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9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03mm" fo:break-before="auto" style:use-optimal-row-height="false"/>
    </style:style>
    <style:style style:name="ro3" style:family="table-row">
      <style:table-row-properties style:row-height="8.59mm" fo:break-before="auto" style:use-optimal-row-height="tru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ff" style:vertical-align="botto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0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vertical-align="middle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4° TRIMESTRE" table:style-name="ta1" table:protected="true" table:protection-key="D+7UyRYlFf0cwIBd7+2orTh6FHw=" table:protection-key-digest-algorithm="http://www.w3.org/2000/09/xmldsig#sha1">
        <loext:table-protection loext:select-protected-cells="true" loext:select-unprotected-cells="true"/>
        <table:table-column table:style-name="co1" table:default-cell-style-name="ce12"/>
        <table:table-column table:style-name="co2" table:number-columns-repeated="2" table:default-cell-style-name="ce21"/>
        <table:table-column table:style-name="co3" table:default-cell-style-name="ce24"/>
        <table:table-column table:style-name="co4" table:default-cell-style-name="ce12"/>
        <table:table-column table:style-name="co5" table:visibility="collapse" table:number-columns-repeated="974" table:default-cell-style-name="ce12"/>
        <table:table-column table:style-name="co5" table:visibility="collapse" table:number-columns-repeated="16" table:default-cell-style-name="ce24"/>
        <table:table-column table:style-name="co5" table:visibility="collapse" table:number-columns-repeated="2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 table:style-name="ce13"/>
          <table:table-cell table:style-name="ce24" table:number-columns-repeated="975"/>
          <table:table-cell table:number-columns-repeated="45"/>
        </table:table-row>
        <table:table-row table:style-name="ro2">
          <table:table-cell table:style-name="ce2" office:value-type="string" calcext:value-type="string">
            <text:p>PERÍODO: 01/10/2019 A 31/12/2019</text:p>
          </table:table-cell>
          <table:table-cell table:style-name="ce11" table:number-columns-repeated="3"/>
          <table:table-cell table:style-name="ce24" table:number-columns-repeated="97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 table:style-name="ce13"/>
          <table:table-cell table:style-name="ce24" table:number-columns-repeated="975"/>
          <table:table-cell table:number-columns-repeated="45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DEZEMBRO DE 2019</text:p>
          </table:table-cell>
          <table:covered-table-cell table:style-name="ce14"/>
          <table:table-cell table:style-name="ce19"/>
          <table:table-cell table:style-name="ce13"/>
          <table:table-cell table:style-name="ce24" table:number-columns-repeated="975"/>
          <table:table-cell table:number-columns-repeated="45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/>
          <table:table-cell table:style-name="ce24" table:number-columns-repeated="975"/>
          <table:table-cell table:number-columns-repeated="45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4582.88" calcext:value-type="float">
            <text:p>14.582,88</text:p>
          </table:table-cell>
          <table:table-cell table:style-name="ce16" office:value-type="float" office:value="226471.26" calcext:value-type="float">
            <text:p>226.471,2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208248.99" calcext:value-type="float">
            <text:p>208.248,99</text:p>
          </table:table-cell>
          <table:table-cell table:style-name="ce17" office:value-type="float" office:value="210368.85" calcext:value-type="float">
            <text:p>210.368,85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29768.97" calcext:value-type="float">
            <text:p>29.768,97</text:p>
          </table:table-cell>
          <table:table-cell table:style-name="ce17" office:value-type="float" office:value="419285.33" calcext:value-type="float">
            <text:p>419.285,33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11620" calcext:value-type="float">
            <text:p>11.620,00</text:p>
          </table:table-cell>
          <table:table-cell table:style-name="ce17" office:value-type="float" office:value="27950.93" calcext:value-type="float">
            <text:p>27.950,9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3075.97" calcext:value-type="float">
            <text:p>3.075,97</text:p>
          </table:table-cell>
          <table:table-cell table:style-name="ce17" office:value-type="float" office:value="505458.14" calcext:value-type="float">
            <text:p>505.458,14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761.35" calcext:value-type="float">
            <text:p>28.761,3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6:.B11])" office:value-type="currency" office:currency="BRL" office:value="267296.81" calcext:value-type="currency">
            <text:p>R$ 267.296,81</text:p>
          </table:table-cell>
          <table:table-cell table:style-name="ce18" table:formula="of:=SUM([.C6:.C11])" office:value-type="currency" office:currency="BRL" office:value="1418295.86" calcext:value-type="currency">
            <text:p>R$ 1.418.295,86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NOVEMBRO DE 2019</text:p>
          </table:table-cell>
          <table:covered-table-cell table:style-name="ce14"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 table:style-name="ce25"/>
          <table:table-cell table:style-name="ce26" table:number-columns-repeated="975"/>
          <table:table-cell table:style-name="ce25" table:number-columns-repeated="16"/>
          <table:table-cell table:number-columns-repeated="29"/>
        </table:table-row>
        <table:table-row table:style-name="ro7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4849.84" calcext:value-type="float">
            <text:p>14.849,84</text:p>
          </table:table-cell>
          <table:table-cell table:style-name="ce16" office:value-type="float" office:value="211888.38" calcext:value-type="float">
            <text:p>211.888,3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19.86" calcext:value-type="float">
            <text:p>2.119,8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4252.9" calcext:value-type="float">
            <text:p>4.252,90</text:p>
          </table:table-cell>
          <table:table-cell table:style-name="ce17" office:value-type="float" office:value="389516.36" calcext:value-type="float">
            <text:p>389.516,3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7" office:value-type="float" office:value="16330.93" calcext:value-type="float">
            <text:p>16.330,9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4021.39" calcext:value-type="float">
            <text:p>4.021,39</text:p>
          </table:table-cell>
          <table:table-cell table:style-name="ce23" office:value-type="float" office:value="502382.17" calcext:value-type="float">
            <text:p>502382,1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2199" calcext:value-type="float">
            <text:p>2.199,00</text:p>
          </table:table-cell>
          <table:table-cell table:style-name="ce17" office:value-type="float" office:value="28761.35" calcext:value-type="float">
            <text:p>28.761,3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16:.B21])" office:value-type="currency" office:currency="BRL" office:value="26243.13" calcext:value-type="currency">
            <text:p>R$ 26.243,13</text:p>
          </table:table-cell>
          <table:table-cell table:style-name="ce18" table:formula="of:=SUM([.C16:.C21])" office:value-type="currency" office:currency="BRL" office:value="1150999.05" calcext:value-type="currency">
            <text:p>R$ 1.150.999,05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OUTUBRO DE 2019</text:p>
          </table:table-cell>
          <table:covered-table-cell table:style-name="ce14"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 table:style-name="ce25"/>
          <table:table-cell table:style-name="ce26" table:number-columns-repeated="975"/>
          <table:table-cell table:style-name="ce25" table:number-columns-repeated="16"/>
          <table:table-cell table:number-columns-repeated="29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9321.76" calcext:value-type="float">
            <text:p>19.321,76</text:p>
          </table:table-cell>
          <table:table-cell table:style-name="ce16" office:value-type="float" office:value="197038.54" calcext:value-type="float">
            <text:p>197.038,54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87.69" calcext:value-type="float">
            <text:p>87,69</text:p>
          </table:table-cell>
          <table:table-cell table:style-name="ce17" office:value-type="float" office:value="2119.86" calcext:value-type="float">
            <text:p>2.119,8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</text:p>
          </table:table-cell>
          <table:table-cell table:style-name="ce17" table:formula="of:=1928.06-[.B29]" office:value-type="float" office:value="1388.06" calcext:value-type="float">
            <text:p>1.388,06</text:p>
          </table:table-cell>
          <table:table-cell table:style-name="ce17" office:value-type="float" office:value="381376.92" calcext:value-type="float">
            <text:p>381.376,92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7" office:value-type="float" office:value="14090.93" calcext:value-type="float">
            <text:p>14.090,9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3382.48" calcext:value-type="float">
            <text:p>3.382,48</text:p>
          </table:table-cell>
          <table:table-cell table:style-name="ce17" office:value-type="float" office:value="498360.78" calcext:value-type="float">
            <text:p>498.360,7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75.84" calcext:value-type="float">
            <text:p>75,84</text:p>
          </table:table-cell>
          <table:table-cell table:style-name="ce17" office:value-type="float" office:value="19360.56" calcext:value-type="float">
            <text:p>19.360,56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26:.B31])" office:value-type="currency" office:currency="BRL" office:value="24795.83" calcext:value-type="currency">
            <text:p>R$ 24.795,83</text:p>
          </table:table-cell>
          <table:table-cell table:style-name="ce18" table:formula="of:=SUM([.C26:.C31])" office:value-type="currency" office:currency="BRL" office:value="1112347.59" calcext:value-type="currency">
            <text:p>R$ 1.112.347,59</text:p>
          </table:table-cell>
          <table:table-cell table:number-columns-repeated="1021"/>
        </table:table-row>
        <table:table-row table:style-name="ro7">
          <table:table-cell table:style-name="ce11" table:number-columns-repeated="995"/>
          <table:table-cell table:number-columns-repeated="29"/>
        </table:table-row>
        <table:table-row table:style-name="ro7" table:visibility="collapse" table:number-rows-repeated="3">
          <table:table-cell table:number-columns-repeated="1024"/>
        </table:table-row>
        <table:table-row table:style-name="ro7" table:visibility="collapse" table:number-rows-repeated="3">
          <table:table-cell/>
          <table:table-cell table:style-name="ce22"/>
          <table:table-cell table:number-columns-repeated="1022"/>
        </table:table-row>
        <table:table-row table:style-name="ro7" table:visibility="collapse" table:number-rows-repeated="1048536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32.51mm" fo:margin-left="0mm" fo:margin-right="0mm" fo:margin-bottom="2.5mm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0:41:48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0:15:25.128000000</meta:creation-date>
    <meta:generator>LibreOffice/5.0.5.2$Windows_x86 LibreOffice_project/55b006a02d247b5f7215fc6ea0fde844b30035b3</meta:generator>
    <dc:date>2020-02-03T10:43:58.874000000</dc:date>
    <meta:editing-duration>PT16M37S</meta:editing-duration>
    <meta:editing-cycles>6</meta:editing-cycles>
    <meta:print-date>2020-02-03T10:33:53.441000000</meta:print-date>
    <meta:document-statistic meta:table-count="1" meta:cell-count="78" meta:object-count="0"/>
  </office:meta>
</office:document-meta>
</file>