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9.079cm"/>
    </style:style>
    <style:style style:name="co3" style:family="table-column">
      <style:table-column-properties fo:break-before="auto" style:column-width="5.429cm"/>
    </style:style>
    <style:style style:name="co4" style:family="table-column">
      <style:table-column-properties fo:break-before="auto" style:column-width="4.175cm"/>
    </style:style>
    <style:style style:name="co6" style:family="table-column">
      <style:table-column-properties fo:break-before="auto" style:column-width="8.779cm"/>
    </style:style>
    <style:style style:name="co7" style:family="table-column">
      <style:table-column-properties fo:break-before="auto" style:column-width="5.565cm"/>
    </style:style>
    <style:style style:name="co8" style:family="table-column">
      <style:table-column-properties fo:break-before="auto" style:column-width="6.763cm"/>
    </style:style>
    <style:style style:name="co9" style:family="table-column">
      <style:table-column-properties fo:break-before="auto" style:column-width="5.18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fo:border="0.74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order="none"/>
    </style:style>
    <style:style style:name="ce4" style:family="table-cell" style:parent-style-name="Default">
      <style:table-cell-properties fo:background-color="#cccccc" fo:border="0.74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Janeir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row table:style-name="ro1"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/Função</text:p>
          </table:table-cell>
          <table:table-cell table:style-name="ce4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Demitido em 21/01/2026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fastado em 10/12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ELO DA COSTA SIL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fastado em 13/12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DA SILV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DE CASTR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fastado em 27/08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RODRIGUES GRANA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posentado por Invalidez em 07/02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DOS SANTOS PE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23/01/2026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PEIXOTO MOU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fastado em 17/05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DA SILVA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PALINKAS DE SOU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CAS SANTOS DA CUN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GERIO LOP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RMANDO ROMERA DA COS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PRECIOSO DE MOU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LAUSSIUS SCHETTIN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YANE VIEIRA IVANOVA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DE ALMEIDA SANTOS M DE CARVA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LAYTON ARAUJO F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IANCA PARRACHO VI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DO CARM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PEREI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PRADO IGNACI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PEREIRA ALV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IA ALVES DE ALMEID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DOS SANTOS JUNIO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SSA DE ARAUJO ME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ALEIRAS COUTIN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ce8" office:value-type="string" calcext:value-type="string">
            <text:p>GUSTAVO SOUZA DOS SANTOS</text:p>
          </table:table-cell>
          <table:table-cell table:style-name="ce8"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ce8" office:value-type="string" calcext:value-type="string">
            <text:p>FABIO MARQUES TAVARES</text:p>
          </table:table-cell>
          <table:table-cell table:style-name="ce8"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ce8" office:value-type="string" calcext:value-type="string">
            <text:p>MARCOS PAULO MADURO DA SILVA</text:p>
          </table:table-cell>
          <table:table-cell table:style-name="ce8"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ce8" office:value-type="string" calcext:value-type="string">
            <text:p>JULIANA LOPES PINHO</text:p>
          </table:table-cell>
          <table:table-cell table:style-name="ce8"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ce8" office:value-type="string" calcext:value-type="string">
            <text:p>MARINA RODRIGUES MOREIRA</text:p>
          </table:table-cell>
          <table:table-cell table:style-name="ce8"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Default" office:value-type="string" calcext:value-type="string">
            <text:p>GUILHERME FERNANDES DIOGO</text:p>
          </table:table-cell>
          <table:table-cell table:style-name="Default"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Default" office:value-type="string" calcext:value-type="string">
            <text:p>ANA BEATRIZ ANTONIA GOUVEIA DA SILVA</text:p>
          </table:table-cell>
          <table:table-cell table:style-name="Default"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Default" office:value-type="string" calcext:value-type="string">
            <text:p>EVELYN CRISTINE BORGES LEITE</text:p>
          </table:table-cell>
          <table:table-cell table:style-name="Default" office:value-type="string" calcext:value-type="string">
            <text:p>ESTAG.SERV.SO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Default" office:value-type="string" calcext:value-type="string">
            <text:p>ANA CLARA HERRADOR BARTHONELLI</text:p>
          </table:table-cell>
          <table:table-cell table:style-name="Default" office:value-type="string" calcext:value-type="string">
            <text:p>ESTAG. ENFERMAGEM</text:p>
          </table:table-cell>
          <table:table-cell office:value-type="string" calcext:value-type="string">
            <text:p>Demitido em 05/01/2026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Default" office:value-type="string" calcext:value-type="string">
            <text:p>RODRIGO DE QUEIROZ LOPES</text:p>
          </table:table-cell>
          <table:table-cell table:style-name="Default"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Default" office:value-type="string" calcext:value-type="string">
            <text:p>EMILLY APARECIDA LOPES BUSSE</text:p>
          </table:table-cell>
          <table:table-cell table:style-name="Default"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</table:table>
      <table:table table:name="Fevereir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row table:style-name="ro1"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/Função</text:p>
          </table:table-cell>
          <table:table-cell table:style-name="ce4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fastado em 10/12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ELO DA COSTA SIL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fastado em 13/12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DA SILV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DE CASTR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fastado em 27/08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RODRIGUES GRANA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Demitido em 04/02/2026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posentado por Invalidez em 07/02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DOS SANTOS PE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Demitido em 23/02/2026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fastado em 17/05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DA SILVA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PALINKAS DE SOU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CAS SANTOS DA CUN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GERIO LOP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RMANDO ROMERA DA COS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PRECIOSO DE MOU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LAUSSIUS SCHETTIN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YANE VIEIRA IVANOVA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DE ALMEIDA SANTOS M DE CARVA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LAYTON ARAUJO F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IANCA PARRACHO VI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DO CARM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PEREI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PRADO IGNACI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PEREIRA ALV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IA ALVES DE ALMEID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DOS SANTOS JUNIO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SSA DE ARAUJO ME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ce8" office:value-type="string" calcext:value-type="string">
            <text:p>VICTOR VALEIRAS COUTINHO</text:p>
          </table:table-cell>
          <table:table-cell table:style-name="ce8"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ce8" office:value-type="string" calcext:value-type="string">
            <text:p>GUSTAVO SOUZA DOS SANTOS</text:p>
          </table:table-cell>
          <table:table-cell table:style-name="ce8"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ce8" office:value-type="string" calcext:value-type="string">
            <text:p>FABIO MARQUES TAVARES</text:p>
          </table:table-cell>
          <table:table-cell table:style-name="ce8"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ce8" office:value-type="string" calcext:value-type="string">
            <text:p>MARCOS PAULO MADURO DA SILVA</text:p>
          </table:table-cell>
          <table:table-cell table:style-name="ce8"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ce8" office:value-type="string" calcext:value-type="string">
            <text:p>JULIANA LOPES PINHO</text:p>
          </table:table-cell>
          <table:table-cell table:style-name="ce8"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ce8" office:value-type="string" calcext:value-type="string">
            <text:p>MARINA RODRIGUES MOREIRA</text:p>
          </table:table-cell>
          <table:table-cell table:style-name="ce8"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ce8" office:value-type="string" calcext:value-type="string">
            <text:p>GUILHERME FERNANDES DIOGO</text:p>
          </table:table-cell>
          <table:table-cell table:style-name="ce8"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ce8" office:value-type="string" calcext:value-type="string">
            <text:p>ANA BEATRIZ ANTONIA GOUVEIA DA SILVA</text:p>
          </table:table-cell>
          <table:table-cell table:style-name="ce8"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ce8" office:value-type="string" calcext:value-type="string">
            <text:p>EVELYN CRISTINE BORGES LEITE</text:p>
          </table:table-cell>
          <table:table-cell table:style-name="ce8" office:value-type="string" calcext:value-type="string">
            <text:p>ESTAG.SERV.SO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Default" office:value-type="string" calcext:value-type="string">
            <text:p>RODRIGO DE QUEIROZ LOPES</text:p>
          </table:table-cell>
          <table:table-cell table:style-name="Default"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Default" office:value-type="string" calcext:value-type="string">
            <text:p>EMILLY APARECIDA LOPES BUSSE</text:p>
          </table:table-cell>
          <table:table-cell table:style-name="Default"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Default" office:value-type="string" calcext:value-type="string">
            <text:p>BRENDA RABELO FERREIRA</text:p>
          </table:table-cell>
          <table:table-cell table:style-name="Default" office:value-type="string" calcext:value-type="string">
            <text:p>ESTAG.DIREITO</text:p>
          </table:table-cell>
          <table:table-cell office:value-type="string" calcext:value-type="string">
            <text:p>Ativo</text:p>
          </table:table-cell>
        </table:table-row>
      </table:table>
      <table:table table:name="Març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row table:style-name="ro1"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/Função</text:p>
          </table:table-cell>
          <table:table-cell table:style-name="ce4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fastado em 10/12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ELO DA COSTA SIL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fastado em 13/12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DA SILV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DE CASTR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fastado em 27/08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RODRIGUES GRANA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posentado por Invalidez em 07/02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DOS SANTOS PE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fastado em 17/05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LENTINA LIBARDI DE ARAUJO PINT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31/03/2026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DA SILVA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31/03/2026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31/03/2026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PALINKAS DE SOU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CAS SANTOS DA CUN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GERIO LOP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RMANDO ROMERA DA COS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PRECIOSO DE MOU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LAUSSIUS SCHETTIN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YANE VIEIRA IVANOVA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DE ALMEIDA SANTOS M DE CARVA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LAYTON ARAUJO F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IANCA PARRACHO VI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DO CARM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PEREI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PRADO IGNACI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23/03/2026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PEREIRA ALV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IA ALVES DE ALMEID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DOS SANTOS JUNIO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SSA DE ARAUJO ME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ALEIRAS COUTIN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ce8" office:value-type="string" calcext:value-type="string">
            <text:p>GUSTAVO SOUZA DOS SANTOS</text:p>
          </table:table-cell>
          <table:table-cell table:style-name="ce8" office:value-type="string" calcext:value-type="string">
            <text:p>ASSESSOR</text:p>
          </table:table-cell>
          <table:table-cell office:value-type="string" calcext:value-type="string">
            <text:p>Demitido em 10/03/2026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ce8" office:value-type="string" calcext:value-type="string">
            <text:p>FABIO MARQUES TAVARES</text:p>
          </table:table-cell>
          <table:table-cell table:style-name="ce8"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ce8" office:value-type="string" calcext:value-type="string">
            <text:p>MARCOS PAULO MADURO DA SILVA</text:p>
          </table:table-cell>
          <table:table-cell table:style-name="ce8"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ce8" office:value-type="string" calcext:value-type="string">
            <text:p>JULIANA LOPES PINHO</text:p>
          </table:table-cell>
          <table:table-cell table:style-name="ce8"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ce8" office:value-type="string" calcext:value-type="string">
            <text:p>JOSE LUIS ARTESE MEGALE</text:p>
          </table:table-cell>
          <table:table-cell table:style-name="ce8"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ce8" office:value-type="string" calcext:value-type="string">
            <text:p>MARINA RODRIGUES MOREIRA</text:p>
          </table:table-cell>
          <table:table-cell table:style-name="ce8" office:value-type="string" calcext:value-type="string">
            <text:p>ESTAG.ARQUIT.E URB.</text:p>
          </table:table-cell>
          <table:table-cell office:value-type="string" calcext:value-type="string">
            <text:p>Demitido em 03/03/2026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ce8" office:value-type="string" calcext:value-type="string">
            <text:p>GUILHERME FERNANDES DIOGO</text:p>
          </table:table-cell>
          <table:table-cell table:style-name="ce8"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ce8" office:value-type="string" calcext:value-type="string">
            <text:p>ANA BEATRIZ ANTONIA GOUVEIA DA SILVA</text:p>
          </table:table-cell>
          <table:table-cell table:style-name="ce8"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ce8" office:value-type="string" calcext:value-type="string">
            <text:p>EVELYN CRISTINE BORGES LEITE</text:p>
          </table:table-cell>
          <table:table-cell table:style-name="ce8" office:value-type="string" calcext:value-type="string">
            <text:p>ESTAG.SERV.SO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Default" office:value-type="string" calcext:value-type="string">
            <text:p>RODRIGO DE QUEIROZ LOPES</text:p>
          </table:table-cell>
          <table:table-cell table:style-name="Default"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Default" office:value-type="string" calcext:value-type="string">
            <text:p>EMILLY APARECIDA LOPES BUSSE</text:p>
          </table:table-cell>
          <table:table-cell table:style-name="Default"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table:style-name="Default" office:value-type="string" calcext:value-type="string">
            <text:p>BRENDA RABELO FERREIRA</text:p>
          </table:table-cell>
          <table:table-cell table:style-name="Default" office:value-type="string" calcext:value-type="string">
            <text:p>ESTAG.DIREITO</text:p>
          </table:table-cell>
          <table:table-cell office:value-type="string" calcext:value-type="string">
            <text:p>Ativo</text:p>
          </table:table-cell>
        </table:table-row>
      </table:table>
      <table:table table:name="Abril" table:style-name="ta1"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row table:style-name="ro1"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/Função</text:p>
          </table:table-cell>
          <table:table-cell table:style-name="ce4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fastado em 10/12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AO CESAR DAMASCENO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ELO DA COSTA SIL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fastado em 13/12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DA SILV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DE CASTR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fastado em 27/08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RODRIGUES GRANA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posentado por Invalidez em 07/02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DOS SANTOS PE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fastado em 17/05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DA SILVA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PALINKAS DE SOU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CAS SANTOS DA CUN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30/04/2026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GERIO LOP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RMANDO ROMERA DA COS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PRECIOSO DE MOU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LAUSSIUS SCHETTIN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YANE VIEIRA IVANOVA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DE ALMEIDA SANTOS M DE CARVA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LAYTON ARAUJO F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IANCA PARRACHO VI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DO CARM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PEREI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PEREIRA ALV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IA ALVES DE ALMEID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DOS SANTOS JUNIO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SSA DE ARAUJO ME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ALEIRAS COUTIN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MARQUES TAVAR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S PAULO MADURO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ANA LOPES PIN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UIS ARTESE MEGAL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ROBERTA RAM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SILVIO DOS SANTOS CORT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UEL ANTONIO DOS SANTOS NE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FRANCA TANQU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E LOURDES FEI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ILHERME FERNANDES DIOGO</text:p>
          </table:table-cell>
          <table:table-cell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BEATRIZ ANTONIA GOUVEIA DA SILVA</text:p>
          </table:table-cell>
          <table:table-cell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LYN CRISTINE BORGES LEITE</text:p>
          </table:table-cell>
          <table:table-cell office:value-type="string" calcext:value-type="string">
            <text:p>ESTAG.SERV.SO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DE QUEIROZ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ILLY APARECIDA LOPES BUSSE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ENDA RABELO FERREIRA</text:p>
          </table:table-cell>
          <table:table-cell office:value-type="string" calcext:value-type="string">
            <text:p>ESTAG.DIREI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GNER JAMES MARTINS DANTAS COST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</table:table>
      <table:table table:name="Maio" table:style-name="ta1"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row table:style-name="ro1"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/Função</text:p>
          </table:table-cell>
          <table:table-cell table:style-name="ce4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EZAR AUGUSTO TEIXEIRA CANTARIN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fastado em 10/12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AO CESAR DAMASCENO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ELO DA COSTA SIL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DA SILV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DE CASTR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fastado em 27/08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RODRIGUES GRANA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posentado por Invalidez em 07/02/2025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DOS SANTOS PE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fastado em 17/05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DA SILVA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GERIO LOP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RMANDO ROMERA DA COS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PRECIOSO DE MOU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LAUSSIUS SCHETTIN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YANE VIEIRA IVANOVA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DE ALMEIDA SANTOS M DE CARVA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LAYTON ARAUJO F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IANCA PARRACHO VI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DO CARM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PEREI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PEREIRA ALV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IA ALVES DE ALMEID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DOS SANTOS JUNIO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SSA DE ARAUJO ME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ALEIRAS COUTIN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MARQUES TAVAR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S PAULO MADURO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ANA LOPES PIN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UIS ARTESE MEGAL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ROBERTA RAM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SILVIO DOS SANTOS CORT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UEL ANTONIO DOS SANTOS NE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FRANCA TANQU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E LOURDES FEI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Demitido em 25/05/2026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OLINA JORDAO GAR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ILHERME FERNANDES DIOGO</text:p>
          </table:table-cell>
          <table:table-cell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BEATRIZ ANTONIA GOUVEIA DA SILVA</text:p>
          </table:table-cell>
          <table:table-cell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LYN CRISTINE BORGES LEITE</text:p>
          </table:table-cell>
          <table:table-cell office:value-type="string" calcext:value-type="string">
            <text:p>ESTAG.SERV.SOC.</text:p>
          </table:table-cell>
          <table:table-cell office:value-type="string" calcext:value-type="string">
            <text:p>Demitido em 19/05/2026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DE QUEIROZ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Demitido em 08/05/2026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ILLY APARECIDA LOPES BUSSE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ENDA RABELO FERREIRA</text:p>
          </table:table-cell>
          <table:table-cell office:value-type="string" calcext:value-type="string">
            <text:p>ESTAG.DIREI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GNER JAMES MARTINS DANTAS COST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ILLY APARECIDA LOPES BUSSE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ESTAGIARI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ENDA RABELO FERREIRA</text:p>
          </table:table-cell>
          <table:table-cell office:value-type="string" calcext:value-type="string">
            <text:p>ESTAG.DIREITO</text:p>
          </table:table-cell>
          <table:table-cell office:value-type="string" calcext:value-type="string">
            <text:p>ESTAGIARI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GNER JAMES MARTINS DANTAS COST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ESTAGIARIO</text:p>
          </table:table-cell>
        </table:table-row>
      </table:table>
      <table:table table:name="Junho" table:style-name="ta1">
        <table:table-column table:style-name="co1" table:default-cell-style-name="ce7"/>
        <table:table-column table:style-name="co6" table:default-cell-style-name="ce7"/>
        <table:table-column table:style-name="co3" table:default-cell-style-name="ce7"/>
        <table:table-column table:style-name="co8" table:default-cell-style-name="ce7"/>
        <table:table-row table:style-name="ro1"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/Função</text:p>
          </table:table-cell>
          <table:table-cell table:style-name="ce4" office:value-type="string" calcext:value-type="string">
            <text:p>Situação</text:p>
          </table:table-cell>
        </table:table-row>
        <table:table-row table:style-name="ro2" table:number-rows-repeated="202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Julho" table:style-name="ta1">
        <table:table-column table:style-name="co1" table:default-cell-style-name="ce7"/>
        <table:table-column table:style-name="co6" table:default-cell-style-name="ce7"/>
        <table:table-column table:style-name="co3" table:default-cell-style-name="ce7"/>
        <table:table-column table:style-name="co8" table:default-cell-style-name="ce7"/>
        <table:table-row table:style-name="ro1"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/Função</text:p>
          </table:table-cell>
          <table:table-cell table:style-name="ce4" office:value-type="string" calcext:value-type="string">
            <text:p>Situação</text:p>
          </table:table-cell>
        </table:table-row>
        <table:table-row table:style-name="ro2" table:number-rows-repeated="202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Agosto" table:style-name="ta1">
        <table:table-column table:style-name="co1" table:default-cell-style-name="ce7"/>
        <table:table-column table:style-name="co6" table:default-cell-style-name="ce7"/>
        <table:table-column table:style-name="co3" table:default-cell-style-name="ce7"/>
        <table:table-column table:style-name="co8" table:default-cell-style-name="ce7"/>
        <table:table-row table:style-name="ro1"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/Função</text:p>
          </table:table-cell>
          <table:table-cell table:style-name="ce4" office:value-type="string" calcext:value-type="string">
            <text:p>Situação</text:p>
          </table:table-cell>
        </table:table-row>
        <table:table-row table:style-name="ro2" table:number-rows-repeated="202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etembro" table:style-name="ta1">
        <table:table-column table:style-name="co1" table:default-cell-style-name="ce7"/>
        <table:table-column table:style-name="co6" table:default-cell-style-name="ce7"/>
        <table:table-column table:style-name="co3" table:default-cell-style-name="ce7"/>
        <table:table-column table:style-name="co8" table:default-cell-style-name="ce7"/>
        <table:table-row table:style-name="ro1"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/Função</text:p>
          </table:table-cell>
          <table:table-cell table:style-name="ce4" office:value-type="string" calcext:value-type="string">
            <text:p>Situação</text:p>
          </table:table-cell>
        </table:table-row>
        <table:table-row table:style-name="ro2" table:number-rows-repeated="202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Outubro" table:style-name="ta1">
        <table:table-column table:style-name="co1" table:default-cell-style-name="ce7"/>
        <table:table-column table:style-name="co6" table:default-cell-style-name="ce7"/>
        <table:table-column table:style-name="co3" table:default-cell-style-name="ce7"/>
        <table:table-column table:style-name="co8" table:default-cell-style-name="ce7"/>
        <table:table-row table:style-name="ro1"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/Função</text:p>
          </table:table-cell>
          <table:table-cell table:style-name="ce4" office:value-type="string" calcext:value-type="string">
            <text:p>Situação</text:p>
          </table:table-cell>
        </table:table-row>
        <table:table-row table:style-name="ro2" table:number-rows-repeated="202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Novembro" table:style-name="ta1">
        <table:table-column table:style-name="co1" table:default-cell-style-name="ce7"/>
        <table:table-column table:style-name="co6" table:default-cell-style-name="ce7"/>
        <table:table-column table:style-name="co3" table:default-cell-style-name="ce7"/>
        <table:table-column table:style-name="co8" table:default-cell-style-name="ce7"/>
        <table:table-row table:style-name="ro1"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/Função</text:p>
          </table:table-cell>
          <table:table-cell table:style-name="ce4" office:value-type="string" calcext:value-type="string">
            <text:p>Situação</text:p>
          </table:table-cell>
        </table:table-row>
        <table:table-row table:style-name="ro2" table:number-rows-repeated="202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Dezembro" table:style-name="ta1">
        <table:table-column table:style-name="co1" table:default-cell-style-name="ce7"/>
        <table:table-column table:style-name="co6" table:default-cell-style-name="ce7"/>
        <table:table-column table:style-name="co9" table:default-cell-style-name="ce7"/>
        <table:table-column table:style-name="co8" table:default-cell-style-name="ce7"/>
        <table:table-row table:style-name="ro1"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/Função</text:p>
          </table:table-cell>
          <table:table-cell table:style-name="ce4" office:value-type="string" calcext:value-type="string">
            <text:p>Situação</text:p>
          </table:table-cell>
        </table:table-row>
        <table:table-row table:style-name="ro2" table:number-rows-repeated="203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/00/0000</text:date>, <text:time style:data-style-name="N2" text:time-value="15:31:02.1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date>2026-06-09T15:21:54.240000000</dc:date>
    <meta:editing-duration>PT43M20S</meta:editing-duration>
    <meta:editing-cycles>23</meta:editing-cycles>
    <meta:document-statistic meta:table-count="12" meta:cell-count="4072" meta:object-count="0"/>
  </office:meta>
</office:document-meta>
</file>