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9.079cm"/>
    </style:style>
    <style:style style:name="co3" style:family="table-column">
      <style:table-column-properties fo:break-before="auto" style:column-width="5.429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779cm"/>
    </style:style>
    <style:style style:name="co7" style:family="table-column">
      <style:table-column-properties fo:break-before="auto" style:column-width="5.565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184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23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emitido em 02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fastado em 15/11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7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6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6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- Apl.Hidraul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ELLEN MICHELINE KERLEY G M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6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6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6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7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6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5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SANDRO LUIZ DOS SANTOS RIBEIR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6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ROBERTO SANTINI MEL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7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ICARDO DE SOUZA</text:p>
          </table:table-cell>
          <table:table-cell office:value-type="string" calcext:value-type="string">
            <text:p>Ofic.Manut. - Apl.Encanad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CESAR S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5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LOPES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LIAN AMANCI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16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SANDRO BARBARAM DE SOUZ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THOMAZ GA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YAGO FERNANDO VIEIRA DOS SANTOS FERR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ALVES DA SILV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 HENRIQUE MENEZES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MATOS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CARASSINI AGUIAR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Demitido em 21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4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23/0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fastado em 15/11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ICARDO DE SOUZA</text:p>
          </table:table-cell>
          <table:table-cell office:value-type="string" calcext:value-type="string">
            <text:p>Ofic.Manut. - Apl.Encanad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SANDRO BARBARAM DE SOUZ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THOMAZ GA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YAGO FERNANDO VIEIRA DOS SANTOS FERR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ALVES DA SILV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 HENRIQUE MENEZES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MATOS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8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fastado em 15/11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Demitido em 19/03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ICARDO DE SOUZA</text:p>
          </table:table-cell>
          <table:table-cell office:value-type="string" calcext:value-type="string">
            <text:p>Ofic.Manut. - Apl.Encanad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SANDRO BARBARAM DE SOUZ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YAGO FERNANDO VIEIRA DOS SANTOS FERR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 HENRIQUE MENEZES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MATOS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8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Abril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Demitido em 01/04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IGOR NUNES SANTOS</text:p>
          </table:table-cell>
          <table:table-cell office:value-type="string" calcext:value-type="string">
            <text:p>ESTAG. RELAÇÕES PÚBLICAS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13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Maio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07/05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IGOR NUNES SANTOS</text:p>
          </table:table-cell>
          <table:table-cell office:value-type="string" calcext:value-type="string">
            <text:p>ESTAG. RELAÇÕES PÚBLICAS</text:p>
          </table:table-cell>
          <table:table-cell office:value-type="string" calcext:value-type="string">
            <text:p>Demitido em 29/05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11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Julh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Demitido em 07/07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.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5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Junh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.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7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Agost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Demitido em 0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.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Demitido em 15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3">
          <table:table-cell table:style-name="Default" table:number-columns-repeated="4"/>
        </table:table-row>
        <table:table-row table:style-name="ro2" table:number-rows-repeated="6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Setembr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3">
          <table:table-cell table:style-name="Default" table:number-columns-repeated="4"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Outubr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28/10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SOUZ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MARQUES TAVAR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S PAULO MADUR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ILLY APARECIDA LOPES BUSSE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</table:table>
      <table:table table:name="Novembr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13/1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RODRIGUES GRANA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08/11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SOUZ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MARQUES TAVAR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S PAULO MADUR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NA LOPES P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ILLY APARECIDA LOPES BUSSE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</table:table>
      <table:table table:name="Dezembro" table:style-name="ta1">
        <table:table-column table:style-name="co1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 table:number-rows-repeated="20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12-19T12:28:44.293356800</dc:date>
    <meta:editing-duration>PT30M47S</meta:editing-duration>
    <meta:editing-cycles>17</meta:editing-cycles>
    <meta:document-statistic meta:table-count="12" meta:cell-count="8580" meta:object-count="0"/>
  </office:meta>
</office:document-meta>
</file>