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9.079cm"/>
    </style:style>
    <style:style style:name="co3" style:family="table-column">
      <style:table-column-properties fo:break-before="auto" style:column-width="5.429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779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88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EZAR AUGUSTO TEIXEIRA CANTARIN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QUEL MARIA DOS SANTOS COSTA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TADEU ALVES R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JALMA COU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ODORCHO DOBREVSK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AKIO TAMASHIRO</text:p>
          </table:table-cell>
          <table:table-cell office:value-type="string" calcext:value-type="string">
            <text:p>Engenheiro - Apl.Hidraul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ELLEN MICHELINE KERLEY G M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FELIPE PINTO B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VALDO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MARCIO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SON NASCIMENT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SON MARTIN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X SANDRO LUIZ DOS SANTOS RIBEIR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ROBERTO SANTINI MEL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ICARDO DE SOUZA</text:p>
          </table:table-cell>
          <table:table-cell office:value-type="string" calcext:value-type="string">
            <text:p>Ofic.Manut. - Apl.Encanad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CESAR S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LOPES SANT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LIAN AMANCI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SANDRO BARBARAM DE SOUZ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THOMAZ GA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YAGO FERNANDO VIEIRA DOS SANTOS FERR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ALVES DA SILV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 HENRIQUE MENEZES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MATOS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CARASSINI AGUIAR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4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PRADO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fastado em 22/09/2022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ZANGELA CARVALHO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ICARDO DE SOUZA</text:p>
          </table:table-cell>
          <table:table-cell office:value-type="string" calcext:value-type="string">
            <text:p>Ofic.Manut. - Apl.Encanad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SANDRO BARBARAM DE SOUZ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THOMAZ GA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YAGO FERNANDO VIEIRA DOS SANTOS FERR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ALVES DA SILV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 HENRIQUE MENEZES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MATOS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8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VALDO CANDIDO D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O SERGIO NASCIMENT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fastado em 31/08/2023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ICARDO DE SOUZA</text:p>
          </table:table-cell>
          <table:table-cell office:value-type="string" calcext:value-type="string">
            <text:p>Ofic.Manut. - Apl.Encanad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SANDRO BARBARAM DE SOUZ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YAGO FERNANDO VIEIRA DOS SANTOS FERR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 HENRIQUE MENEZES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MATOS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8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Abril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INAH CORREIA PERROT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H LUCAS ARAUJO BOTELH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IGOR NUNES SANTOS</text:p>
          </table:table-cell>
          <table:table-cell office:value-type="string" calcext:value-type="string">
            <text:p>ESTAG. RELAÇÕES PÚBLICAS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13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Maio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JORGE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ZABETH FRANCO BARBO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IGOR NUNES SANTOS</text:p>
          </table:table-cell>
          <table:table-cell office:value-type="string" calcext:value-type="string">
            <text:p>ESTAG. RELAÇÕES PÚBLIC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11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Julh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.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5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Junh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MAR LUIZ CESAR DIA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fastado em 01/11/2020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.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7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Agost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.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.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OVANA SCHUBERT BAPTIST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3">
          <table:table-cell table:style-name="Default" table:number-columns-repeated="4"/>
        </table:table-row>
        <table:table-row table:style-name="ro2" table:number-rows-repeated="6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Setembr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fastado em 03/02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 table:number-rows-repeated="3">
          <table:table-cell table:style-name="Default" table:number-columns-repeated="4"/>
        </table:table-row>
        <table:table-row table:style-name="ro2">
          <table:table-cell table:style-name="ce3" table:number-columns-repeated="4"/>
        </table:table-row>
        <table:table-row table:style-name="ro2">
          <table:table-cell table:style-name="ce3" table:number-columns-repeated="4"/>
        </table:table-row>
      </table:table>
      <table:table table:name="Outubr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RICIO RODRIGUES SIMO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SOUZ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MARQUES TAVAR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S PAULO MADUR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</table:table>
      <table:table table:name="Novembro" table:style-name="ta1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SOUZ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MARQUES TAVAR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S PAULO MADUR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NA LOPES P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</table:table>
      <table:table table:name="Dezembro" table:style-name="ta1">
        <table:table-column table:style-name="co1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Empres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/Função</text:p>
          </table:table-cell>
          <table:table-cell table:style-name="ce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GELA MARIA RAFAEL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ZA VARANDA DA FONSEC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VIRGINIA LOPES CASTANHEIRA DE ALM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MARIA HERNANDEZ ALVAREZ DE GOES</text:p>
          </table:table-cell>
          <table:table-cell office:value-type="string" calcext:value-type="string">
            <text:p>Coordenador de Report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SILVINO DOS SANTOS DIA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IANA BARBOSA DA SILVA CORTOPASS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RCI PEDRO DE MORAI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TON PEREIRA SILVA</text:p>
          </table:table-cell>
          <table:table-cell office:value-type="string" calcext:value-type="string">
            <text:p>Gestor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SA GERAIS DE CAMARGO RANGEL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BASTIAO DE ARAUJ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NALDO OLIVEIRA JUS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LAGROS VIVIAN MASCARENAS SILV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FERREIRA FEIJO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XAVIER DE FREI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LUCIA HENRIQUES DE OLIVEIRA PINHEI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CORRE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ONIA ELISABETH LIMERE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ANTONIO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SERGIO FERREIRA DA SILV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ESTHER GIGLI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DOS SANTOS RAMOS BRANQUIN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DE SOUZA LIM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RODRIGUES B FIGUEIREDO</text:p>
          </table:table-cell>
          <table:table-cell office:value-type="string" calcext:value-type="string">
            <text:p>Engenh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IVALDO ALVES DE SOUZ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VIA DO AMARAL OLIVEIR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OURDES SOARES DE SOUZ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NAINA GOMES ANDRIA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A RODRIGUES GARCIA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A PEDROSA DE VASCONCELOS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URICO PROCOPIO PINHEIRO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AGUIAR DA SILVA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RNIVAL MENDES DE ARAUJ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MUCIANO LOPES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A GONCALVES DE LIMA BLECKWEDEL</text:p>
          </table:table-cell>
          <table:table-cell office:value-type="string" calcext:value-type="string">
            <text:p>Operador Edit. Eletronic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ROBERTO GONCALVES LOY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FERNANDO COSTA GOMES FILHO</text:p>
          </table:table-cell>
          <table:table-cell office:value-type="string" calcext:value-type="string">
            <text:p>Assistente Tec. Administrativ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RIVAL FERREI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ORENTINO DOS SANTOS FILHO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OISIO BATISTA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RNARDO DA COSTA NETO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VALMIR DA LAP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NIVALDO FERREIRA DA COST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GENIVALDO CUNH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DRESSA DUTRA DE MORAES CASSIAN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E CORREIA DALMA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EDRO MANUEL SOBRAL TEIX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OSWALDO EDUARDO ALVARES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TRICIA LUZIA VERCOSA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ELO DA COSTA SIL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HELIO DA CRUZ CONCEICAO</text:p>
          </table:table-cell>
          <table:table-cell office:value-type="string" calcext:value-type="string">
            <text:p>Coletor de Lix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RINA CHRISTOPOULOS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VALDO CONCEICAO DA SILV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DE MEDEIR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RTON ESTEVAO PEREI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BORA REGINA ALVES COST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 RICARDO PURIFICACAO RODRIGU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OR CONTRERAS MUNIZ RIBEIR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EBER BERTINI DOS SANTOS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ICARDO DA SILVA E SILVA</text:p>
          </table:table-cell>
          <table:table-cell office:value-type="string" calcext:value-type="string">
            <text:p>Tecnico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LOS ALBERTO DE MAT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ARMELITA MARIA DE JESUS SAN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LAUDIO CORREIA DE BARRO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ILVAN APARECIDO DE CARVALH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FERRAZ DE NEGREI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O LOZADA DE LIM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ADRIANA DA SILVA ALV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ERESINHA MARIA DE ARAUJ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 WILSON LUQUI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VIANE ELIAS MOURA DA SILV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OUGLAS BATISTA SOARES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INICIUS VIEIRA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RNANDO JUNIOR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ROBERTO DA SILV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OISES DOS SANTO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ERGIO GOMES DE OLIVEIR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ANTUNES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THANIA HEIMOSKI MADUREIRA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RANCISCO JOSE FERREIR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APARECIDA DE CASTR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MARO JOSE CRUZ BARBOSA</text:p>
          </table:table-cell>
          <table:table-cell office:value-type="string" calcext:value-type="string">
            <text:p>Ofic.Manutencao - Apl. Ger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VAL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OTAVIO GALVAO DE BARR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O CESAR DE OLIVEIRA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ILDA PEREIRA DE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ONARDO DOS SANTOS CRUZ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SANGELA DA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LAVIO TEODOR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IELI ALBERTO SIMOE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 JOSE DE CARVALHO ALMEID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EGINA HELENA DE ALMEIDA GUIMARA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VID DOS SANTOS CARDOS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PAULIN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A LUCIA DE SOUZA VALENTIN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ATIA CHRISTIANE DA CRUZ TORRE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EOVANINI CABRAL DE SOUZA RAM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NAS SILVEIRA BEZERRA</text:p>
          </table:table-cell>
          <table:table-cell office:value-type="string" calcext:value-type="string">
            <text:p>Aux.Serv.Gerais - Apl.Opera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BERTO D AZEVED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ANDRA SOUZA DOS ANJOS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RIBEIRO DE SANTANA</text:p>
          </table:table-cell>
          <table:table-cell office:value-type="string" calcext:value-type="string">
            <text:p>Ofic. Manut.- Apl.Eletr.Civil</text:p>
          </table:table-cell>
          <table:table-cell office:value-type="string" calcext:value-type="string">
            <text:p>Afastado em 23/03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DINIZ CARDOS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GUINALDO JOSE DOS SANT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UPERTINO SOARES DOS SANTOS NE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THEUS DE SOUZA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ELIPE BISP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MAR SILVA SODR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RODRIGUES GRANA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RIANA ESTELA BERNARDINO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UARDO GUANAES DE CAMPO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 AURELIO GONCALVES BASTOS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ILSON BEZERRA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SMAEL TENORIO DE ALBUQUERQUE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DOS SANTOS PE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DEMIR AGUIA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ERRAZ DE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ILENE CAJUEIRA NER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ENIS DELGADO COSTA PIOT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HRISTOFORO KABBACH FI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ALEXANDRE SANTOS MA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GENESIS CAMELO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ERSON DE JESUS ROC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AYLA CHRISTINE NOVAES CORRE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ILTON VALID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AILSON COELHO DA SILVA</text:p>
          </table:table-cell>
          <table:table-cell office:value-type="string" calcext:value-type="string">
            <text:p>Aux.Serv.Gerais - Apl.Serv.Ob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DERITO VALENCI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ARAUJ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LON ENRIQUEZ DOMINGU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CUNHA JACI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CLAUDIA MATOS DE CERQUEIR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fastado em 17/05/2024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AN KARDEC CHAGAS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FARINAZZO DUMANS SCARAMUZ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DNEY RAMOS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DIR HELIO ROCHA FERR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ETINA RAISA GRUSIECKI MARQ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NISE BARREIRO CAMIL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UVAN NEVES DE ALMEIDA</text:p>
          </table:table-cell>
          <table:table-cell office:value-type="string" calcext:value-type="string">
            <text:p>Ofic. Manut.- Apl. Carpint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ERSON BATISTA MORALES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STEVAO BENITES FERREIRA</text:p>
          </table:table-cell>
          <table:table-cell office:value-type="string" calcext:value-type="string">
            <text:p>Ofic.Manut.- Apl.Pintur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ANA TAYNARA DA COST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UE SILVA DO NASCIMENTO</text:p>
          </table:table-cell>
          <table:table-cell office:value-type="string" calcext:value-type="string">
            <text:p>Ofic.Manut.- Apl.Pedreir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FAELA DO NASCIMENTO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A DOS SANTOS BENEVI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ERONICA RAMALHO PAI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EL GUILHERME DE FREITAS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ILIAN RABELLO MEIREL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IO RODRIGU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TONIO RAMOS DO NASCIMEN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LAINE CRISTINA FERREIRA GOM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IRIAM APARECIDA DE ARAUJ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UDIA ALONSO CUKIE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AISSA MITSUEDA PACHEC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ALVES DE ALENCAR</text:p>
          </table:table-cell>
          <table:table-cell office:value-type="string" calcext:value-type="string">
            <text:p>Agente Patrimonial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IRIS CRISTINA MARQUES DA ROCHA NEVES</text:p>
          </table:table-cell>
          <table:table-cell office:value-type="string" calcext:value-type="string">
            <text:p>Aux.Serv.Gerais - Apl.Manutenc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ANESSA SABINO GI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IZ GUSTAVO DOS SANTOS BARBOS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ETICIA DA SILVA FIGUEIRED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LIANDRO CARDOSO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ATYANE ARES BRIT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O EDUARDO MAZZA DO AMARAL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TOR HUGO SILVA SOUZ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PAULA FRANCHI QUAGLIATO TRINGAL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RUNA KAYNA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OSE CARLOS GONCALVES MARTIN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DIMILSON DE ALMEIDA DUARTE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VAZ DE LIM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LESSANDRO CARDOSO LOP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IOGO HENRIQUE GALACHO RODRIGU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IAGO FERNANDES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THAIS FERNA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EFERSON NOVELLI DE OLIVEI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ABRIEL PALINKAS DE SOUS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UELI RODRIGUES DO CARM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NILO MENDES PEREZ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LUCCAS SANTOS DA CUNH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GERIO LOPES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RMANDO ROMERA DA COST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URICIO PRECIOSO DE MOUR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LAUSSIUS SCHETTINI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DAYANE VIEIRA IVANOVA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NICIUS DE ALMEIDA SANTOS M DE CARVAL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KLAYTON ARAUJO FRAG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BIANCA PARRACHO VIAN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ANA DO CARMO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NOEL PEREIR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PRADO IGNACI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ANA PEREIRA ALV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SILVANIA ALVES DE ALMEID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WALTER DOS SANTOS JUNIOR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DRESSA DE ARAUJO MEND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VICTOR VALEIRAS COUT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STAVO SOUZA DOS SANTO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FABIO MARQUES TAVARES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COS PAULO MADURO DA SILVA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JULIANA LOPES PINHO</text:p>
          </table:table-cell>
          <table:table-cell office:value-type="string" calcext:value-type="string">
            <text:p>ASSESSOR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MARINA RODRIGUES MOREIRA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GUILHERME FERNANDES DIOGO</text:p>
          </table:table-cell>
          <table:table-cell office:value-type="string" calcext:value-type="string">
            <text:p>ESTAG.EM ENGENHARIA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BEATRIZ ANTONIA GOUVEIA DA SILVA</text:p>
          </table:table-cell>
          <table:table-cell office:value-type="string" calcext:value-type="string">
            <text:p>ESTAG.ADMINISTRACAO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VELYN CRISTINE BORGES LEITE</text:p>
          </table:table-cell>
          <table:table-cell office:value-type="string" calcext:value-type="string">
            <text:p>ESTAG.SERV.SOC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ANA CLARA HERRADOR BARTHONELLI</text:p>
          </table:table-cell>
          <table:table-cell office:value-type="string" calcext:value-type="string">
            <text:p>ESTAG. ENFERMAGEM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RODRIGO DE QUEIROZ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NICOLLE SALES LOPES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  <table:table-row table:style-name="ro2">
          <table:table-cell office:value-type="string" calcext:value-type="string">
            <text:p>Prodesan S/A</text:p>
          </table:table-cell>
          <table:table-cell office:value-type="string" calcext:value-type="string">
            <text:p>EMILLY APARECIDA LOPES BUSSE</text:p>
          </table:table-cell>
          <table:table-cell office:value-type="string" calcext:value-type="string">
            <text:p>ESTAG.ARQUIT.E URB.</text:p>
          </table:table-cell>
          <table:table-cell office:value-type="string" calcext:value-type="string">
            <text:p>Ativ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6:03:37.66219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12-22T16:18:52.824509900</dc:date>
    <meta:editing-duration>PT35M17S</meta:editing-duration>
    <meta:editing-cycles>19</meta:editing-cycles>
    <meta:document-statistic meta:table-count="12" meta:cell-count="9392" meta:object-count="0"/>
  </office:meta>
</office:document-meta>
</file>