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8.648cm"/>
    </style:style>
    <style:style style:name="co3" style:family="table-column">
      <style:table-column-properties fo:break-before="auto" style:column-width="4.63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EDMILSON RIBEIRO SOAR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Demitido em 2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DE SOUZA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Demitido em 09/05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SSARA RODRIGUES COE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2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US VINICIUS DOS SANTOS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Demitido em 08/0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THAN TOUPA PASCULLI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Demitido em 01/0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DE OLIVEIRA CAMARG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TAVARES RUS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GNER VILHAMARIN MATHIAS PASS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5">
          <table:table-cell table:number-columns-repeated="3"/>
          <table:table-cell table:style-name="ce2"/>
        </table:table-row>
        <table:table-row table:style-name="ro2" table:number-rows-repeated="4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EDMILSON RIBEIRO SOAR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Demitido em 2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DE SOUZA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Demitido em 09/05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SSARA RODRIGUES COE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2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US VINICIUS DOS SANTOS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Demitido em 08/0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THAN TOUPA PASCULLI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Demitido em 01/0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DE OLIVEIRA CAMARG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TAVARES RUS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GNER VILHAMARIN MATHIAS PASS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9">
          <table:table-cell table:number-columns-repeated="3"/>
          <table:table-cell table:style-name="ce2"/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EDMILSON RIBEIRO SOAR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Demitido em 2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DE SOUZA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Demitido em 09/05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SSARA RODRIGUES COE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2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DE OLIVEIRA CAMARG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TAVARES RUS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3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GNER VILHAMARIN MATHIAS PASS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LSON BARROS GAMA SILVA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RIBALDO FARIA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ENILDO FERREIRA COST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5">
          <table:table-cell table:number-columns-repeated="3"/>
          <table:table-cell table:style-name="ce2"/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DE SOUZA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Demitido em 09/05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GNER VILHAMARIN MATHIAS PASS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LSON BARROS GAMA SILVA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RIBALDO FARIA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Demitido em 03/04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ENILDO FERREIRA COST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A MOTA KIRSH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8">
          <table:table-cell table:number-columns-repeated="3"/>
          <table:table-cell table:style-name="ce2"/>
        </table:table-row>
        <table:table-row table:style-name="ro2" table:number-rows-repeated="13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DE SOUZA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Demitido em 09/05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3">
          <table:table-cell table:number-columns-repeated="3"/>
          <table:table-cell table:style-name="ce2"/>
        </table:table-row>
        <table:table-row table:style-name="ro2" table:number-rows-repeated="11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OGUSICO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Demitido em 16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BONFIM DO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FERREIRA DE MOU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DE JESUS SANTAN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YANE CAROLINE DA SILVA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Demitido em 21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3">
          <table:table-cell table:number-columns-repeated="3"/>
          <table:table-cell table:style-name="ce2"/>
        </table:table-row>
        <table:table-row table:style-name="ro2" table:number-rows-repeated="7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SSIST.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BONFIM DO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FERREIRA DE MOU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DE JESUS SANTAN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4">
          <table:table-cell table:number-columns-repeated="3"/>
          <table:table-cell table:style-name="ce2"/>
        </table:table-row>
        <table:table-row table:style-name="ro2" table:number-rows-repeated="5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AJUD.GERAL-REAB.</text:p>
          </table:table-cell>
          <table:table-cell office:value-type="string" calcext:value-type="string">
            <text:p>Demiti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XPEDITO DO LAG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Demiti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NY APARECIDA NAVARRO GUIMARAE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Demiti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SUPERV.TECNICO</text:p>
          </table:table-cell>
          <table:table-cell office:value-type="string" calcext:value-type="string">
            <text:p>Demitido em 0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ACEMA GUI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Demiti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BONFIM DO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FERREIRA DE MOU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DE JESUS SANTAN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LTON PESTANA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2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9">
          <table:table-cell table:number-columns-repeated="3"/>
          <table:table-cell table:style-name="ce2"/>
        </table:table-row>
        <table:table-row table:style-name="ro2" table:number-rows-repeated="3">
          <table:table-cell table:style-name="Default" table:number-columns-repeated="3"/>
          <table:table-cell/>
        </table:table-row>
        <table:table-row table:style-name="ro2" table:number-rows-repeated="6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BONFIM DO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FERREIRA DE MOU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DE JESUS SANTAN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IAN JAUCH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8">
          <table:table-cell table:number-columns-repeated="3"/>
          <table:table-cell table:style-name="ce2"/>
        </table:table-row>
        <table:table-row table:style-name="ro2" table:number-rows-repeated="3">
          <table:table-cell table:style-name="Default" table:number-columns-repeated="3"/>
          <table:table-cell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KLIN FERNANDES CORREIA</text:p>
          </table:table-cell>
          <table:table-cell office:value-type="string" calcext:value-type="string">
            <text:p>ECONOMISTA SR</text:p>
          </table:table-cell>
          <table:table-cell office:value-type="string" calcext:value-type="string">
            <text:p>Demitido em 14/10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1/08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IAN JAUCH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PINTOR 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8">
          <table:table-cell table:number-columns-repeated="3"/>
          <table:table-cell table:style-name="ce2"/>
        </table:table-row>
        <table:table-row table:style-name="ro2">
          <table:table-cell table:number-columns-repeated="3"/>
          <table:table-cell table:style-name="ce2"/>
        </table:table-row>
      </table:table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IAN JAUCH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PINTOR 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0">
          <table:table-cell table:number-columns-repeated="3"/>
          <table:table-cell table:style-name="ce2"/>
        </table:table-row>
        <table:table-row table:style-name="ro2">
          <table:table-cell table:number-columns-repeated="3"/>
          <table:table-cell table:style-name="ce2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SALETE MOROZETTI ALVES ESTEV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.DE REPOR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COORD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.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.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PINTOR OBR. REA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.ADMI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fastado em 09/06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MARCONCIM DURANTE</text:p>
          </table:table-cell>
          <table:table-cell office:value-type="string" calcext:value-type="string">
            <text:p>ASSIST.TEC.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.ARTES GRAF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OPER.TERM. A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 ADM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.DE EDIT.ELETRON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OPER.TERM. B S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UX.ADMINISTR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.DES.APLIC.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.DES.APLIC. 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OPERACION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JOSE DE SOUZ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.DE SIST.J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SOARES TOM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J.GERAL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APARECIDA LEI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15/1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P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VIANA BALL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ELETR.DE MANUT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PEDREIRO DE BALANCI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VIGIA-TURN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ESLUCI RODRIGU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IA ATIK DA COS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PAULIN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JUDANTE GERAL</text:p>
          </table:table-cell>
          <table:table-cell office:value-type="string" calcext:value-type="string">
            <text:p>Afastado em 29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SERV.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SANTOS DE OLIVEIR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DE LOURDES TAVAR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EDUARDO FERREIRA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8/12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SELLE BARROSO TEIXEIRA RUBIM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IAN JAUCH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CARPINT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PINTOR DE OBR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 CRISTINA RODRIGUES BLASCO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ANDON DE LIMA SANTAN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29">
          <table:table-cell table:number-columns-repeated="3"/>
          <table:table-cell table:style-name="ce2"/>
        </table:table-row>
        <table:table-row table:style-name="ro2">
          <table:table-cell table:number-columns-repeated="3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8:47:31.300441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5-12-22T19:20:14.284202600</dc:date>
    <meta:editing-duration>PT1H7M53S</meta:editing-duration>
    <meta:editing-cycles>44</meta:editing-cycles>
    <meta:document-statistic meta:table-count="12" meta:cell-count="7992" meta:object-count="0"/>
  </office:meta>
</office:document-meta>
</file>