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1881in" style:use-optimal-column-width="false"/>
    </style:style>
    <style:style style:name="TableColumn7" style:family="table-column">
      <style:table-column-properties style:column-width="0.7979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1881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3" style:family="table-row">
      <style:table-row-properties style:row-height="0.125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104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25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2" style:family="table-row">
      <style:table-row-properties style:row-height="0.1041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0" style:family="table-row">
      <style:table-row-properties style:row-height="0.166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038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076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" style:family="table-row">
      <style:table-row-properties style:row-height="0.0173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" style:family="table-row">
      <style:table-row-properties style:row-height="0.0243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0104in" style:use-optimal-row-height="false"/>
    </style:style>
    <style:style style:name="TableCell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1" style:family="table-row">
      <style:table-row-properties style:row-height="0.0104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" style:family="table-row">
      <style:table-row-properties style:row-height="0.7763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1458in" style:use-optimal-row-height="false"/>
    </style:style>
    <style:style style:name="TableCell123" style:family="table-cell">
      <style:table-cell-properties fo:border-top="0.0138in solid #FFFFFF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458in" style:use-optimal-row-height="false"/>
    </style:style>
    <style:style style:name="TableCell126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1458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4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6" style:family="table-row">
      <style:table-row-properties style:row-height="0.1458in" style:use-optimal-row-height="false"/>
    </style:style>
    <style:style style:name="TableCell13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3" style:family="table-row">
      <style:table-row-properties style:row-height="0.1458in" style:use-optimal-row-height="false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0" style:family="table-row">
      <style:table-row-properties style:row-height="0.1458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7" style:family="table-row">
      <style:table-row-properties style:row-height="0.1458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4" style:family="table-row">
      <style:table-row-properties style:row-height="0.1458in" style:use-optimal-row-height="false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1" style:family="table-row">
      <style:table-row-properties style:row-height="0.1458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8" style:family="table-row">
      <style:table-row-properties style:row-height="0.1458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5" style:family="table-row">
      <style:table-row-properties style:row-height="0.145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2" style:family="table-row">
      <style:table-row-properties style:row-height="0.1458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9" style:family="table-row">
      <style:table-row-properties style:row-height="0.1458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6" style:family="table-row">
      <style:table-row-properties style:row-height="0.1458in" style:use-optimal-row-height="false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3" style:family="table-row">
      <style:table-row-properties style:row-height="0.1458in" style:use-optimal-row-height="false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0" style:family="table-row">
      <style:table-row-properties style:row-height="0.1458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7" style:family="table-row">
      <style:table-row-properties style:row-height="0.1458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4" style:family="table-row">
      <style:table-row-properties style:row-height="0.1458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1" style:family="table-row">
      <style:table-row-properties style:row-height="0.1458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8" style:family="table-row">
      <style:table-row-properties style:row-height="0.1458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5" style:family="table-row">
      <style:table-row-properties style:row-height="0.1458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45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9" style:family="table-row">
      <style:table-row-properties style:row-height="0.1458in" style:use-optimal-row-height="false"/>
    </style:style>
    <style:style style:name="TableCell27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6" style:family="table-row">
      <style:table-row-properties style:row-height="0.1458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3" style:family="table-row">
      <style:table-row-properties style:row-height="0.1458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row-height="0.1458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97" style:family="table-row">
      <style:table-row-properties style:row-height="0.1458in" style:use-optimal-row-height="false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row-height="0.1458in" style:use-optimal-row-height="false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1" style:family="table-row">
      <style:table-row-properties style:row-height="0.1458in" style:use-optimal-row-height="false"/>
    </style:style>
    <style:style style:name="TableCell312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16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18" style:family="table-row">
      <style:table-row-properties style:row-height="0.0104in" style:use-optimal-row-height="false"/>
    </style:style>
    <style:style style:name="TableCell3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321" style:family="table-row">
      <style:table-row-properties style:row-height="0.00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327" style:family="table-column">
      <style:table-column-properties style:column-width="0.0347in" style:use-optimal-column-width="false"/>
    </style:style>
    <style:style style:name="TableColumn328" style:family="table-column">
      <style:table-column-properties style:column-width="0.0347in" style:use-optimal-column-width="false"/>
    </style:style>
    <style:style style:name="TableColumn329" style:family="table-column">
      <style:table-column-properties style:column-width="0.6319in" style:use-optimal-column-width="false"/>
    </style:style>
    <style:style style:name="TableColumn330" style:family="table-column">
      <style:table-column-properties style:column-width="0.0416in" style:use-optimal-column-width="false"/>
    </style:style>
    <style:style style:name="TableColumn331" style:family="table-column">
      <style:table-column-properties style:column-width="1.1013in" style:use-optimal-column-width="false"/>
    </style:style>
    <style:style style:name="TableColumn332" style:family="table-column">
      <style:table-column-properties style:column-width="0.1145in" style:use-optimal-column-width="false"/>
    </style:style>
    <style:style style:name="TableColumn333" style:family="table-column">
      <style:table-column-properties style:column-width="1.777in" style:use-optimal-column-width="false"/>
    </style:style>
    <style:style style:name="TableColumn334" style:family="table-column">
      <style:table-column-properties style:column-width="0.1145in" style:use-optimal-column-width="false"/>
    </style:style>
    <style:style style:name="TableColumn335" style:family="table-column">
      <style:table-column-properties style:column-width="1.4006in" style:use-optimal-column-width="false"/>
    </style:style>
    <style:style style:name="TableColumn336" style:family="table-column">
      <style:table-column-properties style:column-width="0.1743in" style:use-optimal-column-width="false"/>
    </style:style>
    <style:style style:name="TableColumn337" style:family="table-column">
      <style:table-column-properties style:column-width="0.202in" style:use-optimal-column-width="false"/>
    </style:style>
    <style:style style:name="TableColumn338" style:family="table-column">
      <style:table-column-properties style:column-width="0.1041in" style:use-optimal-column-width="false"/>
    </style:style>
    <style:style style:name="TableColumn339" style:family="table-column">
      <style:table-column-properties style:column-width="0.4916in" style:use-optimal-column-width="false"/>
    </style:style>
    <style:style style:name="TableColumn340" style:family="table-column">
      <style:table-column-properties style:column-width="0.2472in" style:use-optimal-column-width="false"/>
    </style:style>
    <style:style style:name="TableColumn341" style:family="table-column">
      <style:table-column-properties style:column-width="0.1881in" style:use-optimal-column-width="false"/>
    </style:style>
    <style:style style:name="TableColumn342" style:family="table-column">
      <style:table-column-properties style:column-width="0.8291in" style:use-optimal-column-width="false"/>
    </style:style>
    <style:style style:name="TableColumn343" style:family="table-column">
      <style:table-column-properties style:column-width="0.0069in" style:use-optimal-column-width="false"/>
    </style:style>
    <style:style style:name="TableColumn344" style:family="table-column">
      <style:table-column-properties style:column-width="0.0138in" style:use-optimal-column-width="false"/>
    </style:style>
    <style:style style:name="TableColumn345" style:family="table-column">
      <style:table-column-properties style:column-width="0.0208in" style:use-optimal-column-width="false"/>
    </style:style>
    <style:style style:name="TableColumn346" style:family="table-column">
      <style:table-column-properties style:column-width="0.0138in" style:use-optimal-column-width="false"/>
    </style:style>
    <style:style style:name="Table326" style:family="table" style:master-page-name="MP1">
      <style:table-properties style:width="7.5437in" fo:margin-left="0.0104in" table:align="left"/>
    </style:style>
    <style:style style:name="TableRow347" style:family="table-row">
      <style:table-row-properties style:row-height="0.125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style:line-height-at-least="0.1666in"/>
    </style:style>
    <style:style style:name="T35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1" style:family="table-row">
      <style:table-row-properties style:row-height="0.0104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9" style:family="table-row">
      <style:table-row-properties style:row-height="0.0625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77" style:family="table-row">
      <style:table-row-properties style:row-height="0.0625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86" style:family="table-row">
      <style:table-row-properties style:row-height="0.1041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94" style:family="table-row">
      <style:table-row-properties style:row-height="0.1666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381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6" style:family="table-row">
      <style:table-row-properties style:row-height="0.1076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6" style:family="table-row">
      <style:table-row-properties style:row-height="0.0173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4" style:family="table-row">
      <style:table-row-properties style:row-height="0.0243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2" style:family="table-row">
      <style:table-row-properties style:row-height="0.0104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row-height="0.010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38" style:family="table-row">
      <style:table-row-properties style:row-height="0.1576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44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44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44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44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4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4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51" style:family="table-row">
      <style:table-row-properties style:row-height="0.029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6" style:family="table-row">
      <style:table-row-properties style:row-height="0.1458in" style:use-optimal-row-height="false"/>
    </style:style>
    <style:style style:name="TableCell457" style:family="table-cell">
      <style:table-cell-properties fo:border-top="0.0138in solid #FFFFFF" fo:border-left="0.0138in solid #2A5276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59" style:family="table-row">
      <style:table-row-properties style:row-height="0.1458in" style:use-optimal-row-height="false"/>
    </style:style>
    <style:style style:name="TableCell460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2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64" style:family="table-row">
      <style:table-row-properties style:row-height="0.145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8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70" style:family="table-row">
      <style:table-row-properties style:row-height="0.1458in" style:use-optimal-row-height="false"/>
    </style:style>
    <style:style style:name="TableCell47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3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77" style:family="table-row">
      <style:table-row-properties style:row-height="0.1458in" style:use-optimal-row-height="false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row-height="0.1458in" style:use-optimal-row-height="false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1" style:family="table-row">
      <style:table-row-properties style:row-height="0.1458in" style:use-optimal-row-height="false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8" style:family="table-row">
      <style:table-row-properties style:row-height="0.1458in" style:use-optimal-row-height="false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12" style:family="table-row">
      <style:table-row-properties style:row-height="0.1458in" style:use-optimal-row-height="false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9" style:family="table-row">
      <style:table-row-properties style:row-height="0.1458in" style:use-optimal-row-height="false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26" style:family="table-row">
      <style:table-row-properties style:row-height="0.1458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33" style:family="table-row">
      <style:table-row-properties style:row-height="0.1458in" style:use-optimal-row-height="false"/>
    </style:style>
    <style:style style:name="TableCell53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0" style:family="table-row">
      <style:table-row-properties style:row-height="0.1458in" style:use-optimal-row-height="false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47" style:family="table-row">
      <style:table-row-properties style:row-height="0.1458in" style:use-optimal-row-height="false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4" style:family="table-row">
      <style:table-row-properties style:row-height="0.1458in" style:use-optimal-row-height="false"/>
    </style:style>
    <style:style style:name="TableCell55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61" style:family="table-row">
      <style:table-row-properties style:row-height="0.1458in" style:use-optimal-row-height="false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8" style:family="table-row">
      <style:table-row-properties style:row-height="0.1458in" style:use-optimal-row-height="false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75" style:family="table-row">
      <style:table-row-properties style:row-height="0.1458in" style:use-optimal-row-height="false"/>
    </style:style>
    <style:style style:name="TableCell5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2" style:family="table-row">
      <style:table-row-properties style:row-height="0.1458in" style:use-optimal-row-height="false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9" style:family="table-row">
      <style:table-row-properties style:row-height="0.1458in" style:use-optimal-row-height="false"/>
    </style:style>
    <style:style style:name="TableCell59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96" style:family="table-row">
      <style:table-row-properties style:row-height="0.1458in" style:use-optimal-row-height="false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3" style:family="table-row">
      <style:table-row-properties style:row-height="0.1458in" style:use-optimal-row-height="false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0" style:family="table-row">
      <style:table-row-properties style:row-height="0.1458in" style:use-optimal-row-height="false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7" style:family="table-row">
      <style:table-row-properties style:row-height="0.1458in" style:use-optimal-row-height="false"/>
    </style:style>
    <style:style style:name="TableCell61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2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2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24" style:family="table-row">
      <style:table-row-properties style:row-height="0.1458in" style:use-optimal-row-height="false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1" style:family="table-row">
      <style:table-row-properties style:row-height="0.1458in" style:use-optimal-row-height="false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8" style:family="table-row">
      <style:table-row-properties style:row-height="0.1458in" style:use-optimal-row-height="false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5" style:family="table-row">
      <style:table-row-properties style:row-height="0.1458in" style:use-optimal-row-height="false"/>
    </style:style>
    <style:style style:name="TableCell64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8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50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52" style:family="table-row">
      <style:table-row-properties style:row-height="0.1458in" style:use-optimal-row-height="false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9" style:family="table-row">
      <style:table-row-properties style:row-height="0.1458in" style:use-optimal-row-height="false"/>
    </style:style>
    <style:style style:name="TableCell6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66" style:family="table-row">
      <style:table-row-properties style:row-height="0.1458in" style:use-optimal-row-height="false"/>
    </style:style>
    <style:style style:name="TableCell66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71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73" style:family="table-row">
      <style:table-row-properties style:row-height="0.1458in" style:use-optimal-row-height="false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0" style:family="table-row">
      <style:table-row-properties style:row-height="0.1458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7" style:family="table-row">
      <style:table-row-properties style:row-height="0.1458in" style:use-optimal-row-height="false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94" style:family="table-row">
      <style:table-row-properties style:row-height="0.1458in" style:use-optimal-row-height="false"/>
    </style:style>
    <style:style style:name="TableCell695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97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99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01" style:family="table-row">
      <style:table-row-properties style:row-height="0.1458in" style:use-optimal-row-height="false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8" style:family="table-row">
      <style:table-row-properties style:row-height="0.1458in" style:use-optimal-row-height="false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5" style:family="table-row">
      <style:table-row-properties style:row-height="0.1458in" style:use-optimal-row-height="false"/>
    </style:style>
    <style:style style:name="TableCell716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18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20" style:family="table-cell">
      <style:table-cell-properties fo:border-top="none" fo:border-left="0.0138in solid #000000" fo:border-bottom="none" fo:border-right="0.0138in solid #000000" fo:background-color="#2A5276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22" style:family="table-row">
      <style:table-row-properties style:row-height="0.0104in" style:use-optimal-row-height="false"/>
    </style:style>
    <style:style style:name="TableCell7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725" style:family="table-row">
      <style:table-row-properties style:row-height="0.1979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8" style:family="table-row">
      <style:table-row-properties style:row-height="0.1458in" style:use-optimal-row-height="false"/>
    </style:style>
    <style:style style:name="TableCell729" style:family="table-cell">
      <style:table-cell-properties fo:border-top="0.0138in solid #FFFFFF" fo:border-left="0.0138in solid #2A5276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31" style:family="table-row">
      <style:table-row-properties style:row-height="0.1458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4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6" style:family="table-cell">
      <style:table-cell-properties fo:border-top="none" fo:border-left="0.0138in solid #000000" fo:border-bottom="none" fo:border-right="0.0138in solid #000000" fo:background-color="#C8C8C8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38" style:family="table-row">
      <style:table-row-properties style:row-height="1.6472in" style:use-optimal-row-height="false"/>
    </style:style>
    <style:style style:name="TableCell7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741" style:family="table-row">
      <style:table-row-properties style:row-height="0.1006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2" style:family="table-row">
      <style:table-row-properties style:row-height="0.0097in" style:use-optimal-row-height="false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7" style:family="table-row">
      <style:table-row-properties style:row-height="0.1208in" style:use-optimal-row-height="false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92" style:family="table-row">
      <style:table-row-properties style:row-height="0.0097in" style:use-optimal-row-height="false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7" style:family="table-row">
      <style:table-row-properties style:row-height="0.1208in" style:use-optimal-row-height="false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22" style:family="table-row">
      <style:table-row-properties style:row-height="0.0097in" style:use-optimal-row-height="false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7" style:family="table-row">
      <style:table-row-properties style:row-height="0.1208in" style:use-optimal-row-height="false"/>
    </style:style>
    <style:style style:name="P8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0069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/>
          </table:table-cell>
          <table:table-cell table:style-name="TableCell16" table:number-rows-spanned="8">
            <text:p text:style-name="P17"><text:span text:style-name="T18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10">
            <text:p text:style-name="P20"/>
          </table:table-cell>
          <table:table-cell table:style-name="TableCell21" table:number-columns-spanned="5" table:number-rows-spanned="3">
            <text:p text:style-name="P22">PREFEITURA MUNICIPAL DE SANTOS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14/03/2023</text:p>
          </table:table-cell>
          <table:covered-table-cell/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13:23:39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5" table:number-rows-spanned="2">
            <text:p text:style-name="P48">Anexo 15 - Demonstração das Variações Patrimoniais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4" table:number-rows-spanned="2">
            <text:p text:style-name="P79">Exercício de 2022</text:p>
          </table:table-cell>
          <table:covered-table-cell/>
          <table:covered-table-cell/>
          <table:covered-table-cell/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columns-spanned="8">
            <text:p text:style-name="P108"><text:span text:style-name="T109">Per</text:span><text:span text:style-name="T110">í</text:span><text:span text:style-name="T111">odo:<text:s/></text:span><text:span text:style-name="T112"><text:s/>Exerc</text:span><text:span text:style-name="T113">í</text:span><text:span text:style-name="T114">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11">
            <text:p text:style-name="P124">VARIAÇÕES PATRIMONIAIS AUMENT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 table:number-rows-spanned="2">
            <text:p text:style-name="P127">TÍTULOS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ATUAL</text:p>
          </table:table-cell>
          <table:covered-table-cell/>
          <table:table-cell table:style-name="TableCell134" table:number-columns-spanned="4">
            <text:p text:style-name="P135">ANTERIOR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Impostos, Taxas e Contribuições de Melhoria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012.249.425,71</text:p>
          </table:table-cell>
          <table:covered-table-cell/>
          <table:table-cell table:style-name="TableCell141" table:number-columns-spanned="4">
            <text:p text:style-name="P142">1.712.829.339,15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Impostos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1.878.438.167,30</text:p>
          </table:table-cell>
          <table:covered-table-cell/>
          <table:table-cell table:style-name="TableCell148" table:number-columns-spanned="4">
            <text:p text:style-name="P149">1.597.550.666,97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Taxas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133.811.258,41</text:p>
          </table:table-cell>
          <table:covered-table-cell/>
          <table:table-cell table:style-name="TableCell155" table:number-columns-spanned="4">
            <text:p text:style-name="P156">115.278.672,18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Contribuições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.927.093,20</text:p>
          </table:table-cell>
          <table:covered-table-cell/>
          <table:table-cell table:style-name="TableCell162" table:number-columns-spanned="4">
            <text:p text:style-name="P163">23.702.138,46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Contribuição de Iluminação Pública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25.927.093,20</text:p>
          </table:table-cell>
          <table:covered-table-cell/>
          <table:table-cell table:style-name="TableCell169" table:number-columns-spanned="4">
            <text:p text:style-name="P170">23.702.138,46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Exploração e Venda de Bens, Serviços e Direitos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2.399,08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Exploração de Bens e Direitos e Prestação de Serviço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.399,08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Variações Patrimoniais Aumentativas Financeiras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118.729.464,48</text:p>
          </table:table-cell>
          <table:covered-table-cell/>
          <table:table-cell table:style-name="TableCell190" table:number-columns-spanned="4">
            <text:p text:style-name="P191">55.754.289,74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Juros e Encargos de Mora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49.703.035,60</text:p>
          </table:table-cell>
          <table:covered-table-cell/>
          <table:table-cell table:style-name="TableCell197" table:number-columns-spanned="4">
            <text:p text:style-name="P198">37.208.046,10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Variações Monetárias e Cambiais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6.022.755,55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Remuneração de Depósitos Bancários e Aplicações Financeiras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62.763.700,38</text:p>
          </table:table-cell>
          <table:covered-table-cell/>
          <table:table-cell table:style-name="TableCell211" table:number-columns-spanned="4">
            <text:p text:style-name="P212">16.597.536,44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Outras Variações Patrimoniais Aumentativas<text:s/>–<text:s/>Financeiras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239.972,95</text:p>
          </table:table-cell>
          <table:covered-table-cell/>
          <table:table-cell table:style-name="TableCell218" table:number-columns-spanned="4">
            <text:p text:style-name="P219">1.948.707,20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Transferências e Delegações Recebidas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1.348.205.728,48</text:p>
          </table:table-cell>
          <table:covered-table-cell/>
          <table:table-cell table:style-name="TableCell225" table:number-columns-spanned="4">
            <text:p text:style-name="P226">1.233.072.356,44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Transferências Intra Governamentais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37.353.276,49</text:p>
          </table:table-cell>
          <table:covered-table-cell/>
          <table:table-cell table:style-name="TableCell232" table:number-columns-spanned="4">
            <text:p text:style-name="P233">60.852.268,69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Transferências Inter Governamentais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1.307.722.134,94</text:p>
          </table:table-cell>
          <table:covered-table-cell/>
          <table:table-cell table:style-name="TableCell239" table:number-columns-spanned="4">
            <text:p text:style-name="P240">960.171.698,82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Transferências das Instituições Privadas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547.722,37</text:p>
          </table:table-cell>
          <table:covered-table-cell/>
          <table:table-cell table:style-name="TableCell246" table:number-columns-spanned="4">
            <text:p text:style-name="P247">1.303.243,81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Transferências das Instituições Multigovernamentais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40.352,96</text:p>
          </table:table-cell>
          <table:covered-table-cell/>
          <table:table-cell table:style-name="TableCell253" table:number-columns-spanned="4">
            <text:p text:style-name="P254">208.178.652,05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Execução Orçamentária Delegada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1.868.092,35</text:p>
          </table:table-cell>
          <table:covered-table-cell/>
          <table:table-cell table:style-name="TableCell260" table:number-columns-spanned="4">
            <text:p text:style-name="P261">1.636.987,85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Transferências de Pessoas Física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674.149,37</text:p>
          </table:table-cell>
          <table:covered-table-cell/>
          <table:table-cell table:style-name="TableCell267" table:number-columns-spanned="4">
            <text:p text:style-name="P268">929.505,22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Valorização e Ganhos com Ativos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18.879.101,79</text:p>
          </table:table-cell>
          <table:covered-table-cell/>
          <table:table-cell table:style-name="TableCell274" table:number-columns-spanned="4">
            <text:p text:style-name="P275">19.496.757,86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Ganhos com Incorporação de Ativos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16.235.257,44</text:p>
          </table:table-cell>
          <table:covered-table-cell/>
          <table:table-cell table:style-name="TableCell281" table:number-columns-spanned="4">
            <text:p text:style-name="P282">16.089.566,00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Ganhos com Desincorporação de Passivos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2.643.844,35</text:p>
          </table:table-cell>
          <table:covered-table-cell/>
          <table:table-cell table:style-name="TableCell288" table:number-columns-spanned="4">
            <text:p text:style-name="P289">3.407.191,86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Outr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38.695.148,71</text:p>
          </table:table-cell>
          <table:covered-table-cell/>
          <table:table-cell table:style-name="TableCell295" table:number-columns-spanned="4">
            <text:p text:style-name="P296">22.342.878,12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Resultado Positivo de Participações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435.622,44</text:p>
          </table:table-cell>
          <table:covered-table-cell/>
          <table:table-cell table:style-name="TableCell302" table:number-columns-spanned="4">
            <text:p text:style-name="P303">3.631,30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Divers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38.259.526,27</text:p>
          </table:table-cell>
          <table:covered-table-cell/>
          <table:table-cell table:style-name="TableCell309" table:number-columns-spanned="4">
            <text:p text:style-name="P310">22.339.246,82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Total das Variações Patrimoniais Aumentativas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3.562.688.361,45</text:p>
          </table:table-cell>
          <table:covered-table-cell/>
          <table:table-cell table:style-name="TableCell316" table:number-columns-spanned="4">
            <text:p text:style-name="P317">3.067.197.759,77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10">
            <text:p text:style-name="P349"/>
          </table:table-cell>
          <table:table-cell table:style-name="TableCell350" table:number-columns-spanned="2" table:number-rows-spanned="8">
            <text:p text:style-name="P351"><text:span text:style-name="T352"><draw:frame draw:style-name="a1" draw:name="Imagem 1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53" table:number-rows-spanned="10">
            <text:p text:style-name="P354"/>
          </table:table-cell>
          <table:table-cell table:style-name="TableCell355" table:number-columns-spanned="11" table:number-rows-spanned="3">
            <text:p text:style-name="P35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14/03/2023</text:p>
          </table:table-cell>
          <table:covered-table-cell/>
          <table:table-cell table:style-name="TableCell359" table:number-columns-spanned="2" table:number-rows-spanned="3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 table:number-rows-spanned="2">
            <text:p text:style-name="P375">13:23:39</text:p>
          </table:table-cell>
          <table:covered-table-cell/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11" table:number-rows-spanned="2">
            <text:p text:style-name="P382">Anexo 15 - Demonstração das Variações Patrimon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table-cell table:style-name="TableCell384" table:number-columns-spanned="2" table:number-row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 table:number-columns-spanned="9" table:number-rows-spanned="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 table:number-rows-spanned="2">
            <text:p text:style-name="P413">Exercício de 2022</text:p>
          </table:table-cell>
          <table:covered-table-cell/>
          <table:covered-table-cell/>
          <table:covered-table-cell/>
          <table:table-cell table:style-name="TableCell414" table:number-columns-spanned="2" table:number-rows-spanned="3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 table:number-row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9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 table:number-columns-spanned="15">
            <text:p text:style-name="P442"><text:span text:style-name="T443">Per</text:span><text:span text:style-name="T444">í</text:span><text:span text:style-name="T445">odo:<text:s/></text:span><text:span text:style-name="T446"><text:s/>Exerc</text:span><text:span text:style-name="T447">í</text:span><text:span text:style-name="T448">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9">
            <text:p text:style-name="P458">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0" table:number-rows-spanned="2">
            <text:p text:style-name="P461">T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ATUAL</text:p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>ANTERIOR</text:p>
          </table:table-cell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0">
            <text:p text:style-name="P472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1.303.299.094,63</text:p>
          </table:table-cell>
          <table:covered-table-cell/>
          <table:covered-table-cell/>
          <table:covered-table-cell/>
          <table:table-cell table:style-name="TableCell475" table:number-columns-spanned="5">
            <text:p text:style-name="P476">1.094.687.092,32</text:p>
          </table:table-cell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0">
            <text:p text:style-name="P479">Remuneração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916.980.750,34</text:p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>838.590.285,70</text:p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0">
            <text:p text:style-name="P486">Encargos Patr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368.044.405,26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>242.295.880,44</text:p>
          </table:table-cell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0">
            <text:p text:style-name="P493">Benefícios a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5.349,00</text:p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>5.349,00</text:p>
          </table:table-cell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0">
            <text:p text:style-name="P500">Outras Variações Patrimoniais Diminutivas<text:s/>–<text:s/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18.268.590,03</text:p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>13.795.577,18</text:p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0">
            <text:p text:style-name="P507">Benefícios Previdenciários e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13.048.087,88</text:p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>20.644.435,89</text:p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10">
            <text:p text:style-name="P514">Benefícios de Prestação Continu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492.063,51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828.939,80</text:p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10">
            <text:p text:style-name="P521">Benefícios Even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425.647,12</text:p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>333.522,79</text:p>
          </table:table-cell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0">
            <text:p text:style-name="P528">Outros Benefícios Assist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12.130.377,25</text:p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>19.481.973,30</text:p>
          </table:table-cell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10">
            <text:p text:style-name="P535">Uso de Bens, Serviços e Consumo de Capital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972.204.996,04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1.223.134.019,55</text:p>
          </table:table-cell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10">
            <text:p text:style-name="P542">Uso de 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100.836.110,64</text:p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109.088.183,61</text:p>
          </table:table-cell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10">
            <text:p text:style-name="P549">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871.368.885,40</text:p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>1.114.045.835,94</text:p>
          </table:table-cell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10">
            <text:p text:style-name="P556">Variações Patrimoniais Diminutiv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47.714.629,52</text:p>
          </table:table-cell>
          <table:covered-table-cell/>
          <table:covered-table-cell/>
          <table:covered-table-cell/>
          <table:table-cell table:style-name="TableCell559" table:number-columns-spanned="5">
            <text:p text:style-name="P560">31.993.886,13</text:p>
          </table:table-cell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10">
            <text:p text:style-name="P563">Juros e Encargos de Empréstimos e Financiamentos Obt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34.913.684,95</text:p>
          </table:table-cell>
          <table:covered-table-cell/>
          <table:covered-table-cell/>
          <table:covered-table-cell/>
          <table:table-cell table:style-name="TableCell566" table:number-columns-spanned="5">
            <text:p text:style-name="P567">20.382.511,47</text:p>
          </table:table-cell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10">
            <text:p text:style-name="P570">Juros e Encargos de M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6.250.486,62</text:p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>633.616,39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10">
            <text:p text:style-name="P577">Variações Monetárias e Camb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6.516.602,05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>10.977.758,27</text:p>
          </table:table-cell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0">
            <text:p text:style-name="P584">Outras Variações Patrimoniais Diminutivas<text:s/>–<text:s/>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33.855,90</text:p>
          </table:table-cell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10">
            <text:p text:style-name="P591">Transferências e Delegaçõe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617.038.068,82</text:p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>415.369.483,50</text:p>
          </table:table-cell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10">
            <text:p text:style-name="P598">Transferências Intra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241.288.297,05</text:p>
          </table:table-cell>
          <table:covered-table-cell/>
          <table:covered-table-cell/>
          <table:covered-table-cell/>
          <table:table-cell table:style-name="TableCell601" table:number-columns-spanned="5">
            <text:p text:style-name="P602">304.573.200,24</text:p>
          </table:table-cell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10">
            <text:p text:style-name="P605">Transferências a Instituições Priv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375.209.010,77</text:p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>110.796.283,26</text:p>
          </table:table-cell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10">
            <text:p text:style-name="P612">Transferências a Instituições Multigovernamen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540.761,00</text:p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10">
            <text:p text:style-name="P619">Desvalorização e Perda de Ativos e 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57.107.853,44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21.870.000,32</text:p>
          </table:table-cell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10">
            <text:p text:style-name="P626">Reavaliação, Redução a Valor Recuperável e Ajuste para Pe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21.073.691,32</text:p>
          </table:table-cell>
          <table:covered-table-cell/>
          <table:covered-table-cell/>
          <table:covered-table-cell/>
          <table:table-cell table:style-name="TableCell629" table:number-columns-spanned="5">
            <text:p text:style-name="P630">498.898,44</text:p>
          </table:table-cell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10">
            <text:p text:style-name="P633">Incorporação de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16.808,30</text:p>
          </table:table-cell>
          <table:covered-table-cell/>
          <table:covered-table-cell/>
          <table:covered-table-cell/>
          <table:table-cell table:style-name="TableCell636" table:number-columns-spanned="5">
            <text:p text:style-name="P637">658.498,27</text:p>
          </table:table-cell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10">
            <text:p text:style-name="P640">Desincorporação de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36.017.353,82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20.712.603,61</text:p>
          </table:table-cell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10">
            <text:p text:style-name="P647">Tribut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54.847.679,41</text:p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>36.407.960,44</text:p>
          </table:table-cell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10">
            <text:p text:style-name="P654"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353.292,91</text:p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>21.360,33</text:p>
          </table:table-cell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10">
            <text:p text:style-name="P661"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54.494.386,50</text:p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>36.386.600,11</text:p>
          </table:table-cell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10">
            <text:p text:style-name="P668">Custo das Mercadorias Vendidas, dos Produtos Vendidos 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10">
            <text:p text:style-name="P675">Custo de Mercadorias Ven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10">
            <text:p text:style-name="P682">Custo de Produtos Ven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10">
            <text:p text:style-name="P689">Custo de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10">
            <text:p text:style-name="P696">Outr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161.220.626,63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132.495.906,14</text:p>
          </table:table-cell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10">
            <text:p text:style-name="P703">Premi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989.104,39</text:p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>818.580,98</text:p>
          </table:table-cell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10">
            <text:p text:style-name="P710">Incen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138.200,00</text:p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>95.100,00</text:p>
          </table:table-cell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10">
            <text:p text:style-name="P717">Total das Variações Patrimoniais Diminu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>3.226.481.036,37</text:p>
          </table:table-cell>
          <table:covered-table-cell/>
          <table:covered-table-cell/>
          <table:covered-table-cell/>
          <table:table-cell table:style-name="TableCell720" table:number-columns-spanned="5">
            <text:p text:style-name="P721">2.976.602.784,29</text:p>
          </table:table-cell>
          <table:covered-table-cell/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1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19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19">
            <text:p text:style-name="P730">RESULTAD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10">
            <text:p text:style-name="P733">Resultado Patrimonial do Perí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336.207.325,08</text:p>
          </table:table-cell>
          <table:covered-table-cell/>
          <table:covered-table-cell/>
          <table:covered-table-cell/>
          <table:table-cell table:style-name="TableCell736" table:number-columns-spanned="5">
            <text:p text:style-name="P737">90.594.975,48</text:p>
          </table:table-cell>
          <table:covered-table-cell/>
          <table:covered-table-cell/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19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 table:number-rows-spanned="7">
            <text:p text:style-name="P743"/>
          </table:table-cell>
          <table:table-cell table:style-name="TableCell744" table:number-rows-spanned="7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rows-spanned="7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rows-spanned="7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rows-spanned="7">
            <text:p text:style-name="P757"/>
          </table:table-cell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 table:number-rows-spanned="7">
            <text:p text:style-name="P761"/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3">
            <text:p text:style-name="P766"/>
          </table:table-cell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 table:number-columns-spanned="3">
            <text:p text:style-name="P772"/>
          </table:table-cell>
          <table:covered-table-cell/>
          <table:covered-table-cell/>
          <table:covered-table-cell>
            <text:p text:style-name="P773"/>
          </table:covered-table-cell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columns-spanned="3">
            <text:p text:style-name="P781">VINICIUS MARTINS MACEDO</text:p>
          </table:table-cell>
          <table:covered-table-cell/>
          <table:covered-table-cell/>
          <table:covered-table-cell>
            <text:p text:style-name="P782"/>
          </table:covered-table-cell>
          <table:table-cell table:style-name="TableCell783">
            <text:p text:style-name="P784">MONICA CARVALHO SANTOS</text:p>
          </table:table-cell>
          <table:covered-table-cell>
            <text:p text:style-name="P785"/>
          </table:covered-table-cell>
          <table:table-cell table:style-name="TableCell786" table:number-columns-spanned="3">
            <text:p text:style-name="P787">ADRIANO LUIZ LEOCADIO</text:p>
          </table:table-cell>
          <table:covered-table-cell/>
          <table:covered-table-cell/>
          <table:covered-table-cell>
            <text:p text:style-name="P788"/>
          </table:covered-table-cell>
          <table:table-cell table:style-name="TableCell789" table:number-columns-spanned="6">
            <text:p text:style-name="P790">ROGERIO PEREIRA DOS SANTO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3">
            <text:p text:style-name="P796"/>
          </table:table-cell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table-cell table:style-name="TableCell801" table:number-columns-spanned="3">
            <text:p text:style-name="P802"/>
          </table:table-cell>
          <table:covered-table-cell/>
          <table:covered-table-cell/>
          <table:covered-table-cell>
            <text:p text:style-name="P803"/>
          </table:covered-table-cell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3">
            <text:p text:style-name="P811">CONTADOR</text:p>
          </table:table-cell>
          <table:covered-table-cell/>
          <table:covered-table-cell/>
          <table:covered-table-cell>
            <text:p text:style-name="P812"/>
          </table:covered-table-cell>
          <table:table-cell table:style-name="TableCell813">
            <text:p text:style-name="P814">CHEFE DO DECONFI</text:p>
          </table:table-cell>
          <table:covered-table-cell>
            <text:p text:style-name="P815"/>
          </table:covered-table-cell>
          <table:table-cell table:style-name="TableCell816" table:number-columns-spanned="3">
            <text:p text:style-name="P817">SECRETÁRIO DE FINANÇAS</text:p>
          </table:table-cell>
          <table:covered-table-cell/>
          <table:covered-table-cell/>
          <table:covered-table-cell>
            <text:p text:style-name="P818"/>
          </table:covered-table-cell>
          <table:table-cell table:style-name="TableCell819" table:number-columns-spanned="6">
            <text:p text:style-name="P820">PREFEITO MUNICIPA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3">
            <text:p text:style-name="P826"/>
          </table:table-cell>
          <table:covered-table-cell/>
          <table:covered-table-cell/>
          <table:covered-table-cell>
            <text:p text:style-name="P827"/>
          </table:covered-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table-cell table:style-name="TableCell831" table:number-columns-spanned="3">
            <text:p text:style-name="P832"/>
          </table:table-cell>
          <table:covered-table-cell/>
          <table:covered-table-cell/>
          <table:covered-table-cell>
            <text:p text:style-name="P833"/>
          </table:covered-table-cell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3">
            <text:p text:style-name="P841">CRC: 320.225/O-0/SP</text:p>
          </table:table-cell>
          <table:covered-table-cell/>
          <table:covered-table-cell/>
          <table:covered-table-cell>
            <text:p text:style-name="P842"/>
          </table:covered-table-cell>
          <table:table-cell table:style-name="TableCell843">
            <text:p text:style-name="P844">CPF: 159.173.488-63</text:p>
          </table:table-cell>
          <table:covered-table-cell>
            <text:p text:style-name="P845"/>
          </table:covered-table-cell>
          <table:table-cell table:style-name="TableCell846" table:number-columns-spanned="3">
            <text:p text:style-name="P847">CPF: 266.277.628-54</text:p>
          </table:table-cell>
          <table:covered-table-cell/>
          <table:covered-table-cell/>
          <table:covered-table-cell>
            <text:p text:style-name="P848"/>
          </table:covered-table-cell>
          <table:table-cell table:style-name="TableCell849" table:number-columns-spanned="6">
            <text:p text:style-name="P850">CPF: 108.436.928-1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9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5 - Demonstração das Variações Patrimoniais</dc:title>
    <dc:description/>
    <dc:subject/>
    <meta:initial-creator>geoSiap</meta:initial-creator>
    <dc:creator>VINICIUS MARTINS MACEDO - V0659703</dc:creator>
    <meta:creation-date>2023-03-14T16:35:00Z</meta:creation-date>
    <dc:date>2023-03-14T16:35:00Z</dc:date>
    <meta:print-date>2023-03-14T16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52" meta:character-count="4809" meta:row-count="33" meta:non-whitespace-character-count="4066"/>
  </office:meta>
</office:document-meta>
</file>