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04in" style:use-optimal-column-width="false"/>
    </style:style>
    <style:style style:name="TableColumn3" style:family="table-column">
      <style:table-column-properties style:column-width="0.0243in" style:use-optimal-column-width="false"/>
    </style:style>
    <style:style style:name="TableColumn4" style:family="table-column">
      <style:table-column-properties style:column-width="0.0187in" style:use-optimal-column-width="false"/>
    </style:style>
    <style:style style:name="TableColumn5" style:family="table-column">
      <style:table-column-properties style:column-width="0.0111in" style:use-optimal-column-width="false"/>
    </style:style>
    <style:style style:name="TableColumn6" style:family="table-column">
      <style:table-column-properties style:column-width="0.6368in" style:use-optimal-column-width="false"/>
    </style:style>
    <style:style style:name="TableColumn7" style:family="table-column">
      <style:table-column-properties style:column-width="0.0416in" style:use-optimal-column-width="false"/>
    </style:style>
    <style:style style:name="TableColumn8" style:family="table-column">
      <style:table-column-properties style:column-width="1.0875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1.7659in" style:use-optimal-column-width="false"/>
    </style:style>
    <style:style style:name="TableColumn13" style:family="table-column">
      <style:table-column-properties style:column-width="0.0111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9513in" style:use-optimal-column-width="false"/>
    </style:style>
    <style:style style:name="TableColumn17" style:family="table-column">
      <style:table-column-properties style:column-width="0.8145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093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4291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Column24" style:family="table-column">
      <style:table-column-properties style:column-width="0.4354in" style:use-optimal-column-width="false"/>
    </style:style>
    <style:style style:name="TableColumn25" style:family="table-column">
      <style:table-column-properties style:column-width="0.8361in" style:use-optimal-column-width="false"/>
    </style:style>
    <style:style style:name="TableColumn26" style:family="table-column">
      <style:table-column-properties style:column-width="0.0111in" style:use-optimal-column-width="false"/>
    </style:style>
    <style:style style:name="TableColumn27" style:family="table-column">
      <style:table-column-properties style:column-width="0.0236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1145in" style:use-optimal-column-width="false"/>
    </style:style>
    <style:style style:name="TableColumn30" style:family="table-column">
      <style:table-column-properties style:column-width="0.1145in" style:use-optimal-column-width="false"/>
    </style:style>
    <style:style style:name="TableColumn31" style:family="table-column">
      <style:table-column-properties style:column-width="0.1145in" style:use-optimal-column-width="false"/>
    </style:style>
    <style:style style:name="TableColumn32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8.0104in" fo:margin-left="0.0104in" table:align="left"/>
    </style:style>
    <style:style style:name="TableRow33" style:family="table-row">
      <style:table-row-properties style:row-height="0.1208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bottom="0in" style:line-height-at-least="0.1666in"/>
    </style:style>
    <style:style style:name="T3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7" style:family="table-row">
      <style:table-row-properties style:row-height="0.0097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5" style:family="table-row">
      <style:table-row-properties style:row-height="0.0604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63" style:family="table-row">
      <style:table-row-properties style:row-height="0.0604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2" style:family="table-row">
      <style:table-row-properties style:row-height="0.1006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80" style:family="table-row">
      <style:table-row-properties style:row-height="0.1611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6" style:family="table-row">
      <style:table-row-properties style:row-height="0.1409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2" style:family="table-row">
      <style:table-row-properties style:row-height="0.0201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" style:family="table-row">
      <style:table-row-properties style:row-height="0.04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" style:family="table-row">
      <style:table-row-properties style:row-height="0.1138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" style:family="table-row">
      <style:table-row-properties style:row-height="0.0069in" style:use-optimal-row-height="false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9" style:family="table-row">
      <style:table-row-properties style:row-height="0.1138in" style:use-optimal-row-height="false"/>
    </style:style>
    <style:style style:name="TableCell12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24" style:family="table-row">
      <style:table-row-properties style:row-height="0.1138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30" style:family="table-row">
      <style:table-row-properties style:row-height="0.1138in" style:use-optimal-row-height="false"/>
    </style:style>
    <style:style style:name="TableCell1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37" style:family="table-row">
      <style:table-row-properties style:row-height="0.1138in" style:use-optimal-row-height="false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44" style:family="table-row">
      <style:table-row-properties style:row-height="0.1138in" style:use-optimal-row-height="false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8" style:family="table-row">
      <style:table-row-properties style:row-height="0.1138in" style:use-optimal-row-height="false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65" style:family="table-row">
      <style:table-row-properties style:row-height="0.113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2" style:family="table-row">
      <style:table-row-properties style:row-height="0.113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79" style:family="table-row">
      <style:table-row-properties style:row-height="0.113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6" style:family="table-row">
      <style:table-row-properties style:row-height="0.113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7" style:family="table-row">
      <style:table-row-properties style:row-height="0.1138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1" style:family="table-row">
      <style:table-row-properties style:row-height="0.113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8" style:family="table-row">
      <style:table-row-properties style:row-height="0.113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5" style:family="table-row">
      <style:table-row-properties style:row-height="0.1138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9" style:family="table-row">
      <style:table-row-properties style:row-height="0.1138in" style:use-optimal-row-height="false"/>
    </style:style>
    <style:style style:name="TableCell2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6" style:family="table-row">
      <style:table-row-properties style:row-height="0.2013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59" style:family="table-row">
      <style:table-row-properties style:row-height="0.2284in" style:use-optimal-row-height="false"/>
    </style:style>
    <style:style style:name="TableCell26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26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26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0" style:family="table-row">
      <style:table-row-properties style:row-height="0.1138in" style:use-optimal-row-height="false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7" style:family="table-row">
      <style:table-row-properties style:row-height="0.1138in" style:use-optimal-row-height="false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4" style:family="table-row">
      <style:table-row-properties style:row-height="0.113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1" style:family="table-row">
      <style:table-row-properties style:row-height="0.1138in" style:use-optimal-row-height="false"/>
    </style:style>
    <style:style style:name="TableCell3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08" style:family="table-row">
      <style:table-row-properties style:row-height="0.1138in" style:use-optimal-row-height="false"/>
    </style:style>
    <style:style style:name="TableCell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15" style:family="table-row">
      <style:table-row-properties style:row-height="0.1138in" style:use-optimal-row-height="false"/>
    </style:style>
    <style:style style:name="TableCell3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22" style:family="table-row">
      <style:table-row-properties style:row-height="0.113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9" style:family="table-row">
      <style:table-row-properties style:row-height="0.1138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6" style:family="table-row">
      <style:table-row-properties style:row-height="0.2013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9" style:family="table-row">
      <style:table-row-properties style:row-height="0.1138in" style:use-optimal-row-height="false"/>
    </style:style>
    <style:style style:name="TableCell34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4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44" style:family="table-row">
      <style:table-row-properties style:row-height="0.1138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3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4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50" style:family="table-row">
      <style:table-row-properties style:row-height="0.1138in" style:use-optimal-row-height="false"/>
    </style:style>
    <style:style style:name="TableCell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7" style:family="table-row">
      <style:table-row-properties style:row-height="0.1138in" style:use-optimal-row-height="false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71" style:family="table-row">
      <style:table-row-properties style:row-height="0.113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78" style:family="table-row">
      <style:table-row-properties style:row-height="0.1138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85" style:family="table-row">
      <style:table-row-properties style:row-height="0.1138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92" style:family="table-row">
      <style:table-row-properties style:row-height="0.5034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95" style:family="table-row">
      <style:table-row-properties style:row-height="0.120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14" style:family="table-row">
      <style:table-row-properties style:row-height="0.009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28" style:family="table-row">
      <style:table-row-properties style:row-height="0.120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442" style:family="table-row">
      <style:table-row-properties style:row-height="0.009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56" style:family="table-row">
      <style:table-row-properties style:row-height="0.120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470" style:family="table-row">
      <style:table-row-properties style:row-height="0.6555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481" style:family="table-row">
      <style:table-row-properties style:row-height="0.6555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492" style:family="table-row">
      <style:table-row-properties style:min-row-height="0.1208in" style:use-optimal-row-height="false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1" style:family="table-row">
      <style:table-row-properties style:row-height="0.0097in" style:use-optimal-row-height="false"/>
    </style:style>
    <style:style style:name="P512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5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8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1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Row525" style:family="table-row">
      <style:table-row-properties style:row-height="0.1208in" style:use-optimal-row-height="false"/>
    </style:style>
    <style:style style:name="P526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9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2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5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8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Row539" style:family="table-row">
      <style:table-row-properties style:row-height="0.0097in" style:use-optimal-row-height="false"/>
    </style:style>
    <style:style style:name="P540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3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6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9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2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Row553" style:family="table-row">
      <style:table-row-properties style:row-height="0.1208in" style:use-optimal-row-height="false"/>
    </style:style>
    <style:style style:name="P554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7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0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3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6" style:parent-style-name="Normal" style:family="paragraph">
      <style:paragraph-properties fo:margin-bottom="0in"/>
      <style:text-properties style:font-name="Tahoma" style:font-name-complex="Tahoma" fo:color="#000000" fo:font-size="8pt" style:font-size-asian="8pt" style:font-size-complex="8pt"/>
    </style:style>
    <style:style style:name="P567" style:parent-style-name="Normal" style:family="paragraph">
      <style:paragraph-properties fo:widows="0" fo:orphans="0" style:text-autospace="none" fo:text-align="center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70" style:parent-style-name="Normal" style:family="paragraph">
      <style:text-properties style:font-name="SansSerif" fo:font-size="12pt" style:font-size-asian="12pt" style:font-size-complex="12pt"/>
    </style:style>
    <style:style style:name="P571" style:parent-style-name="Normal" style:family="paragraph">
      <style:paragraph-properties fo:widows="0" fo:orphans="0" style:text-autospace="none" fo:text-align="center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574" style:parent-style-name="Normal" style:family="paragraph">
      <style:text-properties style:font-name="SansSerif" fo:font-size="15pt" style:font-size-asian="15pt" style:font-size-complex="12pt"/>
    </style:style>
    <style:style style:name="P575" style:parent-style-name="Normal" style:family="paragraph">
      <style:paragraph-properties fo:widows="0" fo:orphans="0" style:text-autospace="none" fo:text-align="center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578" style:parent-style-name="Normal" style:family="paragraph">
      <style:text-properties style:font-name="SansSerif" fo:font-size="15pt" style:font-size-asian="15pt" style:font-size-complex="12pt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582" style:parent-style-name="Normal" style:family="paragraph">
      <style:text-properties style:font-name="SansSerif" fo:font-size="15pt" style:font-size-asian="15pt" style:font-size-complex="12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586" style:parent-style-name="Normal" style:family="paragraph">
      <style:text-properties style:font-name="SansSerif" fo:font-size="15pt" style:font-size-asian="15pt" style:font-size-complex="12pt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590" style:parent-style-name="Normal" style:family="paragraph">
      <style:text-properties style:font-name="SansSerif" fo:font-size="15pt" style:font-size-asian="15pt" style:font-size-complex="12pt"/>
    </style:style>
    <style:style style:name="P591" style:parent-style-name="Normal" style:family="paragraph">
      <style:paragraph-properties fo:widows="0" fo:orphans="0" style:text-autospace="none" fo:text-align="center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594" style:parent-style-name="Normal" style:family="paragraph">
      <style:text-properties style:font-name="SansSerif" fo:font-size="14pt" style:font-size-asian="14pt" style:font-size-complex="12pt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97" style:parent-style-name="Normal" style:family="paragraph">
      <style:text-properties style:font-name="SansSerif" fo:font-size="15pt" style:font-size-asian="15pt" style:font-size-complex="12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1" style:parent-style-name="Normal" style:family="paragraph">
      <style:text-properties style:font-name="SansSerif" fo:font-size="12pt" style:font-size-asian="12pt" style:font-size-complex="12pt"/>
    </style:style>
    <style:style style:name="P602" style:parent-style-name="Normal" style:family="paragraph">
      <style:paragraph-properties fo:widows="0" fo:orphans="0" style:text-autospace="none" fo:text-align="center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04" style:parent-style-name="Normal" style:family="paragraph">
      <style:text-properties style:font-name="SansSerif" fo:font-size="14pt" style:font-size-asian="14pt" style:font-size-complex="12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07" style:parent-style-name="Normal" style:family="paragraph">
      <style:text-properties style:font-name="SansSerif" fo:font-size="15pt" style:font-size-asian="15pt" style:font-size-complex="12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611" style:parent-style-name="Normal" style:family="paragraph"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9">
            <text:p text:style-name="P35"/>
          </table:table-cell>
          <table:covered-table-cell/>
          <table:table-cell table:style-name="TableCell36" table:number-columns-spanned="3" table:number-rows-spanned="7">
            <text:p text:style-name="P37"><text:span text:style-name="T38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9" table:number-rows-spanned="9">
            <text:p text:style-name="P40"/>
          </table:table-cell>
          <table:table-cell table:style-name="TableCell41" table:number-columns-spanned="17" table:number-rows-spanned="3">
            <text:p text:style-name="P42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 table:number-rows-spanned="3">
            <text:p text:style-name="P46"/>
          </table:table-cell>
          <table:covered-table-cell/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/>
          </table:table-cell>
          <table:covered-table-cell>
            <text:p text:style-name="P62"/>
          </table:covered-table-cell>
          <table:covered-table-cell/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table-cell table:style-name="TableCell67" table:number-columns-spanned="17" table:number-rows-spanned="2">
            <text:p text:style-name="P68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/>
          </table:table-cell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20">
            <text:p text:style-name="P8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20" table:number-rows-spanned="2">
            <text:p text:style-name="P91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 table:number-rows-spanned="2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2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1">
            <text:p text:style-name="P106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/>
          </table:table-cell>
          <table:table-cell table:style-name="TableCell109" table:number-columns-spanned="2" table:number-rows-spanned="2">
            <text:p text:style-name="P110">3º Quadrimestre de 2023</text:p>
          </table:table-cell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15" table:number-rows-spanned="2">
            <text:p text:style-name="P121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No Quadrimestre de Referência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Até o Quadrimestre de Referência (a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15">
            <text:p text:style-name="P132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15">
            <text:p text:style-name="P139"><text:s text:c="4"/>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5">
            <text:p text:style-name="P146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5">
            <text:p text:style-name="P153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15">
            <text:p text:style-name="P160"><text:s text:c="4"/>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38.876.640,65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60.793.131,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5">
            <text:p text:style-name="P167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38.876.640,65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60.793.131,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5">
            <text:p text:style-name="P174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38.876.640,65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60.793.131,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15">
            <text:p text:style-name="P181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15">
            <text:p text:style-name="P188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5">
            <text:p text:style-name="P195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15">
            <text:p text:style-name="P202"><text:s text:c="12"/>Operações de Crédito não sujeitas ao limite para fins de contratação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5">
            <text:p text:style-name="P209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5">
            <text:p text:style-name="P216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5">
            <text:p text:style-name="P223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15">
            <text:p text:style-name="P230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5">
            <text:p text:style-name="P237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15">
            <text:p text:style-name="P244"><text:s text:c="12"/>Operações de Crédito não sujeitas ao limite para fins de contratação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15">
            <text:p text:style-name="P251">TOTAL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38.876.640,65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60.793.131,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5">
            <text:p text:style-name="P261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Valor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% Sobre<text:s/><text:line-break/>a RCL Ajustad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15">
            <text:p text:style-name="P268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5">
            <text:p text:style-name="P275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3.775.255.038,23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5">
            <text:p text:style-name="P282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5">
            <text:p text:style-name="P289">= RECEITA CORRENTE LÍQUIDA AJUSTAD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3.775.255.038,23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5">
            <text:p text:style-name="P296">OPERAÇÕES VEDADAS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5">
            <text:p text:style-name="P303">TOTAL CONSIDERADO PARA FINS DA APURAÇÃO DO CUMPRIMENTO DO LIMITE (VIII) = (IIIa + VII - Ia - I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60.793.131,36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1,6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5">
            <text:p text:style-name="P310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604.040.806,12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16,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5">
            <text:p text:style-name="P317">LIMITE DE ALERTA (inciso III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543.636.725,51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14,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5">
            <text:p text:style-name="P324">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5">
            <text:p text:style-name="P331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264.267.852,68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>7,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5" table:number-rows-spanned="2">
            <text:p text:style-name="P341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1">
            <text:p text:style-name="P343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No Quadrimestre de Referência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Até o Quadrimestre de Referência (a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5">
            <text:p text:style-name="P352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5">
            <text:p text:style-name="P359"><text:s text:c="4"/>Parcelament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5">
            <text:p text:style-name="P366"><text:s text:c="8"/>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8.024.582,30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>8.024.582,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5">
            <text:p text:style-name="P373"><text:s text:c="8"/>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7.068.331,12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>7.068.331,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5">
            <text:p text:style-name="P380"><text:s text:c="8"/>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956.251,18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956.251,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5">
            <text:p text:style-name="P387"><text:s text:c="4"/>Operações de Reestruturação e Recomposição do Principal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3" table:number-rows-spanned="5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 table:number-rows-spanned="5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 table:number-rows-spanned="5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 table:number-rows-spanned="5">
            <text:p text:style-name="P409"/>
          </table: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 table:number-rows-spanned="5">
            <text:p text:style-name="P413"/>
          </table:table-cell>
          <table:covered-table-cell/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covered-table-cell>
            <text:p text:style-name="P452"/>
          </table:covered-table-cell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>
            <text:p text:style-name="P471"/>
          </table:table-cell>
          <table:table-cell table:style-name="TableCell472" table:number-columns-spanned="2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>
            <text:p text:style-name="P482"/>
          </table:table-cell>
          <table:table-cell table:style-name="TableCell483" table:number-columns-spanned="2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3" table:number-rows-spanned="5">
            <text:p text:style-name="P493"><text:s/></text:p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 table:number-rows-spanned="5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 table:number-rows-spanned="5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 table:number-rows-spanned="5">
            <text:p text:style-name="P506"/>
          </table:table-cell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 table:number-rows-spanned="5">
            <text:p text:style-name="P510"/>
          </table:table-cell>
          <table:covered-table-cell/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>
            <text:p text:style-name="P512"/>
          </table:table-cell>
          <table:covered-table-cell>
            <text:p text:style-name="P512"/>
          </table:covered-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covered-table-cell>
            <text:p text:style-name="P521"/>
          </table:covered-table-cell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>
            <text:p text:style-name="P526"/>
          </table:table-cell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table-cell table:style-name="TableCell530" table:number-columns-spanned="2">
            <text:p text:style-name="P531"/>
          </table:table-cell>
          <table:covered-table-cell/>
          <table:covered-table-cell>
            <text:p text:style-name="P532"/>
          </table:covered-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covered-table-cell>
            <text:p text:style-name="P535"/>
          </table:covered-table-cell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>
            <text:p text:style-name="P540"/>
          </table:table-cell>
          <table:covered-table-cell>
            <text:p text:style-name="P540"/>
          </table:covered-table-cell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covered-table-cell>
            <text:p text:style-name="P549"/>
          </table:covered-table-cell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>
            <text:p text:style-name="P554"/>
          </table:table-cell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covered-table-cell>
            <text:p text:style-name="P563"/>
          </table:covered-table-cell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</table:table>
      <text:p text:style-name="Normal"><draw:custom-shape svg:x="0.65972in" svg:y="8.17569in" svg:width="2.69097in" svg:height="0.14583in" draw:z-index="251657216" draw:id="id0" draw:style-name="a1" draw:name="Rectangle 9" text:anchor-type="paragraph"><svg:title/><svg:desc/><text:p text:style-name="P567"><text:span text:style-name="T568"><text:s text:c="10"/>320.225/O-0</text:span></text:p><text:p text:style-name="P569"/><text:p text:style-name="P570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64384" draw:id="id1" draw:style-name="a2" draw:name="Line 16" text:anchor-type="paragraph"><svg:title/><svg:desc/></draw:connector><draw:connector draw:type="line" svg:x1="4.58264in" svg:y1="9.08333in" svg:x2="7.10903in" svg:y2="9.08333in" draw:z-index="251663360" draw:id="id2" draw:style-name="a3" draw:name="Line 15" text:anchor-type="paragraph"><svg:title/><svg:desc/></draw:connector><draw:custom-shape svg:x="1.10486in" svg:y="9.34722in" svg:width="2.59722in" svg:height="0.125in" draw:z-index="251662336" draw:id="id3" draw:style-name="a4" draw:name="Rectangle 14" text:anchor-type="paragraph"><svg:title/><svg:desc/><text:p text:style-name="P571"><text:span text:style-name="T572">266.277.628-54</text:span></text:p><text:p text:style-name="P573"/><text:p text:style-name="P574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1312" draw:id="id4" draw:style-name="a5" draw:name="Rectangle 13" text:anchor-type="paragraph"><svg:title/><svg:desc/><text:p text:style-name="P575"><text:span text:style-name="T576">ADRIANO LUIZ LEOCADIO</text:span></text:p><text:p text:style-name="P577"/><text:p text:style-name="P578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0288" draw:id="id5" draw:style-name="a6" draw:name="Rectangle 12" text:anchor-type="paragraph"><svg:title/><svg:desc/><text:p text:style-name="P579"><text:span text:style-name="T580">108.436.928-12</text:span></text:p><text:p text:style-name="P581"/><text:p text:style-name="P582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59264" draw:id="id6" draw:style-name="a7" draw:name="Rectangle 11" text:anchor-type="paragraph"><svg:title/><svg:desc/><text:p text:style-name="P583"><text:span text:style-name="T584">PREFEITO MUNICIPAL</text:span></text:p><text:p text:style-name="P585"/><text:p text:style-name="P586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58240" draw:id="id7" draw:style-name="a8" draw:name="Rectangle 10" text:anchor-type="paragraph"><svg:title/><svg:desc/><text:p text:style-name="P587"><text:span text:style-name="T588">ROGÉRIO PEREIRA DOS SANTOS</text:span></text:p><text:p text:style-name="P589"/><text:p text:style-name="P590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56192" draw:id="id8" draw:style-name="a9" draw:name="Rectangle 8" text:anchor-type="paragraph"><svg:title/><svg:desc/><text:p text:style-name="P591"><text:span text:style-name="T592">CHEFE DA SECONT</text:span></text:p><text:p text:style-name="P593"/><text:p text:style-name="P594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55168" draw:id="id9" draw:style-name="a10" draw:name="Rectangle 7" text:anchor-type="paragraph"><svg:title/><svg:desc/><text:p text:style-name="P595"><text:span text:style-name="T596">VINICIUS MARTINS MACEDO</text:span></text:p><text:p text:style-name="P597"/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54144" draw:id="id10" draw:style-name="a11" draw:name="Line 6" text:anchor-type="paragraph"><svg:title/><svg:desc/></draw:connector><draw:custom-shape svg:x="4.48125in" svg:y="8.14792in" svg:width="2.59722in" svg:height="0.125in" draw:z-index="251653120" draw:id="id11" draw:style-name="a12" draw:name="Rectangle 5" text:anchor-type="paragraph"><svg:title/><svg:desc/><text:p text:style-name="P598"><text:span text:style-name="T599">203.157/O-1</text:span></text:p><text:p text:style-name="P600"/><text:p text:style-name="P601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52096" draw:id="id12" draw:style-name="a13" draw:name="Rectangle 4" text:anchor-type="paragraph"><svg:title/><svg:desc/><text:p text:style-name="P602"><text:span text:style-name="T603">CHEFE DO DECONFI</text:span></text:p><text:p text:style-name="P604"/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1072" draw:id="id13" draw:style-name="a14" draw:name="Rectangle 3" text:anchor-type="paragraph"><svg:title/><svg:desc/><text:p text:style-name="P605"><text:span text:style-name="T606">MÔNICA CARVALHO SANTOS</text:span></text:p><text:p text:style-name="P607"/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0048" draw:id="id14" draw:style-name="a15" draw:name="Line 2" text:anchor-type="paragraph"><svg:title/><svg:desc/></draw:connector><draw:custom-shape svg:x="1.05764in" svg:y="9.22222in" svg:width="2.59722in" svg:height="0.125in" draw:z-index="251665408" draw:id="id15" draw:style-name="a16" draw:name="Rectangle 17" text:anchor-type="paragraph"><svg:title/><svg:desc/><text:p text:style-name="P608"><text:span text:style-name="T609">SECRETÁRIO DE FINANÇAS</text:span></text:p><text:p text:style-name="P610"/><text:p text:style-name="P611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Operações de Crédito</dc:title>
    <dc:description/>
    <dc:subject/>
    <meta:initial-creator>geoSiap</meta:initial-creator>
    <dc:creator>VINICIUS MARTINS MACEDO - V0659703</dc:creator>
    <meta:creation-date>2024-01-29T17:26:00Z</meta:creation-date>
    <dc:date>2024-01-29T17:26:00Z</dc:date>
    <meta:print-date>2024-01-29T17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9" meta:character-count="2869" meta:row-count="20" meta:non-whitespace-character-count="2425"/>
  </office:meta>
</office:document-meta>
</file>