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9993in" fo:margin-left="0.0104in" table:align="left"/>
    </style:style>
    <style:style style:name="TableRow25" style:family="table-row">
      <style:table-row-properties style:row-height="0.1208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style:line-height-at-least="0.1666in"/>
    </style:style>
    <style:style style:name="T3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9" style:family="table-row">
      <style:table-row-properties style:row-height="0.0097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5" style:family="table-row">
      <style:table-row-properties style:row-height="0.0604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4" style:family="table-row">
      <style:table-row-properties style:row-height="0.100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2" style:family="table-row">
      <style:table-row-properties style:row-height="0.161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" style:family="table-row">
      <style:table-row-properties style:row-height="0.1409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4" style:family="table-row">
      <style:table-row-properties style:row-height="0.0201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" style:family="table-row">
      <style:table-row-properties style:row-height="0.04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1138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" style:family="table-row">
      <style:table-row-properties style:row-height="0.00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" style:family="table-row">
      <style:table-row-properties style:row-height="0.1138in" style:use-optimal-row-height="false"/>
    </style:style>
    <style:style style:name="TableCell1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8" style:family="table-row">
      <style:table-row-properties style:row-height="0.113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27" style:family="table-row">
      <style:table-row-properties style:row-height="0.1138in" style:use-optimal-row-height="false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40" style:family="table-row">
      <style:table-row-properties style:row-height="0.113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56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63" style:family="table-row">
      <style:table-row-properties style:row-height="0.113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5" style:family="table-row">
      <style:table-row-properties style:row-height="0.1138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8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7" style:family="table-row">
      <style:table-row-properties style:row-height="0.1138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9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9" style:family="table-row">
      <style:table-row-properties style:row-height="0.113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2" style:family="table-row">
      <style:table-row-properties style:row-height="0.113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3" style:family="table-row">
      <style:table-row-properties style:row-height="0.1138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48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5" style:family="table-row">
      <style:table-row-properties style:row-height="0.1138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7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8" style:family="table-row">
      <style:table-row-properties style:row-height="0.1138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8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0" style:family="table-row">
      <style:table-row-properties style:row-height="0.1138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9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3" style:family="table-row">
      <style:table-row-properties style:row-height="0.113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1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3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7" style:family="table-row">
      <style:table-row-properties style:row-height="0.1138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4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9" style:family="table-row">
      <style:table-row-properties style:row-height="0.1138in" style:use-optimal-row-height="false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5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57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62" style:family="table-row">
      <style:table-row-properties style:row-height="0.1138in" style:use-optimal-row-height="false"/>
    </style:style>
    <style:style style:name="TableCell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67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70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5" style:family="table-row">
      <style:table-row-properties style:row-height="0.113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8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83" style:parent-style-name="Fonteparág.padrão" style:family="text">
      <style:text-properties style:font-name="Tahoma" style:font-name-complex="Tahoma" fo:color="#000000" style:letter-kerning="false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88" style:family="table-row">
      <style:table-row-properties style:row-height="0.1138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9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39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97" style:parent-style-name="Fonteparág.padrão" style:family="text">
      <style:text-properties style:font-name="Tahoma" style:font-name-complex="Tahoma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02" style:family="table-row">
      <style:table-row-properties style:row-height="0.1138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0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1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15" style:family="table-row">
      <style:table-row-properties style:row-height="0.1138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23" style:parent-style-name="Fonteparág.padrão" style:family="text"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8" style:family="table-row">
      <style:table-row-properties style:row-height="0.1138in" style:use-optimal-row-height="false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3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36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437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42" style:family="table-row">
      <style:table-row-properties style:row-height="0.1138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47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4" style:family="table-row">
      <style:table-row-properties style:row-height="0.113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59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66" style:family="table-row">
      <style:table-row-properties style:row-height="0.1909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71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8" style:family="table-row">
      <style:table-row-properties style:row-height="0.1138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8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0" style:family="table-row">
      <style:table-row-properties style:row-height="0.1138in" style:use-optimal-row-height="false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95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02" style:family="table-row">
      <style:table-row-properties style:row-height="0.1138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07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4" style:family="table-row">
      <style:table-row-properties style:row-height="0.1138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19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6" style:family="table-row">
      <style:table-row-properties style:row-height="0.0763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9" style:family="table-row">
      <style:table-row-properties style:row-height="0.1138in" style:use-optimal-row-height="false"/>
    </style:style>
    <style:style style:name="TableCell5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36" style:family="table-row">
      <style:table-row-properties style:row-height="0.1138in" style:use-optimal-row-height="false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4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45" style:family="table-row">
      <style:table-row-properties style:row-height="0.1138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5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7" style:family="table-row">
      <style:table-row-properties style:row-height="0.1138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6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9" style:family="table-row">
      <style:table-row-properties style:row-height="0.113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7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92" style:family="table-row">
      <style:table-row-properties style:row-height="0.113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9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04" style:family="table-row">
      <style:table-row-properties style:row-height="0.1138in" style:use-optimal-row-height="false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5" style:family="table-row">
      <style:table-row-properties style:row-height="0.1138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26" style:family="table-row">
      <style:table-row-properties style:row-height="0.1138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37" style:family="table-row">
      <style:table-row-properties style:row-height="0.5034in" style:use-optimal-row-height="false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40" style:family="table-row">
      <style:table-row-properties style:row-height="0.120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9" style:family="table-row">
      <style:table-row-properties style:row-height="0.0097in" style:use-optimal-row-height="false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3" style:family="table-row">
      <style:table-row-properties style:row-height="0.1208in" style:use-optimal-row-height="false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7" style:family="table-row">
      <style:table-row-properties style:row-height="0.0097in" style:use-optimal-row-height="false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01" style:family="table-row">
      <style:table-row-properties style:row-height="0.1208in" style:use-optimal-row-height="false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15" style:family="table-row">
      <style:table-row-properties style:row-height="0.6555in" style:use-optimal-row-height="false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726" style:family="table-row">
      <style:table-row-properties style:row-height="0.6555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737" style:family="table-row">
      <style:table-row-properties style:row-height="0.1208in" style:use-optimal-row-height="false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6" style:family="table-row">
      <style:table-row-properties style:row-height="0.0097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0" style:family="table-row">
      <style:table-row-properties style:row-height="0.1208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84" style:family="table-row">
      <style:table-row-properties style:row-height="0.0097in" style:use-optimal-row-height="false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8" style:family="table-row">
      <style:table-row-properties style:row-height="0.1208in" style:use-optimal-row-height="false"/>
    </style:style>
    <style:style style:name="P7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8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/>
          </table:table-cell>
          <table:table-cell table:style-name="TableCell28" table:number-columns-spanned="2" table:number-rows-spanned="7">
            <text:p text:style-name="P29"><text:span text:style-name="T30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1" table:number-rows-spanned="9">
            <text:p text:style-name="P32"/>
          </table:table-cell>
          <table:table-cell table:style-name="TableCell33" table:number-columns-spanned="13" table:number-rows-spanned="3">
            <text:p text:style-name="P3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  <table:covered-table-cell>
            <text:p text:style-name="P54"/>
          </table:covered-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13" table:number-rows-spanned="2">
            <text:p text:style-name="P60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 table:style-name="TableCell62" table:number-rows-spanned="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5">
            <text:p text:style-name="P7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15" table:number-rows-spanned="2">
            <text:p text:style-name="P83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14">
            <text:p text:style-name="P98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3" table:number-rows-spanned="2">
            <text:p text:style-name="P102">3º Quadrimestre de 2023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9" table:number-rows-spanned="2">
            <text:p text:style-name="P113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Saldo do<text:line-break/>Exercício Anterior</text:p>
          </table:table-cell>
          <table:table-cell table:style-name="TableCell116" table:number-columns-spanned="9">
            <text:p text:style-name="P117">Saldo do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Até o 1º Quadrimestre</text:p>
          </table:table-cell>
          <table:covered-table-cell/>
          <table:table-cell table:style-name="TableCell123" table:number-columns-spanned="4">
            <text:p text:style-name="P124">Até o 2º Quadrimestre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Até o 3º Quadrimestre</text:p>
          </table:table-cell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P129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864.212.277,16</text:span></text:p>
          </table:table-cell>
          <table:table-cell table:style-name="TableCell133" table:number-columns-spanned="2">
            <text:p text:style-name="P134">897.478.013,66</text:p>
          </table:table-cell>
          <table:covered-table-cell/>
          <table:table-cell table:style-name="TableCell135" table:number-columns-spanned="4">
            <text:p text:style-name="P136">903.928.738,83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934.145.075,92</text:p>
          </table:table-cell>
          <table:covered-table-cell/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9">
            <text:p text:style-name="P153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447.197.264,57</text:span></text:p>
          </table:table-cell>
          <table:table-cell table:style-name="TableCell157" table:number-columns-spanned="2">
            <text:p text:style-name="P158">440.170.413,63</text:p>
          </table:table-cell>
          <table:covered-table-cell/>
          <table:table-cell table:style-name="TableCell159" table:number-columns-spanned="4">
            <text:p text:style-name="P160">446.621.138,80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477.678.042,68</text:p>
          </table:table-cell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9">
            <text:p text:style-name="P165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427.417.204,99</text:span></text:p>
          </table:table-cell>
          <table:table-cell table:style-name="TableCell169" table:number-columns-spanned="2">
            <text:p text:style-name="P170">422.018.010,94</text:p>
          </table:table-cell>
          <table:covered-table-cell/>
          <table:table-cell table:style-name="TableCell171" table:number-columns-spanned="4">
            <text:p text:style-name="P172">430.277.270,83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462.361.985,25</text:p>
          </table:table-cell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9">
            <text:p text:style-name="P177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346.885.894,81</text:span></text:p>
          </table:table-cell>
          <table:table-cell table:style-name="TableCell181" table:number-columns-spanned="2">
            <text:p text:style-name="P182">343.882.803,87</text:p>
          </table:table-cell>
          <table:covered-table-cell/>
          <table:table-cell table:style-name="TableCell183" table:number-columns-spanned="4">
            <text:p text:style-name="P184">352.142.063,76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392.035.952,49</text:p>
          </table:table-cell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80.531.310,18</text:span></text:p>
          </table:table-cell>
          <table:table-cell table:style-name="TableCell193" table:number-columns-spanned="2">
            <text:p text:style-name="P194">78.135.207,07</text:p>
          </table:table-cell>
          <table:covered-table-cell/>
          <table:table-cell table:style-name="TableCell195" table:number-columns-spanned="4">
            <text:p text:style-name="P196">78.135.207,07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70.326.032,76</text:p>
          </table:table-cell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9">
            <text:p text:style-name="P201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9">
            <text:p text:style-name="P22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9">
            <text:p text:style-name="P23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9">
            <text:p text:style-name="P245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19.273.579,69</text:span></text:p>
          </table:table-cell>
          <table:table-cell table:style-name="TableCell249" table:number-columns-spanned="2">
            <text:p text:style-name="P250">17.720.988,23</text:p>
          </table:table-cell>
          <table:covered-table-cell/>
          <table:table-cell table:style-name="TableCell251" table:number-columns-spanned="4">
            <text:p text:style-name="P252">16.006.402,86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15.034.961,93</text:p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9">
            <text:p text:style-name="P257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P268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16.819.459,83</text:span></text:p>
          </table:table-cell>
          <table:table-cell table:style-name="TableCell272" table:number-columns-spanned="2">
            <text:p text:style-name="P273">15.548.928,45</text:p>
          </table:table-cell>
          <table:covered-table-cell/>
          <table:table-cell table:style-name="TableCell274" table:number-columns-spanned="4">
            <text:p text:style-name="P275">14.116.403,16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3.427.022,05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9">
            <text:p text:style-name="P280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1.303.376,88</text:span></text:p>
          </table:table-cell>
          <table:table-cell table:style-name="TableCell284" table:number-columns-spanned="2">
            <text:p text:style-name="P285">1.086.147,40</text:p>
          </table:table-cell>
          <table:covered-table-cell/>
          <table:table-cell table:style-name="TableCell286" table:number-columns-spanned="4">
            <text:p text:style-name="P287">868.917,92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651.688,70</text:p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9">
            <text:p text:style-name="P292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1.150.742,98</text:span></text:p>
          </table:table-cell>
          <table:table-cell table:style-name="TableCell296" table:number-columns-spanned="2">
            <text:p text:style-name="P297">1.085.912,38</text:p>
          </table:table-cell>
          <table:covered-table-cell/>
          <table:table-cell table:style-name="TableCell298" table:number-columns-spanned="4">
            <text:p text:style-name="P299">1.021.081,78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956.251,18</text:p>
          </table:table-cell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9">
            <text:p text:style-name="P315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<text:span text:style-name="T318">506.479,89</text:span></text:p>
          </table:table-cell>
          <table:table-cell table:style-name="TableCell319" table:number-columns-spanned="2">
            <text:p text:style-name="P320">431.414,46</text:p>
          </table:table-cell>
          <table:covered-table-cell/>
          <table:table-cell table:style-name="TableCell321" table:number-columns-spanned="4">
            <text:p text:style-name="P322">337.465,11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281.095,50</text:p>
          </table:table-cell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9">
            <text:p text:style-name="P327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417.015.012,59</text:span></text:p>
          </table:table-cell>
          <table:table-cell table:style-name="TableCell331" table:number-columns-spanned="2">
            <text:p text:style-name="P332">457.307.600,03</text:p>
          </table:table-cell>
          <table:covered-table-cell/>
          <table:table-cell table:style-name="TableCell333" table:number-columns-spanned="4">
            <text:p text:style-name="P334">457.307.600,03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456.467.033,24</text:p>
          </table:table-cell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9">
            <text:p text:style-name="P339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0,00</text:span></text:p>
          </table:table-cell>
          <table:table-cell table:style-name="TableCell343" table:number-columns-spanned="2">
            <text:p text:style-name="P344">0,00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9">
            <text:p text:style-name="P351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742.379.607,73</text:span></text:p>
          </table:table-cell>
          <table:table-cell table:style-name="TableCell355" table:number-columns-spanned="2">
            <text:p text:style-name="P356"><text:span text:style-name="T357">999.872.152,39</text:span></text:p>
          </table:table-cell>
          <table:covered-table-cell/>
          <table:table-cell table:style-name="TableCell358" table:number-columns-spanned="4">
            <text:p text:style-name="P359">950.413.034,11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765.690.678,10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9">
            <text:p text:style-name="P364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396.738.580,38</text:span></text:p>
          </table:table-cell>
          <table:table-cell table:style-name="TableCell368" table:number-columns-spanned="2">
            <text:p text:style-name="P369"><text:span text:style-name="T370">631.345.520,78</text:span></text:p>
          </table:table-cell>
          <table:covered-table-cell/>
          <table:table-cell table:style-name="TableCell371" table:number-columns-spanned="4">
            <text:p text:style-name="P372">555.185.196,64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345.608.544,21</text:p>
          </table:table-cell>
          <table:covered-table-cell/>
          <table:covered-table-cell/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543.139.808,46</text:span></text:p>
          </table:table-cell>
          <table:table-cell table:style-name="TableCell381" table:number-columns-spanned="2">
            <text:p text:style-name="P382"><text:span text:style-name="T383">693.812.099,81</text:span></text:p>
          </table:table-cell>
          <table:covered-table-cell/>
          <table:table-cell table:style-name="TableCell384" table:number-columns-spanned="4">
            <text:p text:style-name="P385">611.466.553,85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541.815.749,20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67.</text:span><text:span text:style-name="T394">671.367,21</text:span></text:p>
          </table:table-cell>
          <table:table-cell table:style-name="TableCell395" table:number-columns-spanned="2">
            <text:p text:style-name="P396"><text:span text:style-name="T397">15.296.972,40</text:span></text:p>
          </table:table-cell>
          <table:covered-table-cell/>
          <table:table-cell table:style-name="TableCell398" table:number-columns-spanned="4">
            <text:p text:style-name="P399">6.429.625,47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132.084.225,46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><text:s text:c="4"/>(-) Depósitos Restituíve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<text:span text:style-name="T407">78.729.860,87</text:span></text:p>
          </table:table-cell>
          <table:table-cell table:style-name="TableCell408" table:number-columns-spanned="2">
            <text:p text:style-name="P409"><text:span text:style-name="T410">47.169.606,63</text:span></text:p>
          </table:table-cell>
          <table:covered-table-cell/>
          <table:table-cell table:style-name="TableCell411" table:number-columns-spanned="4">
            <text:p text:style-name="P412">49.851.731,74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64.122.979,53</text:p>
          </table:table-cell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9">
            <text:p text:style-name="P417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<text:span text:style-name="T420">345.641.027,35</text:span></text:p>
          </table:table-cell>
          <table:table-cell table:style-name="TableCell421" table:number-columns-spanned="2">
            <text:p text:style-name="P422"><text:span text:style-name="T423">368.526.631,61</text:span></text:p>
          </table:table-cell>
          <table:covered-table-cell/>
          <table:table-cell table:style-name="TableCell424" table:number-columns-spanned="4">
            <text:p text:style-name="P425">395.227.837,47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420.082.133,89</text:p>
          </table:table-cell>
          <table:covered-table-cell/>
          <table:covered-table-cell/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9">
            <text:p text:style-name="P430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<text:span text:style-name="T433">121.832.669,43</text:span></text:p>
          </table:table-cell>
          <table:table-cell table:style-name="TableCell434" table:number-columns-spanned="2">
            <text:p text:style-name="P435"><text:span text:style-name="T436">-</text:span><text:span text:style-name="T437">102.394.138,73</text:span></text:p>
          </table:table-cell>
          <table:covered-table-cell/>
          <table:table-cell table:style-name="TableCell438" table:number-columns-spanned="4">
            <text:p text:style-name="P439">-46.484.295,28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168.454.397,82</text:p>
          </table:table-cell>
          <table:covered-table-cell/>
          <table:covered-table-cell/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9">
            <text:p text:style-name="P444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3.478.416.585,65</text:span></text:p>
          </table:table-cell>
          <table:table-cell table:style-name="TableCell448" table:number-columns-spanned="2">
            <text:p text:style-name="P449">3.610.025.541,62</text:p>
          </table:table-cell>
          <table:covered-table-cell/>
          <table:table-cell table:style-name="TableCell450" table:number-columns-spanned="4">
            <text:p text:style-name="P451">3.664.192.433,42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3.775.255.038,23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9">
            <text:p text:style-name="P456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<text:span text:style-name="T459">900.000,00</text:span></text:p>
          </table:table-cell>
          <table:table-cell table:style-name="TableCell460" table:number-columns-spanned="2">
            <text:p text:style-name="P461">900.000,00</text:p>
          </table:table-cell>
          <table:covered-table-cell/>
          <table:table-cell table:style-name="TableCell462" table:number-columns-spanned="4">
            <text:p text:style-name="P463">350.000,00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9">
            <text:p text:style-name="P468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<text:span text:style-name="T471">3.477.516.585,65</text:span></text:p>
          </table:table-cell>
          <table:table-cell table:style-name="TableCell472" table:number-columns-spanned="2">
            <text:p text:style-name="P473">3.609.125.541,62</text:p>
          </table:table-cell>
          <table:covered-table-cell/>
          <table:table-cell table:style-name="TableCell474" table:number-columns-spanned="4">
            <text:p text:style-name="P475">3.663.842.433,42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3.775.255.038,23</text:p>
          </table:table-cell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9">
            <text:p text:style-name="P480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<text:span text:style-name="T483">24,85</text:span></text:p>
          </table:table-cell>
          <table:table-cell table:style-name="TableCell484" table:number-columns-spanned="2">
            <text:p text:style-name="P485">24,87</text:p>
          </table:table-cell>
          <table:covered-table-cell/>
          <table:table-cell table:style-name="TableCell486" table:number-columns-spanned="4">
            <text:p text:style-name="P487">24,67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24,74</text:p>
          </table:table-cell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9">
            <text:p text:style-name="P492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3,50</text:span></text:p>
          </table:table-cell>
          <table:table-cell table:style-name="TableCell496" table:number-columns-spanned="2">
            <text:p text:style-name="P497">-2,84</text:p>
          </table:table-cell>
          <table:covered-table-cell/>
          <table:table-cell table:style-name="TableCell498" table:number-columns-spanned="4">
            <text:p text:style-name="P499">-1,27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4,46</text:p>
          </table:table-cell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9">
            <text:p text:style-name="P504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<text:span text:style-name="T507">120,00</text:span></text:p>
          </table:table-cell>
          <table:table-cell table:style-name="TableCell508" table:number-columns-spanned="2">
            <text:p text:style-name="P509">120,00</text:p>
          </table:table-cell>
          <table:covered-table-cell/>
          <table:table-cell table:style-name="TableCell510" table:number-columns-spanned="4">
            <text:p text:style-name="P511">120,00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120,00</text:p>
          </table:table-cell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9">
            <text:p text:style-name="P516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<text:span text:style-name="T519">108,00</text:span></text:p>
          </table:table-cell>
          <table:table-cell table:style-name="TableCell520" table:number-columns-spanned="2">
            <text:p text:style-name="P521">108,00</text:p>
          </table:table-cell>
          <table:covered-table-cell/>
          <table:table-cell table:style-name="TableCell522" table:number-columns-spanned="4">
            <text:p text:style-name="P523">108,00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108,00</text:p>
          </table:table-cell>
          <table:covered-table-cell/>
          <table:covered-table-cell/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9" table:number-rows-spanned="2">
            <text:p text:style-name="P531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rows-spanned="2">
            <text:p text:style-name="P533">Saldo do<text:line-break/>Exercício Anterior</text:p>
          </table:table-cell>
          <table:table-cell table:style-name="TableCell534" table:number-columns-spanned="9">
            <text:p text:style-name="P535">Saldo do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table-cell table:style-name="TableCell539" table:number-columns-spanned="2">
            <text:p text:style-name="P540">Até o 1º Quadrimestre</text:p>
          </table:table-cell>
          <table:covered-table-cell/>
          <table:table-cell table:style-name="TableCell541" table:number-columns-spanned="4">
            <text:p text:style-name="P542">Até o 2º Quadrimestre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Até o 3º Quadrimestre</text:p>
          </table:table-cell>
          <table:covered-table-cell/>
          <table:covered-table-cell/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9">
            <text:p text:style-name="P547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<text:span text:style-name="T550">34.139.126,19</text:span></text:p>
          </table:table-cell>
          <table:table-cell table:style-name="TableCell551" table:number-columns-spanned="2">
            <text:p text:style-name="P552">34.018.913,52</text:p>
          </table:table-cell>
          <table:covered-table-cell/>
          <table:table-cell table:style-name="TableCell553" table:number-columns-spanned="4">
            <text:p text:style-name="P554">34.018.913,52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32.783.494,68</text:p>
          </table:table-cell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9">
            <text:p text:style-name="P559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<text:span text:style-name="T562">2.201.512,59</text:span></text:p>
          </table:table-cell>
          <table:table-cell table:style-name="TableCell563" table:number-columns-spanned="2">
            <text:p text:style-name="P564">2.201.512,59</text:p>
          </table:table-cell>
          <table:covered-table-cell/>
          <table:table-cell table:style-name="TableCell565" table:number-columns-spanned="4">
            <text:p text:style-name="P566">2.201.512,59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2.006.023,68</text:p>
          </table:table-cell>
          <table:covered-table-cell/>
          <table:covered-table-cell/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9">
            <text:p text:style-name="P571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1.597.392.680,14</text:span></text:p>
          </table:table-cell>
          <table:table-cell table:style-name="TableCell575" table:number-columns-spanned="2">
            <text:p text:style-name="P576">1.597.392.680,14</text:p>
          </table:table-cell>
          <table:covered-table-cell/>
          <table:table-cell table:style-name="TableCell577" table:number-columns-spanned="4">
            <text:p text:style-name="P578">1.597.392.680,14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1.747.571.645,9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9">
            <text:p text:style-name="P583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9">
            <text:p text:style-name="P594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<text:span text:style-name="T597">228.398.974,41</text:span></text:p>
          </table:table-cell>
          <table:table-cell table:style-name="TableCell598" table:number-columns-spanned="2">
            <text:p text:style-name="P599">67.916.776,23</text:p>
          </table:table-cell>
          <table:covered-table-cell/>
          <table:table-cell table:style-name="TableCell600" table:number-columns-spanned="4">
            <text:p text:style-name="P601">49.062.692,31</text:p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>257.987.840,13</text:p>
          </table:table-cell>
          <table:covered-table-cell/>
          <table:covered-table-cell/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9">
            <text:p text:style-name="P606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9">
            <text:p text:style-name="P617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9">
            <text:p text:style-name="P628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1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 table:number-rows-spanned="5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rows-spanned="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rows-spanned="5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 table:number-rows-spanned="5">
            <text:p text:style-name="P654"/>
          </table: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rows-spanned="5"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covered-table-cell>
            <text:p text:style-name="P677"/>
          </table:covered-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table-cell table:style-name="TableCell681" table:number-columns-spanned="3"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covered-table-cell>
            <text:p text:style-name="P691"/>
          </table:covered-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table-cell table:style-name="TableCell695" table:number-columns-spanned="3">
            <text:p text:style-name="P696"/>
          </table:table-cell>
          <table:covered-table-cell/>
          <table:covered-table-cell/>
          <table:covered-table-cell>
            <text:p text:style-name="P697"/>
          </table:covered-table-cell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covered-table-cell>
            <text:p text:style-name="P705"/>
          </table:covered-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table-cell table:style-name="TableCell709" table:number-columns-spanned="3">
            <text:p text:style-name="P710"/>
          </table:table-cell>
          <table:covered-table-cell/>
          <table:covered-table-cell/>
          <table:covered-table-cell>
            <text:p text:style-name="P711"/>
          </table:covered-table-cell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1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1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 table:number-rows-spanned="5">
            <text:p text:style-name="P739"><text:s/>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rows-spanned="5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rows-spanned="5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 table:number-rows-spanned="5">
            <text:p text:style-name="P751"/>
          </table:table-cell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rows-spanned="5"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covered-table-cell>
            <text:p text:style-name="P760"/>
          </table:covered-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table-cell table:style-name="TableCell764" table:number-columns-spanned="3">
            <text:p text:style-name="P765"/>
          </table:table-cell>
          <table:covered-table-cell/>
          <table:covered-table-cell/>
          <table:covered-table-cell>
            <text:p text:style-name="P766"/>
          </table:covered-table-cell>
          <table:covered-table-cell/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covered-table-cell>
            <text:p text:style-name="P774"/>
          </table:covered-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 table:number-columns-spanned="3">
            <text:p text:style-name="P779"/>
          </table:table-cell>
          <table:covered-table-cell/>
          <table:covered-table-cell/>
          <table:covered-table-cell>
            <text:p text:style-name="P780"/>
          </table:covered-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covered-table-cell>
            <text:p text:style-name="P788"/>
          </table:covered-table-cell>
          <table:table-cell table:style-name="TableCell789">
            <text:p text:style-name="P790"/>
          </table:table-cell>
          <table:covered-table-cell>
            <text:p text:style-name="P791"/>
          </table:covered-table-cell>
          <table:table-cell table:style-name="TableCell792" table:number-columns-spanned="3">
            <text:p text:style-name="P793"/>
          </table:table-cell>
          <table:covered-table-cell/>
          <table:covered-table-cell/>
          <table:covered-table-cell>
            <text:p text:style-name="P794"/>
          </table:covered-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covered-table-cell>
            <text:p text:style-name="P802"/>
          </table:covered-table-cell>
          <table:table-cell table:style-name="TableCell803">
            <text:p text:style-name="P804"/>
          </table:table-cell>
          <table:covered-table-cell>
            <text:p text:style-name="P805"/>
          </table:covered-table-cell>
          <table:table-cell table:style-name="TableCell806" table:number-columns-spanned="3">
            <text:p text:style-name="P807"/>
          </table:table-cell>
          <table:covered-table-cell/>
          <table:covered-table-cell/>
          <table:covered-table-cell>
            <text:p text:style-name="P808"/>
          </table:covered-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2" text:anchor-type="paragraph"><svg:title/><svg:desc/><text:p text:style-name="P812"><text:span text:style-name="T813"><text:s text:c="10"/>320.225/O-0</text:span></text:p><text:p text:style-name="P814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3" text:anchor-type="paragraph"><svg:title/><svg:desc/></draw:connector><draw:connector draw:type="line" svg:x1="4.58264in" svg:y1="9.08333in" svg:x2="7.10903in" svg:y2="9.08333in" draw:z-index="251663360" draw:id="id2" draw:style-name="a3" draw:name="Line 4" text:anchor-type="paragraph"><svg:title/><svg:desc/></draw:connector><draw:custom-shape svg:x="1.10486in" svg:y="9.34722in" svg:width="2.59722in" svg:height="0.125in" draw:z-index="251662336" draw:id="id3" draw:style-name="a4" draw:name="Rectangle 5" text:anchor-type="paragraph"><svg:title/><svg:desc/><text:p text:style-name="P815"><text:span text:style-name="T816">266.277.628-54</text:span></text:p><text:p text:style-name="P817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6" text:anchor-type="paragraph"><svg:title/><svg:desc/><text:p text:style-name="P818"><text:span text:style-name="T819">ADRIANO LUIZ LEOCADIO</text:span></text:p><text:p text:style-name="P820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7" text:anchor-type="paragraph"><svg:title/><svg:desc/><text:p text:style-name="P821"><text:span text:style-name="T822">108.436.928-12</text:span></text:p><text:p text:style-name="P823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8" text:anchor-type="paragraph"><svg:title/><svg:desc/><text:p text:style-name="P824"><text:span text:style-name="T825">PREFEITO MUNICIPAL</text:span></text:p><text:p text:style-name="P826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9" text:anchor-type="paragraph"><svg:title/><svg:desc/><text:p text:style-name="P827"><text:span text:style-name="T828">ROGÉRIO PEREIRA DOS SANTOS</text:span></text:p><text:p text:style-name="P829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10" text:anchor-type="paragraph"><svg:title/><svg:desc/><text:p text:style-name="P830"><text:span text:style-name="T831">CHEFE DA SECONT</text:span></text:p><text:p text:style-name="P832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11" text:anchor-type="paragraph"><svg:title/><svg:desc/><text:p text:style-name="P833"><text:span text:style-name="T834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12" text:anchor-type="paragraph"><svg:title/><svg:desc/></draw:connector><draw:custom-shape svg:x="4.48125in" svg:y="8.14792in" svg:width="2.59722in" svg:height="0.125in" draw:z-index="251653120" draw:id="id11" draw:style-name="a12" draw:name="Rectangle 13" text:anchor-type="paragraph"><svg:title/><svg:desc/><text:p text:style-name="P835"><text:span text:style-name="T836">203.157/O-1</text:span></text:p><text:p text:style-name="P837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14" text:anchor-type="paragraph"><svg:title/><svg:desc/><text:p text:style-name="P838"><text:span text:style-name="T839">CHEFE DO<text:s/></text:span><text:span text:style-name="T840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15" text:anchor-type="paragraph"><svg:title/><svg:desc/><text:p text:style-name="P841"><text:span text:style-name="T842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16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843"><text:span text:style-name="T844">SECRETÁRIO DE FINANÇAS</text:span></text:p><text:p text:style-name="P84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4-01-29T17:23:00Z</meta:creation-date>
    <dc:date>2024-01-29T17:23:00Z</dc:date>
    <meta:print-date>2024-01-29T17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2" meta:character-count="3785" meta:row-count="26" meta:non-whitespace-character-count="3200"/>
  </office:meta>
</office:document-meta>
</file>