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21" style:family="table-row">
      <style:table-row-properties style:row-height="0.1208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5" style:family="table-row">
      <style:table-row-properties style:row-height="0.0097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3" style:family="table-row">
      <style:table-row-properties style:row-height="0.0604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1" style:family="table-row">
      <style:table-row-properties style:row-height="0.0604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0" style:family="table-row">
      <style:table-row-properties style:row-height="0.1006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68" style:family="table-row">
      <style:table-row-properties style:row-height="0.1611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4" style:family="table-row">
      <style:table-row-properties style:row-height="0.1409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0" style:family="table-row">
      <style:table-row-properties style:row-height="0.0201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6" style:family="table-row">
      <style:table-row-properties style:row-height="0.04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113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7" style:family="table-row">
      <style:table-row-properties style:row-height="0.1138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4" style:family="table-row">
      <style:table-row-properties style:row-height="0.1138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36" style:family="table-row">
      <style:table-row-properties style:row-height="0.113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152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59" style:family="table-row">
      <style:table-row-properties style:row-height="0.113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1" style:family="table-row">
      <style:table-row-properties style:row-height="0.1138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17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18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5" style:family="table-row">
      <style:table-row-properties style:row-height="0.113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6" style:family="table-row">
      <style:table-row-properties style:row-height="0.113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7" style:family="table-row">
      <style:table-row-properties style:row-height="0.113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28" style:family="table-row">
      <style:table-row-properties style:row-height="0.113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39" style:family="table-row">
      <style:table-row-properties style:row-height="0.113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244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51" style:family="table-row">
      <style:table-row-properties style:row-height="0.1138in" style:use-optimal-row-height="false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62" style:family="table-row">
      <style:table-row-properties style:row-height="0.1138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26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4" style:family="table-row">
      <style:table-row-properties style:row-height="0.1138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27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86" style:family="table-row">
      <style:table-row-properties style:row-height="0.113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29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98" style:family="table-row">
      <style:table-row-properties style:row-height="0.113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9" style:family="table-row">
      <style:table-row-properties style:row-height="0.1138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1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21" style:family="table-row">
      <style:table-row-properties style:row-height="0.1138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2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3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50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53" style:parent-style-name="Fonteparág.padrão" style:family="text"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58" style:family="table-row">
      <style:table-row-properties style:row-height="0.1138in" style:use-optimal-row-height="false"/>
    </style:style>
    <style:style style:name="TableCell3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63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66" style:parent-style-name="Fonteparág.padrão" style:family="text"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71" style:family="table-row">
      <style:table-row-properties style:row-height="0.113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7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79" style:parent-style-name="Fonteparág.padrão" style:family="text">
      <style:text-properties style:font-name="Tahoma" style:font-name-complex="Tahoma" fo:color="#000000" style:letter-kerning="false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84" style:family="table-row">
      <style:table-row-properties style:row-height="0.1138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8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39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393" style:parent-style-name="Fonteparág.padrão" style:family="text">
      <style:text-properties style:font-name="Tahoma" style:font-name-complex="Tahoma" fo:color="#000000" style:letter-kerning="false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98" style:family="table-row">
      <style:table-row-properties style:row-height="0.1138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0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0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11" style:family="table-row">
      <style:table-row-properties style:row-height="0.1138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1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19" style:parent-style-name="Fonteparág.padrão" style:family="text">
      <style:text-properties style:font-name="Tahoma" style:font-name-complex="Tahoma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4" style:family="table-row">
      <style:table-row-properties style:row-height="0.1138in" style:use-optimal-row-height="false"/>
    </style:style>
    <style:style style:name="TableCell4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29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32" style:parent-style-name="Fonteparág.padrão" style:family="text"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433" style:parent-style-name="Fonteparág.padrão" style:family="text"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38" style:family="table-row">
      <style:table-row-properties style:row-height="0.1138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43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50" style:family="table-row">
      <style:table-row-properties style:row-height="0.1138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55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62" style:family="table-row">
      <style:table-row-properties style:row-height="0.1909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67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74" style:family="table-row">
      <style:table-row-properties style:row-height="0.1138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79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86" style:family="table-row">
      <style:table-row-properties style:row-height="0.1138in" style:use-optimal-row-height="false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91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98" style:family="table-row">
      <style:table-row-properties style:row-height="0.1138in" style:use-optimal-row-height="false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03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10" style:family="table-row">
      <style:table-row-properties style:row-height="0.113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15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22" style:family="table-row">
      <style:table-row-properties style:row-height="0.0763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25" style:family="table-row">
      <style:table-row-properties style:row-height="0.1138in" style:use-optimal-row-height="false"/>
    </style:style>
    <style:style style:name="TableCell5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2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3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532" style:family="table-row">
      <style:table-row-properties style:row-height="0.1138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53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541" style:family="table-row">
      <style:table-row-properties style:row-height="0.1138in" style:use-optimal-row-height="false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4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53" style:family="table-row">
      <style:table-row-properties style:row-height="0.1138in" style:use-optimal-row-height="false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5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65" style:family="table-row">
      <style:table-row-properties style:row-height="0.1138in" style:use-optimal-row-height="false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7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77" style:family="table-row">
      <style:table-row-properties style:row-height="0.1138in" style:use-optimal-row-height="false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8" style:family="table-row">
      <style:table-row-properties style:row-height="0.1138in" style:use-optimal-row-height="false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9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00" style:family="table-row">
      <style:table-row-properties style:row-height="0.1138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1" style:family="table-row">
      <style:table-row-properties style:row-height="0.1138in" style:use-optimal-row-height="false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22" style:family="table-row">
      <style:table-row-properties style:row-height="0.113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33" style:family="table-row">
      <style:table-row-properties style:row-height="0.5034in" style:use-optimal-row-height="false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6" style:family="table-row">
      <style:table-row-properties style:row-height="0.1208in" style:use-optimal-row-height="false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5" style:family="table-row">
      <style:table-row-properties style:row-height="0.0097in" style:use-optimal-row-height="false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69" style:family="table-row">
      <style:table-row-properties style:row-height="0.1208in" style:use-optimal-row-height="false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83" style:family="table-row">
      <style:table-row-properties style:row-height="0.0097in" style:use-optimal-row-height="false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97" style:family="table-row">
      <style:table-row-properties style:row-height="0.1208in" style:use-optimal-row-height="false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09" style:parent-style-name="Normal" style:family="paragraph">
      <style:paragraph-properties fo:widows="0" fo:orphans="0" style:text-autospace="none" fo:text-align="center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columns-spanned="2" table:number-rows-spanned="7">
            <text:p text:style-name="P25"><text:span text:style-name="T26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7" table:number-rows-spanned="9">
            <text:p text:style-name="P28"/>
          </table:table-cell>
          <table:table-cell table:style-name="TableCell29" table:number-columns-spanned="13" table:number-rows-spanned="3">
            <text:p text:style-name="P30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13" table:number-rows-spanned="2">
            <text:p text:style-name="P56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15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15" table:number-rows-spanned="2">
            <text:p text:style-name="P79">Demonstrativo da Dívida Consolidada Líquida - D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GF - ANEXO 2 (LRF, art. 55, inciso I, alínea "b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2º Quadrimestre de 2023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9" table:number-rows-spanned="2">
            <text:p text:style-name="P109">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Saldo do<text:line-break/>Exercício Anterior</text:p>
          </table:table-cell>
          <table:table-cell table:style-name="TableCell112" table:number-columns-spanned="9">
            <text:p text:style-name="P113">Saldo do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2">
            <text:p text:style-name="P118">Até o 1º Quadrimestre</text:p>
          </table:table-cell>
          <table:covered-table-cell/>
          <table:table-cell table:style-name="TableCell119" table:number-columns-spanned="4">
            <text:p text:style-name="P120">Até o 2º Quadrimestre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Até o 3º Quadrimestre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DÍVIDA CONSOLIDADA - DC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864.212.277,16</text:span></text:p>
          </table:table-cell>
          <table:table-cell table:style-name="TableCell129" table:number-columns-spanned="2">
            <text:p text:style-name="P130">897.478.013,66</text:p>
          </table:table-cell>
          <table:covered-table-cell/>
          <table:table-cell table:style-name="TableCell131" table:number-columns-spanned="4">
            <text:p text:style-name="P132">903.928.738,83</text:p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<text:s text:c="2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<text:s text:c="2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447.197.264,57</text:span></text:p>
          </table:table-cell>
          <table:table-cell table:style-name="TableCell153" table:number-columns-spanned="2">
            <text:p text:style-name="P154">440.170.413,63</text:p>
          </table:table-cell>
          <table:covered-table-cell/>
          <table:table-cell table:style-name="TableCell155" table:number-columns-spanned="4">
            <text:p text:style-name="P156">446.621.138,80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<text:s text:c="4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427.417.204,99</text:span></text:p>
          </table:table-cell>
          <table:table-cell table:style-name="TableCell165" table:number-columns-spanned="2">
            <text:p text:style-name="P166">422.018.010,94</text:p>
          </table:table-cell>
          <table:covered-table-cell/>
          <table:table-cell table:style-name="TableCell167" table:number-columns-spanned="4">
            <text:p text:style-name="P168">430.277.270,83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346.885.894,81</text:span></text:p>
          </table:table-cell>
          <table:table-cell table:style-name="TableCell177" table:number-columns-spanned="2">
            <text:p text:style-name="P178">343.882.803,87</text:p>
          </table:table-cell>
          <table:covered-table-cell/>
          <table:table-cell table:style-name="TableCell179" table:number-columns-spanned="4">
            <text:p text:style-name="P180">352.142.063,76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80.531.310,18</text:span></text:p>
          </table:table-cell>
          <table:table-cell table:style-name="TableCell189" table:number-columns-spanned="2">
            <text:p text:style-name="P190">78.135.207,07</text:p>
          </table:table-cell>
          <table:covered-table-cell/>
          <table:table-cell table:style-name="TableCell191" table:number-columns-spanned="4">
            <text:p text:style-name="P192">78.135.207,07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<text:s text:c="4"/>Reestruturação da Dívida de Estados e Municí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<text:s text:c="4"/>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9">
            <text:p text:style-name="P241"><text:s text:c="4"/>Parcelamento e Renegociaçã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19.273.579,69</text:span></text:p>
          </table:table-cell>
          <table:table-cell table:style-name="TableCell245" table:number-columns-spanned="2">
            <text:p text:style-name="P246">17.720.988,23</text:p>
          </table:table-cell>
          <table:covered-table-cell/>
          <table:table-cell table:style-name="TableCell247" table:number-columns-spanned="4">
            <text:p text:style-name="P248">16.006.402,86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<text:s text:c="6"/>De 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<text:s text:c="6"/>De 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<text:span text:style-name="T267">16.819.459,83</text:span></text:p>
          </table:table-cell>
          <table:table-cell table:style-name="TableCell268" table:number-columns-spanned="2">
            <text:p text:style-name="P269">15.548.928,45</text:p>
          </table:table-cell>
          <table:covered-table-cell/>
          <table:table-cell table:style-name="TableCell270" table:number-columns-spanned="4">
            <text:p text:style-name="P271">14.116.403,16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‘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<text:s text:c="6"/>De Demais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1.303.376,88</text:span></text:p>
          </table:table-cell>
          <table:table-cell table:style-name="TableCell280" table:number-columns-spanned="2">
            <text:p text:style-name="P281">1.086.147,40</text:p>
          </table:table-cell>
          <table:covered-table-cell/>
          <table:table-cell table:style-name="TableCell282" table:number-columns-spanned="4">
            <text:p text:style-name="P283">868.917,92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9">
            <text:p text:style-name="P288"><text:s text:c="6"/>Do 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1.150.742,98</text:span></text:p>
          </table:table-cell>
          <table:table-cell table:style-name="TableCell292" table:number-columns-spanned="2">
            <text:p text:style-name="P293">1.085.912,38</text:p>
          </table:table-cell>
          <table:covered-table-cell/>
          <table:table-cell table:style-name="TableCell294" table:number-columns-spanned="4">
            <text:p text:style-name="P295">1.021.081,78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<text:s text:c="6"/>Com Instituição Não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9">
            <text:p text:style-name="P311"><text:s text:c="4"/>Demais Dívida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<text:span text:style-name="T314">506.479,89</text:span></text:p>
          </table:table-cell>
          <table:table-cell table:style-name="TableCell315" table:number-columns-spanned="2">
            <text:p text:style-name="P316">431.414,46</text:p>
          </table:table-cell>
          <table:covered-table-cell/>
          <table:table-cell table:style-name="TableCell317" table:number-columns-spanned="4">
            <text:p text:style-name="P318">337.465,11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<text:s text:c="2"/>Precatórios Posteriores a 05/05/2000 (inclusive) Vencidos e Não 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417.015.012,59</text:span></text:p>
          </table:table-cell>
          <table:table-cell table:style-name="TableCell327" table:number-columns-spanned="2">
            <text:p text:style-name="P328">457.307.600,03</text:p>
          </table:table-cell>
          <table:covered-table-cell/>
          <table:table-cell table:style-name="TableCell329" table:number-columns-spanned="4">
            <text:p text:style-name="P330">457.307.600,03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9">
            <text:p text:style-name="P335"><text:s text:c="2"/>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<text:span text:style-name="T338">0,00</text:span></text:p>
          </table:table-cell>
          <table:table-cell table:style-name="TableCell339" table:number-columns-spanned="2">
            <text:p text:style-name="P340">0,00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9">
            <text:p text:style-name="P347">DEDUÇÕE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<text:span text:style-name="T350">742.379.607,73</text:span></text:p>
          </table:table-cell>
          <table:table-cell table:style-name="TableCell351" table:number-columns-spanned="2">
            <text:p text:style-name="P352"><text:span text:style-name="T353">999.872.152,39</text:span></text:p>
          </table:table-cell>
          <table:covered-table-cell/>
          <table:table-cell table:style-name="TableCell354" table:number-columns-spanned="4">
            <text:p text:style-name="P355">950.413.034,11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9">
            <text:p text:style-name="P360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<text:span text:style-name="T363">396.738.580,38</text:span></text:p>
          </table:table-cell>
          <table:table-cell table:style-name="TableCell364" table:number-columns-spanned="2">
            <text:p text:style-name="P365"><text:span text:style-name="T366">631.345.520,78</text:span></text:p>
          </table:table-cell>
          <table:covered-table-cell/>
          <table:table-cell table:style-name="TableCell367" table:number-columns-spanned="4">
            <text:p text:style-name="P368">555.185.196,64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9">
            <text:p text:style-name="P373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<text:span text:style-name="T376">543.139.808,46</text:span></text:p>
          </table:table-cell>
          <table:table-cell table:style-name="TableCell377" table:number-columns-spanned="2">
            <text:p text:style-name="P378"><text:span text:style-name="T379">693.812.099,81</text:span></text:p>
          </table:table-cell>
          <table:covered-table-cell/>
          <table:table-cell table:style-name="TableCell380" table:number-columns-spanned="4">
            <text:p text:style-name="P381">611.466.553,85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9">
            <text:p text:style-name="P386"><text:s text:c="4"/>(-)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<text:span text:style-name="T389">67.</text:span><text:span text:style-name="T390">671.367,21</text:span></text:p>
          </table:table-cell>
          <table:table-cell table:style-name="TableCell391" table:number-columns-spanned="2">
            <text:p text:style-name="P392"><text:span text:style-name="T393">15.296.972,40</text:span></text:p>
          </table:table-cell>
          <table:covered-table-cell/>
          <table:table-cell table:style-name="TableCell394" table:number-columns-spanned="4">
            <text:p text:style-name="P395">6.429.625,47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9">
            <text:p text:style-name="P400"><text:s text:c="4"/>(-) Depósitos Restituíve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<text:span text:style-name="T403">78.729.860,87</text:span></text:p>
          </table:table-cell>
          <table:table-cell table:style-name="TableCell404" table:number-columns-spanned="2">
            <text:p text:style-name="P405"><text:span text:style-name="T406">47.169.606,63</text:span></text:p>
          </table:table-cell>
          <table:covered-table-cell/>
          <table:table-cell table:style-name="TableCell407" table:number-columns-spanned="4">
            <text:p text:style-name="P408">49.851.731,74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9">
            <text:p text:style-name="P413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<text:span text:style-name="T416">345.641.027,35</text:span></text:p>
          </table:table-cell>
          <table:table-cell table:style-name="TableCell417" table:number-columns-spanned="2">
            <text:p text:style-name="P418"><text:span text:style-name="T419">368.526.631,61</text:span></text:p>
          </table:table-cell>
          <table:covered-table-cell/>
          <table:table-cell table:style-name="TableCell420" table:number-columns-spanned="4">
            <text:p text:style-name="P421">395.227.837,47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9">
            <text:p text:style-name="P426">DÍVIDA CONSOLIDADA LÍQUIDA (DCL) (III) = (I -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<text:span text:style-name="T429">121.832.669,43</text:span></text:p>
          </table:table-cell>
          <table:table-cell table:style-name="TableCell430" table:number-columns-spanned="2">
            <text:p text:style-name="P431"><text:span text:style-name="T432">-</text:span><text:span text:style-name="T433">102.394.138,73</text:span></text:p>
          </table:table-cell>
          <table:covered-table-cell/>
          <table:table-cell table:style-name="TableCell434" table:number-columns-spanned="4">
            <text:p text:style-name="P435">-46.484.295,28</text:p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9">
            <text:p text:style-name="P440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<text:span text:style-name="T443">3.478.416.585,65</text:span></text:p>
          </table:table-cell>
          <table:table-cell table:style-name="TableCell444" table:number-columns-spanned="2">
            <text:p text:style-name="P445">3.610.025.541,62</text:p>
          </table:table-cell>
          <table:covered-table-cell/>
          <table:table-cell table:style-name="TableCell446" table:number-columns-spanned="4">
            <text:p text:style-name="P447">3.664.192.433,42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9">
            <text:p text:style-name="P452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<text:span text:style-name="T455">900.000,00</text:span></text:p>
          </table:table-cell>
          <table:table-cell table:style-name="TableCell456" table:number-columns-spanned="2">
            <text:p text:style-name="P457">900.000,00</text:p>
          </table:table-cell>
          <table:covered-table-cell/>
          <table:table-cell table:style-name="TableCell458" table:number-columns-spanned="4">
            <text:p text:style-name="P459">350.000,00</text:p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9">
            <text:p text:style-name="P464">= RECEITA CORRENTE LÍQUIDA AJUSTADA PAR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<text:span text:style-name="T467">3.477.516.585,65</text:span></text:p>
          </table:table-cell>
          <table:table-cell table:style-name="TableCell468" table:number-columns-spanned="2">
            <text:p text:style-name="P469">3.609.125.541,62</text:p>
          </table:table-cell>
          <table:covered-table-cell/>
          <table:table-cell table:style-name="TableCell470" table:number-columns-spanned="4">
            <text:p text:style-name="P471">3.663.842.433,42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9">
            <text:p text:style-name="P476">% da DC sobre a RCL (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<text:span text:style-name="T479">24,85</text:span></text:p>
          </table:table-cell>
          <table:table-cell table:style-name="TableCell480" table:number-columns-spanned="2">
            <text:p text:style-name="P481">24,87</text:p>
          </table:table-cell>
          <table:covered-table-cell/>
          <table:table-cell table:style-name="TableCell482" table:number-columns-spanned="4">
            <text:p text:style-name="P483">24,67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>% da DCL sobre a RCL (II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><text:span text:style-name="T491">3,50</text:span></text:p>
          </table:table-cell>
          <table:table-cell table:style-name="TableCell492" table:number-columns-spanned="2">
            <text:p text:style-name="P493">-2,84</text:p>
          </table:table-cell>
          <table:covered-table-cell/>
          <table:table-cell table:style-name="TableCell494" table:number-columns-spanned="4">
            <text:p text:style-name="P495">-1,27</text:p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9">
            <text:p text:style-name="P500">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<text:span text:style-name="T503">120,00</text:span></text:p>
          </table:table-cell>
          <table:table-cell table:style-name="TableCell504" table:number-columns-spanned="2">
            <text:p text:style-name="P505">120,00</text:p>
          </table:table-cell>
          <table:covered-table-cell/>
          <table:table-cell table:style-name="TableCell506" table:number-columns-spanned="4">
            <text:p text:style-name="P507">120,00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9">
            <text:p text:style-name="P512">LIMITE DE ALERTA (inciso III do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108,00</text:span></text:p>
          </table:table-cell>
          <table:table-cell table:style-name="TableCell516" table:number-columns-spanned="2">
            <text:p text:style-name="P517">108,00</text:p>
          </table:table-cell>
          <table:covered-table-cell/>
          <table:table-cell table:style-name="TableCell518" table:number-columns-spanned="4">
            <text:p text:style-name="P519">108,00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1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9" table:number-rows-spanned="2">
            <text:p text:style-name="P527">Outros Valores Não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rows-spanned="2">
            <text:p text:style-name="P529">Saldo do<text:line-break/>Exercício Anterior</text:p>
          </table:table-cell>
          <table:table-cell table:style-name="TableCell530" table:number-columns-spanned="9">
            <text:p text:style-name="P531">Saldo do Exercíci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table-cell table:style-name="TableCell535" table:number-columns-spanned="2">
            <text:p text:style-name="P536">Até o 1º Quadrimestre</text:p>
          </table:table-cell>
          <table:covered-table-cell/>
          <table:table-cell table:style-name="TableCell537" table:number-columns-spanned="4">
            <text:p text:style-name="P538">Até o 2º Quadrimestre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>Até o 3º Quadrimestre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9">
            <text:p text:style-name="P543">Precatórios Anteriores a 05/05/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<text:span text:style-name="T546">34.139.126,19</text:span></text:p>
          </table:table-cell>
          <table:table-cell table:style-name="TableCell547" table:number-columns-spanned="2">
            <text:p text:style-name="P548">34.018.913,52</text:p>
          </table:table-cell>
          <table:covered-table-cell/>
          <table:table-cell table:style-name="TableCell549" table:number-columns-spanned="4">
            <text:p text:style-name="P550">34.018.913,52</text:p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9">
            <text:p text:style-name="P555">Precatórios Posteriores a 05/05/2000 (Não incluídos na D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><text:span text:style-name="T558">2.201.512,59</text:span></text:p>
          </table:table-cell>
          <table:table-cell table:style-name="TableCell559" table:number-columns-spanned="2">
            <text:p text:style-name="P560">2.201.512,59</text:p>
          </table:table-cell>
          <table:covered-table-cell/>
          <table:table-cell table:style-name="TableCell561" table:number-columns-spanned="4">
            <text:p text:style-name="P562">2.201.512,59</text:p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9">
            <text:p text:style-name="P567">Passivo Atu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<text:span text:style-name="T570">1.597.392.680,14</text:span></text:p>
          </table:table-cell>
          <table:table-cell table:style-name="TableCell571" table:number-columns-spanned="2">
            <text:p text:style-name="P572">1.597.392.680,14</text:p>
          </table:table-cell>
          <table:covered-table-cell/>
          <table:table-cell table:style-name="TableCell573" table:number-columns-spanned="4">
            <text:p text:style-name="P574">1.597.392.680,14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9">
            <text:p text:style-name="P579">Insuficiência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9">
            <text:p text:style-name="P590">RP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><text:span text:style-name="T593">228.398.974,41</text:span></text:p>
          </table:table-cell>
          <table:table-cell table:style-name="TableCell594" table:number-columns-spanned="2">
            <text:p text:style-name="P595">67.916.776,23</text:p>
          </table:table-cell>
          <table:covered-table-cell/>
          <table:table-cell table:style-name="TableCell596" table:number-columns-spanned="4">
            <text:p text:style-name="P597">49.062.692,31</text:p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9">
            <text:p text:style-name="P602">Antecipações de Receita Orçamentária - 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9">
            <text:p text:style-name="P613">Dívida Contratual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9">
            <text:p text:style-name="P624">Apropriação de Depósitos Judiciais - LC 15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19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 table:number-rows-spanned="5">
            <text:p text:style-name="P638"/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rows-spanned="5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rows-spanned="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 table:number-rows-spanned="5">
            <text:p text:style-name="P650"/>
          </table:table-cell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rows-spanned="5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covered-table-cell>
            <text:p text:style-name="P659"/>
          </table:covered-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table-cell table:style-name="TableCell663" table:number-columns-spanned="3">
            <text:p text:style-name="P664"/>
          </table:table-cell>
          <table:covered-table-cell/>
          <table:covered-table-cell/>
          <table:covered-table-cell>
            <text:p text:style-name="P665"/>
          </table:covered-table-cell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covered-table-cell>
            <text:p text:style-name="P673"/>
          </table:covered-table-cell>
          <table:table-cell table:style-name="TableCell674">
            <text:p text:style-name="P675"/>
          </table:table-cell>
          <table:covered-table-cell>
            <text:p text:style-name="P676"/>
          </table:covered-table-cell>
          <table:table-cell table:style-name="TableCell677" table:number-columns-spanned="3">
            <text:p text:style-name="P678"/>
          </table:table-cell>
          <table:covered-table-cell/>
          <table:covered-table-cell/>
          <table:covered-table-cell>
            <text:p text:style-name="P679"/>
          </table:covered-table-cell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covered-table-cell>
            <text:p text:style-name="P687"/>
          </table:covered-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table-cell table:style-name="TableCell691" table:number-columns-spanned="3">
            <text:p text:style-name="P692"/>
          </table:table-cell>
          <table:covered-table-cell/>
          <table:covered-table-cell/>
          <table:covered-table-cell>
            <text:p text:style-name="P693"/>
          </table:covered-table-cell>
          <table:covered-table-cell/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covered-table-cell>
            <text:p text:style-name="P701"/>
          </table:covered-table-cell>
          <table:table-cell table:style-name="TableCell702">
            <text:p text:style-name="P703"/>
          </table:table-cell>
          <table:covered-table-cell>
            <text:p text:style-name="P704"/>
          </table:covered-table-cell>
          <table:table-cell table:style-name="TableCell705" table:number-columns-spanned="3">
            <text:p text:style-name="P706"><draw:g draw:z-index="251671552" draw:name="Group 2" draw:id="id2" draw:style-name="a3" text:anchor-type="paragraph"><svg:title/><svg:desc/><draw:connector draw:type="line" svg:x1="-3.03125in" svg:y1="0.68611in" svg:x2="-0.43403in" svg:y2="0.68611in" draw:id="id0" draw:style-name="a1" draw:name="Line 3"><svg:title/><svg:desc/></draw:connector><draw:custom-shape svg:x="-3.03125in" svg:y="0.68611in" svg:width="2.59722in" svg:height="0.18333in" draw:id="id1" draw:style-name="a2" draw:name="Rectangle 4"><svg:title/><svg:desc/><text:p text:style-name="P707"><text:span text:style-name="T708">VINICIUS MARTINS MACEDO</text:span></text:p><draw:enhanced-geometry draw:type="non-primitive" svg:viewBox="0 0 21600 21600" draw:enhanced-path="M 0 0 L 21600 0 21600 21600 0 21600 Z N"/></draw:custom-shape></draw:g><draw:custom-shape svg:x="0.92361in" svg:y="8.23472in" svg:width="2.69097in" svg:height="0.14583in" draw:z-index="251670528" draw:id="id3" draw:style-name="a4" draw:name="Rectangle 5" text:anchor-type="paragraph"><svg:title/><svg:desc/><text:p text:style-name="P709"><text:span text:style-name="T710"><text:s text:c="10"/>320.225/O-0</text:span></text:p><text:p text:style-name="P711"/><draw:enhanced-geometry draw:type="non-primitive" svg:viewBox="0 0 21600 21600" draw:enhanced-path="M 0 0 L 21600 0 21600 21600 0 21600 Z N"/></draw:custom-shape><draw:custom-shape svg:x="1.19514in" svg:y="8.10972in" svg:width="2.70069in" svg:height="0.125in" draw:z-index="251669504" draw:id="id4" draw:style-name="a5" draw:name="Rectangle 6" text:anchor-type="paragraph"><svg:title/><svg:desc/><text:p text:style-name="P712"><text:span text:style-name="T713">CONTADOR</text:span></text:p><draw:enhanced-geometry draw:type="non-primitive" svg:viewBox="0 0 21600 21600" draw:enhanced-path="M 0 0 L 21600 0 21600 21600 0 21600 Z N"/></draw:custom-shape><draw:connector draw:type="line" svg:x1="4.75069in" svg:y1="9.14236in" svg:x2="7.27708in" svg:y2="9.14236in" draw:z-index="251668480" draw:id="id5" draw:style-name="a6" draw:name="Line 7" text:anchor-type="paragraph"><svg:title/><svg:desc/></draw:connector><draw:connector draw:type="line" svg:x1="4.64931in" svg:y1="7.95694in" svg:x2="7.30069in" svg:y2="7.95694in" draw:z-index="251667456" draw:id="id6" draw:style-name="a7" draw:name="Line 8" text:anchor-type="paragraph"><svg:title/><svg:desc/></draw:connector><draw:custom-shape svg:x="1.22569in" svg:y="9.28125in" svg:width="2.59722in" svg:height="0.125in" draw:z-index="251665408" draw:id="id7" draw:style-name="a8" draw:name="Rectangle 9" text:anchor-type="paragraph"><svg:title/><svg:desc/><text:p text:style-name="P714"><text:span text:style-name="T715">SECRETÁRIO DE FINANÇAS</text:span><text:span text:style-name="T716"><text:s/>-EM SUBSTITUIÇÃO</text:span></text:p><text:p text:style-name="P717"/><draw:enhanced-geometry draw:type="non-primitive" svg:viewBox="0 0 21600 21600" draw:enhanced-path="M 0 0 L 21600 0 21600 21600 0 21600 Z N"/></draw:custom-shape><draw:connector draw:type="line" svg:x1="1.27292in" svg:y1="9.14236in" svg:x2="3.87014in" svg:y2="9.14236in" draw:z-index="251664384" draw:id="id8" draw:style-name="a9" draw:name="Line 10" text:anchor-type="paragraph"><svg:title/><svg:desc/></draw:connector><draw:custom-shape svg:x="1.27292in" svg:y="9.40625in" svg:width="2.59722in" svg:height="0.125in" draw:z-index="251663360" draw:id="id9" draw:style-name="a10" draw:name="Rectangle 11" text:anchor-type="paragraph"><svg:title/><svg:desc/><text:p text:style-name="P718"><text:span text:style-name="T719">294.904.938-99</text:span></text:p><draw:enhanced-geometry draw:type="non-primitive" svg:viewBox="0 0 21600 21600" draw:enhanced-path="M 0 0 L 21600 0 21600 21600 0 21600 Z N"/></draw:custom-shape><draw:custom-shape svg:x="1.27292in" svg:y="9.14236in" svg:width="2.59722in" svg:height="0.16667in" draw:z-index="251662336" draw:id="id10" draw:style-name="a11" draw:name="Rectangle 12" text:anchor-type="paragraph"><svg:title/><svg:desc/><text:p text:style-name="P720"><text:span text:style-name="T721">FREMAR PEREIRA HAUCK GÁVIO</text:span></text:p><draw:enhanced-geometry draw:type="non-primitive" svg:viewBox="0 0 21600 21600" draw:enhanced-path="M 0 0 L 21600 0 21600 21600 0 21600 Z N"/></draw:custom-shape><draw:custom-shape svg:x="4.75069in" svg:y="9.42014in" svg:width="2.59722in" svg:height="0.125in" draw:z-index="251661312" draw:id="id11" draw:style-name="a12" draw:name="Rectangle 13" text:anchor-type="paragraph"><svg:title/><svg:desc/><text:p text:style-name="P722"/><draw:enhanced-geometry draw:type="non-primitive" svg:viewBox="0 0 21600 21600" draw:enhanced-path="M 0 0 L 21600 0 21600 21600 0 21600 Z N"/></draw:custom-shape><draw:custom-shape svg:x="4.67986in" svg:y="9.29514in" svg:width="2.59722in" svg:height="0.125in" draw:z-index="251660288" draw:id="id12" draw:style-name="a13" draw:name="Rectangle 14" text:anchor-type="paragraph"><svg:title/><svg:desc/><text:p text:style-name="P723"><text:span text:style-name="T724">PREFEITO MUNICIPAL</text:span></text:p><text:p text:style-name="P725"/><draw:enhanced-geometry draw:type="non-primitive" svg:viewBox="0 0 21600 21600" draw:enhanced-path="M 0 0 L 21600 0 21600 21600 0 21600 Z N"/></draw:custom-shape><draw:custom-shape svg:x="4.75069in" svg:y="9.14236in" svg:width="2.59722in" svg:height="0.16667in" draw:z-index="251659264" draw:id="id13" draw:style-name="a14" draw:name="Rectangle 15" text:anchor-type="paragraph"><svg:title/><svg:desc/><text:p text:style-name="P726"><text:span text:style-name="T727">ROGÉRIO PEREIRA DOS SANTOS</text:span></text:p><text:p text:style-name="P728"/><draw:enhanced-geometry draw:type="non-primitive" svg:viewBox="0 0 21600 21600" draw:enhanced-path="M 0 0 L 21600 0 21600 21600 0 21600 Z N"/></draw:custom-shape><draw:custom-shape svg:x="4.64931in" svg:y="7.95694in" svg:width="2.59722in" svg:height="0.16667in" draw:z-index="251658240" draw:id="id14" draw:style-name="a15" draw:name="Rectangle 16" text:anchor-type="paragraph"><svg:title/><svg:desc/><text:p text:style-name="P729"><text:span text:style-name="T730">MÔNICA CARVALHO SANTOS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>
            <text:p text:style-name="P731"/>
          </table:covered-table-cell>
          <table:covered-table-cell/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</table:table-row>
      </table:table>
      <text:p text:style-name="Normal"><draw:custom-shape svg:x="4.73472in" svg:y="9.44861in" svg:width="2.59722in" svg:height="0.125in" draw:z-index="251673600" draw:id="id15" draw:style-name="a16" draw:name="Rectangle 17" text:anchor-type="paragraph"><svg:title/><svg:desc/><text:p text:style-name="P735"><text:span text:style-name="T736">108.436.928-12</text:span></text:p><text:p text:style-name="P737"/><draw:enhanced-geometry draw:type="non-primitive" svg:viewBox="0 0 21600 21600" draw:enhanced-path="M 0 0 L 21600 0 21600 21600 0 21600 Z N"/></draw:custom-shape><draw:custom-shape svg:x="4.67986in" svg:y="8.29861in" svg:width="2.59722in" svg:height="0.125in" draw:z-index="251666432" draw:id="id16" draw:style-name="a17" draw:name="Rectangle 18" text:anchor-type="paragraph"><svg:title/><svg:desc/><text:p text:style-name="P738"><text:span text:style-name="T739">203.157/O-1</text:span></text:p><text:p text:style-name="P740"/><draw:enhanced-geometry draw:type="non-primitive" svg:viewBox="0 0 21600 21600" draw:enhanced-path="M 0 0 L 21600 0 21600 21600 0 21600 Z N"/></draw:custom-shape><draw:custom-shape svg:x="4.72361in" svg:y="8.12361in" svg:width="2.59722in" svg:height="0.125in" draw:z-index="251672576" draw:id="id17" draw:style-name="a18" draw:name="Rectangle 19" text:anchor-type="paragraph"><svg:title/><svg:desc/><text:p text:style-name="P741"><text:span text:style-name="T742">CHEFE DO DEPARTAMENTO DE CONTROLE FINANCEIRO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ívida Consolidada Líquida - DCL</dc:title>
    <dc:description/>
    <dc:subject/>
    <meta:initial-creator>geoSiap</meta:initial-creator>
    <dc:creator>VINICIUS MARTINS MACEDO - V0659703</dc:creator>
    <meta:creation-date>2023-09-25T13:49:00Z</meta:creation-date>
    <dc:date>2023-09-25T13:49:00Z</dc:date>
    <meta:print-date>2023-09-25T13:49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29" meta:character-count="3380" meta:row-count="23" meta:non-whitespace-character-count="2857"/>
  </office:meta>
</office:document-meta>
</file>