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</style:style>
    <style:style style:name="T25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style:line-height-at-least="0.1666in"/>
    </style:style>
    <style:style style:name="T5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7" style:family="table-row">
      <style:table-row-properties style:row-height="0.009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5" style:family="table-row">
      <style:table-row-properties style:row-height="0.0604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83" style:family="table-row">
      <style:table-row-properties style:row-height="0.0604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1006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0" style:family="table-row">
      <style:table-row-properties style:row-height="0.1611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" style:family="table-row">
      <style:table-row-properties style:row-height="0.1409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2" style:family="table-row">
      <style:table-row-properties style:row-height="0.0201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" style:family="table-row">
      <style:table-row-properties style:row-height="0.0402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" style:family="table-row">
      <style:table-row-properties style:row-height="0.113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3" style:family="table-row">
      <style:table-row-properties style:row-height="0.0069in" style:use-optimal-row-height="false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39" style:family="table-row">
      <style:table-row-properties style:row-height="0.152in" style:use-optimal-row-height="false"/>
    </style:style>
    <style:style style:name="TableCell14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48" style:family="table-row">
      <style:table-row-properties style:row-height="0.15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69" style:family="table-row">
      <style:table-row-properties style:row-height="0.2284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87" style:family="table-row">
      <style:table-row-properties style:row-height="0.1138in" style:use-optimal-row-height="false"/>
    </style:style>
    <style:style style:name="TableCell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1" style:family="table-row">
      <style:table-row-properties style:row-height="0.1138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38in" style:use-optimal-row-height="false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5" style:family="table-row">
      <style:table-row-properties style:row-height="0.1138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2" style:family="table-row">
      <style:table-row-properties style:row-height="0.1138in" style:use-optimal-row-height="false"/>
    </style:style>
    <style:style style:name="TableCell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49" style:family="table-row">
      <style:table-row-properties style:row-height="0.113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03" style:family="table-row">
      <style:table-row-properties style:row-height="0.113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30" style:family="table-row">
      <style:table-row-properties style:row-height="0.113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4" style:family="table-row">
      <style:table-row-properties style:row-height="0.1138in" style:use-optimal-row-height="false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1" style:family="table-row">
      <style:table-row-properties style:row-height="0.0763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4" style:family="table-row">
      <style:table-row-properties style:row-height="0.152in" style:use-optimal-row-height="false"/>
    </style:style>
    <style:style style:name="TableCell51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7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23" style:family="table-row">
      <style:table-row-properties style:row-height="0.152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544" style:family="table-row">
      <style:table-row-properties style:row-height="0.2284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5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62" style:family="table-row">
      <style:table-row-properties style:row-height="0.1138in" style:use-optimal-row-height="false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9" style:family="table-row">
      <style:table-row-properties style:row-height="0.1138in" style:use-optimal-row-height="false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6" style:family="table-row">
      <style:table-row-properties style:row-height="0.1138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70" style:family="table-row">
      <style:table-row-properties style:row-height="0.1138in" style:use-optimal-row-height="false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97" style:family="table-row">
      <style:table-row-properties style:row-height="0.113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24" style:family="table-row">
      <style:table-row-properties style:row-height="0.113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><text:span text:style-name="T25"><draw:g draw:z-index="251658240" draw:name="Agrupar 1" draw:id="id17" draw:style-name="a16" text:anchor-type="paragraph"><svg:title/><svg:desc/><draw:custom-shape svg:x="5.77639in" svg:y="5.84167in" svg:width="2.59722in" svg:height="0.125in" draw:id="id0" draw:style-name="a0" draw:name="Rectangle 3"><svg:title/><svg:desc/><text:p text:style-name="P26"><text:span text:style-name="T2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319in" svg:y="5.70278in" svg:width="2.59722in" svg:height="0.16667in" draw:id="id1" draw:style-name="a1" draw:name="Rectangle 5"><svg:title/><svg:desc/><text:p text:style-name="P28"><text:span text:style-name="T29">MÔNICA CARVALHO SANTOS</text:span></text:p><text:p text:style-name="P30"/><draw:enhanced-geometry draw:type="non-primitive" svg:viewBox="0 0 21600 21600" draw:enhanced-path="M 0 0 L 21600 0 21600 21600 0 21600 Z N"/></draw:custom-shape><draw:custom-shape svg:x="2.81319in" svg:y="5.95278in" svg:width="2.59722in" svg:height="0.125in" draw:id="id2" draw:style-name="a2" draw:name="Rectangle 6"><svg:title/><svg:desc/><text:p text:style-name="P31"><text:span text:style-name="T32">203.157/O-1</text:span></text:p><draw:enhanced-geometry draw:type="non-primitive" svg:viewBox="0 0 21600 21600" draw:enhanced-path="M 0 0 L 21600 0 21600 21600 0 21600 Z N"/></draw:custom-shape><draw:connector draw:type="line" svg:x1="5.77639in" svg:y1="5.70278in" svg:x2="8.37361in" svg:y2="5.70278in" draw:id="id3" draw:style-name="a3" draw:name="Line 7"><svg:title/><svg:desc/></draw:connector><draw:custom-shape svg:x="5.77639in" svg:y="5.96667in" svg:width="2.59722in" svg:height="0.125in" draw:id="id4" draw:style-name="a4" draw:name="Rectangle 8"><svg:title/><svg:desc/><text:p text:style-name="P33"><text:span text:style-name="T34">266.277.628-54</text:span></text:p><text:p text:style-name="P35"/><draw:enhanced-geometry draw:type="non-primitive" svg:viewBox="0 0 21600 21600" draw:enhanced-path="M 0 0 L 21600 0 21600 21600 0 21600 Z N"/></draw:custom-shape><draw:connector draw:type="line" svg:x1="8.62361in" svg:y1="5.70278in" svg:x2="10.94722in" svg:y2="5.70278in" draw:id="id5" draw:style-name="a5" draw:name="Line 9"><svg:title/><svg:desc/></draw:connector><draw:custom-shape svg:x="8.44444in" svg:y="5.70278in" svg:width="2.59722in" svg:height="0.16667in" draw:id="id6" draw:style-name="a6" draw:name="Rectangle 10"><svg:title/><svg:desc/><text:p text:style-name="P36"><text:span text:style-name="T37">ROGÉRIO PEREIRA DOS SANTOS</text:span></text:p><text:p text:style-name="P38"/><draw:enhanced-geometry draw:type="non-primitive" svg:viewBox="0 0 21600 21600" draw:enhanced-path="M 0 0 L 21600 0 21600 21600 0 21600 Z N"/></draw:custom-shape><draw:custom-shape svg:x="8.37361in" svg:y="5.85556in" svg:width="2.59722in" svg:height="0.125in" draw:id="id7" draw:style-name="a7" draw:name="Rectangle 11"><svg:title/><svg:desc/><text:p text:style-name="P39"><text:span text:style-name="T40">PREFEITO MUNICIPAL</text:span></text:p><draw:enhanced-geometry draw:type="non-primitive" svg:viewBox="0 0 21600 21600" draw:enhanced-path="M 0 0 L 21600 0 21600 21600 0 21600 Z N"/></draw:custom-shape><draw:custom-shape svg:x="8.44444in" svg:y="5.98056in" svg:width="2.59722in" svg:height="0.125in" draw:id="id8" draw:style-name="a8" draw:name="Rectangle 12"><svg:title/><svg:desc/><text:p text:style-name="P41"><text:span text:style-name="T42">108.436.928-12</text:span></text:p><text:p text:style-name="P43"/><draw:enhanced-geometry draw:type="non-primitive" svg:viewBox="0 0 21600 21600" draw:enhanced-path="M 0 0 L 21600 0 21600 21600 0 21600 Z N"/></draw:custom-shape><draw:connector draw:type="line" svg:x1="-0.09861in" svg:y1="5.70278in" svg:x2="2.49861in" svg:y2="5.70278in" draw:id="id9" draw:style-name="a9" draw:name="Line 13"><svg:title/><svg:desc/></draw:connector><draw:custom-shape svg:x="-0.09861in" svg:y="5.70278in" svg:width="2.59722in" svg:height="0.16667in" draw:id="id10" draw:style-name="a10" draw:name="Rectangle 14"><svg:title/><svg:desc/><text:p text:style-name="P44"><text:span text:style-name="T45">VINICIUS MARTINS MACEDO</text:span></text:p><draw:enhanced-geometry draw:type="non-primitive" svg:viewBox="0 0 21600 21600" draw:enhanced-path="M 0 0 L 21600 0 21600 21600 0 21600 Z N"/></draw:custom-shape><draw:custom-shape svg:x="-0.32778in" svg:y="5.98056in" svg:width="2.59722in" svg:height="0.125in" draw:id="id11" draw:style-name="a11" draw:name="Rectangle 15"><svg:title/><svg:desc/><text:p text:style-name="P46"><text:span text:style-name="T47"><text:s text:c="10"/></text:span><text:span text:style-name="T48">320.225/O-0</text:span></text:p><text:p text:style-name="P49"/><draw:enhanced-geometry draw:type="non-primitive" svg:viewBox="0 0 21600 21600" draw:enhanced-path="M 0 0 L 21600 0 21600 21600 0 21600 Z N"/></draw:custom-shape><draw:connector draw:type="line" svg:x1="2.81319in" svg:y1="5.70278in" svg:x2="5.41042in" svg:y2="5.70278in" draw:id="id12" draw:style-name="a12" draw:name="Line 16"><svg:title/><svg:desc/></draw:connector><draw:custom-shape svg:x="-0.09861in" svg:y="5.84167in" svg:width="2.59722in" svg:height="0.125in" draw:id="id13" draw:style-name="a13" draw:name="Rectangle 17"><svg:title/><svg:desc/><text:p text:style-name="P50"><text:span text:style-name="T51">CHEFE DA SECONT</text:span></text:p><draw:enhanced-geometry draw:type="non-primitive" svg:viewBox="0 0 21600 21600" draw:enhanced-path="M 0 0 L 21600 0 21600 21600 0 21600 Z N"/></draw:custom-shape><draw:custom-shape svg:x="2.26944in" svg:y="5.83125in" svg:width="3.64931in" svg:height="0.16319in" draw:id="id14" draw:style-name="a14" draw:name="Rectangle 18"><svg:title/><svg:desc/><text:p text:style-name="P52">CHEFE DO DECONFI</text:p><draw:enhanced-geometry draw:type="non-primitive" svg:viewBox="0 0 21600 21600" draw:enhanced-path="M 0 0 L 21600 0 21600 21600 0 21600 Z N"/></draw:custom-shape><draw:custom-shape svg:x="5.84653in" svg:y="5.70278in" svg:width="2.45764in" svg:height="0.16667in" draw:id="id15" draw:style-name="a15" draw:name="Rectangle 19"><svg:title/><svg:desc/><text:p text:style-name="P53"><text:span text:style-name="T54">ADRIANO LUIZ LEOCADIO</text:span></text:p><text:p text:style-name="P55"/><draw:enhanced-geometry draw:type="non-primitive" svg:viewBox="0 0 21600 21600" draw:enhanced-path="M 0 0 L 21600 0 21600 21600 0 21600 Z N"/></draw:custom-shape></draw:g></draw:g></text:span></text:p>
          </table:table-cell>
          <table:table-cell table:style-name="TableCell56" table:number-rows-spanned="7">
            <text:p text:style-name="P57"><text:span text:style-name="T58"><draw:frame draw:style-name="a17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" table:number-rows-spanned="9">
            <text:p text:style-name="P60"/>
          </table:table-cell>
          <table:table-cell table:style-name="TableCell61" table:number-columns-spanned="14" table:number-rows-spanned="3">
            <text:p text:style-name="P6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3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4" table:number-rows-spanned="2">
            <text:p text:style-name="P8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17">
            <text:p text:style-name="P10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17" table:number-rows-spanned="2">
            <text:p text:style-name="P111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/>
          </table:table-cell>
          <table:table-cell table:style-name="TableCell129" table:number-columns-spanned="3" table:number-rows-spanned="2">
            <text:p text:style-name="P130">3º Bimestre de 2023</text:p>
          </table:table-cell>
          <table:covered-table-cell/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4" table:number-rows-spanned="3">
            <text:p text:style-name="P141">Poder/Órgão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 table:number-rows-spanned="3">
            <text:p text:style-name="P147">Saldo Total<text:line-break/><text:line-break/>L = (e + k)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">
            <text:p text:style-name="P151">Inscritos</text:p>
          </table:table-cell>
          <table:covered-table-cell/>
          <table:table-cell table:style-name="TableCell152" table:number-rows-spanned="2">
            <text:p text:style-name="P153">Pagos<text:line-break/>(c)</text:p>
          </table:table-cell>
          <table:table-cell table:style-name="TableCell154" table:number-rows-spanned="2">
            <text:p text:style-name="P155">Cancelados<text:line-break/>(d)</text:p>
          </table:table-cell>
          <table:table-cell table:style-name="TableCell156" table:number-rows-spanned="2">
            <text:p text:style-name="P157">Saldo<text:line-break/>e = (a + b) - (c +d)</text:p>
          </table:table-cell>
          <table:table-cell table:style-name="TableCell158" table:number-columns-spanned="2">
            <text:p text:style-name="P159">Inscritos</text:p>
          </table:table-cell>
          <table:covered-table-cell/>
          <table:table-cell table:style-name="TableCell160" table:number-rows-spanned="2">
            <text:p text:style-name="P161">Liquidados<text:line-break/>(h)</text:p>
          </table:table-cell>
          <table:table-cell table:style-name="TableCell162" table:number-rows-spanned="2">
            <text:p text:style-name="P163">Pagos<text:line-break/>(i)</text:p>
          </table:table-cell>
          <table:table-cell table:style-name="TableCell164" table:number-rows-spanned="2">
            <text:p text:style-name="P165">Cancelados<text:line-break/>(j)</text:p>
          </table:table-cell>
          <table:table-cell table:style-name="TableCell166" table:number-columns-spanned="4" table:number-rows-spanned="2">
            <text:p text:style-name="P167">Saldo<text:line-break/>k = (f + g) - (i + j)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Em Exercícios Anteriores (a)</text:p>
          </table:table-cell>
          <table:table-cell table:style-name="TableCell173">
            <text:p text:style-name="P174">Em 31/Dez/2022<text:line-break/>(b)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Em Exercícios Anteriores (f)</text:p>
          </table:table-cell>
          <table:table-cell table:style-name="TableCell180">
            <text:p text:style-name="P181">Em 31/Dez/2022<text:line-break/>(g)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4">
            <text:p text:style-name="P189">RESTOS A PAGAR (EXCETO INTRA-ORÇAMENTÁRIOS) (I)</text:p>
          </table:table-cell>
          <table:covered-table-cell/>
          <table:covered-table-cell/>
          <table:covered-table-cell/>
          <table:table-cell table:style-name="TableCell190">
            <text:p text:style-name="P191">8.532.287,56</text:p>
          </table:table-cell>
          <table:table-cell table:style-name="TableCell192">
            <text:p text:style-name="P193">34.622.864,44</text:p>
          </table:table-cell>
          <table:table-cell table:style-name="TableCell194">
            <text:p text:style-name="P195">31.397.701,76</text:p>
          </table:table-cell>
          <table:table-cell table:style-name="TableCell196">
            <text:p text:style-name="P197">62.913,61</text:p>
          </table:table-cell>
          <table:table-cell table:style-name="TableCell198">
            <text:p text:style-name="P199">11.694.536,63</text:p>
          </table:table-cell>
          <table:table-cell table:style-name="TableCell200">
            <text:p text:style-name="P201">33.346.524,73</text:p>
          </table:table-cell>
          <table:table-cell table:style-name="TableCell202">
            <text:p text:style-name="P203">189.246.610,86</text:p>
          </table:table-cell>
          <table:table-cell table:style-name="TableCell204">
            <text:p text:style-name="P205">128.903.728,17</text:p>
          </table:table-cell>
          <table:table-cell table:style-name="TableCell206">
            <text:p text:style-name="P207">127.573.462,27</text:p>
          </table:table-cell>
          <table:table-cell table:style-name="TableCell208">
            <text:p text:style-name="P209">34.878.309,84</text:p>
          </table:table-cell>
          <table:table-cell table:style-name="TableCell210" table:number-columns-spanned="4">
            <text:p text:style-name="P211">60.141.363,48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71.835.900,11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01 - PREFEITURA MUNICIPAL DE SANTOS</text:p>
          </table:table-cell>
          <table:covered-table-cell/>
          <table:covered-table-cell/>
          <table:covered-table-cell/>
          <table:table-cell table:style-name="TableCell217">
            <text:p text:style-name="P218">8.421.583,59</text:p>
          </table:table-cell>
          <table:table-cell table:style-name="TableCell219">
            <text:p text:style-name="P220">34.325.124,07</text:p>
          </table:table-cell>
          <table:table-cell table:style-name="TableCell221">
            <text:p text:style-name="P222">31.116.241,14</text:p>
          </table:table-cell>
          <table:table-cell table:style-name="TableCell223">
            <text:p text:style-name="P224">62.032,74</text:p>
          </table:table-cell>
          <table:table-cell table:style-name="TableCell225">
            <text:p text:style-name="P226">11.568.433,78</text:p>
          </table:table-cell>
          <table:table-cell table:style-name="TableCell227">
            <text:p text:style-name="P228">30.873.758,86</text:p>
          </table:table-cell>
          <table:table-cell table:style-name="TableCell229">
            <text:p text:style-name="P230">178.281.245,49</text:p>
          </table:table-cell>
          <table:table-cell table:style-name="TableCell231">
            <text:p text:style-name="P232">124.111.000,40</text:p>
          </table:table-cell>
          <table:table-cell table:style-name="TableCell233">
            <text:p text:style-name="P234">122.859.444,33</text:p>
          </table:table-cell>
          <table:table-cell table:style-name="TableCell235">
            <text:p text:style-name="P236">33.300.271,37</text:p>
          </table:table-cell>
          <table:table-cell table:style-name="TableCell237" table:number-columns-spanned="4">
            <text:p text:style-name="P238">52.995.288,65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64.563.722,43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4">
            <text:p text:style-name="P245">570,68</text:p>
          </table:table-cell>
          <table:table-cell table:style-name="TableCell246">
            <text:p text:style-name="P247">2.438,90</text:p>
          </table:table-cell>
          <table:table-cell table:style-name="TableCell248">
            <text:p text:style-name="P249">2.103,7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905,8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76.089,42</text:p>
          </table:table-cell>
          <table:table-cell table:style-name="TableCell258">
            <text:p text:style-name="P259">198.872,11</text:p>
          </table:table-cell>
          <table:table-cell table:style-name="TableCell260">
            <text:p text:style-name="P261">198.872,11</text:p>
          </table:table-cell>
          <table:table-cell table:style-name="TableCell262">
            <text:p text:style-name="P263">59.839,92</text:p>
          </table:table-cell>
          <table:table-cell table:style-name="TableCell264" table:number-columns-spanned="4">
            <text:p text:style-name="P265">17.377,39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18.283,27</text:p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<text:s text:c="4"/>07 - FUNDACAO PARQUE TECNOLOGICO DE SANTOS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53.268,90</text:p>
          </table:table-cell>
          <table:table-cell table:style-name="TableCell285">
            <text:p text:style-name="P286">12.654,00</text:p>
          </table:table-cell>
          <table:table-cell table:style-name="TableCell287">
            <text:p text:style-name="P288">12.654,00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>40.614,90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40.614,90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06 - INST.PREV.SOC.SERV.PUB.MUN.SANTOS</text:p>
          </table:table-cell>
          <table:covered-table-cell/>
          <table:covered-table-cell/>
          <table:covered-table-cell/>
          <table:table-cell table:style-name="TableCell298">
            <text:p text:style-name="P299">110.133,29</text:p>
          </table:table-cell>
          <table:table-cell table:style-name="TableCell300">
            <text:p text:style-name="P301">59.264,36</text:p>
          </table:table-cell>
          <table:table-cell table:style-name="TableCell302">
            <text:p text:style-name="P303">44.174,81</text:p>
          </table:table-cell>
          <table:table-cell table:style-name="TableCell304">
            <text:p text:style-name="P305">25,87</text:p>
          </table:table-cell>
          <table:table-cell table:style-name="TableCell306">
            <text:p text:style-name="P307">125.196,97</text:p>
          </table:table-cell>
          <table:table-cell table:style-name="TableCell308">
            <text:p text:style-name="P309">1.469.512,36</text:p>
          </table:table-cell>
          <table:table-cell table:style-name="TableCell310">
            <text:p text:style-name="P311">517.515,04</text:p>
          </table:table-cell>
          <table:table-cell table:style-name="TableCell312">
            <text:p text:style-name="P313">377.413,16</text:p>
          </table:table-cell>
          <table:table-cell table:style-name="TableCell314">
            <text:p text:style-name="P315">377.413,16</text:p>
          </table:table-cell>
          <table:table-cell table:style-name="TableCell316">
            <text:p text:style-name="P317">167.125,51</text:p>
          </table:table-cell>
          <table:table-cell table:style-name="TableCell318" table:number-columns-spanned="4">
            <text:p text:style-name="P319">1.442.488,73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1.567.685,70</text:p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<text:s text:c="2"/>PODER EXECUTIVO</text:p>
          </table:table-cell>
          <table:covered-table-cell/>
          <table:covered-table-cell/>
          <table:covered-table-cell/>
          <table:table-cell table:style-name="TableCell325">
            <text:p text:style-name="P326">8.532.287,56</text:p>
          </table:table-cell>
          <table:table-cell table:style-name="TableCell327">
            <text:p text:style-name="P328">34.386.827,33</text:p>
          </table:table-cell>
          <table:table-cell table:style-name="TableCell329">
            <text:p text:style-name="P330">31.162.519,65</text:p>
          </table:table-cell>
          <table:table-cell table:style-name="TableCell331">
            <text:p text:style-name="P332">62.058,61</text:p>
          </table:table-cell>
          <table:table-cell table:style-name="TableCell333">
            <text:p text:style-name="P334">11.694.536,63</text:p>
          </table:table-cell>
          <table:table-cell table:style-name="TableCell335">
            <text:p text:style-name="P336">32.343.271,22</text:p>
          </table:table-cell>
          <table:table-cell table:style-name="TableCell337">
            <text:p text:style-name="P338">179.331.283,76</text:p>
          </table:table-cell>
          <table:table-cell table:style-name="TableCell339">
            <text:p text:style-name="P340">124.887.330,54</text:p>
          </table:table-cell>
          <table:table-cell table:style-name="TableCell341">
            <text:p text:style-name="P342">123.635.774,47</text:p>
          </table:table-cell>
          <table:table-cell table:style-name="TableCell343">
            <text:p text:style-name="P344">33.527.236,80</text:p>
          </table:table-cell>
          <table:table-cell table:style-name="TableCell345" table:number-columns-spanned="4">
            <text:p text:style-name="P346">54.511.543,71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66.206.080,34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<text:s text:c="4"/>04 - FUNDACAO ARQUIVO E MEMORIA DE SANTOS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203.164,91</text:p>
          </table:table-cell>
          <table:table-cell table:style-name="TableCell366">
            <text:p text:style-name="P367">187.390,87</text:p>
          </table:table-cell>
          <table:table-cell table:style-name="TableCell368">
            <text:p text:style-name="P369">187.390,87</text:p>
          </table:table-cell>
          <table:table-cell table:style-name="TableCell370">
            <text:p text:style-name="P371"/>
          </table:table-cell>
          <table:table-cell table:style-name="TableCell372" table:number-columns-spanned="4">
            <text:p text:style-name="P373">15.774,04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15.774,04</text:p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><text:s text:c="2"/>PODER LEGISLATIVO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236.037,11</text:p>
          </table:table-cell>
          <table:table-cell table:style-name="TableCell383">
            <text:p text:style-name="P384">235.182,11</text:p>
          </table:table-cell>
          <table:table-cell table:style-name="TableCell385">
            <text:p text:style-name="P386">855,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.003.253,51</text:p>
          </table:table-cell>
          <table:table-cell table:style-name="TableCell391">
            <text:p text:style-name="P392">9.915.327,10</text:p>
          </table:table-cell>
          <table:table-cell table:style-name="TableCell393">
            <text:p text:style-name="P394">4.016.397,63</text:p>
          </table:table-cell>
          <table:table-cell table:style-name="TableCell395">
            <text:p text:style-name="P396">3.937.687,80</text:p>
          </table:table-cell>
          <table:table-cell table:style-name="TableCell397">
            <text:p text:style-name="P398">1.351.073,04</text:p>
          </table:table-cell>
          <table:table-cell table:style-name="TableCell399" table:number-columns-spanned="4">
            <text:p text:style-name="P400">5.629.819,77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5.629.819,77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4"/>Câmara Municipal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236.037,11</text:p>
          </table:table-cell>
          <table:table-cell table:style-name="TableCell410">
            <text:p text:style-name="P411">235.182,11</text:p>
          </table:table-cell>
          <table:table-cell table:style-name="TableCell412">
            <text:p text:style-name="P413">855,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.003.253,51</text:p>
          </table:table-cell>
          <table:table-cell table:style-name="TableCell418">
            <text:p text:style-name="P419">9.915.327,10</text:p>
          </table:table-cell>
          <table:table-cell table:style-name="TableCell420">
            <text:p text:style-name="P421">4.016.397,63</text:p>
          </table:table-cell>
          <table:table-cell table:style-name="TableCell422">
            <text:p text:style-name="P423">3.937.687,80</text:p>
          </table:table-cell>
          <table:table-cell table:style-name="TableCell424">
            <text:p text:style-name="P425">1.351.073,04</text:p>
          </table:table-cell>
          <table:table-cell table:style-name="TableCell426" table:number-columns-spanned="4">
            <text:p text:style-name="P427">5.629.819,77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5.629.819,77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Tribunal de Contas do Município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RESTOS A PAGAR (INTRA-ORÇAMENTÁRIOS) (II)</text:p>
          </table:table-cell>
          <table:covered-table-cell/>
          <table:covered-table-cell/>
          <table:covered-table-cell/>
          <table:table-cell table:style-name="TableCell460">
            <text:p text:style-name="P461">6.397,10</text:p>
          </table:table-cell>
          <table:table-cell table:style-name="TableCell462">
            <text:p text:style-name="P463">24.679.215,76</text:p>
          </table:table-cell>
          <table:table-cell table:style-name="TableCell464">
            <text:p text:style-name="P465">24.679.215,76</text:p>
          </table:table-cell>
          <table:table-cell table:style-name="TableCell466">
            <text:p text:style-name="P467">6.397,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90.365,90</text:p>
          </table:table-cell>
          <table:table-cell table:style-name="TableCell472">
            <text:p text:style-name="P473">7.512.645,69</text:p>
          </table:table-cell>
          <table:table-cell table:style-name="TableCell474">
            <text:p text:style-name="P475">4.685.153,42</text:p>
          </table:table-cell>
          <table:table-cell table:style-name="TableCell476">
            <text:p text:style-name="P477">4.685.153,42</text:p>
          </table:table-cell>
          <table:table-cell table:style-name="TableCell478">
            <text:p text:style-name="P479">3.107.712,80</text:p>
          </table:table-cell>
          <table:table-cell table:style-name="TableCell480" table:number-columns-spanned="4">
            <text:p text:style-name="P481">10.145,37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10.145,37</text:p>
          </table:table-cell>
          <table:covered-table-cell/>
        </table:table-row>
        <table:table-row table:style-name="TableRow484">
          <table:table-cell table:style-name="TableCell485" table:number-columns-spanned="4">
            <text:p text:style-name="P486">TOTAL (III) = (I + II)</text:p>
          </table:table-cell>
          <table:covered-table-cell/>
          <table:covered-table-cell/>
          <table:covered-table-cell/>
          <table:table-cell table:style-name="TableCell487">
            <text:p text:style-name="P488">8.538.684,66</text:p>
          </table:table-cell>
          <table:table-cell table:style-name="TableCell489">
            <text:p text:style-name="P490">59.302.080,20</text:p>
          </table:table-cell>
          <table:table-cell table:style-name="TableCell491">
            <text:p text:style-name="P492">56.076.917,52</text:p>
          </table:table-cell>
          <table:table-cell table:style-name="TableCell493">
            <text:p text:style-name="P494">69.310,71</text:p>
          </table:table-cell>
          <table:table-cell table:style-name="TableCell495">
            <text:p text:style-name="P496">11.694.536,63</text:p>
          </table:table-cell>
          <table:table-cell table:style-name="TableCell497">
            <text:p text:style-name="P498">33.636.890,63</text:p>
          </table:table-cell>
          <table:table-cell table:style-name="TableCell499">
            <text:p text:style-name="P500">196.759.256,55</text:p>
          </table:table-cell>
          <table:table-cell table:style-name="TableCell501">
            <text:p text:style-name="P502">133.588.881,59</text:p>
          </table:table-cell>
          <table:table-cell table:style-name="TableCell503">
            <text:p text:style-name="P504">132.258.615,69</text:p>
          </table:table-cell>
          <table:table-cell table:style-name="TableCell505">
            <text:p text:style-name="P506">37.986.022,64</text:p>
          </table:table-cell>
          <table:table-cell table:style-name="TableCell507" table:number-columns-spanned="4">
            <text:p text:style-name="P508">60.151.508,85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71.846.045,48</text:p>
          </table:table-cell>
          <table:covered-table-cell/>
        </table:table-row>
        <table:table-row table:style-name="TableRow511">
          <table:table-cell table:style-name="TableCell512" table:number-columns-spanned="2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 table:number-rows-spanned="3">
            <text:p text:style-name="P516">Poder/Órgão - Intra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9">
            <text:p text:style-name="P520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 table:number-rows-spanned="3">
            <text:p text:style-name="P522">Saldo Total<text:line-break/><text:line-break/>L = (e + k)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 table:number-columns-spanned="2">
            <text:p text:style-name="P526">Inscritos</text:p>
          </table:table-cell>
          <table:covered-table-cell/>
          <table:table-cell table:style-name="TableCell527" table:number-rows-spanned="2">
            <text:p text:style-name="P528">Pagos<text:line-break/>(c)</text:p>
          </table:table-cell>
          <table:table-cell table:style-name="TableCell529" table:number-rows-spanned="2">
            <text:p text:style-name="P530">Cancelados<text:line-break/>(d)</text:p>
          </table:table-cell>
          <table:table-cell table:style-name="TableCell531" table:number-rows-spanned="2">
            <text:p text:style-name="P532">Saldo<text:line-break/>e = (a + b) - (c +d)</text:p>
          </table:table-cell>
          <table:table-cell table:style-name="TableCell533" table:number-columns-spanned="2">
            <text:p text:style-name="P534">Inscritos</text:p>
          </table:table-cell>
          <table:covered-table-cell/>
          <table:table-cell table:style-name="TableCell535" table:number-rows-spanned="2">
            <text:p text:style-name="P536">Liquidados<text:line-break/>(h)</text:p>
          </table:table-cell>
          <table:table-cell table:style-name="TableCell537" table:number-rows-spanned="2">
            <text:p text:style-name="P538">Pagos<text:line-break/>(i)</text:p>
          </table:table-cell>
          <table:table-cell table:style-name="TableCell539" table:number-rows-spanned="2">
            <text:p text:style-name="P540">Cancelados<text:line-break/>(j)</text:p>
          </table:table-cell>
          <table:table-cell table:style-name="TableCell541" table:number-columns-spanned="4" table:number-rows-spanned="2">
            <text:p text:style-name="P542">Saldo<text:line-break/>k = (f + g) - (i + j)</text:p>
          </table: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>
            <text:p text:style-name="P547">Em Exercícios Anteriores (a)</text:p>
          </table:table-cell>
          <table:table-cell table:style-name="TableCell548">
            <text:p text:style-name="P549">Em 31/Dez/2022<text:line-break/>(b)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Em Exercícios Anteriores (f)</text:p>
          </table:table-cell>
          <table:table-cell table:style-name="TableCell555">
            <text:p text:style-name="P556">Em 31/Dez/2022<text:line-break/>(g)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 table:number-columns-spanned="4">
            <text:p text:style-name="P564">RESTOS A PAGAR (INTRA-ORÇAMENTÁRIOS) (II)</text:p>
          </table:table-cell>
          <table:covered-table-cell/>
          <table:covered-table-cell/>
          <table:covered-table-cell/>
          <table:table-cell table:style-name="TableCell565">
            <text:p text:style-name="P566">6.397,10</text:p>
          </table:table-cell>
          <table:table-cell table:style-name="TableCell567">
            <text:p text:style-name="P568">24.679.215,76</text:p>
          </table:table-cell>
          <table:table-cell table:style-name="TableCell569">
            <text:p text:style-name="P570">24.679.215,76</text:p>
          </table:table-cell>
          <table:table-cell table:style-name="TableCell571">
            <text:p text:style-name="P572">6.397,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90.365,90</text:p>
          </table:table-cell>
          <table:table-cell table:style-name="TableCell577">
            <text:p text:style-name="P578">7.512.645,69</text:p>
          </table:table-cell>
          <table:table-cell table:style-name="TableCell579">
            <text:p text:style-name="P580">4.685.153,42</text:p>
          </table:table-cell>
          <table:table-cell table:style-name="TableCell581">
            <text:p text:style-name="P582">4.685.153,42</text:p>
          </table:table-cell>
          <table:table-cell table:style-name="TableCell583">
            <text:p text:style-name="P584">3.107.712,80</text:p>
          </table:table-cell>
          <table:table-cell table:style-name="TableCell585" table:number-columns-spanned="4">
            <text:p text:style-name="P586">10.145,37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10.145,37</text:p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><text:s text:c="4"/>01 - PREFEITURA MUNICIPAL DE SANTOS</text:p>
          </table:table-cell>
          <table:covered-table-cell/>
          <table:covered-table-cell/>
          <table:covered-table-cell/>
          <table:table-cell table:style-name="TableCell592">
            <text:p text:style-name="P593">6.397,10</text:p>
          </table:table-cell>
          <table:table-cell table:style-name="TableCell594">
            <text:p text:style-name="P595">24.679.215,76</text:p>
          </table:table-cell>
          <table:table-cell table:style-name="TableCell596">
            <text:p text:style-name="P597">24.679.215,76</text:p>
          </table:table-cell>
          <table:table-cell table:style-name="TableCell598">
            <text:p text:style-name="P599">6.397,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80.220,53</text:p>
          </table:table-cell>
          <table:table-cell table:style-name="TableCell604">
            <text:p text:style-name="P605">7.512.645,69</text:p>
          </table:table-cell>
          <table:table-cell table:style-name="TableCell606">
            <text:p text:style-name="P607">4.685.153,42</text:p>
          </table:table-cell>
          <table:table-cell table:style-name="TableCell608">
            <text:p text:style-name="P609">4.685.153,42</text:p>
          </table:table-cell>
          <table:table-cell table:style-name="TableCell610">
            <text:p text:style-name="P611">3.107.712,80</text:p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4">
            <text:p text:style-name="P618"><text:s text:c="4"/>06 - INST.PREV.SOC.SERV.PUB.MUN.SANTOS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0.145,3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4">
            <text:p text:style-name="P640">10.145,37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0.145,37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2"/>PODER EXECUTIVO</text:p>
          </table:table-cell>
          <table:covered-table-cell/>
          <table:covered-table-cell/>
          <table:covered-table-cell/>
          <table:table-cell table:style-name="TableCell646">
            <text:p text:style-name="P647">6.397,10</text:p>
          </table:table-cell>
          <table:table-cell table:style-name="TableCell648">
            <text:p text:style-name="P649">24.679.215,76</text:p>
          </table:table-cell>
          <table:table-cell table:style-name="TableCell650">
            <text:p text:style-name="P651">24.679.215,76</text:p>
          </table:table-cell>
          <table:table-cell table:style-name="TableCell652">
            <text:p text:style-name="P653">6.397,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90.365,90</text:p>
          </table:table-cell>
          <table:table-cell table:style-name="TableCell658">
            <text:p text:style-name="P659">7.512.645,69</text:p>
          </table:table-cell>
          <table:table-cell table:style-name="TableCell660">
            <text:p text:style-name="P661">4.685.153,42</text:p>
          </table:table-cell>
          <table:table-cell table:style-name="TableCell662">
            <text:p text:style-name="P663">4.685.153,42</text:p>
          </table:table-cell>
          <table:table-cell table:style-name="TableCell664">
            <text:p text:style-name="P665">3.107.712,80</text:p>
          </table:table-cell>
          <table:table-cell table:style-name="TableCell666" table:number-columns-spanned="4">
            <text:p text:style-name="P667">10.145,37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10.145,37</text:p>
          </table:table-cell>
          <table:covered-table-cell/>
        </table:table-row>
        <table:table-row table:style-name="TableRow670">
          <table:table-cell table:style-name="TableCell671" table:number-columns-spanned="4">
            <text:p text:style-name="P672"><text:s text:c="2"/>PODER LEGISLATIVO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Câmara Municipal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Tribunal de Contas do Município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3-07-24T13:37:00Z</meta:creation-date>
    <dc:date>2023-07-24T13:37:00Z</dc:date>
    <meta:print-date>2023-07-24T13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4" meta:character-count="3606" meta:row-count="25" meta:non-whitespace-character-count="3049"/>
  </office:meta>
</office:document-meta>
</file>