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9625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0.4402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4354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409in" fo:margin-left="0.0104in" table:align="left"/>
    </style:style>
    <style:style style:name="TableRow19" style:family="table-row">
      <style:table-row-properties style:row-height="0.1208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style:line-height-at-least="0.1666in"/>
    </style:style>
    <style:style style:name="T2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3" style:family="table-row">
      <style:table-row-properties style:row-height="0.0097in" style:use-optimal-row-height="fals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" style:family="table-row">
      <style:table-row-properties style:row-height="0.0604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" style:family="table-row">
      <style:table-row-properties style:row-height="0.1006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6" style:family="table-row">
      <style:table-row-properties style:row-height="0.1611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" style:family="table-row">
      <style:table-row-properties style:row-height="0.1409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8" style:family="table-row">
      <style:table-row-properties style:row-height="0.0201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4" style:family="table-row">
      <style:table-row-properties style:row-height="0.04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" style:family="table-row">
      <style:table-row-properties style:row-height="0.1138in" style:use-optimal-row-height="false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" style:family="table-row">
      <style:table-row-properties style:row-height="0.0069in" style:use-optimal-row-height="false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5" style:family="table-row">
      <style:table-row-properties style:row-height="0.1138in" style:use-optimal-row-height="false"/>
    </style:style>
    <style:style style:name="TableCell10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0" style:family="table-row">
      <style:table-row-properties style:row-height="0.1138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138in" style:use-optimal-row-height="false"/>
    </style:style>
    <style:style style:name="TableCell1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3" style:family="table-row">
      <style:table-row-properties style:row-height="0.1138in" style:use-optimal-row-height="false"/>
    </style:style>
    <style:style style:name="TableCell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0" style:family="table-row">
      <style:table-row-properties style:row-height="0.113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7" style:family="table-row">
      <style:table-row-properties style:row-height="0.113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4" style:family="table-row">
      <style:table-row-properties style:row-height="0.1138in" style:use-optimal-row-height="false"/>
    </style:style>
    <style:style style:name="TableCell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1" style:family="table-row">
      <style:table-row-properties style:row-height="0.113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8" style:family="table-row">
      <style:table-row-properties style:row-height="0.113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5" style:family="table-row">
      <style:table-row-properties style:row-height="0.113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2" style:family="table-row">
      <style:table-row-properties style:row-height="0.113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9" style:family="table-row">
      <style:table-row-properties style:row-height="0.113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6" style:family="table-row">
      <style:table-row-properties style:row-height="0.113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3" style:family="table-row">
      <style:table-row-properties style:row-height="0.113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0" style:family="table-row">
      <style:table-row-properties style:row-height="0.1138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7" style:family="table-row">
      <style:table-row-properties style:row-height="0.1138in" style:use-optimal-row-height="false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4" style:family="table-row">
      <style:table-row-properties style:row-height="0.113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1" style:family="table-row">
      <style:table-row-properties style:row-height="0.113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8" style:family="table-row">
      <style:table-row-properties style:row-height="0.113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5" style:family="table-row">
      <style:table-row-properties style:row-height="0.1138in" style:use-optimal-row-height="false"/>
    </style:style>
    <style:style style:name="TableCell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2" style:family="table-row">
      <style:table-row-properties style:row-height="0.2013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45" style:family="table-row">
      <style:table-row-properties style:row-height="0.2284in" style:use-optimal-row-height="false"/>
    </style:style>
    <style:style style:name="TableCell24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24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25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252" style:family="table-row">
      <style:table-row-properties style:row-height="0.1138in" style:use-optimal-row-height="false"/>
    </style:style>
    <style:style style:name="TableCell2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59" style:family="table-row">
      <style:table-row-properties style:row-height="0.1138in" style:use-optimal-row-height="false"/>
    </style:style>
    <style:style style:name="TableCell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66" style:family="table-row">
      <style:table-row-properties style:row-height="0.1138in" style:use-optimal-row-height="false"/>
    </style:style>
    <style:style style:name="TableCell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0" style:family="table-row">
      <style:table-row-properties style:row-height="0.113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7" style:family="table-row">
      <style:table-row-properties style:row-height="0.1138in" style:use-optimal-row-height="false"/>
    </style:style>
    <style:style style:name="TableCell2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4" style:family="table-row">
      <style:table-row-properties style:row-height="0.1138in" style:use-optimal-row-height="false"/>
    </style:style>
    <style:style style:name="TableCell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1" style:family="table-row">
      <style:table-row-properties style:row-height="0.1138in" style:use-optimal-row-height="false"/>
    </style:style>
    <style:style style:name="TableCell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8" style:family="table-row">
      <style:table-row-properties style:row-height="0.1138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5" style:family="table-row">
      <style:table-row-properties style:row-height="0.1138in" style:use-optimal-row-height="false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2" style:family="table-row">
      <style:table-row-properties style:row-height="0.2013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5" style:family="table-row">
      <style:table-row-properties style:row-height="0.1138in" style:use-optimal-row-height="false"/>
    </style:style>
    <style:style style:name="TableCell32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2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30" style:family="table-row">
      <style:table-row-properties style:row-height="0.1138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3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36" style:family="table-row">
      <style:table-row-properties style:row-height="0.1138in" style:use-optimal-row-height="false"/>
    </style:style>
    <style:style style:name="TableCell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3" style:family="table-row">
      <style:table-row-properties style:row-height="0.1138in" style:use-optimal-row-height="false"/>
    </style:style>
    <style:style style:name="TableCell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0" style:family="table-row">
      <style:table-row-properties style:row-height="0.1138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57" style:family="table-row">
      <style:table-row-properties style:row-height="0.1138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1" style:family="table-row">
      <style:table-row-properties style:row-height="0.113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8" style:family="table-row">
      <style:table-row-properties style:row-height="0.5034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81" style:family="table-row">
      <style:table-row-properties style:row-height="0.1208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00" style:family="table-row">
      <style:table-row-properties style:row-height="0.009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4" style:family="table-row">
      <style:table-row-properties style:row-height="0.1208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428" style:family="table-row">
      <style:table-row-properties style:row-height="0.009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2" style:family="table-row">
      <style:table-row-properties style:row-height="0.1208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456" style:parent-style-name="Normal" style:family="paragraph">
      <style:paragraph-properties fo:widows="0" fo:orphans="0" style:text-autospace="none" fo:text-align="center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59" style:parent-style-name="Normal" style:family="paragraph">
      <style:paragraph-properties fo:widows="0" fo:orphans="0" style:text-autospace="none" fo:text-align="center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62" style:parent-style-name="Normal" style:family="paragraph">
      <style:paragraph-properties fo:widows="0" fo:orphans="0" style:text-autospace="none" fo:text-align="center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65" style:parent-style-name="Normal" style:family="paragraph">
      <style:paragraph-properties fo:widows="0" fo:orphans="0" style:text-autospace="none" fo:text-align="center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68" style:parent-style-name="Normal" style:family="paragraph">
      <style:paragraph-properties fo:widows="0" fo:orphans="0" style:text-autospace="none" fo:text-align="center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71" style:parent-style-name="Normal" style:family="paragraph">
      <style:paragraph-properties fo:widows="0" fo:orphans="0" style:text-autospace="none" fo:text-align="center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74" style:parent-style-name="Normal" style:family="paragraph">
      <style:paragraph-properties fo:widows="0" fo:orphans="0" style:text-autospace="none" fo:text-align="center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77" style:parent-style-name="Normal" style:family="paragraph">
      <style:paragraph-properties fo:widows="0" fo:orphans="0" style:text-autospace="none" fo:text-align="center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79" style:parent-style-name="Normal" style:family="paragraph">
      <style:paragraph-properties fo:widows="0" fo:orphans="0" style:text-autospace="none" fo:text-align="center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5" style:parent-style-name="Normal" style:family="paragraph">
      <style:paragraph-properties fo:widows="0" fo:orphans="0" style:text-autospace="none" fo:text-align="center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87" style:parent-style-name="Normal" style:family="paragraph">
      <style:paragraph-properties fo:widows="0" fo:orphans="0" style:text-autospace="none" fo:text-align="center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>aw</text:p>
          </table:table-cell>
          <table:table-cell table:style-name="TableCell22" table:number-columns-spanned="2" table:number-rows-spanned="7">
            <text:p text:style-name="P23"><text:span text:style-name="T24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5" table:number-rows-spanned="9">
            <text:p text:style-name="P26"/>
          </table:table-cell>
          <table:table-cell table:style-name="TableCell27" table:number-columns-spanned="11" table:number-rows-spanned="3">
            <text:p text:style-name="P2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11" table:number-rows-spanned="2">
            <text:p text:style-name="P54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13">
            <text:p text:style-name="P7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13" table:number-rows-spanned="2">
            <text:p text:style-name="P77">Demonstrativo das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 table:number-row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>RGF - ANEXO 4 (LRF, art. 55, inciso I, alínea "d" e inciso III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>3º Quadrimestre de 2022</text:p>
          </table:table-cell>
          <table:covered-table-cell/>
          <table:table-cell table:style-name="TableCell97" table:number-rows-spanned="2">
            <text:p text:style-name="P98"/>
          </table:table-cell>
        </table:table-row>
        <table:table-row table:style-name="TableRow99"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9" table:number-rows-spanned="2">
            <text:p text:style-name="P107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No Quadrimestre de Referência</text:p>
          </table:table-cell>
          <table:covered-table-cell/>
          <table:covered-table-cell/>
          <table:table-cell table:style-name="TableCell114" table:number-columns-spanned="5">
            <text:p text:style-name="P115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 text:c="4"/>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<text:s text:c="4"/>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4.805.148,22</text:p>
          </table:table-cell>
          <table:covered-table-cell/>
          <table:covered-table-cell/>
          <table:table-cell table:style-name="TableCell149" table:number-columns-spanned="5">
            <text:p text:style-name="P150">21.514.661,64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4.805.148,22</text:p>
          </table:table-cell>
          <table:covered-table-cell/>
          <table:covered-table-cell/>
          <table:table-cell table:style-name="TableCell156" table:number-columns-spanned="5">
            <text:p text:style-name="P157">21.514.661,64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4.805.148,22</text:p>
          </table:table-cell>
          <table:covered-table-cell/>
          <table:covered-table-cell/>
          <table:table-cell table:style-name="TableCell163" table:number-columns-spanned="5">
            <text:p text:style-name="P164">21.514.661,64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 text:c="12"/>Operações de Crédito não sujeitas ao limite para fins de contratação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<text:s text:c="12"/>Operações de Crédito não sujeitas ao limite para fins de contratação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TOTAL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4.805.148,22</text:p>
          </table:table-cell>
          <table:covered-table-cell/>
          <table:covered-table-cell/>
          <table:table-cell table:style-name="TableCell240" table:number-columns-spanned="5">
            <text:p text:style-name="P241">21.514.661,64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Valor</text:p>
          </table:table-cell>
          <table:covered-table-cell/>
          <table:covered-table-cell/>
          <table:table-cell table:style-name="TableCell250" table:number-columns-spanned="5">
            <text:p text:style-name="P251">% Sobre<text:s/><text:line-break/>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3.478.416.585,65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900.000,00</text:p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= RECEITA CORRENTE LÍQUIDA AJUSTAD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3.477.516.585,65</text:p>
          </table:table-cell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OPERAÇÕES VEDADAS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P289">TOTAL CONSIDERADO PARA FINS DA APURAÇÃO DO CUMPRIMENTO DO LIMITE (VIII) = (IIIa + VII - Ia - I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21.514.661,64</text:p>
          </table:table-cell>
          <table:covered-table-cell/>
          <table:covered-table-cell/>
          <table:table-cell table:style-name="TableCell292" table:number-columns-spanned="5">
            <text:p text:style-name="P293">0,62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LIMITE GERAL DEFINIDO POR RESOLUÇÃO DO SENADO FEDERAL PARA AS OPERAÇÕES DE CRÉDITO INTERNAS E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556.402.653,70</text:p>
          </table:table-cell>
          <table:covered-table-cell/>
          <table:covered-table-cell/>
          <table:table-cell table:style-name="TableCell299" table:number-columns-spanned="5">
            <text:p text:style-name="P300">16,00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>LIMITE DE ALERTA (inciso III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500.762.388,33</text:p>
          </table:table-cell>
          <table:covered-table-cell/>
          <table:covered-table-cell/>
          <table:table-cell table:style-name="TableCell306" table:number-columns-spanned="5">
            <text:p text:style-name="P307">14,40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9">
            <text:p text:style-name="P310">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LIMITE DEFINIDO POR RESOLUÇÃO DO SENADO FEDERAL PARA AS 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243.426.161,00</text:p>
          </table:table-cell>
          <table:covered-table-cell/>
          <table:covered-table-cell/>
          <table:table-cell table:style-name="TableCell320" table:number-columns-spanned="5">
            <text:p text:style-name="P321">7,00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9" table:number-rows-spanned="2">
            <text:p text:style-name="P327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No Quadrimestre de Referência</text:p>
          </table:table-cell>
          <table:covered-table-cell/>
          <table:covered-table-cell/>
          <table:table-cell table:style-name="TableCell334" table:number-columns-spanned="5">
            <text:p text:style-name="P335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 text:c="4"/>Parcelament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17.970.202,81</text:p>
          </table:table-cell>
          <table:covered-table-cell/>
          <table:covered-table-cell/>
          <table:table-cell table:style-name="TableCell348" table:number-columns-spanned="5">
            <text:p text:style-name="P349">17.970.202,81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9">
            <text:p text:style-name="P352"><text:s text:c="8"/>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9">
            <text:p text:style-name="P359"><text:s text:c="8"/>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16.819.459,83</text:p>
          </table:table-cell>
          <table:covered-table-cell/>
          <table:covered-table-cell/>
          <table:table-cell table:style-name="TableCell362" table:number-columns-spanned="5">
            <text:p text:style-name="P363">16.819.459,83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9">
            <text:p text:style-name="P366"><text:s text:c="8"/>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1.150.742,98</text:p>
          </table:table-cell>
          <table:covered-table-cell/>
          <table:covered-table-cell/>
          <table:table-cell table:style-name="TableCell369" table:number-columns-spanned="5">
            <text:p text:style-name="P370">1.150.742,98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9">
            <text:p text:style-name="P373"><text:s text:c="4"/>Operações de Reestruturação e Recomposição do Principal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 table:number-rows-spanned="5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rows-spanned="5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rows-spanned="5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rows-spanned="5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rows-spanned="5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P404"/>
          </table:covered-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covered-table-cell>
            <text:p text:style-name="P432"/>
          </table:covered-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</table:table-row>
      </table:table>
      <text:p text:style-name="Normal"><draw:custom-shape svg:x="0.65972in" svg:y="8.17569in" svg:width="2.69097in" svg:height="0.14583in" draw:z-index="251657216" draw:id="id0" draw:style-name="a1" draw:name="Rectangle 9" text:anchor-type="paragraph"><svg:title/><svg:desc/><text:p text:style-name="P456"><text:span text:style-name="T457"><text:s text:c="10"/>320.225/O-0</text:span></text:p><text:p text:style-name="P458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64384" draw:id="id1" draw:style-name="a2" draw:name="Line 16" text:anchor-type="paragraph"><svg:title/><svg:desc/></draw:connector><draw:connector draw:type="line" svg:x1="4.58264in" svg:y1="9.08333in" svg:x2="7.10903in" svg:y2="9.08333in" draw:z-index="251663360" draw:id="id2" draw:style-name="a3" draw:name="Line 15" text:anchor-type="paragraph"><svg:title/><svg:desc/></draw:connector><draw:custom-shape svg:x="1.10486in" svg:y="9.34722in" svg:width="2.59722in" svg:height="0.125in" draw:z-index="251662336" draw:id="id3" draw:style-name="a4" draw:name="Rectangle 14" text:anchor-type="paragraph"><svg:title/><svg:desc/><text:p text:style-name="P459"><text:span text:style-name="T460">266.277.628-54</text:span></text:p><text:p text:style-name="P461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61312" draw:id="id4" draw:style-name="a5" draw:name="Rectangle 13" text:anchor-type="paragraph"><svg:title/><svg:desc/><text:p text:style-name="P462"><text:span text:style-name="T463">ADRIANO LUIZ LEOCADIO</text:span></text:p><text:p text:style-name="P464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0288" draw:id="id5" draw:style-name="a6" draw:name="Rectangle 12" text:anchor-type="paragraph"><svg:title/><svg:desc/><text:p text:style-name="P465"><text:span text:style-name="T466">108.436.928-12</text:span></text:p><text:p text:style-name="P467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59264" draw:id="id6" draw:style-name="a7" draw:name="Rectangle 11" text:anchor-type="paragraph"><svg:title/><svg:desc/><text:p text:style-name="P468"><text:span text:style-name="T469">PREFEITO MUNICIPAL</text:span></text:p><text:p text:style-name="P470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58240" draw:id="id7" draw:style-name="a8" draw:name="Rectangle 10" text:anchor-type="paragraph"><svg:title/><svg:desc/><text:p text:style-name="P471"><text:span text:style-name="T472">ROGÉRIO PEREIRA DOS SANTOS</text:span></text:p><text:p text:style-name="P473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56192" draw:id="id8" draw:style-name="a9" draw:name="Rectangle 8" text:anchor-type="paragraph"><svg:title/><svg:desc/><text:p text:style-name="P474"><text:span text:style-name="T475">CHEFE DA SECONT</text:span></text:p><text:p text:style-name="P476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55168" draw:id="id9" draw:style-name="a10" draw:name="Rectangle 7" text:anchor-type="paragraph"><svg:title/><svg:desc/><text:p text:style-name="P477"><text:span text:style-name="T478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54144" draw:id="id10" draw:style-name="a11" draw:name="Line 6" text:anchor-type="paragraph"><svg:title/><svg:desc/></draw:connector><draw:custom-shape svg:x="4.48125in" svg:y="8.14792in" svg:width="2.59722in" svg:height="0.125in" draw:z-index="251653120" draw:id="id11" draw:style-name="a12" draw:name="Rectangle 5" text:anchor-type="paragraph"><svg:title/><svg:desc/><text:p text:style-name="P479"><text:span text:style-name="T480">203.157/O-1</text:span></text:p><text:p text:style-name="P481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52096" draw:id="id12" draw:style-name="a13" draw:name="Rectangle 4" text:anchor-type="paragraph"><svg:title/><svg:desc/><text:p text:style-name="P482"><text:span text:style-name="T483">CHEFE DO<text:s/></text:span><text:span text:style-name="T484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51072" draw:id="id13" draw:style-name="a14" draw:name="Rectangle 3" text:anchor-type="paragraph"><svg:title/><svg:desc/><text:p text:style-name="P485"><text:span text:style-name="T486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0048" draw:id="id14" draw:style-name="a15" draw:name="Line 2" text:anchor-type="paragraph"><svg:title/><svg:desc/></draw:connector><draw:custom-shape svg:x="1.05764in" svg:y="9.22222in" svg:width="2.59722in" svg:height="0.125in" draw:z-index="251665408" draw:id="id15" draw:style-name="a16" draw:name="Rectangle 17" text:anchor-type="paragraph"><svg:title/><svg:desc/><text:p text:style-name="P487"><text:span text:style-name="T488">SECRETÁRIO DE FINANÇAS</text:span></text:p><text:p text:style-name="P489"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Operações de Crédito</dc:title>
    <dc:description/>
    <dc:subject/>
    <meta:initial-creator>geoSiap</meta:initial-creator>
    <dc:creator>VINICIUS MARTINS MACEDO - V0659703</dc:creator>
    <meta:creation-date>2023-01-30T11:56:00Z</meta:creation-date>
    <dc:date>2023-01-30T11:56:00Z</dc:date>
    <meta:print-date>2023-01-30T11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1" meta:character-count="2822" meta:row-count="19" meta:non-whitespace-character-count="2386"/>
  </office:meta>
</office:document-meta>
</file>