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104in" text:min-label-width="1.25in" text:list-level-position-and-space-mode="label-alignment">
          <style:list-level-label-alignment text:label-followed-by="listtab" fo:margin-left="1.260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9993in" fo:margin-left="0.0104in" table:align="left"/>
    </style:style>
    <style:style style:name="TableRow25" style:family="table-row">
      <style:table-row-properties style:row-height="0.1208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style:line-height-at-least="0.1666in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row-height="0.0097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5" style:family="table-row">
      <style:table-row-properties style:row-height="0.0604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" style:family="table-row">
      <style:table-row-properties style:row-height="0.100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2" style:family="table-row">
      <style:table-row-properties style:row-height="0.161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" style:family="table-row">
      <style:table-row-properties style:row-height="0.1409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row-height="0.0201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" style:family="table-row">
      <style:table-row-properties style:row-height="0.04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1138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00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" style:family="table-row">
      <style:table-row-properties style:row-height="0.1138in" style:use-optimal-row-height="false"/>
    </style:style>
    <style:style style:name="TableCell1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8" style:family="table-row">
      <style:table-row-properties style:row-height="0.113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7" style:family="table-row">
      <style:table-row-properties style:row-height="0.1138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8" style:family="table-row">
      <style:table-row-properties style:row-height="0.113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0" style:family="table-row">
      <style:table-row-properties style:row-height="0.113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1" style:family="table-row">
      <style:table-row-properties style:row-height="0.1138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2" style:family="table-row">
      <style:table-row-properties style:row-height="0.113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4" style:family="table-row">
      <style:table-row-properties style:row-height="0.1138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5" style:family="table-row">
      <style:table-row-properties style:row-height="0.113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3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8" style:family="table-row">
      <style:table-row-properties style:row-height="0.1138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38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1" style:family="table-row">
      <style:table-row-properties style:row-height="0.1138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2" style:family="table-row">
      <style:table-row-properties style:row-height="0.113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3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4" style:family="table-row">
      <style:table-row-properties style:row-height="0.1138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38in" style:use-optimal-row-height="false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8" style:family="table-row">
      <style:table-row-properties style:row-height="0.1138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9" style:family="table-row">
      <style:table-row-properties style:row-height="0.113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0" style:family="table-row">
      <style:table-row-properties style:row-height="0.1138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1" style:family="table-row">
      <style:table-row-properties style:row-height="0.1138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2" style:family="table-row">
      <style:table-row-properties style:row-height="0.1138in" style:use-optimal-row-height="false"/>
    </style:style>
    <style:style style:name="TableCell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13" style:family="table-row">
      <style:table-row-properties style:row-height="0.113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5" style:family="table-row">
      <style:table-row-properties style:row-height="0.1916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6" style:family="table-row">
      <style:table-row-properties style:row-height="0.1138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8" style:family="table-row">
      <style:table-row-properties style:row-height="0.1138in" style:use-optimal-row-height="false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9" style:family="table-row">
      <style:table-row-properties style:row-height="0.113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1" style:family="table-row">
      <style:table-row-properties style:row-height="0.0763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4" style:family="table-row">
      <style:table-row-properties style:row-height="0.1138in" style:use-optimal-row-height="false"/>
    </style:style>
    <style:style style:name="TableCell49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01" style:family="table-row">
      <style:table-row-properties style:row-height="0.1138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0" style:family="table-row">
      <style:table-row-properties style:row-height="0.113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13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2" style:family="table-row">
      <style:table-row-properties style:row-height="0.113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3" style:family="table-row">
      <style:table-row-properties style:row-height="0.113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4" style:family="table-row">
      <style:table-row-properties style:row-height="0.113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6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Row566" style:family="table-row">
      <style:table-row-properties style:row-height="0.113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7" style:family="table-row">
      <style:table-row-properties style:row-height="0.1138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8" style:family="table-row">
      <style:table-row-properties style:row-height="0.1138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9" style:family="table-row">
      <style:table-row-properties style:row-height="0.113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0" style:family="table-row">
      <style:table-row-properties style:row-height="0.6555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5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1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P621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2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P625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2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62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5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52" style:family="table-row">
      <style:table-row-properties style:row-height="0.6555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63" style:family="table-row">
      <style:table-row-properties style:row-height="0.655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74" style:family="table-row">
      <style:table-row-properties style:row-height="0.120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97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7" style:family="table-row">
      <style:table-row-properties style:row-height="0.1208in" style:use-optimal-row-height="false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21" style:family="table-row">
      <style:table-row-properties style:row-height="0.0097in" style:use-optimal-row-height="false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35" style:family="table-row">
      <style:table-row-properties style:row-height="0.1208in" style:use-optimal-row-height="false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/>
          </table:table-cell>
          <table:table-cell table:style-name="TableCell28" table:number-columns-spanned="2" table:number-rows-spanned="7">
            <text:p text:style-name="P29"><text:span text:style-name="T30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1" table:number-rows-spanned="9">
            <text:p text:style-name="P32"/>
          </table:table-cell>
          <table:table-cell table:style-name="TableCell33" table:number-columns-spanned="13" table:number-rows-spanned="3">
            <text:p text:style-name="P3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13" table:number-rows-spanned="2">
            <text:p text:style-name="P60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5">
            <text:p text:style-name="P7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15" table:number-rows-spanned="2">
            <text:p text:style-name="P83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14">
            <text:p text:style-name="P98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3" table:number-rows-spanned="2">
            <text:p text:style-name="P102">3º Quadrimestre de 2022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9" table:number-rows-spanned="2">
            <text:p text:style-name="P113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Saldo do<text:line-break/>Exercício Anterior</text:p>
          </table:table-cell>
          <table:table-cell table:style-name="TableCell116" table:number-columns-spanned="9">
            <text:p text:style-name="P117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Até o 1º Quadrimestre</text:p>
          </table:table-cell>
          <table:covered-table-cell/>
          <table:table-cell table:style-name="TableCell123" table:number-columns-spanned="4">
            <text:p text:style-name="P124">Até o 2º Quadrimestre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Até o 3º Quadrimestre</text:p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871.091.647,21</text:p>
          </table:table-cell>
          <table:table-cell table:style-name="TableCell132" table:number-columns-spanned="2">
            <text:p text:style-name="P133">892.664.920,35</text:p>
          </table:table-cell>
          <table:covered-table-cell/>
          <table:table-cell table:style-name="TableCell134" table:number-columns-spanned="4">
            <text:p text:style-name="P135">887.398.546,74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864.212.277,16</text:p>
          </table:table-cell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463.238.469,32</text:p>
          </table:table-cell>
          <table:table-cell table:style-name="TableCell154" table:number-columns-spanned="2">
            <text:p text:style-name="P155">462.702.249,96</text:p>
          </table:table-cell>
          <table:covered-table-cell/>
          <table:table-cell table:style-name="TableCell156" table:number-columns-spanned="4">
            <text:p text:style-name="P157">460.978.657,14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447.197.264,57</text:p>
          </table:table-cell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439.408.814,78</text:p>
          </table:table-cell>
          <table:table-cell table:style-name="TableCell165" table:number-columns-spanned="2">
            <text:p text:style-name="P166">440.339.206,18</text:p>
          </table:table-cell>
          <table:covered-table-cell/>
          <table:table-cell table:style-name="TableCell167" table:number-columns-spanned="4">
            <text:p text:style-name="P168">440.011.594,46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427.417.204,99</text:p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348.210.994,07</text:p>
          </table:table-cell>
          <table:table-cell table:style-name="TableCell176" table:number-columns-spanned="2">
            <text:p text:style-name="P177">351.420.361,91</text:p>
          </table:table-cell>
          <table:covered-table-cell/>
          <table:table-cell table:style-name="TableCell178" table:number-columns-spanned="4">
            <text:p text:style-name="P179">351.092.750,19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346.885.894,81</text:p>
          </table:table-cell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9">
            <text:p text:style-name="P18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91.197.820,71</text:p>
          </table:table-cell>
          <table:table-cell table:style-name="TableCell187" table:number-columns-spanned="2">
            <text:p text:style-name="P188">88.918.844,27</text:p>
          </table:table-cell>
          <table:covered-table-cell/>
          <table:table-cell table:style-name="TableCell189" table:number-columns-spanned="4">
            <text:p text:style-name="P190">88.918.844,27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80.531.310,18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23.171.156,27</text:p>
          </table:table-cell>
          <table:table-cell table:style-name="TableCell242" table:number-columns-spanned="2">
            <text:p text:style-name="P243">21.797.495,73</text:p>
          </table:table-cell>
          <table:covered-table-cell/>
          <table:table-cell table:style-name="TableCell244" table:number-columns-spanned="4">
            <text:p text:style-name="P245">20.404.307,23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19.273.579,69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19.841.279,76</text:p>
          </table:table-cell>
          <table:table-cell table:style-name="TableCell264" table:number-columns-spanned="2">
            <text:p text:style-name="P265">18.552.517,02</text:p>
          </table:table-cell>
          <table:covered-table-cell/>
          <table:table-cell table:style-name="TableCell266" table:number-columns-spanned="4">
            <text:p text:style-name="P267">17.246.509,96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16.819.459,83</text:p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9">
            <text:p text:style-name="P272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1.955.065,38</text:p>
          </table:table-cell>
          <table:table-cell table:style-name="TableCell275" table:number-columns-spanned="2">
            <text:p text:style-name="P276">1.897.702,66</text:p>
          </table:table-cell>
          <table:covered-table-cell/>
          <table:table-cell table:style-name="TableCell277" table:number-columns-spanned="4">
            <text:p text:style-name="P278">1.838.530,24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1.303.376,88</text:p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9">
            <text:p text:style-name="P283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1.374.811,13</text:p>
          </table:table-cell>
          <table:table-cell table:style-name="TableCell286" table:number-columns-spanned="2">
            <text:p text:style-name="P287">1.347.276,05</text:p>
          </table:table-cell>
          <table:covered-table-cell/>
          <table:table-cell table:style-name="TableCell288" table:number-columns-spanned="4">
            <text:p text:style-name="P289">1.319.267,03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1.150.742,98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9">
            <text:p text:style-name="P294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658.498,27</text:p>
          </table:table-cell>
          <table:table-cell table:style-name="TableCell308" table:number-columns-spanned="2">
            <text:p text:style-name="P309">565.548,05</text:p>
          </table:table-cell>
          <table:covered-table-cell/>
          <table:table-cell table:style-name="TableCell310" table:number-columns-spanned="4">
            <text:p text:style-name="P311">562.755,45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506.479,89</text:p>
          </table:table-cell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P316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405.820.340,71</text:p>
          </table:table-cell>
          <table:table-cell table:style-name="TableCell319" table:number-columns-spanned="2">
            <text:p text:style-name="P320">427.929.833,21</text:p>
          </table:table-cell>
          <table:covered-table-cell/>
          <table:table-cell table:style-name="TableCell321" table:number-columns-spanned="4">
            <text:p text:style-name="P322">424.387.052,42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417.015.012,59</text:p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2.032.837,18</text:p>
          </table:table-cell>
          <table:table-cell table:style-name="TableCell330" table:number-columns-spanned="2">
            <text:p text:style-name="P331">2.032.837,18</text:p>
          </table:table-cell>
          <table:covered-table-cell/>
          <table:table-cell table:style-name="TableCell332" table:number-columns-spanned="4">
            <text:p text:style-name="P333">2.032.837,18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0,00</text:p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284.483.582,62</text:p>
          </table:table-cell>
          <table:table-cell table:style-name="TableCell341" table:number-columns-spanned="2">
            <text:p text:style-name="P342">834.900.268,10</text:p>
          </table:table-cell>
          <table:covered-table-cell/>
          <table:table-cell table:style-name="TableCell343" table:number-columns-spanned="4">
            <text:p text:style-name="P344">893.540.022,68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742.096.095,47</text:p>
          </table:table-cell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9">
            <text:p text:style-name="P34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280.203.480,32</text:p>
          </table:table-cell>
          <table:table-cell table:style-name="TableCell352" table:number-columns-spanned="2">
            <text:p text:style-name="P353">521.112.101,46</text:p>
          </table:table-cell>
          <table:covered-table-cell/>
          <table:table-cell table:style-name="TableCell354" table:number-columns-spanned="4">
            <text:p text:style-name="P355">561.727.348,00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396.455.068,12</text:p>
          </table:table-cell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9">
            <text:p text:style-name="P360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341.742.663,34</text:p>
          </table:table-cell>
          <table:table-cell table:style-name="TableCell363" table:number-columns-spanned="2">
            <text:p text:style-name="P364">587.109.685,43</text:p>
          </table:table-cell>
          <table:covered-table-cell/>
          <table:table-cell table:style-name="TableCell365" table:number-columns-spanned="4">
            <text:p text:style-name="P366">623.071.435,97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543.139.808,46</text:p>
          </table:table-cell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9">
            <text:p text:style-name="P371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61.539.183,02</text:p>
          </table:table-cell>
          <table:table-cell table:style-name="TableCell374" table:number-columns-spanned="2">
            <text:p text:style-name="P375">17.965.293,49</text:p>
          </table:table-cell>
          <table:covered-table-cell/>
          <table:table-cell table:style-name="TableCell376" table:number-columns-spanned="4">
            <text:p text:style-name="P377">14.194.205,24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67.954.879,47</text:p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48.032.290,48</text:p>
          </table:table-cell>
          <table:covered-table-cell/>
          <table:table-cell table:style-name="TableCell387" table:number-columns-spanned="4">
            <text:p text:style-name="P388">47.149.882,73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78.729.860,87</text:p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9">
            <text:p text:style-name="P393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4.280.102,30</text:p>
          </table:table-cell>
          <table:table-cell table:style-name="TableCell396" table:number-columns-spanned="2">
            <text:p text:style-name="P397">313.788.166,64</text:p>
          </table:table-cell>
          <table:covered-table-cell/>
          <table:table-cell table:style-name="TableCell398" table:number-columns-spanned="4">
            <text:p text:style-name="P399">331.812.674,68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345.641.027,35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586.608.064,59</text:p>
          </table:table-cell>
          <table:table-cell table:style-name="TableCell407" table:number-columns-spanned="2">
            <text:p text:style-name="P408">57.764.652,25</text:p>
          </table:table-cell>
          <table:covered-table-cell/>
          <table:table-cell table:style-name="TableCell409" table:number-columns-spanned="4">
            <text:p text:style-name="P410">-6.141.475,94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122.116.181,69</text:p>
          </table:table-cell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2.921.923.486,87</text:p>
          </table:table-cell>
          <table:table-cell table:style-name="TableCell418" table:number-columns-spanned="2">
            <text:p text:style-name="P419">3.090.963.632,45</text:p>
          </table:table-cell>
          <table:covered-table-cell/>
          <table:table-cell table:style-name="TableCell420" table:number-columns-spanned="4">
            <text:p text:style-name="P421">3.302.213.503,14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3.478.416.585,65</text:p>
          </table:table-cell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>550.000,00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900.000,00</text:p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9">
            <text:p text:style-name="P437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2.921.923.486,87</text:p>
          </table:table-cell>
          <table:table-cell table:style-name="TableCell440" table:number-columns-spanned="2">
            <text:p text:style-name="P441">3.090.963.632,45</text:p>
          </table:table-cell>
          <table:covered-table-cell/>
          <table:table-cell table:style-name="TableCell442" table:number-columns-spanned="4">
            <text:p text:style-name="P443">3.301.663.503,14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3.477.516.585,65</text:p>
          </table:table-cell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9">
            <text:p text:style-name="P448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29,81</text:p>
          </table:table-cell>
          <table:table-cell table:style-name="TableCell451" table:number-columns-spanned="2">
            <text:p text:style-name="P452">28,88</text:p>
            <text:p text:style-name="P453">810</text:p>
          </table:table-cell>
          <table:covered-table-cell/>
          <table:table-cell table:style-name="TableCell454" table:number-columns-spanned="4">
            <text:p text:style-name="P455">26,88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24,85</text:p>
          </table:table-cell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9">
            <text:p text:style-name="P460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20,08</text:p>
          </table:table-cell>
          <table:table-cell table:style-name="TableCell463" table:number-columns-spanned="2">
            <text:p text:style-name="P464">1,87</text:p>
          </table:table-cell>
          <table:covered-table-cell/>
          <table:table-cell table:style-name="TableCell465" table:number-columns-spanned="4">
            <text:p text:style-name="P466">-0,19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3,51</text:p>
          </table:table-cell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9">
            <text:p text:style-name="P471">1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120,00</text:p>
          </table:table-cell>
          <table:table-cell table:style-name="TableCell474" table:number-columns-spanned="2">
            <text:p text:style-name="P475">120,00</text:p>
          </table:table-cell>
          <table:covered-table-cell/>
          <table:table-cell table:style-name="TableCell476" table:number-columns-spanned="4">
            <text:p text:style-name="P477">120,00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120,00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9">
            <text:p text:style-name="P482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108,00</text:p>
          </table:table-cell>
          <table:table-cell table:style-name="TableCell485" table:number-columns-spanned="2">
            <text:p text:style-name="P486">108,00</text:p>
          </table:table-cell>
          <table:covered-table-cell/>
          <table:table-cell table:style-name="TableCell487" table:number-columns-spanned="4">
            <text:p text:style-name="P488">108,00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108,00</text:p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9" table:number-rows-spanned="2">
            <text:p text:style-name="P496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rows-spanned="2">
            <text:p text:style-name="P498">Saldo do<text:line-break/>Exercício Anterior</text:p>
          </table:table-cell>
          <table:table-cell table:style-name="TableCell499" table:number-columns-spanned="9">
            <text:p text:style-name="P500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table-cell table:style-name="TableCell504" table:number-columns-spanned="2">
            <text:p text:style-name="P505">Até o 1º Quadrimestre</text:p>
          </table:table-cell>
          <table:covered-table-cell/>
          <table:table-cell table:style-name="TableCell506" table:number-columns-spanned="4">
            <text:p text:style-name="P507">Até o 2º Quadrimestre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Até o 3º Quadrimestre</text:p>
          </table:table-cell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9">
            <text:p text:style-name="P512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34.058.791,18</text:p>
          </table:table-cell>
          <table:table-cell table:style-name="TableCell515" table:number-columns-spanned="2">
            <text:p text:style-name="P516">34.139.125,98</text:p>
          </table:table-cell>
          <table:covered-table-cell/>
          <table:table-cell table:style-name="TableCell517" table:number-columns-spanned="4">
            <text:p text:style-name="P518">34.139.126,19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34.139.126,19</text:p>
          </table:table-cell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9">
            <text:p text:style-name="P523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2.201.512,59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9">
            <text:p text:style-name="P534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1.496.848.817,20</text:p>
          </table:table-cell>
          <table:table-cell table:style-name="TableCell537" table:number-columns-spanned="2">
            <text:p text:style-name="P538">1.496.848.817,20</text:p>
          </table:table-cell>
          <table:covered-table-cell/>
          <table:table-cell table:style-name="TableCell539" table:number-columns-spanned="4">
            <text:p text:style-name="P540">1.496.848.817,20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1.597.392.680,14</text:p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9">
            <text:p text:style-name="P556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189.402.020,54</text:p>
          </table:table-cell>
          <table:table-cell table:style-name="TableCell559" table:number-columns-spanned="2">
            <text:p text:style-name="P560">71.102.388,21</text:p>
          </table:table-cell>
          <table:covered-table-cell/>
          <table:table-cell table:style-name="TableCell561" table:number-columns-spanned="4">
            <text:p text:style-name="P562">55.039.512,31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<text:span text:style-name="T565">228.115.462,15</text:span>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6">
          <table:table-cell table:style-name="TableCell567" table:number-columns-spanned="9">
            <text:p text:style-name="P568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9">
            <text:p text:style-name="P579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9">
            <text:p text:style-name="P590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19">
            <text:p text:style-name="P612"/>
            <text:p text:style-name="P613">Notas explicativas:</text:p>
            <text:p text:style-name="P614"/>
            <text:list text:style-name="LFO1" text:continue-numbering="true">
              <text:list-item>
                <text:p text:style-name="P615"><text:span text:style-name="T616">Foram providenciadas as seguintes atualizações do relatório<text:s/></text:span><text:span text:style-name="T617">Conforme<text:s/></text:span><text:span text:style-name="T618">mapeamento do<text:s/></text:span><text:span text:style-name="T619">Manual dos demonstrativos fiscais 12ª Edição</text:span><text:span text:style-name="T620"><text:s/>para o exercício de 2022:</text:span></text:p>
                <text:list text:continue-numbering="true">
                  <text:list-item>
                    <text:p text:style-name="P621"><text:span text:style-name="T622"><text:s/></text:span><text:span text:style-name="T623">H</text:span><text:span text:style-name="T624">ouve inclusão da linha (-) depósitos restituíveis e valores vinculados.</text:span></text:p>
                  </text:list-item>
                  <text:list-item>
                    <text:p text:style-name="P625"><text:span text:style-name="T626"><text:s/></text:span><text:span text:style-name="T627">Houve inclusão do</text:span><text:span text:style-name="T628"><text:s/>saldo<text:s/></text:span><text:span text:style-name="T629">d</text:span><text:span text:style-name="T630">e</text:span><text:span text:style-name="T631"><text:s/>depósitos<text:s/></text:span><text:span text:style-name="T632">de<text:s/></text:span><text:span text:style-name="T633">precatórios pagos ao Tribunal de Justiça</text:span><text:span text:style-name="T634"><text:s/>de São Paulo</text:span><text:span text:style-name="T635"><text:s/>na linha “demais haveres financeiros”, os valores<text:s/></text:span><text:span text:style-name="T636">estão registrados no ativo</text:span><text:span text:style-name="T637"><text:s/></text:span><text:span text:style-name="T638">aguardando os comprovantes<text:s/></text:span><text:span text:style-name="T639">de<text:s/></text:span><text:span text:style-name="T640">depósito</text:span><text:span text:style-name="T641"><text:s/></text:span><text:span text:style-name="T642">para baixa contábil</text:span><text:span text:style-name="T643"><text:s/>do ativo e do respectivo passivo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 table:number-rows-spanned="5">
            <text:p text:style-name="P676"><text:s/>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rows-spanned="5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rows-spanned="5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 table:number-rows-spanned="5">
            <text:p text:style-name="P688"/>
          </table:table-cell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rows-spanned="5"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covered-table-cell>
            <text:p text:style-name="P697"/>
          </table:covered-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covered-table-cell>
            <text:p text:style-name="P711"/>
          </table:covered-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 table:number-columns-spanned="3">
            <text:p text:style-name="P716"/>
          </table:table-cell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covered-table-cell>
            <text:p text:style-name="P739"/>
          </table:covered-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 table:number-columns-spanned="3">
            <text:p text:style-name="P744"/>
          </table:table-cell>
          <table:covered-table-cell/>
          <table:covered-table-cell/>
          <table:covered-table-cell>
            <text:p text:style-name="P745"/>
          </table:covered-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2" text:anchor-type="paragraph"><svg:title/><svg:desc/><text:p text:style-name="P749"><text:span text:style-name="T750"><text:s text:c="10"/>320.225/O-0</text:span></text:p><text:p text:style-name="P751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3" text:anchor-type="paragraph"><svg:title/><svg:desc/></draw:connector><draw:connector draw:type="line" svg:x1="4.58264in" svg:y1="9.08333in" svg:x2="7.10903in" svg:y2="9.08333in" draw:z-index="251663360" draw:id="id2" draw:style-name="a3" draw:name="Line 4" text:anchor-type="paragraph"><svg:title/><svg:desc/></draw:connector><draw:custom-shape svg:x="1.10486in" svg:y="9.34722in" svg:width="2.59722in" svg:height="0.125in" draw:z-index="251662336" draw:id="id3" draw:style-name="a4" draw:name="Rectangle 5" text:anchor-type="paragraph"><svg:title/><svg:desc/><text:p text:style-name="P752"><text:span text:style-name="T753">266.277.628-54</text:span></text:p><text:p text:style-name="P754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6" text:anchor-type="paragraph"><svg:title/><svg:desc/><text:p text:style-name="P755"><text:span text:style-name="T756">ADRIANO LUIZ LEOCADIO</text:span></text:p><text:p text:style-name="P757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7" text:anchor-type="paragraph"><svg:title/><svg:desc/><text:p text:style-name="P758"><text:span text:style-name="T759">108.436.928-12</text:span></text:p><text:p text:style-name="P760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8" text:anchor-type="paragraph"><svg:title/><svg:desc/><text:p text:style-name="P761"><text:span text:style-name="T762">PREFEITO MUNICIPAL</text:span></text:p><text:p text:style-name="P763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9" text:anchor-type="paragraph"><svg:title/><svg:desc/><text:p text:style-name="P764"><text:span text:style-name="T765">ROGÉRIO PEREIRA DOS SANTOS</text:span></text:p><text:p text:style-name="P766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10" text:anchor-type="paragraph"><svg:title/><svg:desc/><text:p text:style-name="P767"><text:span text:style-name="T768">CHEFE DA SECONT</text:span></text:p><text:p text:style-name="P769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11" text:anchor-type="paragraph"><svg:title/><svg:desc/><text:p text:style-name="P770"><text:span text:style-name="T771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12" text:anchor-type="paragraph"><svg:title/><svg:desc/></draw:connector><draw:custom-shape svg:x="4.48125in" svg:y="8.14792in" svg:width="2.59722in" svg:height="0.125in" draw:z-index="251653120" draw:id="id11" draw:style-name="a12" draw:name="Rectangle 13" text:anchor-type="paragraph"><svg:title/><svg:desc/><text:p text:style-name="P772"><text:span text:style-name="T773">203.157/O-1</text:span></text:p><text:p text:style-name="P774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14" text:anchor-type="paragraph"><svg:title/><svg:desc/><text:p text:style-name="P775"><text:span text:style-name="T776">CHEFE DO<text:s/></text:span><text:span text:style-name="T777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15" text:anchor-type="paragraph"><svg:title/><svg:desc/><text:p text:style-name="P778"><text:span text:style-name="T779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16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780"><text:span text:style-name="T781">SECRETÁRIO DE FINANÇAS</text:span></text:p><text:p text:style-name="P78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7pt" style:font-size-asian="7pt"/>
    </style:style>
    <style:style style:name="WW_CharLFO1LVL3" style:family="text">
      <style:text-properties style:font-name-complex="Times New Roman" fo:font-size="7pt" style:font-size-asian="7pt"/>
    </style:style>
    <style:style style:name="WW_CharLFO1LVL4" style:family="text">
      <style:text-properties style:font-name-complex="Times New Roman" fo:font-size="7pt" style:font-size-asian="7pt"/>
    </style:style>
    <style:style style:name="WW_CharLFO1LVL5" style:family="text">
      <style:text-properties style:font-name-complex="Times New Roman" fo:font-size="7pt" style:font-size-asian="7pt"/>
    </style:style>
    <style:style style:name="WW_CharLFO1LVL6" style:family="text">
      <style:text-properties style:font-name-complex="Times New Roman" fo:font-size="7pt" style:font-size-asian="7pt"/>
    </style:style>
    <style:style style:name="WW_CharLFO1LVL7" style:family="text">
      <style:text-properties style:font-name-complex="Times New Roman" fo:font-size="7pt" style:font-size-asian="7pt"/>
    </style:style>
    <style:style style:name="WW_CharLFO1LVL8" style:family="text">
      <style:text-properties style:font-name-complex="Times New Roman" fo:font-size="7pt" style:font-size-asian="7pt"/>
    </style:style>
    <style:style style:name="WW_CharLFO1LVL9" style:family="text">
      <style:text-properties style:font-name-complex="Times New Roman" fo:font-size="7pt" style:font-size-asian="7pt"/>
    </style:style>
    <style:style style:name="WW_CharLFO2LVL1" style:family="text">
      <style:text-properties style:font-name-complex="Times New Roman" fo:font-size="7pt" style:font-size-asian="7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104in" text:min-label-width="1.25in" text:list-level-position-and-space-mode="label-alignment">
          <style:list-level-label-alignment text:label-followed-by="listtab" fo:margin-left="1.260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3-02-15T14:43:00Z</meta:creation-date>
    <dc:date>2023-02-15T14:43:00Z</dc:date>
    <meta:print-date>2023-02-15T14:43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63" meta:character-count="4237" meta:row-count="29" meta:non-whitespace-character-count="3582"/>
  </office:meta>
</office:document-meta>
</file>