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9625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4402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break-before="page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5" style:parent-style-name="Normal" style:family="paragraph">
      <style:text-properties style:font-name="SansSerif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29" style:parent-style-name="Normal" style:family="paragraph">
      <style:text-properties style:font-name="SansSerif" fo:font-size="15pt" style:font-size-asian="15pt" style:font-size-complex="12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33" style:parent-style-name="Normal" style:family="paragraph">
      <style:text-properties style:font-name="SansSerif" fo:font-size="15pt" style:font-size-asian="15pt" style:font-size-complex="12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37" style:parent-style-name="Normal" style:family="paragraph">
      <style:text-properties style:font-name="SansSerif" fo:font-size="15pt" style:font-size-asian="15pt" style:font-size-complex="12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1" style:parent-style-name="Normal" style:family="paragraph">
      <style:text-properties style:font-name="SansSerif" fo:font-size="15pt" style:font-size-asian="15pt" style:font-size-complex="12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5" style:parent-style-name="Normal" style:family="paragraph">
      <style:text-properties style:font-name="SansSerif" fo:font-size="15pt" style:font-size-asian="15pt" style:font-size-complex="12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9" style:parent-style-name="Normal" style:family="paragraph">
      <style:text-properties style:font-name="SansSerif" fo:font-size="14pt" style:font-size-asian="14pt" style:font-size-complex="12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" style:parent-style-name="Normal" style:family="paragraph">
      <style:text-properties style:font-name="SansSerif" fo:font-size="15pt" style:font-size-asian="15pt" style:font-size-complex="12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6" style:parent-style-name="Normal" style:family="paragraph">
      <style:text-properties style:font-name="SansSerif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9" style:parent-style-name="Normal" style:family="paragraph">
      <style:text-properties style:font-name="SansSerif" fo:font-size="14pt" style:font-size-asian="14pt" style:font-size-complex="12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2" style:parent-style-name="Normal" style:family="paragraph">
      <style:text-properties style:font-name="SansSerif" fo:font-size="15pt" style:font-size-asian="15pt" style:font-size-complex="12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66" style:parent-style-name="Normal" style:family="paragraph">
      <style:text-properties style:font-name="SansSerif" fo:font-size="14pt" style:font-size-asian="14pt" style:font-size-complex="12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style:line-height-at-least="0.1666in"/>
    </style:style>
    <style:style style:name="T7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9" style:family="table-row">
      <style:table-row-properties style:row-height="0.0097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604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5" style:family="table-row">
      <style:table-row-properties style:row-height="0.0604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1006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2" style:family="table-row">
      <style:table-row-properties style:row-height="0.1611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" style:family="table-row">
      <style:table-row-properties style:row-height="0.1409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24" style:family="table-row">
      <style:table-row-properties style:row-height="0.0201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30" style:family="table-row">
      <style:table-row-properties style:row-height="0.04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6" style:family="table-row">
      <style:table-row-properties style:row-height="0.113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5" style:family="table-row">
      <style:table-row-properties style:row-height="0.0069in" style:use-optimal-row-height="false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1" style:family="table-row">
      <style:table-row-properties style:row-height="0.1138in" style:use-optimal-row-height="false"/>
    </style:style>
    <style:style style:name="TableCell15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5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56" style:family="table-row">
      <style:table-row-properties style:row-height="0.1138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5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62" style:family="table-row">
      <style:table-row-properties style:row-height="0.1138in" style:use-optimal-row-height="false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9" style:family="table-row">
      <style:table-row-properties style:row-height="0.1138in" style:use-optimal-row-height="false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6" style:family="table-row">
      <style:table-row-properties style:row-height="0.1138in" style:use-optimal-row-height="false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0" style:family="table-row">
      <style:table-row-properties style:row-height="0.1138in" style:use-optimal-row-height="false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7" style:family="table-row">
      <style:table-row-properties style:row-height="0.113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4" style:family="table-row">
      <style:table-row-properties style:row-height="0.1138in" style:use-optimal-row-height="false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8" style:family="table-row">
      <style:table-row-properties style:row-height="0.113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5" style:family="table-row">
      <style:table-row-properties style:row-height="0.1138in" style:use-optimal-row-height="false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2" style:family="table-row">
      <style:table-row-properties style:row-height="0.1138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9" style:family="table-row">
      <style:table-row-properties style:row-height="0.113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6" style:family="table-row">
      <style:table-row-properties style:row-height="0.113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3" style:family="table-row">
      <style:table-row-properties style:row-height="0.1138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0" style:family="table-row">
      <style:table-row-properties style:row-height="0.1138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7" style:family="table-row">
      <style:table-row-properties style:row-height="0.113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4" style:family="table-row">
      <style:table-row-properties style:row-height="0.1138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1" style:family="table-row">
      <style:table-row-properties style:row-height="0.1138in" style:use-optimal-row-height="false"/>
    </style:style>
    <style:style style:name="TableCell2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8" style:family="table-row">
      <style:table-row-properties style:row-height="0.2013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91" style:family="table-row">
      <style:table-row-properties style:row-height="0.2284in" style:use-optimal-row-height="false"/>
    </style:style>
    <style:style style:name="TableCell29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9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298" style:family="table-row">
      <style:table-row-properties style:row-height="0.1138in" style:use-optimal-row-height="false"/>
    </style:style>
    <style:style style:name="TableCell2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5" style:family="table-row">
      <style:table-row-properties style:row-height="0.1138in" style:use-optimal-row-height="false"/>
    </style:style>
    <style:style style:name="TableCell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2" style:family="table-row">
      <style:table-row-properties style:row-height="0.1138in" style:use-optimal-row-height="false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9" style:family="table-row">
      <style:table-row-properties style:row-height="0.1138in" style:use-optimal-row-height="false"/>
    </style:style>
    <style:style style:name="TableCell3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26" style:family="table-row">
      <style:table-row-properties style:row-height="0.1138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0" style:family="table-row">
      <style:table-row-properties style:row-height="0.1138in" style:use-optimal-row-height="false"/>
    </style:style>
    <style:style style:name="TableCell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7" style:family="table-row">
      <style:table-row-properties style:row-height="0.1138in" style:use-optimal-row-height="false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4" style:family="table-row">
      <style:table-row-properties style:row-height="0.1138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1" style:family="table-row">
      <style:table-row-properties style:row-height="0.1138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8" style:family="table-row">
      <style:table-row-properties style:row-height="0.2013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71" style:family="table-row">
      <style:table-row-properties style:row-height="0.1138in" style:use-optimal-row-height="false"/>
    </style:style>
    <style:style style:name="TableCell3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76" style:family="table-row">
      <style:table-row-properties style: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82" style:family="table-row">
      <style:table-row-properties style:row-height="0.1138in" style:use-optimal-row-height="false"/>
    </style:style>
    <style:style style:name="TableCell3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89" style:family="table-row">
      <style:table-row-properties style:row-height="0.1138in" style:use-optimal-row-height="false"/>
    </style:style>
    <style:style style:name="TableCell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6" style:family="table-row">
      <style:table-row-properties style:row-height="0.1138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03" style:family="table-row">
      <style:table-row-properties style:row-height="0.113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10" style:family="table-row">
      <style:table-row-properties style:row-height="0.1138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17" style:family="table-row">
      <style:table-row-properties style:row-height="0.1138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4" style:family="table-row">
      <style:table-row-properties style:row-height="0.5034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27" style:family="table-row">
      <style:table-row-properties style:row-height="0.120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46" style:family="table-row">
      <style:table-row-properties style:row-height="0.0097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0" style:family="table-row">
      <style:table-row-properties style:row-height="0.1208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74" style:family="table-row">
      <style:table-row-properties style:row-height="0.0097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88" style:family="table-row">
      <style:table-row-properties style:row-height="0.1208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><draw:custom-shape svg:x="0.65972in" svg:y="8.17569in" svg:width="2.69097in" svg:height="0.14583in" draw:z-index="251657216" draw:id="id0" draw:style-name="a0" draw:name="Rectangle 9" text:anchor-type="paragraph"><svg:title/><svg:desc/><text:p text:style-name="P22"><text:span text:style-name="T23"><text:s text:c="10"/>320.225/O-0</text:span></text:p><text:p text:style-name="P24"/><text:p text:style-name="P25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64384" draw:id="id1" draw:style-name="a1" draw:name="Line 16" text:anchor-type="paragraph"><svg:title/><svg:desc/></draw:connector><draw:connector draw:type="line" svg:x1="4.58264in" svg:y1="9.08333in" svg:x2="7.10903in" svg:y2="9.08333in" draw:z-index="251663360" draw:id="id2" draw:style-name="a2" draw:name="Line 15" text:anchor-type="paragraph"><svg:title/><svg:desc/></draw:connector><draw:custom-shape svg:x="1.10486in" svg:y="9.34722in" svg:width="2.59722in" svg:height="0.125in" draw:z-index="251662336" draw:id="id3" draw:style-name="a3" draw:name="Rectangle 14" text:anchor-type="paragraph"><svg:title/><svg:desc/><text:p text:style-name="P26"><text:span text:style-name="T27">266.277.628-54</text:span></text:p><text:p text:style-name="P28"/><text:p text:style-name="P29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61312" draw:id="id4" draw:style-name="a4" draw:name="Rectangle 13" text:anchor-type="paragraph"><svg:title/><svg:desc/><text:p text:style-name="P30"><text:span text:style-name="T31">ADRIANO LUIZ LEOCADIO</text:span></text:p><text:p text:style-name="P32"/><text:p text:style-name="P33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0288" draw:id="id5" draw:style-name="a5" draw:name="Rectangle 12" text:anchor-type="paragraph"><svg:title/><svg:desc/><text:p text:style-name="P34"><text:span text:style-name="T35">108.436.928-12</text:span></text:p><text:p text:style-name="P36"/><text:p text:style-name="P37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59264" draw:id="id6" draw:style-name="a6" draw:name="Rectangle 11" text:anchor-type="paragraph"><svg:title/><svg:desc/><text:p text:style-name="P38"><text:span text:style-name="T39">PREFEITO MUNICIPAL</text:span></text:p><text:p text:style-name="P40"/><text:p text:style-name="P41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58240" draw:id="id7" draw:style-name="a7" draw:name="Rectangle 10" text:anchor-type="paragraph"><svg:title/><svg:desc/><text:p text:style-name="P42"><text:span text:style-name="T43">ROGÉRIO PEREIRA DOS SANTOS</text:span></text:p><text:p text:style-name="P44"/><text:p text:style-name="P45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56192" draw:id="id8" draw:style-name="a8" draw:name="Rectangle 8" text:anchor-type="paragraph"><svg:title/><svg:desc/><text:p text:style-name="P46"><text:span text:style-name="T47">CHEFE DA SECONT</text:span></text:p><text:p text:style-name="P48"/><text:p text:style-name="P49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55168" draw:id="id9" draw:style-name="a9" draw:name="Rectangle 7" text:anchor-type="paragraph"><svg:title/><svg:desc/><text:p text:style-name="P50"><text:span text:style-name="T51">VINICIUS MARTINS MACEDO</text:span></text:p><text:p text:style-name="P52"/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54144" draw:id="id10" draw:style-name="a10" draw:name="Line 6" text:anchor-type="paragraph"><svg:title/><svg:desc/></draw:connector><draw:custom-shape svg:x="4.48125in" svg:y="8.14792in" svg:width="2.59722in" svg:height="0.125in" draw:z-index="251653120" draw:id="id11" draw:style-name="a11" draw:name="Rectangle 5" text:anchor-type="paragraph"><svg:title/><svg:desc/><text:p text:style-name="P53"><text:span text:style-name="T54">203.157/O-1</text:span></text:p><text:p text:style-name="P55"/><text:p text:style-name="P56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52096" draw:id="id12" draw:style-name="a12" draw:name="Rectangle 4" text:anchor-type="paragraph"><svg:title/><svg:desc/><text:p text:style-name="P57"><text:span text:style-name="T58">CHEFE DO DECONFI</text:span></text:p><text:p text:style-name="P59"/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51072" draw:id="id13" draw:style-name="a13" draw:name="Rectangle 3" text:anchor-type="paragraph"><svg:title/><svg:desc/><text:p text:style-name="P60"><text:span text:style-name="T61">MÔNICA CARVALHO SANTOS</text:span></text:p><text:p text:style-name="P62"/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0048" draw:id="id14" draw:style-name="a14" draw:name="Line 2" text:anchor-type="paragraph"><svg:title/><svg:desc/></draw:connector><draw:custom-shape svg:x="1.05764in" svg:y="9.22222in" svg:width="2.59722in" svg:height="0.125in" draw:z-index="251665408" draw:id="id15" draw:style-name="a15" draw:name="Rectangle 17" text:anchor-type="paragraph"><svg:title/><svg:desc/><text:p text:style-name="P63"><text:span text:style-name="T64">SECRETÁRIO DE FINANÇAS</text:span></text:p><text:p text:style-name="P65"/><text:p text:style-name="P66"/><draw:enhanced-geometry draw:type="non-primitive" svg:viewBox="0 0 21600 21600" draw:enhanced-path="M 0 0 L 21600 0 21600 21600 0 21600 Z N"/></draw:custom-shape></text:p>
            <text:p text:style-name="P67"/>
          </table:table-cell>
          <table:table-cell table:style-name="TableCell68" table:number-columns-spanned="2" table:number-rows-spanned="7">
            <text:p text:style-name="P69"><text:span text:style-name="T70"><draw:frame draw:style-name="a16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71" table:number-rows-spanned="9">
            <text:p text:style-name="P72"/>
          </table:table-cell>
          <table:table-cell table:style-name="TableCell73" table:number-columns-spanned="11" table:number-rows-spanned="3">
            <text:p text:style-name="P7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rows-spanned="3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table-cell table:style-name="TableCell99" table:number-columns-spanned="11" table:number-rows-spanned="2">
            <text:p text:style-name="P100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columns-spanned="13">
            <text:p text:style-name="P11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table-cell table:style-name="TableCell122" table:number-columns-spanned="13" table:number-rows-spanned="2">
            <text:p text:style-name="P123">Demonstrativo das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 table:number-row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3">
            <text:p text:style-name="P138">RGF - ANEXO 4 (LRF, art. 55, inciso I, alínea "d" e inciso III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rows-spanned="2">
            <text:p text:style-name="P140"/>
          </table:table-cell>
          <table:table-cell table:style-name="TableCell141" table:number-columns-spanned="2" table:number-rows-spanned="2">
            <text:p text:style-name="P142">3º Quadrimestre de 2021</text:p>
          </table:table-cell>
          <table:covered-table-cell/>
          <table:table-cell table:style-name="TableCell143" table:number-rows-spanned="2">
            <text:p text:style-name="P144"/>
          </table:table-cell>
        </table:table-row>
        <table:table-row table:style-name="TableRow145"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9" table:number-rows-spanned="2">
            <text:p text:style-name="P153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No Quadrimestre de Referência</text:p>
          </table:table-cell>
          <table:covered-table-cell/>
          <table:covered-table-cell/>
          <table:table-cell table:style-name="TableCell160" table:number-columns-spanned="5">
            <text:p text:style-name="P161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<text:s text:c="4"/>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 text:c="4"/>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8.913.325,32</text:p>
          </table:table-cell>
          <table:covered-table-cell/>
          <table:covered-table-cell/>
          <table:table-cell table:style-name="TableCell195" table:number-columns-spanned="5">
            <text:p text:style-name="P196">67.900.274,22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8.913.325,32</text:p>
          </table:table-cell>
          <table:covered-table-cell/>
          <table:covered-table-cell/>
          <table:table-cell table:style-name="TableCell202" table:number-columns-spanned="5">
            <text:p text:style-name="P203">67.900.274,22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8.913.325,32</text:p>
          </table:table-cell>
          <table:covered-table-cell/>
          <table:covered-table-cell/>
          <table:table-cell table:style-name="TableCell209" table:number-columns-spanned="5">
            <text:p text:style-name="P210">67.900.274,22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P227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<text:s text:c="12"/>Operações de Crédito não sujeitas ao limite para fins de contratação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9">
            <text:p text:style-name="P241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9">
            <text:p text:style-name="P269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<text:s text:c="12"/>Operações de Crédito não sujeitas ao limite para fins de contratação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9">
            <text:p text:style-name="P283">TOTAL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8.913.325,32</text:p>
          </table:table-cell>
          <table:covered-table-cell/>
          <table:covered-table-cell/>
          <table:table-cell table:style-name="TableCell286" table:number-columns-spanned="5">
            <text:p text:style-name="P287">67.900.274,22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">
            <text:p text:style-name="P293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Valor</text:p>
          </table:table-cell>
          <table:covered-table-cell/>
          <table:covered-table-cell/>
          <table:table-cell table:style-name="TableCell296" table:number-columns-spanned="5">
            <text:p text:style-name="P297">% Sobre<text:s/><text:line-break/>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9">
            <text:p text:style-name="P307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2.921.923.486,87</text:p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>= RECEITA CORRENTE LÍQUIDA AJUSTAD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2.921.923.486,87</text:p>
          </table:table-cell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OPERAÇÕES VEDADAS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9">
            <text:p text:style-name="P335">TOTAL CONSIDERADO PARA FINS DA APURAÇÃO DO CUMPRIMENTO DO LIMITE (VIII) = (IIIa + VII - Ia - I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67.900.274,22</text:p>
          </table:table-cell>
          <table:covered-table-cell/>
          <table:covered-table-cell/>
          <table:table-cell table:style-name="TableCell338" table:number-columns-spanned="5">
            <text:p text:style-name="P339">2,32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9">
            <text:p text:style-name="P342">LIMITE GERAL DEFINIDO POR RESOLUÇÃO DO SENADO FEDERAL PARA AS OPERAÇÕES DE CRÉDITO INTERNAS E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467.507.757,90</text:p>
          </table:table-cell>
          <table:covered-table-cell/>
          <table:covered-table-cell/>
          <table:table-cell table:style-name="TableCell345" table:number-columns-spanned="5">
            <text:p text:style-name="P346">16,00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9">
            <text:p text:style-name="P349">LIMITE DE ALERTA (inciso III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420.756.982,11</text:p>
          </table:table-cell>
          <table:covered-table-cell/>
          <table:covered-table-cell/>
          <table:table-cell table:style-name="TableCell352" table:number-columns-spanned="5">
            <text:p text:style-name="P353">14,40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9">
            <text:p text:style-name="P356">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9">
            <text:p text:style-name="P363">LIMITE DEFINIDO POR RESOLUÇÃO DO SENADO FEDERAL PARA AS 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204.534.644,08</text:p>
          </table:table-cell>
          <table:covered-table-cell/>
          <table:covered-table-cell/>
          <table:table-cell table:style-name="TableCell366" table:number-columns-spanned="5">
            <text:p text:style-name="P367">7,00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9" table:number-rows-spanned="2">
            <text:p text:style-name="P373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No Quadrimestre de Referência</text:p>
          </table:table-cell>
          <table:covered-table-cell/>
          <table:covered-table-cell/>
          <table:table-cell table:style-name="TableCell380" table:number-columns-spanned="5">
            <text:p text:style-name="P381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9">
            <text:p text:style-name="P384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9">
            <text:p text:style-name="P391"><text:s text:c="4"/>Parcelament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21.216.090,89</text:p>
          </table:table-cell>
          <table:covered-table-cell/>
          <table:covered-table-cell/>
          <table:table-cell table:style-name="TableCell394" table:number-columns-spanned="5">
            <text:p text:style-name="P395">21.216.090,89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9">
            <text:p text:style-name="P398"><text:s text:c="8"/>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9">
            <text:p text:style-name="P405"><text:s text:c="8"/>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19.841.279,76</text:p>
          </table:table-cell>
          <table:covered-table-cell/>
          <table:covered-table-cell/>
          <table:table-cell table:style-name="TableCell408" table:number-columns-spanned="5">
            <text:p text:style-name="P409">19.841.279,76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9">
            <text:p text:style-name="P412"><text:s text:c="8"/>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1.374.811,13</text:p>
          </table:table-cell>
          <table:covered-table-cell/>
          <table:covered-table-cell/>
          <table:table-cell table:style-name="TableCell415" table:number-columns-spanned="5">
            <text:p text:style-name="P416">1.374.811,13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><text:s text:c="4"/>Operações de Reestruturação e Recomposição do Principal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5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rows-spanned="5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rows-spanned="5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rows-spanned="5">
            <text:p text:style-name="P441"/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rows-spanned="5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covered-table-cell>
            <text:p text:style-name="P450"/>
          </table:covered-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covered-table-cell>
            <text:p text:style-name="P470"/>
          </table:covered-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covered-table-cell>
            <text:p text:style-name="P478"/>
          </table:covered-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covered-table-cell>
            <text:p text:style-name="P492"/>
          </table:covered-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covered-table-cell>
            <text:p text:style-name="P498"/>
          </table:covered-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Operações de Crédito</dc:title>
    <dc:description/>
    <dc:subject/>
    <meta:initial-creator>geoSiap</meta:initial-creator>
    <dc:creator>VINICIUS MARTINS MACEDO - V0659703</dc:creator>
    <meta:creation-date>2022-01-28T13:54:00Z</meta:creation-date>
    <dc:date>2022-01-28T13:54:00Z</dc:date>
    <meta:print-date>2022-01-28T13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9" meta:character-count="2810" meta:row-count="19" meta:non-whitespace-character-count="2376"/>
  </office:meta>
</office:document-meta>
</file>