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38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3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7" style:family="table-row">
      <style:table-row-properties style:row-height="0.113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9" style:family="table-row">
      <style:table-row-properties style:row-height="0.113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3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4" style:family="table-row">
      <style:table-row-properties style:row-height="0.1138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7" style:family="table-row">
      <style:table-row-properties style:row-height="0.1138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3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3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38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1" style:family="table-row">
      <style:table-row-properties style:row-height="0.1138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2" style:family="table-row">
      <style:table-row-properties style:row-height="0.1138in" style:use-optimal-row-height="false"/>
    </style:style>
    <style:style style:name="TableCell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4" style:family="table-row">
      <style:table-row-properties style:row-height="0.1138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5" style:family="table-row">
      <style:table-row-properties style:row-height="0.0763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38in" style:use-optimal-row-height="false"/>
    </style:style>
    <style:style style:name="TableCell47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5" style:family="table-row">
      <style:table-row-properties style: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4" style:family="table-row">
      <style:table-row-properties style:row-height="0.1138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3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6" style:family="table-row">
      <style:table-row-properties style:row-height="0.113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7" style:family="table-row">
      <style:table-row-properties style:row-height="0.1138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8" style:family="table-row">
      <style:table-row-properties style:row-height="0.113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9" style:family="table-row">
      <style:table-row-properties style:row-height="0.113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0" style:family="table-row">
      <style:table-row-properties style:row-height="0.1138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1" style:family="table-row">
      <style:table-row-properties style:row-height="0.1138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2" style:family="table-row">
      <style:table-row-properties style:row-height="0.113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3" style:family="table-row">
      <style:table-row-properties style:row-height="0.5034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6" style:family="table-row">
      <style:table-row-properties style:row-height="0.120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5" style:family="table-row">
      <style:table-row-properties style:row-height="0.0097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29" style:family="table-row">
      <style:table-row-properties style:row-height="0.1208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3" style:family="table-row">
      <style:table-row-properties style:row-height="0.0097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7" style:family="table-row">
      <style:table-row-properties style:row-height="0.1208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2º Quadr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811.936.622,68</text:p>
          </table:table-cell>
          <table:table-cell table:style-name="TableCell128" table:number-columns-spanned="2">
            <text:p text:style-name="P129">823.921.607,80</text:p>
          </table:table-cell>
          <table:covered-table-cell/>
          <table:table-cell table:style-name="TableCell130" table:number-columns-spanned="4">
            <text:p text:style-name="P131">861.627.008,67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417.699.482,82</text:p>
          </table:table-cell>
          <table:table-cell table:style-name="TableCell150" table:number-columns-spanned="2">
            <text:p text:style-name="P151">422.194.295,43</text:p>
          </table:table-cell>
          <table:covered-table-cell/>
          <table:table-cell table:style-name="TableCell152" table:number-columns-spanned="4">
            <text:p text:style-name="P153">452.873.288,71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392.250.325,80</text:p>
          </table:table-cell>
          <table:table-cell table:style-name="TableCell161" table:number-columns-spanned="2">
            <text:p text:style-name="P162">398.073.164,71</text:p>
          </table:table-cell>
          <table:covered-table-cell/>
          <table:table-cell table:style-name="TableCell163" table:number-columns-spanned="4">
            <text:p text:style-name="P164">430.069.189,94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302.607.483,42</text:p>
          </table:table-cell>
          <table:table-cell table:style-name="TableCell172" table:number-columns-spanned="2">
            <text:p text:style-name="P173">310.979.416,49</text:p>
          </table:table-cell>
          <table:covered-table-cell/>
          <table:table-cell table:style-name="TableCell174" table:number-columns-spanned="4">
            <text:p text:style-name="P175">345.381.541,72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89.642.842,38</text:p>
          </table:table-cell>
          <table:table-cell table:style-name="TableCell183" table:number-columns-spanned="2">
            <text:p text:style-name="P184">87.093.748,22</text:p>
          </table:table-cell>
          <table:covered-table-cell/>
          <table:table-cell table:style-name="TableCell185" table:number-columns-spanned="4">
            <text:p text:style-name="P186">84.687.648,22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25.449.157,02</text:p>
          </table:table-cell>
          <table:table-cell table:style-name="TableCell238" table:number-columns-spanned="2">
            <text:p text:style-name="P239">24.121.130,72</text:p>
          </table:table-cell>
          <table:covered-table-cell/>
          <table:table-cell table:style-name="TableCell240" table:number-columns-spanned="4">
            <text:p text:style-name="P241">22.804.098,77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23.378.977,83</text:p>
          </table:table-cell>
          <table:table-cell table:style-name="TableCell260" table:number-columns-spanned="2">
            <text:p text:style-name="P261">22.132.096,09</text:p>
          </table:table-cell>
          <table:covered-table-cell/>
          <table:table-cell table:style-name="TableCell262" table:number-columns-spanned="4">
            <text:p text:style-name="P263">20.883.980,71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628.039,04</text:p>
          </table:table-cell>
          <table:table-cell table:style-name="TableCell271" table:number-columns-spanned="2">
            <text:p text:style-name="P272">573.555,23</text:p>
          </table:table-cell>
          <table:covered-table-cell/>
          <table:table-cell table:style-name="TableCell273" table:number-columns-spanned="4">
            <text:p text:style-name="P274">518.592,71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.442.140,15</text:p>
          </table:table-cell>
          <table:table-cell table:style-name="TableCell282" table:number-columns-spanned="2">
            <text:p text:style-name="P283">1.415.479,40</text:p>
          </table:table-cell>
          <table:covered-table-cell/>
          <table:table-cell table:style-name="TableCell284" table:number-columns-spanned="4">
            <text:p text:style-name="P285">1.401.525,35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392.204.302,68</text:p>
          </table:table-cell>
          <table:table-cell table:style-name="TableCell315" table:number-columns-spanned="2">
            <text:p text:style-name="P316">399.694.475,19</text:p>
          </table:table-cell>
          <table:covered-table-cell/>
          <table:table-cell table:style-name="TableCell317" table:number-columns-spanned="4">
            <text:p text:style-name="P318">406.720.882,78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2.032.837,18</text:p>
          </table:table-cell>
          <table:table-cell table:style-name="TableCell326" table:number-columns-spanned="2">
            <text:p text:style-name="P327">2.032.837,18</text:p>
          </table:table-cell>
          <table:covered-table-cell/>
          <table:table-cell table:style-name="TableCell328" table:number-columns-spanned="4">
            <text:p text:style-name="P329">2.032.837,18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288.431.241,21</text:p>
          </table:table-cell>
          <table:table-cell table:style-name="TableCell337" table:number-columns-spanned="2">
            <text:p text:style-name="P338">450.407.054,78</text:p>
          </table:table-cell>
          <table:covered-table-cell/>
          <table:table-cell table:style-name="TableCell339" table:number-columns-spanned="4">
            <text:p text:style-name="P340">412.881.747,35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284.151.138,91</text:p>
          </table:table-cell>
          <table:table-cell table:style-name="TableCell348" table:number-columns-spanned="2">
            <text:p text:style-name="P349">446.126.952,48</text:p>
          </table:table-cell>
          <table:covered-table-cell/>
          <table:table-cell table:style-name="TableCell350" table:number-columns-spanned="4">
            <text:p text:style-name="P351">408.601.645,05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329.641.701,37</text:p>
          </table:table-cell>
          <table:table-cell table:style-name="TableCell359" table:number-columns-spanned="2">
            <text:p text:style-name="P360">486.277.334,00</text:p>
          </table:table-cell>
          <table:covered-table-cell/>
          <table:table-cell table:style-name="TableCell361" table:number-columns-spanned="4">
            <text:p text:style-name="P362">426.685.100,38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45.490.562,46</text:p>
          </table:table-cell>
          <table:table-cell table:style-name="TableCell370" table:number-columns-spanned="2">
            <text:p text:style-name="P371">40.150.381,52</text:p>
          </table:table-cell>
          <table:covered-table-cell/>
          <table:table-cell table:style-name="TableCell372" table:number-columns-spanned="4">
            <text:p text:style-name="P373">18.083.455,33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4.280.102,30</text:p>
          </table:table-cell>
          <table:table-cell table:style-name="TableCell381" table:number-columns-spanned="2">
            <text:p text:style-name="P382">4.280.102,30</text:p>
          </table:table-cell>
          <table:covered-table-cell/>
          <table:table-cell table:style-name="TableCell383" table:number-columns-spanned="4">
            <text:p text:style-name="P384">4.280.102,30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523.505.381,47</text:p>
          </table:table-cell>
          <table:table-cell table:style-name="TableCell392" table:number-columns-spanned="2">
            <text:p text:style-name="P393">373.514.553,02</text:p>
          </table:table-cell>
          <table:covered-table-cell/>
          <table:table-cell table:style-name="TableCell394" table:number-columns-spanned="4">
            <text:p text:style-name="P395">448.745.261,32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2.668.319.190,70</text:p>
          </table:table-cell>
          <table:table-cell table:style-name="TableCell403" table:number-columns-spanned="2">
            <text:p text:style-name="P404">2.768.252.896,12</text:p>
          </table:table-cell>
          <table:covered-table-cell/>
          <table:table-cell table:style-name="TableCell405" table:number-columns-spanned="4">
            <text:p text:style-name="P406">2.860.882.670,56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2.668.319.190,70</text:p>
          </table:table-cell>
          <table:table-cell table:style-name="TableCell425" table:number-columns-spanned="2">
            <text:p text:style-name="P426">2.768.252.896,12</text:p>
          </table:table-cell>
          <table:covered-table-cell/>
          <table:table-cell table:style-name="TableCell427" table:number-columns-spanned="4">
            <text:p text:style-name="P428">2.860.882.670,56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30,42</text:p>
          </table:table-cell>
          <table:table-cell table:style-name="TableCell436" table:number-columns-spanned="2">
            <text:p text:style-name="P437">29,76</text:p>
          </table:table-cell>
          <table:covered-table-cell/>
          <table:table-cell table:style-name="TableCell438" table:number-columns-spanned="4">
            <text:p text:style-name="P439">30,12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19,61</text:p>
          </table:table-cell>
          <table:table-cell table:style-name="TableCell447" table:number-columns-spanned="2">
            <text:p text:style-name="P448">13,49</text:p>
          </table:table-cell>
          <table:covered-table-cell/>
          <table:table-cell table:style-name="TableCell449" table:number-columns-spanned="4">
            <text:p text:style-name="P450">15,69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9">
            <text:p text:style-name="P455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120,00</text:p>
          </table:table-cell>
          <table:table-cell table:style-name="TableCell458" table:number-columns-spanned="2">
            <text:p text:style-name="P459">120,00</text:p>
          </table:table-cell>
          <table:covered-table-cell/>
          <table:table-cell table:style-name="TableCell460" table:number-columns-spanned="4">
            <text:p text:style-name="P461">120,00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108,00</text:p>
          </table:table-cell>
          <table:table-cell table:style-name="TableCell469" table:number-columns-spanned="2">
            <text:p text:style-name="P470">108,00</text:p>
          </table:table-cell>
          <table:covered-table-cell/>
          <table:table-cell table:style-name="TableCell471" table:number-columns-spanned="4">
            <text:p text:style-name="P472">108,00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 table:number-rows-spanned="2">
            <text:p text:style-name="P480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>Saldo do<text:line-break/>Exercício Anterior</text:p>
          </table:table-cell>
          <table:table-cell table:style-name="TableCell483" table:number-columns-spanned="9">
            <text:p text:style-name="P484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table-cell table:style-name="TableCell488" table:number-columns-spanned="2">
            <text:p text:style-name="P489">Até o 1º Quadrimestre</text:p>
          </table:table-cell>
          <table:covered-table-cell/>
          <table:table-cell table:style-name="TableCell490" table:number-columns-spanned="4">
            <text:p text:style-name="P491">Até o 2º Quadrimestre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Até o 3º Quadrimestre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31.361.445,16</text:p>
          </table:table-cell>
          <table:table-cell table:style-name="TableCell499" table:number-columns-spanned="2">
            <text:p text:style-name="P500">34.231.248,03</text:p>
          </table:table-cell>
          <table:covered-table-cell/>
          <table:table-cell table:style-name="TableCell501" table:number-columns-spanned="4">
            <text:p text:style-name="P502">34.058.791,18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P540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24.596.583,53</text:p>
          </table:table-cell>
          <table:table-cell table:style-name="TableCell543" table:number-columns-spanned="2">
            <text:p text:style-name="P544">28.062.923,10</text:p>
          </table:table-cell>
          <table:covered-table-cell/>
          <table:table-cell table:style-name="TableCell545" table:number-columns-spanned="4">
            <text:p text:style-name="P546">28.069.986,97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245.026.478,64</text:p>
          </table:table-cell>
          <table:table-cell table:style-name="TableCell554" table:number-columns-spanned="2">
            <text:p text:style-name="P555">108.983.196,72</text:p>
          </table:table-cell>
          <table:covered-table-cell/>
          <table:table-cell table:style-name="TableCell556" table:number-columns-spanned="4">
            <text:p text:style-name="P557">72.867.533,05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1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5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rows-spanned="5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 table:number-rows-spanned="5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rows-spanned="5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2" text:anchor-type="paragraph"><svg:title/><svg:desc/><text:p text:style-name="P671"><text:span text:style-name="T672"><text:s text:c="10"/>320.225/O-0</text:span></text:p><text:p text:style-name="P673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3" text:anchor-type="paragraph"><svg:title/><svg:desc/></draw:connector><draw:connector draw:type="line" svg:x1="4.58264in" svg:y1="9.08333in" svg:x2="7.10903in" svg:y2="9.08333in" draw:z-index="251672576" draw:id="id2" draw:style-name="a3" draw:name="Line 4" text:anchor-type="paragraph"><svg:title/><svg:desc/></draw:connector><draw:custom-shape svg:x="1.10486in" svg:y="9.34722in" svg:width="2.59722in" svg:height="0.125in" draw:z-index="251671552" draw:id="id3" draw:style-name="a4" draw:name="Rectangle 5" text:anchor-type="paragraph"><svg:title/><svg:desc/><text:p text:style-name="P674"><text:span text:style-name="T675">266.277.628-54</text:span></text:p><text:p text:style-name="P676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6" text:anchor-type="paragraph"><svg:title/><svg:desc/><text:p text:style-name="P677"><text:span text:style-name="T678">ADRIANO LUIZ LEOCADIO</text:span></text:p><text:p text:style-name="P679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7" text:anchor-type="paragraph"><svg:title/><svg:desc/><text:p text:style-name="P680"><text:span text:style-name="T681">108.436.928-12</text:span></text:p><text:p text:style-name="P682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8" text:anchor-type="paragraph"><svg:title/><svg:desc/><text:p text:style-name="P683"><text:span text:style-name="T684">PREFEITO MUNICIPAL</text:span></text:p><text:p text:style-name="P685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9" text:anchor-type="paragraph"><svg:title/><svg:desc/><text:p text:style-name="P686"><text:span text:style-name="T687">ROGÉRIO PEREIRA DOS SANTOS</text:span></text:p><text:p text:style-name="P688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10" text:anchor-type="paragraph"><svg:title/><svg:desc/><text:p text:style-name="P689"><text:span text:style-name="T690">CHEFE DA SECONT</text:span></text:p><text:p text:style-name="P691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11" text:anchor-type="paragraph"><svg:title/><svg:desc/><text:p text:style-name="P692"><text:span text:style-name="T693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12" text:anchor-type="paragraph"><svg:title/><svg:desc/></draw:connector><draw:custom-shape svg:x="4.48125in" svg:y="8.14792in" svg:width="2.59722in" svg:height="0.125in" draw:z-index="251662336" draw:id="id11" draw:style-name="a12" draw:name="Rectangle 13" text:anchor-type="paragraph"><svg:title/><svg:desc/><text:p text:style-name="P694"><text:span text:style-name="T695">203.157/O-1</text:span></text:p><text:p text:style-name="P696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14" text:anchor-type="paragraph"><svg:title/><svg:desc/><text:p text:style-name="P697"><text:span text:style-name="T698">CHEFE DO<text:s/></text:span><text:span text:style-name="T699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15" text:anchor-type="paragraph"><svg:title/><svg:desc/><text:p text:style-name="P700"><text:span text:style-name="T701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16" text:anchor-type="paragraph"><svg:title/><svg:desc/></draw:connector><draw:custom-shape svg:x="1.05764in" svg:y="9.22222in" svg:width="2.59722in" svg:height="0.125in" draw:z-index="251674624" draw:id="id15" draw:style-name="a16" draw:name="Rectangle 17" text:anchor-type="paragraph"><svg:title/><svg:desc/><text:p text:style-name="P702"><text:span text:style-name="T703">SECRETÁRIO DE FINANÇAS</text:span></text:p><text:p text:style-name="P704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1-09-23T19:38:00Z</meta:creation-date>
    <dc:date>2021-09-23T19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508" meta:character-count="3247" meta:row-count="22" meta:non-whitespace-character-count="2745"/>
  </office:meta>
</office:document-meta>
</file>