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row-height="0.145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416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6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0" style:family="table-row">
      <style:table-row-properties style:row-height="0.159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0" style:family="table-row">
      <style:table-row-properties style:row-height="0.156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5" style:family="table-row">
      <style:table-row-properties style:row-height="0.2083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0" style:family="table-row">
      <style:table-row-properties style:row-height="0.1562in" style:use-optimal-row-height="false"/>
    </style:style>
    <style:style style:name="TableCell8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row-height="0.1562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8" style:family="table-row">
      <style:table-row-properties style:row-height="0.118in" style:use-optimal-row-height="false"/>
    </style:style>
    <style:style style:name="TableCell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37" style:family="table-column">
      <style:table-column-properties style:column-width="0.0347in" style:use-optimal-column-width="false"/>
    </style:style>
    <style:style style:name="TableColumn938" style:family="table-column">
      <style:table-column-properties style:column-width="0.6666in" style:use-optimal-column-width="false"/>
    </style:style>
    <style:style style:name="TableColumn939" style:family="table-column">
      <style:table-column-properties style:column-width="0.0416in" style:use-optimal-column-width="false"/>
    </style:style>
    <style:style style:name="TableColumn940" style:family="table-column">
      <style:table-column-properties style:column-width="4.4944in" style:use-optimal-column-width="false"/>
    </style:style>
    <style:style style:name="TableColumn941" style:family="table-column">
      <style:table-column-properties style:column-width="1.3583in" style:use-optimal-column-width="false"/>
    </style:style>
    <style:style style:name="TableColumn942" style:family="table-column">
      <style:table-column-properties style:column-width="0.209in" style:use-optimal-column-width="false"/>
    </style:style>
    <style:style style:name="TableColumn943" style:family="table-column">
      <style:table-column-properties style:column-width="0.1048in" style:use-optimal-column-width="false"/>
    </style:style>
    <style:style style:name="TableColumn944" style:family="table-column">
      <style:table-column-properties style:column-width="1.2541in" style:use-optimal-column-width="false"/>
    </style:style>
    <style:style style:name="TableColumn945" style:family="table-column">
      <style:table-column-properties style:column-width="0.209in" style:use-optimal-column-width="false"/>
    </style:style>
    <style:style style:name="TableColumn946" style:family="table-column">
      <style:table-column-properties style:column-width="1.243in" style:use-optimal-column-width="false"/>
    </style:style>
    <style:style style:name="TableColumn947" style:family="table-column">
      <style:table-column-properties style:column-width="0.0458in" style:use-optimal-column-width="false"/>
    </style:style>
    <style:style style:name="TableColumn948" style:family="table-column">
      <style:table-column-properties style:column-width="0.0694in" style:use-optimal-column-width="false"/>
    </style:style>
    <style:style style:name="TableColumn949" style:family="table-column">
      <style:table-column-properties style:column-width="0.3659in" style:use-optimal-column-width="false"/>
    </style:style>
    <style:style style:name="TableColumn950" style:family="table-column">
      <style:table-column-properties style:column-width="0.8368in" style:use-optimal-column-width="false"/>
    </style:style>
    <style:style style:name="TableColumn951" style:family="table-column">
      <style:table-column-properties style:column-width="0.0347in" style:use-optimal-column-width="false"/>
    </style:style>
    <style:style style:name="Table936" style:family="table" style:master-page-name="MP2">
      <style:table-properties style:width="10.9687in" fo:margin-left="0.0104in" table:align="left"/>
    </style:style>
    <style:style style:name="TableRow952" style:family="table-row">
      <style:table-row-properties style:row-height="0.1208in" style:use-optimal-row-height="false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5" style:family="table-row">
      <style:table-row-properties style:row-height="0.0097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3" style:family="table-row">
      <style:table-row-properties style:row-height="0.0604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81" style:family="table-row">
      <style:table-row-properties style:row-height="0.0604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0" style:family="table-row">
      <style:table-row-properties style:row-height="0.1006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98" style:family="table-row">
      <style:table-row-properties style:row-height="0.1611in" style:use-optimal-row-height="false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4" style:family="table-row">
      <style:table-row-properties style:row-height="0.1409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0" style:family="table-row">
      <style:table-row-properties style:row-height="0.0201in" style:use-optimal-row-height="false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6" style:family="table-row">
      <style:table-row-properties style:row-height="0.0513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13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1" style:family="table-row">
      <style:table-row-properties style:row-height="0.0069in" style:use-optimal-row-height="false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7" style:family="table-row">
      <style:table-row-properties style:row-height="0.0097in" style:use-optimal-row-height="false"/>
    </style:style>
    <style:style style:name="TableCell10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0" style:family="table-row">
      <style:table-row-properties style:row-height="0.1513in" style:use-optimal-row-height="false"/>
    </style:style>
    <style:style style:name="TableCell104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1513in" style:use-optimal-row-height="false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54" style:family="table-row">
      <style:table-row-properties style:row-height="0.1138in" style:use-optimal-row-height="false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2" style:family="table-row">
      <style:table-row-properties style:row-height="0.1138in" style:use-optimal-row-height="false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2013in" style:use-optimal-row-height="false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82" style:family="table-row">
      <style:table-row-properties style:row-height="0.1513in" style:use-optimal-row-height="false"/>
    </style:style>
    <style:style style:name="TableCell108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9" style:family="table-row">
      <style:table-row-properties style:row-height="0.1513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6" style:family="table-row">
      <style:table-row-properties style:row-height="0.1548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4" style:family="table-row">
      <style:table-row-properties style:row-height="0.1138in" style:use-optimal-row-height="false"/>
    </style:style>
    <style:style style:name="TableCell11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4" style:family="table-row">
      <style:table-row-properties style:row-height="0.1138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4" style:family="table-row">
      <style:table-row-properties style:row-height="0.2013in" style:use-optimal-row-height="false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28" style:family="table-row">
      <style:table-row-properties style:row-height="0.1513in" style:use-optimal-row-height="false"/>
    </style:style>
    <style:style style:name="TableCell11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36" style:family="table-row">
      <style:table-row-properties style:row-height="0.1138in" style:use-optimal-row-height="false"/>
    </style:style>
    <style:style style:name="TableCell11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3" style:family="table-row">
      <style:table-row-properties style:row-height="0.1138in" style:use-optimal-row-height="false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5º Bimestre de 2021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274.346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274.346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2.875.483.770,71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268.208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642.805.629,17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224.117.888,72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2.595.968.683,55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2.537.715.662,80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79.515.087,16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224.117.888,72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2.595.968.683,55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891.856.182,83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891.856.182,83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891.856.182,83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71.550.675,99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.38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2.009.219,94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69.541.456,05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109.807.022,57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45.095.314,02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359.265.258,20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249.458.235,63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143.714.000,00</text:p>
          </table:table-cell>
          <table:covered-table-cell/>
          <table:table-cell table:style-name="TableCell369" table:number-columns-spanned="2">
            <text:p text:style-name="P370">111.624.339,30</text:p>
          </table:table-cell>
          <table:covered-table-cell/>
          <table:table-cell table:style-name="TableCell371">
            <text:p text:style-name="P372">-77,67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5.575.000,00</text:p>
          </table:table-cell>
          <table:covered-table-cell/>
          <table:table-cell table:style-name="TableCell379" table:number-columns-spanned="2">
            <text:p text:style-name="P380">132.468.020,16</text:p>
          </table:table-cell>
          <table:covered-table-cell/>
          <table:table-cell table:style-name="TableCell381">
            <text:p text:style-name="P382">-850,52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45.642.508,20</text:p>
          </table:table-cell>
          <table:table-cell table:style-name="TableCell531" table:number-columns-spanned="2">
            <text:p text:style-name="P532">992.509,32</text:p>
          </table:table-cell>
          <table:covered-table-cell/>
          <table:table-cell table:style-name="TableCell533" table:number-columns-spanned="5">
            <text:p text:style-name="P534">38.086.179,82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6.563.819,06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45.541.173,39</text:p>
          </table:table-cell>
          <table:table-cell table:style-name="TableCell543" table:number-columns-spanned="2">
            <text:p text:style-name="P544">992.509,32</text:p>
          </table:table-cell>
          <table:covered-table-cell/>
          <table:table-cell table:style-name="TableCell545" table:number-columns-spanned="5">
            <text:p text:style-name="P546">37.987.714,06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6.560.950,01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Legislativo</text:p>
          </table:table-cell>
          <table:covered-table-cell/>
          <table:covered-table-cell/>
          <table:covered-table-cell/>
          <table:table-cell table:style-name="TableCell553">
            <text:p text:style-name="P554">101.334,8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>98.465,76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2.869,05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Judiciário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Ministério Públic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Defensoria Pública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Restos a Pagar não Processados</text:p>
          </table:table-cell>
          <table:covered-table-cell/>
          <table:covered-table-cell/>
          <table:covered-table-cell/>
          <table:table-cell table:style-name="TableCell601">
            <text:p text:style-name="P602">245.122.037,42</text:p>
          </table:table-cell>
          <table:table-cell table:style-name="TableCell603" table:number-columns-spanned="2">
            <text:p text:style-name="P604">43.051.697,94</text:p>
          </table:table-cell>
          <table:covered-table-cell/>
          <table:table-cell table:style-name="TableCell605" table:number-columns-spanned="5">
            <text:p text:style-name="P606">128.496.419,77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73.573.919,71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8"/>Poder Executivo</text:p>
          </table:table-cell>
          <table:covered-table-cell/>
          <table:covered-table-cell/>
          <table:covered-table-cell/>
          <table:table-cell table:style-name="TableCell613">
            <text:p text:style-name="P614">240.422.984,66</text:p>
          </table:table-cell>
          <table:table-cell table:style-name="TableCell615" table:number-columns-spanned="2">
            <text:p text:style-name="P616">41.933.522,19</text:p>
          </table:table-cell>
          <table:covered-table-cell/>
          <table:table-cell table:style-name="TableCell617" table:number-columns-spanned="5">
            <text:p text:style-name="P618">125.229.048,57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73.260.413,90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Legislativo</text:p>
          </table:table-cell>
          <table:covered-table-cell/>
          <table:covered-table-cell/>
          <table:covered-table-cell/>
          <table:table-cell table:style-name="TableCell625">
            <text:p text:style-name="P626">4.699.052,76</text:p>
          </table:table-cell>
          <table:table-cell table:style-name="TableCell627" table:number-columns-spanned="2">
            <text:p text:style-name="P628">1.118.175,75</text:p>
          </table:table-cell>
          <table:covered-table-cell/>
          <table:table-cell table:style-name="TableCell629" table:number-columns-spanned="5">
            <text:p text:style-name="P630">3.267.371,20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313.505,81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Judiciári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Ministério Públic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Defensoria Pública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TOTAL</text:p>
          </table:table-cell>
          <table:covered-table-cell/>
          <table:covered-table-cell/>
          <table:covered-table-cell/>
          <table:table-cell table:style-name="TableCell673">
            <text:p text:style-name="P674">290.764.545,62</text:p>
          </table:table-cell>
          <table:table-cell table:style-name="TableCell675" table:number-columns-spanned="2">
            <text:p text:style-name="P676">44.044.207,26</text:p>
          </table:table-cell>
          <table:covered-table-cell/>
          <table:table-cell table:style-name="TableCell677" table:number-columns-spanned="5">
            <text:p text:style-name="P678">166.582.599,59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80.137.738,77</text:p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3">
            <text:p text:style-name="P688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15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Valor Apurado até o Bimestre</text:p>
          </table:table-cell>
          <table:covered-table-cell/>
          <table:covered-table-cell/>
          <table:table-cell table:style-name="TableCell697" table:number-columns-spanned="10">
            <text:p text:style-name="P69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% Mínimo a Aplicar no Exercício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353.958.153,81</text:p>
          </table:table-cell>
          <table:covered-table-cell/>
          <table:covered-table-cell/>
          <table:table-cell table:style-name="TableCell723" table:number-columns-spanned="4">
            <text:p text:style-name="P724">25,00</text:p>
          </table:table-cell>
          <table:covered-table-cell/>
          <table:covered-table-cell/>
          <table:covered-table-cell/>
          <table:table-cell table:style-name="TableCell725" table:number-columns-spanned="6">
            <text:p text:style-name="P726">18,96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162.118.695,88</text:p>
          </table:table-cell>
          <table:covered-table-cell/>
          <table:covered-table-cell/>
          <table:table-cell table:style-name="TableCell733" table:number-columns-spanned="4">
            <text:p text:style-name="P734">60,00</text:p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>82,7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>60,00</text:p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60,00</text:p>
          </table:table-cell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 table:number-rows-spanned="2">
            <text:p text:style-name="P76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 table:number-rows-spanned="6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Valor Apurado no Exercício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Saldo não Realizado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65.629.952,31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89.370.047,69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31.962.215,29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203.652.659,74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 table:number-rows-spanned="2">
            <text:p text:style-name="P81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11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xercício</text:p>
          </table:table-cell>
          <table:covered-table-cell/>
          <table:table-cell table:style-name="TableCell821" table:number-columns-spanned="3">
            <text:p text:style-name="P822">10º Exercício</text:p>
          </table:table-cell>
          <table:covered-table-cell/>
          <table:covered-table-cell/>
          <table:table-cell table:style-name="TableCell823" table:number-columns-spanned="5">
            <text:p text:style-name="P824">20º Exercício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6">
            <text:p text:style-name="P830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 table:number-columns-spanned="6">
            <text:p text:style-name="P86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6">
            <text:p text:style-name="P87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columns-spanned="6">
            <text:p text:style-name="P890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6">
            <text:p text:style-name="P92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</table:table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9">
            <text:p text:style-name="P954"/>
          </table:table-cell>
          <table:table-cell table:style-name="TableCell955" table:number-rows-spanned="7">
            <text:p text:style-name="P956"/>
          </table:table-cell>
          <table:table-cell table:style-name="TableCell957" table:number-rows-spanned="9">
            <text:p text:style-name="P958"/>
          </table:table-cell>
          <table:table-cell table:style-name="TableCell959" table:number-columns-spanned="10" table:number-rows-spanned="3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rows-spanned="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rows-spanned="2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10" table:number-rows-spanned="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1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12" table:number-rows-spanned="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0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2">
            <text:p text:style-name="P1026"/>
          </table:table-cell>
          <table:table-cell table:style-name="TableCell1027" table:number-columns-spanned="3" table:number-rows-spanned="2">
            <text:p text:style-name="P1028"/>
          </table:table-cell>
          <table:covered-table-cell/>
          <table:covered-table-cell/>
          <table:table-cell table:style-name="TableCell1029" table:number-rows-spanned="2">
            <text:p text:style-name="P1030"/>
          </table:table-cell>
        </table:table-row>
        <table:table-row table:style-name="TableRow1031">
          <table:table-cell table:style-name="TableCell1032" table:number-columns-spanned="10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" table:number-rows-spanned="2">
            <text:p text:style-name="P1042">Receita da Alienação de Ativos e Aplicação dos Recursos</text:p>
          </table:table-cell>
          <table:covered-table-cell/>
          <table:covered-table-cell/>
          <table:covered-table-cell/>
          <table:table-cell table:style-name="TableCell1043" table:number-columns-spanned="5">
            <text:p text:style-name="P1044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6" table:number-row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covered-table-cell/>
          <table:table-cell table:style-name="TableCell1049" table:number-columns-spanned="2">
            <text:p text:style-name="P1050">Valor Apurado no Exercício</text:p>
          </table:table-cell>
          <table:covered-table-cell/>
          <table:table-cell table:style-name="TableCell1051" table:number-columns-spanned="3">
            <text:p text:style-name="P1052">Saldo a Realizar</text:p>
          </table:table-cell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>
            <text:p text:style-name="P1056">Receita da Alienação de Ativos e Aplicação dos Recursos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<text:s text:c="4"/>Receita da Alienação de Ativos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201.938,40</text:p>
          </table:table-cell>
          <table:covered-table-cell/>
          <table:table-cell table:style-name="TableCell1067" table:number-columns-spanned="3">
            <text:p text:style-name="P1068">-199.938,40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9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 table:number-rows-spanned="3">
            <text:p text:style-name="P1084">Despesas com Ações e Serviços Públicos de Saúde</text:p>
          </table:table-cell>
          <table:covered-table-cell/>
          <table:covered-table-cell/>
          <table:covered-table-cell/>
          <table:table-cell table:style-name="TableCell1085" table:number-columns-spanned="8">
            <text:p text:style-name="P1086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 table:number-rows-spanned="9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covered-table-cell/>
          <table:table-cell table:style-name="TableCell1091" table:number-rows-spanned="2">
            <text:p text:style-name="P1092">Valor Apurado até o Bimestre</text:p>
          </table:table-cell>
          <table:table-cell table:style-name="TableCell1093" table:number-columns-spanned="7">
            <text:p text:style-name="P109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covered-table-cell/>
          <table:covered-table-cell>
            <text:p text:style-name="P1098"/>
          </table:covered-table-cell>
          <table:table-cell table:style-name="TableCell1099" table:number-columns-spanned="3">
            <text:p text:style-name="P1100">% Mínimo a Aplicar no Exercício</text:p>
          </table:table-cell>
          <table:covered-table-cell/>
          <table:covered-table-cell/>
          <table:table-cell table:style-name="TableCell1101" table:number-columns-spanned="4">
            <text:p text:style-name="P1102">% Aplicado Até o Bimestre</text:p>
          </table: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Despesas com Ações e Serviços Públicos de Saúde</text:p>
          </table:table-cell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17">
            <text:p text:style-name="P1118">426.650.850,29</text:p>
          </table:table-cell>
          <table:table-cell table:style-name="TableCell1119" table:number-columns-spanned="3">
            <text:p text:style-name="P1120">15,00</text:p>
          </table:table-cell>
          <table:covered-table-cell/>
          <table:covered-table-cell/>
          <table:table-cell table:style-name="TableCell1121" table:number-columns-spanned="4">
            <text:p text:style-name="P1122">22,86</text:p>
          </table:table-cell>
          <table:covered-table-cell/>
          <table:covered-table-cell/>
          <table:covered-table-cell/>
          <table:covered-table-cell>
            <text:p text:style-name="P1123"/>
          </table:covered-table-cell>
          <table:covered-table-cell/>
          <table:covered-table-cell/>
        </table:table-row>
        <table:table-row table:style-name="TableRow1124">
          <table:table-cell table:style-name="TableCell1125" table:number-columns-spanned="12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Despesas de Caráter Continuado Derivadas de PPP</text:p>
          </table:table-cell>
          <table:covered-table-cell/>
          <table:covered-table-cell/>
          <table:covered-table-cell/>
          <table:table-cell table:style-name="TableCell1131" table:number-columns-spanned="3">
            <text:p text:style-name="P1132">Valor Apurado no Exercício Corrente</text:p>
          </table:table-cell>
          <table:covered-table-cell/>
          <table:covered-table-cell/>
          <table:table-cell table:style-name="TableCell1133" table:number-columns-spanned="5" table:number-rows-spanned="3">
            <text:p text:style-name="P1134"/>
          </table:table-cell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Despesas de Caráter Continuado Derivadas de PPP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1.26944in" svg:width="2.59722in" svg:height="0.125in" draw:id="id0" draw:style-name="a1" draw:name="Rectangle 3"><svg:title/><svg:desc/><text:p text:style-name="P1150"><text:span text:style-name="T115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3056in" svg:width="2.59722in" svg:height="0.16667in" draw:id="id1" draw:style-name="a2" draw:name="Rectangle 5"><svg:title/><svg:desc/><text:p text:style-name="P1152"><text:span text:style-name="T1153">MÔNICA CARVALHO SANTOS</text:span></text:p><text:p text:style-name="P1154"/><draw:enhanced-geometry draw:type="non-primitive" svg:viewBox="0 0 21600 21600" draw:enhanced-path="M 0 0 L 21600 0 21600 21600 0 21600 Z N"/></draw:custom-shape><draw:custom-shape svg:x="2.89444in" svg:y="1.38056in" svg:width="2.59722in" svg:height="0.125in" draw:id="id2" draw:style-name="a3" draw:name="Rectangle 6"><svg:title/><svg:desc/><text:p text:style-name="P1155"><text:span text:style-name="T1156">203.157/O-1</text:span></text:p><draw:enhanced-geometry draw:type="non-primitive" svg:viewBox="0 0 21600 21600" draw:enhanced-path="M 0 0 L 21600 0 21600 21600 0 21600 Z N"/></draw:custom-shape><draw:connector draw:type="line" svg:x1="5.85764in" svg:y1="1.13056in" svg:x2="8.45486in" svg:y2="1.13056in" draw:id="id3" draw:style-name="a4" draw:name="Line 7"><svg:title/><svg:desc/></draw:connector><draw:custom-shape svg:x="5.85764in" svg:y="1.39444in" svg:width="2.59722in" svg:height="0.125in" draw:id="id4" draw:style-name="a5" draw:name="Rectangle 8"><svg:title/><svg:desc/><text:p text:style-name="P1157"><text:span text:style-name="T1158">266.277.628-54</text:span></text:p><text:p text:style-name="P1159"/><draw:enhanced-geometry draw:type="non-primitive" svg:viewBox="0 0 21600 21600" draw:enhanced-path="M 0 0 L 21600 0 21600 21600 0 21600 Z N"/></draw:custom-shape><draw:connector draw:type="line" svg:x1="8.70486in" svg:y1="1.13056in" svg:x2="11.02847in" svg:y2="1.13056in" draw:id="id5" draw:style-name="a6" draw:name="Line 9"><svg:title/><svg:desc/></draw:connector><draw:custom-shape svg:x="8.52569in" svg:y="1.13056in" svg:width="2.59722in" svg:height="0.16667in" draw:id="id6" draw:style-name="a7" draw:name="Rectangle 10"><svg:title/><svg:desc/><text:p text:style-name="P1160"><text:span text:style-name="T1161">ROGÉRIO PEREIRA DOS SANTOS</text:span></text:p><text:p text:style-name="P1162"/><draw:enhanced-geometry draw:type="non-primitive" svg:viewBox="0 0 21600 21600" draw:enhanced-path="M 0 0 L 21600 0 21600 21600 0 21600 Z N"/></draw:custom-shape><draw:custom-shape svg:x="8.45486in" svg:y="1.28333in" svg:width="2.59722in" svg:height="0.125in" draw:id="id7" draw:style-name="a8" draw:name="Rectangle 11"><svg:title/><svg:desc/><text:p text:style-name="P1163"><text:span text:style-name="T1164">PREFEITO MUNICIPAL</text:span></text:p><draw:enhanced-geometry draw:type="non-primitive" svg:viewBox="0 0 21600 21600" draw:enhanced-path="M 0 0 L 21600 0 21600 21600 0 21600 Z N"/></draw:custom-shape><draw:custom-shape svg:x="8.52569in" svg:y="1.40833in" svg:width="2.59722in" svg:height="0.125in" draw:id="id8" draw:style-name="a9" draw:name="Rectangle 12"><svg:title/><svg:desc/><text:p text:style-name="P1165"><text:span text:style-name="T1166">108.436.928-12</text:span></text:p><text:p text:style-name="P1167"/><draw:enhanced-geometry draw:type="non-primitive" svg:viewBox="0 0 21600 21600" draw:enhanced-path="M 0 0 L 21600 0 21600 21600 0 21600 Z N"/></draw:custom-shape><draw:connector draw:type="line" svg:x1="-0.01736in" svg:y1="1.13056in" svg:x2="2.57986in" svg:y2="1.13056in" draw:id="id9" draw:style-name="a10" draw:name="Line 13"><svg:title/><svg:desc/></draw:connector><draw:custom-shape svg:x="-0.01736in" svg:y="1.13056in" svg:width="2.59722in" svg:height="0.16667in" draw:id="id10" draw:style-name="a11" draw:name="Rectangle 14"><svg:title/><svg:desc/><text:p text:style-name="P1168"><text:span text:style-name="T1169">VINICIUS MARTINS MACEDO</text:span></text:p><draw:enhanced-geometry draw:type="non-primitive" svg:viewBox="0 0 21600 21600" draw:enhanced-path="M 0 0 L 21600 0 21600 21600 0 21600 Z N"/></draw:custom-shape><draw:custom-shape svg:x="-0.24653in" svg:y="1.40833in" svg:width="2.59722in" svg:height="0.125in" draw:id="id11" draw:style-name="a12" draw:name="Rectangle 15"><svg:title/><svg:desc/><text:p text:style-name="P1170"><text:span text:style-name="T1171"><text:s text:c="10"/></text:span><text:span text:style-name="T1172">320.225/O-0</text:span></text:p><text:p text:style-name="P1173"/><draw:enhanced-geometry draw:type="non-primitive" svg:viewBox="0 0 21600 21600" draw:enhanced-path="M 0 0 L 21600 0 21600 21600 0 21600 Z N"/></draw:custom-shape><draw:connector draw:type="line" svg:x1="2.89444in" svg:y1="1.13056in" svg:x2="5.49167in" svg:y2="1.13056in" draw:id="id12" draw:style-name="a13" draw:name="Line 16"><svg:title/><svg:desc/></draw:connector><draw:custom-shape svg:x="-0.01736in" svg:y="1.26944in" svg:width="2.59722in" svg:height="0.125in" draw:id="id13" draw:style-name="a14" draw:name="Rectangle 17"><svg:title/><svg:desc/><text:p text:style-name="P1174"><text:span text:style-name="T1175">CHEFE DA SECONT</text:span></text:p><draw:enhanced-geometry draw:type="non-primitive" svg:viewBox="0 0 21600 21600" draw:enhanced-path="M 0 0 L 21600 0 21600 21600 0 21600 Z N"/></draw:custom-shape><draw:custom-shape svg:x="2.35069in" svg:y="1.25903in" svg:width="3.64931in" svg:height="0.16319in" draw:id="id14" draw:style-name="a15" draw:name="Rectangle 18"><svg:title/><svg:desc/><text:p text:style-name="P1176">CHEFE DO DECONFI</text:p><draw:enhanced-geometry draw:type="non-primitive" svg:viewBox="0 0 21600 21600" draw:enhanced-path="M 0 0 L 21600 0 21600 21600 0 21600 Z N"/></draw:custom-shape><draw:custom-shape svg:x="5.92778in" svg:y="1.13056in" svg:width="2.45764in" svg:height="0.16667in" draw:id="id15" draw:style-name="a16" draw:name="Rectangle 19"><svg:title/><svg:desc/><text:p text:style-name="P1177"><text:span text:style-name="T1178">ADRIANO LUIZ LEOCADIO</text:span></text:p><text:p text:style-name="P117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1-11-26T14:18:00Z</meta:creation-date>
    <dc:date>2021-11-26T14:18:00Z</dc:date>
    <meta:print-date>2021-11-26T14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7" meta:character-count="6116" meta:row-count="43" meta:non-whitespace-character-count="5171"/>
  </office:meta>
</office:document-meta>
</file>