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13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.1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18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°_TRIMESTRE" table:style-name="ta1">
        <table:table-column table:style-name="co1" table:default-cell-style-name="ce11"/>
        <table:table-column table:style-name="co2" table:number-columns-repeated="2" table:default-cell-style-name="ce12"/>
        <table:table-column table:style-name="co3" table:default-cell-style-name="ce11"/>
        <table:table-column table:style-name="co4" table:visibility="collapse" table:number-columns-repeated="1020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 SANTOS -FMD</text:span></text:p>
          </table:table-cell>
          <table:covered-table-cell table:number-columns-repeated="2"/>
          <table:table-cell table:style-name="ce19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eríodo: 01/10/2020 A 31/12/2020</text:p>
          </table:table-cell>
          <table:covered-table-cell table:number-columns-repeated="2"/>
          <table:table-cell table:style-name="ce20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20"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DEZEMBRO DE 2020</text:p>
          </table:table-cell>
          <table:covered-table-cell/>
          <table:table-cell table:style-name="ce17"/>
          <table:table-cell table:style-name="ce20"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1" table:number-columns-repeated="1021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4" office:value-type="float" office:value="5.91" calcext:value-type="float">
            <text:p>5,91</text:p>
          </table:table-cell>
          <table:table-cell table:style-name="ce14" table:formula="of:=[.B6]+[.C12]" office:value-type="float" office:value="231.62" calcext:value-type="float">
            <text:p>231,6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– IPTU</text:p>
          </table:table-cell>
          <table:table-cell table:style-name="ce15" office:value-type="float" office:value="6480.54" calcext:value-type="float">
            <text:p>6.480,54</text:p>
          </table:table-cell>
          <table:table-cell table:style-name="ce14" table:formula="of:=[.B7]+[.C13]" office:value-type="float" office:value="14257.06" calcext:value-type="float">
            <text:p>14.257,06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Total <text:s/>Arrecadado</text:p>
          </table:table-cell>
          <table:table-cell table:style-name="ce16" table:formula="of:=SUM([.B6:.B7])" office:value-type="currency" office:currency="BRL" office:value="6486.45" calcext:value-type="currency">
            <text:p>R$ 6.486,45</text:p>
          </table:table-cell>
          <table:table-cell table:style-name="ce16" table:formula="of:=SUM([.C6:.C7])" office:value-type="currency" office:currency="BRL" office:value="14488.68" calcext:value-type="currency">
            <text:p>R$ 14.488,68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17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NOVEMBRO DE 2020</text:p>
          </table:table-cell>
          <table:covered-table-cell/>
          <table:table-cell table:style-name="ce17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1" table:number-columns-repeated="1021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4" office:value-type="float" office:value="5.3" calcext:value-type="float">
            <text:p>5,30</text:p>
          </table:table-cell>
          <table:table-cell table:style-name="ce14" table:formula="of:=[.B12]+[.C18]" office:value-type="float" office:value="225.71" calcext:value-type="float">
            <text:p>225,7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– IPTU</text:p>
          </table:table-cell>
          <table:table-cell table:style-name="ce15" office:value-type="float" office:value="610" calcext:value-type="float">
            <text:p>610,00</text:p>
          </table:table-cell>
          <table:table-cell table:style-name="ce14" table:formula="of:=[.B13]+[.C19]" office:value-type="float" office:value="7776.52" calcext:value-type="float">
            <text:p>7.776,5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Total <text:s/>Arrecadado</text:p>
          </table:table-cell>
          <table:table-cell table:style-name="ce16" table:formula="of:=SUM([.B12:.B13])" office:value-type="currency" office:currency="BRL" office:value="615.3" calcext:value-type="currency">
            <text:p>R$ 615,30</text:p>
          </table:table-cell>
          <table:table-cell table:style-name="ce16" table:formula="of:=SUM([.C12:.C13])" office:value-type="currency" office:currency="BRL" office:value="8002.23" calcext:value-type="currency">
            <text:p>R$ 8.002,23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8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OUTUBRO DE 2020</text:p>
          </table:table-cell>
          <table:covered-table-cell/>
          <table:table-cell table:style-name="ce17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1" table:number-columns-repeated="1021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4" office:value-type="float" office:value="5.61" calcext:value-type="float">
            <text:p>5,61</text:p>
          </table:table-cell>
          <table:table-cell table:style-name="ce14" table:formula="of:=[.B18]+214.8" office:value-type="float" office:value="220.41" calcext:value-type="float">
            <text:p>220,4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– IPTU</text:p>
          </table:table-cell>
          <table:table-cell table:style-name="ce15" office:value-type="float" office:value="260" calcext:value-type="float">
            <text:p>260,00</text:p>
          </table:table-cell>
          <table:table-cell table:style-name="ce14" table:formula="of:=[.B19]+6906.52" office:value-type="float" office:value="7166.52" calcext:value-type="float">
            <text:p>7.166,5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Total <text:s/>Arrecadado</text:p>
          </table:table-cell>
          <table:table-cell table:style-name="ce16" table:formula="of:=SUM([.B18:.B19])" office:value-type="currency" office:currency="BRL" office:value="265.61" calcext:value-type="currency">
            <text:p>R$ 265,61</text:p>
          </table:table-cell>
          <table:table-cell table:style-name="ce16" table:formula="of:=SUM([.C18:.C19])" office:value-type="currency" office:currency="BRL" office:value="7386.93" calcext:value-type="currency">
            <text:p>R$ 7.386,93</text:p>
          </table:table-cell>
          <table:table-cell table:number-columns-repeated="1021"/>
        </table:table-row>
        <table:table-row table:style-name="ro8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4°_TRIMESTRE'.$A$1" table:expression="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7mm" fo:margin-right="10mm" style:print-page-order="ttb" style:first-page-number="1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LIPE GIBERTONI SANTIAGO - S0662836</meta:initial-creator>
    <meta:creation-date>2022-01-06T11:53:12Z</meta:creation-date>
    <dc:date>2022-01-06T08:53:47.643000000</dc:date>
    <meta:editing-duration>PT24S</meta:editing-duration>
    <meta:editing-cycles>1</meta:editing-cycles>
    <meta:document-statistic meta:table-count="1" meta:cell-count="42" meta:object-count="0"/>
  </office:meta>
</office:document-meta>
</file>