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015" table:default-cell-style-name="ce10"/>
        <table:table-column table:style-name="co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35">
            <text:p><text:span text:style-name="T1">FUNDO MUNICIPAL DE DESENVOLVIMENTO DE AÇÕES DE</text:span></text:p>
            <text:p><text:span text:style-name="T1">PREVENÇÕES E REDUÇÃO DE DEMANDA DE ÁLCOOL E OUTRAS DROGAS DE SANTOS -FMD</text:span>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number-columns-spanned="5" table:number-rows-spanned="1" table:style-name="ce36">
            <text:p>Período: 01/10/2021 a 31/12/2021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36">
            <text:p>Relatório Trimestral, contendo os pagamentos.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3">
          <table:table-cell table:style-name="ce5"/>
          <table:table-cell table:style-name="ce6"/>
          <table:table-cell table:number-columns-repeated="6" table:style-name="ce4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1015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style-name="ce39"/>
          <table:table-cell table:number-columns-repeated="40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CESSO:</text:p>
          </table:table-cell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table:style-name="ce19"/>
          <table:table-cell table:style-name="ce20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14]-[.E14]-[.F14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29"/>
          <table:table-cell table:style-name="ce6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1"/>
          <table:table-cell office:value-type="string" table:style-name="ce12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33"/>
          <table:table-cell table:style-name="ce34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26]-[.E26]-[.F26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10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6T11:31:22Z</dc:date>
    <meta:print-date>2022-01-06T11:31:13Z</meta:print-date>
    <meta:editing-cycles>110</meta:editing-cycles>
    <meta:editing-duration>PT72607S</meta:editing-duration>
  </office:meta>
</office:document-meta>
</file>