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4º_TRIMESTRE" table:style-name="ta1">
        <table:table-column table:style-name="co1" table:default-cell-style-name="ce11"/>
        <table:table-column table:style-name="co2" table:number-columns-repeated="2" table:default-cell-style-name="ce21"/>
        <table:table-column table:style-name="co3" table:default-cell-style-name="ce2"/>
        <table:table-column table:style-name="co4" table:default-cell-style-name="ce11"/>
        <table:table-column table:style-name="co5" table:number-columns-repeated="974" table:default-cell-style-name="ce11" table:visibility="collapse"/>
        <table:table-column table:style-name="co5" table:number-columns-repeated="16" table:default-cell-style-name="ce2" table:visibility="collapse"/>
        <table:table-column table:style-name="co5" table:number-columns-repeated="29" table:default-cell-style-name="ce1" table:visibility="collapse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3">
            <text:p>FUNDO MUNICIPAL DOS DIREITOS DA CRIANÇA E DO ADOLESCENTE</text:p>
          </table:table-cell>
          <table:covered-table-cell table:number-columns-repeated="3"/>
          <table:table-cell table:number-columns-repeated="991" table:style-name="ce2"/>
          <table:table-cell table:number-columns-repeated="15389"/>
        </table:table-row>
        <table:table-row table:style-name="ro2">
          <table:table-cell office:value-type="string" table:style-name="ce3">
            <text:p>PERÍODO: 01/10/2020 a 31/12/2020</text:p>
          </table:table-cell>
          <table:table-cell table:number-columns-repeated="3" table:style-name="ce4"/>
          <table:table-cell table:number-columns-repeated="991" table:style-name="ce2"/>
          <table:table-cell table:number-columns-repeated="15389"/>
        </table:table-row>
        <table:table-row table:style-name="ro3">
          <table:table-cell office:value-type="string" table:number-columns-spanned="4" table:number-rows-spanned="1" table:style-name="ce24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991" table:style-name="ce2"/>
          <table:table-cell table:number-columns-repeated="15389"/>
        </table:table-row>
        <table:table-row table:style-name="ro4">
          <table:table-cell office:value-type="string" table:number-columns-spanned="2" table:number-rows-spanned="1" table:style-name="ce25">
            <text:p>RECEITAS EM DEZEMBRO 2020</text:p>
          </table:table-cell>
          <table:covered-table-cell/>
          <table:table-cell table:style-name="ce5"/>
          <table:table-cell table:style-name="ce6"/>
          <table:table-cell table:number-columns-repeated="991" table:style-name="ce2"/>
          <table:table-cell table:number-columns-repeated="15389"/>
        </table:table-row>
        <table:table-row table:style-name="ro5">
          <table:table-cell office:value-type="string" table:style-name="ce7">
            <text:p>TÍTULO</text:p>
          </table:table-cell>
          <table:table-cell office:value-type="string" table:style-name="ce8">
            <text:p>NO MÊS</text:p>
          </table:table-cell>
          <table:table-cell office:value-type="string" table:style-name="ce8">
            <text:p>ATÉ O MÊS</text:p>
          </table:table-cell>
          <table:table-cell table:number-columns-repeated="992" table:style-name="ce2"/>
          <table:table-cell table:number-columns-repeated="15389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3950.94" table:style-name="ce10">
            <text:p>3.950,94</text:p>
          </table:table-cell>
          <table:table-cell office:value-type="float" office:value="88163.920000000013" table:style-name="ce10">
            <text:p>88.163,92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Doação Pessoa Jurídica</text:p>
          </table:table-cell>
          <table:table-cell office:value-type="float" office:value="25191.38" table:style-name="ce13">
            <text:p>25.191,38</text:p>
          </table:table-cell>
          <table:table-cell office:value-type="float" office:value="25191.38" table:style-name="ce13">
            <text:p>25.191,38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Doação Pessoa Física</text:p>
          </table:table-cell>
          <table:table-cell office:value-type="float" office:value="13300.94" table:style-name="ce13">
            <text:p>13.300,94</text:p>
          </table:table-cell>
          <table:table-cell office:value-type="float" office:value="422354.01" table:style-name="ce13">
            <text:p>422.354,01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Fmdca - Indenizações <text:s/>( Lev. Dep. Judiciais)</text:p>
          </table:table-cell>
          <table:table-cell office:value-type="float" office:value="2903.82" table:style-name="ce13">
            <text:p>2.903,82</text:p>
          </table:table-cell>
          <table:table-cell office:value-type="float" office:value="25935.57" table:style-name="ce13">
            <text:p>25.935,57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Restituições De Convênios Fmdca</text:p>
          </table:table-cell>
          <table:table-cell office:value-type="float" office:value="0" table:style-name="ce13">
            <text:p>0,00</text:p>
          </table:table-cell>
          <table:table-cell office:value-type="float" office:value="1476.2" table:style-name="ce13">
            <text:p>1.476,2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3">
          <table:table-cell office:value-type="string" table:style-name="ce14">
            <text:p><text:s/>Total <text:s/>Arrecadado</text:p>
          </table:table-cell>
          <table:table-cell office:value-type="currency" office:value="45347.08" table:style-name="ce15">
            <text:p>R$ 45.347,08</text:p>
          </table:table-cell>
          <table:table-cell office:value-type="currency" office:value="563121.07999999996" table:style-name="ce15">
            <text:p>R$ 563.121,08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4">
          <table:table-cell table:style-name="ce16"/>
          <table:table-cell table:number-columns-repeated="2" table:style-name="ce5"/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4">
          <table:table-cell office:value-type="string" table:number-columns-spanned="2" table:number-rows-spanned="1" table:style-name="ce25">
            <text:p>RECEITAS EM NOVEMBRO 2020</text:p>
          </table:table-cell>
          <table:covered-table-cell/>
          <table:table-cell table:style-name="ce5"/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5">
          <table:table-cell office:value-type="string" table:style-name="ce7">
            <text:p>TÍTULO</text:p>
          </table:table-cell>
          <table:table-cell office:value-type="string" table:style-name="ce8">
            <text:p>NO MÊS</text:p>
          </table:table-cell>
          <table:table-cell office:value-type="string" table:style-name="ce8">
            <text:p>ATÉ O MÊS</text:p>
          </table:table-cell>
          <table:table-cell table:style-name="ce17"/>
          <table:table-cell table:number-columns-repeated="975" table:style-name="ce18"/>
          <table:table-cell table:number-columns-repeated="16" table:style-name="ce17"/>
          <table:table-cell table:number-columns-repeated="15389"/>
        </table:table-row>
        <table:table-row table:style-name="ro3">
          <table:table-cell office:value-type="string" table:style-name="ce9">
            <text:p><text:s/>Rendimentos</text:p>
          </table:table-cell>
          <table:table-cell office:value-type="float" office:value="3604.34" table:style-name="ce10">
            <text:p>3.604,34</text:p>
          </table:table-cell>
          <table:table-cell office:value-type="float" office:value="84212.98000000001" table:style-name="ce10">
            <text:p>84.212,98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Doação Pessoa Juríd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Doação Pessoa Física</text:p>
          </table:table-cell>
          <table:table-cell office:value-type="float" office:value="3155.29" table:style-name="ce13">
            <text:p>3.155,29</text:p>
          </table:table-cell>
          <table:table-cell office:value-type="float" office:value="409053.07" table:style-name="ce13">
            <text:p>409.053,07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6">
          <table:table-cell office:value-type="string" table:style-name="ce12">
            <text:p><text:s/>Fmdca - Indenizações <text:s/>( Lev. Dep. Judiciais)</text:p>
          </table:table-cell>
          <table:table-cell office:value-type="float" office:value="1306.95" table:style-name="ce13">
            <text:p>1.306,95</text:p>
          </table:table-cell>
          <table:table-cell office:value-type="float" office:value="23031.75" table:style-name="ce12">
            <text:p>23031,75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6">
          <table:table-cell office:value-type="string" table:style-name="ce12">
            <text:p><text:s/>Restituições De Convênios Fmdca</text:p>
          </table:table-cell>
          <table:table-cell office:value-type="float" office:value="0" table:style-name="ce13">
            <text:p>0,00</text:p>
          </table:table-cell>
          <table:table-cell office:value-type="float" office:value="1476.2" table:style-name="ce13">
            <text:p>1.476,2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3">
          <table:table-cell office:value-type="string" table:style-name="ce14">
            <text:p><text:s/>Total <text:s/>Arrecadado</text:p>
          </table:table-cell>
          <table:table-cell office:value-type="currency" office:value="8066.58" table:style-name="ce15">
            <text:p>R$ 8.066,58</text:p>
          </table:table-cell>
          <table:table-cell office:value-type="currency" office:value="517774.00000000006" table:style-name="ce15">
            <text:p>R$ 517.774,0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4">
          <table:table-cell table:style-name="ce19"/>
          <table:table-cell table:number-columns-repeated="2" table:style-name="ce20"/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4">
          <table:table-cell office:value-type="string" table:number-columns-spanned="2" table:number-rows-spanned="1" table:style-name="ce25">
            <text:p>RECEITAS EM OUTUBRO 2020</text:p>
          </table:table-cell>
          <table:covered-table-cell/>
          <table:table-cell table:style-name="ce5"/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5">
          <table:table-cell office:value-type="string" table:style-name="ce7">
            <text:p>TÍTULO</text:p>
          </table:table-cell>
          <table:table-cell office:value-type="string" table:style-name="ce8">
            <text:p>NO MÊS</text:p>
          </table:table-cell>
          <table:table-cell office:value-type="string" table:style-name="ce8">
            <text:p>ATÉ O MÊS</text:p>
          </table:table-cell>
          <table:table-cell table:style-name="ce17"/>
          <table:table-cell table:number-columns-repeated="975" table:style-name="ce18"/>
          <table:table-cell table:number-columns-repeated="16" table:style-name="ce17"/>
          <table:table-cell table:number-columns-repeated="15389" table:style-name="ce1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3775.55" table:style-name="ce10">
            <text:p>3.775,55</text:p>
          </table:table-cell>
          <table:table-cell office:value-type="float" office:value="80608.640000000014" table:style-name="ce10">
            <text:p>80.608,64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6">
          <table:table-cell office:value-type="string" table:style-name="ce12">
            <text:p><text:s/>Doação Pessoa Juríd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3">
          <table:table-cell office:value-type="string" table:style-name="ce12">
            <text:p><text:s/>Doação Pessoa Física</text:p>
          </table:table-cell>
          <table:table-cell office:value-type="float" office:value="670" table:style-name="ce13">
            <text:p>670,00</text:p>
          </table:table-cell>
          <table:table-cell office:value-type="float" office:value="405897.78" table:style-name="ce13">
            <text:p>405.897,78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6">
          <table:table-cell office:value-type="string" table:style-name="ce12">
            <text:p><text:s/>Fmdca - Indenizações <text:s/>( Lev. Dep. Judiciais)</text:p>
          </table:table-cell>
          <table:table-cell office:value-type="float" office:value="119.23" table:style-name="ce13">
            <text:p>119,23</text:p>
          </table:table-cell>
          <table:table-cell office:value-type="float" office:value="21724.799999999999" table:style-name="ce13">
            <text:p>21.724,8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6">
          <table:table-cell office:value-type="string" table:style-name="ce12">
            <text:p><text:s/>Restituições De Convênios Fmdca</text:p>
          </table:table-cell>
          <table:table-cell office:value-type="float" office:value="0" table:style-name="ce13">
            <text:p>0,00</text:p>
          </table:table-cell>
          <table:table-cell office:value-type="float" office:value="1476.2" table:style-name="ce13">
            <text:p>1.476,2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3">
          <table:table-cell office:value-type="string" table:style-name="ce14">
            <text:p><text:s/>Total <text:s/>Arrecadado</text:p>
          </table:table-cell>
          <table:table-cell office:value-type="currency" office:value="4564.78" table:style-name="ce15">
            <text:p>R$ 4.564,78</text:p>
          </table:table-cell>
          <table:table-cell office:value-type="currency" office:value="509707.42000000004" table:style-name="ce15">
            <text:p>R$ 509.707,42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3">
          <table:table-cell table:number-columns-repeated="995" table:style-name="ce4"/>
          <table:table-cell table:number-columns-repeated="29" table:style-name="ce1"/>
          <table:table-cell table:number-columns-repeated="15360" table:style-name="ce4"/>
        </table:table-row>
        <table:table-row table:number-rows-repeated="2" table:style-name="ro3" table:visibility="collapse">
          <table:table-cell table:style-name="ce11"/>
          <table:table-cell table:number-columns-repeated="2" table:style-name="ce21"/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3" table:visibility="collapse">
          <table:table-cell/>
          <table:table-cell table:number-columns-repeated="2" table:style-name="ce21"/>
          <table:table-cell table:number-columns-repeated="16381"/>
        </table:table-row>
        <table:table-row table:number-rows-repeated="3" table:style-name="ro3" table:visibility="collapse">
          <table:table-cell/>
          <table:table-cell table:style-name="ce22"/>
          <table:table-cell table:number-columns-repeated="16382"/>
        </table:table-row>
        <table:table-row table:number-rows-repeated="12" table:style-name="ro3" table:visibility="collapse">
          <table:table-cell/>
          <table:table-cell table:number-columns-repeated="2" table:style-name="ce21"/>
          <table:table-cell table:number-columns-repeated="16381"/>
        </table:table-row>
        <table:table-row table:number-rows-repeated="104852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20-01-31T10:15:25Z</meta:creation-date>
    <dc:date>2022-01-04T15:52:06Z</dc:date>
    <meta:print-date>2020-02-03T10:33:53Z</meta:print-date>
    <meta:editing-cycles>6</meta:editing-cycles>
    <meta:editing-duration>PT1719S</meta:editing-duration>
  </office:meta>
</office:document-meta>
</file>