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_" table:style-name="ta1">
        <table:table-column table:style-name="co1" table:default-cell-style-name="ce16"/>
        <table:table-column table:style-name="co2" table:number-columns-repeated="2" table:default-cell-style-name="ce21"/>
        <table:table-column table:style-name="co3" table:default-cell-style-name="ce2"/>
        <table:table-column table:style-name="co4" table:number-columns-repeated="1004" table:default-cell-style-name="ce16"/>
        <table:table-column table:style-name="co4" table:number-columns-repeated="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FUNDO MUNICIPAL DO IDOSO DE SANTOS</text:p>
          </table:table-cell>
          <table:covered-table-cell table:number-columns-repeated="2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3">
            <text:p>Período: 01/07/2021 A 30/09/2021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24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5">
            <text:p>RECEITAS ARRECADAS EM SETEMBRO DE 2021</text:p>
          </table:table-cell>
          <table:covered-table-cell/>
          <table:table-cell table:style-name="ce4"/>
          <table:table-cell table:style-name="ce3"/>
          <table:table-cell table:number-columns-repeated="16380" table:style-name="ce2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0" table:style-name="ce8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9825.11" table:style-name="ce26">
            <text:p>9.825,11</text:p>
          </table:table-cell>
          <table:table-cell office:value-type="float" office:value="47299.76" table:formula="of:=[.B6]+[.C12]" table:style-name="ce26">
            <text:p>47.299,76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float" office:value="540" table:style-name="ce27">
            <text:p>540,00</text:p>
          </table:table-cell>
          <table:table-cell office:value-type="float" office:value="348999.45999999996" table:formula="of:=[.B7]+[.C13]" table:style-name="ce26">
            <text:p>348.999,46</text:p>
          </table:table-cell>
          <table:table-cell table:number-columns-repeated="2" table:style-name="ce10"/>
          <table:table-cell table:style-name="ce12"/>
          <table:table-cell table:number-columns-repeated="1007" table:style-name="ce10"/>
          <table:table-cell table:number-columns-repeated="10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10365.11" table:formula="of:=SUM([.B6:.B7])" table:style-name="ce14">
            <text:p>R$ 10.365,11</text:p>
          </table:table-cell>
          <table:table-cell office:value-type="currency" office:value="396299.22" table:formula="of:=[.B8]+[.C14]" table:style-name="ce14">
            <text:p>R$ 396.299,22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7">
          <table:table-cell table:style-name="ce15"/>
          <table:table-cell table:number-columns-repeated="2"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RECEITAS ARRECADAS EM AGOSTO DE 2021</text:p>
          </table:table-cell>
          <table:covered-table-cell/>
          <table:table-cell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0" table:style-name="ce8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9164.44" table:style-name="ce26">
            <text:p>9.164,44</text:p>
          </table:table-cell>
          <table:table-cell office:value-type="float" office:value="37474.65" table:formula="of:=[.B12]+[.C18]" table:style-name="ce26">
            <text:p>37.474,65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float" office:value="333174.99" table:style-name="ce27">
            <text:p>333.174,99</text:p>
          </table:table-cell>
          <table:table-cell office:value-type="float" office:value="348459.45999999996" table:formula="of:=[.B13]+[.C19]" table:style-name="ce26">
            <text:p>348.459,46</text:p>
          </table:table-cell>
          <table:table-cell table:style-name="ce10"/>
          <table:table-cell table:style-name="ce1"/>
          <table:table-cell table:style-name="ce12"/>
          <table:table-cell table:number-columns-repeated="1007" table:style-name="ce10"/>
          <table:table-cell table:number-columns-repeated="10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342339.43" table:formula="of:=SUM([.B12:.B13])" table:style-name="ce14">
            <text:p>R$ 342.339,43</text:p>
          </table:table-cell>
          <table:table-cell office:value-type="currency" office:value="385934.11" table:formula="of:=[.B14]+[.C20]" table:style-name="ce14">
            <text:p>R$ 385.934,11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7">
          <table:table-cell table:style-name="ce17"/>
          <table:table-cell table:number-columns-repeated="2" table:style-name="ce18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RECEITAS ARRECADAS EM JULHO DE 2021</text:p>
          </table:table-cell>
          <table:covered-table-cell/>
          <table:table-cell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0" table:style-name="ce8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6969.86" table:style-name="ce26">
            <text:p>6.969,86</text:p>
          </table:table-cell>
          <table:table-cell office:value-type="float" office:value="28310.21" table:formula="of:=[.B18]+21340.35" table:style-name="ce26">
            <text:p>28.310,21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float" office:value="940" table:style-name="ce27">
            <text:p>940,00</text:p>
          </table:table-cell>
          <table:table-cell office:value-type="float" office:value="15284.47" table:formula="of:=[.B19]+14344.47" table:style-name="ce26">
            <text:p>15.284,47</text:p>
          </table:table-cell>
          <table:table-cell table:style-name="ce10"/>
          <table:table-cell table:style-name="ce1"/>
          <table:table-cell table:style-name="ce19"/>
          <table:table-cell table:number-columns-repeated="1007" table:style-name="ce10"/>
          <table:table-cell table:number-columns-repeated="10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7909.86" table:formula="of:=SUM([.B18:.B19])" table:style-name="ce14">
            <text:p>R$ 7.909,86</text:p>
          </table:table-cell>
          <table:table-cell office:value-type="currency" office:value="43594.68" table:formula="of:=[.B20]+35684.82" table:style-name="ce14">
            <text:p>R$ 43.594,68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8">
          <table:table-cell table:number-columns-repeated="16384" table:style-name="ce20"/>
        </table:table-row>
        <table:table-row table:style-name="ro9">
          <table:table-cell table:number-columns-repeated="16384" table:style-name="ce20"/>
        </table:table-row>
        <table:table-row table:number-rows-repeated="2" table:style-name="ro8">
          <table:table-cell table:number-columns-repeated="16384" table:style-name="ce20"/>
        </table:table-row>
        <table:table-row table:number-rows-repeated="2" table:style-name="ro9">
          <table:table-cell table:number-columns-repeated="16384" table:style-name="ce20"/>
        </table:table-row>
        <table:table-row table:style-name="ro8">
          <table:table-cell table:number-columns-repeated="16384" table:style-name="ce20"/>
        </table:table-row>
        <table:table-row table:number-rows-repeated="3" table:style-name="ro8">
          <table:table-cell table:style-name="ce16"/>
          <table:table-cell table:number-columns-repeated="2" table:style-name="ce21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RECEITA_.$A$1:RECEITA_.$C$20" table:base-cell-address="RECEIT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16:09Z</dc:date>
    <meta:print-date>2019-08-19T11:30:48Z</meta:print-date>
    <meta:editing-cycles>107</meta:editing-cycles>
    <meta:editing-duration>PT4926S</meta:editing-duration>
  </office:meta>
</office:document-meta>
</file>