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font-size="11pt" style:font-size-asian="11pt" style:font-size-complex="11pt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justify"/>
      <style:text-properties fo:font-size="12pt" style:font-size-asian="12pt" style:font-size-complex="12pt"/>
    </style:style>
    <style:style style:name="ce22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page" style:column-width="0.264583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2.7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º_TRIMESTR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2"/>
        <table:table-column table:style-name="co6" table:number-columns-repeated="967" table:default-cell-style-name="ce2"/>
        <table:table-column table:style-name="co6" table:number-columns-repeated="16" table:default-cell-style-name="ce4"/>
        <table:table-column table:style-name="co6" table:number-columns-repeated="37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24">
            <text:p>FUNDO MUNICIPAL DOS DIREITOS DA CRIANÇA E DO ADOLESCENTE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style-name="ce6">
            <text:p>PERÍODO: 01/07/2021 A 31/09/2021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5">
            <text:p>Relatório Trimestral, mês a mês, contendo todas as Receitas no mês e o acumulado até o mês.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26">
            <text:p>RECEITAS EM SETEMBRO DE 2021</text:p>
          </table:table-cell>
          <table:covered-table-cell/>
          <table:table-cell table:style-name="ce8"/>
          <table:table-cell table:style-name="ce9"/>
          <table:table-cell table:number-columns-repeated="16380" table:style-name="ce1"/>
        </table:table-row>
        <table:table-row table:style-name="ro5">
          <table:table-cell office:value-type="string" table:style-name="ce10">
            <text:p>TÍTULO</text:p>
          </table:table-cell>
          <table:table-cell office:value-type="string" table:style-name="ce11">
            <text:p>NO MÊS</text:p>
          </table:table-cell>
          <table:table-cell office:value-type="string" table:style-name="ce11">
            <text:p>ATÉ O MÊS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2">
            <text:p>Rendimentos</text:p>
          </table:table-cell>
          <table:table-cell office:value-type="float" office:value="13783.52" table:style-name="ce22">
            <text:p>13.783,52<text:s/></text:p>
          </table:table-cell>
          <table:table-cell office:value-type="float" office:value="71296.289999999994" table:formula="of:=[.B6]+[.C15]" table:style-name="ce22">
            <text:p>71.296,29<text:s/>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3">
            <text:p>Doação Pessoa Jurídica</text:p>
          </table:table-cell>
          <table:table-cell office:value-type="float" office:value="0" table:style-name="ce23">
            <text:p>0,00<text:s/></text:p>
          </table:table-cell>
          <table:table-cell office:value-type="float" office:value="200" table:style-name="ce23">
            <text:p>200,00<text:s/>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3">
            <text:p>Doação Pessoa Física</text:p>
          </table:table-cell>
          <table:table-cell office:value-type="float" office:value="420" table:style-name="ce23">
            <text:p>420,00<text:s/></text:p>
          </table:table-cell>
          <table:table-cell office:value-type="float" office:value="532436.19000000006" table:formula="of:=[.B8]+[.C17]" table:style-name="ce23">
            <text:p>532.436,19<text:s/>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3">
            <text:p>Fmdca - Indenizações <text:s/>( Lev. Dep. Judiciais)</text:p>
          </table:table-cell>
          <table:table-cell office:value-type="float" office:value="167.86" table:style-name="ce23">
            <text:p>167,86<text:s/></text:p>
          </table:table-cell>
          <table:table-cell office:value-type="float" office:value="33618.42" table:formula="of:=[.B9]+[.C18]" table:style-name="ce23">
            <text:p>33.618,42<text:s/>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3">
            <text:p>Restituições De Convênios Fmdca</text:p>
          </table:table-cell>
          <table:table-cell office:value-type="float" office:value="0" table:style-name="ce23">
            <text:p>0,00<text:s/></text:p>
          </table:table-cell>
          <table:table-cell office:value-type="float" office:value="33308.33" table:formula="of:=[.B10]+[.C19]" table:style-name="ce23">
            <text:p>33.308,33<text:s/>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4">
            <text:p>Total <text:s/>Arrecadado</text:p>
          </table:table-cell>
          <table:table-cell office:value-type="currency" office:value="14371.380000000001" table:formula="of:=SUM([.B6:.B10])" table:style-name="ce15">
            <text:p>R$ 14.371,38</text:p>
          </table:table-cell>
          <table:table-cell office:value-type="currency" office:value="670859.2300000001" table:formula="of:=SUM([.C6:.C10])" table:style-name="ce15">
            <text:p>R$ 670.859,23</text:p>
          </table:table-cell>
          <table:table-cell table:number-columns-repeated="16381" table:style-name="ce1"/>
        </table:table-row>
        <table:table-row table:style-name="ro4">
          <table:table-cell table:style-name="ce16"/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office:value-type="string" table:number-columns-spanned="2" table:number-rows-spanned="1" table:style-name="ce26">
            <text:p>RECEITAS EM AGOSTO DE 2021</text:p>
          </table:table-cell>
          <table:covered-table-cell/>
          <table:table-cell table:style-name="ce8"/>
          <table:table-cell table:number-columns-repeated="16381" table:style-name="ce1"/>
        </table:table-row>
        <table:table-row table:style-name="ro5">
          <table:table-cell office:value-type="string" table:style-name="ce10">
            <text:p>TÍTULO</text:p>
          </table:table-cell>
          <table:table-cell office:value-type="string" table:style-name="ce11">
            <text:p>NO MÊS</text:p>
          </table:table-cell>
          <table:table-cell office:value-type="string" table:style-name="ce11">
            <text:p>ATÉ O MÊS</text:p>
          </table:table-cell>
          <table:table-cell table:style-name="ce17"/>
          <table:table-cell table:number-columns-repeated="968" table:style-name="ce18"/>
          <table:table-cell table:number-columns-repeated="16" table:style-name="ce17"/>
          <table:table-cell table:number-columns-repeated="15396" table:style-name="ce18"/>
        </table:table-row>
        <table:table-row table:style-name="ro7">
          <table:table-cell office:value-type="string" table:style-name="ce12">
            <text:p>Rendimentos</text:p>
          </table:table-cell>
          <table:table-cell office:value-type="float" office:value="13355.44" table:style-name="ce22">
            <text:p>13.355,44<text:s/></text:p>
          </table:table-cell>
          <table:table-cell office:value-type="float" office:value="57512.77" table:style-name="ce22">
            <text:p>57.512,77<text:s/>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3">
            <text:p>Doação Pessoa Jurídica</text:p>
          </table:table-cell>
          <table:table-cell office:value-type="float" office:value="0" table:style-name="ce23">
            <text:p>0,00<text:s/></text:p>
          </table:table-cell>
          <table:table-cell office:value-type="float" office:value="200" table:formula="of:=[.B16]+[.C25]" table:style-name="ce23">
            <text:p>200,00<text:s/>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3">
            <text:p>Doação Pessoa Física</text:p>
          </table:table-cell>
          <table:table-cell office:value-type="float" office:value="483753.71" table:style-name="ce23">
            <text:p>483.753,71<text:s/></text:p>
          </table:table-cell>
          <table:table-cell office:value-type="float" office:value="532016.19000000006" table:formula="of:=[.B17]+[.C26]" table:style-name="ce23">
            <text:p>532.016,19<text:s/>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3">
            <text:p>Fmdca - Indenizações <text:s/>( Lev. Dep. Judiciais)</text:p>
          </table:table-cell>
          <table:table-cell office:value-type="float" office:value="3094.2" table:style-name="ce23">
            <text:p>3.094,20<text:s/></text:p>
          </table:table-cell>
          <table:table-cell office:value-type="float" office:value="33450.559999999998" table:formula="of:=[.B18]+[.C27]" table:style-name="ce23">
            <text:p>33.450,56<text:s/>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3">
            <text:p>Restituições De Convênios Fmdca</text:p>
          </table:table-cell>
          <table:table-cell office:value-type="float" office:value="13602.13" table:style-name="ce23">
            <text:p>13.602,13<text:s/></text:p>
          </table:table-cell>
          <table:table-cell office:value-type="float" office:value="33308.33" table:formula="of:=[.B19]+[.C28]" table:style-name="ce23">
            <text:p>33.308,33<text:s/>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4">
            <text:p>Total <text:s/>Arrecadado</text:p>
          </table:table-cell>
          <table:table-cell office:value-type="currency" office:value="513805.48000000004" table:formula="of:=SUM([.B15:.B19])" table:style-name="ce15">
            <text:p>R$ 513.805,48</text:p>
          </table:table-cell>
          <table:table-cell office:value-type="currency" office:value="656487.85" table:formula="of:=SUM([.C15:.C19])" table:style-name="ce15">
            <text:p>R$ 656.487,85</text:p>
          </table:table-cell>
          <table:table-cell table:number-columns-repeated="16381" table:style-name="ce1"/>
        </table:table-row>
        <table:table-row table:style-name="ro4">
          <table:table-cell table:style-name="ce19"/>
          <table:table-cell table:number-columns-repeated="2" table:style-name="ce20"/>
          <table:table-cell table:number-columns-repeated="16381" table:style-name="ce1"/>
        </table:table-row>
        <table:table-row table:style-name="ro4">
          <table:table-cell office:value-type="string" table:number-columns-spanned="2" table:number-rows-spanned="1" table:style-name="ce26">
            <text:p>RECEITAS EM JULHO DE 2021</text:p>
          </table:table-cell>
          <table:covered-table-cell/>
          <table:table-cell table:style-name="ce8"/>
          <table:table-cell table:number-columns-repeated="16381" table:style-name="ce1"/>
        </table:table-row>
        <table:table-row table:style-name="ro5">
          <table:table-cell office:value-type="string" table:style-name="ce10">
            <text:p>TÍTULO</text:p>
          </table:table-cell>
          <table:table-cell office:value-type="string" table:style-name="ce11">
            <text:p>NO MÊS</text:p>
          </table:table-cell>
          <table:table-cell office:value-type="string" table:style-name="ce11">
            <text:p>ATÉ O MÊS</text:p>
          </table:table-cell>
          <table:table-cell table:style-name="ce17"/>
          <table:table-cell table:number-columns-repeated="968" table:style-name="ce18"/>
          <table:table-cell table:number-columns-repeated="16" table:style-name="ce17"/>
          <table:table-cell table:number-columns-repeated="15396" table:style-name="ce18"/>
        </table:table-row>
        <table:table-row table:style-name="ro6">
          <table:table-cell office:value-type="string" table:style-name="ce12">
            <text:p>Rendimentos</text:p>
          </table:table-cell>
          <table:table-cell office:value-type="float" office:value="10297.120000000001" table:style-name="ce21">
            <text:p>10.297,12<text:s/></text:p>
          </table:table-cell>
          <table:table-cell office:value-type="float" office:value="44157.33" table:style-name="ce22">
            <text:p>44.157,33<text:s/></text:p>
          </table:table-cell>
          <table:table-cell table:style-name="ce4"/>
          <table:table-cell table:number-columns-repeated="968" table:style-name="ce2"/>
          <table:table-cell table:number-columns-repeated="16" table:style-name="ce4"/>
          <table:table-cell table:number-columns-repeated="15396"/>
        </table:table-row>
        <table:table-row table:style-name="ro6">
          <table:table-cell office:value-type="string" table:style-name="ce13">
            <text:p>Doação Pessoa Jurídica</text:p>
          </table:table-cell>
          <table:table-cell office:value-type="float" office:value="0" table:style-name="ce23">
            <text:p>0,00<text:s/></text:p>
          </table:table-cell>
          <table:table-cell office:value-type="float" office:value="200" table:style-name="ce22">
            <text:p>200,00<text:s/></text:p>
          </table:table-cell>
          <table:table-cell table:style-name="ce4"/>
          <table:table-cell table:number-columns-repeated="968" table:style-name="ce2"/>
          <table:table-cell table:number-columns-repeated="16" table:style-name="ce4"/>
          <table:table-cell table:number-columns-repeated="15396"/>
        </table:table-row>
        <table:table-row table:style-name="ro7">
          <table:table-cell office:value-type="string" table:style-name="ce13">
            <text:p>Doação Pessoa Física</text:p>
          </table:table-cell>
          <table:table-cell office:value-type="float" office:value="2020" table:style-name="ce23">
            <text:p>2.020,00<text:s/></text:p>
          </table:table-cell>
          <table:table-cell office:value-type="float" office:value="48262.48" table:style-name="ce22">
            <text:p>48.262,48<text:s/></text:p>
          </table:table-cell>
          <table:table-cell table:style-name="ce4"/>
          <table:table-cell table:number-columns-repeated="968" table:style-name="ce2"/>
          <table:table-cell table:number-columns-repeated="16" table:style-name="ce4"/>
          <table:table-cell table:number-columns-repeated="15396"/>
        </table:table-row>
        <table:table-row table:style-name="ro6">
          <table:table-cell office:value-type="string" table:style-name="ce13">
            <text:p>Fmdca - Indenizações <text:s/>( Lev. Dep. Judiciais)</text:p>
          </table:table-cell>
          <table:table-cell office:value-type="float" office:value="166.88" table:style-name="ce23">
            <text:p>166,88<text:s/></text:p>
          </table:table-cell>
          <table:table-cell office:value-type="float" office:value="30356.36" table:style-name="ce22">
            <text:p>30.356,36<text:s/></text:p>
          </table:table-cell>
          <table:table-cell table:style-name="ce4"/>
          <table:table-cell table:number-columns-repeated="968" table:style-name="ce2"/>
          <table:table-cell table:number-columns-repeated="16" table:style-name="ce4"/>
          <table:table-cell table:number-columns-repeated="15396"/>
        </table:table-row>
        <table:table-row table:style-name="ro6">
          <table:table-cell office:value-type="string" table:style-name="ce13">
            <text:p>Restituições De Convênios Fmdca</text:p>
          </table:table-cell>
          <table:table-cell office:value-type="float" office:value="19045.150000000001" table:style-name="ce23">
            <text:p>19.045,15<text:s/></text:p>
          </table:table-cell>
          <table:table-cell office:value-type="float" office:value="19706.2" table:style-name="ce22">
            <text:p>19.706,20<text:s/></text:p>
          </table:table-cell>
          <table:table-cell table:style-name="ce4"/>
          <table:table-cell table:number-columns-repeated="968" table:style-name="ce2"/>
          <table:table-cell table:number-columns-repeated="16" table:style-name="ce4"/>
          <table:table-cell table:number-columns-repeated="15396"/>
        </table:table-row>
        <table:table-row table:style-name="ro7">
          <table:table-cell office:value-type="string" table:style-name="ce14">
            <text:p>Total <text:s/>Arrecadado</text:p>
          </table:table-cell>
          <table:table-cell office:value-type="currency" office:value="31529.15" table:formula="of:=SUM([.B24:.B28])" table:style-name="ce15">
            <text:p>R$ 31.529,15</text:p>
          </table:table-cell>
          <table:table-cell office:value-type="currency" office:value="142682.37" table:formula="of:=SUM([.C24:.C28])" table:style-name="ce15">
            <text:p>R$ 142.682,37</text:p>
          </table:table-cell>
          <table:table-cell table:style-name="ce4"/>
          <table:table-cell table:number-columns-repeated="968" table:style-name="ce2"/>
          <table:table-cell table:number-columns-repeated="16" table:style-name="ce4"/>
          <table:table-cell table:number-columns-repeated="15396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96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FELIPE GIBERTONI SANTIAGO - S0662836</meta:initial-creator>
    <dc:creator>FELIPE GIBERTONI SANTIAGO - S0662836</dc:creator>
    <meta:creation-date>2019-04-23T14:34:17Z</meta:creation-date>
    <dc:date>2022-01-04T16:35:56Z</dc:date>
    <meta:print-date>2022-01-04T16:29:06Z</meta:print-date>
    <meta:editing-cycles>128</meta:editing-cycles>
    <meta:editing-duration>PT11832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