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8" style:family="table-cell" style:parent-style-name="Default" style:data-style-name="N0">
      <style:table-cell-properties fo:background-color="#DDDDD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SansSerif" style:font-name-asian="SansSerif" style:font-name-complex="SansSeri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number-columns-repeated="1015" table:default-cell-style-name="ce7"/>
        <table:table-column table:style-name="co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34">
            <text:p>FUNDO MUNICIPAL DO IDOSO DE SANTOS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35">
            <text:p>Período: 01/07/2021 A 30/09/2021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number-columns-spanned="8" table:number-rows-spanned="1" table:style-name="ce36">
            <text:p>Relatório Trimestral, de pagamentos.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3"/>
          <table:table-cell table:style-name="ce4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OBJET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CESSO: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style-name="ce15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16">
            <text:p>Nº EMP.</text:p>
          </table:table-cell>
          <table:table-cell office:value-type="string" table:style-name="ce16">
            <text:p>DT PGTO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RETIDO</text:p>
          </table:table-cell>
          <table:table-cell office:value-type="string" table:style-name="ce16">
            <text:p>ANULADO</text:p>
          </table:table-cell>
          <table:table-cell office:value-type="string" table:style-name="ce16">
            <text:p>LÍQUIDO</text:p>
          </table:table-cell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27"/>
          <table:table-cell table:style-name="ce1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4">
          <table:table-cell table:style-name="ce3"/>
          <table:table-cell table:style-name="ce4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1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OBJET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8"/>
          <table:table-cell office:value-type="string" table:style-name="ce9">
            <text:p>PROCESS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table:style-name="ce9"/>
          <table:table-cell table:style-name="ce15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16">
            <text:p>Nº EMP.</text:p>
          </table:table-cell>
          <table:table-cell office:value-type="string" table:style-name="ce16">
            <text:p>DT PGTO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RETIDO</text:p>
          </table:table-cell>
          <table:table-cell office:value-type="string" table:style-name="ce16">
            <text:p>ANULADO</text:p>
          </table:table-cell>
          <table:table-cell office:value-type="string" table:style-name="ce16">
            <text:p>LÍQUIDO</text:p>
          </table:table-cell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table:style-name="ce32"/>
          <table:table-cell table:style-name="ce33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41" table:style-name="ce1"/>
          <table:table-cell table:number-columns-repeated="16335"/>
        </table:table-row>
        <table:table-row table:number-rows-repeated="6" table:style-name="ro5">
          <table:table-cell table:number-columns-repeated="8" table:style-name="ce7"/>
          <table:table-cell table:number-columns-repeated="41" table:style-name="ce1"/>
          <table:table-cell table:number-columns-repeated="16335"/>
        </table:table-row>
        <table:table-row table:number-rows-repeated="230" table:style-name="ro5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8">
          <table:table-cell table:number-columns-repeated="16384"/>
        </table:table-row>
        <table:named-expressions>
          <table:named-range table:name="Print_Area" table:cell-range-address="AÇÕES.$A$3:AÇÕES.$H$26" table:base-cell-address="AÇÕES.$A$1"/>
        </table:named-expressions>
      </table:table>
      <table:table table:name="ENTIDADES" table:style-name="ta1">
        <table:table-column table:style-name="co7" table:default-cell-style-name="ce41"/>
        <table:table-column table:style-name="co8" table:default-cell-style-name="ce41"/>
        <table:table-column table:style-name="co9" table:default-cell-style-name="ce62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7" table:default-cell-style-name="ce41"/>
        <table:table-column table:style-name="co3" table:number-columns-repeated="1006" table:default-cell-style-name="ce41"/>
        <table:table-column table:style-name="co3" table:number-columns-repeated="6" table:default-cell-style-name="ce42"/>
        <table:table-column table:style-name="co3" table:default-cell-style-name="ce7"/>
        <table:table-column table:style-name="co12" table:default-cell-style-name="ce1"/>
        <table:table-column table:style-name="co6" table:number-columns-repeated="15363" table:default-cell-style-name="ce1"/>
        <table:table-row table:style-name="ro9">
          <table:table-cell office:value-type="string" table:number-columns-spanned="5" table:number-rows-spanned="1" table:style-name="ce63">
            <text:p>FUNDO MUNICIPAL DO IDOSO DE SANTOS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number-columns-spanned="5" table:number-rows-spanned="1" table:style-name="ce35">
            <text:p>Período: 01/07/2021 A 30/09/2021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number-columns-spanned="5" table:number-rows-spanned="1" table:style-name="ce36">
            <text:p>Relatório Trimestral, contendo os pagamentos.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table:number-columns-repeated="4" table:style-name="ce57"/>
          <table:table-cell table:style-name="ce58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table:number-columns-repeated="4" table:style-name="ce57"/>
          <table:table-cell table:style-name="ce58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 table:style-name="ce1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 table:style-name="ce1"/>
        </table:table-row>
        <table:table-row table:style-name="ro9">
          <table:table-cell table:number-columns-repeated="4" table:style-name="ce59"/>
          <table:table-cell table:style-name="ce60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 table:style-name="ce1"/>
        </table:table-row>
        <table:table-row table:number-rows-repeated="12" table:style-name="ro5">
          <table:table-cell table:number-columns-repeated="4" table:style-name="ce44"/>
          <table:table-cell table:style-name="ce61"/>
          <table:table-cell table:style-name="ce7"/>
          <table:table-cell table:number-columns-repeated="971" table:style-name="ce44"/>
          <table:table-cell table:number-columns-repeated="43" table:style-name="ce7"/>
          <table:table-cell table:style-name="ce44"/>
          <table:table-cell table:number-columns-repeated="15363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ENTIDADES.$A$1:ENTIDADES.$E$35" table:base-cell-address="ENTI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12:16Z</dc:date>
    <meta:print-date>2019-08-19T11:30:48Z</meta:print-date>
    <meta:editing-cycles>104</meta:editing-cycles>
    <meta:editing-duration>PT69842S</meta:editing-duration>
  </office:meta>
</office:document-meta>
</file>