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8" style:family="table-cell" style:parent-style-name="Default" style:data-style-name="N0">
      <style:table-cell-properties fo:background-color="#DDDDD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015" table:default-cell-style-name="ce10"/>
        <table:table-column table:style-name="co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35">
            <text:p><text:span text:style-name="T1">FUNDO MUNICIPAL DE DESENVOLVIMENTO DE AÇÕES DE</text:span></text:p>
            <text:p><text:span text:style-name="T1">PREVENÇÕES E REDUÇÃO DE DEMANDA DE ÁLCOOL E OUTRAS DROGAS DE SANTOS -FMD</text:span>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number-columns-spanned="5" table:number-rows-spanned="1" table:style-name="ce36">
            <text:p>Período: 01/07/2021 a 30/09/2021</text:p>
          </table:table-cell>
          <table:covered-table-cell table:number-columns-repeated="4"/>
          <table:table-cell table:style-name="ce4"/>
          <table:table-cell table:number-columns-repeated="1015" table:style-name="ce2"/>
          <table:table-cell table:number-columns-repeated="15362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36">
            <text:p>Relatório Trimestral, contendo os pagamentos.</text:p>
          </table:table-cell>
          <table:covered-table-cell table:number-columns-repeated="4"/>
          <table:table-cell table:style-name="ce4"/>
          <table:table-cell table:number-columns-repeated="1015" table:style-name="ce2"/>
          <table:table-cell table:number-columns-repeated="15362" table:style-name="ce1"/>
        </table:table-row>
        <table:table-row table:style-name="ro3">
          <table:table-cell table:style-name="ce5"/>
          <table:table-cell table:style-name="ce6"/>
          <table:table-cell table:number-columns-repeated="6" table:style-name="ce4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7"/>
          <table:covered-table-cell table:number-columns-repeated="4"/>
          <table:table-cell table:style-name="ce9"/>
          <table:table-cell table:number-columns-repeated="1015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CESSO:</text:p>
          </table:table-cell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5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table:style-name="ce19"/>
          <table:table-cell table:style-name="ce20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14]-[.E14]-[.F14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29"/>
          <table:table-cell table:style-name="ce6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7"/>
          <table:covered-table-cell table:number-columns-repeated="4"/>
          <table:table-cell table:style-name="ce9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1"/>
          <table:table-cell office:value-type="string" table:style-name="ce12">
            <text:p>PROCESS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33"/>
          <table:table-cell table:style-name="ce34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26]-[.E26]-[.F26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 table:style-name="ce10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5T20:18:32Z</dc:date>
    <meta:print-date>2022-01-05T20:18:26Z</meta:print-date>
    <meta:editing-cycles>108</meta:editing-cycles>
    <meta:editing-duration>PT72577S</meta:editing-duration>
  </office:meta>
</office:document-meta>
</file>