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7" style:family="table-cell" style:parent-style-name="Default" style:data-style-name="N0">
      <style:table-cell-properties fo:background-color="#DDDDD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ce9"/>
        <table:table-column table:style-name="co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8">
            <text:p>FUNDO MUNICIPAL DE DESENVOLVIMENTO DE AÇÕES DE</text:p>
            <text:p>PREVENÇÕES E REDUÇÃO DE DEMANDA DE ÁLCOOL E OUTRAS DROGAS DE</text:p>
            <text:p>SANTOS -FMD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5">
            <text:p>Período: 01/07/2020 a 30/09/2020</text:p>
          </table:table-cell>
          <table:covered-table-cell table:number-columns-repeated="4"/>
          <table:table-cell table:number-columns-repeated="3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35">
            <text:p>Relatório Trimestral, contendo os pagamentos.</text:p>
          </table:table-cell>
          <table:covered-table-cell table:number-columns-repeated="4"/>
          <table:table-cell table:number-columns-repeated="3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4"/>
          <table:table-cell table:style-name="ce5"/>
          <table:table-cell table:number-columns-repeated="6" table:style-name="ce3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6"/>
          <table:table-cell table:style-name="ce7"/>
          <table:table-cell table:number-columns-spanned="5" table:number-rows-spanned="1" table:style-name="ce36"/>
          <table:covered-table-cell table:number-columns-repeated="4"/>
          <table:table-cell table:style-name="ce8"/>
          <table:table-cell table:number-columns-repeated="1015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11">
            <text:p>PROCESSO:</text:p>
          </table:table-cell>
          <table:table-cell table:style-name="ce15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5">
          <table:table-cell table:style-name="ce10"/>
          <table:table-cell table:style-name="ce11"/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10"/>
          <table:table-cell table:style-name="ce18"/>
          <table:table-cell table:style-name="ce19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14]-[.E14]-[.F14]" table:style-name="ce20">
            <text:p>R$ 0,00</text:p>
          </table:table-cell>
          <table:table-cell table:style-name="ce14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2">
          <table:table-cell table:style-name="ce28"/>
          <table:table-cell table:style-name="ce5"/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41" table:style-name="ce1"/>
          <table:table-cell table:number-columns-repeated="974" table:style-name="ce9"/>
          <table:table-cell table:number-columns-repeated="15361"/>
        </table:table-row>
        <table:table-row table:style-name="ro4">
          <table:table-cell table:style-name="ce6"/>
          <table:table-cell table:style-name="ce7"/>
          <table:table-cell table:number-columns-spanned="5" table:number-rows-spanned="1" table:style-name="ce36"/>
          <table:covered-table-cell table:number-columns-repeated="4"/>
          <table:table-cell table:style-name="ce8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0"/>
          <table:table-cell office:value-type="string" table:style-name="ce11">
            <text:p>PROJETO/AÇÃ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FORNECEDOR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PÚBLICO ALV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OBJETIVO:</text:p>
          </table:table-cell>
          <table:table-cell table:number-columns-spanned="4" table:number-rows-spanned="1" table:style-name="ce37"/>
          <table:covered-table-cell table:number-columns-repeated="3"/>
          <table:table-cell table:style-name="ce12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11">
            <text:p>OBJET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0"/>
          <table:table-cell office:value-type="string" table:style-name="ce11">
            <text:p>PROCESSO:</text:p>
          </table:table-cell>
          <table:table-cell table:number-columns-spanned="5" table:number-rows-spanned="1" table:style-name="ce37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table:style-name="ce11"/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RETIDO</text:p>
          </table:table-cell>
          <table:table-cell office:value-type="string" table:style-name="ce5">
            <text:p>ANULADO</text:p>
          </table:table-cell>
          <table:table-cell office:value-type="string" table:style-name="ce5">
            <text:p>LÍQUIDO</text:p>
          </table:table-cell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0"/>
          <table:table-cell table:style-name="ce32"/>
          <table:table-cell table:style-name="ce33"/>
          <table:table-cell office:value-type="currency" office:value="0" table:style-name="ce20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formula="of:=[.D26]-[.E26]-[.F26]" table:style-name="ce20">
            <text:p>R$ 0,00</text:p>
          </table:table-cell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9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19:45:27Z</dc:date>
    <meta:print-date>2022-01-05T19:45:17Z</meta:print-date>
    <meta:editing-cycles>108</meta:editing-cycles>
    <meta:editing-duration>PT72766S</meta:editing-duration>
  </office:meta>
</office:document-meta>
</file>