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ºTRIMESTRE" table:style-name="ta1">
        <table:table-column table:style-name="co1" table:default-cell-style-name="ce11"/>
        <table:table-column table:style-name="co2" table:number-columns-repeated="2" table:default-cell-style-name="ce21"/>
        <table:table-column table:style-name="co3" table:default-cell-style-name="ce2"/>
        <table:table-column table:style-name="co4" table:default-cell-style-name="ce11"/>
        <table:table-column table:style-name="co5" table:number-columns-repeated="974" table:default-cell-style-name="ce11" table:visibility="collapse"/>
        <table:table-column table:style-name="co5" table:number-columns-repeated="16" table:default-cell-style-name="ce2" table:visibility="collapse"/>
        <table:table-column table:style-name="co5" table:number-columns-repeated="29" table:default-cell-style-name="ce1" table:visibility="collapse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FUNDO MUNICIPAL DOS DIREITOS DA CRIANÇA E DO ADOLESCENTE</text:p>
          </table:table-cell>
          <table:covered-table-cell table:number-columns-repeated="3"/>
          <table:table-cell table:number-columns-repeated="991" table:style-name="ce2"/>
          <table:table-cell table:number-columns-repeated="15389"/>
        </table:table-row>
        <table:table-row table:style-name="ro2">
          <table:table-cell office:value-type="string" table:style-name="ce3">
            <text:p>PERÍODO: 01/07/2020 a 31/09/2020</text:p>
          </table:table-cell>
          <table:table-cell table:number-columns-repeated="3" table:style-name="ce4"/>
          <table:table-cell table:number-columns-repeated="991" table:style-name="ce2"/>
          <table:table-cell table:number-columns-repeated="15389"/>
        </table:table-row>
        <table:table-row table:style-name="ro3">
          <table:table-cell office:value-type="string" table:number-columns-spanned="4" table:number-rows-spanned="1" table:style-name="ce24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991" table:style-name="ce2"/>
          <table:table-cell table:number-columns-repeated="15389"/>
        </table:table-row>
        <table:table-row table:style-name="ro4">
          <table:table-cell office:value-type="string" table:number-columns-spanned="2" table:number-rows-spanned="1" table:style-name="ce25">
            <text:p>RECEITAS EM SETEMBRO 2020</text:p>
          </table:table-cell>
          <table:covered-table-cell/>
          <table:table-cell table:style-name="ce5"/>
          <table:table-cell table:style-name="ce6"/>
          <table:table-cell table:number-columns-repeated="991" table:style-name="ce2"/>
          <table:table-cell table:number-columns-repeated="15389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number-columns-repeated="992" table:style-name="ce2"/>
          <table:table-cell table:number-columns-repeated="15389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3678.61" table:style-name="ce10">
            <text:p>3.678,61</text:p>
          </table:table-cell>
          <table:table-cell office:value-type="float" office:value="76833.090000000011" table:style-name="ce10">
            <text:p>76.833,09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Física</text:p>
          </table:table-cell>
          <table:table-cell office:value-type="float" office:value="420" table:style-name="ce13">
            <text:p>420,00</text:p>
          </table:table-cell>
          <table:table-cell office:value-type="float" office:value="405227.78" table:style-name="ce13">
            <text:p>405.227,7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Fmdca - Indenizações <text:s/>( Lev. Dep. Judiciais)</text:p>
          </table:table-cell>
          <table:table-cell office:value-type="float" office:value="1502.42" table:style-name="ce13">
            <text:p>1.502,42</text:p>
          </table:table-cell>
          <table:table-cell office:value-type="float" office:value="21605.57" table:style-name="ce13">
            <text:p>21.605,57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Restituições De Convênios Fmdca</text:p>
          </table:table-cell>
          <table:table-cell office:value-type="float" office:value="0" table:style-name="ce13">
            <text:p>0,00</text:p>
          </table:table-cell>
          <table:table-cell office:value-type="float" office:value="1476.2" table:style-name="ce13">
            <text:p>1.476,2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3">
          <table:table-cell office:value-type="string" table:style-name="ce14">
            <text:p><text:s/>Total <text:s/>Arrecadado</text:p>
          </table:table-cell>
          <table:table-cell office:value-type="currency" office:value="5601.03" table:style-name="ce15">
            <text:p>R$ 5.601,03</text:p>
          </table:table-cell>
          <table:table-cell office:value-type="currency" office:value="505142.64000000007" table:style-name="ce15">
            <text:p>R$ 505.142,64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4">
          <table:table-cell table:style-name="ce16"/>
          <table:table-cell table:number-columns-repeated="2" table:style-name="ce5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4">
          <table:table-cell office:value-type="string" table:number-columns-spanned="2" table:number-rows-spanned="1" table:style-name="ce25">
            <text:p>RECEITAS EM AGOSTO 2020</text:p>
          </table:table-cell>
          <table:covered-table-cell/>
          <table:table-cell table:style-name="ce5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style-name="ce17"/>
          <table:table-cell table:number-columns-repeated="975" table:style-name="ce18"/>
          <table:table-cell table:number-columns-repeated="16" table:style-name="ce17"/>
          <table:table-cell table:number-columns-repeated="15389"/>
        </table:table-row>
        <table:table-row table:style-name="ro3">
          <table:table-cell office:value-type="string" table:style-name="ce9">
            <text:p><text:s/>Rendimentos</text:p>
          </table:table-cell>
          <table:table-cell office:value-type="float" office:value="3862.83" table:style-name="ce10">
            <text:p>3.862,83</text:p>
          </table:table-cell>
          <table:table-cell office:value-type="float" office:value="73154.48000000001" table:style-name="ce10">
            <text:p>73.154,4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/>
        </table:table-row>
        <table:table-row table:style-name="ro6">
          <table:table-cell office:value-type="string" table:style-name="ce12">
            <text:p><text:s/>Doação Pessoa Física</text:p>
          </table:table-cell>
          <table:table-cell office:value-type="float" office:value="310862.65000000002" table:style-name="ce13">
            <text:p>310.862,65</text:p>
          </table:table-cell>
          <table:table-cell office:value-type="float" office:value="404807.78" table:style-name="ce13">
            <text:p>404.807,78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Fmdca - Indenizações <text:s/>( Lev. Dep. Judiciais)</text:p>
          </table:table-cell>
          <table:table-cell office:value-type="float" office:value="1200" table:style-name="ce13">
            <text:p>1.200,00</text:p>
          </table:table-cell>
          <table:table-cell office:value-type="float" office:value="20103.150000000001" table:style-name="ce12">
            <text:p>20103,15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Restituições De Convênios Fmdca</text:p>
          </table:table-cell>
          <table:table-cell office:value-type="float" office:value="0" table:style-name="ce13">
            <text:p>0,00</text:p>
          </table:table-cell>
          <table:table-cell office:value-type="float" office:value="1476.2" table:style-name="ce13">
            <text:p>1.476,2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office:value-type="string" table:style-name="ce14">
            <text:p><text:s/>Total <text:s/>Arrecadado</text:p>
          </table:table-cell>
          <table:table-cell office:value-type="currency" office:value="315925.48" table:style-name="ce15">
            <text:p>R$ 315.925,48</text:p>
          </table:table-cell>
          <table:table-cell office:value-type="currency" office:value="499541.61000000004" table:style-name="ce15">
            <text:p>R$ 499.541,61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4">
          <table:table-cell table:style-name="ce19"/>
          <table:table-cell table:number-columns-repeated="2" table:style-name="ce20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4">
          <table:table-cell office:value-type="string" table:number-columns-spanned="2" table:number-rows-spanned="1" table:style-name="ce25">
            <text:p>RECEITAS EM JULHO 2020</text:p>
          </table:table-cell>
          <table:covered-table-cell/>
          <table:table-cell table:style-name="ce5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style-name="ce17"/>
          <table:table-cell table:number-columns-repeated="975" table:style-name="ce18"/>
          <table:table-cell table:number-columns-repeated="16" table:style-name="ce17"/>
          <table:table-cell table:number-columns-repeated="15389" table:style-name="ce1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float" office:value="4868.38" table:style-name="ce10">
            <text:p>4.868,38</text:p>
          </table:table-cell>
          <table:table-cell office:value-type="float" office:value="69291.650000000009" table:style-name="ce10">
            <text:p>69.291,65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Doação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office:value-type="string" table:style-name="ce12">
            <text:p><text:s/>Doação Pessoa Física</text:p>
          </table:table-cell>
          <table:table-cell office:value-type="float" office:value="2140" table:style-name="ce13">
            <text:p>2.140,00</text:p>
          </table:table-cell>
          <table:table-cell office:value-type="float" office:value="93945.13" table:style-name="ce13">
            <text:p>93.945,13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Fmdca - Indenizações <text:s/>( Lev. Dep. Judiciais)</text:p>
          </table:table-cell>
          <table:table-cell office:value-type="float" office:value="444.77" table:style-name="ce13">
            <text:p>444,77</text:p>
          </table:table-cell>
          <table:table-cell office:value-type="float" office:value="18903.150000000001" table:style-name="ce13">
            <text:p>18.903,15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6">
          <table:table-cell office:value-type="string" table:style-name="ce12">
            <text:p><text:s/>Restituições De Convênios Fmdca</text:p>
          </table:table-cell>
          <table:table-cell office:value-type="float" office:value="0" table:style-name="ce13">
            <text:p>0,00</text:p>
          </table:table-cell>
          <table:table-cell office:value-type="float" office:value="1476.2" table:style-name="ce13">
            <text:p>1.476,20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office:value-type="string" table:style-name="ce14">
            <text:p><text:s/>Total <text:s/>Arrecadado</text:p>
          </table:table-cell>
          <table:table-cell office:value-type="currency" office:value="7453.15" table:style-name="ce15">
            <text:p>R$ 7.453,15</text:p>
          </table:table-cell>
          <table:table-cell office:value-type="currency" office:value="183616.13000000003" table:style-name="ce15">
            <text:p>R$ 183.616,13</text:p>
          </table:table-cell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>
          <table:table-cell table:number-columns-repeated="995" table:style-name="ce4"/>
          <table:table-cell table:number-columns-repeated="29" table:style-name="ce1"/>
          <table:table-cell table:number-columns-repeated="15360" table:style-name="ce4"/>
        </table:table-row>
        <table:table-row table:number-rows-repeated="2" table:style-name="ro3" table:visibility="collapse">
          <table:table-cell table:style-name="ce11"/>
          <table:table-cell table:number-columns-repeated="2" table:style-name="ce21"/>
          <table:table-cell table:style-name="ce2"/>
          <table:table-cell table:number-columns-repeated="975" table:style-name="ce11"/>
          <table:table-cell table:number-columns-repeated="16" table:style-name="ce2"/>
          <table:table-cell table:number-columns-repeated="15389" table:style-name="ce1"/>
        </table:table-row>
        <table:table-row table:style-name="ro3" table:visibility="collapse">
          <table:table-cell/>
          <table:table-cell table:number-columns-repeated="2" table:style-name="ce21"/>
          <table:table-cell table:number-columns-repeated="16381"/>
        </table:table-row>
        <table:table-row table:number-rows-repeated="3" table:style-name="ro3" table:visibility="collapse">
          <table:table-cell/>
          <table:table-cell table:style-name="ce22"/>
          <table:table-cell table:number-columns-repeated="16382"/>
        </table:table-row>
        <table:table-row table:number-rows-repeated="12" table:style-name="ro3" table:visibility="collapse">
          <table:table-cell/>
          <table:table-cell table:number-columns-repeated="2" table:style-name="ce21"/>
          <table:table-cell table:number-columns-repeated="16381"/>
        </table:table-row>
        <table:table-row table:number-rows-repeated="104852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20-01-31T10:15:25Z</meta:creation-date>
    <dc:date>2022-01-04T15:42:00Z</dc:date>
    <meta:print-date>2020-02-03T10:33:53Z</meta:print-date>
    <meta:editing-cycles>6</meta:editing-cycles>
    <meta:editing-duration>PT1719S</meta:editing-duration>
  </office:meta>
</office:document-meta>
</file>