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_" table:style-name="ta1">
        <table:table-column table:style-name="co1" table:default-cell-style-name="ce18"/>
        <table:table-column table:style-name="co2" table:number-columns-repeated="2" table:default-cell-style-name="ce23"/>
        <table:table-column table:style-name="co3" table:default-cell-style-name="ce2"/>
        <table:table-column table:style-name="co4" table:number-columns-repeated="1004" table:default-cell-style-name="ce18"/>
        <table:table-column table:style-name="co4" table:number-columns-repeated="1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4">
            <text:p>FUNDO MUNICIPAL DO IDOSO DE SANTOS</text:p>
          </table:table-cell>
          <table:covered-table-cell table:number-columns-repeated="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5">
            <text:p>Período: 01/04/2020 A 30/06/2020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26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7">
            <text:p>RECEITAS ARRECADAS EM JUNHO DE 2020</text:p>
          </table:table-cell>
          <table:covered-table-cell/>
          <table:table-cell table:style-name="ce4"/>
          <table:table-cell table:style-name="ce3"/>
          <table:table-cell table:number-columns-repeated="16380" table:style-name="ce2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3319.35" table:style-name="ce10">
            <text:p>3.319,35</text:p>
          </table:table-cell>
          <table:table-cell office:value-type="float" office:value="28442.32" table:formula="of:=[.B6]+[.C12]" table:style-name="ce11">
            <text:p>28.442,3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1120" table:style-name="ce10">
            <text:p>1.120,00</text:p>
          </table:table-cell>
          <table:table-cell office:value-type="float" office:value="16230.9" table:formula="of:=[.B7]+[.C13]" table:style-name="ce11">
            <text:p>16.230,90</text:p>
          </table:table-cell>
          <table:table-cell table:number-columns-repeated="2" table:style-name="ce12"/>
          <table:table-cell table:style-name="ce14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4439.3500000000004" table:formula="of:=SUM([.B6:.B7])" table:style-name="ce16">
            <text:p>R$ 4.439,35</text:p>
          </table:table-cell>
          <table:table-cell office:value-type="currency" office:value="44673.22" table:formula="of:=[.B8]+[.C14]" table:style-name="ce16">
            <text:p>R$ 44.673,2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number-columns-repeated="2" table:style-name="ce4"/>
          <table:table-cell table:style-name="ce2"/>
          <table:table-cell table:number-columns-repeated="1004" table:style-name="ce18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7">
            <text:p>RECEITAS ARRECADAS EM MAIO DE 2020</text:p>
          </table:table-cell>
          <table:covered-table-cell/>
          <table:table-cell table:style-name="ce4"/>
          <table:table-cell table:style-name="ce2"/>
          <table:table-cell table:number-columns-repeated="1004" table:style-name="ce18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3801.96" table:style-name="ce10">
            <text:p>3.801,96</text:p>
          </table:table-cell>
          <table:table-cell office:value-type="float" office:value="25122.97" table:formula="of:=[.B12]+[.C18]" table:style-name="ce11">
            <text:p>25.122,9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760" table:style-name="ce10">
            <text:p>760,00</text:p>
          </table:table-cell>
          <table:table-cell office:value-type="float" office:value="15110.9" table:formula="of:=[.B13]+[.C19]" table:style-name="ce11">
            <text:p>15.110,90</text:p>
          </table:table-cell>
          <table:table-cell table:style-name="ce12"/>
          <table:table-cell table:style-name="ce1"/>
          <table:table-cell table:style-name="ce14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4561.96" table:formula="of:=SUM([.B12:.B13])" table:style-name="ce16">
            <text:p>R$ 4.561,96</text:p>
          </table:table-cell>
          <table:table-cell office:value-type="currency" office:value="40233.870000000003" table:formula="of:=[.B14]+[.C20]" table:style-name="ce16">
            <text:p>R$ 40.233,8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9"/>
          <table:table-cell table:number-columns-repeated="2" table:style-name="ce20"/>
          <table:table-cell table:style-name="ce2"/>
          <table:table-cell table:number-columns-repeated="1004" table:style-name="ce18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7">
            <text:p>RECEITAS ARRECADAS EM ABRIL DE 2020</text:p>
          </table:table-cell>
          <table:covered-table-cell/>
          <table:table-cell table:style-name="ce4"/>
          <table:table-cell table:style-name="ce2"/>
          <table:table-cell table:number-columns-repeated="1004" table:style-name="ce18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4655.5200000000004" table:style-name="ce10">
            <text:p>4.655,52</text:p>
          </table:table-cell>
          <table:table-cell office:value-type="float" office:value="21321.010000000002" table:formula="of:=[.B18]+16665.49" table:style-name="ce11">
            <text:p>21.321,01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620" table:style-name="ce10">
            <text:p>620,00</text:p>
          </table:table-cell>
          <table:table-cell office:value-type="float" office:value="14350.9" table:formula="of:=[.B19]+13730.9" table:style-name="ce11">
            <text:p>14.350,90</text:p>
          </table:table-cell>
          <table:table-cell table:style-name="ce12"/>
          <table:table-cell table:style-name="ce1"/>
          <table:table-cell table:style-name="ce21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5275.52" table:formula="of:=SUM([.B18:.B19])" table:style-name="ce16">
            <text:p>R$ 5.275,52</text:p>
          </table:table-cell>
          <table:table-cell office:value-type="currency" office:value="35671.910000000003" table:formula="of:=[.B20]+30396.39" table:style-name="ce16">
            <text:p>R$ 35.671,91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8">
          <table:table-cell table:number-columns-repeated="16384" table:style-name="ce22"/>
        </table:table-row>
        <table:table-row table:style-name="ro9">
          <table:table-cell table:number-columns-repeated="16384" table:style-name="ce22"/>
        </table:table-row>
        <table:table-row table:number-rows-repeated="2" table:style-name="ro8">
          <table:table-cell table:number-columns-repeated="16384" table:style-name="ce22"/>
        </table:table-row>
        <table:table-row table:number-rows-repeated="2" table:style-name="ro9">
          <table:table-cell table:number-columns-repeated="16384" table:style-name="ce22"/>
        </table:table-row>
        <table:table-row table:style-name="ro8">
          <table:table-cell table:number-columns-repeated="16384" table:style-name="ce22"/>
        </table:table-row>
        <table:table-row table:style-name="ro8">
          <table:table-cell table:style-name="ce18"/>
          <table:table-cell table:number-columns-repeated="2" table:style-name="ce23"/>
          <table:table-cell table:style-name="ce2"/>
          <table:table-cell table:number-columns-repeated="1004" table:style-name="ce18"/>
          <table:table-cell table:number-columns-repeated="16" table:style-name="ce2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3:31:17Z</dc:date>
    <meta:print-date>2019-08-19T11:30:48Z</meta:print-date>
    <meta:editing-cycles>103</meta:editing-cycles>
    <meta:editing-duration>PT69932S</meta:editing-duration>
  </office:meta>
</office:document-meta>
</file>