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style:vertical-align="middle" fo:background-color="#FFFFFF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ESTRE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04" table:default-cell-style-name="ce2"/>
        <table:table-column table:style-name="co4" table:number-columns-repeated="17" table:default-cell-style-name="ce4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24">
            <text:p>FUNDO MUNICIPAL DOS DIREITOS DA CRIANÇA E DO ADOLESCENT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PERÍODO: 01/04/2020 A 30/06/2020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25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6">
            <text:p>RECEITAS ARRECADAS EM JUNHO DE 2020</text:p>
          </table:table-cell>
          <table:covered-table-cell/>
          <table:table-cell table:style-name="ce7"/>
          <table:table-cell table:style-name="ce8"/>
          <table:table-cell table:number-columns-repeated="16380" table:style-name="ce4"/>
        </table:table-row>
        <table:table-row table:style-name="ro5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1">
            <text:p>Rendimentos</text:p>
          </table:table-cell>
          <table:table-cell office:value-type="float" office:value="6972.95" table:style-name="ce19">
            <text:p>6.972,95</text:p>
          </table:table-cell>
          <table:table-cell office:value-type="float" office:value="64423.270000000004" table:style-name="ce19">
            <text:p>64.423,27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Doação Pessoa Jurídi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Doação Pessoa Física</text:p>
          </table:table-cell>
          <table:table-cell office:value-type="float" office:value="780" table:style-name="ce19">
            <text:p>780,00</text:p>
          </table:table-cell>
          <table:table-cell office:value-type="float" office:value="91805.13" table:style-name="ce19">
            <text:p>91.805,13</text:p>
          </table:table-cell>
          <table:table-cell table:style-name="ce4"/>
          <table:table-cell table:style-name="ce20"/>
          <table:table-cell table:number-columns-repeated="1003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Fmdca - Indenizações <text:s/>( Lev. Dep. Judiciais)</text:p>
          </table:table-cell>
          <table:table-cell office:value-type="float" office:value="1892.68" table:style-name="ce19">
            <text:p>1.892,68</text:p>
          </table:table-cell>
          <table:table-cell office:value-type="float" office:value="18458.38" table:style-name="ce19">
            <text:p>18.458,38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Restituições De Convênios Fmdca</text:p>
          </table:table-cell>
          <table:table-cell office:value-type="float" office:value="0" table:style-name="ce22">
            <text:p>0,00</text:p>
          </table:table-cell>
          <table:table-cell office:value-type="float" office:value="1476.2" table:style-name="ce22">
            <text:p>1.476,2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3">
            <text:p>Total <text:s/>Arrecadado</text:p>
          </table:table-cell>
          <table:table-cell office:value-type="currency" office:value="9645.6299999999992" table:style-name="ce23">
            <text:p>R$ 9.645,63</text:p>
          </table:table-cell>
          <table:table-cell office:value-type="currency" office:value="176162.98000000004" table:style-name="ce23">
            <text:p>R$ 176.162,98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4">
          <table:table-cell table:style-name="ce14"/>
          <table:table-cell table:number-columns-repeated="2" table:style-name="ce7"/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26">
            <text:p>RECEITAS ARRECADAS EM MAIO DE 2020</text:p>
          </table:table-cell>
          <table:covered-table-cell/>
          <table:table-cell table:style-name="ce7"/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5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style-name="ce15"/>
          <table:table-cell table:number-columns-repeated="1004" table:style-name="ce16"/>
          <table:table-cell table:number-columns-repeated="16" table:style-name="ce15"/>
          <table:table-cell table:number-columns-repeated="15360" table:style-name="ce16"/>
        </table:table-row>
        <table:table-row table:style-name="ro7">
          <table:table-cell office:value-type="string" table:style-name="ce11">
            <text:p>Rendimentos</text:p>
          </table:table-cell>
          <table:table-cell office:value-type="float" office:value="8507.43" table:style-name="ce19">
            <text:p>8.507,43</text:p>
          </table:table-cell>
          <table:table-cell office:value-type="float" office:value="57450.320000000007" table:style-name="ce19">
            <text:p>57.450,32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Doação Pessoa Jurídi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Doação Pessoa Física</text:p>
          </table:table-cell>
          <table:table-cell office:value-type="float" office:value="860" table:style-name="ce19">
            <text:p>860,00</text:p>
          </table:table-cell>
          <table:table-cell office:value-type="float" office:value="91025.13" table:style-name="ce19">
            <text:p>91.025,13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Fmdca - Indenizações <text:s/>( Lev. Dep. Judiciais)</text:p>
          </table:table-cell>
          <table:table-cell office:value-type="float" office:value="1121.46" table:style-name="ce19">
            <text:p>1.121,46</text:p>
          </table:table-cell>
          <table:table-cell office:value-type="float" office:value="16565.7" table:style-name="ce19">
            <text:p>16.565,7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Restituições De Convênios Fmdca</text:p>
          </table:table-cell>
          <table:table-cell office:value-type="float" office:value="0" table:style-name="ce19">
            <text:p>0,00</text:p>
          </table:table-cell>
          <table:table-cell office:value-type="float" office:value="1476.2" table:style-name="ce19">
            <text:p>1.476,2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3">
            <text:p>Total <text:s/>Arrecadado</text:p>
          </table:table-cell>
          <table:table-cell office:value-type="currency" office:value="10488.89" table:style-name="ce21">
            <text:p>R$ 10.488,89</text:p>
          </table:table-cell>
          <table:table-cell office:value-type="currency" office:value="166517.35000000003" table:style-name="ce21">
            <text:p>R$ 166.517,35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4">
          <table:table-cell table:style-name="ce17"/>
          <table:table-cell table:number-columns-repeated="2" table:style-name="ce18"/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26">
            <text:p>RECEITAS ARRECADAS EM ABRIL DE 2020</text:p>
          </table:table-cell>
          <table:covered-table-cell/>
          <table:table-cell table:style-name="ce7"/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5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style-name="ce15"/>
          <table:table-cell table:number-columns-repeated="1004" table:style-name="ce16"/>
          <table:table-cell table:number-columns-repeated="16" table:style-name="ce15"/>
          <table:table-cell table:number-columns-repeated="15360" table:style-name="ce16"/>
        </table:table-row>
        <table:table-row table:style-name="ro6">
          <table:table-cell office:value-type="string" table:style-name="ce11">
            <text:p>Rendimentos</text:p>
          </table:table-cell>
          <table:table-cell office:value-type="float" office:value="10399.620000000001" table:style-name="ce19">
            <text:p>10.399,62</text:p>
          </table:table-cell>
          <table:table-cell office:value-type="float" office:value="48942.890000000007" table:style-name="ce19">
            <text:p>48.942,89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Doação Pessoa Jurídi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2">
            <text:p>Doação Pessoa Física</text:p>
          </table:table-cell>
          <table:table-cell office:value-type="float" office:value="420" table:style-name="ce19">
            <text:p>420,00</text:p>
          </table:table-cell>
          <table:table-cell office:value-type="float" office:value="90165.13" table:style-name="ce19">
            <text:p>90.165,13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Fmdca - Indenizações <text:s/>( Lev. Dep. Judiciais)</text:p>
          </table:table-cell>
          <table:table-cell office:value-type="float" office:value="5871.66" table:style-name="ce19">
            <text:p>5.871,66</text:p>
          </table:table-cell>
          <table:table-cell office:value-type="float" office:value="15444.24" table:style-name="ce19">
            <text:p>15.444,24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2">
            <text:p>Restituições De Convênios Fmdca</text:p>
          </table:table-cell>
          <table:table-cell office:value-type="float" office:value="0" table:style-name="ce19">
            <text:p>0,00</text:p>
          </table:table-cell>
          <table:table-cell office:value-type="float" office:value="1476.2" table:style-name="ce19">
            <text:p>1.476,20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3">
            <text:p>Total <text:s/>Arrecadado</text:p>
          </table:table-cell>
          <table:table-cell office:value-type="currency" office:value="16691.28" table:style-name="ce21">
            <text:p>R$ 16.691,28</text:p>
          </table:table-cell>
          <table:table-cell office:value-type="currency" office:value="156028.46" table:style-name="ce21">
            <text:p>R$ 156.028,46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4T16:32:18Z</dc:date>
    <meta:print-date>2022-01-04T15:28:35Z</meta:print-date>
    <meta:editing-cycles>123</meta:editing-cycles>
    <meta:editing-duration>PT95280S</meta:editing-duration>
  </office:meta>
</office:document-meta>
</file>