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6" style:family="table-cell" style:parent-style-name="Default" style:data-style-name="N0">
      <style:table-cell-properties fo:background-color="#DDDDD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015" table:default-cell-style-name="ce9"/>
        <table:table-column table:style-name="co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SANTOS -FMD</text:span>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number-columns-spanned="5" table:number-rows-spanned="1" table:style-name="ce34">
            <text:p>Período: 01/04/2020 a 30/06/2020</text:p>
          </table:table-cell>
          <table:covered-table-cell table:number-columns-repeated="4"/>
          <table:table-cell table:number-columns-repeated="3" table:style-name="ce3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number-columns-repeated="3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table:style-name="ce4"/>
          <table:table-cell table:style-name="ce5"/>
          <table:table-cell table:number-columns-repeated="6" table:style-name="ce3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015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style-name="ce15"/>
          <table:table-cell table:style-name="ce12"/>
          <table:table-cell table:style-name="ce16"/>
          <table:table-cell table:number-columns-repeated="2"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5">
          <table:table-cell table:style-name="ce10"/>
          <table:table-cell table:style-name="ce11"/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table:style-name="ce18"/>
          <table:table-cell table:style-name="ce19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14]-[.E14]-[.F14]" table:style-name="ce20">
            <text:p>R$ 0,00</text:p>
          </table:table-cell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28"/>
          <table:table-cell table:style-name="ce5"/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4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2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10"/>
          <table:table-cell office:value-type="string" table:style-name="ce11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table:style-name="ce32"/>
          <table:table-cell table:style-name="ce33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26]-[.E26]-[.F26]" table:style-name="ce20">
            <text:p>R$ 0,00</text:p>
          </table:table-cell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41" table:style-name="ce1"/>
          <table:table-cell table:number-columns-repeated="16335"/>
        </table:table-row>
        <table:table-row table:number-rows-repeated="5" table:style-name="ro2">
          <table:table-cell table:number-columns-repeated="8" table:style-name="ce9"/>
          <table:table-cell table:number-columns-repeated="41" table:style-name="ce1"/>
          <table:table-cell table:number-columns-repeated="16335"/>
        </table:table-row>
        <table:table-row table:number-rows-repeated="231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5T19:30:28Z</dc:date>
    <meta:print-date>2022-01-05T19:30:03Z</meta:print-date>
    <meta:editing-cycles>107</meta:editing-cycles>
    <meta:editing-duration>PT72746S</meta:editing-duration>
  </office:meta>
</office:document-meta>
</file>