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64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number-columns-repeated="1010" table:default-cell-style-name="ce14"/>
        <table:table-column table:style-name="co4" table:number-columns-repeated="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25">
            <text:p><text:s text:c="4"/>FUNDO MUNICIPAL DO IDOSO DE SANTOS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6">
            <text:p>PERÍODO: 01/01/2020 A 31/03/2020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7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table:style-name="ce6"/>
          <table:table-cell table:number-columns-repeated="3"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8">
            <text:p>RECEITAS ARRECADAS EM MARÇO DE 2020</text:p>
          </table:table-cell>
          <table:covered-table-cell/>
          <table:table-cell table:style-name="ce7"/>
          <table:table-cell table:number-columns-repeated="1010" table:style-name="ce8"/>
          <table:table-cell table:number-columns-repeated="11" table:style-name="ce9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1010" table:style-name="ce8"/>
          <table:table-cell table:number-columns-repeated="11" table:style-name="ce9"/>
          <table:table-cell table:number-columns-repeated="15360"/>
        </table:table-row>
        <table:table-row table:style-name="ro6">
          <table:table-cell office:value-type="string" table:style-name="ce12">
            <text:p><text:s/>Rendimentos</text:p>
          </table:table-cell>
          <table:table-cell office:value-type="float" office:value="5463.93" table:style-name="ce13">
            <text:p>5.463,93</text:p>
          </table:table-cell>
          <table:table-cell office:value-type="float" office:value="16665.490000000002" table:formula="of:=[.B7]+[.C13]" table:style-name="ce13">
            <text:p>16.665,49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Doação Pessoa Física</text:p>
          </table:table-cell>
          <table:table-cell office:value-type="float" office:value="1180" table:style-name="ce13">
            <text:p>1.180,00</text:p>
          </table:table-cell>
          <table:table-cell office:value-type="float" office:value="13730.9" table:formula="of:=[.B8]+[.C14]" table:style-name="ce13">
            <text:p>13.730,90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6">
          <table:table-cell office:value-type="string" table:style-name="ce16">
            <text:p><text:s/>Total <text:s/>Arrecadado</text:p>
          </table:table-cell>
          <table:table-cell office:value-type="currency" office:value="6643.93" table:formula="of:=SUM([.B7:.B8])" table:style-name="ce17">
            <text:p>R$ 6.643,93</text:p>
          </table:table-cell>
          <table:table-cell office:value-type="currency" office:value="30396.39" table:formula="of:=[.B9]+[.C15]" table:style-name="ce17">
            <text:p>R$ 30.396,39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7">
          <table:table-cell table:style-name="ce18"/>
          <table:table-cell table:number-columns-repeated="2" table:style-name="ce7"/>
          <table:table-cell table:number-columns-repeated="1010" table:style-name="ce14"/>
          <table:table-cell table:number-columns-repeated="15371" table:style-name="ce1"/>
        </table:table-row>
        <table:table-row table:style-name="ro5">
          <table:table-cell office:value-type="string" table:number-columns-spanned="2" table:number-rows-spanned="1" table:style-name="ce28">
            <text:p>RECEITAS ARRECADAS EM FEVEREIRO DE 2020</text:p>
          </table:table-cell>
          <table:covered-table-cell/>
          <table:table-cell table:style-name="ce7"/>
          <table:table-cell table:number-columns-repeated="1010" table:style-name="ce8"/>
          <table:table-cell table:number-columns-repeated="11" table:style-name="ce9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1010" table:style-name="ce8"/>
          <table:table-cell table:number-columns-repeated="11" table:style-name="ce9"/>
          <table:table-cell table:number-columns-repeated="15360"/>
        </table:table-row>
        <table:table-row table:style-name="ro6">
          <table:table-cell office:value-type="string" table:style-name="ce12">
            <text:p><text:s/>Rendimentos</text:p>
          </table:table-cell>
          <table:table-cell office:value-type="float" office:value="4911.05" table:style-name="ce13">
            <text:p>4.911,05</text:p>
          </table:table-cell>
          <table:table-cell office:value-type="float" office:value="11201.560000000001" table:formula="of:=[.B13]+[.C19]" table:style-name="ce13">
            <text:p>11.201,56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Doação Pessoa Física</text:p>
          </table:table-cell>
          <table:table-cell office:value-type="float" office:value="1224.1400000000001" table:style-name="ce13">
            <text:p>1.224,14</text:p>
          </table:table-cell>
          <table:table-cell office:value-type="float" office:value="12550.9" table:formula="of:=[.B14]+[.C20]" table:style-name="ce13">
            <text:p>12.550,90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6">
          <table:table-cell office:value-type="string" table:style-name="ce16">
            <text:p><text:s/>Total <text:s/>Arrecadado</text:p>
          </table:table-cell>
          <table:table-cell office:value-type="currency" office:value="6135.1900000000005" table:formula="of:=SUM([.B13:.B14])" table:style-name="ce17">
            <text:p>R$ 6.135,19</text:p>
          </table:table-cell>
          <table:table-cell office:value-type="currency" office:value="23752.46" table:formula="of:=[.B15]+[.C21]" table:style-name="ce17">
            <text:p>R$ 23.752,46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1010" table:style-name="ce14"/>
          <table:table-cell table:number-columns-repeated="15371" table:style-name="ce1"/>
        </table:table-row>
        <table:table-row table:style-name="ro5">
          <table:table-cell office:value-type="string" table:number-columns-spanned="2" table:number-rows-spanned="1" table:style-name="ce28">
            <text:p>RECEITAS ARRECADAS EM JANEIRO DE 2020</text:p>
          </table:table-cell>
          <table:covered-table-cell/>
          <table:table-cell table:style-name="ce7"/>
          <table:table-cell table:number-columns-repeated="1010" table:style-name="ce8"/>
          <table:table-cell table:number-columns-repeated="11" table:style-name="ce9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1010" table:style-name="ce8"/>
          <table:table-cell table:number-columns-repeated="11" table:style-name="ce9"/>
          <table:table-cell table:number-columns-repeated="15360"/>
        </table:table-row>
        <table:table-row table:style-name="ro6">
          <table:table-cell office:value-type="string" table:style-name="ce12">
            <text:p><text:s/>Rendimentos</text:p>
          </table:table-cell>
          <table:table-cell office:value-type="float" office:value="6290.51" table:style-name="ce13">
            <text:p>6.290,51</text:p>
          </table:table-cell>
          <table:table-cell office:value-type="float" office:value="6290.51" table:style-name="ce13">
            <text:p>6.290,51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Doação Pessoa Física</text:p>
          </table:table-cell>
          <table:table-cell office:value-type="float" office:value="11326.76" table:style-name="ce13">
            <text:p>11.326,76</text:p>
          </table:table-cell>
          <table:table-cell office:value-type="float" office:value="11326.76" table:style-name="ce13">
            <text:p>11.326,76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style-name="ro6">
          <table:table-cell office:value-type="string" table:style-name="ce16">
            <text:p><text:s/>Total <text:s/>Arrecadado</text:p>
          </table:table-cell>
          <table:table-cell office:value-type="currency" office:value="17617.27" table:formula="of:=SUM([.B19:.B20])" table:style-name="ce21">
            <text:p>R$ 17.617,27</text:p>
          </table:table-cell>
          <table:table-cell office:value-type="currency" office:value="17617.27" table:formula="of:=SUM([.C19:.C20])" table:style-name="ce21">
            <text:p>R$ 17.617,27</text:p>
          </table:table-cell>
          <table:table-cell table:number-columns-repeated="1010" table:style-name="ce14"/>
          <table:table-cell table:number-columns-repeated="15371" table:style-name="ce1"/>
        </table:table-row>
        <table:table-row table:number-rows-repeated="4" table:style-name="ro8">
          <table:table-cell table:style-name="ce19"/>
          <table:table-cell table:number-columns-repeated="2" table:style-name="ce8"/>
          <table:table-cell table:number-columns-repeated="1010" table:style-name="ce14"/>
          <table:table-cell table:number-columns-repeated="15371" table:style-name="ce1"/>
        </table:table-row>
        <table:table-row table:style-name="ro8">
          <table:table-cell table:style-name="ce19"/>
          <table:table-cell table:style-name="ce22"/>
          <table:table-cell table:style-name="ce23"/>
          <table:table-cell table:number-columns-repeated="1010" table:style-name="ce14"/>
          <table:table-cell table:number-columns-repeated="15371" table:style-name="ce1"/>
        </table:table-row>
        <table:table-row table:style-name="ro8">
          <table:table-cell table:style-name="ce19"/>
          <table:table-cell table:style-name="ce22"/>
          <table:table-cell table:style-name="ce8"/>
          <table:table-cell table:number-columns-repeated="1010" table:style-name="ce14"/>
          <table:table-cell table:number-columns-repeated="15371" table:style-name="ce1"/>
        </table:table-row>
        <table:table-row table:style-name="ro8">
          <table:table-cell table:style-name="ce19"/>
          <table:table-cell table:style-name="ce22"/>
          <table:table-cell table:style-name="ce23"/>
          <table:table-cell table:number-columns-repeated="1010" table:style-name="ce14"/>
          <table:table-cell table:number-columns-repeated="15371" table:style-name="ce1"/>
        </table:table-row>
        <table:table-row table:style-name="ro8">
          <table:table-cell table:style-name="ce19"/>
          <table:table-cell table:style-name="ce22"/>
          <table:table-cell table:style-name="ce8"/>
          <table:table-cell table:number-columns-repeated="1010" table:style-name="ce14"/>
          <table:table-cell table:number-columns-repeated="15371" table:style-name="ce1"/>
        </table:table-row>
        <table:table-row table:number-rows-repeated="3" table:style-name="ro8">
          <table:table-cell table:style-name="ce19"/>
          <table:table-cell table:number-columns-repeated="2" table:style-name="ce8"/>
          <table:table-cell table:number-columns-repeated="1010" table:style-name="ce14"/>
          <table:table-cell table:number-columns-repeated="15371" table:style-name="ce1"/>
        </table:table-row>
        <table:table-row table:number-rows-repeated="30" table:style-name="ro8">
          <table:table-cell table:style-name="ce19"/>
          <table:table-cell table:number-columns-repeated="2" table:style-name="ce8"/>
          <table:table-cell table:number-columns-repeated="16381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RECEITAS.$A$1:RECEITAS.$C$21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3:54:21Z</dc:date>
    <meta:print-date>2019-04-23T17:10:13Z</meta:print-date>
    <meta:editing-cycles>42</meta:editing-cycles>
    <meta:editing-duration>PT29546S</meta:editing-duration>
  </office:meta>
</office:document-meta>
</file>