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1" svg:font-family="SansSerif1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1" style:font-name-asian="SansSerif1" style:font-name-complex="SansSerif1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SansSerif1" style:font-name-asian="SansSerif1" style:font-name-complex="SansSerif1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1" style:font-name-asian="SansSerif1" style:font-name-complex="SansSerif1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65" style:family="table-cell" style:parent-style-name="Default" style:data-style-name="N0">
      <style:table-cell-properties fo:background-color="#DDDDD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page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31">
            <text:p>FUNDO MUNICIPAL DO IDOSO DE SANTOS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2">
            <text:p>Período: 01/01/2020 A 31/03/2020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3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number-rows-repeated="12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NTIDADES.$A$1:ENTIDADES.$E$36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3" table:default-cell-style-name="ce6"/>
        <table:table-column table:style-name="co6" table:number-columns-repeated="5" table:default-cell-style-name="ce6"/>
        <table:table-column table:style-name="co13" table:default-cell-style-name="ce6"/>
        <table:table-column table:style-name="co6" table:number-columns-repeated="3" table:default-cell-style-name="ce6"/>
        <table:table-column table:style-name="co13" table:default-cell-style-name="ce6"/>
        <table:table-column table:style-name="co6" table:number-columns-repeated="3" table:default-cell-style-name="ce6"/>
        <table:table-column table:style-name="co13" table:default-cell-style-name="ce6"/>
        <table:table-column table:style-name="co6" table:number-columns-repeated="4" table:default-cell-style-name="ce6"/>
        <table:table-column table:style-name="co13" table:default-cell-style-name="ce6"/>
        <table:table-column table:style-name="co6" table:number-columns-repeated="80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13" table:default-cell-style-name="ce6"/>
        <table:table-column table:style-name="co6" table:number-columns-repeated="5" table:default-cell-style-name="ce6"/>
        <table:table-column table:style-name="co13" table:default-cell-style-name="ce6"/>
        <table:table-column table:style-name="co6" table:number-columns-repeated="4" table:default-cell-style-name="ce6"/>
        <table:table-column table:style-name="co13" table:default-cell-style-name="ce6"/>
        <table:table-column table:style-name="co6" table:number-columns-repeated="7" table:default-cell-style-name="ce6"/>
        <table:table-column table:style-name="co13" table:default-cell-style-name="ce6"/>
        <table:table-column table:style-name="co6" table:number-columns-repeated="706" table:default-cell-style-name="ce6"/>
        <table:table-column table:style-name="co13" table:default-cell-style-name="ce6"/>
        <table:table-column table:style-name="co6" table:number-columns-repeated="183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8">
          <table:table-cell office:value-type="string" table:number-columns-spanned="8" table:number-rows-spanned="1" table:style-name="ce62">
            <text:p>FUNDO MUNICIPAL DO IDOSO DE SANTOS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63">
            <text:p>Período: 01/01/2020 A 31/03/2020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9">
          <table:table-cell office:value-type="string" table:number-columns-spanned="8" table:number-rows-spanned="1" table:style-name="ce33">
            <text:p>Relatório Trimestral, de pagamentos.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CESSO:</text:p>
          </table:table-cell>
          <table:table-cell table:style-name="ce42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6"/>
          <table:table-cell table:style-name="ce45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8"/>
          <table:table-cell office:value-type="string" table:style-name="ce39">
            <text:p>PROCESS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60"/>
          <table:table-cell table:style-name="ce61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16335"/>
        </table:table-row>
        <table:table-row table:number-rows-repeated="6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78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4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7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129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577" table:style-name="ro12">
          <table:table-cell table:number-columns-repeated="16384"/>
        </table:table-row>
        <table:table-row table:style-name="ro12">
          <table:table-cell table:number-columns-repeated="1023" table:style-name="ce6"/>
          <table:table-cell table:number-columns-repeated="15361"/>
        </table:table-row>
        <table:table-row table:number-rows-repeated="1047736" table:style-name="ro1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1" svg:font-family="SansSerif1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3:06:58Z</dc:date>
    <meta:print-date>2022-01-06T13:06:54Z</meta:print-date>
    <meta:editing-cycles>38</meta:editing-cycles>
    <meta:editing-duration>PT27631S</meta:editing-duration>
  </office:meta>
</office:document-meta>
</file>