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040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3979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6069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3388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354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Column2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8" style:family="table-row">
      <style:table-row-properties style:row-height="0.1208in" style:use-optimal-row-height="false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style:line-height-at-least="0.1666in"/>
    </style:style>
    <style:style style:name="T3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row-height="0.0097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" style:family="table-row">
      <style:table-row-properties style:row-height="0.0604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8" style:family="table-row">
      <style:table-row-properties style:row-height="0.0604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006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5" style:family="table-row">
      <style:table-row-properties style:row-height="0.1611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" style:family="table-row">
      <style:table-row-properties style:row-height="0.1409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7" style:family="table-row">
      <style:table-row-properties style:min-row-height="0.016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402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1222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" style:family="table-row">
      <style:table-row-properties style:row-height="0.0305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94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31" style:family="table-row">
      <style:table-row-properties style:row-height="0.1513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4" style:family="table-row">
      <style:table-row-properties style:row-height="0.3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7" style:family="table-row">
      <style:table-row-properties style:row-height="0.1208in" style:use-optimal-row-height="false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20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9" style:family="table-row">
      <style:table-row-properties style:row-height="0.1208in" style:use-optimal-row-height="false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0" style:family="table-row">
      <style:table-row-properties style:row-height="0.1208in" style:use-optimal-row-height="false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1" style:family="table-row">
      <style:table-row-properties style:row-height="0.1208in" style:use-optimal-row-height="false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2" style:family="table-row">
      <style:table-row-properties style:row-height="0.1208in" style:use-optimal-row-height="false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3" style:family="table-row">
      <style:table-row-properties style:row-height="0.1208in" style:use-optimal-row-height="false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208in" style:use-optimal-row-height="false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5" style:family="table-row">
      <style:table-row-properties style:row-height="0.1208in" style:use-optimal-row-height="false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6" style:family="table-row">
      <style:table-row-properties style:row-height="0.1208in" style:use-optimal-row-height="false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7" style:family="table-row">
      <style:table-row-properties style:row-height="0.1208in" style:use-optimal-row-height="false"/>
    </style:style>
    <style:style style:name="TableCell368" style:family="table-cell">
      <style:table-cell-properties fo:border="none" fo:background-color="#2A5276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="none" fo:background-color="#2A5276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2" style:family="table-cell">
      <style:table-cell-properties fo:border="none" fo:background-color="#2A5276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4" style:family="table-cell">
      <style:table-cell-properties fo:border="none" fo:background-color="#2A5276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6" style:family="table-cell">
      <style:table-cell-properties fo:border="none" fo:background-color="#2A5276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8" style:family="table-cell">
      <style:table-cell-properties fo:border="none" fo:background-color="#2A5276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0" style:family="table-cell">
      <style:table-cell-properties fo:border="none" fo:background-color="#2A5276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2" style:family="table-cell">
      <style:table-cell-properties fo:border="none" fo:background-color="#2A5276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4" style:family="table-cell">
      <style:table-cell-properties fo:border="none" fo:background-color="#2A5276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6" style:family="table-cell">
      <style:table-cell-properties fo:border="none" fo:background-color="#2A5276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8" style:family="table-row">
      <style:table-row-properties style:row-height="3.918in" style:use-optimal-row-height="false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39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9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9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39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0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0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0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41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2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2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2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3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36" style:family="table-row">
      <style:table-row-properties style:row-height="0.1208in" style:use-optimal-row-height="false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5" style:family="table-row">
      <style:table-row-properties style:row-height="0.009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9" style:family="table-row">
      <style:table-row-properties style:row-height="0.120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83" style:family="table-row">
      <style:table-row-properties style:row-height="0.009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7" style:family="table-row">
      <style:table-row-properties style:row-height="0.1208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11" style:family="table-row">
      <style:table-row-properties style:row-height="0.0305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25" style:family="table-row">
      <style:table-row-properties style:row-height="0.0097in" style:use-optimal-row-height="false"/>
    </style:style>
    <style:style style:name="TableCell526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0" style:family="table-row">
      <style:table-row-properties style:row-height="0.1111in" style:use-optimal-row-height="false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/>
          </table:table-cell>
          <table:table-cell table:style-name="TableCell31" table:number-rows-spanned="7">
            <text:p text:style-name="P32"><text:span text:style-name="T33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" table:number-rows-spanned="9">
            <text:p text:style-name="P35"/>
          </table:table-cell>
          <table:table-cell table:style-name="TableCell36" table:number-columns-spanned="20" table:number-rows-spanned="3">
            <text:p text:style-name="P37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22/03/2021</text:p>
          </table:table-cell>
          <table:covered-table-cell/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13:58:02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0" table:number-rows-spanned="2">
            <text:p text:style-name="P63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3">
            <text:p text:style-name="P8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3" table:number-rows-spanned="2">
            <text:p text:style-name="P86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1">
            <text:p text:style-name="P101">RGF - Anexo 5 (LRF, art. 55, inciso II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3º<text:s/>Quadrimestre de 2020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 table:number-rows-spanned="4">
            <text:p text:style-name="P110">Identificação dos Recur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4">
            <text:p text:style-name="P112">Disponibilidade de Caixa Bruta<text:line-break/>(a)</text:p>
          </table:table-cell>
          <table:covered-table-cell/>
          <table:table-cell table:style-name="TableCell113" table:number-columns-spanned="9" table:number-rows-spanned="2">
            <text:p text:style-name="P114">Obrig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rows-spanned="4">
            <text:p text:style-name="P116">Disponibilidade de Caixa Líquida (Antes da Inscrição de RP Não Processados do Exercício)<text:line-break/>(f) = (a - (b+c+d+e))</text:p>
          </table:table-cell>
          <table:table-cell table:style-name="TableCell117" table:number-columns-spanned="2" table:number-rows-spanned="4">
            <text:p text:style-name="P118">Restos a Pagar Empenhados e não Liquidados do Exercício<text:line-break/>(g)</text:p>
          </table:table-cell>
          <table:covered-table-cell/>
          <table:table-cell table:style-name="TableCell119" table:number-columns-spanned="4" table:number-rows-spanned="4">
            <text:p text:style-name="P120">Empenhos não Liquidados Cancelados (Não Inscritos por Insuficiência Financeira)</text:p>
          </table:table-cell>
          <table:covered-table-cell/>
          <table:covered-table-cell/>
          <table:covered-table-cell/>
          <table:table-cell table:style-name="TableCell121" table:number-columns-spanned="2" table:number-rows-spanned="4">
            <text:p text:style-name="P122">Disponibilidade de Caixa Líquida (Após a Inscrição de RP Não Processados do Exercício)<text:line-break/>(h) =<text:s/>(g - f)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Restos a Pagar Liquidados e Não Pagos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Restos a Pagar Empenhados e Não Liquidados de Exercícios Anteriores<text:line-break/>(d)</text:p>
          </table:table-cell>
          <table:table-cell table:style-name="TableCell138" table:number-columns-spanned="3" table:number-rows-spanned="2">
            <text:p text:style-name="P139">Demais Obrigações Financeiras<text:line-break/>(e)</text:p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De Exercícios Anteriores<text:line-break/>(b)</text:p>
          </table:table-cell>
          <table:table-cell table:style-name="TableCell149" table:number-columns-spanned="4">
            <text:p text:style-name="P150">Do Exercício<text:line-break/>(c)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6">
            <text:p text:style-name="P159">TOTAL DOS RECURSOS NÃO VINCULADO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08.135.292,65</text:p>
          </table:table-cell>
          <table:covered-table-cell/>
          <table:table-cell table:style-name="TableCell162">
            <text:p text:style-name="P163">1.636.037,72</text:p>
          </table:table-cell>
          <table:table-cell table:style-name="TableCell164" table:number-columns-spanned="4">
            <text:p text:style-name="P165">13.199.924,04</text:p>
          </table:table-cell>
          <table:covered-table-cell/>
          <table:covered-table-cell/>
          <table:covered-table-cell/>
          <table:table-cell table:style-name="TableCell166">
            <text:p text:style-name="P167">17.091.238,56</text:p>
          </table:table-cell>
          <table:table-cell table:style-name="TableCell168" table:number-columns-spanned="3">
            <text:p text:style-name="P169">45.257.353,08</text:p>
          </table:table-cell>
          <table:covered-table-cell/>
          <table:covered-table-cell/>
          <table:table-cell table:style-name="TableCell170">
            <text:p text:style-name="P171">130.950.739,25</text:p>
          </table:table-cell>
          <table:table-cell table:style-name="TableCell172" table:number-columns-spanned="2">
            <text:p text:style-name="P173">63.271.260,65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67.679.478,60</text:p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<text:s text:c="4"/>Recursos Ordin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08.131.729,64</text:p>
          </table:table-cell>
          <table:covered-table-cell/>
          <table:table-cell table:style-name="TableCell183">
            <text:p text:style-name="P184">1.636.037,72</text:p>
          </table:table-cell>
          <table:table-cell table:style-name="TableCell185" table:number-columns-spanned="4">
            <text:p text:style-name="P186">13.100.231,43</text:p>
          </table:table-cell>
          <table:covered-table-cell/>
          <table:covered-table-cell/>
          <table:covered-table-cell/>
          <table:table-cell table:style-name="TableCell187">
            <text:p text:style-name="P188">17.091.238,56</text:p>
          </table:table-cell>
          <table:table-cell table:style-name="TableCell189" table:number-columns-spanned="3">
            <text:p text:style-name="P190">45.257.353,08</text:p>
          </table:table-cell>
          <table:covered-table-cell/>
          <table:covered-table-cell/>
          <table:table-cell table:style-name="TableCell191">
            <text:p text:style-name="P192">131.046.868,85</text:p>
          </table:table-cell>
          <table:table-cell table:style-name="TableCell193" table:number-columns-spanned="2">
            <text:p text:style-name="P194">60.052.369,83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70.994.499,02</text:p>
          </table:table-cell>
          <table:covered-table-cell/>
        </table:table-row>
        <table:table-row table:style-name="TableRow199">
          <table:table-cell table:style-name="TableCell200" table:number-columns-spanned="6">
            <text:p text:style-name="P201"><text:s text:c="4"/>Outros Recursos não Vinc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3.563,01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99.692,61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-96.129,60</text:p>
          </table:table-cell>
          <table:table-cell table:style-name="TableCell214" table:number-columns-spanned="2">
            <text:p text:style-name="P215">3.218.890,82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-3.315.020,42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TOTAL DOS RECURSOS VINCULADOS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121.563.617,38</text:p>
          </table:table-cell>
          <table:covered-table-cell/>
          <table:table-cell table:style-name="TableCell225">
            <text:p text:style-name="P226">9.656.934,78</text:p>
          </table:table-cell>
          <table:table-cell table:style-name="TableCell227" table:number-columns-spanned="4">
            <text:p text:style-name="P228">21.146.742,61</text:p>
          </table:table-cell>
          <table:covered-table-cell/>
          <table:covered-table-cell/>
          <table:covered-table-cell/>
          <table:table-cell table:style-name="TableCell229">
            <text:p text:style-name="P230">34.201.775,42</text:p>
          </table:table-cell>
          <table:table-cell table:style-name="TableCell231" table:number-columns-spanned="3">
            <text:p text:style-name="P232">5.126.344,29</text:p>
          </table:table-cell>
          <table:covered-table-cell/>
          <table:covered-table-cell/>
          <table:table-cell table:style-name="TableCell233">
            <text:p text:style-name="P234">51.431.820,28</text:p>
          </table:table-cell>
          <table:table-cell table:style-name="TableCell235" table:number-columns-spanned="2">
            <text:p text:style-name="P236">130.557.762,79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-79.125.942,51</text:p>
          </table:table-cell>
          <table:covered-table-cell/>
        </table:table-row>
        <table:table-row table:style-name="TableRow241">
          <table:table-cell table:style-name="TableCell242" table:number-columns-spanned="6">
            <text:p text:style-name="P243"><text:s text:c="4"/>Recursos Vinculados ao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1.692.748,85</text:p>
          </table:table-cell>
          <table:covered-table-cell/>
          <table:table-cell table:style-name="TableCell246">
            <text:p text:style-name="P247">145.463,76</text:p>
          </table:table-cell>
          <table:table-cell table:style-name="TableCell248" table:number-columns-spanned="4">
            <text:p text:style-name="P249">299.139,54</text:p>
          </table:table-cell>
          <table:covered-table-cell/>
          <table:covered-table-cell/>
          <table:covered-table-cell/>
          <table:table-cell table:style-name="TableCell250">
            <text:p text:style-name="P251">529,80</text:p>
          </table:table-cell>
          <table:table-cell table:style-name="TableCell252" table:number-columns-spanned="3">
            <text:p text:style-name="P253">5.126.344,29</text:p>
          </table:table-cell>
          <table:covered-table-cell/>
          <table:covered-table-cell/>
          <table:table-cell table:style-name="TableCell254">
            <text:p text:style-name="P255">-3.878.728,54</text:p>
          </table:table-cell>
          <table:table-cell table:style-name="TableCell256" table:number-columns-spanned="2">
            <text:p text:style-name="P257">723.390,60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-4.602.119,14</text:p>
          </table:table-cell>
          <table:covered-table-cell/>
        </table:table-row>
        <table:table-row table:style-name="TableRow262">
          <table:table-cell table:style-name="TableCell263" table:number-columns-spanned="6">
            <text:p text:style-name="P264"><text:s text:c="4"/>Recurso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2.693.439,49</text:p>
          </table:table-cell>
          <table:covered-table-cell/>
          <table:table-cell table:style-name="TableCell267">
            <text:p text:style-name="P268">603.887,88</text:p>
          </table:table-cell>
          <table:table-cell table:style-name="TableCell269" table:number-columns-spanned="4">
            <text:p text:style-name="P270">1.433.153,15</text:p>
          </table:table-cell>
          <table:covered-table-cell/>
          <table:covered-table-cell/>
          <table:covered-table-cell/>
          <table:table-cell table:style-name="TableCell271">
            <text:p text:style-name="P272">3.694.592,10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-3.038.193,64</text:p>
          </table:table-cell>
          <table:table-cell table:style-name="TableCell277" table:number-columns-spanned="2">
            <text:p text:style-name="P278">5.750.782,88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-8.788.976,52</text:p>
          </table:table-cell>
          <table:covered-table-cell/>
        </table:table-row>
        <table:table-row table:style-name="TableRow283">
          <table:table-cell table:style-name="TableCell284" table:number-columns-spanned="6">
            <text:p text:style-name="P285"><text:s text:c="4"/>Recursos de Alienação de Bens/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6">
            <text:p text:style-name="P306"><text:s text:c="4"/>Recursos Vinculados a Precató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6">
            <text:p text:style-name="P327"><text:s text:c="4"/>Recursos Vinculados a Depósitos Judi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6">
            <text:p text:style-name="P348"><text:s text:c="4"/>Outros Recursos Vinc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117.177.429,04</text:p>
          </table:table-cell>
          <table:covered-table-cell/>
          <table:table-cell table:style-name="TableCell351">
            <text:p text:style-name="P352">8.907.583,14</text:p>
          </table:table-cell>
          <table:table-cell table:style-name="TableCell353" table:number-columns-spanned="4">
            <text:p text:style-name="P354">19.414.449,92</text:p>
          </table:table-cell>
          <table:covered-table-cell/>
          <table:covered-table-cell/>
          <table:covered-table-cell/>
          <table:table-cell table:style-name="TableCell355">
            <text:p text:style-name="P356">30.506.653,52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58.348.742,46</text:p>
          </table:table-cell>
          <table:table-cell table:style-name="TableCell361" table:number-columns-spanned="2">
            <text:p text:style-name="P362">124.083.589,31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-65.734.846,85</text:p>
          </table:table-cell>
          <table:covered-table-cell/>
        </table:table-row>
        <table:table-row table:style-name="TableRow367">
          <table:table-cell table:style-name="TableCell368" table:number-columns-spanned="6">
            <text:p text:style-name="P36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329.698.910,03</text:p>
          </table:table-cell>
          <table:covered-table-cell/>
          <table:table-cell table:style-name="TableCell372">
            <text:p text:style-name="P373">11.292.972,50</text:p>
          </table:table-cell>
          <table:table-cell table:style-name="TableCell374" table:number-columns-spanned="4">
            <text:p text:style-name="P375">34.346.666,65</text:p>
          </table:table-cell>
          <table:covered-table-cell/>
          <table:covered-table-cell/>
          <table:covered-table-cell/>
          <table:table-cell table:style-name="TableCell376">
            <text:p text:style-name="P377">51.293.013,98</text:p>
          </table:table-cell>
          <table:table-cell table:style-name="TableCell378" table:number-columns-spanned="3">
            <text:p text:style-name="P379">50.383.697,37</text:p>
          </table:table-cell>
          <table:covered-table-cell/>
          <table:covered-table-cell/>
          <table:table-cell table:style-name="TableCell380">
            <text:p text:style-name="P381">182.382.559,53</text:p>
          </table:table-cell>
          <table:table-cell table:style-name="TableCell382" table:number-columns-spanned="2">
            <text:p text:style-name="P383">193.829.023,44</text:p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-11.446.463,91</text:p>
          </table:table-cell>
          <table:covered-table-cell/>
        </table:table-row>
        <table:table-row table:style-name="TableRow388">
          <table:table-cell table:style-name="TableCell389" table:number-columns-spanned="26">
            <text:p text:style-name="P390"><text:span text:style-name="T391"><draw:custom-shape svg:x="0.25833in" svg:y="6.08472in" svg:width="2.59722in" svg:height="0.16667in" draw:z-index="251673600" draw:id="id0" draw:style-name="a1" draw:name="Rectangle 49" text:anchor-type="paragraph"><svg:title/><svg:desc/><text:p text:style-name="P392"><text:span text:style-name="T393">VINICIUS MARTINS MACEDO</text:span></text:p><draw:enhanced-geometry draw:type="non-primitive" svg:viewBox="0 0 21600 21600" draw:enhanced-path="M 0 0 L 21600 0 21600 21600 0 21600 Z N"/></draw:custom-shape></text:span><text:span text:style-name="T394"><draw:connector draw:type="line" svg:x1="3.18889in" svg:y1="6.08472in" svg:x2="5.78611in" svg:y2="6.08472in" draw:z-index="251672576" draw:id="id1" draw:style-name="a2" draw:name="Line 48" text:anchor-type="paragraph"><svg:title/><svg:desc/></draw:connector></text:span><text:span text:style-name="T395"><draw:custom-shape svg:x="-0.02917in" svg:y="6.3625in" svg:width="2.45625in" svg:height="0.125in" draw:z-index="251671552" draw:id="id2" draw:style-name="a3" draw:name="Rectangle 47" text:anchor-type="paragraph"><svg:title/><svg:desc/><text:p text:style-name="P396"><text:span text:style-name="T397"><text:s text:c="10"/>320.225/O-0</text:span></text:p><text:p text:style-name="P398"/><draw:enhanced-geometry draw:type="non-primitive" svg:viewBox="0 0 21600 21600" draw:enhanced-path="M 0 0 L 21600 0 21600 21600 0 21600 Z N"/></draw:custom-shape></text:span><text:span text:style-name="T399"><draw:custom-shape svg:x="0.18958in" svg:y="6.2375in" svg:width="2.59722in" svg:height="0.125in" draw:z-index="251670528" draw:id="id3" draw:style-name="a4" draw:name="Rectangle 46" text:anchor-type="paragraph"><svg:title/><svg:desc/><text:p text:style-name="P400"><text:span text:style-name="T401">CONTADOR</text:span></text:p><draw:enhanced-geometry draw:type="non-primitive" svg:viewBox="0 0 21600 21600" draw:enhanced-path="M 0 0 L 21600 0 21600 21600 0 21600 Z N"/></draw:custom-shape></text:span><text:span text:style-name="T402"><draw:connector draw:type="line" svg:x1="0.25833in" svg:y1="6.08472in" svg:x2="2.85556in" svg:y2="6.08472in" draw:z-index="251669504" draw:id="id4" draw:style-name="a5" draw:name="Line 45" text:anchor-type="paragraph"><svg:title/><svg:desc/></draw:connector></text:span><text:span text:style-name="T403"><draw:custom-shape svg:x="6.13542in" svg:y="6.08472in" svg:width="2.59722in" svg:height="0.16667in" draw:z-index="251668480" draw:id="id5" draw:style-name="a6" draw:name="Rectangle 44" text:anchor-type="paragraph"><svg:title/><svg:desc/><text:p text:style-name="P404"><text:span text:style-name="T405">MAURÍCIO LUÍS FRANCO</text:span></text:p><draw:enhanced-geometry draw:type="non-primitive" svg:viewBox="0 0 21600 21600" draw:enhanced-path="M 0 0 L 21600 0 21600 21600 0 21600 Z N"/></draw:custom-shape></text:span><text:span text:style-name="T406"><draw:custom-shape svg:x="3.17014in" svg:y="6.33472in" svg:width="2.59722in" svg:height="0.125in" draw:z-index="251667456" draw:id="id6" draw:style-name="a7" draw:name="Rectangle 43" text:anchor-type="paragraph"><svg:title/><svg:desc/><text:p text:style-name="P407"><text:span text:style-name="T408">203.157/O-1</text:span></text:p><text:p text:style-name="P409"/><draw:enhanced-geometry draw:type="non-primitive" svg:viewBox="0 0 21600 21600" draw:enhanced-path="M 0 0 L 21600 0 21600 21600 0 21600 Z N"/></draw:custom-shape></text:span><text:span text:style-name="T410"><draw:custom-shape svg:x="3.17014in" svg:y="6.22361in" svg:width="2.59722in" svg:height="0.125in" draw:z-index="251666432" draw:id="id7" draw:style-name="a8" draw:name="Rectangle 42" text:anchor-type="paragraph"><svg:title/><svg:desc/><text:p text:style-name="P411"><text:span text:style-name="T412">CHEFE DO DEPARTAMENTO DE CONTROLE FINANCEIRO</text:span></text:p><draw:enhanced-geometry draw:type="non-primitive" svg:viewBox="0 0 21600 21600" draw:enhanced-path="M 0 0 L 21600 0 21600 21600 0 21600 Z N"/></draw:custom-shape></text:span><text:span text:style-name="T413"><draw:custom-shape svg:x="3.17014in" svg:y="6.08472in" svg:width="2.59722in" svg:height="0.16667in" draw:z-index="251665408" draw:id="id8" draw:style-name="a9" draw:name="Rectangle 41" text:anchor-type="paragraph"><svg:title/><svg:desc/><text:p text:style-name="P414"><text:span text:style-name="T415">MÔNICA CARVALHO SANTOS</text:span></text:p><draw:enhanced-geometry draw:type="non-primitive" svg:viewBox="0 0 21600 21600" draw:enhanced-path="M 0 0 L 21600 0 21600 21600 0 21600 Z N"/></draw:custom-shape></text:span><text:span text:style-name="T416"><draw:custom-shape svg:x="8.80347in" svg:y="6.3625in" svg:width="2.59722in" svg:height="0.125in" draw:z-index="251664384" draw:id="id9" draw:style-name="a10" draw:name="Rectangle 40" text:anchor-type="paragraph"><svg:title/><svg:desc/><text:p text:style-name="P417"><text:span text:style-name="T418">259.583.698-59</text:span></text:p><draw:enhanced-geometry draw:type="non-primitive" svg:viewBox="0 0 21600 21600" draw:enhanced-path="M 0 0 L 21600 0 21600 21600 0 21600 Z N"/></draw:custom-shape></text:span><text:span text:style-name="T419"><draw:custom-shape svg:x="8.73264in" svg:y="6.2375in" svg:width="2.59722in" svg:height="0.125in" draw:z-index="251663360" draw:id="id10" draw:style-name="a11" draw:name="Rectangle 39" text:anchor-type="paragraph"><svg:title/><svg:desc/><text:p text:style-name="P420"><text:span text:style-name="T421">PREFEITO MUNICIPAL</text:span></text:p><draw:enhanced-geometry draw:type="non-primitive" svg:viewBox="0 0 21600 21600" draw:enhanced-path="M 0 0 L 21600 0 21600 21600 0 21600 Z N"/></draw:custom-shape></text:span><text:span text:style-name="T422"><draw:custom-shape svg:x="8.80347in" svg:y="6.08472in" svg:width="2.59722in" svg:height="0.16667in" draw:z-index="251662336" draw:id="id11" draw:style-name="a12" draw:name="Rectangle 38" text:anchor-type="paragraph"><svg:title/><svg:desc/><text:p text:style-name="P423"><text:span text:style-name="T424">PAULO ALEXANDRE PEREIRA BARBOSA<text:s/></text:span></text:p><draw:enhanced-geometry draw:type="non-primitive" svg:viewBox="0 0 21600 21600" draw:enhanced-path="M 0 0 L 21600 0 21600 21600 0 21600 Z N"/></draw:custom-shape></text:span><text:span text:style-name="T425"><draw:connector draw:type="line" svg:x1="8.98264in" svg:y1="6.08472in" svg:x2="11.30625in" svg:y2="6.08472in" draw:z-index="251661312" draw:id="id12" draw:style-name="a13" draw:name="Line 37" text:anchor-type="paragraph"><svg:title/><svg:desc/></draw:connector></text:span><text:span text:style-name="T426"><draw:custom-shape svg:x="6.13542in" svg:y="6.34861in" svg:width="2.59722in" svg:height="0.125in" draw:z-index="251660288" draw:id="id13" draw:style-name="a14" draw:name="Rectangle 36" text:anchor-type="paragraph"><svg:title/><svg:desc/><text:p text:style-name="P427"><text:span text:style-name="T428">334.210.729-49</text:span></text:p><draw:enhanced-geometry draw:type="non-primitive" svg:viewBox="0 0 21600 21600" draw:enhanced-path="M 0 0 L 21600 0 21600 21600 0 21600 Z N"/></draw:custom-shape></text:span><text:span text:style-name="T429"><draw:custom-shape svg:x="6.13542in" svg:y="6.2375in" svg:width="2.59722in" svg:height="0.125in" draw:z-index="251659264" draw:id="id14" draw:style-name="a15" draw:name="Rectangle 35" text:anchor-type="paragraph"><svg:title/><svg:desc/><text:p text:style-name="P430"><text:span text:style-name="T431">SECRETÁRIO DE FINANÇAS</text:span></text:p><draw:enhanced-geometry draw:type="non-primitive" svg:viewBox="0 0 21600 21600" draw:enhanced-path="M 0 0 L 21600 0 21600 21600 0 21600 Z N"/></draw:custom-shape></text:span><text:span text:style-name="T432"><draw:connector draw:type="line" svg:x1="6.13542in" svg:y1="6.08472in" svg:x2="8.73264in" svg:y2="6.08472in" draw:z-index="251658240" draw:id="id15" draw:style-name="a16" draw:name="Line 34" text:anchor-type="paragraph"><svg:title/><svg:desc/></draw:connector>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 table:number-rows-spanned="6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 table:number-rows-spanned="6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rows-spanned="6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rows-spanned="6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7" table:number-row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covered-table-cell>
            <text:p text:style-name="P476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P479"/>
          </table:covered-table-cell>
          <table:table-cell table:style-name="TableCell480" table:number-columns-spanned="3"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table-cell table:style-name="TableCell522" table:number-columns-spanned="3">
            <text:p text:style-name="P523"/>
          </table: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6" table:number-rows-spanned="2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Disponibilidade de Caixa e dos Restos a Pagar</dc:title>
    <meta:initial-creator>geoSiap</meta:initial-creator>
    <dc:creator>VINICIUS MARTINS MACEDO - V0659703</dc:creator>
    <meta:creation-date>2021-03-23T14:27:00Z</meta:creation-date>
    <dc:date>2021-03-23T14:27:00Z</dc:date>
    <meta:print-date>2021-03-23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270" meta:row-count="15" meta:non-whitespace-character-count="1919"/>
  </office:meta>
</office:document-meta>
</file>