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068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1.7763in" style:use-optimal-column-width="false"/>
    </style:style>
    <style:style style:name="TableColumn8" style:family="table-column">
      <style:table-column-properties style:column-width="0.1152in" style:use-optimal-column-width="false"/>
    </style:style>
    <style:style style:name="TableColumn9" style:family="table-column">
      <style:table-column-properties style:column-width="1.7763in" style:use-optimal-column-width="false"/>
    </style:style>
    <style:style style:name="TableColumn10" style:family="table-column">
      <style:table-column-properties style:column-width="0.1048in" style:use-optimal-column-width="false"/>
    </style:style>
    <style:style style:name="TableColumn11" style:family="table-column">
      <style:table-column-properties style:column-width="0.0284in" style:use-optimal-column-width="false"/>
    </style:style>
    <style:style style:name="TableColumn12" style:family="table-column">
      <style:table-column-properties style:column-width="1.7479in" style:use-optimal-column-width="false"/>
    </style:style>
    <style:style style:name="TableColumn13" style:family="table-column">
      <style:table-column-properties style:column-width="0.8652in" style:use-optimal-column-width="false"/>
    </style:style>
    <style:style style:name="TableColumn14" style:family="table-column">
      <style:table-column-properties style:column-width="1.0576in" style:use-optimal-column-width="false"/>
    </style:style>
    <style:style style:name="TableColumn15" style:family="table-column">
      <style:table-column-properties style:column-width="0.6986in" style:use-optimal-column-width="false"/>
    </style:style>
    <style:style style:name="TableColumn16" style:family="table-column">
      <style:table-column-properties style:column-width="0.8083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75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min-row-height="0.1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" style:family="table-row">
      <style:table-row-properties style:row-height="0.1222in" style:use-optimal-row-height="false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" style:family="table-row">
      <style:table-row-properties style:row-height="0.0305in" style:use-optimal-row-height="false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4" style:family="table-row">
      <style:table-row-properties style:row-height="0.1194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08" style:family="table-row">
      <style:table-row-properties style:row-height="0.1513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4" style:family="table-row">
      <style:table-row-properties style:row-height="0.1513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6" style:family="table-cell">
      <style:table-cell-properties fo:border="non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0" style:family="table-row">
      <style:table-row-properties style:row-height="0.1513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6" style:family="table-row">
      <style:table-row-properties style:row-height="0.2013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0" style:family="table-row">
      <style:table-row-properties style:row-height="0.1513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8" style:family="table-row">
      <style:table-row-properties style:row-height="0.1513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6" style:family="table-row">
      <style:table-row-properties style:row-height="0.1513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4" style:family="table-row">
      <style:table-row-properties style:row-height="0.1513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62" style:family="table-row">
      <style:table-row-properties style:row-height="0.1513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0" style:family="table-row">
      <style:table-row-properties style:row-height="0.2013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74" style:family="table-row">
      <style:table-row-properties style:row-height="0.1513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7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7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82" style:family="table-row">
      <style:table-row-properties style:row-height="0.1513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0" style:family="table-row">
      <style:table-row-properties style:row-height="0.1513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8" style:family="table-row">
      <style:table-row-properties style:row-height="0.2013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02" style:family="table-row">
      <style:table-row-properties style:row-height="0.1513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0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10" style:family="table-row">
      <style:table-row-properties style:row-height="0.1513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8" style:family="table-row">
      <style:table-row-properties style:row-height="0.1513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6" style:family="table-row">
      <style:table-row-properties style:row-height="0.2013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30" style:family="table-row">
      <style:table-row-properties style:row-height="0.1513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3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3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3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38" style:family="table-row">
      <style:table-row-properties style:row-height="0.1513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6" style:family="table-row">
      <style:table-row-properties style:row-height="0.1513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4" style:family="table-row">
      <style:table-row-properties style:row-height="0.1513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2" style:family="table-row">
      <style:table-row-properties style:row-height="0.1513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70" style:family="table-row">
      <style:table-row-properties style:row-height="0.2013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74" style:family="table-row">
      <style:table-row-properties style:row-height="0.3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27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7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8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82" style:family="table-row">
      <style:table-row-properties style:row-height="0.1513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90" style:family="table-row">
      <style:table-row-properties style:row-height="1.3708in" style:use-optimal-row-height="false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ableRow319" style:family="table-row">
      <style:table-row-properties style:row-height="0.1208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7" style:family="table-row">
      <style:table-row-properties style:row-height="0.009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1" style:family="table-row">
      <style:table-row-properties style:row-height="0.1208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rows-spanned="7">
            <text:p text:style-name="P23"><text:span text:style-name="T24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04/12/2020</text:p>
          </table:table-cell>
          <table:covered-table-cell/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13:11:43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14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14" table:number-rows-spanned="2">
            <text:p text:style-name="P77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5">
            <text:p text:style-name="P92">RGF - Anexo 6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8">
            <text:p text:style-name="P99"/>
          </table:table-cell>
          <table:table-cell table:style-name="TableCell100" table:number-columns-spanned="9" table:number-rows-spanned="2">
            <text:p text:style-name="P101">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 table:number-rows-spanned="2">
            <text:p text:style-name="P103">Valor Até o Quad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9">
            <text:p text:style-name="P111">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2.667.891.216,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9">
            <text:p text:style-name="P117"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2.667.891.216,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2.667.891.216,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9">
            <text:p text:style-name="P133">Despesas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Valor</text:p>
          </table:table-cell>
          <table:covered-table-cell/>
          <table:table-cell table:style-name="TableCell136" table:number-columns-spanned="5">
            <text:p text:style-name="P137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Despesas Totais com Pessoal - DT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1.104.307.047,02</text:p>
          </table:table-cell>
          <table:covered-table-cell/>
          <table:table-cell table:style-name="TableCell144" table:number-columns-spanned="5">
            <text:p text:style-name="P145">41,39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P149">Limite Máximo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1.440.661.256,79</text:p>
          </table:table-cell>
          <table:covered-table-cell/>
          <table:table-cell table:style-name="TableCell152" table:number-columns-spanned="5">
            <text:p text:style-name="P153">54,00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>Limite Prudencial (parágrafo único,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1.368.628.193,95</text:p>
          </table:table-cell>
          <table:covered-table-cell/>
          <table:table-cell table:style-name="TableCell160" table:number-columns-spanned="5">
            <text:p text:style-name="P161">51,30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P165">Limite de Alerta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1.296.595.131,11</text:p>
          </table:table-cell>
          <table:covered-table-cell/>
          <table:table-cell table:style-name="TableCell168" table:number-columns-spanned="5">
            <text:p text:style-name="P169">48,60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9">
            <text:p text:style-name="P177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Valor</text:p>
          </table:table-cell>
          <table:covered-table-cell/>
          <table:table-cell table:style-name="TableCell180" table:number-columns-spanned="5">
            <text:p text:style-name="P181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>Dívida Consolidada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435.110.517,95</text:p>
          </table:table-cell>
          <table:covered-table-cell/>
          <table:table-cell table:style-name="TableCell188" table:number-columns-spanned="5">
            <text:p text:style-name="P189">16,31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9">
            <text:p text:style-name="P193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3.201.469.459,52</text:p>
          </table:table-cell>
          <table:covered-table-cell/>
          <table:table-cell table:style-name="TableCell196" table:number-columns-spanned="5">
            <text:p text:style-name="P197">120,00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9">
            <text:p text:style-name="P205">Garantias de 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Valor</text:p>
          </table:table-cell>
          <table:covered-table-cell/>
          <table:table-cell table:style-name="TableCell208" table:number-columns-spanned="5">
            <text:p text:style-name="P209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9">
            <text:p text:style-name="P213">Total das Garantia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0,00</text:p>
          </table:table-cell>
          <table:covered-table-cell/>
          <table:table-cell table:style-name="TableCell216" table:number-columns-spanned="5">
            <text:p text:style-name="P217">0,00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9">
            <text:p text:style-name="P221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586.936.067,58</text:p>
          </table:table-cell>
          <table:covered-table-cell/>
          <table:table-cell table:style-name="TableCell224" table:number-columns-spanned="5">
            <text:p text:style-name="P225">22,00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9">
            <text:p text:style-name="P233">Operações de Cre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Valor</text:p>
          </table:table-cell>
          <table:covered-table-cell/>
          <table:table-cell table:style-name="TableCell236" table:number-columns-spanned="5">
            <text:p text:style-name="P237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9">
            <text:p text:style-name="P241">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120.167.057,38</text:p>
          </table:table-cell>
          <table:covered-table-cell/>
          <table:table-cell table:style-name="TableCell244" table:number-columns-spanned="5">
            <text:p text:style-name="P245">4,50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9">
            <text:p text:style-name="P249">Limite Definido por Resolução do Senado Federal para Operações de Crédito Externas e In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426.862.594,60</text:p>
          </table:table-cell>
          <table:covered-table-cell/>
          <table:table-cell table:style-name="TableCell252" table:number-columns-spanned="5">
            <text:p text:style-name="P253">16,00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9">
            <text:p text:style-name="P257">Operações de Crédito por Antecipa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0,00</text:p>
          </table:table-cell>
          <table:covered-table-cell/>
          <table:table-cell table:style-name="TableCell260" table:number-columns-spanned="5">
            <text:p text:style-name="P261">0,00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9">
            <text:p text:style-name="P265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186.752.385,14</text:p>
          </table:table-cell>
          <table:covered-table-cell/>
          <table:table-cell table:style-name="TableCell268" table:number-columns-spanned="5">
            <text:p text:style-name="P269">7,00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9">
            <text:p text:style-name="P277">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Restos a Pagar Empenhados e não Liquidados do Exercício</text:p>
          </table:table-cell>
          <table:covered-table-cell/>
          <table:table-cell table:style-name="TableCell280" table:number-columns-spanned="5">
            <text:p text:style-name="P281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9">
            <text:p text:style-name="P285">Valor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0,00</text:p>
          </table:table-cell>
          <table:covered-table-cell/>
          <table:table-cell table:style-name="TableCell288" table:number-columns-spanned="5">
            <text:p text:style-name="P289">259.993.817,64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4">
            <text:p text:style-name="P292"><draw:connector draw:type="line" svg:x1="3.33056in" svg:y1="6.94236in" svg:x2="5.92778in" svg:y2="6.94236in" draw:z-index="251691008" draw:id="id0" draw:style-name="a1" draw:name="Line 2" text:anchor-type="paragraph"><svg:title/><svg:desc/></draw:connector><draw:custom-shape svg:x="0.1125in" svg:y="7.22014in" svg:width="2.45625in" svg:height="0.125in" draw:z-index="251689984" draw:id="id1" draw:style-name="a2" draw:name="Rectangle 3" text:anchor-type="paragraph"><svg:title/><svg:desc/><text:p text:style-name="P293"><text:span text:style-name="T294"><text:s text:c="10"/>320.225/O-0</text:span></text:p><text:p text:style-name="P295"/><draw:enhanced-geometry draw:type="non-primitive" svg:viewBox="0 0 21600 21600" draw:enhanced-path="M 0 0 L 21600 0 21600 21600 0 21600 Z N"/></draw:custom-shape><draw:custom-shape svg:x="0.33125in" svg:y="7.09514in" svg:width="2.59722in" svg:height="0.125in" draw:z-index="251688960" draw:id="id2" draw:style-name="a3" draw:name="Rectangle 4" text:anchor-type="paragraph"><svg:title/><svg:desc/><text:p text:style-name="P296"><text:span text:style-name="T297">CONTADOR</text:span></text:p><draw:enhanced-geometry draw:type="non-primitive" svg:viewBox="0 0 21600 21600" draw:enhanced-path="M 0 0 L 21600 0 21600 21600 0 21600 Z N"/></draw:custom-shape><draw:custom-shape svg:x="0.4in" svg:y="6.94236in" svg:width="2.59722in" svg:height="0.16667in" draw:z-index="251687936" draw:id="id3" draw:style-name="a4" draw:name="Rectangle 5" text:anchor-type="paragraph"><svg:title/><svg:desc/><text:p text:style-name="P298"><text:span text:style-name="T299">VINICIUS MARTINS MACEDO</text:span></text:p><draw:enhanced-geometry draw:type="non-primitive" svg:viewBox="0 0 21600 21600" draw:enhanced-path="M 0 0 L 21600 0 21600 21600 0 21600 Z N"/></draw:custom-shape><draw:connector draw:type="line" svg:x1="0.4in" svg:y1="6.94236in" svg:x2="2.99722in" svg:y2="6.94236in" draw:z-index="251686912" draw:id="id4" draw:style-name="a5" draw:name="Line 6" text:anchor-type="paragraph"><svg:title/><svg:desc/></draw:connector><draw:custom-shape svg:x="6.27708in" svg:y="6.94236in" svg:width="2.59722in" svg:height="0.16667in" draw:z-index="251685888" draw:id="id5" draw:style-name="a6" draw:name="Rectangle 7" text:anchor-type="paragraph"><svg:title/><svg:desc/><text:p text:style-name="P300"><text:span text:style-name="T301">MAURÍCIO LUÍS FRANCO</text:span></text:p><draw:enhanced-geometry draw:type="non-primitive" svg:viewBox="0 0 21600 21600" draw:enhanced-path="M 0 0 L 21600 0 21600 21600 0 21600 Z N"/></draw:custom-shape><draw:custom-shape svg:x="3.31181in" svg:y="7.19236in" svg:width="2.59722in" svg:height="0.125in" draw:z-index="251684864" draw:id="id6" draw:style-name="a7" draw:name="Rectangle 8" text:anchor-type="paragraph"><svg:title/><svg:desc/><text:p text:style-name="P302"><text:span text:style-name="T303">203.157/O-1</text:span></text:p><text:p text:style-name="P304"/><draw:enhanced-geometry draw:type="non-primitive" svg:viewBox="0 0 21600 21600" draw:enhanced-path="M 0 0 L 21600 0 21600 21600 0 21600 Z N"/></draw:custom-shape><draw:custom-shape svg:x="3.31181in" svg:y="7.08125in" svg:width="2.59722in" svg:height="0.125in" draw:z-index="251683840" draw:id="id7" draw:style-name="a8" draw:name="Rectangle 9" text:anchor-type="paragraph"><svg:title/><svg:desc/><text:p text:style-name="P305"><text:span text:style-name="T306">CHEFE DO DEPARTAMENTO DE CONTROLE FINANCEIRO</text:span></text:p><draw:enhanced-geometry draw:type="non-primitive" svg:viewBox="0 0 21600 21600" draw:enhanced-path="M 0 0 L 21600 0 21600 21600 0 21600 Z N"/></draw:custom-shape><draw:custom-shape svg:x="3.31181in" svg:y="6.94236in" svg:width="2.59722in" svg:height="0.16667in" draw:z-index="251682816" draw:id="id8" draw:style-name="a9" draw:name="Rectangle 10" text:anchor-type="paragraph"><svg:title/><svg:desc/><text:p text:style-name="P307"><text:span text:style-name="T308">MÔNICA CARVALHO SANTOS</text:span></text:p><draw:enhanced-geometry draw:type="non-primitive" svg:viewBox="0 0 21600 21600" draw:enhanced-path="M 0 0 L 21600 0 21600 21600 0 21600 Z N"/></draw:custom-shape><draw:custom-shape svg:x="8.94514in" svg:y="7.22014in" svg:width="2.59722in" svg:height="0.125in" draw:z-index="251681792" draw:id="id9" draw:style-name="a10" draw:name="Rectangle 11" text:anchor-type="paragraph"><svg:title/><svg:desc/><text:p text:style-name="P309"><text:span text:style-name="T310">259.583.698-59</text:span></text:p><draw:enhanced-geometry draw:type="non-primitive" svg:viewBox="0 0 21600 21600" draw:enhanced-path="M 0 0 L 21600 0 21600 21600 0 21600 Z N"/></draw:custom-shape><draw:custom-shape svg:x="8.87431in" svg:y="7.09514in" svg:width="2.59722in" svg:height="0.125in" draw:z-index="251680768" draw:id="id10" draw:style-name="a11" draw:name="Rectangle 12" text:anchor-type="paragraph"><svg:title/><svg:desc/><text:p text:style-name="P311"><text:span text:style-name="T312">PREFEITO MUNICIPAL</text:span></text:p><draw:enhanced-geometry draw:type="non-primitive" svg:viewBox="0 0 21600 21600" draw:enhanced-path="M 0 0 L 21600 0 21600 21600 0 21600 Z N"/></draw:custom-shape><draw:custom-shape svg:x="8.94514in" svg:y="6.94236in" svg:width="2.59722in" svg:height="0.16667in" draw:z-index="251679744" draw:id="id11" draw:style-name="a12" draw:name="Rectangle 13" text:anchor-type="paragraph"><svg:title/><svg:desc/><text:p text:style-name="P313"><text:span text:style-name="T314">PAULO ALEXANDRE PEREIRA BARBOSA<text:s/></text:span></text:p><draw:enhanced-geometry draw:type="non-primitive" svg:viewBox="0 0 21600 21600" draw:enhanced-path="M 0 0 L 21600 0 21600 21600 0 21600 Z N"/></draw:custom-shape><draw:connector draw:type="line" svg:x1="9.12431in" svg:y1="6.94236in" svg:x2="11.44792in" svg:y2="6.94236in" draw:z-index="251678720" draw:id="id12" draw:style-name="a13" draw:name="Line 14" text:anchor-type="paragraph"><svg:title/><svg:desc/></draw:connector><draw:custom-shape svg:x="6.27708in" svg:y="7.20625in" svg:width="2.59722in" svg:height="0.125in" draw:z-index="251677696" draw:id="id13" draw:style-name="a14" draw:name="Rectangle 15" text:anchor-type="paragraph"><svg:title/><svg:desc/><text:p text:style-name="P315"><text:span text:style-name="T316">334.210.729-49</text:span></text:p><draw:enhanced-geometry draw:type="non-primitive" svg:viewBox="0 0 21600 21600" draw:enhanced-path="M 0 0 L 21600 0 21600 21600 0 21600 Z N"/></draw:custom-shape><draw:custom-shape svg:x="6.27708in" svg:y="7.09514in" svg:width="2.59722in" svg:height="0.125in" draw:z-index="251676672" draw:id="id14" draw:style-name="a15" draw:name="Rectangle 16" text:anchor-type="paragraph"><svg:title/><svg:desc/><text:p text:style-name="P317"><text:span text:style-name="T318">SECRETÁRIO DE FINANÇAS</text:span></text:p><draw:enhanced-geometry draw:type="non-primitive" svg:viewBox="0 0 21600 21600" draw:enhanced-path="M 0 0 L 21600 0 21600 21600 0 21600 Z N"/></draw:custom-shape><draw:connector draw:type="line" svg:x1="6.27708in" svg:y1="6.94236in" svg:x2="8.87431in" svg:y2="6.94236in" draw:z-index="251675648" draw:id="id15" draw:style-name="a16" draw:name="Line 17" text:anchor-type="paragraph"><svg:title/><svg:desc/></draw:connector></text:p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rows-spanned="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3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rows-spanned="3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3">
            <text:p text:style-name="P336"/>
          </table:table-cell>
          <table:covered-table-cell/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covered-table-cell>
            <text:p text:style-name="P355"/>
          </table:covered-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Simplificado do Relatório de Gestão Fiscal</dc:title>
    <meta:initial-creator>geoSiap</meta:initial-creator>
    <dc:creator>VINICIUS MARTINS MACEDO - V0659703</dc:creator>
    <meta:creation-date>2021-01-07T13:43:00Z</meta:creation-date>
    <dc:date>2021-01-07T13:43:00Z</dc:date>
    <meta:print-date>2021-01-07T13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9" meta:character-count="1914" meta:row-count="13" meta:non-whitespace-character-count="1618"/>
  </office:meta>
</office:document-meta>
</file>