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end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 fo:text-indent="0.5555in"/>
      <style:text-properties style:font-name="SansSerif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8" style:parent-style-name="Normal" style:family="paragraph">
      <style:paragraph-properties>
        <style:tab-stops>
          <style:tab-stop style:type="left" style:position="2.5937in"/>
        </style:tab-stops>
      </style:paragraph-properties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65" style:parent-style-name="Normal" style:family="paragraph">
      <style:paragraph-properties fo:widows="0" fo:orphans="0" style:text-autospace="none" fo:text-align="center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67" style:parent-style-name="Normal" style:family="paragraph">
      <style:paragraph-properties fo:widows="0" fo:orphans="0" style:text-autospace="none" fo:text-align="center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69" style:parent-style-name="Normal" style:family="paragraph">
      <style:paragraph-properties fo:widows="0" fo:orphans="0" style:text-autospace="none" fo:text-align="center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71" style:parent-style-name="Normal" style:family="paragraph">
      <style:paragraph-properties fo:widows="0" fo:orphans="0" style:text-autospace="none" fo:text-align="center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83" style:parent-style-name="Normal" style:family="paragraph">
      <style:paragraph-properties fo:widows="0" fo:orphans="0" style:text-autospace="none" fo:text-align="center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7.23611in" svg:y="7.66667in" svg:width="0.70139in" svg:height="0.16667in" draw:z-index="251850752" draw:id="id0" draw:style-name="a0" draw:name="Rectangle 2" text:anchor-type="paragraph"><svg:title/><svg:desc/><text:p text:style-name="P2"><text:span text:style-name="T3">10ª Edição</text:span></text:p><draw:enhanced-geometry draw:type="non-primitive" svg:viewBox="0 0 21600 21600" draw:enhanced-path="M 0 0 L 21600 0 21600 21600 0 21600 Z N"/></draw:custom-shape><draw:custom-shape svg:x="0.43056in" svg:y="7.66667in" svg:width="5.97222in" svg:height="0.18056in" draw:z-index="251849728" draw:id="id1" draw:style-name="a1" draw:name="Rectangle 3" text:anchor-type="paragraph"><svg:title/><svg:desc/><text:p text:style-name="P4"><text:span text:style-name="T5">Fonte: PREFEITURA MUNICIPAL DE SANTOS, MUNICÍPIO DE SANTOS-SP em 27/05/2020 - 13:52:34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frame draw:z-index="251659264" draw:style-name="a3" draw:name="Imagem 5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9444in" svg:y="0.88889in" svg:width="6.56944in" svg:height="0.16667in" draw:z-index="251660288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0.69444in" svg:y="0.34722in" svg:width="6.56944in" svg:height="0.18056in" draw:z-index="251661312" draw:id="id4" draw:style-name="a5" draw:name="Rectangle 7" text:anchor-type="paragraph"><svg:title/><svg:desc/><text:p text:style-name="P8"><text:span text:style-name="T9">MUNICÍPIO DE SANTOS-SP</text:span></text:p><draw:enhanced-geometry draw:type="non-primitive" svg:viewBox="0 0 21600 21600" draw:enhanced-path="M 0 0 L 21600 0 21600 21600 0 21600 Z N"/></draw:custom-shape><draw:custom-shape svg:x="0.69444in" svg:y="0.70833in" svg:width="6.56944in" svg:height="0.18056in" draw:z-index="251662336" draw:id="id5" draw:style-name="a6" draw:name="Rectangle 8" text:anchor-type="paragraph"><svg:title/><svg:desc/><text:p text:style-name="P10"><text:span text:style-name="T11">DEMONSTRATIVO SIMPLIFICADO DO RELATÓRIO DE GESTÃO FISCAL</text:span></text:p><draw:enhanced-geometry draw:type="non-primitive" svg:viewBox="0 0 21600 21600" draw:enhanced-path="M 0 0 L 21600 0 21600 21600 0 21600 Z N"/></draw:custom-shape><draw:custom-shape svg:x="0.45833in" svg:y="1.44444in" svg:width="3.20833in" svg:height="0.16667in" draw:z-index="251663360" draw:id="id6" draw:style-name="a7" draw:name="Rectangle 9" text:anchor-type="paragraph"><svg:title/><svg:desc/><text:p text:style-name="P12"><text:span text:style-name="T13">LRF, art . 48 - Anexo 6</text:span></text:p><draw:enhanced-geometry draw:type="non-primitive" svg:viewBox="0 0 21600 21600" draw:enhanced-path="M 0 0 L 21600 0 21600 21600 0 21600 Z N"/></draw:custom-shape><draw:custom-shape svg:x="0.69444in" svg:y="0.52778in" svg:width="6.56944in" svg:height="0.18056in" draw:z-index="251664384" draw:id="id7" draw:style-name="a8" draw:name="Rectangle 10" text:anchor-type="paragraph"><svg:title/><svg:desc/><text:p text:style-name="P14"><text:span text:style-name="T15">RELATÓRIO DE GESTÃO FISCAL</text:span></text:p><draw:enhanced-geometry draw:type="non-primitive" svg:viewBox="0 0 21600 21600" draw:enhanced-path="M 0 0 L 21600 0 21600 21600 0 21600 Z N"/></draw:custom-shape><draw:custom-shape svg:x="0.70833in" svg:y="1.05556in" svg:width="6.52778in" svg:height="0.15278in" draw:z-index="251665408" draw:id="id8" draw:style-name="a9" draw:name="Rectangle 11" text:anchor-type="paragraph"><svg:title/><svg:desc/><text:p text:style-name="P16"><text:span text:style-name="T17">PERÍODO:<text:s/></text:span><text:span text:style-name="T18">ABRIL/2020</text:span></text:p><draw:enhanced-geometry draw:type="non-primitive" svg:viewBox="0 0 21600 21600" draw:enhanced-path="M 0 0 L 21600 0 21600 21600 0 21600 Z N"/></draw:custom-shape><draw:custom-shape svg:x="1.63889in" svg:y="1.20833in" svg:width="4.47222in" svg:height="0.15278in" draw:z-index="251666432" draw:id="id9" draw:style-name="a10" draw:name="Rectangle 12" text:anchor-type="paragraph"><svg:title/><svg:desc/><text:p text:style-name="P19"><text:span text:style-name="T20">GESTÃO:<text:s/></text:span><text:span text:style-name="T21">Consolidado</text:span></text:p><draw:enhanced-geometry draw:type="non-primitive" svg:viewBox="0 0 21600 21600" draw:enhanced-path="M 0 0 L 21600 0 21600 21600 0 21600 Z N"/></draw:custom-shape><draw:custom-shape svg:x="6.04167in" svg:y="1.44444in" svg:width="1.86111in" svg:height="0.16667in" draw:z-index="251667456" draw:id="id10" draw:style-name="a11" draw:name="Rectangle 13" text:anchor-type="paragraph"><svg:title/><svg:desc/><text:p text:style-name="P22"><text:span text:style-name="T23">R$ 1,00</text:span></text:p><draw:enhanced-geometry draw:type="non-primitive" svg:viewBox="0 0 21600 21600" draw:enhanced-path="M 0 0 L 21600 0 21600 21600 0 21600 Z N"/></draw:custom-shape><draw:custom-shape svg:x="0.43056in" svg:y="1.72222in" svg:width="7.47222in" svg:height="0.23611in" draw:z-index="251668480" draw:id="id11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0.44444in" svg:y="1.72222in" svg:width="4.125in" svg:height="0.25in" draw:z-index="251669504" draw:id="id12" draw:style-name="a13" draw:name="Rectangle 15" text:anchor-type="paragraph"><svg:title/><svg:desc/><text:p text:style-name="P24"><text:span text:style-name="T25">RECEITA CORRENTE LÍQUIDA</text:span></text:p><draw:enhanced-geometry draw:type="non-primitive" svg:viewBox="0 0 21600 21600" draw:enhanced-path="M 0 0 L 21600 0 21600 21600 0 21600 Z N"/></draw:custom-shape><draw:connector draw:type="line" svg:x1="0.41667in" svg:y1="1.70833in" svg:x2="7.91667in" svg:y2="1.70833in" draw:z-index="251670528" draw:id="id13" draw:style-name="a14" draw:name="Line 16" text:anchor-type="paragraph"><svg:title/><svg:desc/></draw:connector><draw:connector draw:type="line" svg:x1="7.90278in" svg:y1="1.72222in" svg:x2="7.90278in" svg:y2="1.97222in" draw:z-index="251671552" draw:id="id14" draw:style-name="a15" draw:name="Line 17" text:anchor-type="paragraph"><svg:title/><svg:desc/></draw:connector><draw:connector draw:type="line" svg:x1="0.41667in" svg:y1="1.97222in" svg:x2="7.91667in" svg:y2="1.97222in" draw:z-index="251672576" draw:id="id15" draw:style-name="a16" draw:name="Line 18" text:anchor-type="paragraph"><svg:title/><svg:desc/></draw:connector><draw:connector draw:type="line" svg:x1="0.41667in" svg:y1="1.72222in" svg:x2="0.41667in" svg:y2="1.97222in" draw:z-index="251673600" draw:id="id16" draw:style-name="a17" draw:name="Line 19" text:anchor-type="paragraph"><svg:title/><svg:desc/></draw:connector><draw:custom-shape svg:x="4.58333in" svg:y="1.72222in" svg:width="3.26389in" svg:height="0.25in" draw:z-index="251674624" draw:id="id17" draw:style-name="a18" draw:name="Rectangle 20" text:anchor-type="paragraph"><svg:title/><svg:desc/><text:p text:style-name="P26"><text:span text:style-name="T27">VALOR ATÉ O QUADRIMESTRE/SEMESTRE</text:span></text:p><draw:enhanced-geometry draw:type="non-primitive" svg:viewBox="0 0 21600 21600" draw:enhanced-path="M 0 0 L 21600 0 21600 21600 0 21600 Z N"/></draw:custom-shape><draw:connector draw:type="line" svg:x1="4.56944in" svg:y1="1.72222in" svg:x2="4.56944in" svg:y2="1.97222in" draw:z-index="251675648" draw:id="id18" draw:style-name="a19" draw:name="Line 21" text:anchor-type="paragraph"><svg:title/><svg:desc/></draw:connector><draw:connector draw:type="line" svg:x1="0.41667in" svg:y1="1.97222in" svg:x2="7.91667in" svg:y2="1.97222in" draw:z-index="251676672" draw:id="id19" draw:style-name="a20" draw:name="Line 22" text:anchor-type="paragraph"><svg:title/><svg:desc/></draw:connector><draw:custom-shape svg:x="4.58333in" svg:y="1.98611in" svg:width="3.26389in" svg:height="0.15278in" draw:z-index="251677696" draw:id="id20" draw:style-name="a21" draw:name="Rectangle 23" text:anchor-type="paragraph"><svg:title/><svg:desc/><text:p text:style-name="P28"><text:span text:style-name="T29">2.638.571.866,35</text:span></text:p><draw:enhanced-geometry draw:type="non-primitive" svg:viewBox="0 0 21600 21600" draw:enhanced-path="M 0 0 L 21600 0 21600 21600 0 21600 Z N"/></draw:custom-shape><draw:connector draw:type="line" svg:x1="4.56944in" svg:y1="1.98611in" svg:x2="4.56944in" svg:y2="2.13889in" draw:z-index="251678720" draw:id="id21" draw:style-name="a22" draw:name="Line 24" text:anchor-type="paragraph"><svg:title/><svg:desc/></draw:connector><draw:custom-shape svg:x="0.44444in" svg:y="1.98611in" svg:width="4.125in" svg:height="0.15278in" draw:z-index="251679744" draw:id="id22" draw:style-name="a23" draw:name="Rectangle 25" text:anchor-type="paragraph"><svg:title/><svg:desc/><text:p text:style-name="P30"><text:span text:style-name="T31">Receita Corrente líquida</text:span></text:p><draw:enhanced-geometry draw:type="non-primitive" svg:viewBox="0 0 21600 21600" draw:enhanced-path="M 0 0 L 21600 0 21600 21600 0 21600 Z N"/></draw:custom-shape><draw:connector draw:type="line" svg:x1="7.90278in" svg:y1="1.98611in" svg:x2="7.90278in" svg:y2="2.13889in" draw:z-index="251680768" draw:id="id23" draw:style-name="a24" draw:name="Line 26" text:anchor-type="paragraph"><svg:title/><svg:desc/></draw:connector><draw:connector draw:type="line" svg:x1="0.41667in" svg:y1="1.98611in" svg:x2="0.41667in" svg:y2="2.13889in" draw:z-index="251681792" draw:id="id24" draw:style-name="a25" draw:name="Line 27" text:anchor-type="paragraph"><svg:title/><svg:desc/></draw:connector><draw:custom-shape svg:x="4.58333in" svg:y="2.13889in" svg:width="3.26389in" svg:height="0.15278in" draw:z-index="251682816" draw:id="id25" draw:style-name="a26" draw:name="Rectangle 28" text:anchor-type="paragraph"><svg:title/><svg:desc/><text:p text:style-name="P32"><text:span text:style-name="T33">2.638.571.866,35</text:span></text:p><draw:enhanced-geometry draw:type="non-primitive" svg:viewBox="0 0 21600 21600" draw:enhanced-path="M 0 0 L 21600 0 21600 21600 0 21600 Z N"/></draw:custom-shape><draw:connector draw:type="line" svg:x1="4.56944in" svg:y1="2.13889in" svg:x2="4.56944in" svg:y2="2.29167in" draw:z-index="251683840" draw:id="id26" draw:style-name="a27" draw:name="Line 29" text:anchor-type="paragraph"><svg:title/><svg:desc/></draw:connector><draw:custom-shape svg:x="0.44444in" svg:y="2.13889in" svg:width="4.125in" svg:height="0.15278in" draw:z-index="251684864" draw:id="id27" draw:style-name="a28" draw:name="Rectangle 30" text:anchor-type="paragraph"><svg:title/><svg:desc/><text:p text:style-name="P34"><text:span text:style-name="T35">Receita Corrente Líquida Ajustada para Cálculo dos Limites de Endividamento</text:span></text:p><draw:enhanced-geometry draw:type="non-primitive" svg:viewBox="0 0 21600 21600" draw:enhanced-path="M 0 0 L 21600 0 21600 21600 0 21600 Z N"/></draw:custom-shape><draw:connector draw:type="line" svg:x1="7.90278in" svg:y1="2.13889in" svg:x2="7.90278in" svg:y2="2.29167in" draw:z-index="251685888" draw:id="id28" draw:style-name="a29" draw:name="Line 31" text:anchor-type="paragraph"><svg:title/><svg:desc/></draw:connector><draw:connector draw:type="line" svg:x1="0.41667in" svg:y1="2.13889in" svg:x2="0.41667in" svg:y2="2.29167in" draw:z-index="251686912" draw:id="id29" draw:style-name="a30" draw:name="Line 32" text:anchor-type="paragraph"><svg:title/><svg:desc/></draw:connector><draw:custom-shape svg:x="4.58333in" svg:y="2.29167in" svg:width="3.26389in" svg:height="0.15278in" draw:z-index="251687936" draw:id="id30" draw:style-name="a31" draw:name="Rectangle 33" text:anchor-type="paragraph"><svg:title/><svg:desc/><text:p text:style-name="P36"><text:span text:style-name="T37">2.638.571.866,35</text:span></text:p><draw:enhanced-geometry draw:type="non-primitive" svg:viewBox="0 0 21600 21600" draw:enhanced-path="M 0 0 L 21600 0 21600 21600 0 21600 Z N"/></draw:custom-shape><draw:connector draw:type="line" svg:x1="4.56944in" svg:y1="2.29167in" svg:x2="4.56944in" svg:y2="2.44444in" draw:z-index="251688960" draw:id="id31" draw:style-name="a32" draw:name="Line 34" text:anchor-type="paragraph"><svg:title/><svg:desc/></draw:connector><draw:custom-shape svg:x="0.44444in" svg:y="2.29167in" svg:width="4.125in" svg:height="0.15278in" draw:z-index="251689984" draw:id="id32" draw:style-name="a33" draw:name="Rectangle 35" text:anchor-type="paragraph"><svg:title/><svg:desc/><text:p text:style-name="P38"><text:span text:style-name="T39">Receita Corrente Líquida Ajustada para Cálculo dos Limites da Despesa com Pessoa</text:span></text:p><draw:enhanced-geometry draw:type="non-primitive" svg:viewBox="0 0 21600 21600" draw:enhanced-path="M 0 0 L 21600 0 21600 21600 0 21600 Z N"/></draw:custom-shape><draw:connector draw:type="line" svg:x1="0.41667in" svg:y1="2.43056in" svg:x2="7.91667in" svg:y2="2.43056in" draw:z-index="251691008" draw:id="id33" draw:style-name="a34" draw:name="Line 36" text:anchor-type="paragraph"><svg:title/><svg:desc/></draw:connector><draw:connector draw:type="line" svg:x1="7.90278in" svg:y1="2.29167in" svg:x2="7.90278in" svg:y2="2.44444in" draw:z-index="251692032" draw:id="id34" draw:style-name="a35" draw:name="Line 37" text:anchor-type="paragraph"><svg:title/><svg:desc/></draw:connector><draw:connector draw:type="line" svg:x1="0.41667in" svg:y1="2.29167in" svg:x2="0.41667in" svg:y2="2.44444in" draw:z-index="251693056" draw:id="id35" draw:style-name="a36" draw:name="Line 38" text:anchor-type="paragraph"><svg:title/><svg:desc/></draw:connector><draw:custom-shape svg:x="0.41667in" svg:y="2.61111in" svg:width="7.5in" svg:height="0.43056in" draw:z-index="251694080" draw:id="id36" draw:style-name="a37" draw:name="Rectangle 39" text:anchor-type="paragraph"><svg:title/><svg:desc/><draw:enhanced-geometry draw:type="non-primitive" svg:viewBox="0 0 21600 21600" draw:enhanced-path="M 0 0 L 21600 0 21600 21600 0 21600 Z N"/></draw:custom-shape><draw:connector draw:type="line" svg:x1="7.90278in" svg:y1="2.61111in" svg:x2="7.90278in" svg:y2="3.05556in" draw:z-index="251695104" draw:id="id37" draw:style-name="a38" draw:name="Line 40" text:anchor-type="paragraph"><svg:title/><svg:desc/></draw:connector><draw:custom-shape svg:x="4.58333in" svg:y="2.61111in" svg:width="1.58333in" svg:height="0.44444in" draw:z-index="251696128" draw:id="id38" draw:style-name="a39" draw:name="Rectangle 41" text:anchor-type="paragraph"><svg:title/><svg:desc/><text:p text:style-name="P40"><text:span text:style-name="T41">VALOR</text:span></text:p><draw:enhanced-geometry draw:type="non-primitive" svg:viewBox="0 0 21600 21600" draw:enhanced-path="M 0 0 L 21600 0 21600 21600 0 21600 Z N"/></draw:custom-shape><draw:custom-shape svg:x="0.44444in" svg:y="2.61111in" svg:width="4.125in" svg:height="0.44444in" draw:z-index="251697152" draw:id="id39" draw:style-name="a40" draw:name="Rectangle 42" text:anchor-type="paragraph"><svg:title/><svg:desc/><text:p text:style-name="P42"><text:span text:style-name="T43">DESPESA COM PESSOAL</text:span></text:p><draw:enhanced-geometry draw:type="non-primitive" svg:viewBox="0 0 21600 21600" draw:enhanced-path="M 0 0 L 21600 0 21600 21600 0 21600 Z N"/></draw:custom-shape><draw:connector draw:type="line" svg:x1="0.41667in" svg:y1="2.61111in" svg:x2="0.41667in" svg:y2="3.05556in" draw:z-index="251698176" draw:id="id40" draw:style-name="a41" draw:name="Line 43" text:anchor-type="paragraph"><svg:title/><svg:desc/></draw:connector><draw:custom-shape svg:x="6.23611in" svg:y="2.61111in" svg:width="1.61111in" svg:height="0.44444in" draw:z-index="251699200" draw:id="id41" draw:style-name="a42" draw:name="Rectangle 44" text:anchor-type="paragraph"><svg:title/><svg:desc/><text:p text:style-name="P44"><text:span text:style-name="T45">% SOBRE A RCL AJUSTADA</text:span></text:p><draw:enhanced-geometry draw:type="non-primitive" svg:viewBox="0 0 21600 21600" draw:enhanced-path="M 0 0 L 21600 0 21600 21600 0 21600 Z N"/></draw:custom-shape><draw:connector draw:type="line" svg:x1="6.20833in" svg:y1="2.61111in" svg:x2="6.20833in" svg:y2="3.05556in" draw:z-index="251700224" draw:id="id42" draw:style-name="a43" draw:name="Line 45" text:anchor-type="paragraph"><svg:title/><svg:desc/></draw:connector><draw:connector draw:type="line" svg:x1="4.56944in" svg:y1="2.61111in" svg:x2="4.56944in" svg:y2="3.05556in" draw:z-index="251701248" draw:id="id43" draw:style-name="a44" draw:name="Line 46" text:anchor-type="paragraph"><svg:title/><svg:desc/></draw:connector><draw:connector draw:type="line" svg:x1="0.41667in" svg:y1="3.04167in" svg:x2="7.91667in" svg:y2="3.04167in" draw:z-index="251702272" draw:id="id44" draw:style-name="a45" draw:name="Line 47" text:anchor-type="paragraph"><svg:title/><svg:desc/></draw:connector><draw:connector draw:type="line" svg:x1="0.41667in" svg:y1="2.59722in" svg:x2="7.91667in" svg:y2="2.59722in" draw:z-index="251703296" draw:id="id45" draw:style-name="a46" draw:name="Line 48" text:anchor-type="paragraph"><svg:title/><svg:desc/></draw:connector><draw:custom-shape svg:x="6.23611in" svg:y="3.05556in" svg:width="1.61111in" svg:height="0.15278in" draw:z-index="251704320" draw:id="id46" draw:style-name="a47" draw:name="Rectangle 49" text:anchor-type="paragraph"><svg:title/><svg:desc/><text:p text:style-name="P46"><text:span text:style-name="T47">100,00</text:span></text:p><draw:enhanced-geometry draw:type="non-primitive" svg:viewBox="0 0 21600 21600" draw:enhanced-path="M 0 0 L 21600 0 21600 21600 0 21600 Z N"/></draw:custom-shape><draw:connector draw:type="line" svg:x1="4.56944in" svg:y1="3.05556in" svg:x2="4.56944in" svg:y2="3.20833in" draw:z-index="251705344" draw:id="id47" draw:style-name="a48" draw:name="Line 50" text:anchor-type="paragraph"><svg:title/><svg:desc/></draw:connector><draw:custom-shape svg:x="4.58333in" svg:y="3.05556in" svg:width="1.58333in" svg:height="0.15278in" draw:z-index="251706368" draw:id="id48" draw:style-name="a49" draw:name="Rectangle 51" text:anchor-type="paragraph"><svg:title/><svg:desc/><text:p text:style-name="P48"><text:span text:style-name="T49">2.638.571.866,35</text:span></text:p><draw:enhanced-geometry draw:type="non-primitive" svg:viewBox="0 0 21600 21600" draw:enhanced-path="M 0 0 L 21600 0 21600 21600 0 21600 Z N"/></draw:custom-shape><draw:custom-shape svg:x="0.44444in" svg:y="3.05556in" svg:width="4.125in" svg:height="0.15278in" draw:z-index="251707392" draw:id="id49" draw:style-name="a50" draw:name="Rectangle 52" text:anchor-type="paragraph"><svg:title/><svg:desc/><text:p text:style-name="P50"><text:span text:style-name="T51">Despesa Total com Pessoal - DTP</text:span></text:p><draw:enhanced-geometry draw:type="non-primitive" svg:viewBox="0 0 21600 21600" draw:enhanced-path="M 0 0 L 21600 0 21600 21600 0 21600 Z N"/></draw:custom-shape><draw:connector draw:type="line" svg:x1="6.20833in" svg:y1="3.05556in" svg:x2="6.20833in" svg:y2="3.20833in" draw:z-index="251708416" draw:id="id50" draw:style-name="a51" draw:name="Line 53" text:anchor-type="paragraph"><svg:title/><svg:desc/></draw:connector><draw:connector draw:type="line" svg:x1="0.41667in" svg:y1="3.05556in" svg:x2="0.41667in" svg:y2="3.20833in" draw:z-index="251709440" draw:id="id51" draw:style-name="a52" draw:name="Line 54" text:anchor-type="paragraph"><svg:title/><svg:desc/></draw:connector><draw:connector draw:type="line" svg:x1="7.90278in" svg:y1="3.05556in" svg:x2="7.90278in" svg:y2="3.20833in" draw:z-index="251710464" draw:id="id52" draw:style-name="a53" draw:name="Line 55" text:anchor-type="paragraph"><svg:title/><svg:desc/></draw:connector><draw:custom-shape svg:x="6.23611in" svg:y="3.20833in" svg:width="1.61111in" svg:height="0.15278in" draw:z-index="251711488" draw:id="id53" draw:style-name="a54" draw:name="Rectangle 56" text:anchor-type="paragraph"><svg:title/><svg:desc/><text:p text:style-name="P52"><text:span text:style-name="T53">42,65</text:span></text:p><draw:enhanced-geometry draw:type="non-primitive" svg:viewBox="0 0 21600 21600" draw:enhanced-path="M 0 0 L 21600 0 21600 21600 0 21600 Z N"/></draw:custom-shape><draw:connector draw:type="line" svg:x1="4.56944in" svg:y1="3.20833in" svg:x2="4.56944in" svg:y2="3.36111in" draw:z-index="251712512" draw:id="id54" draw:style-name="a55" draw:name="Line 57" text:anchor-type="paragraph"><svg:title/><svg:desc/></draw:connector><draw:custom-shape svg:x="4.58333in" svg:y="3.20833in" svg:width="1.58333in" svg:height="0.15278in" draw:z-index="251713536" draw:id="id55" draw:style-name="a56" draw:name="Rectangle 58" text:anchor-type="paragraph"><svg:title/><svg:desc/><text:p text:style-name="P54"><text:span text:style-name="T55">1.125.296.598,47</text:span></text:p><draw:enhanced-geometry draw:type="non-primitive" svg:viewBox="0 0 21600 21600" draw:enhanced-path="M 0 0 L 21600 0 21600 21600 0 21600 Z N"/></draw:custom-shape><draw:custom-shape svg:x="0.44444in" svg:y="3.20833in" svg:width="4.125in" svg:height="0.15278in" draw:z-index="251714560" draw:id="id56" draw:style-name="a57" draw:name="Rectangle 59" text:anchor-type="paragraph"><svg:title/><svg:desc/><text:p text:style-name="P56"><text:span text:style-name="T57">Limite Máximo (incisos I, II e III, art . 20 da LRF) - &lt;%&gt;</text:span></text:p><draw:enhanced-geometry draw:type="non-primitive" svg:viewBox="0 0 21600 21600" draw:enhanced-path="M 0 0 L 21600 0 21600 21600 0 21600 Z N"/></draw:custom-shape><draw:connector draw:type="line" svg:x1="6.20833in" svg:y1="3.20833in" svg:x2="6.20833in" svg:y2="3.36111in" draw:z-index="251715584" draw:id="id57" draw:style-name="a58" draw:name="Line 60" text:anchor-type="paragraph"><svg:title/><svg:desc/></draw:connector><draw:connector draw:type="line" svg:x1="0.41667in" svg:y1="3.20833in" svg:x2="0.41667in" svg:y2="3.36111in" draw:z-index="251716608" draw:id="id58" draw:style-name="a59" draw:name="Line 61" text:anchor-type="paragraph"><svg:title/><svg:desc/></draw:connector><draw:connector draw:type="line" svg:x1="7.90278in" svg:y1="3.20833in" svg:x2="7.90278in" svg:y2="3.36111in" draw:z-index="251717632" draw:id="id59" draw:style-name="a60" draw:name="Line 62" text:anchor-type="paragraph"><svg:title/><svg:desc/></draw:connector><draw:custom-shape svg:x="6.23611in" svg:y="3.36111in" svg:width="1.61111in" svg:height="0.15278in" draw:z-index="251718656" draw:id="id60" draw:style-name="a61" draw:name="Rectangle 63" text:anchor-type="paragraph"><svg:title/><svg:desc/><text:p text:style-name="P58"><text:span text:style-name="T59">54,00</text:span></text:p><draw:enhanced-geometry draw:type="non-primitive" svg:viewBox="0 0 21600 21600" draw:enhanced-path="M 0 0 L 21600 0 21600 21600 0 21600 Z N"/></draw:custom-shape><draw:connector draw:type="line" svg:x1="4.56944in" svg:y1="3.36111in" svg:x2="4.56944in" svg:y2="3.51389in" draw:z-index="251719680" draw:id="id61" draw:style-name="a62" draw:name="Line 64" text:anchor-type="paragraph"><svg:title/><svg:desc/></draw:connector><draw:custom-shape svg:x="4.58333in" svg:y="3.36111in" svg:width="1.58333in" svg:height="0.15278in" draw:z-index="251720704" draw:id="id62" draw:style-name="a63" draw:name="Rectangle 65" text:anchor-type="paragraph"><svg:title/><svg:desc/><text:p text:style-name="P60"><text:span text:style-name="T61">1.424.828.807,83</text:span></text:p><draw:enhanced-geometry draw:type="non-primitive" svg:viewBox="0 0 21600 21600" draw:enhanced-path="M 0 0 L 21600 0 21600 21600 0 21600 Z N"/></draw:custom-shape><draw:custom-shape svg:x="0.44444in" svg:y="3.36111in" svg:width="4.125in" svg:height="0.15278in" draw:z-index="251721728" draw:id="id63" draw:style-name="a64" draw:name="Rectangle 66" text:anchor-type="paragraph"><svg:title/><svg:desc/><text:p text:style-name="P62"><text:span text:style-name="T63">Limite Prudencial (parágrafo único, art . 22 da LRF) - &lt;%&gt;</text:span></text:p><draw:enhanced-geometry draw:type="non-primitive" svg:viewBox="0 0 21600 21600" draw:enhanced-path="M 0 0 L 21600 0 21600 21600 0 21600 Z N"/></draw:custom-shape><draw:connector draw:type="line" svg:x1="6.20833in" svg:y1="3.36111in" svg:x2="6.20833in" svg:y2="3.51389in" draw:z-index="251722752" draw:id="id64" draw:style-name="a65" draw:name="Line 67" text:anchor-type="paragraph"><svg:title/><svg:desc/></draw:connector><draw:connector draw:type="line" svg:x1="0.41667in" svg:y1="3.36111in" svg:x2="0.41667in" svg:y2="3.51389in" draw:z-index="251723776" draw:id="id65" draw:style-name="a66" draw:name="Line 68" text:anchor-type="paragraph"><svg:title/><svg:desc/></draw:connector><draw:connector draw:type="line" svg:x1="7.90278in" svg:y1="3.36111in" svg:x2="7.90278in" svg:y2="3.51389in" draw:z-index="251724800" draw:id="id66" draw:style-name="a67" draw:name="Line 69" text:anchor-type="paragraph"><svg:title/><svg:desc/></draw:connector><draw:custom-shape svg:x="6.23611in" svg:y="3.51389in" svg:width="1.61111in" svg:height="0.15278in" draw:z-index="251725824" draw:id="id67" draw:style-name="a68" draw:name="Rectangle 70" text:anchor-type="paragraph"><svg:title/><svg:desc/><text:p text:style-name="P64"><text:span text:style-name="T65">51,30</text:span></text:p><draw:enhanced-geometry draw:type="non-primitive" svg:viewBox="0 0 21600 21600" draw:enhanced-path="M 0 0 L 21600 0 21600 21600 0 21600 Z N"/></draw:custom-shape><draw:connector draw:type="line" svg:x1="4.56944in" svg:y1="3.51389in" svg:x2="4.56944in" svg:y2="3.66667in" draw:z-index="251726848" draw:id="id68" draw:style-name="a69" draw:name="Line 71" text:anchor-type="paragraph"><svg:title/><svg:desc/></draw:connector><draw:custom-shape svg:x="4.58333in" svg:y="3.51389in" svg:width="1.58333in" svg:height="0.15278in" draw:z-index="251727872" draw:id="id69" draw:style-name="a70" draw:name="Rectangle 72" text:anchor-type="paragraph"><svg:title/><svg:desc/><text:p text:style-name="P66"><text:span text:style-name="T67">1.353.587.367,44</text:span></text:p><draw:enhanced-geometry draw:type="non-primitive" svg:viewBox="0 0 21600 21600" draw:enhanced-path="M 0 0 L 21600 0 21600 21600 0 21600 Z N"/></draw:custom-shape><draw:custom-shape svg:x="0.44444in" svg:y="3.51389in" svg:width="4.125in" svg:height="0.15278in" draw:z-index="251728896" draw:id="id70" draw:style-name="a71" draw:name="Rectangle 73" text:anchor-type="paragraph"><svg:title/><svg:desc/><text:p text:style-name="P68"><text:span text:style-name="T69">Limite de Alerta (inciso 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3.51389in" svg:x2="6.20833in" svg:y2="3.66667in" draw:z-index="251729920" draw:id="id71" draw:style-name="a72" draw:name="Line 74" text:anchor-type="paragraph"><svg:title/><svg:desc/></draw:connector><draw:connector draw:type="line" svg:x1="0.41667in" svg:y1="3.51389in" svg:x2="0.41667in" svg:y2="3.66667in" draw:z-index="251730944" draw:id="id72" draw:style-name="a73" draw:name="Line 75" text:anchor-type="paragraph"><svg:title/><svg:desc/></draw:connector><draw:connector draw:type="line" svg:x1="7.90278in" svg:y1="3.51389in" svg:x2="7.90278in" svg:y2="3.66667in" draw:z-index="251731968" draw:id="id73" draw:style-name="a74" draw:name="Line 76" text:anchor-type="paragraph"><svg:title/><svg:desc/></draw:connector><draw:connector draw:type="line" svg:x1="0.41667in" svg:y1="3.65278in" svg:x2="7.91667in" svg:y2="3.65278in" draw:z-index="251732992" draw:id="id74" draw:style-name="a75" draw:name="Line 77" text:anchor-type="paragraph"><svg:title/><svg:desc/></draw:connector><draw:custom-shape svg:x="0.41667in" svg:y="3.83333in" svg:width="7.5in" svg:height="0.43056in" draw:z-index="251734016" draw:id="id75" draw:style-name="a76" draw:name="Rectangle 78" text:anchor-type="paragraph"><svg:title/><svg:desc/><draw:enhanced-geometry draw:type="non-primitive" svg:viewBox="0 0 21600 21600" draw:enhanced-path="M 0 0 L 21600 0 21600 21600 0 21600 Z N"/></draw:custom-shape><draw:connector draw:type="line" svg:x1="7.90278in" svg:y1="3.83333in" svg:x2="7.90278in" svg:y2="4.27778in" draw:z-index="251735040" draw:id="id76" draw:style-name="a77" draw:name="Line 79" text:anchor-type="paragraph"><svg:title/><svg:desc/></draw:connector><draw:custom-shape svg:x="4.58333in" svg:y="3.83333in" svg:width="1.58333in" svg:height="0.44444in" draw:z-index="251736064" draw:id="id77" draw:style-name="a78" draw:name="Rectangle 80" text:anchor-type="paragraph"><svg:title/><svg:desc/><text:p text:style-name="P70"><text:span text:style-name="T71">VALOR</text:span></text:p><draw:enhanced-geometry draw:type="non-primitive" svg:viewBox="0 0 21600 21600" draw:enhanced-path="M 0 0 L 21600 0 21600 21600 0 21600 Z N"/></draw:custom-shape><draw:custom-shape svg:x="0.44444in" svg:y="3.83333in" svg:width="4.125in" svg:height="0.44444in" draw:z-index="251737088" draw:id="id78" draw:style-name="a79" draw:name="Rectangle 81" text:anchor-type="paragraph"><svg:title/><svg:desc/><text:p text:style-name="P72"><text:span text:style-name="T73">DÍVIDA CONSOLIDADA</text:span></text:p><draw:enhanced-geometry draw:type="non-primitive" svg:viewBox="0 0 21600 21600" draw:enhanced-path="M 0 0 L 21600 0 21600 21600 0 21600 Z N"/></draw:custom-shape><draw:connector draw:type="line" svg:x1="0.41667in" svg:y1="3.83333in" svg:x2="0.41667in" svg:y2="4.27778in" draw:z-index="251738112" draw:id="id79" draw:style-name="a80" draw:name="Line 82" text:anchor-type="paragraph"><svg:title/><svg:desc/></draw:connector><draw:custom-shape svg:x="6.23611in" svg:y="3.83333in" svg:width="1.61111in" svg:height="0.44444in" draw:z-index="251739136" draw:id="id80" draw:style-name="a81" draw:name="Rectangle 83" text:anchor-type="paragraph"><svg:title/><svg:desc/><text:p text:style-name="P74"><text:span text:style-name="T75">% SOBRE RCL</text:span></text:p><draw:enhanced-geometry draw:type="non-primitive" svg:viewBox="0 0 21600 21600" draw:enhanced-path="M 0 0 L 21600 0 21600 21600 0 21600 Z N"/></draw:custom-shape><draw:connector draw:type="line" svg:x1="6.20833in" svg:y1="3.83333in" svg:x2="6.20833in" svg:y2="4.27778in" draw:z-index="251740160" draw:id="id81" draw:style-name="a82" draw:name="Line 84" text:anchor-type="paragraph"><svg:title/><svg:desc/></draw:connector><draw:connector draw:type="line" svg:x1="4.56944in" svg:y1="3.83333in" svg:x2="4.56944in" svg:y2="4.27778in" draw:z-index="251741184" draw:id="id82" draw:style-name="a83" draw:name="Line 85" text:anchor-type="paragraph"><svg:title/><svg:desc/></draw:connector><draw:connector draw:type="line" svg:x1="0.41667in" svg:y1="4.26389in" svg:x2="7.91667in" svg:y2="4.26389in" draw:z-index="251742208" draw:id="id83" draw:style-name="a84" draw:name="Line 86" text:anchor-type="paragraph"><svg:title/><svg:desc/></draw:connector><draw:connector draw:type="line" svg:x1="0.41667in" svg:y1="3.81944in" svg:x2="7.91667in" svg:y2="3.81944in" draw:z-index="251743232" draw:id="id84" draw:style-name="a85" draw:name="Line 87" text:anchor-type="paragraph"><svg:title/><svg:desc/></draw:connector><draw:custom-shape svg:x="6.23611in" svg:y="4.27778in" svg:width="1.61111in" svg:height="0.15278in" draw:z-index="251744256" draw:id="id85" draw:style-name="a86" draw:name="Rectangle 88" text:anchor-type="paragraph"><svg:title/><svg:desc/><text:p text:style-name="P76"><text:span text:style-name="T77">10,12</text:span></text:p><text:p text:style-name="P78"/><draw:enhanced-geometry draw:type="non-primitive" svg:viewBox="0 0 21600 21600" draw:enhanced-path="M 0 0 L 21600 0 21600 21600 0 21600 Z N"/></draw:custom-shape><draw:connector draw:type="line" svg:x1="4.56944in" svg:y1="4.27778in" svg:x2="4.56944in" svg:y2="4.43056in" draw:z-index="251745280" draw:id="id86" draw:style-name="a87" draw:name="Line 89" text:anchor-type="paragraph"><svg:title/><svg:desc/></draw:connector><draw:custom-shape svg:x="4.58333in" svg:y="4.27778in" svg:width="1.58333in" svg:height="0.15278in" draw:z-index="251746304" draw:id="id87" draw:style-name="a88" draw:name="Rectangle 90" text:anchor-type="paragraph"><svg:title/><svg:desc/><text:p text:style-name="P79"><text:span text:style-name="T80">266.953.129,81</text:span></text:p><text:p text:style-name="P81"/><draw:enhanced-geometry draw:type="non-primitive" svg:viewBox="0 0 21600 21600" draw:enhanced-path="M 0 0 L 21600 0 21600 21600 0 21600 Z N"/></draw:custom-shape><draw:custom-shape svg:x="0.44444in" svg:y="4.27778in" svg:width="4.125in" svg:height="0.15278in" draw:z-index="251747328" draw:id="id88" draw:style-name="a89" draw:name="Rectangle 91" text:anchor-type="paragraph"><svg:title/><svg:desc/><text:p text:style-name="P82"><text:span text:style-name="T83">Dívida Consolidada Líquida</text:span></text:p><draw:enhanced-geometry draw:type="non-primitive" svg:viewBox="0 0 21600 21600" draw:enhanced-path="M 0 0 L 21600 0 21600 21600 0 21600 Z N"/></draw:custom-shape><draw:connector draw:type="line" svg:x1="6.20833in" svg:y1="4.27778in" svg:x2="6.20833in" svg:y2="4.43056in" draw:z-index="251748352" draw:id="id89" draw:style-name="a90" draw:name="Line 92" text:anchor-type="paragraph"><svg:title/><svg:desc/></draw:connector><draw:connector draw:type="line" svg:x1="0.41667in" svg:y1="4.27778in" svg:x2="0.41667in" svg:y2="4.43056in" draw:z-index="251749376" draw:id="id90" draw:style-name="a91" draw:name="Line 93" text:anchor-type="paragraph"><svg:title/><svg:desc/></draw:connector><draw:connector draw:type="line" svg:x1="7.90278in" svg:y1="4.27778in" svg:x2="7.90278in" svg:y2="4.43056in" draw:z-index="251750400" draw:id="id91" draw:style-name="a92" draw:name="Line 94" text:anchor-type="paragraph"><svg:title/><svg:desc/></draw:connector><draw:custom-shape svg:x="6.23611in" svg:y="4.43056in" svg:width="1.61111in" svg:height="0.15278in" draw:z-index="251751424" draw:id="id92" draw:style-name="a93" draw:name="Rectangle 95" text:anchor-type="paragraph"><svg:title/><svg:desc/><text:p text:style-name="P84"><text:span text:style-name="T85">120,00</text:span></text:p><draw:enhanced-geometry draw:type="non-primitive" svg:viewBox="0 0 21600 21600" draw:enhanced-path="M 0 0 L 21600 0 21600 21600 0 21600 Z N"/></draw:custom-shape><draw:connector draw:type="line" svg:x1="4.56944in" svg:y1="4.43056in" svg:x2="4.56944in" svg:y2="4.58333in" draw:z-index="251752448" draw:id="id93" draw:style-name="a94" draw:name="Line 96" text:anchor-type="paragraph"><svg:title/><svg:desc/></draw:connector><draw:custom-shape svg:x="4.58333in" svg:y="4.43056in" svg:width="1.58333in" svg:height="0.15278in" draw:z-index="251753472" draw:id="id94" draw:style-name="a95" draw:name="Rectangle 97" text:anchor-type="paragraph"><svg:title/><svg:desc/><text:p text:style-name="P86"><text:span text:style-name="T87">3.166.286.239,62</text:span></text:p><text:p text:style-name="P88"/><draw:enhanced-geometry draw:type="non-primitive" svg:viewBox="0 0 21600 21600" draw:enhanced-path="M 0 0 L 21600 0 21600 21600 0 21600 Z N"/></draw:custom-shape><draw:custom-shape svg:x="0.44444in" svg:y="4.43056in" svg:width="4.125in" svg:height="0.15278in" draw:z-index="251754496" draw:id="id95" draw:style-name="a96" draw:name="Rectangle 98" text:anchor-type="paragraph"><svg:title/><svg:desc/><text:p text:style-name="P89"><text:span text:style-name="T90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4.43056in" svg:x2="6.20833in" svg:y2="4.58333in" draw:z-index="251755520" draw:id="id96" draw:style-name="a97" draw:name="Line 99" text:anchor-type="paragraph"><svg:title/><svg:desc/></draw:connector><draw:connector draw:type="line" svg:x1="0.41667in" svg:y1="4.43056in" svg:x2="0.41667in" svg:y2="4.58333in" draw:z-index="251756544" draw:id="id97" draw:style-name="a98" draw:name="Line 100" text:anchor-type="paragraph"><svg:title/><svg:desc/></draw:connector><draw:connector draw:type="line" svg:x1="7.90278in" svg:y1="4.43056in" svg:x2="7.90278in" svg:y2="4.58333in" draw:z-index="251757568" draw:id="id98" draw:style-name="a99" draw:name="Line 101" text:anchor-type="paragraph"><svg:title/><svg:desc/></draw:connector><draw:connector draw:type="line" svg:x1="0.41667in" svg:y1="4.56944in" svg:x2="7.91667in" svg:y2="4.56944in" draw:z-index="251758592" draw:id="id99" draw:style-name="a100" draw:name="Line 102" text:anchor-type="paragraph"><svg:title/><svg:desc/></draw:connector><draw:custom-shape svg:x="0.41667in" svg:y="4.75in" svg:width="7.5in" svg:height="0.43056in" draw:z-index="251759616" draw:id="id100" draw:style-name="a101" draw:name="Rectangle 103" text:anchor-type="paragraph"><svg:title/><svg:desc/><draw:enhanced-geometry draw:type="non-primitive" svg:viewBox="0 0 21600 21600" draw:enhanced-path="M 0 0 L 21600 0 21600 21600 0 21600 Z N"/></draw:custom-shape><draw:connector draw:type="line" svg:x1="7.90278in" svg:y1="4.75in" svg:x2="7.90278in" svg:y2="5.19444in" draw:z-index="251760640" draw:id="id101" draw:style-name="a102" draw:name="Line 104" text:anchor-type="paragraph"><svg:title/><svg:desc/></draw:connector><draw:custom-shape svg:x="4.58333in" svg:y="4.75in" svg:width="1.58333in" svg:height="0.44444in" draw:z-index="251761664" draw:id="id102" draw:style-name="a103" draw:name="Rectangle 105" text:anchor-type="paragraph"><svg:title/><svg:desc/><text:p text:style-name="P91"><text:span text:style-name="T92">VALOR</text:span></text:p><draw:enhanced-geometry draw:type="non-primitive" svg:viewBox="0 0 21600 21600" draw:enhanced-path="M 0 0 L 21600 0 21600 21600 0 21600 Z N"/></draw:custom-shape><draw:custom-shape svg:x="0.44444in" svg:y="4.75in" svg:width="4.125in" svg:height="0.44444in" draw:z-index="251762688" draw:id="id103" draw:style-name="a104" draw:name="Rectangle 106" text:anchor-type="paragraph"><svg:title/><svg:desc/><text:p text:style-name="P93"><text:span text:style-name="T94">GARANTIAS DE VALORES</text:span></text:p><draw:enhanced-geometry draw:type="non-primitive" svg:viewBox="0 0 21600 21600" draw:enhanced-path="M 0 0 L 21600 0 21600 21600 0 21600 Z N"/></draw:custom-shape><draw:connector draw:type="line" svg:x1="0.41667in" svg:y1="4.75in" svg:x2="0.41667in" svg:y2="5.19444in" draw:z-index="251763712" draw:id="id104" draw:style-name="a105" draw:name="Line 107" text:anchor-type="paragraph"><svg:title/><svg:desc/></draw:connector><draw:custom-shape svg:x="6.23611in" svg:y="4.75in" svg:width="1.61111in" svg:height="0.44444in" draw:z-index="251764736" draw:id="id105" draw:style-name="a106" draw:name="Rectangle 108" text:anchor-type="paragraph"><svg:title/><svg:desc/><text:p text:style-name="P95"><text:span text:style-name="T96">% SOBRE RCL</text:span></text:p><draw:enhanced-geometry draw:type="non-primitive" svg:viewBox="0 0 21600 21600" draw:enhanced-path="M 0 0 L 21600 0 21600 21600 0 21600 Z N"/></draw:custom-shape><draw:connector draw:type="line" svg:x1="6.20833in" svg:y1="4.75in" svg:x2="6.20833in" svg:y2="5.19444in" draw:z-index="251765760" draw:id="id106" draw:style-name="a107" draw:name="Line 109" text:anchor-type="paragraph"><svg:title/><svg:desc/></draw:connector><draw:connector draw:type="line" svg:x1="4.56944in" svg:y1="4.75in" svg:x2="4.56944in" svg:y2="5.19444in" draw:z-index="251766784" draw:id="id107" draw:style-name="a108" draw:name="Line 110" text:anchor-type="paragraph"><svg:title/><svg:desc/></draw:connector><draw:connector draw:type="line" svg:x1="0.41667in" svg:y1="5.18056in" svg:x2="7.91667in" svg:y2="5.18056in" draw:z-index="251767808" draw:id="id108" draw:style-name="a109" draw:name="Line 111" text:anchor-type="paragraph"><svg:title/><svg:desc/></draw:connector><draw:connector draw:type="line" svg:x1="0.41667in" svg:y1="4.73611in" svg:x2="7.91667in" svg:y2="4.73611in" draw:z-index="251768832" draw:id="id109" draw:style-name="a110" draw:name="Line 112" text:anchor-type="paragraph"><svg:title/><svg:desc/></draw:connector><draw:custom-shape svg:x="6.23611in" svg:y="5.19444in" svg:width="1.61111in" svg:height="0.15278in" draw:z-index="251769856" draw:id="id110" draw:style-name="a111" draw:name="Rectangle 113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onnector draw:type="line" svg:x1="4.56944in" svg:y1="5.19444in" svg:x2="4.56944in" svg:y2="5.34722in" draw:z-index="251770880" draw:id="id111" draw:style-name="a112" draw:name="Line 114" text:anchor-type="paragraph"><svg:title/><svg:desc/></draw:connector><draw:custom-shape svg:x="4.58333in" svg:y="5.19444in" svg:width="1.58333in" svg:height="0.15278in" draw:z-index="251771904" draw:id="id112" draw:style-name="a113" draw:name="Rectangle 115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0.44444in" svg:y="5.19444in" svg:width="4.125in" svg:height="0.15278in" draw:z-index="251772928" draw:id="id113" draw:style-name="a114" draw:name="Rectangle 116" text:anchor-type="paragraph"><svg:title/><svg:desc/><text:p text:style-name="P101"><text:span text:style-name="T102">Total das Garantias Concedidas</text:span></text:p><draw:enhanced-geometry draw:type="non-primitive" svg:viewBox="0 0 21600 21600" draw:enhanced-path="M 0 0 L 21600 0 21600 21600 0 21600 Z N"/></draw:custom-shape><draw:connector draw:type="line" svg:x1="6.20833in" svg:y1="5.19444in" svg:x2="6.20833in" svg:y2="5.34722in" draw:z-index="251773952" draw:id="id114" draw:style-name="a115" draw:name="Line 117" text:anchor-type="paragraph"><svg:title/><svg:desc/></draw:connector><draw:connector draw:type="line" svg:x1="0.41667in" svg:y1="5.19444in" svg:x2="0.41667in" svg:y2="5.34722in" draw:z-index="251774976" draw:id="id115" draw:style-name="a116" draw:name="Line 118" text:anchor-type="paragraph"><svg:title/><svg:desc/></draw:connector><draw:connector draw:type="line" svg:x1="7.90278in" svg:y1="5.19444in" svg:x2="7.90278in" svg:y2="5.34722in" draw:z-index="251776000" draw:id="id116" draw:style-name="a117" draw:name="Line 119" text:anchor-type="paragraph"><svg:title/><svg:desc/></draw:connector><draw:custom-shape svg:x="6.23611in" svg:y="5.34722in" svg:width="1.61111in" svg:height="0.15278in" draw:z-index="251777024" draw:id="id117" draw:style-name="a118" draw:name="Rectangle 120" text:anchor-type="paragraph"><svg:title/><svg:desc/><text:p text:style-name="P103"><text:span text:style-name="T104">22,00</text:span></text:p><draw:enhanced-geometry draw:type="non-primitive" svg:viewBox="0 0 21600 21600" draw:enhanced-path="M 0 0 L 21600 0 21600 21600 0 21600 Z N"/></draw:custom-shape><draw:connector draw:type="line" svg:x1="4.56944in" svg:y1="5.34722in" svg:x2="4.56944in" svg:y2="5.5in" draw:z-index="251778048" draw:id="id118" draw:style-name="a119" draw:name="Line 121" text:anchor-type="paragraph"><svg:title/><svg:desc/></draw:connector><draw:custom-shape svg:x="4.58333in" svg:y="5.34722in" svg:width="1.58333in" svg:height="0.15278in" draw:z-index="251779072" draw:id="id119" draw:style-name="a120" draw:name="Rectangle 122" text:anchor-type="paragraph"><svg:title/><svg:desc/><text:p text:style-name="P105"><text:span text:style-name="T106">580.485.810,60</text:span></text:p><draw:enhanced-geometry draw:type="non-primitive" svg:viewBox="0 0 21600 21600" draw:enhanced-path="M 0 0 L 21600 0 21600 21600 0 21600 Z N"/></draw:custom-shape><draw:custom-shape svg:x="0.44444in" svg:y="5.34722in" svg:width="4.125in" svg:height="0.15278in" draw:z-index="251780096" draw:id="id120" draw:style-name="a121" draw:name="Rectangle 123" text:anchor-type="paragraph"><svg:title/><svg:desc/><text:p text:style-name="P107"><text:span text:style-name="T108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5.34722in" svg:x2="6.20833in" svg:y2="5.5in" draw:z-index="251781120" draw:id="id121" draw:style-name="a122" draw:name="Line 124" text:anchor-type="paragraph"><svg:title/><svg:desc/></draw:connector><draw:connector draw:type="line" svg:x1="0.41667in" svg:y1="5.34722in" svg:x2="0.41667in" svg:y2="5.5in" draw:z-index="251782144" draw:id="id122" draw:style-name="a123" draw:name="Line 125" text:anchor-type="paragraph"><svg:title/><svg:desc/></draw:connector><draw:connector draw:type="line" svg:x1="7.90278in" svg:y1="5.34722in" svg:x2="7.90278in" svg:y2="5.5in" draw:z-index="251783168" draw:id="id123" draw:style-name="a124" draw:name="Line 126" text:anchor-type="paragraph"><svg:title/><svg:desc/></draw:connector><draw:connector draw:type="line" svg:x1="0.41667in" svg:y1="5.48611in" svg:x2="7.91667in" svg:y2="5.48611in" draw:z-index="251784192" draw:id="id124" draw:style-name="a125" draw:name="Line 127" text:anchor-type="paragraph"><svg:title/><svg:desc/></draw:connector><draw:custom-shape svg:x="0.41667in" svg:y="5.66667in" svg:width="7.5in" svg:height="0.43056in" draw:z-index="251785216" draw:id="id125" draw:style-name="a126" draw:name="Rectangle 128" text:anchor-type="paragraph"><svg:title/><svg:desc/><draw:enhanced-geometry draw:type="non-primitive" svg:viewBox="0 0 21600 21600" draw:enhanced-path="M 0 0 L 21600 0 21600 21600 0 21600 Z N"/></draw:custom-shape><draw:connector draw:type="line" svg:x1="7.90278in" svg:y1="5.66667in" svg:x2="7.90278in" svg:y2="6.11111in" draw:z-index="251786240" draw:id="id126" draw:style-name="a127" draw:name="Line 129" text:anchor-type="paragraph"><svg:title/><svg:desc/></draw:connector><draw:custom-shape svg:x="4.58333in" svg:y="5.66667in" svg:width="1.58333in" svg:height="0.44444in" draw:z-index="251787264" draw:id="id127" draw:style-name="a128" draw:name="Rectangle 130" text:anchor-type="paragraph"><svg:title/><svg:desc/><text:p text:style-name="P109"><text:span text:style-name="T110">VALOR</text:span></text:p><draw:enhanced-geometry draw:type="non-primitive" svg:viewBox="0 0 21600 21600" draw:enhanced-path="M 0 0 L 21600 0 21600 21600 0 21600 Z N"/></draw:custom-shape><draw:custom-shape svg:x="0.44444in" svg:y="5.66667in" svg:width="4.125in" svg:height="0.44444in" draw:z-index="251788288" draw:id="id128" draw:style-name="a129" draw:name="Rectangle 131" text:anchor-type="paragraph"><svg:title/><svg:desc/><text:p text:style-name="P111"><text:span text:style-name="T112">OPERAÇÕES DE CRÉDITO</text:span></text:p><draw:enhanced-geometry draw:type="non-primitive" svg:viewBox="0 0 21600 21600" draw:enhanced-path="M 0 0 L 21600 0 21600 21600 0 21600 Z N"/></draw:custom-shape><draw:connector draw:type="line" svg:x1="0.41667in" svg:y1="5.66667in" svg:x2="0.41667in" svg:y2="6.11111in" draw:z-index="251789312" draw:id="id129" draw:style-name="a130" draw:name="Line 132" text:anchor-type="paragraph"><svg:title/><svg:desc/></draw:connector><draw:custom-shape svg:x="6.23611in" svg:y="5.66667in" svg:width="1.61111in" svg:height="0.44444in" draw:z-index="251790336" draw:id="id130" draw:style-name="a131" draw:name="Rectangle 133" text:anchor-type="paragraph"><svg:title/><svg:desc/><text:p text:style-name="P113"><text:span text:style-name="T114">% SOBRE RCL</text:span></text:p><draw:enhanced-geometry draw:type="non-primitive" svg:viewBox="0 0 21600 21600" draw:enhanced-path="M 0 0 L 21600 0 21600 21600 0 21600 Z N"/></draw:custom-shape><draw:connector draw:type="line" svg:x1="6.20833in" svg:y1="5.66667in" svg:x2="6.20833in" svg:y2="6.11111in" draw:z-index="251791360" draw:id="id131" draw:style-name="a132" draw:name="Line 134" text:anchor-type="paragraph"><svg:title/><svg:desc/></draw:connector><draw:connector draw:type="line" svg:x1="4.56944in" svg:y1="5.66667in" svg:x2="4.56944in" svg:y2="6.11111in" draw:z-index="251792384" draw:id="id132" draw:style-name="a133" draw:name="Line 135" text:anchor-type="paragraph"><svg:title/><svg:desc/></draw:connector><draw:connector draw:type="line" svg:x1="0.41667in" svg:y1="6.09722in" svg:x2="7.91667in" svg:y2="6.09722in" draw:z-index="251793408" draw:id="id133" draw:style-name="a134" draw:name="Line 136" text:anchor-type="paragraph"><svg:title/><svg:desc/></draw:connector><draw:connector draw:type="line" svg:x1="0.41667in" svg:y1="5.65278in" svg:x2="7.91667in" svg:y2="5.65278in" draw:z-index="251794432" draw:id="id134" draw:style-name="a135" draw:name="Line 137" text:anchor-type="paragraph"><svg:title/><svg:desc/></draw:connector><draw:custom-shape svg:x="6.23611in" svg:y="6.11111in" svg:width="1.61111in" svg:height="0.15278in" draw:z-index="251795456" draw:id="id135" draw:style-name="a136" draw:name="Rectangle 138" text:anchor-type="paragraph"><svg:title/><svg:desc/><text:p text:style-name="P115"><text:span text:style-name="T116">3,14</text:span></text:p><draw:enhanced-geometry draw:type="non-primitive" svg:viewBox="0 0 21600 21600" draw:enhanced-path="M 0 0 L 21600 0 21600 21600 0 21600 Z N"/></draw:custom-shape><draw:connector draw:type="line" svg:x1="4.56944in" svg:y1="6.11111in" svg:x2="4.56944in" svg:y2="6.26389in" draw:z-index="251796480" draw:id="id136" draw:style-name="a137" draw:name="Line 139" text:anchor-type="paragraph"><svg:title/><svg:desc/></draw:connector><draw:custom-shape svg:x="4.58333in" svg:y="6.11111in" svg:width="1.58333in" svg:height="0.15278in" draw:z-index="251797504" draw:id="id137" draw:style-name="a138" draw:name="Rectangle 140" text:anchor-type="paragraph"><svg:title/><svg:desc/><text:p text:style-name="P117"><text:span text:style-name="T118">83.109.065,31</text:span></text:p><draw:enhanced-geometry draw:type="non-primitive" svg:viewBox="0 0 21600 21600" draw:enhanced-path="M 0 0 L 21600 0 21600 21600 0 21600 Z N"/></draw:custom-shape><draw:custom-shape svg:x="0.44444in" svg:y="6.11111in" svg:width="4.125in" svg:height="0.15278in" draw:z-index="251798528" draw:id="id138" draw:style-name="a139" draw:name="Rectangle 141" text:anchor-type="paragraph"><svg:title/><svg:desc/><text:p text:style-name="P119"><text:span text:style-name="T120">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6.11111in" svg:x2="6.20833in" svg:y2="6.26389in" draw:z-index="251799552" draw:id="id139" draw:style-name="a140" draw:name="Line 142" text:anchor-type="paragraph"><svg:title/><svg:desc/></draw:connector><draw:connector draw:type="line" svg:x1="0.41667in" svg:y1="6.11111in" svg:x2="0.41667in" svg:y2="6.26389in" draw:z-index="251800576" draw:id="id140" draw:style-name="a141" draw:name="Line 143" text:anchor-type="paragraph"><svg:title/><svg:desc/></draw:connector><draw:connector draw:type="line" svg:x1="7.90278in" svg:y1="6.11111in" svg:x2="7.90278in" svg:y2="6.26389in" draw:z-index="251801600" draw:id="id141" draw:style-name="a142" draw:name="Line 144" text:anchor-type="paragraph"><svg:title/><svg:desc/></draw:connector><draw:custom-shape svg:x="6.23611in" svg:y="6.26389in" svg:width="1.61111in" svg:height="0.15278in" draw:z-index="251802624" draw:id="id142" draw:style-name="a143" draw:name="Rectangle 145" text:anchor-type="paragraph"><svg:title/><svg:desc/><text:p text:style-name="P121"><text:span text:style-name="T122">16,00</text:span></text:p><text:p text:style-name="P123"/><draw:enhanced-geometry draw:type="non-primitive" svg:viewBox="0 0 21600 21600" draw:enhanced-path="M 0 0 L 21600 0 21600 21600 0 21600 Z N"/></draw:custom-shape><draw:connector draw:type="line" svg:x1="4.56944in" svg:y1="6.26389in" svg:x2="4.56944in" svg:y2="6.41667in" draw:z-index="251803648" draw:id="id143" draw:style-name="a144" draw:name="Line 146" text:anchor-type="paragraph"><svg:title/><svg:desc/></draw:connector><draw:custom-shape svg:x="4.58333in" svg:y="6.26389in" svg:width="1.58333in" svg:height="0.15278in" draw:z-index="251804672" draw:id="id144" draw:style-name="a145" draw:name="Rectangle 147" text:anchor-type="paragraph"><svg:title/><svg:desc/><text:p text:style-name="P124"><text:span text:style-name="T125">422.171.498,62</text:span></text:p><text:p text:style-name="P126"/><draw:enhanced-geometry draw:type="non-primitive" svg:viewBox="0 0 21600 21600" draw:enhanced-path="M 0 0 L 21600 0 21600 21600 0 21600 Z N"/></draw:custom-shape><draw:custom-shape svg:x="0.44444in" svg:y="6.26389in" svg:width="4.125in" svg:height="0.15278in" draw:z-index="251805696" draw:id="id145" draw:style-name="a146" draw:name="Rectangle 148" text:anchor-type="paragraph"><svg:title/><svg:desc/><text:p text:style-name="P127"><text:span text:style-name="T128">Limite Definido pelo Senado Federal para Operações de Crédito Externas e Internas</text:span></text:p><draw:enhanced-geometry draw:type="non-primitive" svg:viewBox="0 0 21600 21600" draw:enhanced-path="M 0 0 L 21600 0 21600 21600 0 21600 Z N"/></draw:custom-shape><draw:connector draw:type="line" svg:x1="6.20833in" svg:y1="6.26389in" svg:x2="6.20833in" svg:y2="6.41667in" draw:z-index="251806720" draw:id="id146" draw:style-name="a147" draw:name="Line 149" text:anchor-type="paragraph"><svg:title/><svg:desc/></draw:connector><draw:connector draw:type="line" svg:x1="0.41667in" svg:y1="6.26389in" svg:x2="0.41667in" svg:y2="6.41667in" draw:z-index="251807744" draw:id="id147" draw:style-name="a148" draw:name="Line 150" text:anchor-type="paragraph"><svg:title/><svg:desc/></draw:connector><draw:connector draw:type="line" svg:x1="7.90278in" svg:y1="6.26389in" svg:x2="7.90278in" svg:y2="6.41667in" draw:z-index="251808768" draw:id="id148" draw:style-name="a149" draw:name="Line 151" text:anchor-type="paragraph"><svg:title/><svg:desc/></draw:connector><draw:custom-shape svg:x="6.23611in" svg:y="6.41667in" svg:width="1.61111in" svg:height="0.15278in" draw:z-index="251809792" draw:id="id149" draw:style-name="a150" draw:name="Rectangle 152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onnector draw:type="line" svg:x1="4.56944in" svg:y1="6.41667in" svg:x2="4.56944in" svg:y2="6.56944in" draw:z-index="251810816" draw:id="id150" draw:style-name="a151" draw:name="Line 153" text:anchor-type="paragraph"><svg:title/><svg:desc/></draw:connector><draw:custom-shape svg:x="4.58333in" svg:y="6.41667in" svg:width="1.58333in" svg:height="0.15278in" draw:z-index="251811840" draw:id="id151" draw:style-name="a152" draw:name="Rectangle 154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0.44444in" svg:y="6.41667in" svg:width="4.125in" svg:height="0.15278in" draw:z-index="251812864" draw:id="id152" draw:style-name="a153" draw:name="Rectangle 155" text:anchor-type="paragraph"><svg:title/><svg:desc/><text:p text:style-name="P133"><text:span text:style-name="T134">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41667in" svg:x2="6.20833in" svg:y2="6.56944in" draw:z-index="251813888" draw:id="id153" draw:style-name="a154" draw:name="Line 156" text:anchor-type="paragraph"><svg:title/><svg:desc/></draw:connector><draw:connector draw:type="line" svg:x1="0.41667in" svg:y1="6.41667in" svg:x2="0.41667in" svg:y2="6.56944in" draw:z-index="251814912" draw:id="id154" draw:style-name="a155" draw:name="Line 157" text:anchor-type="paragraph"><svg:title/><svg:desc/></draw:connector><draw:connector draw:type="line" svg:x1="7.90278in" svg:y1="6.41667in" svg:x2="7.90278in" svg:y2="6.56944in" draw:z-index="251815936" draw:id="id155" draw:style-name="a156" draw:name="Line 158" text:anchor-type="paragraph"><svg:title/><svg:desc/></draw:connector><draw:custom-shape svg:x="6.23611in" svg:y="6.56944in" svg:width="1.61111in" svg:height="0.22222in" draw:z-index="251816960" draw:id="id156" draw:style-name="a157" draw:name="Rectangle 159" text:anchor-type="paragraph"><svg:title/><svg:desc/><text:p text:style-name="P135"><text:span text:style-name="T136">7,00</text:span></text:p><text:p text:style-name="P137"/><draw:enhanced-geometry draw:type="non-primitive" svg:viewBox="0 0 21600 21600" draw:enhanced-path="M 0 0 L 21600 0 21600 21600 0 21600 Z N"/></draw:custom-shape><draw:connector draw:type="line" svg:x1="4.56944in" svg:y1="6.56944in" svg:x2="4.56944in" svg:y2="6.79167in" draw:z-index="251817984" draw:id="id157" draw:style-name="a158" draw:name="Line 160" text:anchor-type="paragraph"><svg:title/><svg:desc/></draw:connector><draw:custom-shape svg:x="4.58333in" svg:y="6.56944in" svg:width="1.58333in" svg:height="0.22222in" draw:z-index="251819008" draw:id="id158" draw:style-name="a159" draw:name="Rectangle 161" text:anchor-type="paragraph"><svg:title/><svg:desc/><text:p text:style-name="P138"><text:span text:style-name="T139">184.700.030,64</text:span></text:p><text:p text:style-name="P140"/><draw:enhanced-geometry draw:type="non-primitive" svg:viewBox="0 0 21600 21600" draw:enhanced-path="M 0 0 L 21600 0 21600 21600 0 21600 Z N"/></draw:custom-shape><draw:custom-shape svg:x="0.44444in" svg:y="6.56944in" svg:width="4.125in" svg:height="0.22222in" draw:z-index="251820032" draw:id="id159" draw:style-name="a160" draw:name="Rectangle 162" text:anchor-type="paragraph"><svg:title/><svg:desc/><text:p text:style-name="P141"><text:span text:style-name="T142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56944in" svg:x2="6.20833in" svg:y2="6.79167in" draw:z-index="251821056" draw:id="id160" draw:style-name="a161" draw:name="Line 163" text:anchor-type="paragraph"><svg:title/><svg:desc/></draw:connector><draw:connector draw:type="line" svg:x1="0.41667in" svg:y1="6.56944in" svg:x2="0.41667in" svg:y2="6.79167in" draw:z-index="251822080" draw:id="id161" draw:style-name="a162" draw:name="Line 164" text:anchor-type="paragraph"><svg:title/><svg:desc/></draw:connector><draw:connector draw:type="line" svg:x1="7.90278in" svg:y1="6.56944in" svg:x2="7.90278in" svg:y2="6.79167in" draw:z-index="251823104" draw:id="id162" draw:style-name="a163" draw:name="Line 165" text:anchor-type="paragraph"><svg:title/><svg:desc/></draw:connector><draw:connector draw:type="line" svg:x1="0.41667in" svg:y1="6.77778in" svg:x2="7.91667in" svg:y2="6.77778in" draw:z-index="251824128" draw:id="id163" draw:style-name="a164" draw:name="Line 166" text:anchor-type="paragraph"><svg:title/><svg:desc/></draw:connector><draw:custom-shape svg:x="0.41667in" svg:y="6.95833in" svg:width="7.5in" svg:height="0.43056in" draw:z-index="251825152" draw:id="id164" draw:style-name="a165" draw:name="Rectangle 167" text:anchor-type="paragraph"><svg:title/><svg:desc/><draw:enhanced-geometry draw:type="non-primitive" svg:viewBox="0 0 21600 21600" draw:enhanced-path="M 0 0 L 21600 0 21600 21600 0 21600 Z N"/></draw:custom-shape><draw:connector draw:type="line" svg:x1="7.90278in" svg:y1="6.95833in" svg:x2="7.90278in" svg:y2="7.40278in" draw:z-index="251826176" draw:id="id165" draw:style-name="a166" draw:name="Line 168" text:anchor-type="paragraph"><svg:title/><svg:desc/></draw:connector><draw:custom-shape svg:x="4.58333in" svg:y="6.95833in" svg:width="1.58333in" svg:height="0.44444in" draw:z-index="251827200" draw:id="id166" draw:style-name="a167" draw:name="Rectangle 169" text:anchor-type="paragraph"><svg:title/><svg:desc/><text:p text:style-name="P143"><text:span text:style-name="T144">INSCRIÇÃO EM RESTOS A PAGAR NÃO PROCESSADOS DO EXERCÍCIO</text:span></text:p><draw:enhanced-geometry draw:type="non-primitive" svg:viewBox="0 0 21600 21600" draw:enhanced-path="M 0 0 L 21600 0 21600 21600 0 21600 Z N"/></draw:custom-shape><draw:custom-shape svg:x="0.44444in" svg:y="6.95833in" svg:width="4.125in" svg:height="0.44444in" draw:z-index="251828224" draw:id="id167" draw:style-name="a168" draw:name="Rectangle 170" text:anchor-type="paragraph"><svg:title/><svg:desc/><text:p text:style-name="P145"><text:span text:style-name="T146">RESTOS A PAGAR</text:span></text:p><draw:enhanced-geometry draw:type="non-primitive" svg:viewBox="0 0 21600 21600" draw:enhanced-path="M 0 0 L 21600 0 21600 21600 0 21600 Z N"/></draw:custom-shape><draw:connector draw:type="line" svg:x1="0.41667in" svg:y1="6.95833in" svg:x2="0.41667in" svg:y2="7.40278in" draw:z-index="251829248" draw:id="id168" draw:style-name="a169" draw:name="Line 171" text:anchor-type="paragraph"><svg:title/><svg:desc/></draw:connector><draw:custom-shape svg:x="6.23611in" svg:y="6.95833in" svg:width="1.61111in" svg:height="0.44444in" draw:z-index="251830272" draw:id="id169" draw:style-name="a170" draw:name="Rectangle 172" text:anchor-type="paragraph"><svg:title/><svg:desc/><text:p text:style-name="P147"><text:span text:style-name="T148">DISPONIBILIDADE DE CAIXA LÍQUIDA (ANTES DA INSCRIÇÃO EM RESTOS A PAGAR NÃO PROCESSADOS DO EXERCÍCIO)</text:span></text:p><draw:enhanced-geometry draw:type="non-primitive" svg:viewBox="0 0 21600 21600" draw:enhanced-path="M 0 0 L 21600 0 21600 21600 0 21600 Z N"/></draw:custom-shape><draw:connector draw:type="line" svg:x1="6.20833in" svg:y1="6.95833in" svg:x2="6.20833in" svg:y2="7.40278in" draw:z-index="251831296" draw:id="id170" draw:style-name="a171" draw:name="Line 173" text:anchor-type="paragraph"><svg:title/><svg:desc/></draw:connector><draw:connector draw:type="line" svg:x1="4.56944in" svg:y1="6.95833in" svg:x2="4.56944in" svg:y2="7.40278in" draw:z-index="251832320" draw:id="id171" draw:style-name="a172" draw:name="Line 174" text:anchor-type="paragraph"><svg:title/><svg:desc/></draw:connector><draw:connector draw:type="line" svg:x1="0.41667in" svg:y1="7.38889in" svg:x2="7.91667in" svg:y2="7.38889in" draw:z-index="251833344" draw:id="id172" draw:style-name="a173" draw:name="Line 175" text:anchor-type="paragraph"><svg:title/><svg:desc/></draw:connector><draw:connector draw:type="line" svg:x1="0.41667in" svg:y1="6.94444in" svg:x2="7.91667in" svg:y2="6.94444in" draw:z-index="251834368" draw:id="id173" draw:style-name="a174" draw:name="Line 176" text:anchor-type="paragraph"><svg:title/><svg:desc/></draw:connector><draw:custom-shape svg:x="6.23611in" svg:y="7.40278in" svg:width="1.61111in" svg:height="0.15278in" draw:z-index="251835392" draw:id="id174" draw:style-name="a175" draw:name="Rectangle 177" text:anchor-type="paragraph"><svg:title/><svg:desc/><text:p text:style-name="P149"><text:span text:style-name="T150">209.709.655,77</text:span></text:p><draw:enhanced-geometry draw:type="non-primitive" svg:viewBox="0 0 21600 21600" draw:enhanced-path="M 0 0 L 21600 0 21600 21600 0 21600 Z N"/></draw:custom-shape><draw:connector draw:type="line" svg:x1="4.56944in" svg:y1="7.40278in" svg:x2="4.56944in" svg:y2="7.55556in" draw:z-index="251836416" draw:id="id175" draw:style-name="a176" draw:name="Line 178" text:anchor-type="paragraph"><svg:title/><svg:desc/></draw:connector><draw:custom-shape svg:x="4.58333in" svg:y="7.40278in" svg:width="1.58333in" svg:height="0.15278in" draw:z-index="251837440" draw:id="id176" draw:style-name="a177" draw:name="Rectangle 179" text:anchor-type="paragraph"><svg:title/><svg:desc/><text:p text:style-name="P151"><text:span text:style-name="T152">1.528.178.554,68</text:span></text:p><draw:enhanced-geometry draw:type="non-primitive" svg:viewBox="0 0 21600 21600" draw:enhanced-path="M 0 0 L 21600 0 21600 21600 0 21600 Z N"/></draw:custom-shape><draw:custom-shape svg:x="0.44444in" svg:y="7.40278in" svg:width="4.125in" svg:height="0.15278in" draw:z-index="251838464" draw:id="id177" draw:style-name="a178" draw:name="Rectangle 180" text:anchor-type="paragraph"><svg:title/><svg:desc/><text:p text:style-name="P153"><text:span text:style-name="T154">Valor Total</text:span></text:p><draw:enhanced-geometry draw:type="non-primitive" svg:viewBox="0 0 21600 21600" draw:enhanced-path="M 0 0 L 21600 0 21600 21600 0 21600 Z N"/></draw:custom-shape><draw:connector draw:type="line" svg:x1="6.20833in" svg:y1="7.40278in" svg:x2="6.20833in" svg:y2="7.55556in" draw:z-index="251839488" draw:id="id178" draw:style-name="a179" draw:name="Line 181" text:anchor-type="paragraph"><svg:title/><svg:desc/></draw:connector><draw:connector draw:type="line" svg:x1="0.41667in" svg:y1="7.40278in" svg:x2="0.41667in" svg:y2="7.55556in" draw:z-index="251840512" draw:id="id179" draw:style-name="a180" draw:name="Line 182" text:anchor-type="paragraph"><svg:title/><svg:desc/></draw:connector><draw:connector draw:type="line" svg:x1="7.90278in" svg:y1="7.40278in" svg:x2="7.90278in" svg:y2="7.55556in" draw:z-index="251841536" draw:id="id180" draw:style-name="a181" draw:name="Line 183" text:anchor-type="paragraph"><svg:title/><svg:desc/></draw:connector><draw:connector draw:type="line" svg:x1="0.41667in" svg:y1="7.54167in" svg:x2="7.91667in" svg:y2="7.54167in" draw:z-index="251842560" draw:id="id181" draw:style-name="a182" draw:name="Line 184" text:anchor-type="paragraph"><svg:title/><svg:desc/></draw:connector><draw:custom-shape svg:x="5.88889in" svg:y="11.19444in" svg:width="2.02778in" svg:height="0.13889in" draw:z-index="251845632" draw:id="id182" draw:style-name="a183" draw:name="Rectangle 185" text:anchor-type="paragraph"><svg:title/><svg:desc/><text:p text:style-name="P155"/><draw:enhanced-geometry draw:type="non-primitive" svg:viewBox="0 0 21600 21600" draw:enhanced-path="M 0 0 L 21600 0 21600 21600 0 21600 Z N"/></draw:custom-shape><draw:custom-shape svg:x="6.41667in" svg:y="11.04167in" svg:width="1.11111in" svg:height="0.13889in" draw:z-index="251847680" draw:id="id183" draw:style-name="a184" draw:name="Rectangle 186" text:anchor-type="paragraph"><svg:title/><svg:desc/><text:p text:style-name="P156"/><draw:enhanced-geometry draw:type="non-primitive" svg:viewBox="0 0 21600 21600" draw:enhanced-path="M 0 0 L 21600 0 21600 21600 0 21600 Z N"/></draw:custom-shape><draw:custom-shape svg:x="7.52778in" svg:y="11.04167in" svg:width="0.38889in" svg:height="0.13889in" draw:z-index="251848704" draw:id="id184" draw:style-name="a185" draw:name="Rectangle 187" text:anchor-type="paragraph"><svg:title/><svg:desc/><text:p text:style-name="P157"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P158"><draw:connector draw:type="line" svg:x1="1.25556in" svg:y1="10.21181in" svg:x2="3.85278in" svg:y2="10.21181in" draw:z-index="251867136" draw:id="id185" draw:style-name="a186" draw:name="Line 188" text:anchor-type="paragraph"><svg:title/><svg:desc/></draw:connector><draw:connector draw:type="line" svg:x1="4.73333in" svg:y1="10.21181in" svg:x2="7.25972in" svg:y2="10.21181in" draw:z-index="251866112" draw:id="id186" draw:style-name="a187" draw:name="Line 189" text:anchor-type="paragraph"><svg:title/><svg:desc/></draw:connector><draw:custom-shape svg:x="1.25556in" svg:y="10.47569in" svg:width="2.59722in" svg:height="0.125in" draw:z-index="251865088" draw:id="id187" draw:style-name="a188" draw:name="Rectangle 190" text:anchor-type="paragraph"><svg:title/><svg:desc/><text:p text:style-name="P159"><text:span text:style-name="T160">334.210.729-49</text:span></text:p><draw:enhanced-geometry draw:type="non-primitive" svg:viewBox="0 0 21600 21600" draw:enhanced-path="M 0 0 L 21600 0 21600 21600 0 21600 Z N"/></draw:custom-shape><draw:custom-shape svg:x="1.25556in" svg:y="10.36458in" svg:width="2.59722in" svg:height="0.125in" draw:z-index="251864064" draw:id="id188" draw:style-name="a189" draw:name="Rectangle 191" text:anchor-type="paragraph"><svg:title/><svg:desc/><text:p text:style-name="P161"><text:span text:style-name="T162">SECRETÁRIO DE FINANÇAS</text:span></text:p><draw:enhanced-geometry draw:type="non-primitive" svg:viewBox="0 0 21600 21600" draw:enhanced-path="M 0 0 L 21600 0 21600 21600 0 21600 Z N"/></draw:custom-shape><draw:custom-shape svg:x="1.25556in" svg:y="10.21181in" svg:width="2.59722in" svg:height="0.16667in" draw:z-index="251863040" draw:id="id189" draw:style-name="a190" draw:name="Rectangle 192" text:anchor-type="paragraph"><svg:title/><svg:desc/><text:p text:style-name="P163"><text:span text:style-name="T164">MAURÍCIO LUÍS FRANCO</text:span></text:p><draw:enhanced-geometry draw:type="non-primitive" svg:viewBox="0 0 21600 21600" draw:enhanced-path="M 0 0 L 21600 0 21600 21600 0 21600 Z N"/></draw:custom-shape><draw:custom-shape svg:x="4.73333in" svg:y="10.48958in" svg:width="2.59722in" svg:height="0.125in" draw:z-index="251862016" draw:id="id190" draw:style-name="a191" draw:name="Rectangle 193" text:anchor-type="paragraph"><svg:title/><svg:desc/><text:p text:style-name="P165"><text:span text:style-name="T166">259.583.698-59</text:span></text:p><draw:enhanced-geometry draw:type="non-primitive" svg:viewBox="0 0 21600 21600" draw:enhanced-path="M 0 0 L 21600 0 21600 21600 0 21600 Z N"/></draw:custom-shape><draw:custom-shape svg:x="4.6625in" svg:y="10.36458in" svg:width="2.59722in" svg:height="0.125in" draw:z-index="251860992" draw:id="id191" draw:style-name="a192" draw:name="Rectangle 194" text:anchor-type="paragraph"><svg:title/><svg:desc/><text:p text:style-name="P167"><text:span text:style-name="T168">PREFEITO MUNICIPAL</text:span></text:p><draw:enhanced-geometry draw:type="non-primitive" svg:viewBox="0 0 21600 21600" draw:enhanced-path="M 0 0 L 21600 0 21600 21600 0 21600 Z N"/></draw:custom-shape><draw:custom-shape svg:x="4.73333in" svg:y="10.21181in" svg:width="2.59722in" svg:height="0.16667in" draw:z-index="251859968" draw:id="id192" draw:style-name="a193" draw:name="Rectangle 195" text:anchor-type="paragraph"><svg:title/><svg:desc/><text:p text:style-name="P169"><text:span text:style-name="T170">PAULO ALEXANDRE PEREIRA BARBOSA<text:s/></text:span></text:p><draw:enhanced-geometry draw:type="non-primitive" svg:viewBox="0 0 21600 21600" draw:enhanced-path="M 0 0 L 21600 0 21600 21600 0 21600 Z N"/></draw:custom-shape><draw:custom-shape svg:x="0.82569in" svg:y="9.30417in" svg:width="2.69097in" svg:height="0.14583in" draw:z-index="251858944" draw:id="id193" draw:style-name="a194" draw:name="Rectangle 196" text:anchor-type="paragraph"><svg:title/><svg:desc/><text:p text:style-name="P171"><text:span text:style-name="T172"><text:s text:c="10"/>320.225/O-0</text:span></text:p><text:p text:style-name="P173"/><draw:enhanced-geometry draw:type="non-primitive" svg:viewBox="0 0 21600 21600" draw:enhanced-path="M 0 0 L 21600 0 21600 21600 0 21600 Z N"/></draw:custom-shape><draw:custom-shape svg:x="1.10486in" svg:y="9.17917in" svg:width="2.70069in" svg:height="0.125in" draw:z-index="251857920" draw:id="id194" draw:style-name="a195" draw:name="Rectangle 197" text:anchor-type="paragraph"><svg:title/><svg:desc/><text:p text:style-name="P174"><text:span text:style-name="T175">CONTADOR</text:span></text:p><draw:enhanced-geometry draw:type="non-primitive" svg:viewBox="0 0 21600 21600" draw:enhanced-path="M 0 0 L 21600 0 21600 21600 0 21600 Z N"/></draw:custom-shape><draw:custom-shape svg:x="1.20833in" svg:y="9.02639in" svg:width="2.59722in" svg:height="0.16667in" draw:z-index="251856896" draw:id="id195" draw:style-name="a196" draw:name="Rectangle 198" text:anchor-type="paragraph"><svg:title/><svg:desc/><text:p text:style-name="P176"><text:span text:style-name="T177">VINICIUS MARTINS MACEDO</text:span></text:p><draw:enhanced-geometry draw:type="non-primitive" svg:viewBox="0 0 21600 21600" draw:enhanced-path="M 0 0 L 21600 0 21600 21600 0 21600 Z N"/></draw:custom-shape><draw:connector draw:type="line" svg:x1="1.20833in" svg:y1="9.02639in" svg:x2="3.80556in" svg:y2="9.02639in" draw:z-index="251855872" draw:id="id196" draw:style-name="a197" draw:name="Line 199" text:anchor-type="paragraph"><svg:title/><svg:desc/></draw:connector><draw:custom-shape svg:x="4.63194in" svg:y="9.27639in" svg:width="2.59722in" svg:height="0.125in" draw:z-index="251854848" draw:id="id197" draw:style-name="a198" draw:name="Rectangle 200" text:anchor-type="paragraph"><svg:title/><svg:desc/><text:p text:style-name="P178"><text:span text:style-name="T179">203.157/O-1</text:span></text:p><text:p text:style-name="P180"/><draw:enhanced-geometry draw:type="non-primitive" svg:viewBox="0 0 21600 21600" draw:enhanced-path="M 0 0 L 21600 0 21600 21600 0 21600 Z N"/></draw:custom-shape><draw:custom-shape svg:x="4.63194in" svg:y="9.16528in" svg:width="2.59722in" svg:height="0.125in" draw:z-index="251853824" draw:id="id198" draw:style-name="a199" draw:name="Rectangle 201" text:anchor-type="paragraph"><svg:title/><svg:desc/><text:p text:style-name="P181"><text:span text:style-name="T182">CHEFE DO DEPARTAMENTO DE CONTROLE FINANCEIRO</text:span></text:p><draw:enhanced-geometry draw:type="non-primitive" svg:viewBox="0 0 21600 21600" draw:enhanced-path="M 0 0 L 21600 0 21600 21600 0 21600 Z N"/></draw:custom-shape><draw:custom-shape svg:x="4.63194in" svg:y="9.02639in" svg:width="2.59722in" svg:height="0.16667in" draw:z-index="251852800" draw:id="id199" draw:style-name="a200" draw:name="Rectangle 202" text:anchor-type="paragraph"><svg:title/><svg:desc/><text:p text:style-name="P183"><text:span text:style-name="T184">MÔNICA CARVALHO SANTOS</text:span></text:p><draw:enhanced-geometry draw:type="non-primitive" svg:viewBox="0 0 21600 21600" draw:enhanced-path="M 0 0 L 21600 0 21600 21600 0 21600 Z N"/></draw:custom-shape><draw:connector draw:type="line" svg:x1="4.63194in" svg:y1="9.02639in" svg:x2="7.28333in" svg:y2="9.02639in" draw:z-index="251851776" draw:id="id200" draw:style-name="a201" draw:name="Line 203" text:anchor-type="paragraph"><svg:title/><svg:desc/></draw:connector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9T12:50:00Z</meta:creation-date>
    <dc:date>2020-05-29T12:50:00Z</dc:date>
    <meta:print-date>2020-05-29T1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09" meta:row-count="1" meta:non-whitespace-character-count="178"/>
  </office:meta>
</office:document-meta>
</file>