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9" style:parent-style-name="Normal" style:family="paragraph">
      <style:paragraph-properties fo:widows="0" fo:orphans="0" style:text-autospace="none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center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80764in" svg:y="10.05069in" svg:width="2.69097in" svg:height="0.14583in" draw:z-index="252188672" draw:id="id0" draw:style-name="a0" draw:name="Rectangle 519" text:anchor-type="paragraph"><svg:title/><svg:desc/><text:p text:style-name="P2"><text:span text:style-name="T3"><text:s text:c="10"/>320.225/O-0</text:span></text:p><text:p text:style-name="P4"/><draw:enhanced-geometry draw:type="non-primitive" svg:viewBox="0 0 21600 21600" draw:enhanced-path="M 0 0 L 21600 0 21600 21600 0 21600 Z N"/></draw:custom-shape><draw:custom-shape svg:x="1.04097in" svg:y="9.92569in" svg:width="2.70069in" svg:height="0.125in" draw:z-index="252187648" draw:id="id1" draw:style-name="a1" draw:name="Rectangle 518" text:anchor-type="paragraph"><svg:title/><svg:desc/><text:p text:style-name="P5"><text:span text:style-name="T6">CONTADOR</text:span></text:p><draw:enhanced-geometry draw:type="non-primitive" svg:viewBox="0 0 21600 21600" draw:enhanced-path="M 0 0 L 21600 0 21600 21600 0 21600 Z N"/></draw:custom-shape><draw:custom-shape svg:x="1.14444in" svg:y="9.77292in" svg:width="2.59722in" svg:height="0.16667in" draw:z-index="252186624" draw:id="id2" draw:style-name="a2" draw:name="Rectangle 517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onnector draw:type="line" svg:x1="1.14444in" svg:y1="9.77292in" svg:x2="3.74167in" svg:y2="9.77292in" draw:z-index="252185600" draw:id="id3" draw:style-name="a3" draw:name="Line 516" text:anchor-type="paragraph"><svg:title/><svg:desc/></draw:connector><draw:custom-shape svg:x="4.56806in" svg:y="10.02292in" svg:width="2.59722in" svg:height="0.125in" draw:z-index="252184576" draw:id="id4" draw:style-name="a4" draw:name="Rectangle 515" text:anchor-type="paragraph"><svg:title/><svg:desc/><text:p text:style-name="P9"><text:span text:style-name="T10">203.157/O-1</text:span></text:p><text:p text:style-name="P11"/><draw:enhanced-geometry draw:type="non-primitive" svg:viewBox="0 0 21600 21600" draw:enhanced-path="M 0 0 L 21600 0 21600 21600 0 21600 Z N"/></draw:custom-shape><draw:custom-shape svg:x="4.56806in" svg:y="9.91181in" svg:width="2.59722in" svg:height="0.125in" draw:z-index="252183552" draw:id="id5" draw:style-name="a5" draw:name="Rectangle 514" text:anchor-type="paragraph"><svg:title/><svg:desc/><text:p text:style-name="P12"><text:span text:style-name="T13">CHEFE DO DEPARTAMENTO DE CONTROLE FINANCEIRO</text:span></text:p><draw:enhanced-geometry draw:type="non-primitive" svg:viewBox="0 0 21600 21600" draw:enhanced-path="M 0 0 L 21600 0 21600 21600 0 21600 Z N"/></draw:custom-shape><draw:custom-shape svg:x="4.56806in" svg:y="9.77292in" svg:width="2.59722in" svg:height="0.16667in" draw:z-index="252182528" draw:id="id6" draw:style-name="a6" draw:name="Rectangle 513" text:anchor-type="paragraph"><svg:title/><svg:desc/><text:p text:style-name="P14"><text:span text:style-name="T15">MÔNICA CARVALHO SANTOS</text:span></text:p><draw:enhanced-geometry draw:type="non-primitive" svg:viewBox="0 0 21600 21600" draw:enhanced-path="M 0 0 L 21600 0 21600 21600 0 21600 Z N"/></draw:custom-shape><draw:connector draw:type="line" svg:x1="4.56806in" svg:y1="9.77292in" svg:x2="7.21944in" svg:y2="9.77292in" draw:z-index="252181504" draw:id="id7" draw:style-name="a7" draw:name="Line 512" text:anchor-type="paragraph"><svg:title/><svg:desc/></draw:connector><draw:connector draw:type="line" svg:x1="1.16111in" svg:y1="10.81944in" svg:x2="3.75833in" svg:y2="10.81944in" draw:z-index="252196864" draw:id="id8" draw:style-name="a8" draw:name="Line 527" text:anchor-type="paragraph"><svg:title/><svg:desc/></draw:connector><draw:connector draw:type="line" svg:x1="4.63889in" svg:y1="10.81944in" svg:x2="7.16528in" svg:y2="10.81944in" draw:z-index="252195840" draw:id="id9" draw:style-name="a9" draw:name="Line 526" text:anchor-type="paragraph"><svg:title/><svg:desc/></draw:connector><draw:custom-shape svg:x="1.16111in" svg:y="11.08333in" svg:width="2.59722in" svg:height="0.125in" draw:z-index="252194816" draw:id="id10" draw:style-name="a10" draw:name="Rectangle 525" text:anchor-type="paragraph"><svg:title/><svg:desc/><text:p text:style-name="P16"><text:span text:style-name="T17">334.210.729-49</text:span></text:p><draw:enhanced-geometry draw:type="non-primitive" svg:viewBox="0 0 21600 21600" draw:enhanced-path="M 0 0 L 21600 0 21600 21600 0 21600 Z N"/></draw:custom-shape><draw:custom-shape svg:x="1.16111in" svg:y="10.97222in" svg:width="2.59722in" svg:height="0.125in" draw:z-index="252193792" draw:id="id11" draw:style-name="a11" draw:name="Rectangle 524" text:anchor-type="paragraph"><svg:title/><svg:desc/><text:p text:style-name="P18"><text:span text:style-name="T19">SECRETÁRIO DE FINANÇAS</text:span></text:p><draw:enhanced-geometry draw:type="non-primitive" svg:viewBox="0 0 21600 21600" draw:enhanced-path="M 0 0 L 21600 0 21600 21600 0 21600 Z N"/></draw:custom-shape><draw:custom-shape svg:x="1.16111in" svg:y="10.81944in" svg:width="2.59722in" svg:height="0.16667in" draw:z-index="252192768" draw:id="id12" draw:style-name="a12" draw:name="Rectangle 523" text:anchor-type="paragraph"><svg:title/><svg:desc/><text:p text:style-name="P20"><text:span text:style-name="T21">MAURÍCIO LUÍS FRANCO</text:span></text:p><draw:enhanced-geometry draw:type="non-primitive" svg:viewBox="0 0 21600 21600" draw:enhanced-path="M 0 0 L 21600 0 21600 21600 0 21600 Z N"/></draw:custom-shape><draw:custom-shape svg:x="4.63889in" svg:y="11.09722in" svg:width="2.59722in" svg:height="0.125in" draw:z-index="252191744" draw:id="id13" draw:style-name="a13" draw:name="Rectangle 522" text:anchor-type="paragraph"><svg:title/><svg:desc/><text:p text:style-name="P22"><text:span text:style-name="T23">259.583.698-59</text:span></text:p><draw:enhanced-geometry draw:type="non-primitive" svg:viewBox="0 0 21600 21600" draw:enhanced-path="M 0 0 L 21600 0 21600 21600 0 21600 Z N"/></draw:custom-shape><draw:custom-shape svg:x="4.56806in" svg:y="10.97222in" svg:width="2.59722in" svg:height="0.125in" draw:z-index="252190720" draw:id="id14" draw:style-name="a14" draw:name="Rectangle 521" text:anchor-type="paragraph"><svg:title/><svg:desc/><text:p text:style-name="P24"><text:span text:style-name="T25">PREFEITO MUNICIPAL</text:span></text:p><draw:enhanced-geometry draw:type="non-primitive" svg:viewBox="0 0 21600 21600" draw:enhanced-path="M 0 0 L 21600 0 21600 21600 0 21600 Z N"/></draw:custom-shape><draw:custom-shape svg:x="4.63889in" svg:y="10.81944in" svg:width="2.59722in" svg:height="0.16667in" draw:z-index="252189696" draw:id="id15" draw:style-name="a15" draw:name="Rectangle 520" text:anchor-type="paragraph"><svg:title/><svg:desc/><text:p text:style-name="P26"><text:span text:style-name="T27">PAULO ALEXANDRE PEREIRA BARBOSA<text:s/></text:span></text:p><draw:enhanced-geometry draw:type="non-primitive" svg:viewBox="0 0 21600 21600" draw:enhanced-path="M 0 0 L 21600 0 21600 21600 0 21600 Z N"/></draw:custom-shape><draw:custom-shape svg:x="7.47292in" svg:y="9.21389in" svg:width="0.40208in" svg:height="0.16667in" draw:z-index="252180480" draw:id="id16" draw:style-name="a16" draw:name="Rectangle 2" text:anchor-type="paragraph"><svg:title/><svg:desc/><text:p text:style-name="P28"><text:span text:style-name="T29">10ª Edição</text:span></text:p><draw:enhanced-geometry draw:type="non-primitive" svg:viewBox="0 0 21600 21600" draw:enhanced-path="M 0 0 L 21600 0 21600 21600 0 21600 Z N"/></draw:custom-shape><draw:custom-shape svg:x="0.40278in" svg:y="9.21389in" svg:width="5.97222in" svg:height="0.16667in" draw:z-index="252179456" draw:id="id17" draw:style-name="a17" draw:name="Rectangle 3" text:anchor-type="paragraph"><svg:title/><svg:desc/><text:p text:style-name="P30"><text:span text:style-name="T31">Fonte: PREFEITURA MUNICIPAL DE SANTOS, MUNICÍPIO DE MUNICIPIO DE SANTOS-SP em 27/05/2020 - 09:24:36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4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5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19" draw:style-name="a20" draw:name="Rectangle 6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20" draw:style-name="a21" draw:name="Rectangle 7" text:anchor-type="paragraph"><svg:title/><svg:desc/><text:p text:style-name="P34"><text:span text:style-name="T35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21" draw:style-name="a22" draw:name="Rectangle 8" text:anchor-type="paragraph"><svg:title/><svg:desc/><text:p text:style-name="P36"><text:span text:style-name="T37">PERÍODO: ABRIL / 2020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22" draw:style-name="a23" draw:name="Rectangle 9" text:anchor-type="paragraph"><svg:title/><svg:desc/><text:p text:style-name="P38"><text:span text:style-name="T39">DEMONSTRATIVO DA DÍVIDA CONSOLIDADA LÍQUIDA 1º QUADRIMESTRE <text:s/>de 2020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23" draw:style-name="a24" draw:name="Rectangle 10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1.69444in" svg:y="1.06944in" svg:width="6.20833in" svg:height="0.13889in" draw:z-index="251665408" draw:id="id24" draw:style-name="a25" draw:name="Rectangle 11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4444in" svg:y="1.20833in" svg:width="4.47222in" svg:height="0.16667in" draw:z-index="251666432" draw:id="id25" draw:style-name="a26" draw:name="Rectangle 12" text:anchor-type="paragraph"><svg:title/><svg:desc/><text:p text:style-name="P44"><text:span text:style-name="T45">RGF - ANEXO 2 (LRF, art . 55, inciso I, alínea "b")</text:span></text:p><draw:enhanced-geometry draw:type="non-primitive" svg:viewBox="0 0 21600 21600" draw:enhanced-path="M 0 0 L 21600 0 21600 21600 0 21600 Z N"/></draw:custom-shape><draw:custom-shape svg:x="6.79167in" svg:y="1.20833in" svg:width="1.125in" svg:height="0.16667in" draw:z-index="251667456" draw:id="id26" draw:style-name="a27" draw:name="Rectangle 13" text:anchor-type="paragraph"><svg:title/><svg:desc/><text:p text:style-name="P46"><text:span text:style-name="T47">R$ 1,00</text:span></text:p><draw:enhanced-geometry draw:type="non-primitive" svg:viewBox="0 0 21600 21600" draw:enhanced-path="M 0 0 L 21600 0 21600 21600 0 21600 Z N"/></draw:custom-shape><draw:custom-shape svg:x="0.41667in" svg:y="1.41667in" svg:width="7.5in" svg:height="0.29167in" draw:z-index="251668480" draw:id="id27" draw:style-name="a28" draw:name="Rectangle 14" text:anchor-type="paragraph"><svg:title/><svg:desc/><draw:enhanced-geometry draw:type="non-primitive" svg:viewBox="0 0 21600 21600" draw:enhanced-path="M 0 0 L 21600 0 21600 21600 0 21600 Z N"/></draw:custom-shape><draw:custom-shape svg:x="4.13889in" svg:y="1.41667in" svg:width="3.73611in" svg:height="0.13889in" draw:z-index="251669504" draw:id="id28" draw:style-name="a29" draw:name="Rectangle 15" text:anchor-type="paragraph"><svg:title/><svg:desc/><text:p text:style-name="P48"><text:span text:style-name="T49">SALDO DO EXERCÍCIO DE 2020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70528" draw:id="id29" draw:style-name="a30" draw:name="Rectangle 16" text:anchor-type="paragraph"><svg:title/><svg:desc/><text:p text:style-name="P50"><text:span text:style-name="T51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71552" draw:id="id30" draw:style-name="a31" draw:name="Rectangle 17" text:anchor-type="paragraph"><svg:title/><svg:desc/><text:p text:style-name="P52"><text:span text:style-name="T53">DIVIDA CONSOLIDA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2576" draw:id="id31" draw:style-name="a32" draw:name="Line 18" text:anchor-type="paragraph"><svg:title/><svg:desc/></draw:connector><draw:connector draw:type="line" svg:x1="7.90278in" svg:y1="1.40278in" svg:x2="7.90278in" svg:y2="1.70833in" draw:z-index="251673600" draw:id="id32" draw:style-name="a33" draw:name="Line 19" text:anchor-type="paragraph"><svg:title/><svg:desc/></draw:connector><draw:connector draw:type="line" svg:x1="0.41667in" svg:y1="1.69444in" svg:x2="7.91667in" svg:y2="1.69444in" draw:z-index="251674624" draw:id="id33" draw:style-name="a34" draw:name="Line 20" text:anchor-type="paragraph"><svg:title/><svg:desc/></draw:connector><draw:connector draw:type="line" svg:x1="6.79167in" svg:y1="1.55556in" svg:x2="6.79167in" svg:y2="1.69444in" draw:z-index="251675648" draw:id="id34" draw:style-name="a35" draw:name="Line 21" text:anchor-type="paragraph"><svg:title/><svg:desc/></draw:connector><draw:connector draw:type="line" svg:x1="5.41667in" svg:y1="1.55556in" svg:x2="5.41667in" svg:y2="1.69444in" draw:z-index="251676672" draw:id="id35" draw:style-name="a36" draw:name="Line 22" text:anchor-type="paragraph"><svg:title/><svg:desc/></draw:connector><draw:connector draw:type="line" svg:x1="3.01389in" svg:y1="1.41667in" svg:x2="3.01389in" svg:y2="1.69444in" draw:z-index="251677696" draw:id="id36" draw:style-name="a37" draw:name="Line 23" text:anchor-type="paragraph"><svg:title/><svg:desc/></draw:connector><draw:connector draw:type="line" svg:x1="0.41667in" svg:y1="1.40278in" svg:x2="0.41667in" svg:y2="1.70833in" draw:z-index="251678720" draw:id="id37" draw:style-name="a38" draw:name="Line 24" text:anchor-type="paragraph"><svg:title/><svg:desc/></draw:connector><draw:custom-shape svg:x="6.80556in" svg:y="1.55556in" svg:width="1.11111in" svg:height="0.13889in" draw:z-index="251679744" draw:id="id38" draw:style-name="a39" draw:name="Rectangle 25" text:anchor-type="paragraph"><svg:title/><svg:desc/><text:p text:style-name="P54"><text:span text:style-name="T55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80768" draw:id="id39" draw:style-name="a40" draw:name="Rectangle 26" text:anchor-type="paragraph"><svg:title/><svg:desc/><text:p text:style-name="P56"><text:span text:style-name="T57">Até o 2º Quadrimestre</text:span></text:p><draw:enhanced-geometry draw:type="non-primitive" svg:viewBox="0 0 21600 21600" draw:enhanced-path="M 0 0 L 21600 0 21600 21600 0 21600 Z N"/></draw:custom-shape><draw:connector draw:type="line" svg:x1="4.15278in" svg:y1="1.54167in" svg:x2="7.91667in" svg:y2="1.54167in" draw:z-index="251681792" draw:id="id40" draw:style-name="a41" draw:name="Line 27" text:anchor-type="paragraph"><svg:title/><svg:desc/></draw:connector><draw:custom-shape svg:x="4.15278in" svg:y="1.55556in" svg:width="1.26389in" svg:height="0.13889in" draw:z-index="251682816" draw:id="id41" draw:style-name="a42" draw:name="Rectangle 28" text:anchor-type="paragraph"><svg:title/><svg:desc/><text:p text:style-name="P58"><text:span text:style-name="T59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3840" draw:id="id42" draw:style-name="a43" draw:name="Line 29" text:anchor-type="paragraph"><svg:title/><svg:desc/></draw:connector><draw:custom-shape svg:x="5.44444in" svg:y="1.70833in" svg:width="1.29167in" svg:height="0.15278in" draw:z-index="251684864" draw:id="id43" draw:style-name="a44" draw:name="Rectangle 30" text:anchor-type="paragraph"><svg:title/><svg:desc/><text:p text:style-name="P60"><text:span text:style-name="T61">0,00</text:span></text:p><draw:enhanced-geometry draw:type="non-primitive" svg:viewBox="0 0 21600 21600" draw:enhanced-path="M 0 0 L 21600 0 21600 21600 0 21600 Z N"/></draw:custom-shape><draw:connector draw:type="line" svg:x1="6.79167in" svg:y1="1.70833in" svg:x2="6.79167in" svg:y2="1.86111in" draw:z-index="251685888" draw:id="id44" draw:style-name="a45" draw:name="Line 31" text:anchor-type="paragraph"><svg:title/><svg:desc/></draw:connector><draw:connector draw:type="line" svg:x1="3.01389in" svg:y1="1.70833in" svg:x2="3.01389in" svg:y2="1.86111in" draw:z-index="251686912" draw:id="id45" draw:style-name="a46" draw:name="Line 32" text:anchor-type="paragraph"><svg:title/><svg:desc/></draw:connector><draw:custom-shape svg:x="3.05556in" svg:y="1.70833in" svg:width="1.04167in" svg:height="0.15278in" draw:z-index="251687936" draw:id="id46" draw:style-name="a47" draw:name="Rectangle 33" text:anchor-type="paragraph"><svg:title/><svg:desc/><text:p text:style-name="P62"><text:span text:style-name="T63">619.822.096,28</text:span></text:p><draw:enhanced-geometry draw:type="non-primitive" svg:viewBox="0 0 21600 21600" draw:enhanced-path="M 0 0 L 21600 0 21600 21600 0 21600 Z N"/></draw:custom-shape><draw:custom-shape svg:x="6.80556in" svg:y="1.70833in" svg:width="1.06944in" svg:height="0.15278in" draw:z-index="251688960" draw:id="id47" draw:style-name="a48" draw:name="Rectangle 34" text:anchor-type="paragraph"><svg:title/><svg:desc/><text:p text:style-name="P64"><text:span text:style-name="T65">0,00</text:span></text:p><draw:enhanced-geometry draw:type="non-primitive" svg:viewBox="0 0 21600 21600" draw:enhanced-path="M 0 0 L 21600 0 21600 21600 0 21600 Z N"/></draw:custom-shape><draw:connector draw:type="line" svg:x1="4.13889in" svg:y1="1.70833in" svg:x2="4.13889in" svg:y2="1.86111in" draw:z-index="251689984" draw:id="id48" draw:style-name="a49" draw:name="Line 35" text:anchor-type="paragraph"><svg:title/><svg:desc/></draw:connector><draw:custom-shape svg:x="4.15278in" svg:y="1.70833in" svg:width="1.22222in" svg:height="0.15278in" draw:z-index="251691008" draw:id="id49" draw:style-name="a50" draw:name="Rectangle 36" text:anchor-type="paragraph"><svg:title/><svg:desc/><text:p text:style-name="P66"><text:span text:style-name="T67">741.299.396,96</text:span></text:p><draw:enhanced-geometry draw:type="non-primitive" svg:viewBox="0 0 21600 21600" draw:enhanced-path="M 0 0 L 21600 0 21600 21600 0 21600 Z N"/></draw:custom-shape><draw:custom-shape svg:x="0.44444in" svg:y="1.70833in" svg:width="2.41667in" svg:height="0.15278in" draw:z-index="251692032" draw:id="id50" draw:style-name="a51" draw:name="Rectangle 37" text:anchor-type="paragraph"><svg:title/><svg:desc/><text:p text:style-name="P68"><text:span text:style-name="T69">DÍVIDA CONSOLIDADA - DC (I)</text:span></text:p><draw:enhanced-geometry draw:type="non-primitive" svg:viewBox="0 0 21600 21600" draw:enhanced-path="M 0 0 L 21600 0 21600 21600 0 21600 Z N"/></draw:custom-shape><draw:connector draw:type="line" svg:x1="5.41667in" svg:y1="1.70833in" svg:x2="5.41667in" svg:y2="1.86111in" draw:z-index="251693056" draw:id="id51" draw:style-name="a52" draw:name="Line 38" text:anchor-type="paragraph"><svg:title/><svg:desc/></draw:connector><draw:connector draw:type="line" svg:x1="0.41667in" svg:y1="1.70833in" svg:x2="0.41667in" svg:y2="1.86111in" draw:z-index="251694080" draw:id="id52" draw:style-name="a53" draw:name="Line 39" text:anchor-type="paragraph"><svg:title/><svg:desc/></draw:connector><draw:connector draw:type="line" svg:x1="7.90278in" svg:y1="1.70833in" svg:x2="7.90278in" svg:y2="1.86111in" draw:z-index="251695104" draw:id="id53" draw:style-name="a54" draw:name="Line 40" text:anchor-type="paragraph"><svg:title/><svg:desc/></draw:connector><draw:custom-shape svg:x="5.44444in" svg:y="1.86111in" svg:width="1.29167in" svg:height="0.15278in" draw:z-index="251696128" draw:id="id54" draw:style-name="a55" draw:name="Rectangle 41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onnector draw:type="line" svg:x1="6.79167in" svg:y1="1.86111in" svg:x2="6.79167in" svg:y2="2.01389in" draw:z-index="251697152" draw:id="id55" draw:style-name="a56" draw:name="Line 42" text:anchor-type="paragraph"><svg:title/><svg:desc/></draw:connector><draw:connector draw:type="line" svg:x1="3.01389in" svg:y1="1.86111in" svg:x2="3.01389in" svg:y2="2.01389in" draw:z-index="251698176" draw:id="id56" draw:style-name="a57" draw:name="Line 43" text:anchor-type="paragraph"><svg:title/><svg:desc/></draw:connector><draw:custom-shape svg:x="3.05556in" svg:y="1.86111in" svg:width="1.04167in" svg:height="0.15278in" draw:z-index="251699200" draw:id="id57" draw:style-name="a58" draw:name="Rectangle 44" text:anchor-type="paragraph"><svg:title/><svg:desc/><text:p text:style-name="P72"><text:span text:style-name="T73">0,00</text:span></text:p><draw:enhanced-geometry draw:type="non-primitive" svg:viewBox="0 0 21600 21600" draw:enhanced-path="M 0 0 L 21600 0 21600 21600 0 21600 Z N"/></draw:custom-shape><draw:custom-shape svg:x="6.80556in" svg:y="1.86111in" svg:width="1.06944in" svg:height="0.15278in" draw:z-index="251700224" draw:id="id58" draw:style-name="a59" draw:name="Rectangle 45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4.13889in" svg:y1="1.86111in" svg:x2="4.13889in" svg:y2="2.01389in" draw:z-index="251701248" draw:id="id59" draw:style-name="a60" draw:name="Line 46" text:anchor-type="paragraph"><svg:title/><svg:desc/></draw:connector><draw:custom-shape svg:x="4.15278in" svg:y="1.86111in" svg:width="1.22222in" svg:height="0.15278in" draw:z-index="251702272" draw:id="id60" draw:style-name="a61" draw:name="Rectangle 47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0.44444in" svg:y="1.86111in" svg:width="2.41667in" svg:height="0.15278in" draw:z-index="251703296" draw:id="id61" draw:style-name="a62" draw:name="Rectangle 48" text:anchor-type="paragraph"><svg:title/><svg:desc/><text:p text:style-name="P78"><text:span text:style-name="T79"><text:s text:c="2"/>Dívida Mobiliária</text:span></text:p><draw:enhanced-geometry draw:type="non-primitive" svg:viewBox="0 0 21600 21600" draw:enhanced-path="M 0 0 L 21600 0 21600 21600 0 21600 Z N"/></draw:custom-shape><draw:connector draw:type="line" svg:x1="5.41667in" svg:y1="1.86111in" svg:x2="5.41667in" svg:y2="2.01389in" draw:z-index="251704320" draw:id="id62" draw:style-name="a63" draw:name="Line 49" text:anchor-type="paragraph"><svg:title/><svg:desc/></draw:connector><draw:connector draw:type="line" svg:x1="0.41667in" svg:y1="1.86111in" svg:x2="0.41667in" svg:y2="2.01389in" draw:z-index="251705344" draw:id="id63" draw:style-name="a64" draw:name="Line 50" text:anchor-type="paragraph"><svg:title/><svg:desc/></draw:connector><draw:connector draw:type="line" svg:x1="7.90278in" svg:y1="1.86111in" svg:x2="7.90278in" svg:y2="2.01389in" draw:z-index="251706368" draw:id="id64" draw:style-name="a65" draw:name="Line 51" text:anchor-type="paragraph"><svg:title/><svg:desc/></draw:connector><draw:custom-shape svg:x="5.44444in" svg:y="2.01389in" svg:width="1.29167in" svg:height="0.15278in" draw:z-index="251707392" draw:id="id65" draw:style-name="a66" draw:name="Rectangle 52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onnector draw:type="line" svg:x1="6.79167in" svg:y1="2.01389in" svg:x2="6.79167in" svg:y2="2.16667in" draw:z-index="251708416" draw:id="id66" draw:style-name="a67" draw:name="Line 53" text:anchor-type="paragraph"><svg:title/><svg:desc/></draw:connector><draw:connector draw:type="line" svg:x1="3.01389in" svg:y1="2.01389in" svg:x2="3.01389in" svg:y2="2.16667in" draw:z-index="251709440" draw:id="id67" draw:style-name="a68" draw:name="Line 54" text:anchor-type="paragraph"><svg:title/><svg:desc/></draw:connector><draw:custom-shape svg:x="3.05556in" svg:y="2.01389in" svg:width="1.04167in" svg:height="0.15278in" draw:z-index="251710464" draw:id="id68" draw:style-name="a69" draw:name="Rectangle 55" text:anchor-type="paragraph"><svg:title/><svg:desc/><text:p text:style-name="P82"><text:span text:style-name="T83">238.175.830,02</text:span></text:p><draw:enhanced-geometry draw:type="non-primitive" svg:viewBox="0 0 21600 21600" draw:enhanced-path="M 0 0 L 21600 0 21600 21600 0 21600 Z N"/></draw:custom-shape><draw:custom-shape svg:x="6.80556in" svg:y="2.01389in" svg:width="1.06944in" svg:height="0.15278in" draw:z-index="251711488" draw:id="id69" draw:style-name="a70" draw:name="Rectangle 56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4.13889in" svg:y1="2.01389in" svg:x2="4.13889in" svg:y2="2.16667in" draw:z-index="251712512" draw:id="id70" draw:style-name="a71" draw:name="Line 57" text:anchor-type="paragraph"><svg:title/><svg:desc/></draw:connector><draw:custom-shape svg:x="4.15278in" svg:y="2.01389in" svg:width="1.22222in" svg:height="0.15278in" draw:z-index="251713536" draw:id="id71" draw:style-name="a72" draw:name="Rectangle 58" text:anchor-type="paragraph"><svg:title/><svg:desc/><text:p text:style-name="P86"><text:span text:style-name="T87">312.022.467,91</text:span></text:p><draw:enhanced-geometry draw:type="non-primitive" svg:viewBox="0 0 21600 21600" draw:enhanced-path="M 0 0 L 21600 0 21600 21600 0 21600 Z N"/></draw:custom-shape><draw:custom-shape svg:x="0.44444in" svg:y="2.01389in" svg:width="2.41667in" svg:height="0.15278in" draw:z-index="251714560" draw:id="id72" draw:style-name="a73" draw:name="Rectangle 59" text:anchor-type="paragraph"><svg:title/><svg:desc/><text:p text:style-name="P88"><text:span text:style-name="T89"><text:s text:c="2"/>Dívida Contratual</text:span></text:p><draw:enhanced-geometry draw:type="non-primitive" svg:viewBox="0 0 21600 21600" draw:enhanced-path="M 0 0 L 21600 0 21600 21600 0 21600 Z N"/></draw:custom-shape><draw:connector draw:type="line" svg:x1="5.41667in" svg:y1="2.01389in" svg:x2="5.41667in" svg:y2="2.16667in" draw:z-index="251715584" draw:id="id73" draw:style-name="a74" draw:name="Line 60" text:anchor-type="paragraph"><svg:title/><svg:desc/></draw:connector><draw:connector draw:type="line" svg:x1="0.41667in" svg:y1="2.01389in" svg:x2="0.41667in" svg:y2="2.16667in" draw:z-index="251716608" draw:id="id74" draw:style-name="a75" draw:name="Line 61" text:anchor-type="paragraph"><svg:title/><svg:desc/></draw:connector><draw:connector draw:type="line" svg:x1="7.90278in" svg:y1="2.01389in" svg:x2="7.90278in" svg:y2="2.16667in" draw:z-index="251717632" draw:id="id75" draw:style-name="a76" draw:name="Line 62" text:anchor-type="paragraph"><svg:title/><svg:desc/></draw:connector><draw:custom-shape svg:x="5.44444in" svg:y="2.16667in" svg:width="1.29167in" svg:height="0.15278in" draw:z-index="251718656" draw:id="id76" draw:style-name="a77" draw:name="Rectangle 63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onnector draw:type="line" svg:x1="6.79167in" svg:y1="2.16667in" svg:x2="6.79167in" svg:y2="2.31944in" draw:z-index="251719680" draw:id="id77" draw:style-name="a78" draw:name="Line 64" text:anchor-type="paragraph"><svg:title/><svg:desc/></draw:connector><draw:connector draw:type="line" svg:x1="3.01389in" svg:y1="2.16667in" svg:x2="3.01389in" svg:y2="2.31944in" draw:z-index="251720704" draw:id="id78" draw:style-name="a79" draw:name="Line 65" text:anchor-type="paragraph"><svg:title/><svg:desc/></draw:connector><draw:custom-shape svg:x="3.05556in" svg:y="2.16667in" svg:width="1.04167in" svg:height="0.15278in" draw:z-index="251721728" draw:id="id79" draw:style-name="a80" draw:name="Rectangle 66" text:anchor-type="paragraph"><svg:title/><svg:desc/><text:p text:style-name="P92"><text:span text:style-name="T93">229.568.777,46</text:span></text:p><draw:enhanced-geometry draw:type="non-primitive" svg:viewBox="0 0 21600 21600" draw:enhanced-path="M 0 0 L 21600 0 21600 21600 0 21600 Z N"/></draw:custom-shape><draw:custom-shape svg:x="6.80556in" svg:y="2.16667in" svg:width="1.06944in" svg:height="0.15278in" draw:z-index="251722752" draw:id="id80" draw:style-name="a81" draw:name="Rectangle 67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4.13889in" svg:y1="2.16667in" svg:x2="4.13889in" svg:y2="2.31944in" draw:z-index="251723776" draw:id="id81" draw:style-name="a82" draw:name="Line 68" text:anchor-type="paragraph"><svg:title/><svg:desc/></draw:connector><draw:custom-shape svg:x="4.15278in" svg:y="2.16667in" svg:width="1.22222in" svg:height="0.15278in" draw:z-index="251724800" draw:id="id82" draw:style-name="a83" draw:name="Rectangle 69" text:anchor-type="paragraph"><svg:title/><svg:desc/><text:p text:style-name="P96"><text:span text:style-name="T97">303.636.328,33</text:span></text:p><draw:enhanced-geometry draw:type="non-primitive" svg:viewBox="0 0 21600 21600" draw:enhanced-path="M 0 0 L 21600 0 21600 21600 0 21600 Z N"/></draw:custom-shape><draw:custom-shape svg:x="0.44444in" svg:y="2.16667in" svg:width="2.41667in" svg:height="0.15278in" draw:z-index="251725824" draw:id="id83" draw:style-name="a84" draw:name="Rectangle 70" text:anchor-type="paragraph"><svg:title/><svg:desc/><text:p text:style-name="P98"><text:span text:style-name="T99"><text:s text:c="5"/>Empréstimos</text:span></text:p><draw:enhanced-geometry draw:type="non-primitive" svg:viewBox="0 0 21600 21600" draw:enhanced-path="M 0 0 L 21600 0 21600 21600 0 21600 Z N"/></draw:custom-shape><draw:connector draw:type="line" svg:x1="5.41667in" svg:y1="2.16667in" svg:x2="5.41667in" svg:y2="2.31944in" draw:z-index="251726848" draw:id="id84" draw:style-name="a85" draw:name="Line 71" text:anchor-type="paragraph"><svg:title/><svg:desc/></draw:connector><draw:connector draw:type="line" svg:x1="0.41667in" svg:y1="2.16667in" svg:x2="0.41667in" svg:y2="2.31944in" draw:z-index="251727872" draw:id="id85" draw:style-name="a86" draw:name="Line 72" text:anchor-type="paragraph"><svg:title/><svg:desc/></draw:connector><draw:connector draw:type="line" svg:x1="7.90278in" svg:y1="2.16667in" svg:x2="7.90278in" svg:y2="2.31944in" draw:z-index="251728896" draw:id="id86" draw:style-name="a87" draw:name="Line 73" text:anchor-type="paragraph"><svg:title/><svg:desc/></draw:connector><draw:custom-shape svg:x="5.44444in" svg:y="2.31944in" svg:width="1.29167in" svg:height="0.15278in" draw:z-index="251729920" draw:id="id87" draw:style-name="a88" draw:name="Rectangle 74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onnector draw:type="line" svg:x1="6.79167in" svg:y1="2.31944in" svg:x2="6.79167in" svg:y2="2.47222in" draw:z-index="251730944" draw:id="id88" draw:style-name="a89" draw:name="Line 75" text:anchor-type="paragraph"><svg:title/><svg:desc/></draw:connector><draw:connector draw:type="line" svg:x1="3.01389in" svg:y1="2.31944in" svg:x2="3.01389in" svg:y2="2.47222in" draw:z-index="251731968" draw:id="id89" draw:style-name="a90" draw:name="Line 76" text:anchor-type="paragraph"><svg:title/><svg:desc/></draw:connector><draw:custom-shape svg:x="3.05556in" svg:y="2.31944in" svg:width="1.04167in" svg:height="0.15278in" draw:z-index="251732992" draw:id="id90" draw:style-name="a91" draw:name="Rectangle 77" text:anchor-type="paragraph"><svg:title/><svg:desc/><text:p text:style-name="P102"><text:span text:style-name="T103">156.382.540,89</text:span></text:p><draw:enhanced-geometry draw:type="non-primitive" svg:viewBox="0 0 21600 21600" draw:enhanced-path="M 0 0 L 21600 0 21600 21600 0 21600 Z N"/></draw:custom-shape><draw:custom-shape svg:x="6.80556in" svg:y="2.31944in" svg:width="1.06944in" svg:height="0.15278in" draw:z-index="251734016" draw:id="id91" draw:style-name="a92" draw:name="Rectangle 78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4.13889in" svg:y1="2.31944in" svg:x2="4.13889in" svg:y2="2.47222in" draw:z-index="251735040" draw:id="id92" draw:style-name="a93" draw:name="Line 79" text:anchor-type="paragraph"><svg:title/><svg:desc/></draw:connector><draw:custom-shape svg:x="4.15278in" svg:y="2.31944in" svg:width="1.22222in" svg:height="0.15278in" draw:z-index="251736064" draw:id="id93" draw:style-name="a94" draw:name="Rectangle 80" text:anchor-type="paragraph"><svg:title/><svg:desc/><text:p text:style-name="P106"><text:span text:style-name="T107">230.450.091,76</text:span></text:p><draw:enhanced-geometry draw:type="non-primitive" svg:viewBox="0 0 21600 21600" draw:enhanced-path="M 0 0 L 21600 0 21600 21600 0 21600 Z N"/></draw:custom-shape><draw:custom-shape svg:x="0.44444in" svg:y="2.31944in" svg:width="2.41667in" svg:height="0.15278in" draw:z-index="251737088" draw:id="id94" draw:style-name="a95" draw:name="Rectangle 81" text:anchor-type="paragraph"><svg:title/><svg:desc/><text:p text:style-name="P108"><text:span text:style-name="T109"><text:s text:c="7"/>Internos</text:span></text:p><draw:enhanced-geometry draw:type="non-primitive" svg:viewBox="0 0 21600 21600" draw:enhanced-path="M 0 0 L 21600 0 21600 21600 0 21600 Z N"/></draw:custom-shape><draw:connector draw:type="line" svg:x1="5.41667in" svg:y1="2.31944in" svg:x2="5.41667in" svg:y2="2.47222in" draw:z-index="251738112" draw:id="id95" draw:style-name="a96" draw:name="Line 82" text:anchor-type="paragraph"><svg:title/><svg:desc/></draw:connector><draw:connector draw:type="line" svg:x1="0.41667in" svg:y1="2.31944in" svg:x2="0.41667in" svg:y2="2.47222in" draw:z-index="251739136" draw:id="id96" draw:style-name="a97" draw:name="Line 83" text:anchor-type="paragraph"><svg:title/><svg:desc/></draw:connector><draw:connector draw:type="line" svg:x1="7.90278in" svg:y1="2.31944in" svg:x2="7.90278in" svg:y2="2.47222in" draw:z-index="251740160" draw:id="id97" draw:style-name="a98" draw:name="Line 84" text:anchor-type="paragraph"><svg:title/><svg:desc/></draw:connector><draw:custom-shape svg:x="5.44444in" svg:y="2.47222in" svg:width="1.29167in" svg:height="0.15278in" draw:z-index="251741184" draw:id="id98" draw:style-name="a99" draw:name="Rectangle 85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onnector draw:type="line" svg:x1="6.79167in" svg:y1="2.47222in" svg:x2="6.79167in" svg:y2="2.625in" draw:z-index="251742208" draw:id="id99" draw:style-name="a100" draw:name="Line 86" text:anchor-type="paragraph"><svg:title/><svg:desc/></draw:connector><draw:connector draw:type="line" svg:x1="3.01389in" svg:y1="2.47222in" svg:x2="3.01389in" svg:y2="2.625in" draw:z-index="251743232" draw:id="id100" draw:style-name="a101" draw:name="Line 87" text:anchor-type="paragraph"><svg:title/><svg:desc/></draw:connector><draw:custom-shape svg:x="3.05556in" svg:y="2.47222in" svg:width="1.04167in" svg:height="0.15278in" draw:z-index="251744256" draw:id="id101" draw:style-name="a102" draw:name="Rectangle 88" text:anchor-type="paragraph"><svg:title/><svg:desc/><text:p text:style-name="P112"><text:span text:style-name="T113">73.186.236,57</text:span></text:p><draw:enhanced-geometry draw:type="non-primitive" svg:viewBox="0 0 21600 21600" draw:enhanced-path="M 0 0 L 21600 0 21600 21600 0 21600 Z N"/></draw:custom-shape><draw:custom-shape svg:x="6.80556in" svg:y="2.47222in" svg:width="1.06944in" svg:height="0.15278in" draw:z-index="251745280" draw:id="id102" draw:style-name="a103" draw:name="Rectangle 89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4.13889in" svg:y1="2.47222in" svg:x2="4.13889in" svg:y2="2.625in" draw:z-index="251746304" draw:id="id103" draw:style-name="a104" draw:name="Line 90" text:anchor-type="paragraph"><svg:title/><svg:desc/></draw:connector><draw:custom-shape svg:x="4.15278in" svg:y="2.47222in" svg:width="1.22222in" svg:height="0.15278in" draw:z-index="251747328" draw:id="id104" draw:style-name="a105" draw:name="Rectangle 91" text:anchor-type="paragraph"><svg:title/><svg:desc/><text:p text:style-name="P116"><text:span text:style-name="T117">73.186.236,57</text:span></text:p><draw:enhanced-geometry draw:type="non-primitive" svg:viewBox="0 0 21600 21600" draw:enhanced-path="M 0 0 L 21600 0 21600 21600 0 21600 Z N"/></draw:custom-shape><draw:custom-shape svg:x="0.44444in" svg:y="2.47222in" svg:width="2.41667in" svg:height="0.15278in" draw:z-index="251748352" draw:id="id105" draw:style-name="a106" draw:name="Rectangle 92" text:anchor-type="paragraph"><svg:title/><svg:desc/><text:p text:style-name="P118"><text:span text:style-name="T119"><text:s text:c="7"/>Externos</text:span></text:p><draw:enhanced-geometry draw:type="non-primitive" svg:viewBox="0 0 21600 21600" draw:enhanced-path="M 0 0 L 21600 0 21600 21600 0 21600 Z N"/></draw:custom-shape><draw:connector draw:type="line" svg:x1="5.41667in" svg:y1="2.47222in" svg:x2="5.41667in" svg:y2="2.625in" draw:z-index="251749376" draw:id="id106" draw:style-name="a107" draw:name="Line 93" text:anchor-type="paragraph"><svg:title/><svg:desc/></draw:connector><draw:connector draw:type="line" svg:x1="0.41667in" svg:y1="2.47222in" svg:x2="0.41667in" svg:y2="2.625in" draw:z-index="251750400" draw:id="id107" draw:style-name="a108" draw:name="Line 94" text:anchor-type="paragraph"><svg:title/><svg:desc/></draw:connector><draw:connector draw:type="line" svg:x1="7.90278in" svg:y1="2.47222in" svg:x2="7.90278in" svg:y2="2.625in" draw:z-index="251751424" draw:id="id108" draw:style-name="a109" draw:name="Line 95" text:anchor-type="paragraph"><svg:title/><svg:desc/></draw:connector><draw:custom-shape svg:x="5.44444in" svg:y="2.625in" svg:width="1.29167in" svg:height="0.22222in" draw:z-index="251752448" draw:id="id109" draw:style-name="a110" draw:name="Rectangle 96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6.79167in" svg:y1="2.625in" svg:x2="6.79167in" svg:y2="2.84722in" draw:z-index="251753472" draw:id="id110" draw:style-name="a111" draw:name="Line 97" text:anchor-type="paragraph"><svg:title/><svg:desc/></draw:connector><draw:connector draw:type="line" svg:x1="3.01389in" svg:y1="2.625in" svg:x2="3.01389in" svg:y2="2.84722in" draw:z-index="251754496" draw:id="id111" draw:style-name="a112" draw:name="Line 98" text:anchor-type="paragraph"><svg:title/><svg:desc/></draw:connector><draw:custom-shape svg:x="3.05556in" svg:y="2.625in" svg:width="1.04167in" svg:height="0.22222in" draw:z-index="251755520" draw:id="id112" draw:style-name="a113" draw:name="Rectangle 99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6.80556in" svg:y="2.625in" svg:width="1.06944in" svg:height="0.22222in" draw:z-index="251756544" draw:id="id113" draw:style-name="a114" draw:name="Rectangle 100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4.13889in" svg:y1="2.625in" svg:x2="4.13889in" svg:y2="2.84722in" draw:z-index="251757568" draw:id="id114" draw:style-name="a115" draw:name="Line 101" text:anchor-type="paragraph"><svg:title/><svg:desc/></draw:connector><draw:custom-shape svg:x="4.15278in" svg:y="2.625in" svg:width="1.22222in" svg:height="0.22222in" draw:z-index="251758592" draw:id="id115" draw:style-name="a116" draw:name="Rectangle 102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0.44444in" svg:y="2.625in" svg:width="2.41667in" svg:height="0.22222in" draw:z-index="251759616" draw:id="id116" draw:style-name="a117" draw:name="Rectangle 103" text:anchor-type="paragraph"><svg:title/><svg:desc/><text:p text:style-name="P128"><text:span text:style-name="T129"><text:s text:c="5"/>Reestruturação da Dívida de Estados e Municípios</text:span></text:p><draw:enhanced-geometry draw:type="non-primitive" svg:viewBox="0 0 21600 21600" draw:enhanced-path="M 0 0 L 21600 0 21600 21600 0 21600 Z N"/></draw:custom-shape><draw:connector draw:type="line" svg:x1="5.41667in" svg:y1="2.625in" svg:x2="5.41667in" svg:y2="2.84722in" draw:z-index="251760640" draw:id="id117" draw:style-name="a118" draw:name="Line 104" text:anchor-type="paragraph"><svg:title/><svg:desc/></draw:connector><draw:connector draw:type="line" svg:x1="0.41667in" svg:y1="2.625in" svg:x2="0.41667in" svg:y2="2.84722in" draw:z-index="251761664" draw:id="id118" draw:style-name="a119" draw:name="Line 105" text:anchor-type="paragraph"><svg:title/><svg:desc/></draw:connector><draw:connector draw:type="line" svg:x1="7.90278in" svg:y1="2.625in" svg:x2="7.90278in" svg:y2="2.84722in" draw:z-index="251762688" draw:id="id119" draw:style-name="a120" draw:name="Line 106" text:anchor-type="paragraph"><svg:title/><svg:desc/></draw:connector><draw:custom-shape svg:x="5.44444in" svg:y="2.84722in" svg:width="1.29167in" svg:height="0.15278in" draw:z-index="251763712" draw:id="id120" draw:style-name="a121" draw:name="Rectangle 107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6.79167in" svg:y1="2.84722in" svg:x2="6.79167in" svg:y2="3in" draw:z-index="251764736" draw:id="id121" draw:style-name="a122" draw:name="Line 108" text:anchor-type="paragraph"><svg:title/><svg:desc/></draw:connector><draw:connector draw:type="line" svg:x1="3.01389in" svg:y1="2.84722in" svg:x2="3.01389in" svg:y2="3in" draw:z-index="251765760" draw:id="id122" draw:style-name="a123" draw:name="Line 109" text:anchor-type="paragraph"><svg:title/><svg:desc/></draw:connector><draw:custom-shape svg:x="3.05556in" svg:y="2.84722in" svg:width="1.04167in" svg:height="0.15278in" draw:z-index="251766784" draw:id="id123" draw:style-name="a124" draw:name="Rectangle 110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6.80556in" svg:y="2.84722in" svg:width="1.06944in" svg:height="0.15278in" draw:z-index="251767808" draw:id="id124" draw:style-name="a125" draw:name="Rectangle 111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4.13889in" svg:y1="2.84722in" svg:x2="4.13889in" svg:y2="3in" draw:z-index="251768832" draw:id="id125" draw:style-name="a126" draw:name="Line 112" text:anchor-type="paragraph"><svg:title/><svg:desc/></draw:connector><draw:custom-shape svg:x="4.15278in" svg:y="2.84722in" svg:width="1.22222in" svg:height="0.15278in" draw:z-index="251769856" draw:id="id126" draw:style-name="a127" draw:name="Rectangle 113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0.44444in" svg:y="2.84722in" svg:width="2.41667in" svg:height="0.15278in" draw:z-index="251770880" draw:id="id127" draw:style-name="a128" draw:name="Rectangle 114" text:anchor-type="paragraph"><svg:title/><svg:desc/><text:p text:style-name="P138"><text:span text:style-name="T139"><text:s text:c="5"/>Financiamentos</text:span></text:p><draw:enhanced-geometry draw:type="non-primitive" svg:viewBox="0 0 21600 21600" draw:enhanced-path="M 0 0 L 21600 0 21600 21600 0 21600 Z N"/></draw:custom-shape><draw:connector draw:type="line" svg:x1="5.41667in" svg:y1="2.84722in" svg:x2="5.41667in" svg:y2="3in" draw:z-index="251771904" draw:id="id128" draw:style-name="a129" draw:name="Line 115" text:anchor-type="paragraph"><svg:title/><svg:desc/></draw:connector><draw:connector draw:type="line" svg:x1="0.41667in" svg:y1="2.84722in" svg:x2="0.41667in" svg:y2="3in" draw:z-index="251772928" draw:id="id129" draw:style-name="a130" draw:name="Line 116" text:anchor-type="paragraph"><svg:title/><svg:desc/></draw:connector><draw:connector draw:type="line" svg:x1="7.90278in" svg:y1="2.84722in" svg:x2="7.90278in" svg:y2="3in" draw:z-index="251773952" draw:id="id130" draw:style-name="a131" draw:name="Line 117" text:anchor-type="paragraph"><svg:title/><svg:desc/></draw:connector><draw:custom-shape svg:x="5.44444in" svg:y="3in" svg:width="1.29167in" svg:height="0.15278in" draw:z-index="251774976" draw:id="id131" draw:style-name="a132" draw:name="Rectangle 118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6.79167in" svg:y1="3in" svg:x2="6.79167in" svg:y2="3.15278in" draw:z-index="251776000" draw:id="id132" draw:style-name="a133" draw:name="Line 119" text:anchor-type="paragraph"><svg:title/><svg:desc/></draw:connector><draw:connector draw:type="line" svg:x1="3.01389in" svg:y1="3in" svg:x2="3.01389in" svg:y2="3.15278in" draw:z-index="251777024" draw:id="id133" draw:style-name="a134" draw:name="Line 120" text:anchor-type="paragraph"><svg:title/><svg:desc/></draw:connector><draw:custom-shape svg:x="3.05556in" svg:y="3in" svg:width="1.04167in" svg:height="0.15278in" draw:z-index="251778048" draw:id="id134" draw:style-name="a135" draw:name="Rectangle 121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6.80556in" svg:y="3in" svg:width="1.06944in" svg:height="0.15278in" draw:z-index="251779072" draw:id="id135" draw:style-name="a136" draw:name="Rectangle 122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onnector draw:type="line" svg:x1="4.13889in" svg:y1="3in" svg:x2="4.13889in" svg:y2="3.15278in" draw:z-index="251780096" draw:id="id136" draw:style-name="a137" draw:name="Line 123" text:anchor-type="paragraph"><svg:title/><svg:desc/></draw:connector><draw:custom-shape svg:x="4.15278in" svg:y="3in" svg:width="1.22222in" svg:height="0.15278in" draw:z-index="251781120" draw:id="id137" draw:style-name="a138" draw:name="Rectangle 124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0.44444in" svg:y="3in" svg:width="2.41667in" svg:height="0.15278in" draw:z-index="251782144" draw:id="id138" draw:style-name="a139" draw:name="Rectangle 125" text:anchor-type="paragraph"><svg:title/><svg:desc/><text:p text:style-name="P148"><text:span text:style-name="T149"><text:s text:c="7"/>Internos</text:span></text:p><draw:enhanced-geometry draw:type="non-primitive" svg:viewBox="0 0 21600 21600" draw:enhanced-path="M 0 0 L 21600 0 21600 21600 0 21600 Z N"/></draw:custom-shape><draw:connector draw:type="line" svg:x1="5.41667in" svg:y1="3in" svg:x2="5.41667in" svg:y2="3.15278in" draw:z-index="251783168" draw:id="id139" draw:style-name="a140" draw:name="Line 126" text:anchor-type="paragraph"><svg:title/><svg:desc/></draw:connector><draw:connector draw:type="line" svg:x1="0.41667in" svg:y1="3in" svg:x2="0.41667in" svg:y2="3.15278in" draw:z-index="251784192" draw:id="id140" draw:style-name="a141" draw:name="Line 127" text:anchor-type="paragraph"><svg:title/><svg:desc/></draw:connector><draw:connector draw:type="line" svg:x1="7.90278in" svg:y1="3in" svg:x2="7.90278in" svg:y2="3.15278in" draw:z-index="251785216" draw:id="id141" draw:style-name="a142" draw:name="Line 128" text:anchor-type="paragraph"><svg:title/><svg:desc/></draw:connector><draw:custom-shape svg:x="5.44444in" svg:y="3.15278in" svg:width="1.29167in" svg:height="0.15278in" draw:z-index="251786240" draw:id="id142" draw:style-name="a143" draw:name="Rectangle 129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onnector draw:type="line" svg:x1="6.79167in" svg:y1="3.15278in" svg:x2="6.79167in" svg:y2="3.30556in" draw:z-index="251787264" draw:id="id143" draw:style-name="a144" draw:name="Line 130" text:anchor-type="paragraph"><svg:title/><svg:desc/></draw:connector><draw:connector draw:type="line" svg:x1="3.01389in" svg:y1="3.15278in" svg:x2="3.01389in" svg:y2="3.30556in" draw:z-index="251788288" draw:id="id144" draw:style-name="a145" draw:name="Line 131" text:anchor-type="paragraph"><svg:title/><svg:desc/></draw:connector><draw:custom-shape svg:x="3.05556in" svg:y="3.15278in" svg:width="1.04167in" svg:height="0.15278in" draw:z-index="251789312" draw:id="id145" draw:style-name="a146" draw:name="Rectangle 132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6.80556in" svg:y="3.15278in" svg:width="1.06944in" svg:height="0.15278in" draw:z-index="251790336" draw:id="id146" draw:style-name="a147" draw:name="Rectangle 133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onnector draw:type="line" svg:x1="4.13889in" svg:y1="3.15278in" svg:x2="4.13889in" svg:y2="3.30556in" draw:z-index="251791360" draw:id="id147" draw:style-name="a148" draw:name="Line 134" text:anchor-type="paragraph"><svg:title/><svg:desc/></draw:connector><draw:custom-shape svg:x="4.15278in" svg:y="3.15278in" svg:width="1.22222in" svg:height="0.15278in" draw:z-index="251792384" draw:id="id148" draw:style-name="a149" draw:name="Rectangle 135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0.44444in" svg:y="3.15278in" svg:width="2.41667in" svg:height="0.15278in" draw:z-index="251793408" draw:id="id149" draw:style-name="a150" draw:name="Rectangle 136" text:anchor-type="paragraph"><svg:title/><svg:desc/><text:p text:style-name="P158"><text:span text:style-name="T159"><text:s text:c="7"/>Externos</text:span></text:p><draw:enhanced-geometry draw:type="non-primitive" svg:viewBox="0 0 21600 21600" draw:enhanced-path="M 0 0 L 21600 0 21600 21600 0 21600 Z N"/></draw:custom-shape><draw:connector draw:type="line" svg:x1="5.41667in" svg:y1="3.15278in" svg:x2="5.41667in" svg:y2="3.30556in" draw:z-index="251794432" draw:id="id150" draw:style-name="a151" draw:name="Line 137" text:anchor-type="paragraph"><svg:title/><svg:desc/></draw:connector><draw:connector draw:type="line" svg:x1="0.41667in" svg:y1="3.15278in" svg:x2="0.41667in" svg:y2="3.30556in" draw:z-index="251795456" draw:id="id151" draw:style-name="a152" draw:name="Line 138" text:anchor-type="paragraph"><svg:title/><svg:desc/></draw:connector><draw:connector draw:type="line" svg:x1="7.90278in" svg:y1="3.15278in" svg:x2="7.90278in" svg:y2="3.30556in" draw:z-index="251796480" draw:id="id152" draw:style-name="a153" draw:name="Line 139" text:anchor-type="paragraph"><svg:title/><svg:desc/></draw:connector><draw:custom-shape svg:x="5.44444in" svg:y="3.30556in" svg:width="1.29167in" svg:height="0.15278in" draw:z-index="251797504" draw:id="id153" draw:style-name="a154" draw:name="Rectangle 140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onnector draw:type="line" svg:x1="6.79167in" svg:y1="3.30556in" svg:x2="6.79167in" svg:y2="3.45833in" draw:z-index="251798528" draw:id="id154" draw:style-name="a155" draw:name="Line 141" text:anchor-type="paragraph"><svg:title/><svg:desc/></draw:connector><draw:connector draw:type="line" svg:x1="3.01389in" svg:y1="3.30556in" svg:x2="3.01389in" svg:y2="3.45833in" draw:z-index="251799552" draw:id="id155" draw:style-name="a156" draw:name="Line 142" text:anchor-type="paragraph"><svg:title/><svg:desc/></draw:connector><draw:custom-shape svg:x="3.05556in" svg:y="3.30556in" svg:width="1.04167in" svg:height="0.15278in" draw:z-index="251800576" draw:id="id156" draw:style-name="a157" draw:name="Rectangle 143" text:anchor-type="paragraph"><svg:title/><svg:desc/><text:p text:style-name="P162"><text:span text:style-name="T163">8.607.052,56</text:span></text:p><draw:enhanced-geometry draw:type="non-primitive" svg:viewBox="0 0 21600 21600" draw:enhanced-path="M 0 0 L 21600 0 21600 21600 0 21600 Z N"/></draw:custom-shape><draw:custom-shape svg:x="6.80556in" svg:y="3.30556in" svg:width="1.06944in" svg:height="0.15278in" draw:z-index="251801600" draw:id="id157" draw:style-name="a158" draw:name="Rectangle 144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4.13889in" svg:y1="3.30556in" svg:x2="4.13889in" svg:y2="3.45833in" draw:z-index="251802624" draw:id="id158" draw:style-name="a159" draw:name="Line 145" text:anchor-type="paragraph"><svg:title/><svg:desc/></draw:connector><draw:custom-shape svg:x="4.15278in" svg:y="3.30556in" svg:width="1.22222in" svg:height="0.15278in" draw:z-index="251803648" draw:id="id159" draw:style-name="a160" draw:name="Rectangle 146" text:anchor-type="paragraph"><svg:title/><svg:desc/><text:p text:style-name="P166"><text:span text:style-name="T167">8.386.139,58</text:span></text:p><draw:enhanced-geometry draw:type="non-primitive" svg:viewBox="0 0 21600 21600" draw:enhanced-path="M 0 0 L 21600 0 21600 21600 0 21600 Z N"/></draw:custom-shape><draw:custom-shape svg:x="0.44444in" svg:y="3.30556in" svg:width="2.41667in" svg:height="0.15278in" draw:z-index="251804672" draw:id="id160" draw:style-name="a161" draw:name="Rectangle 147" text:anchor-type="paragraph"><svg:title/><svg:desc/><text:p text:style-name="P168"><text:span text:style-name="T169"><text:s text:c="5"/>Parcelamento e Renegociação de dívidas</text:span></text:p><draw:enhanced-geometry draw:type="non-primitive" svg:viewBox="0 0 21600 21600" draw:enhanced-path="M 0 0 L 21600 0 21600 21600 0 21600 Z N"/></draw:custom-shape><draw:connector draw:type="line" svg:x1="5.41667in" svg:y1="3.30556in" svg:x2="5.41667in" svg:y2="3.45833in" draw:z-index="251805696" draw:id="id161" draw:style-name="a162" draw:name="Line 148" text:anchor-type="paragraph"><svg:title/><svg:desc/></draw:connector><draw:connector draw:type="line" svg:x1="0.41667in" svg:y1="3.30556in" svg:x2="0.41667in" svg:y2="3.45833in" draw:z-index="251806720" draw:id="id162" draw:style-name="a163" draw:name="Line 149" text:anchor-type="paragraph"><svg:title/><svg:desc/></draw:connector><draw:connector draw:type="line" svg:x1="7.90278in" svg:y1="3.30556in" svg:x2="7.90278in" svg:y2="3.45833in" draw:z-index="251807744" draw:id="id163" draw:style-name="a164" draw:name="Line 150" text:anchor-type="paragraph"><svg:title/><svg:desc/></draw:connector><draw:custom-shape svg:x="5.44444in" svg:y="3.45833in" svg:width="1.29167in" svg:height="0.15278in" draw:z-index="251808768" draw:id="id164" draw:style-name="a165" draw:name="Rectangle 151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6.79167in" svg:y1="3.45833in" svg:x2="6.79167in" svg:y2="3.61111in" draw:z-index="251809792" draw:id="id165" draw:style-name="a166" draw:name="Line 152" text:anchor-type="paragraph"><svg:title/><svg:desc/></draw:connector><draw:connector draw:type="line" svg:x1="3.01389in" svg:y1="3.45833in" svg:x2="3.01389in" svg:y2="3.61111in" draw:z-index="251810816" draw:id="id166" draw:style-name="a167" draw:name="Line 153" text:anchor-type="paragraph"><svg:title/><svg:desc/></draw:connector><draw:custom-shape svg:x="3.05556in" svg:y="3.45833in" svg:width="1.04167in" svg:height="0.15278in" draw:z-index="251811840" draw:id="id167" draw:style-name="a168" draw:name="Rectangle 154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6.80556in" svg:y="3.45833in" svg:width="1.06944in" svg:height="0.15278in" draw:z-index="251812864" draw:id="id168" draw:style-name="a169" draw:name="Rectangle 155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4.13889in" svg:y1="3.45833in" svg:x2="4.13889in" svg:y2="3.61111in" draw:z-index="251813888" draw:id="id169" draw:style-name="a170" draw:name="Line 156" text:anchor-type="paragraph"><svg:title/><svg:desc/></draw:connector><draw:custom-shape svg:x="4.15278in" svg:y="3.45833in" svg:width="1.22222in" svg:height="0.15278in" draw:z-index="251814912" draw:id="id170" draw:style-name="a171" draw:name="Rectangle 157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0.44444in" svg:y="3.45833in" svg:width="2.41667in" svg:height="0.15278in" draw:z-index="251815936" draw:id="id171" draw:style-name="a172" draw:name="Rectangle 158" text:anchor-type="paragraph"><svg:title/><svg:desc/><text:p text:style-name="P178"><text:span text:style-name="T179"><text:s text:c="7"/>De Tributos</text:span></text:p><draw:enhanced-geometry draw:type="non-primitive" svg:viewBox="0 0 21600 21600" draw:enhanced-path="M 0 0 L 21600 0 21600 21600 0 21600 Z N"/></draw:custom-shape><draw:connector draw:type="line" svg:x1="5.41667in" svg:y1="3.45833in" svg:x2="5.41667in" svg:y2="3.61111in" draw:z-index="251816960" draw:id="id172" draw:style-name="a173" draw:name="Line 159" text:anchor-type="paragraph"><svg:title/><svg:desc/></draw:connector><draw:connector draw:type="line" svg:x1="0.41667in" svg:y1="3.45833in" svg:x2="0.41667in" svg:y2="3.61111in" draw:z-index="251817984" draw:id="id173" draw:style-name="a174" draw:name="Line 160" text:anchor-type="paragraph"><svg:title/><svg:desc/></draw:connector><draw:connector draw:type="line" svg:x1="7.90278in" svg:y1="3.45833in" svg:x2="7.90278in" svg:y2="3.61111in" draw:z-index="251819008" draw:id="id174" draw:style-name="a175" draw:name="Line 161" text:anchor-type="paragraph"><svg:title/><svg:desc/></draw:connector><draw:custom-shape svg:x="5.44444in" svg:y="3.61111in" svg:width="1.29167in" svg:height="0.15278in" draw:z-index="251820032" draw:id="id175" draw:style-name="a176" draw:name="Rectangle 162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onnector draw:type="line" svg:x1="6.79167in" svg:y1="3.61111in" svg:x2="6.79167in" svg:y2="3.76389in" draw:z-index="251821056" draw:id="id176" draw:style-name="a177" draw:name="Line 163" text:anchor-type="paragraph"><svg:title/><svg:desc/></draw:connector><draw:connector draw:type="line" svg:x1="3.01389in" svg:y1="3.61111in" svg:x2="3.01389in" svg:y2="3.76389in" draw:z-index="251822080" draw:id="id177" draw:style-name="a178" draw:name="Line 164" text:anchor-type="paragraph"><svg:title/><svg:desc/></draw:connector><draw:custom-shape svg:x="3.05556in" svg:y="3.61111in" svg:width="1.04167in" svg:height="0.15278in" draw:z-index="251823104" draw:id="id178" draw:style-name="a179" draw:name="Rectangle 165" text:anchor-type="paragraph"><svg:title/><svg:desc/><text:p text:style-name="P182"><text:span text:style-name="T183">8.607.052,56</text:span></text:p><draw:enhanced-geometry draw:type="non-primitive" svg:viewBox="0 0 21600 21600" draw:enhanced-path="M 0 0 L 21600 0 21600 21600 0 21600 Z N"/></draw:custom-shape><draw:custom-shape svg:x="6.80556in" svg:y="3.61111in" svg:width="1.06944in" svg:height="0.15278in" draw:z-index="251824128" draw:id="id179" draw:style-name="a180" draw:name="Rectangle 166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4.13889in" svg:y1="3.61111in" svg:x2="4.13889in" svg:y2="3.76389in" draw:z-index="251825152" draw:id="id180" draw:style-name="a181" draw:name="Line 167" text:anchor-type="paragraph"><svg:title/><svg:desc/></draw:connector><draw:custom-shape svg:x="4.15278in" svg:y="3.61111in" svg:width="1.22222in" svg:height="0.15278in" draw:z-index="251826176" draw:id="id181" draw:style-name="a182" draw:name="Rectangle 168" text:anchor-type="paragraph"><svg:title/><svg:desc/><text:p text:style-name="P186"><text:span text:style-name="T187">8.386.139,58</text:span></text:p><text:p text:style-name="P188"/><draw:enhanced-geometry draw:type="non-primitive" svg:viewBox="0 0 21600 21600" draw:enhanced-path="M 0 0 L 21600 0 21600 21600 0 21600 Z N"/></draw:custom-shape><draw:custom-shape svg:x="0.44444in" svg:y="3.61111in" svg:width="2.41667in" svg:height="0.15278in" draw:z-index="251827200" draw:id="id182" draw:style-name="a183" draw:name="Rectangle 169" text:anchor-type="paragraph"><svg:title/><svg:desc/><text:p text:style-name="P189"><text:span text:style-name="T190"><text:s text:c="7"/>De Contribuições Previdenciárias</text:span></text:p><draw:enhanced-geometry draw:type="non-primitive" svg:viewBox="0 0 21600 21600" draw:enhanced-path="M 0 0 L 21600 0 21600 21600 0 21600 Z N"/></draw:custom-shape><draw:connector draw:type="line" svg:x1="5.41667in" svg:y1="3.61111in" svg:x2="5.41667in" svg:y2="3.76389in" draw:z-index="251828224" draw:id="id183" draw:style-name="a184" draw:name="Line 170" text:anchor-type="paragraph"><svg:title/><svg:desc/></draw:connector><draw:connector draw:type="line" svg:x1="0.41667in" svg:y1="3.61111in" svg:x2="0.41667in" svg:y2="3.76389in" draw:z-index="251829248" draw:id="id184" draw:style-name="a185" draw:name="Line 171" text:anchor-type="paragraph"><svg:title/><svg:desc/></draw:connector><draw:connector draw:type="line" svg:x1="7.90278in" svg:y1="3.61111in" svg:x2="7.90278in" svg:y2="3.76389in" draw:z-index="251830272" draw:id="id185" draw:style-name="a186" draw:name="Line 172" text:anchor-type="paragraph"><svg:title/><svg:desc/></draw:connector><draw:custom-shape svg:x="5.44444in" svg:y="3.76389in" svg:width="1.29167in" svg:height="0.15278in" draw:z-index="251831296" draw:id="id186" draw:style-name="a187" draw:name="Rectangle 173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onnector draw:type="line" svg:x1="6.79167in" svg:y1="3.76389in" svg:x2="6.79167in" svg:y2="3.91667in" draw:z-index="251832320" draw:id="id187" draw:style-name="a188" draw:name="Line 174" text:anchor-type="paragraph"><svg:title/><svg:desc/></draw:connector><draw:connector draw:type="line" svg:x1="3.01389in" svg:y1="3.76389in" svg:x2="3.01389in" svg:y2="3.91667in" draw:z-index="251833344" draw:id="id188" draw:style-name="a189" draw:name="Line 175" text:anchor-type="paragraph"><svg:title/><svg:desc/></draw:connector><draw:custom-shape svg:x="3.05556in" svg:y="3.76389in" svg:width="1.04167in" svg:height="0.15278in" draw:z-index="251834368" draw:id="id189" draw:style-name="a190" draw:name="Rectangle 176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.80556in" svg:y="3.76389in" svg:width="1.06944in" svg:height="0.15278in" draw:z-index="251835392" draw:id="id190" draw:style-name="a191" draw:name="Rectangle 177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onnector draw:type="line" svg:x1="4.13889in" svg:y1="3.76389in" svg:x2="4.13889in" svg:y2="3.91667in" draw:z-index="251836416" draw:id="id191" draw:style-name="a192" draw:name="Line 178" text:anchor-type="paragraph"><svg:title/><svg:desc/></draw:connector><draw:custom-shape svg:x="4.15278in" svg:y="3.76389in" svg:width="1.22222in" svg:height="0.15278in" draw:z-index="251837440" draw:id="id192" draw:style-name="a193" draw:name="Rectangle 179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0.44444in" svg:y="3.76389in" svg:width="2.41667in" svg:height="0.15278in" draw:z-index="251838464" draw:id="id193" draw:style-name="a194" draw:name="Rectangle 180" text:anchor-type="paragraph"><svg:title/><svg:desc/><text:p text:style-name="P199"><text:span text:style-name="T200"><text:s text:c="7"/>De Demais Contribuições Sociais</text:span></text:p><draw:enhanced-geometry draw:type="non-primitive" svg:viewBox="0 0 21600 21600" draw:enhanced-path="M 0 0 L 21600 0 21600 21600 0 21600 Z N"/></draw:custom-shape><draw:connector draw:type="line" svg:x1="5.41667in" svg:y1="3.76389in" svg:x2="5.41667in" svg:y2="3.91667in" draw:z-index="251839488" draw:id="id194" draw:style-name="a195" draw:name="Line 181" text:anchor-type="paragraph"><svg:title/><svg:desc/></draw:connector><draw:connector draw:type="line" svg:x1="0.41667in" svg:y1="3.76389in" svg:x2="0.41667in" svg:y2="3.91667in" draw:z-index="251840512" draw:id="id195" draw:style-name="a196" draw:name="Line 182" text:anchor-type="paragraph"><svg:title/><svg:desc/></draw:connector><draw:connector draw:type="line" svg:x1="7.90278in" svg:y1="3.76389in" svg:x2="7.90278in" svg:y2="3.91667in" draw:z-index="251841536" draw:id="id196" draw:style-name="a197" draw:name="Line 183" text:anchor-type="paragraph"><svg:title/><svg:desc/></draw:connector><draw:custom-shape svg:x="5.44444in" svg:y="3.91667in" svg:width="1.29167in" svg:height="0.15278in" draw:z-index="251842560" draw:id="id197" draw:style-name="a198" draw:name="Rectangle 184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79167in" svg:y1="3.91667in" svg:x2="6.79167in" svg:y2="4.06944in" draw:z-index="251843584" draw:id="id198" draw:style-name="a199" draw:name="Line 185" text:anchor-type="paragraph"><svg:title/><svg:desc/></draw:connector><draw:connector draw:type="line" svg:x1="3.01389in" svg:y1="3.91667in" svg:x2="3.01389in" svg:y2="4.06944in" draw:z-index="251844608" draw:id="id199" draw:style-name="a200" draw:name="Line 186" text:anchor-type="paragraph"><svg:title/><svg:desc/></draw:connector><draw:custom-shape svg:x="3.05556in" svg:y="3.91667in" svg:width="1.04167in" svg:height="0.15278in" draw:z-index="251845632" draw:id="id200" draw:style-name="a201" draw:name="Rectangle 18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6.80556in" svg:y="3.91667in" svg:width="1.06944in" svg:height="0.15278in" draw:z-index="251846656" draw:id="id201" draw:style-name="a202" draw:name="Rectangle 18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onnector draw:type="line" svg:x1="4.13889in" svg:y1="3.91667in" svg:x2="4.13889in" svg:y2="4.06944in" draw:z-index="251847680" draw:id="id202" draw:style-name="a203" draw:name="Line 189" text:anchor-type="paragraph"><svg:title/><svg:desc/></draw:connector><draw:custom-shape svg:x="4.15278in" svg:y="3.91667in" svg:width="1.22222in" svg:height="0.15278in" draw:z-index="251848704" draw:id="id203" draw:style-name="a204" draw:name="Rectangle 190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0.44444in" svg:y="3.91667in" svg:width="2.41667in" svg:height="0.15278in" draw:z-index="251849728" draw:id="id204" draw:style-name="a205" draw:name="Rectangle 191" text:anchor-type="paragraph"><svg:title/><svg:desc/><text:p text:style-name="P209"><text:span text:style-name="T210"><text:s text:c="7"/>Do FGTS</text:span></text:p><draw:enhanced-geometry draw:type="non-primitive" svg:viewBox="0 0 21600 21600" draw:enhanced-path="M 0 0 L 21600 0 21600 21600 0 21600 Z N"/></draw:custom-shape><draw:connector draw:type="line" svg:x1="5.41667in" svg:y1="3.91667in" svg:x2="5.41667in" svg:y2="4.06944in" draw:z-index="251850752" draw:id="id205" draw:style-name="a206" draw:name="Line 192" text:anchor-type="paragraph"><svg:title/><svg:desc/></draw:connector><draw:connector draw:type="line" svg:x1="0.41667in" svg:y1="3.91667in" svg:x2="0.41667in" svg:y2="4.06944in" draw:z-index="251851776" draw:id="id206" draw:style-name="a207" draw:name="Line 193" text:anchor-type="paragraph"><svg:title/><svg:desc/></draw:connector><draw:connector draw:type="line" svg:x1="7.90278in" svg:y1="3.91667in" svg:x2="7.90278in" svg:y2="4.06944in" draw:z-index="251852800" draw:id="id207" draw:style-name="a208" draw:name="Line 194" text:anchor-type="paragraph"><svg:title/><svg:desc/></draw:connector><draw:custom-shape svg:x="5.44444in" svg:y="4.06944in" svg:width="1.29167in" svg:height="0.15278in" draw:z-index="251853824" draw:id="id208" draw:style-name="a209" draw:name="Rectangle 195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6.79167in" svg:y1="4.06944in" svg:x2="6.79167in" svg:y2="4.22222in" draw:z-index="251854848" draw:id="id209" draw:style-name="a210" draw:name="Line 196" text:anchor-type="paragraph"><svg:title/><svg:desc/></draw:connector><draw:connector draw:type="line" svg:x1="3.01389in" svg:y1="4.06944in" svg:x2="3.01389in" svg:y2="4.22222in" draw:z-index="251855872" draw:id="id210" draw:style-name="a211" draw:name="Line 197" text:anchor-type="paragraph"><svg:title/><svg:desc/></draw:connector><draw:custom-shape svg:x="3.05556in" svg:y="4.06944in" svg:width="1.04167in" svg:height="0.15278in" draw:z-index="251856896" draw:id="id211" draw:style-name="a212" draw:name="Rectangle 198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6.80556in" svg:y="4.06944in" svg:width="1.06944in" svg:height="0.15278in" draw:z-index="251857920" draw:id="id212" draw:style-name="a213" draw:name="Rectangle 199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4.13889in" svg:y1="4.06944in" svg:x2="4.13889in" svg:y2="4.22222in" draw:z-index="251858944" draw:id="id213" draw:style-name="a214" draw:name="Line 200" text:anchor-type="paragraph"><svg:title/><svg:desc/></draw:connector><draw:custom-shape svg:x="4.15278in" svg:y="4.06944in" svg:width="1.22222in" svg:height="0.15278in" draw:z-index="251859968" draw:id="id214" draw:style-name="a215" draw:name="Rectangle 201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0.44444in" svg:y="4.06944in" svg:width="2.41667in" svg:height="0.15278in" draw:z-index="251860992" draw:id="id215" draw:style-name="a216" draw:name="Rectangle 202" text:anchor-type="paragraph"><svg:title/><svg:desc/><text:p text:style-name="P219"><text:span text:style-name="T220"><text:s text:c="7"/>Com Instituição Não financeira</text:span></text:p><draw:enhanced-geometry draw:type="non-primitive" svg:viewBox="0 0 21600 21600" draw:enhanced-path="M 0 0 L 21600 0 21600 21600 0 21600 Z N"/></draw:custom-shape><draw:connector draw:type="line" svg:x1="5.41667in" svg:y1="4.06944in" svg:x2="5.41667in" svg:y2="4.22222in" draw:z-index="251862016" draw:id="id216" draw:style-name="a217" draw:name="Line 203" text:anchor-type="paragraph"><svg:title/><svg:desc/></draw:connector><draw:connector draw:type="line" svg:x1="0.41667in" svg:y1="4.06944in" svg:x2="0.41667in" svg:y2="4.22222in" draw:z-index="251863040" draw:id="id217" draw:style-name="a218" draw:name="Line 204" text:anchor-type="paragraph"><svg:title/><svg:desc/></draw:connector><draw:connector draw:type="line" svg:x1="7.90278in" svg:y1="4.06944in" svg:x2="7.90278in" svg:y2="4.22222in" draw:z-index="251864064" draw:id="id218" draw:style-name="a219" draw:name="Line 205" text:anchor-type="paragraph"><svg:title/><svg:desc/></draw:connector><draw:custom-shape svg:x="5.44444in" svg:y="4.22222in" svg:width="1.29167in" svg:height="0.15278in" draw:z-index="251865088" draw:id="id219" draw:style-name="a220" draw:name="Rectangle 206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6.79167in" svg:y1="4.22222in" svg:x2="6.79167in" svg:y2="4.375in" draw:z-index="251866112" draw:id="id220" draw:style-name="a221" draw:name="Line 207" text:anchor-type="paragraph"><svg:title/><svg:desc/></draw:connector><draw:connector draw:type="line" svg:x1="3.01389in" svg:y1="4.22222in" svg:x2="3.01389in" svg:y2="4.375in" draw:z-index="251867136" draw:id="id221" draw:style-name="a222" draw:name="Line 208" text:anchor-type="paragraph"><svg:title/><svg:desc/></draw:connector><draw:custom-shape svg:x="3.05556in" svg:y="4.22222in" svg:width="1.04167in" svg:height="0.15278in" draw:z-index="251868160" draw:id="id222" draw:style-name="a223" draw:name="Rectangle 209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6.80556in" svg:y="4.22222in" svg:width="1.06944in" svg:height="0.15278in" draw:z-index="251869184" draw:id="id223" draw:style-name="a224" draw:name="Rectangle 210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onnector draw:type="line" svg:x1="4.13889in" svg:y1="4.22222in" svg:x2="4.13889in" svg:y2="4.375in" draw:z-index="251870208" draw:id="id224" draw:style-name="a225" draw:name="Line 211" text:anchor-type="paragraph"><svg:title/><svg:desc/></draw:connector><draw:custom-shape svg:x="4.15278in" svg:y="4.22222in" svg:width="1.22222in" svg:height="0.15278in" draw:z-index="251871232" draw:id="id225" draw:style-name="a226" draw:name="Rectangle 212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0.44444in" svg:y="4.22222in" svg:width="2.41667in" svg:height="0.15278in" draw:z-index="251872256" draw:id="id226" draw:style-name="a227" draw:name="Rectangle 213" text:anchor-type="paragraph"><svg:title/><svg:desc/><text:p text:style-name="P229"><text:span text:style-name="T230"><text:s text:c="5"/>Demais Dívidas Contratuais</text:span></text:p><draw:enhanced-geometry draw:type="non-primitive" svg:viewBox="0 0 21600 21600" draw:enhanced-path="M 0 0 L 21600 0 21600 21600 0 21600 Z N"/></draw:custom-shape><draw:connector draw:type="line" svg:x1="5.41667in" svg:y1="4.22222in" svg:x2="5.41667in" svg:y2="4.375in" draw:z-index="251873280" draw:id="id227" draw:style-name="a228" draw:name="Line 214" text:anchor-type="paragraph"><svg:title/><svg:desc/></draw:connector><draw:connector draw:type="line" svg:x1="0.41667in" svg:y1="4.22222in" svg:x2="0.41667in" svg:y2="4.375in" draw:z-index="251874304" draw:id="id228" draw:style-name="a229" draw:name="Line 215" text:anchor-type="paragraph"><svg:title/><svg:desc/></draw:connector><draw:connector draw:type="line" svg:x1="7.90278in" svg:y1="4.22222in" svg:x2="7.90278in" svg:y2="4.375in" draw:z-index="251875328" draw:id="id229" draw:style-name="a230" draw:name="Line 216" text:anchor-type="paragraph"><svg:title/><svg:desc/></draw:connector><draw:custom-shape svg:x="5.44444in" svg:y="4.375in" svg:width="1.29167in" svg:height="0.22222in" draw:z-index="251876352" draw:id="id230" draw:style-name="a231" draw:name="Rectangle 217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onnector draw:type="line" svg:x1="6.79167in" svg:y1="4.375in" svg:x2="6.79167in" svg:y2="4.59722in" draw:z-index="251877376" draw:id="id231" draw:style-name="a232" draw:name="Line 218" text:anchor-type="paragraph"><svg:title/><svg:desc/></draw:connector><draw:connector draw:type="line" svg:x1="3.01389in" svg:y1="4.375in" svg:x2="3.01389in" svg:y2="4.59722in" draw:z-index="251878400" draw:id="id232" draw:style-name="a233" draw:name="Line 219" text:anchor-type="paragraph"><svg:title/><svg:desc/></draw:connector><draw:custom-shape svg:x="3.05556in" svg:y="4.375in" svg:width="1.04167in" svg:height="0.22222in" draw:z-index="251879424" draw:id="id233" draw:style-name="a234" draw:name="Rectangle 220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6.80556in" svg:y="4.375in" svg:width="1.06944in" svg:height="0.22222in" draw:z-index="251880448" draw:id="id234" draw:style-name="a235" draw:name="Rectangle 221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onnector draw:type="line" svg:x1="4.13889in" svg:y1="4.375in" svg:x2="4.13889in" svg:y2="4.59722in" draw:z-index="251881472" draw:id="id235" draw:style-name="a236" draw:name="Line 222" text:anchor-type="paragraph"><svg:title/><svg:desc/></draw:connector><draw:custom-shape svg:x="4.15278in" svg:y="4.375in" svg:width="1.22222in" svg:height="0.22222in" draw:z-index="251882496" draw:id="id236" draw:style-name="a237" draw:name="Rectangle 223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0.44444in" svg:y="4.375in" svg:width="2.41667in" svg:height="0.22222in" draw:z-index="251883520" draw:id="id237" draw:style-name="a238" draw:name="Rectangle 224" text:anchor-type="paragraph"><svg:title/><svg:desc/><text:p text:style-name="P239"><text:span text:style-name="T240"><text:s text:c="2"/>Precatórios Posteriores a 05/05/2000 (inclusive) - Vencidos e não pagos</text:span></text:p><draw:enhanced-geometry draw:type="non-primitive" svg:viewBox="0 0 21600 21600" draw:enhanced-path="M 0 0 L 21600 0 21600 21600 0 21600 Z N"/></draw:custom-shape><draw:connector draw:type="line" svg:x1="5.41667in" svg:y1="4.375in" svg:x2="5.41667in" svg:y2="4.59722in" draw:z-index="251884544" draw:id="id238" draw:style-name="a239" draw:name="Line 225" text:anchor-type="paragraph"><svg:title/><svg:desc/></draw:connector><draw:connector draw:type="line" svg:x1="0.41667in" svg:y1="4.375in" svg:x2="0.41667in" svg:y2="4.59722in" draw:z-index="251885568" draw:id="id239" draw:style-name="a240" draw:name="Line 226" text:anchor-type="paragraph"><svg:title/><svg:desc/></draw:connector><draw:connector draw:type="line" svg:x1="7.90278in" svg:y1="4.375in" svg:x2="7.90278in" svg:y2="4.59722in" draw:z-index="251886592" draw:id="id240" draw:style-name="a241" draw:name="Line 227" text:anchor-type="paragraph"><svg:title/><svg:desc/></draw:connector><draw:custom-shape svg:x="5.44444in" svg:y="4.59722in" svg:width="1.29167in" svg:height="0.15278in" draw:z-index="251887616" draw:id="id241" draw:style-name="a242" draw:name="Rectangle 228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onnector draw:type="line" svg:x1="6.79167in" svg:y1="4.59722in" svg:x2="6.79167in" svg:y2="4.75in" draw:z-index="251888640" draw:id="id242" draw:style-name="a243" draw:name="Line 229" text:anchor-type="paragraph"><svg:title/><svg:desc/></draw:connector><draw:connector draw:type="line" svg:x1="3.01389in" svg:y1="4.59722in" svg:x2="3.01389in" svg:y2="4.75in" draw:z-index="251889664" draw:id="id243" draw:style-name="a244" draw:name="Line 230" text:anchor-type="paragraph"><svg:title/><svg:desc/></draw:connector><draw:custom-shape svg:x="3.05556in" svg:y="4.59722in" svg:width="1.04167in" svg:height="0.15278in" draw:z-index="251890688" draw:id="id244" draw:style-name="a245" draw:name="Rectangle 231" text:anchor-type="paragraph"><svg:title/><svg:desc/><text:p text:style-name="P243"><text:span text:style-name="T244">381.646.266,26</text:span></text:p><draw:enhanced-geometry draw:type="non-primitive" svg:viewBox="0 0 21600 21600" draw:enhanced-path="M 0 0 L 21600 0 21600 21600 0 21600 Z N"/></draw:custom-shape><draw:custom-shape svg:x="6.80556in" svg:y="4.59722in" svg:width="1.06944in" svg:height="0.15278in" draw:z-index="251891712" draw:id="id245" draw:style-name="a246" draw:name="Rectangle 232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onnector draw:type="line" svg:x1="4.13889in" svg:y1="4.59722in" svg:x2="4.13889in" svg:y2="4.75in" draw:z-index="251892736" draw:id="id246" draw:style-name="a247" draw:name="Line 233" text:anchor-type="paragraph"><svg:title/><svg:desc/></draw:connector><draw:custom-shape svg:x="4.15278in" svg:y="4.59722in" svg:width="1.22222in" svg:height="0.15278in" draw:z-index="251893760" draw:id="id247" draw:style-name="a248" draw:name="Rectangle 234" text:anchor-type="paragraph"><svg:title/><svg:desc/><text:p text:style-name="P247">429.276.929,05</text:p><draw:enhanced-geometry draw:type="non-primitive" svg:viewBox="0 0 21600 21600" draw:enhanced-path="M 0 0 L 21600 0 21600 21600 0 21600 Z N"/></draw:custom-shape><draw:custom-shape svg:x="0.44444in" svg:y="4.59722in" svg:width="2.41667in" svg:height="0.15278in" draw:z-index="251894784" draw:id="id248" draw:style-name="a249" draw:name="Rectangle 235" text:anchor-type="paragraph"><svg:title/><svg:desc/><text:p text:style-name="P248"><text:span text:style-name="T249"><text:s text:c="2"/>Outras Dívidas</text:span></text:p><draw:enhanced-geometry draw:type="non-primitive" svg:viewBox="0 0 21600 21600" draw:enhanced-path="M 0 0 L 21600 0 21600 21600 0 21600 Z N"/></draw:custom-shape><draw:connector draw:type="line" svg:x1="5.41667in" svg:y1="4.59722in" svg:x2="5.41667in" svg:y2="4.75in" draw:z-index="251895808" draw:id="id249" draw:style-name="a250" draw:name="Line 236" text:anchor-type="paragraph"><svg:title/><svg:desc/></draw:connector><draw:connector draw:type="line" svg:x1="0.41667in" svg:y1="4.59722in" svg:x2="0.41667in" svg:y2="4.75in" draw:z-index="251896832" draw:id="id250" draw:style-name="a251" draw:name="Line 237" text:anchor-type="paragraph"><svg:title/><svg:desc/></draw:connector><draw:connector draw:type="line" svg:x1="7.90278in" svg:y1="4.59722in" svg:x2="7.90278in" svg:y2="4.75in" draw:z-index="251897856" draw:id="id251" draw:style-name="a252" draw:name="Line 238" text:anchor-type="paragraph"><svg:title/><svg:desc/></draw:connector><draw:custom-shape svg:x="5.44444in" svg:y="4.75in" svg:width="1.29167in" svg:height="0.15278in" draw:z-index="251898880" draw:id="id252" draw:style-name="a253" draw:name="Rectangle 239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onnector draw:type="line" svg:x1="6.79167in" svg:y1="4.75in" svg:x2="6.79167in" svg:y2="4.90278in" draw:z-index="251899904" draw:id="id253" draw:style-name="a254" draw:name="Line 240" text:anchor-type="paragraph"><svg:title/><svg:desc/></draw:connector><draw:connector draw:type="line" svg:x1="3.01389in" svg:y1="4.75in" svg:x2="3.01389in" svg:y2="4.90278in" draw:z-index="251900928" draw:id="id254" draw:style-name="a255" draw:name="Line 241" text:anchor-type="paragraph"><svg:title/><svg:desc/></draw:connector><draw:custom-shape svg:x="3.05556in" svg:y="4.75in" svg:width="1.04167in" svg:height="0.15278in" draw:z-index="251901952" draw:id="id255" draw:style-name="a256" draw:name="Rectangle 242" text:anchor-type="paragraph"><svg:title/><svg:desc/><text:p text:style-name="P252"><text:span text:style-name="T253">378.151.263,89</text:span></text:p><draw:enhanced-geometry draw:type="non-primitive" svg:viewBox="0 0 21600 21600" draw:enhanced-path="M 0 0 L 21600 0 21600 21600 0 21600 Z N"/></draw:custom-shape><draw:custom-shape svg:x="6.80556in" svg:y="4.75in" svg:width="1.06944in" svg:height="0.15278in" draw:z-index="251902976" draw:id="id256" draw:style-name="a257" draw:name="Rectangle 243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4.13889in" svg:y1="4.75in" svg:x2="4.13889in" svg:y2="4.90278in" draw:z-index="251904000" draw:id="id257" draw:style-name="a258" draw:name="Line 244" text:anchor-type="paragraph"><svg:title/><svg:desc/></draw:connector><draw:custom-shape svg:x="4.15278in" svg:y="4.75in" svg:width="1.22222in" svg:height="0.15278in" draw:z-index="251905024" draw:id="id258" draw:style-name="a259" draw:name="Rectangle 245" text:anchor-type="paragraph"><svg:title/><svg:desc/><text:p text:style-name="P256"><text:span text:style-name="T257">474.346.267,15</text:span></text:p><draw:enhanced-geometry draw:type="non-primitive" svg:viewBox="0 0 21600 21600" draw:enhanced-path="M 0 0 L 21600 0 21600 21600 0 21600 Z N"/></draw:custom-shape><draw:custom-shape svg:x="0.44444in" svg:y="4.75in" svg:width="2.41667in" svg:height="0.15278in" draw:z-index="251906048" draw:id="id259" draw:style-name="a260" draw:name="Rectangle 246" text:anchor-type="paragraph"><svg:title/><svg:desc/><text:p text:style-name="P258"><text:span text:style-name="T259">DEDUÇÕES (II)</text:span></text:p><draw:enhanced-geometry draw:type="non-primitive" svg:viewBox="0 0 21600 21600" draw:enhanced-path="M 0 0 L 21600 0 21600 21600 0 21600 Z N"/></draw:custom-shape><draw:connector draw:type="line" svg:x1="5.41667in" svg:y1="4.75in" svg:x2="5.41667in" svg:y2="4.90278in" draw:z-index="251907072" draw:id="id260" draw:style-name="a261" draw:name="Line 247" text:anchor-type="paragraph"><svg:title/><svg:desc/></draw:connector><draw:connector draw:type="line" svg:x1="0.41667in" svg:y1="4.75in" svg:x2="0.41667in" svg:y2="4.90278in" draw:z-index="251908096" draw:id="id261" draw:style-name="a262" draw:name="Line 248" text:anchor-type="paragraph"><svg:title/><svg:desc/></draw:connector><draw:connector draw:type="line" svg:x1="7.90278in" svg:y1="4.75in" svg:x2="7.90278in" svg:y2="4.90278in" draw:z-index="251909120" draw:id="id262" draw:style-name="a263" draw:name="Line 249" text:anchor-type="paragraph"><svg:title/><svg:desc/></draw:connector><draw:custom-shape svg:x="5.44444in" svg:y="4.90278in" svg:width="1.29167in" svg:height="0.15278in" draw:z-index="251910144" draw:id="id263" draw:style-name="a264" draw:name="Rectangle 250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6.79167in" svg:y1="4.90278in" svg:x2="6.79167in" svg:y2="5.05556in" draw:z-index="251911168" draw:id="id264" draw:style-name="a265" draw:name="Line 251" text:anchor-type="paragraph"><svg:title/><svg:desc/></draw:connector><draw:connector draw:type="line" svg:x1="3.01389in" svg:y1="4.90278in" svg:x2="3.01389in" svg:y2="5.05556in" draw:z-index="251912192" draw:id="id265" draw:style-name="a266" draw:name="Line 252" text:anchor-type="paragraph"><svg:title/><svg:desc/></draw:connector><draw:custom-shape svg:x="3.05556in" svg:y="4.90278in" svg:width="1.04167in" svg:height="0.15278in" draw:z-index="251913216" draw:id="id266" draw:style-name="a267" draw:name="Rectangle 253" text:anchor-type="paragraph"><svg:title/><svg:desc/><text:p text:style-name="P262"><text:span text:style-name="T263">256.637.602,45</text:span></text:p><draw:enhanced-geometry draw:type="non-primitive" svg:viewBox="0 0 21600 21600" draw:enhanced-path="M 0 0 L 21600 0 21600 21600 0 21600 Z N"/></draw:custom-shape><draw:custom-shape svg:x="6.80556in" svg:y="4.90278in" svg:width="1.06944in" svg:height="0.15278in" draw:z-index="251914240" draw:id="id267" draw:style-name="a268" draw:name="Rectangle 254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4.13889in" svg:y1="4.90278in" svg:x2="4.13889in" svg:y2="5.05556in" draw:z-index="251915264" draw:id="id268" draw:style-name="a269" draw:name="Line 255" text:anchor-type="paragraph"><svg:title/><svg:desc/></draw:connector><draw:custom-shape svg:x="4.15278in" svg:y="4.90278in" svg:width="1.22222in" svg:height="0.15278in" draw:z-index="251916288" draw:id="id269" draw:style-name="a270" draw:name="Rectangle 256" text:anchor-type="paragraph"><svg:title/><svg:desc/><text:p text:style-name="P266"><text:span text:style-name="T267">348.667.304,97</text:span></text:p><draw:enhanced-geometry draw:type="non-primitive" svg:viewBox="0 0 21600 21600" draw:enhanced-path="M 0 0 L 21600 0 21600 21600 0 21600 Z N"/></draw:custom-shape><draw:custom-shape svg:x="0.44444in" svg:y="4.90278in" svg:width="2.41667in" svg:height="0.15278in" draw:z-index="251917312" draw:id="id270" draw:style-name="a271" draw:name="Rectangle 257" text:anchor-type="paragraph"><svg:title/><svg:desc/><text:p text:style-name="P268"><text:span text:style-name="T269"><text:s text:c="2"/>Disponibilidade de Caixa¹</text:span></text:p><draw:enhanced-geometry draw:type="non-primitive" svg:viewBox="0 0 21600 21600" draw:enhanced-path="M 0 0 L 21600 0 21600 21600 0 21600 Z N"/></draw:custom-shape><draw:connector draw:type="line" svg:x1="5.41667in" svg:y1="4.90278in" svg:x2="5.41667in" svg:y2="5.05556in" draw:z-index="251918336" draw:id="id271" draw:style-name="a272" draw:name="Line 258" text:anchor-type="paragraph"><svg:title/><svg:desc/></draw:connector><draw:connector draw:type="line" svg:x1="0.41667in" svg:y1="4.90278in" svg:x2="0.41667in" svg:y2="5.05556in" draw:z-index="251919360" draw:id="id272" draw:style-name="a273" draw:name="Line 259" text:anchor-type="paragraph"><svg:title/><svg:desc/></draw:connector><draw:connector draw:type="line" svg:x1="7.90278in" svg:y1="4.90278in" svg:x2="7.90278in" svg:y2="5.05556in" draw:z-index="251920384" draw:id="id273" draw:style-name="a274" draw:name="Line 260" text:anchor-type="paragraph"><svg:title/><svg:desc/></draw:connector><draw:custom-shape svg:x="5.44444in" svg:y="5.05556in" svg:width="1.29167in" svg:height="0.15278in" draw:z-index="251921408" draw:id="id274" draw:style-name="a275" draw:name="Rectangle 261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6.79167in" svg:y1="5.05556in" svg:x2="6.79167in" svg:y2="5.20833in" draw:z-index="251922432" draw:id="id275" draw:style-name="a276" draw:name="Line 262" text:anchor-type="paragraph"><svg:title/><svg:desc/></draw:connector><draw:connector draw:type="line" svg:x1="3.01389in" svg:y1="5.05556in" svg:x2="3.01389in" svg:y2="5.20833in" draw:z-index="251923456" draw:id="id276" draw:style-name="a277" draw:name="Line 263" text:anchor-type="paragraph"><svg:title/><svg:desc/></draw:connector><draw:custom-shape svg:x="3.05556in" svg:y="5.05556in" svg:width="1.04167in" svg:height="0.15278in" draw:z-index="251924480" draw:id="id277" draw:style-name="a278" draw:name="Rectangle 264" text:anchor-type="paragraph"><svg:title/><svg:desc/><text:p text:style-name="P272"><text:span text:style-name="T273">328.681.495,10</text:span></text:p><draw:enhanced-geometry draw:type="non-primitive" svg:viewBox="0 0 21600 21600" draw:enhanced-path="M 0 0 L 21600 0 21600 21600 0 21600 Z N"/></draw:custom-shape><draw:custom-shape svg:x="6.80556in" svg:y="5.05556in" svg:width="1.06944in" svg:height="0.15278in" draw:z-index="251925504" draw:id="id278" draw:style-name="a279" draw:name="Rectangle 265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4.13889in" svg:y1="5.05556in" svg:x2="4.13889in" svg:y2="5.20833in" draw:z-index="251926528" draw:id="id279" draw:style-name="a280" draw:name="Line 266" text:anchor-type="paragraph"><svg:title/><svg:desc/></draw:connector><draw:custom-shape svg:x="4.15278in" svg:y="5.05556in" svg:width="1.22222in" svg:height="0.15278in" draw:z-index="251927552" draw:id="id280" draw:style-name="a281" draw:name="Rectangle 267" text:anchor-type="paragraph"><svg:title/><svg:desc/><text:p text:style-name="P276"><text:span text:style-name="T277">460.394.039,99</text:span></text:p><draw:enhanced-geometry draw:type="non-primitive" svg:viewBox="0 0 21600 21600" draw:enhanced-path="M 0 0 L 21600 0 21600 21600 0 21600 Z N"/></draw:custom-shape><draw:custom-shape svg:x="0.44444in" svg:y="5.05556in" svg:width="2.41667in" svg:height="0.15278in" draw:z-index="251928576" draw:id="id281" draw:style-name="a282" draw:name="Rectangle 268" text:anchor-type="paragraph"><svg:title/><svg:desc/><text:p text:style-name="P278"><text:span text:style-name="T279"><text:s text:c="7"/>Disponibilidade de Caixa Bruta</text:span></text:p><draw:enhanced-geometry draw:type="non-primitive" svg:viewBox="0 0 21600 21600" draw:enhanced-path="M 0 0 L 21600 0 21600 21600 0 21600 Z N"/></draw:custom-shape><draw:connector draw:type="line" svg:x1="5.41667in" svg:y1="5.05556in" svg:x2="5.41667in" svg:y2="5.20833in" draw:z-index="251929600" draw:id="id282" draw:style-name="a283" draw:name="Line 269" text:anchor-type="paragraph"><svg:title/><svg:desc/></draw:connector><draw:connector draw:type="line" svg:x1="0.41667in" svg:y1="5.05556in" svg:x2="0.41667in" svg:y2="5.20833in" draw:z-index="251930624" draw:id="id283" draw:style-name="a284" draw:name="Line 270" text:anchor-type="paragraph"><svg:title/><svg:desc/></draw:connector><draw:connector draw:type="line" svg:x1="7.90278in" svg:y1="5.05556in" svg:x2="7.90278in" svg:y2="5.20833in" draw:z-index="251931648" draw:id="id284" draw:style-name="a285" draw:name="Line 271" text:anchor-type="paragraph"><svg:title/><svg:desc/></draw:connector><draw:custom-shape svg:x="5.44444in" svg:y="5.20833in" svg:width="1.29167in" svg:height="0.15278in" draw:z-index="251932672" draw:id="id285" draw:style-name="a286" draw:name="Rectangle 272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6.79167in" svg:y1="5.20833in" svg:x2="6.79167in" svg:y2="5.36111in" draw:z-index="251933696" draw:id="id286" draw:style-name="a287" draw:name="Line 273" text:anchor-type="paragraph"><svg:title/><svg:desc/></draw:connector><draw:connector draw:type="line" svg:x1="3.01389in" svg:y1="5.20833in" svg:x2="3.01389in" svg:y2="5.36111in" draw:z-index="251934720" draw:id="id287" draw:style-name="a288" draw:name="Line 274" text:anchor-type="paragraph"><svg:title/><svg:desc/></draw:connector><draw:custom-shape svg:x="3.05556in" svg:y="5.20833in" svg:width="1.04167in" svg:height="0.15278in" draw:z-index="251935744" draw:id="id288" draw:style-name="a289" draw:name="Rectangle 275" text:anchor-type="paragraph"><svg:title/><svg:desc/><text:p text:style-name="P282"><text:span text:style-name="T283">72.043.892,65</text:span></text:p><draw:enhanced-geometry draw:type="non-primitive" svg:viewBox="0 0 21600 21600" draw:enhanced-path="M 0 0 L 21600 0 21600 21600 0 21600 Z N"/></draw:custom-shape><draw:custom-shape svg:x="6.80556in" svg:y="5.20833in" svg:width="1.06944in" svg:height="0.15278in" draw:z-index="251936768" draw:id="id289" draw:style-name="a290" draw:name="Rectangle 276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onnector draw:type="line" svg:x1="4.13889in" svg:y1="5.20833in" svg:x2="4.13889in" svg:y2="5.36111in" draw:z-index="251937792" draw:id="id290" draw:style-name="a291" draw:name="Line 277" text:anchor-type="paragraph"><svg:title/><svg:desc/></draw:connector><draw:custom-shape svg:x="4.15278in" svg:y="5.20833in" svg:width="1.22222in" svg:height="0.15278in" draw:z-index="251938816" draw:id="id291" draw:style-name="a292" draw:name="Rectangle 278" text:anchor-type="paragraph"><svg:title/><svg:desc/><text:p text:style-name="P286"><text:span text:style-name="T287">111.726.735,02</text:span></text:p><draw:enhanced-geometry draw:type="non-primitive" svg:viewBox="0 0 21600 21600" draw:enhanced-path="M 0 0 L 21600 0 21600 21600 0 21600 Z N"/></draw:custom-shape><draw:custom-shape svg:x="0.44444in" svg:y="5.20833in" svg:width="2.41667in" svg:height="0.15278in" draw:z-index="251939840" draw:id="id292" draw:style-name="a293" draw:name="Rectangle 279" text:anchor-type="paragraph"><svg:title/><svg:desc/><text:p text:style-name="P288"><text:span text:style-name="T289"><text:s text:c="7"/>(-) Restos a Pagar Processados</text:span></text:p><draw:enhanced-geometry draw:type="non-primitive" svg:viewBox="0 0 21600 21600" draw:enhanced-path="M 0 0 L 21600 0 21600 21600 0 21600 Z N"/></draw:custom-shape><draw:connector draw:type="line" svg:x1="5.41667in" svg:y1="5.20833in" svg:x2="5.41667in" svg:y2="5.36111in" draw:z-index="251940864" draw:id="id293" draw:style-name="a294" draw:name="Line 280" text:anchor-type="paragraph"><svg:title/><svg:desc/></draw:connector><draw:connector draw:type="line" svg:x1="0.41667in" svg:y1="5.20833in" svg:x2="0.41667in" svg:y2="5.36111in" draw:z-index="251941888" draw:id="id294" draw:style-name="a295" draw:name="Line 281" text:anchor-type="paragraph"><svg:title/><svg:desc/></draw:connector><draw:connector draw:type="line" svg:x1="7.90278in" svg:y1="5.20833in" svg:x2="7.90278in" svg:y2="5.36111in" draw:z-index="251942912" draw:id="id295" draw:style-name="a296" draw:name="Line 282" text:anchor-type="paragraph"><svg:title/><svg:desc/></draw:connector><draw:custom-shape svg:x="5.44444in" svg:y="5.36111in" svg:width="1.29167in" svg:height="0.15278in" draw:z-index="251943936" draw:id="id296" draw:style-name="a297" draw:name="Rectangle 283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6.79167in" svg:y1="5.36111in" svg:x2="6.79167in" svg:y2="5.51389in" draw:z-index="251944960" draw:id="id297" draw:style-name="a298" draw:name="Line 284" text:anchor-type="paragraph"><svg:title/><svg:desc/></draw:connector><draw:connector draw:type="line" svg:x1="3.01389in" svg:y1="5.36111in" svg:x2="3.01389in" svg:y2="5.51389in" draw:z-index="251945984" draw:id="id298" draw:style-name="a299" draw:name="Line 285" text:anchor-type="paragraph"><svg:title/><svg:desc/></draw:connector><draw:custom-shape svg:x="3.05556in" svg:y="5.36111in" svg:width="1.04167in" svg:height="0.15278in" draw:z-index="251947008" draw:id="id299" draw:style-name="a300" draw:name="Rectangle 286" text:anchor-type="paragraph"><svg:title/><svg:desc/><text:p text:style-name="P292"><text:span text:style-name="T293">121.513.661,44</text:span></text:p><draw:enhanced-geometry draw:type="non-primitive" svg:viewBox="0 0 21600 21600" draw:enhanced-path="M 0 0 L 21600 0 21600 21600 0 21600 Z N"/></draw:custom-shape><draw:custom-shape svg:x="6.80556in" svg:y="5.36111in" svg:width="1.06944in" svg:height="0.15278in" draw:z-index="251948032" draw:id="id300" draw:style-name="a301" draw:name="Rectangle 287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onnector draw:type="line" svg:x1="4.13889in" svg:y1="5.36111in" svg:x2="4.13889in" svg:y2="5.51389in" draw:z-index="251949056" draw:id="id301" draw:style-name="a302" draw:name="Line 288" text:anchor-type="paragraph"><svg:title/><svg:desc/></draw:connector><draw:custom-shape svg:x="4.15278in" svg:y="5.36111in" svg:width="1.22222in" svg:height="0.15278in" draw:z-index="251950080" draw:id="id302" draw:style-name="a303" draw:name="Rectangle 289" text:anchor-type="paragraph"><svg:title/><svg:desc/><text:p text:style-name="P296"><text:span text:style-name="T297">125.678.962,18</text:span></text:p><draw:enhanced-geometry draw:type="non-primitive" svg:viewBox="0 0 21600 21600" draw:enhanced-path="M 0 0 L 21600 0 21600 21600 0 21600 Z N"/></draw:custom-shape><draw:custom-shape svg:x="0.44444in" svg:y="5.36111in" svg:width="2.41667in" svg:height="0.15278in" draw:z-index="251951104" draw:id="id303" draw:style-name="a304" draw:name="Rectangle 290" text:anchor-type="paragraph"><svg:title/><svg:desc/><text:p text:style-name="P298"><text:span text:style-name="T299"><text:s text:c="5"/>Demais Haveres Financeiros</text:span></text:p><draw:enhanced-geometry draw:type="non-primitive" svg:viewBox="0 0 21600 21600" draw:enhanced-path="M 0 0 L 21600 0 21600 21600 0 21600 Z N"/></draw:custom-shape><draw:connector draw:type="line" svg:x1="5.41667in" svg:y1="5.36111in" svg:x2="5.41667in" svg:y2="5.51389in" draw:z-index="251952128" draw:id="id304" draw:style-name="a305" draw:name="Line 291" text:anchor-type="paragraph"><svg:title/><svg:desc/></draw:connector><draw:connector draw:type="line" svg:x1="0.41667in" svg:y1="5.36111in" svg:x2="0.41667in" svg:y2="5.51389in" draw:z-index="251953152" draw:id="id305" draw:style-name="a306" draw:name="Line 292" text:anchor-type="paragraph"><svg:title/><svg:desc/></draw:connector><draw:connector draw:type="line" svg:x1="7.90278in" svg:y1="5.36111in" svg:x2="7.90278in" svg:y2="5.51389in" draw:z-index="251954176" draw:id="id306" draw:style-name="a307" draw:name="Line 293" text:anchor-type="paragraph"><svg:title/><svg:desc/></draw:connector><draw:connector draw:type="line" svg:x1="0.41667in" svg:y1="5.5in" svg:x2="7.91667in" svg:y2="5.5in" draw:z-index="251955200" draw:id="id307" draw:style-name="a308" draw:name="Line 294" text:anchor-type="paragraph"><svg:title/><svg:desc/></draw:connector><draw:custom-shape svg:x="5.44444in" svg:y="5.51389in" svg:width="1.29167in" svg:height="0.15278in" draw:z-index="251956224" draw:id="id308" draw:style-name="a309" draw:name="Rectangle 295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6.79167in" svg:y1="5.51389in" svg:x2="6.79167in" svg:y2="5.66667in" draw:z-index="251957248" draw:id="id309" draw:style-name="a310" draw:name="Line 296" text:anchor-type="paragraph"><svg:title/><svg:desc/></draw:connector><draw:connector draw:type="line" svg:x1="3.01389in" svg:y1="5.51389in" svg:x2="3.01389in" svg:y2="5.66667in" draw:z-index="251958272" draw:id="id310" draw:style-name="a311" draw:name="Line 297" text:anchor-type="paragraph"><svg:title/><svg:desc/></draw:connector><draw:custom-shape svg:x="3.05556in" svg:y="5.51389in" svg:width="1.04167in" svg:height="0.15278in" draw:z-index="251959296" draw:id="id311" draw:style-name="a312" draw:name="Rectangle 298" text:anchor-type="paragraph"><svg:title/><svg:desc/><text:p text:style-name="P302"><text:span text:style-name="T303">241.670.832,39</text:span></text:p><draw:enhanced-geometry draw:type="non-primitive" svg:viewBox="0 0 21600 21600" draw:enhanced-path="M 0 0 L 21600 0 21600 21600 0 21600 Z N"/></draw:custom-shape><draw:custom-shape svg:x="6.80556in" svg:y="5.51389in" svg:width="1.06944in" svg:height="0.15278in" draw:z-index="251960320" draw:id="id312" draw:style-name="a313" draw:name="Rectangle 299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4.13889in" svg:y1="5.51389in" svg:x2="4.13889in" svg:y2="5.66667in" draw:z-index="251961344" draw:id="id313" draw:style-name="a314" draw:name="Line 300" text:anchor-type="paragraph"><svg:title/><svg:desc/></draw:connector><draw:custom-shape svg:x="4.15278in" svg:y="5.51389in" svg:width="1.22222in" svg:height="0.15278in" draw:z-index="251962368" draw:id="id314" draw:style-name="a315" draw:name="Rectangle 301" text:anchor-type="paragraph"><svg:title/><svg:desc/><text:p text:style-name="P306"><text:span text:style-name="T307">266.953.129,81</text:span></text:p><draw:enhanced-geometry draw:type="non-primitive" svg:viewBox="0 0 21600 21600" draw:enhanced-path="M 0 0 L 21600 0 21600 21600 0 21600 Z N"/></draw:custom-shape><draw:custom-shape svg:x="0.44444in" svg:y="5.51389in" svg:width="2.41667in" svg:height="0.15278in" draw:z-index="251963392" draw:id="id315" draw:style-name="a316" draw:name="Rectangle 302" text:anchor-type="paragraph"><svg:title/><svg:desc/><text:p text:style-name="P308"><text:span text:style-name="T309">DÍVIDA CONSOLIDADA LÍQUIDA² (DCL) (III) = (I - II)</text:span></text:p><draw:enhanced-geometry draw:type="non-primitive" svg:viewBox="0 0 21600 21600" draw:enhanced-path="M 0 0 L 21600 0 21600 21600 0 21600 Z N"/></draw:custom-shape><draw:connector draw:type="line" svg:x1="5.41667in" svg:y1="5.51389in" svg:x2="5.41667in" svg:y2="5.66667in" draw:z-index="251964416" draw:id="id316" draw:style-name="a317" draw:name="Line 303" text:anchor-type="paragraph"><svg:title/><svg:desc/></draw:connector><draw:connector draw:type="line" svg:x1="0.41667in" svg:y1="5.51389in" svg:x2="0.41667in" svg:y2="5.66667in" draw:z-index="251965440" draw:id="id317" draw:style-name="a318" draw:name="Line 304" text:anchor-type="paragraph"><svg:title/><svg:desc/></draw:connector><draw:connector draw:type="line" svg:x1="7.90278in" svg:y1="5.51389in" svg:x2="7.90278in" svg:y2="5.66667in" draw:z-index="251966464" draw:id="id318" draw:style-name="a319" draw:name="Line 305" text:anchor-type="paragraph"><svg:title/><svg:desc/></draw:connector><draw:connector draw:type="line" svg:x1="0.41667in" svg:y1="5.65278in" svg:x2="7.91667in" svg:y2="5.65278in" draw:z-index="251967488" draw:id="id319" draw:style-name="a320" draw:name="Line 306" text:anchor-type="paragraph"><svg:title/><svg:desc/></draw:connector><draw:custom-shape svg:x="5.44444in" svg:y="5.66667in" svg:width="1.29167in" svg:height="0.15278in" draw:z-index="251968512" draw:id="id320" draw:style-name="a321" draw:name="Rectangle 307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6.79167in" svg:y1="5.66667in" svg:x2="6.79167in" svg:y2="5.81944in" draw:z-index="251969536" draw:id="id321" draw:style-name="a322" draw:name="Line 308" text:anchor-type="paragraph"><svg:title/><svg:desc/></draw:connector><draw:connector draw:type="line" svg:x1="3.01389in" svg:y1="5.66667in" svg:x2="3.01389in" svg:y2="5.81944in" draw:z-index="251970560" draw:id="id322" draw:style-name="a323" draw:name="Line 309" text:anchor-type="paragraph"><svg:title/><svg:desc/></draw:connector><draw:custom-shape svg:x="3.05556in" svg:y="5.66667in" svg:width="1.04167in" svg:height="0.15278in" draw:z-index="251971584" draw:id="id323" draw:style-name="a324" draw:name="Rectangle 310" text:anchor-type="paragraph"><svg:title/><svg:desc/><text:p text:style-name="P312"><text:span text:style-name="T313">2.600.212.742,64</text:span></text:p><draw:enhanced-geometry draw:type="non-primitive" svg:viewBox="0 0 21600 21600" draw:enhanced-path="M 0 0 L 21600 0 21600 21600 0 21600 Z N"/></draw:custom-shape><draw:custom-shape svg:x="6.80556in" svg:y="5.66667in" svg:width="1.06944in" svg:height="0.15278in" draw:z-index="251972608" draw:id="id324" draw:style-name="a325" draw:name="Rectangle 311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4.13889in" svg:y1="5.66667in" svg:x2="4.13889in" svg:y2="5.81944in" draw:z-index="251973632" draw:id="id325" draw:style-name="a326" draw:name="Line 312" text:anchor-type="paragraph"><svg:title/><svg:desc/></draw:connector><draw:custom-shape svg:x="4.15278in" svg:y="5.66667in" svg:width="1.22222in" svg:height="0.15278in" draw:z-index="251974656" draw:id="id326" draw:style-name="a327" draw:name="Rectangle 313" text:anchor-type="paragraph"><svg:title/><svg:desc/><text:p text:style-name="P316"><text:span text:style-name="T317">2.638.571.866,35</text:span></text:p><draw:enhanced-geometry draw:type="non-primitive" svg:viewBox="0 0 21600 21600" draw:enhanced-path="M 0 0 L 21600 0 21600 21600 0 21600 Z N"/></draw:custom-shape><draw:custom-shape svg:x="0.44444in" svg:y="5.66667in" svg:width="2.41667in" svg:height="0.15278in" draw:z-index="251975680" draw:id="id327" draw:style-name="a328" draw:name="Rectangle 314" text:anchor-type="paragraph"><svg:title/><svg:desc/><text:p text:style-name="P318"><text:span text:style-name="T319">RECEITA CORRENTE LÍQUIDA - RCL (IV)</text:span></text:p><draw:enhanced-geometry draw:type="non-primitive" svg:viewBox="0 0 21600 21600" draw:enhanced-path="M 0 0 L 21600 0 21600 21600 0 21600 Z N"/></draw:custom-shape><draw:connector draw:type="line" svg:x1="5.41667in" svg:y1="5.66667in" svg:x2="5.41667in" svg:y2="5.81944in" draw:z-index="251976704" draw:id="id328" draw:style-name="a329" draw:name="Line 315" text:anchor-type="paragraph"><svg:title/><svg:desc/></draw:connector><draw:connector draw:type="line" svg:x1="0.41667in" svg:y1="5.66667in" svg:x2="0.41667in" svg:y2="5.81944in" draw:z-index="251977728" draw:id="id329" draw:style-name="a330" draw:name="Line 316" text:anchor-type="paragraph"><svg:title/><svg:desc/></draw:connector><draw:connector draw:type="line" svg:x1="7.90278in" svg:y1="5.66667in" svg:x2="7.90278in" svg:y2="5.81944in" draw:z-index="251978752" draw:id="id330" draw:style-name="a331" draw:name="Line 317" text:anchor-type="paragraph"><svg:title/><svg:desc/></draw:connector><draw:connector draw:type="line" svg:x1="0.41667in" svg:y1="5.80556in" svg:x2="7.91667in" svg:y2="5.80556in" draw:z-index="251979776" draw:id="id331" draw:style-name="a332" draw:name="Line 318" text:anchor-type="paragraph"><svg:title/><svg:desc/></draw:connector><draw:custom-shape svg:x="5.44444in" svg:y="5.81944in" svg:width="1.29167in" svg:height="0.22222in" draw:z-index="251980800" draw:id="id332" draw:style-name="a333" draw:name="Rectangle 319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onnector draw:type="line" svg:x1="6.79167in" svg:y1="5.81944in" svg:x2="6.79167in" svg:y2="6.04167in" draw:z-index="251981824" draw:id="id333" draw:style-name="a334" draw:name="Line 320" text:anchor-type="paragraph"><svg:title/><svg:desc/></draw:connector><draw:connector draw:type="line" svg:x1="3.01389in" svg:y1="5.81944in" svg:x2="3.01389in" svg:y2="6.04167in" draw:z-index="251982848" draw:id="id334" draw:style-name="a335" draw:name="Line 321" text:anchor-type="paragraph"><svg:title/><svg:desc/></draw:connector><draw:custom-shape svg:x="3.05556in" svg:y="5.81944in" svg:width="1.04167in" svg:height="0.22222in" draw:z-index="251983872" draw:id="id335" draw:style-name="a336" draw:name="Rectangle 322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6.80556in" svg:y="5.81944in" svg:width="1.06944in" svg:height="0.22222in" draw:z-index="251984896" draw:id="id336" draw:style-name="a337" draw:name="Rectangle 323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4.13889in" svg:y1="5.81944in" svg:x2="4.13889in" svg:y2="6.04167in" draw:z-index="251985920" draw:id="id337" draw:style-name="a338" draw:name="Line 324" text:anchor-type="paragraph"><svg:title/><svg:desc/></draw:connector><draw:custom-shape svg:x="4.15278in" svg:y="5.81944in" svg:width="1.22222in" svg:height="0.22222in" draw:z-index="251986944" draw:id="id338" draw:style-name="a339" draw:name="Rectangle 325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0.44444in" svg:y="5.81944in" svg:width="2.41667in" svg:height="0.22222in" draw:z-index="251987968" draw:id="id339" draw:style-name="a340" draw:name="Rectangle 326" text:anchor-type="paragraph"><svg:title/><svg:desc/><text:p text:style-name="P328"><text:span text:style-name="T329">(-) Transferências obrigatórias da União relativas às emendas individuais (art. 166-A, § 1º, da CF)</text:span></text:p><draw:enhanced-geometry draw:type="non-primitive" svg:viewBox="0 0 21600 21600" draw:enhanced-path="M 0 0 L 21600 0 21600 21600 0 21600 Z N"/></draw:custom-shape><draw:connector draw:type="line" svg:x1="5.41667in" svg:y1="5.81944in" svg:x2="5.41667in" svg:y2="6.04167in" draw:z-index="251988992" draw:id="id340" draw:style-name="a341" draw:name="Line 327" text:anchor-type="paragraph"><svg:title/><svg:desc/></draw:connector><draw:connector draw:type="line" svg:x1="0.41667in" svg:y1="5.81944in" svg:x2="0.41667in" svg:y2="6.04167in" draw:z-index="251990016" draw:id="id341" draw:style-name="a342" draw:name="Line 328" text:anchor-type="paragraph"><svg:title/><svg:desc/></draw:connector><draw:connector draw:type="line" svg:x1="7.90278in" svg:y1="5.81944in" svg:x2="7.90278in" svg:y2="6.04167in" draw:z-index="251991040" draw:id="id342" draw:style-name="a343" draw:name="Line 329" text:anchor-type="paragraph"><svg:title/><svg:desc/></draw:connector><draw:connector draw:type="line" svg:x1="0.41667in" svg:y1="6.02778in" svg:x2="7.91667in" svg:y2="6.02778in" draw:z-index="251992064" draw:id="id343" draw:style-name="a344" draw:name="Line 330" text:anchor-type="paragraph"><svg:title/><svg:desc/></draw:connector><draw:custom-shape svg:x="5.44444in" svg:y="6.04167in" svg:width="1.29167in" svg:height="0.33333in" draw:z-index="251993088" draw:id="id344" draw:style-name="a345" draw:name="Rectangle 331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onnector draw:type="line" svg:x1="6.79167in" svg:y1="6.04167in" svg:x2="6.79167in" svg:y2="6.375in" draw:z-index="251994112" draw:id="id345" draw:style-name="a346" draw:name="Line 332" text:anchor-type="paragraph"><svg:title/><svg:desc/></draw:connector><draw:connector draw:type="line" svg:x1="3.01389in" svg:y1="6.04167in" svg:x2="3.01389in" svg:y2="6.375in" draw:z-index="251995136" draw:id="id346" draw:style-name="a347" draw:name="Line 333" text:anchor-type="paragraph"><svg:title/><svg:desc/></draw:connector><draw:custom-shape svg:x="3.05556in" svg:y="6.04167in" svg:width="1.04167in" svg:height="0.33333in" draw:z-index="251996160" draw:id="id347" draw:style-name="a348" draw:name="Rectangle 334" text:anchor-type="paragraph"><svg:title/><svg:desc/><text:p text:style-name="P332"><text:span text:style-name="T333">2.600.212.742,64</text:span></text:p><draw:enhanced-geometry draw:type="non-primitive" svg:viewBox="0 0 21600 21600" draw:enhanced-path="M 0 0 L 21600 0 21600 21600 0 21600 Z N"/></draw:custom-shape><draw:custom-shape svg:x="6.80556in" svg:y="6.04167in" svg:width="1.06944in" svg:height="0.33333in" draw:z-index="251997184" draw:id="id348" draw:style-name="a349" draw:name="Rectangle 335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4.13889in" svg:y1="6.04167in" svg:x2="4.13889in" svg:y2="6.375in" draw:z-index="251998208" draw:id="id349" draw:style-name="a350" draw:name="Line 336" text:anchor-type="paragraph"><svg:title/><svg:desc/></draw:connector><draw:custom-shape svg:x="4.15278in" svg:y="6.04167in" svg:width="1.22222in" svg:height="0.33333in" draw:z-index="251999232" draw:id="id350" draw:style-name="a351" draw:name="Rectangle 337" text:anchor-type="paragraph"><svg:title/><svg:desc/><text:p text:style-name="P336"><text:span text:style-name="T337">2.638.571.866,35</text:span></text:p><draw:enhanced-geometry draw:type="non-primitive" svg:viewBox="0 0 21600 21600" draw:enhanced-path="M 0 0 L 21600 0 21600 21600 0 21600 Z N"/></draw:custom-shape><draw:custom-shape svg:x="0.44444in" svg:y="6.04167in" svg:width="2.41667in" svg:height="0.33333in" draw:z-index="252000256" draw:id="id351" draw:style-name="a352" draw:name="Rectangle 338" text:anchor-type="paragraph"><svg:title/><svg:desc/><text:p text:style-name="P338"><text:span text:style-name="T339">= RECEITA CORRENTE LÍQUIDA AJUSTADA PARA CÁLCULO DOS LIMITES DE ENDIVIDAMENTO (VI) = (IV - V)</text:span></text:p><draw:enhanced-geometry draw:type="non-primitive" svg:viewBox="0 0 21600 21600" draw:enhanced-path="M 0 0 L 21600 0 21600 21600 0 21600 Z N"/></draw:custom-shape><draw:connector draw:type="line" svg:x1="5.41667in" svg:y1="6.04167in" svg:x2="5.41667in" svg:y2="6.375in" draw:z-index="252001280" draw:id="id352" draw:style-name="a353" draw:name="Line 339" text:anchor-type="paragraph"><svg:title/><svg:desc/></draw:connector><draw:connector draw:type="line" svg:x1="0.41667in" svg:y1="6.04167in" svg:x2="0.41667in" svg:y2="6.375in" draw:z-index="252002304" draw:id="id353" draw:style-name="a354" draw:name="Line 340" text:anchor-type="paragraph"><svg:title/><svg:desc/></draw:connector><draw:connector draw:type="line" svg:x1="7.90278in" svg:y1="6.04167in" svg:x2="7.90278in" svg:y2="6.375in" draw:z-index="252003328" draw:id="id354" draw:style-name="a355" draw:name="Line 341" text:anchor-type="paragraph"><svg:title/><svg:desc/></draw:connector><draw:connector draw:type="line" svg:x1="0.41667in" svg:y1="6.36111in" svg:x2="7.91667in" svg:y2="6.36111in" draw:z-index="252004352" draw:id="id355" draw:style-name="a356" draw:name="Line 342" text:anchor-type="paragraph"><svg:title/><svg:desc/></draw:connector><draw:custom-shape svg:x="5.44444in" svg:y="6.375in" svg:width="1.29167in" svg:height="0.15278in" draw:z-index="252005376" draw:id="id356" draw:style-name="a357" draw:name="Rectangle 343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onnector draw:type="line" svg:x1="6.79167in" svg:y1="6.375in" svg:x2="6.79167in" svg:y2="6.52778in" draw:z-index="252006400" draw:id="id357" draw:style-name="a358" draw:name="Line 344" text:anchor-type="paragraph"><svg:title/><svg:desc/></draw:connector><draw:connector draw:type="line" svg:x1="3.01389in" svg:y1="6.375in" svg:x2="3.01389in" svg:y2="6.52778in" draw:z-index="252007424" draw:id="id358" draw:style-name="a359" draw:name="Line 345" text:anchor-type="paragraph"><svg:title/><svg:desc/></draw:connector><draw:custom-shape svg:x="3.05556in" svg:y="6.375in" svg:width="1.04167in" svg:height="0.15278in" draw:z-index="252008448" draw:id="id359" draw:style-name="a360" draw:name="Rectangle 346" text:anchor-type="paragraph"><svg:title/><svg:desc/><text:p text:style-name="P342"><text:span text:style-name="T343">23,84</text:span></text:p><draw:enhanced-geometry draw:type="non-primitive" svg:viewBox="0 0 21600 21600" draw:enhanced-path="M 0 0 L 21600 0 21600 21600 0 21600 Z N"/></draw:custom-shape><draw:custom-shape svg:x="6.80556in" svg:y="6.375in" svg:width="1.06944in" svg:height="0.15278in" draw:z-index="252009472" draw:id="id360" draw:style-name="a361" draw:name="Rectangle 347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4.13889in" svg:y1="6.375in" svg:x2="4.13889in" svg:y2="6.52778in" draw:z-index="252010496" draw:id="id361" draw:style-name="a362" draw:name="Line 348" text:anchor-type="paragraph"><svg:title/><svg:desc/></draw:connector><draw:custom-shape svg:x="4.15278in" svg:y="6.375in" svg:width="1.22222in" svg:height="0.15278in" draw:z-index="252011520" draw:id="id362" draw:style-name="a363" draw:name="Rectangle 349" text:anchor-type="paragraph"><svg:title/><svg:desc/><text:p text:style-name="P346"><text:span text:style-name="T347">28,09</text:span></text:p><draw:enhanced-geometry draw:type="non-primitive" svg:viewBox="0 0 21600 21600" draw:enhanced-path="M 0 0 L 21600 0 21600 21600 0 21600 Z N"/></draw:custom-shape><draw:custom-shape svg:x="0.44444in" svg:y="6.375in" svg:width="2.41667in" svg:height="0.15278in" draw:z-index="252012544" draw:id="id363" draw:style-name="a364" draw:name="Rectangle 350" text:anchor-type="paragraph"><svg:title/><svg:desc/><text:p text:style-name="P348"><text:span text:style-name="T349">% da DC sobre a RCL AJUSTADA (I/VI)</text:span></text:p><draw:enhanced-geometry draw:type="non-primitive" svg:viewBox="0 0 21600 21600" draw:enhanced-path="M 0 0 L 21600 0 21600 21600 0 21600 Z N"/></draw:custom-shape><draw:connector draw:type="line" svg:x1="5.41667in" svg:y1="6.375in" svg:x2="5.41667in" svg:y2="6.52778in" draw:z-index="252013568" draw:id="id364" draw:style-name="a365" draw:name="Line 351" text:anchor-type="paragraph"><svg:title/><svg:desc/></draw:connector><draw:connector draw:type="line" svg:x1="0.41667in" svg:y1="6.375in" svg:x2="0.41667in" svg:y2="6.52778in" draw:z-index="252014592" draw:id="id365" draw:style-name="a366" draw:name="Line 352" text:anchor-type="paragraph"><svg:title/><svg:desc/></draw:connector><draw:connector draw:type="line" svg:x1="7.90278in" svg:y1="6.375in" svg:x2="7.90278in" svg:y2="6.52778in" draw:z-index="252015616" draw:id="id366" draw:style-name="a367" draw:name="Line 353" text:anchor-type="paragraph"><svg:title/><svg:desc/></draw:connector><draw:connector draw:type="line" svg:x1="0.41667in" svg:y1="6.51389in" svg:x2="7.91667in" svg:y2="6.51389in" draw:z-index="252016640" draw:id="id367" draw:style-name="a368" draw:name="Line 354" text:anchor-type="paragraph"><svg:title/><svg:desc/></draw:connector><draw:custom-shape svg:x="5.44444in" svg:y="6.52778in" svg:width="1.29167in" svg:height="0.15278in" draw:z-index="252017664" draw:id="id368" draw:style-name="a369" draw:name="Rectangle 355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6.79167in" svg:y1="6.52778in" svg:x2="6.79167in" svg:y2="6.68056in" draw:z-index="252018688" draw:id="id369" draw:style-name="a370" draw:name="Line 356" text:anchor-type="paragraph"><svg:title/><svg:desc/></draw:connector><draw:connector draw:type="line" svg:x1="3.01389in" svg:y1="6.52778in" svg:x2="3.01389in" svg:y2="6.68056in" draw:z-index="252019712" draw:id="id370" draw:style-name="a371" draw:name="Line 357" text:anchor-type="paragraph"><svg:title/><svg:desc/></draw:connector><draw:custom-shape svg:x="3.05556in" svg:y="6.52778in" svg:width="1.04167in" svg:height="0.15278in" draw:z-index="252020736" draw:id="id371" draw:style-name="a372" draw:name="Rectangle 358" text:anchor-type="paragraph"><svg:title/><svg:desc/><text:p text:style-name="P352"><text:span text:style-name="T353">9,29</text:span></text:p><draw:enhanced-geometry draw:type="non-primitive" svg:viewBox="0 0 21600 21600" draw:enhanced-path="M 0 0 L 21600 0 21600 21600 0 21600 Z N"/></draw:custom-shape><draw:custom-shape svg:x="6.80556in" svg:y="6.52778in" svg:width="1.06944in" svg:height="0.15278in" draw:z-index="252021760" draw:id="id372" draw:style-name="a373" draw:name="Rectangle 359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4.13889in" svg:y1="6.52778in" svg:x2="4.13889in" svg:y2="6.68056in" draw:z-index="252022784" draw:id="id373" draw:style-name="a374" draw:name="Line 360" text:anchor-type="paragraph"><svg:title/><svg:desc/></draw:connector><draw:custom-shape svg:x="4.15278in" svg:y="6.52778in" svg:width="1.22222in" svg:height="0.15278in" draw:z-index="252023808" draw:id="id374" draw:style-name="a375" draw:name="Rectangle 361" text:anchor-type="paragraph"><svg:title/><svg:desc/><text:p text:style-name="P356"><text:span text:style-name="T357">10,12</text:span></text:p><draw:enhanced-geometry draw:type="non-primitive" svg:viewBox="0 0 21600 21600" draw:enhanced-path="M 0 0 L 21600 0 21600 21600 0 21600 Z N"/></draw:custom-shape><draw:custom-shape svg:x="0.44444in" svg:y="6.52778in" svg:width="2.41667in" svg:height="0.15278in" draw:z-index="252024832" draw:id="id375" draw:style-name="a376" draw:name="Rectangle 362" text:anchor-type="paragraph"><svg:title/><svg:desc/><text:p text:style-name="P358"><text:span text:style-name="T359">% da DCL sobre a RCL AJUSTADA (III/VI)</text:span></text:p><draw:enhanced-geometry draw:type="non-primitive" svg:viewBox="0 0 21600 21600" draw:enhanced-path="M 0 0 L 21600 0 21600 21600 0 21600 Z N"/></draw:custom-shape><draw:connector draw:type="line" svg:x1="5.41667in" svg:y1="6.52778in" svg:x2="5.41667in" svg:y2="6.68056in" draw:z-index="252025856" draw:id="id376" draw:style-name="a377" draw:name="Line 363" text:anchor-type="paragraph"><svg:title/><svg:desc/></draw:connector><draw:connector draw:type="line" svg:x1="0.41667in" svg:y1="6.52778in" svg:x2="0.41667in" svg:y2="6.68056in" draw:z-index="252026880" draw:id="id377" draw:style-name="a378" draw:name="Line 364" text:anchor-type="paragraph"><svg:title/><svg:desc/></draw:connector><draw:connector draw:type="line" svg:x1="7.90278in" svg:y1="6.52778in" svg:x2="7.90278in" svg:y2="6.68056in" draw:z-index="252027904" draw:id="id378" draw:style-name="a379" draw:name="Line 365" text:anchor-type="paragraph"><svg:title/><svg:desc/></draw:connector><draw:connector draw:type="line" svg:x1="0.41667in" svg:y1="6.66667in" svg:x2="7.91667in" svg:y2="6.66667in" draw:z-index="252028928" draw:id="id379" draw:style-name="a380" draw:name="Line 366" text:anchor-type="paragraph"><svg:title/><svg:desc/></draw:connector><draw:custom-shape svg:x="5.44444in" svg:y="6.68056in" svg:width="1.29167in" svg:height="0.22222in" draw:z-index="252029952" draw:id="id380" draw:style-name="a381" draw:name="Rectangle 367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onnector draw:type="line" svg:x1="6.79167in" svg:y1="6.68056in" svg:x2="6.79167in" svg:y2="6.90278in" draw:z-index="252030976" draw:id="id381" draw:style-name="a382" draw:name="Line 368" text:anchor-type="paragraph"><svg:title/><svg:desc/></draw:connector><draw:connector draw:type="line" svg:x1="3.01389in" svg:y1="6.68056in" svg:x2="3.01389in" svg:y2="6.90278in" draw:z-index="252032000" draw:id="id382" draw:style-name="a383" draw:name="Line 369" text:anchor-type="paragraph"><svg:title/><svg:desc/></draw:connector><draw:custom-shape svg:x="3.05556in" svg:y="6.68056in" svg:width="1.04167in" svg:height="0.22222in" draw:z-index="252033024" draw:id="id383" draw:style-name="a384" draw:name="Rectangle 370" text:anchor-type="paragraph"><svg:title/><svg:desc/><text:p text:style-name="P362"><text:span text:style-name="T363">3.120.255.291,17</text:span></text:p><draw:enhanced-geometry draw:type="non-primitive" svg:viewBox="0 0 21600 21600" draw:enhanced-path="M 0 0 L 21600 0 21600 21600 0 21600 Z N"/></draw:custom-shape><draw:custom-shape svg:x="6.80556in" svg:y="6.68056in" svg:width="1.06944in" svg:height="0.22222in" draw:z-index="252034048" draw:id="id384" draw:style-name="a385" draw:name="Rectangle 371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onnector draw:type="line" svg:x1="4.13889in" svg:y1="6.68056in" svg:x2="4.13889in" svg:y2="6.90278in" draw:z-index="252035072" draw:id="id385" draw:style-name="a386" draw:name="Line 372" text:anchor-type="paragraph"><svg:title/><svg:desc/></draw:connector><draw:custom-shape svg:x="4.15278in" svg:y="6.68056in" svg:width="1.22222in" svg:height="0.22222in" draw:z-index="252036096" draw:id="id386" draw:style-name="a387" draw:name="Rectangle 373" text:anchor-type="paragraph"><svg:title/><svg:desc/><text:p text:style-name="P366"><text:span text:style-name="T367">3.166.286.239,62</text:span></text:p><draw:enhanced-geometry draw:type="non-primitive" svg:viewBox="0 0 21600 21600" draw:enhanced-path="M 0 0 L 21600 0 21600 21600 0 21600 Z N"/></draw:custom-shape><draw:custom-shape svg:x="0.44444in" svg:y="6.68056in" svg:width="2.41667in" svg:height="0.22222in" draw:z-index="252037120" draw:id="id387" draw:style-name="a388" draw:name="Rectangle 374" text:anchor-type="paragraph"><svg:title/><svg:desc/><text:p text:style-name="P368"><text:span text:style-name="T369">LIMITE DEFINIDO POR RESOLUÇÃO DO SENADO FEDERAL - &lt;%&gt;</text:span></text:p><draw:enhanced-geometry draw:type="non-primitive" svg:viewBox="0 0 21600 21600" draw:enhanced-path="M 0 0 L 21600 0 21600 21600 0 21600 Z N"/></draw:custom-shape><draw:connector draw:type="line" svg:x1="5.41667in" svg:y1="6.68056in" svg:x2="5.41667in" svg:y2="6.90278in" draw:z-index="252038144" draw:id="id388" draw:style-name="a389" draw:name="Line 375" text:anchor-type="paragraph"><svg:title/><svg:desc/></draw:connector><draw:connector draw:type="line" svg:x1="0.41667in" svg:y1="6.68056in" svg:x2="0.41667in" svg:y2="6.90278in" draw:z-index="252039168" draw:id="id389" draw:style-name="a390" draw:name="Line 376" text:anchor-type="paragraph"><svg:title/><svg:desc/></draw:connector><draw:connector draw:type="line" svg:x1="7.90278in" svg:y1="6.68056in" svg:x2="7.90278in" svg:y2="6.90278in" draw:z-index="252040192" draw:id="id390" draw:style-name="a391" draw:name="Line 377" text:anchor-type="paragraph"><svg:title/><svg:desc/></draw:connector><draw:connector draw:type="line" svg:x1="0.41667in" svg:y1="6.88889in" svg:x2="7.91667in" svg:y2="6.88889in" draw:z-index="252041216" draw:id="id391" draw:style-name="a392" draw:name="Line 378" text:anchor-type="paragraph"><svg:title/><svg:desc/></draw:connector><draw:custom-shape svg:x="5.44444in" svg:y="6.90278in" svg:width="1.29167in" svg:height="0.22222in" draw:z-index="252042240" draw:id="id392" draw:style-name="a393" draw:name="Rectangle 379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onnector draw:type="line" svg:x1="6.79167in" svg:y1="6.90278in" svg:x2="6.79167in" svg:y2="7.125in" draw:z-index="252043264" draw:id="id393" draw:style-name="a394" draw:name="Line 380" text:anchor-type="paragraph"><svg:title/><svg:desc/></draw:connector><draw:connector draw:type="line" svg:x1="3.01389in" svg:y1="6.90278in" svg:x2="3.01389in" svg:y2="7.125in" draw:z-index="252044288" draw:id="id394" draw:style-name="a395" draw:name="Line 381" text:anchor-type="paragraph"><svg:title/><svg:desc/></draw:connector><draw:custom-shape svg:x="3.05556in" svg:y="6.90278in" svg:width="1.04167in" svg:height="0.22222in" draw:z-index="252045312" draw:id="id395" draw:style-name="a396" draw:name="Rectangle 382" text:anchor-type="paragraph"><svg:title/><svg:desc/><text:p text:style-name="P372"><text:span text:style-name="T373">2.808.229.762,05</text:span></text:p><draw:enhanced-geometry draw:type="non-primitive" svg:viewBox="0 0 21600 21600" draw:enhanced-path="M 0 0 L 21600 0 21600 21600 0 21600 Z N"/></draw:custom-shape><draw:custom-shape svg:x="6.80556in" svg:y="6.90278in" svg:width="1.06944in" svg:height="0.22222in" draw:z-index="252046336" draw:id="id396" draw:style-name="a397" draw:name="Rectangle 383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onnector draw:type="line" svg:x1="4.13889in" svg:y1="6.90278in" svg:x2="4.13889in" svg:y2="7.125in" draw:z-index="252047360" draw:id="id397" draw:style-name="a398" draw:name="Line 384" text:anchor-type="paragraph"><svg:title/><svg:desc/></draw:connector><draw:custom-shape svg:x="4.15278in" svg:y="6.90278in" svg:width="1.22222in" svg:height="0.22222in" draw:z-index="252048384" draw:id="id398" draw:style-name="a399" draw:name="Rectangle 385" text:anchor-type="paragraph"><svg:title/><svg:desc/><text:p text:style-name="P376"><text:span text:style-name="T377">2.849.657.615,66</text:span></text:p><draw:enhanced-geometry draw:type="non-primitive" svg:viewBox="0 0 21600 21600" draw:enhanced-path="M 0 0 L 21600 0 21600 21600 0 21600 Z N"/></draw:custom-shape><draw:custom-shape svg:x="0.44444in" svg:y="6.90278in" svg:width="2.41667in" svg:height="0.22222in" draw:z-index="252049408" draw:id="id399" draw:style-name="a400" draw:name="Rectangle 386" text:anchor-type="paragraph"><svg:title/><svg:desc/><text:p text:style-name="P378"><text:span text:style-name="T379">LIMITE DE ALERTA (inciso III do § 1º do art . 59 da LRF) - &lt;%&gt;</text:span></text:p><draw:enhanced-geometry draw:type="non-primitive" svg:viewBox="0 0 21600 21600" draw:enhanced-path="M 0 0 L 21600 0 21600 21600 0 21600 Z N"/></draw:custom-shape><draw:connector draw:type="line" svg:x1="5.41667in" svg:y1="6.90278in" svg:x2="5.41667in" svg:y2="7.125in" draw:z-index="252050432" draw:id="id400" draw:style-name="a401" draw:name="Line 387" text:anchor-type="paragraph"><svg:title/><svg:desc/></draw:connector><draw:connector draw:type="line" svg:x1="0.41667in" svg:y1="6.90278in" svg:x2="0.41667in" svg:y2="7.125in" draw:z-index="252051456" draw:id="id401" draw:style-name="a402" draw:name="Line 388" text:anchor-type="paragraph"><svg:title/><svg:desc/></draw:connector><draw:connector draw:type="line" svg:x1="7.90278in" svg:y1="6.90278in" svg:x2="7.90278in" svg:y2="7.125in" draw:z-index="252052480" draw:id="id402" draw:style-name="a403" draw:name="Line 389" text:anchor-type="paragraph"><svg:title/><svg:desc/></draw:connector><draw:connector draw:type="line" svg:x1="0.41667in" svg:y1="7.11111in" svg:x2="7.91667in" svg:y2="7.11111in" draw:z-index="252053504" draw:id="id403" draw:style-name="a404" draw:name="Line 390" text:anchor-type="paragraph"><svg:title/><svg:desc/></draw:connector><draw:custom-shape svg:x="0.41667in" svg:y="7.25in" svg:width="7.5in" svg:height="0.29167in" draw:z-index="252054528" draw:id="id404" draw:style-name="a405" draw:name="Rectangle 391" text:anchor-type="paragraph"><svg:title/><svg:desc/><draw:enhanced-geometry draw:type="non-primitive" svg:viewBox="0 0 21600 21600" draw:enhanced-path="M 0 0 L 21600 0 21600 21600 0 21600 Z N"/></draw:custom-shape><draw:custom-shape svg:x="4.13889in" svg:y="7.25in" svg:width="3.73611in" svg:height="0.13889in" draw:z-index="252055552" draw:id="id405" draw:style-name="a406" draw:name="Rectangle 392" text:anchor-type="paragraph"><svg:title/><svg:desc/><text:p text:style-name="P380"><text:span text:style-name="T381">SALDO DO EXERCÍCIO DE 2020</text:span></text:p><draw:enhanced-geometry draw:type="non-primitive" svg:viewBox="0 0 21600 21600" draw:enhanced-path="M 0 0 L 21600 0 21600 21600 0 21600 Z N"/></draw:custom-shape><draw:custom-shape svg:x="3.05556in" svg:y="7.25in" svg:width="1.08333in" svg:height="0.27778in" draw:z-index="252056576" draw:id="id406" draw:style-name="a407" draw:name="Rectangle 393" text:anchor-type="paragraph"><svg:title/><svg:desc/><text:p text:style-name="P382"><text:span text:style-name="T383">SALDO DO EXERCÍCIO ANTERIOR</text:span></text:p><draw:enhanced-geometry draw:type="non-primitive" svg:viewBox="0 0 21600 21600" draw:enhanced-path="M 0 0 L 21600 0 21600 21600 0 21600 Z N"/></draw:custom-shape><draw:custom-shape svg:x="0.44444in" svg:y="7.25in" svg:width="2.41667in" svg:height="0.27778in" draw:z-index="252057600" draw:id="id407" draw:style-name="a408" draw:name="Rectangle 394" text:anchor-type="paragraph"><svg:title/><svg:desc/><text:p text:style-name="P384"><text:span text:style-name="T385">OUTROS VALORES NAO INTEGRANTES DA DC</text:span></text:p><draw:enhanced-geometry draw:type="non-primitive" svg:viewBox="0 0 21600 21600" draw:enhanced-path="M 0 0 L 21600 0 21600 21600 0 21600 Z N"/></draw:custom-shape><draw:connector draw:type="line" svg:x1="0.41667in" svg:y1="7.23611in" svg:x2="7.91667in" svg:y2="7.23611in" draw:z-index="252058624" draw:id="id408" draw:style-name="a409" draw:name="Line 395" text:anchor-type="paragraph"><svg:title/><svg:desc/></draw:connector><draw:connector draw:type="line" svg:x1="7.90278in" svg:y1="7.23611in" svg:x2="7.90278in" svg:y2="7.54167in" draw:z-index="252059648" draw:id="id409" draw:style-name="a410" draw:name="Line 396" text:anchor-type="paragraph"><svg:title/><svg:desc/></draw:connector><draw:connector draw:type="line" svg:x1="0.41667in" svg:y1="7.52778in" svg:x2="7.91667in" svg:y2="7.52778in" draw:z-index="252060672" draw:id="id410" draw:style-name="a411" draw:name="Line 397" text:anchor-type="paragraph"><svg:title/><svg:desc/></draw:connector><draw:connector draw:type="line" svg:x1="6.79167in" svg:y1="7.38889in" svg:x2="6.79167in" svg:y2="7.52778in" draw:z-index="252061696" draw:id="id411" draw:style-name="a412" draw:name="Line 398" text:anchor-type="paragraph"><svg:title/><svg:desc/></draw:connector><draw:connector draw:type="line" svg:x1="5.41667in" svg:y1="7.38889in" svg:x2="5.41667in" svg:y2="7.52778in" draw:z-index="252062720" draw:id="id412" draw:style-name="a413" draw:name="Line 399" text:anchor-type="paragraph"><svg:title/><svg:desc/></draw:connector><draw:connector draw:type="line" svg:x1="3.01389in" svg:y1="7.25in" svg:x2="3.01389in" svg:y2="7.52778in" draw:z-index="252063744" draw:id="id413" draw:style-name="a414" draw:name="Line 400" text:anchor-type="paragraph"><svg:title/><svg:desc/></draw:connector><draw:connector draw:type="line" svg:x1="0.41667in" svg:y1="7.23611in" svg:x2="0.41667in" svg:y2="7.54167in" draw:z-index="252064768" draw:id="id414" draw:style-name="a415" draw:name="Line 401" text:anchor-type="paragraph"><svg:title/><svg:desc/></draw:connector><draw:custom-shape svg:x="6.80556in" svg:y="7.38889in" svg:width="1.11111in" svg:height="0.13889in" draw:z-index="252065792" draw:id="id415" draw:style-name="a416" draw:name="Rectangle 402" text:anchor-type="paragraph"><svg:title/><svg:desc/><text:p text:style-name="P386"><text:span text:style-name="T387">Até o 3º Quadrimestre</text:span></text:p><draw:enhanced-geometry draw:type="non-primitive" svg:viewBox="0 0 21600 21600" draw:enhanced-path="M 0 0 L 21600 0 21600 21600 0 21600 Z N"/></draw:custom-shape><draw:custom-shape svg:x="5.44444in" svg:y="7.38889in" svg:width="1.34722in" svg:height="0.13889in" draw:z-index="252066816" draw:id="id416" draw:style-name="a417" draw:name="Rectangle 403" text:anchor-type="paragraph"><svg:title/><svg:desc/><text:p text:style-name="P388"><text:span text:style-name="T389">Até o 2º Quadrimestre</text:span></text:p><draw:enhanced-geometry draw:type="non-primitive" svg:viewBox="0 0 21600 21600" draw:enhanced-path="M 0 0 L 21600 0 21600 21600 0 21600 Z N"/></draw:custom-shape><draw:connector draw:type="line" svg:x1="4.15278in" svg:y1="7.375in" svg:x2="7.91667in" svg:y2="7.375in" draw:z-index="252067840" draw:id="id417" draw:style-name="a418" draw:name="Line 404" text:anchor-type="paragraph"><svg:title/><svg:desc/></draw:connector><draw:custom-shape svg:x="4.15278in" svg:y="7.38889in" svg:width="1.26389in" svg:height="0.13889in" draw:z-index="252068864" draw:id="id418" draw:style-name="a419" draw:name="Rectangle 405" text:anchor-type="paragraph"><svg:title/><svg:desc/><text:p text:style-name="P390"><text:span text:style-name="T391">Até o 1º Quadrimestre</text:span></text:p><draw:enhanced-geometry draw:type="non-primitive" svg:viewBox="0 0 21600 21600" draw:enhanced-path="M 0 0 L 21600 0 21600 21600 0 21600 Z N"/></draw:custom-shape><draw:connector draw:type="line" svg:x1="4.13889in" svg:y1="7.25in" svg:x2="4.13889in" svg:y2="7.54167in" draw:z-index="252069888" draw:id="id419" draw:style-name="a420" draw:name="Line 406" text:anchor-type="paragraph"><svg:title/><svg:desc/></draw:connector><draw:custom-shape svg:x="5.44444in" svg:y="7.54167in" svg:width="1.29167in" svg:height="0.15278in" draw:z-index="252070912" draw:id="id420" draw:style-name="a421" draw:name="Rectangle 407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onnector draw:type="line" svg:x1="6.79167in" svg:y1="7.54167in" svg:x2="6.79167in" svg:y2="7.69444in" draw:z-index="252071936" draw:id="id421" draw:style-name="a422" draw:name="Line 408" text:anchor-type="paragraph"><svg:title/><svg:desc/></draw:connector><draw:connector draw:type="line" svg:x1="3.01389in" svg:y1="7.54167in" svg:x2="3.01389in" svg:y2="7.69444in" draw:z-index="252072960" draw:id="id422" draw:style-name="a423" draw:name="Line 409" text:anchor-type="paragraph"><svg:title/><svg:desc/></draw:connector><draw:custom-shape svg:x="3.05556in" svg:y="7.54167in" svg:width="1.04167in" svg:height="0.15278in" draw:z-index="252073984" draw:id="id423" draw:style-name="a424" draw:name="Rectangle 410" text:anchor-type="paragraph"><svg:title/><svg:desc/><text:p text:style-name="P394"><text:span text:style-name="T395">581.236,51</text:span></text:p><draw:enhanced-geometry draw:type="non-primitive" svg:viewBox="0 0 21600 21600" draw:enhanced-path="M 0 0 L 21600 0 21600 21600 0 21600 Z N"/></draw:custom-shape><draw:custom-shape svg:x="6.80556in" svg:y="7.54167in" svg:width="1.06944in" svg:height="0.15278in" draw:z-index="252075008" draw:id="id424" draw:style-name="a425" draw:name="Rectangle 411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onnector draw:type="line" svg:x1="4.13889in" svg:y1="7.54167in" svg:x2="4.13889in" svg:y2="7.69444in" draw:z-index="252076032" draw:id="id425" draw:style-name="a426" draw:name="Line 412" text:anchor-type="paragraph"><svg:title/><svg:desc/></draw:connector><draw:custom-shape svg:x="4.15278in" svg:y="7.54167in" svg:width="1.22222in" svg:height="0.15278in" draw:z-index="252077056" draw:id="id426" draw:style-name="a427" draw:name="Rectangle 413" text:anchor-type="paragraph"><svg:title/><svg:desc/><text:p text:style-name="P398"><text:span text:style-name="T399">646.717,39</text:span></text:p><draw:enhanced-geometry draw:type="non-primitive" svg:viewBox="0 0 21600 21600" draw:enhanced-path="M 0 0 L 21600 0 21600 21600 0 21600 Z N"/></draw:custom-shape><draw:custom-shape svg:x="0.44444in" svg:y="7.54167in" svg:width="2.41667in" svg:height="0.15278in" draw:z-index="252078080" draw:id="id427" draw:style-name="a428" draw:name="Rectangle 414" text:anchor-type="paragraph"><svg:title/><svg:desc/><text:p text:style-name="P400"><text:span text:style-name="T401">PRECATÓRIOS ANTERIORES A 05/05/2000</text:span></text:p><draw:enhanced-geometry draw:type="non-primitive" svg:viewBox="0 0 21600 21600" draw:enhanced-path="M 0 0 L 21600 0 21600 21600 0 21600 Z N"/></draw:custom-shape><draw:connector draw:type="line" svg:x1="5.41667in" svg:y1="7.54167in" svg:x2="5.41667in" svg:y2="7.69444in" draw:z-index="252079104" draw:id="id428" draw:style-name="a429" draw:name="Line 415" text:anchor-type="paragraph"><svg:title/><svg:desc/></draw:connector><draw:connector draw:type="line" svg:x1="0.41667in" svg:y1="7.54167in" svg:x2="0.41667in" svg:y2="7.69444in" draw:z-index="252080128" draw:id="id429" draw:style-name="a430" draw:name="Line 416" text:anchor-type="paragraph"><svg:title/><svg:desc/></draw:connector><draw:connector draw:type="line" svg:x1="7.90278in" svg:y1="7.54167in" svg:x2="7.90278in" svg:y2="7.69444in" draw:z-index="252081152" draw:id="id430" draw:style-name="a431" draw:name="Line 417" text:anchor-type="paragraph"><svg:title/><svg:desc/></draw:connector><draw:custom-shape svg:x="5.44444in" svg:y="7.69444in" svg:width="1.29167in" svg:height="0.22222in" draw:z-index="252082176" draw:id="id431" draw:style-name="a432" draw:name="Rectangle 418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onnector draw:type="line" svg:x1="6.79167in" svg:y1="7.69444in" svg:x2="6.79167in" svg:y2="7.91667in" draw:z-index="252083200" draw:id="id432" draw:style-name="a433" draw:name="Line 419" text:anchor-type="paragraph"><svg:title/><svg:desc/></draw:connector><draw:connector draw:type="line" svg:x1="3.01389in" svg:y1="7.69444in" svg:x2="3.01389in" svg:y2="7.91667in" draw:z-index="252084224" draw:id="id433" draw:style-name="a434" draw:name="Line 420" text:anchor-type="paragraph"><svg:title/><svg:desc/></draw:connector><draw:custom-shape svg:x="3.05556in" svg:y="7.69444in" svg:width="1.04167in" svg:height="0.22222in" draw:z-index="252085248" draw:id="id434" draw:style-name="a435" draw:name="Rectangle 421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6.80556in" svg:y="7.69444in" svg:width="1.06944in" svg:height="0.22222in" draw:z-index="252086272" draw:id="id435" draw:style-name="a436" draw:name="Rectangle 422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onnector draw:type="line" svg:x1="4.13889in" svg:y1="7.69444in" svg:x2="4.13889in" svg:y2="7.91667in" draw:z-index="252087296" draw:id="id436" draw:style-name="a437" draw:name="Line 423" text:anchor-type="paragraph"><svg:title/><svg:desc/></draw:connector><draw:custom-shape svg:x="4.15278in" svg:y="7.69444in" svg:width="1.22222in" svg:height="0.22222in" draw:z-index="252088320" draw:id="id437" draw:style-name="a438" draw:name="Rectangle 424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0.44444in" svg:y="7.69444in" svg:width="2.41667in" svg:height="0.22222in" draw:z-index="252089344" draw:id="id438" draw:style-name="a439" draw:name="Rectangle 425" text:anchor-type="paragraph"><svg:title/><svg:desc/><text:p text:style-name="P410"><text:span text:style-name="T411">PRECATÓRIOS POSTERIORES A 05/05/2000 (Não incluídos na DC) 2</text:span></text:p><draw:enhanced-geometry draw:type="non-primitive" svg:viewBox="0 0 21600 21600" draw:enhanced-path="M 0 0 L 21600 0 21600 21600 0 21600 Z N"/></draw:custom-shape><draw:connector draw:type="line" svg:x1="5.41667in" svg:y1="7.69444in" svg:x2="5.41667in" svg:y2="7.91667in" draw:z-index="252090368" draw:id="id439" draw:style-name="a440" draw:name="Line 426" text:anchor-type="paragraph"><svg:title/><svg:desc/></draw:connector><draw:connector draw:type="line" svg:x1="0.41667in" svg:y1="7.69444in" svg:x2="0.41667in" svg:y2="7.91667in" draw:z-index="252091392" draw:id="id440" draw:style-name="a441" draw:name="Line 427" text:anchor-type="paragraph"><svg:title/><svg:desc/></draw:connector><draw:connector draw:type="line" svg:x1="7.90278in" svg:y1="7.69444in" svg:x2="7.90278in" svg:y2="7.91667in" draw:z-index="252092416" draw:id="id441" draw:style-name="a442" draw:name="Line 428" text:anchor-type="paragraph"><svg:title/><svg:desc/></draw:connector><draw:custom-shape svg:x="5.44444in" svg:y="7.91667in" svg:width="1.29167in" svg:height="0.15278in" draw:z-index="252093440" draw:id="id442" draw:style-name="a443" draw:name="Rectangle 429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6.79167in" svg:y1="7.91667in" svg:x2="6.79167in" svg:y2="8.06944in" draw:z-index="252094464" draw:id="id443" draw:style-name="a444" draw:name="Line 430" text:anchor-type="paragraph"><svg:title/><svg:desc/></draw:connector><draw:connector draw:type="line" svg:x1="3.01389in" svg:y1="7.91667in" svg:x2="3.01389in" svg:y2="8.06944in" draw:z-index="252095488" draw:id="id444" draw:style-name="a445" draw:name="Line 431" text:anchor-type="paragraph"><svg:title/><svg:desc/></draw:connector><draw:custom-shape svg:x="3.05556in" svg:y="7.91667in" svg:width="1.04167in" svg:height="0.15278in" draw:z-index="252096512" draw:id="id445" draw:style-name="a446" draw:name="Rectangle 432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6.80556in" svg:y="7.91667in" svg:width="1.06944in" svg:height="0.15278in" draw:z-index="252097536" draw:id="id446" draw:style-name="a447" draw:name="Rectangle 433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4.13889in" svg:y1="7.91667in" svg:x2="4.13889in" svg:y2="8.06944in" draw:z-index="252098560" draw:id="id447" draw:style-name="a448" draw:name="Line 434" text:anchor-type="paragraph"><svg:title/><svg:desc/></draw:connector><draw:custom-shape svg:x="4.15278in" svg:y="7.91667in" svg:width="1.22222in" svg:height="0.15278in" draw:z-index="252099584" draw:id="id448" draw:style-name="a449" draw:name="Rectangle 435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0.44444in" svg:y="7.91667in" svg:width="2.41667in" svg:height="0.15278in" draw:z-index="252100608" draw:id="id449" draw:style-name="a450" draw:name="Rectangle 436" text:anchor-type="paragraph"><svg:title/><svg:desc/><text:p text:style-name="P420"><text:span text:style-name="T421">PASSIVO ATUARIAL</text:span></text:p><draw:enhanced-geometry draw:type="non-primitive" svg:viewBox="0 0 21600 21600" draw:enhanced-path="M 0 0 L 21600 0 21600 21600 0 21600 Z N"/></draw:custom-shape><draw:connector draw:type="line" svg:x1="5.41667in" svg:y1="7.91667in" svg:x2="5.41667in" svg:y2="8.06944in" draw:z-index="252101632" draw:id="id450" draw:style-name="a451" draw:name="Line 437" text:anchor-type="paragraph"><svg:title/><svg:desc/></draw:connector><draw:connector draw:type="line" svg:x1="0.41667in" svg:y1="7.91667in" svg:x2="0.41667in" svg:y2="8.06944in" draw:z-index="252102656" draw:id="id451" draw:style-name="a452" draw:name="Line 438" text:anchor-type="paragraph"><svg:title/><svg:desc/></draw:connector><draw:connector draw:type="line" svg:x1="7.90278in" svg:y1="7.91667in" svg:x2="7.90278in" svg:y2="8.06944in" draw:z-index="252103680" draw:id="id452" draw:style-name="a453" draw:name="Line 439" text:anchor-type="paragraph"><svg:title/><svg:desc/></draw:connector><draw:custom-shape svg:x="5.44444in" svg:y="8.06944in" svg:width="1.29167in" svg:height="0.15278in" draw:z-index="252104704" draw:id="id453" draw:style-name="a454" draw:name="Rectangle 440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6.79167in" svg:y1="8.06944in" svg:x2="6.79167in" svg:y2="8.22222in" draw:z-index="252105728" draw:id="id454" draw:style-name="a455" draw:name="Line 441" text:anchor-type="paragraph"><svg:title/><svg:desc/></draw:connector><draw:connector draw:type="line" svg:x1="3.01389in" svg:y1="8.06944in" svg:x2="3.01389in" svg:y2="8.22222in" draw:z-index="252106752" draw:id="id455" draw:style-name="a456" draw:name="Line 442" text:anchor-type="paragraph"><svg:title/><svg:desc/></draw:connector><draw:custom-shape svg:x="3.05556in" svg:y="8.06944in" svg:width="1.04167in" svg:height="0.15278in" draw:z-index="252107776" draw:id="id456" draw:style-name="a457" draw:name="Rectangle 443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80556in" svg:y="8.06944in" svg:width="1.06944in" svg:height="0.15278in" draw:z-index="252108800" draw:id="id457" draw:style-name="a458" draw:name="Rectangle 444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onnector draw:type="line" svg:x1="4.13889in" svg:y1="8.06944in" svg:x2="4.13889in" svg:y2="8.22222in" draw:z-index="252109824" draw:id="id458" draw:style-name="a459" draw:name="Line 445" text:anchor-type="paragraph"><svg:title/><svg:desc/></draw:connector><draw:custom-shape svg:x="4.15278in" svg:y="8.06944in" svg:width="1.22222in" svg:height="0.15278in" draw:z-index="252110848" draw:id="id459" draw:style-name="a460" draw:name="Rectangle 446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0.44444in" svg:y="8.06944in" svg:width="2.41667in" svg:height="0.15278in" draw:z-index="252111872" draw:id="id460" draw:style-name="a461" draw:name="Rectangle 447" text:anchor-type="paragraph"><svg:title/><svg:desc/><text:p text:style-name="P430"><text:span text:style-name="T431">INSUFICIÊNCIA FINANCEIRA</text:span></text:p><draw:enhanced-geometry draw:type="non-primitive" svg:viewBox="0 0 21600 21600" draw:enhanced-path="M 0 0 L 21600 0 21600 21600 0 21600 Z N"/></draw:custom-shape><draw:connector draw:type="line" svg:x1="5.41667in" svg:y1="8.06944in" svg:x2="5.41667in" svg:y2="8.22222in" draw:z-index="252112896" draw:id="id461" draw:style-name="a462" draw:name="Line 448" text:anchor-type="paragraph"><svg:title/><svg:desc/></draw:connector><draw:connector draw:type="line" svg:x1="0.41667in" svg:y1="8.06944in" svg:x2="0.41667in" svg:y2="8.22222in" draw:z-index="252113920" draw:id="id462" draw:style-name="a463" draw:name="Line 449" text:anchor-type="paragraph"><svg:title/><svg:desc/></draw:connector><draw:connector draw:type="line" svg:x1="7.90278in" svg:y1="8.06944in" svg:x2="7.90278in" svg:y2="8.22222in" draw:z-index="252114944" draw:id="id463" draw:style-name="a464" draw:name="Line 450" text:anchor-type="paragraph"><svg:title/><svg:desc/></draw:connector><draw:custom-shape svg:x="5.44444in" svg:y="8.22222in" svg:width="1.29167in" svg:height="0.22222in" draw:z-index="252115968" draw:id="id464" draw:style-name="a465" draw:name="Rectangle 451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onnector draw:type="line" svg:x1="6.79167in" svg:y1="8.22222in" svg:x2="6.79167in" svg:y2="8.44444in" draw:z-index="252116992" draw:id="id465" draw:style-name="a466" draw:name="Line 452" text:anchor-type="paragraph"><svg:title/><svg:desc/></draw:connector><draw:connector draw:type="line" svg:x1="3.01389in" svg:y1="8.22222in" svg:x2="3.01389in" svg:y2="8.44444in" draw:z-index="252118016" draw:id="id466" draw:style-name="a467" draw:name="Line 453" text:anchor-type="paragraph"><svg:title/><svg:desc/></draw:connector><draw:custom-shape svg:x="3.05556in" svg:y="8.22222in" svg:width="1.04167in" svg:height="0.22222in" draw:z-index="252119040" draw:id="id467" draw:style-name="a468" draw:name="Rectangle 454" text:anchor-type="paragraph"><svg:title/><svg:desc/><text:p text:style-name="P434"><text:span text:style-name="T435">21.382.765,00</text:span></text:p><draw:enhanced-geometry draw:type="non-primitive" svg:viewBox="0 0 21600 21600" draw:enhanced-path="M 0 0 L 21600 0 21600 21600 0 21600 Z N"/></draw:custom-shape><draw:custom-shape svg:x="6.80556in" svg:y="8.22222in" svg:width="1.06944in" svg:height="0.22222in" draw:z-index="252120064" draw:id="id468" draw:style-name="a469" draw:name="Rectangle 455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onnector draw:type="line" svg:x1="4.13889in" svg:y1="8.22222in" svg:x2="4.13889in" svg:y2="8.44444in" draw:z-index="252121088" draw:id="id469" draw:style-name="a470" draw:name="Line 456" text:anchor-type="paragraph"><svg:title/><svg:desc/></draw:connector><draw:custom-shape svg:x="4.15278in" svg:y="8.22222in" svg:width="1.22222in" svg:height="0.22222in" draw:z-index="252122112" draw:id="id470" draw:style-name="a471" draw:name="Rectangle 457" text:anchor-type="paragraph"><svg:title/><svg:desc/><text:p text:style-name="P438"><text:span text:style-name="T439">21.499.622,34</text:span></text:p><draw:enhanced-geometry draw:type="non-primitive" svg:viewBox="0 0 21600 21600" draw:enhanced-path="M 0 0 L 21600 0 21600 21600 0 21600 Z N"/></draw:custom-shape><draw:custom-shape svg:x="0.44444in" svg:y="8.22222in" svg:width="2.41667in" svg:height="0.22222in" draw:z-index="252123136" draw:id="id471" draw:style-name="a472" draw:name="Rectangle 458" text:anchor-type="paragraph"><svg:title/><svg:desc/><text:p text:style-name="P440"><text:span text:style-name="T441">DEPÓSITOS E CONSIGNAÇÕES SEM CONTRAPARTIDA</text:span></text:p><draw:enhanced-geometry draw:type="non-primitive" svg:viewBox="0 0 21600 21600" draw:enhanced-path="M 0 0 L 21600 0 21600 21600 0 21600 Z N"/></draw:custom-shape><draw:connector draw:type="line" svg:x1="5.41667in" svg:y1="8.22222in" svg:x2="5.41667in" svg:y2="8.44444in" draw:z-index="252124160" draw:id="id472" draw:style-name="a473" draw:name="Line 459" text:anchor-type="paragraph"><svg:title/><svg:desc/></draw:connector><draw:connector draw:type="line" svg:x1="0.41667in" svg:y1="8.22222in" svg:x2="0.41667in" svg:y2="8.44444in" draw:z-index="252125184" draw:id="id473" draw:style-name="a474" draw:name="Line 460" text:anchor-type="paragraph"><svg:title/><svg:desc/></draw:connector><draw:connector draw:type="line" svg:x1="7.90278in" svg:y1="8.22222in" svg:x2="7.90278in" svg:y2="8.44444in" draw:z-index="252126208" draw:id="id474" draw:style-name="a475" draw:name="Line 461" text:anchor-type="paragraph"><svg:title/><svg:desc/></draw:connector><draw:custom-shape svg:x="5.44444in" svg:y="8.44444in" svg:width="1.29167in" svg:height="0.15278in" draw:z-index="252127232" draw:id="id475" draw:style-name="a476" draw:name="Rectangle 462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6.79167in" svg:y1="8.44444in" svg:x2="6.79167in" svg:y2="8.59722in" draw:z-index="252128256" draw:id="id476" draw:style-name="a477" draw:name="Line 463" text:anchor-type="paragraph"><svg:title/><svg:desc/></draw:connector><draw:connector draw:type="line" svg:x1="3.01389in" svg:y1="8.44444in" svg:x2="3.01389in" svg:y2="8.59722in" draw:z-index="252129280" draw:id="id477" draw:style-name="a478" draw:name="Line 464" text:anchor-type="paragraph"><svg:title/><svg:desc/></draw:connector><draw:custom-shape svg:x="3.05556in" svg:y="8.44444in" svg:width="1.04167in" svg:height="0.15278in" draw:z-index="252130304" draw:id="id478" draw:style-name="a479" draw:name="Rectangle 465" text:anchor-type="paragraph"><svg:title/><svg:desc/><text:p text:style-name="P444"><text:span text:style-name="T445">48.804.455,20</text:span></text:p><draw:enhanced-geometry draw:type="non-primitive" svg:viewBox="0 0 21600 21600" draw:enhanced-path="M 0 0 L 21600 0 21600 21600 0 21600 Z N"/></draw:custom-shape><draw:custom-shape svg:x="6.80556in" svg:y="8.44444in" svg:width="1.06944in" svg:height="0.15278in" draw:z-index="252131328" draw:id="id479" draw:style-name="a480" draw:name="Rectangle 466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4.13889in" svg:y1="8.44444in" svg:x2="4.13889in" svg:y2="8.59722in" draw:z-index="252132352" draw:id="id480" draw:style-name="a481" draw:name="Line 467" text:anchor-type="paragraph"><svg:title/><svg:desc/></draw:connector><draw:custom-shape svg:x="4.15278in" svg:y="8.44444in" svg:width="1.22222in" svg:height="0.15278in" draw:z-index="252133376" draw:id="id481" draw:style-name="a482" draw:name="Rectangle 468" text:anchor-type="paragraph"><svg:title/><svg:desc/><text:p text:style-name="P448"><text:span text:style-name="T449">115.702.345,26</text:span></text:p><draw:enhanced-geometry draw:type="non-primitive" svg:viewBox="0 0 21600 21600" draw:enhanced-path="M 0 0 L 21600 0 21600 21600 0 21600 Z N"/></draw:custom-shape><draw:custom-shape svg:x="0.44444in" svg:y="8.44444in" svg:width="2.41667in" svg:height="0.15278in" draw:z-index="252134400" draw:id="id482" draw:style-name="a483" draw:name="Rectangle 469" text:anchor-type="paragraph"><svg:title/><svg:desc/><text:p text:style-name="P450"><text:span text:style-name="T451">RP NÃO-PROCESSADOS</text:span></text:p><draw:enhanced-geometry draw:type="non-primitive" svg:viewBox="0 0 21600 21600" draw:enhanced-path="M 0 0 L 21600 0 21600 21600 0 21600 Z N"/></draw:custom-shape><draw:connector draw:type="line" svg:x1="5.41667in" svg:y1="8.44444in" svg:x2="5.41667in" svg:y2="8.59722in" draw:z-index="252135424" draw:id="id483" draw:style-name="a484" draw:name="Line 470" text:anchor-type="paragraph"><svg:title/><svg:desc/></draw:connector><draw:connector draw:type="line" svg:x1="0.41667in" svg:y1="8.44444in" svg:x2="0.41667in" svg:y2="8.59722in" draw:z-index="252136448" draw:id="id484" draw:style-name="a485" draw:name="Line 471" text:anchor-type="paragraph"><svg:title/><svg:desc/></draw:connector><draw:connector draw:type="line" svg:x1="7.90278in" svg:y1="8.44444in" svg:x2="7.90278in" svg:y2="8.59722in" draw:z-index="252137472" draw:id="id485" draw:style-name="a486" draw:name="Line 472" text:anchor-type="paragraph"><svg:title/><svg:desc/></draw:connector><draw:custom-shape svg:x="5.44444in" svg:y="8.59722in" svg:width="1.29167in" svg:height="0.22222in" draw:z-index="252138496" draw:id="id486" draw:style-name="a487" draw:name="Rectangle 473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onnector draw:type="line" svg:x1="6.79167in" svg:y1="8.59722in" svg:x2="6.79167in" svg:y2="8.81944in" draw:z-index="252139520" draw:id="id487" draw:style-name="a488" draw:name="Line 474" text:anchor-type="paragraph"><svg:title/><svg:desc/></draw:connector><draw:connector draw:type="line" svg:x1="3.01389in" svg:y1="8.59722in" svg:x2="3.01389in" svg:y2="8.81944in" draw:z-index="252140544" draw:id="id488" draw:style-name="a489" draw:name="Line 475" text:anchor-type="paragraph"><svg:title/><svg:desc/></draw:connector><draw:custom-shape svg:x="3.05556in" svg:y="8.59722in" svg:width="1.04167in" svg:height="0.22222in" draw:z-index="252141568" draw:id="id489" draw:style-name="a490" draw:name="Rectangle 476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6.80556in" svg:y="8.59722in" svg:width="1.06944in" svg:height="0.22222in" draw:z-index="252142592" draw:id="id490" draw:style-name="a491" draw:name="Rectangle 477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4.13889in" svg:y1="8.59722in" svg:x2="4.13889in" svg:y2="8.81944in" draw:z-index="252143616" draw:id="id491" draw:style-name="a492" draw:name="Line 478" text:anchor-type="paragraph"><svg:title/><svg:desc/></draw:connector><draw:custom-shape svg:x="4.15278in" svg:y="8.59722in" svg:width="1.22222in" svg:height="0.22222in" draw:z-index="252144640" draw:id="id492" draw:style-name="a493" draw:name="Rectangle 479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0.44444in" svg:y="8.59722in" svg:width="2.41667in" svg:height="0.22222in" draw:z-index="252145664" draw:id="id493" draw:style-name="a494" draw:name="Rectangle 480" text:anchor-type="paragraph"><svg:title/><svg:desc/><text:p text:style-name="P460"><text:span text:style-name="T461">ANT ECIPAÇÕES DE RECEIT A ORÇAMENT ÁRIA - ARO</text:span></text:p><draw:enhanced-geometry draw:type="non-primitive" svg:viewBox="0 0 21600 21600" draw:enhanced-path="M 0 0 L 21600 0 21600 21600 0 21600 Z N"/></draw:custom-shape><draw:connector draw:type="line" svg:x1="5.41667in" svg:y1="8.59722in" svg:x2="5.41667in" svg:y2="8.81944in" draw:z-index="252146688" draw:id="id494" draw:style-name="a495" draw:name="Line 481" text:anchor-type="paragraph"><svg:title/><svg:desc/></draw:connector><draw:connector draw:type="line" svg:x1="0.41667in" svg:y1="8.59722in" svg:x2="0.41667in" svg:y2="8.81944in" draw:z-index="252147712" draw:id="id495" draw:style-name="a496" draw:name="Line 482" text:anchor-type="paragraph"><svg:title/><svg:desc/></draw:connector><draw:connector draw:type="line" svg:x1="7.90278in" svg:y1="8.59722in" svg:x2="7.90278in" svg:y2="8.81944in" draw:z-index="252148736" draw:id="id496" draw:style-name="a497" draw:name="Line 483" text:anchor-type="paragraph"><svg:title/><svg:desc/></draw:connector><draw:custom-shape svg:x="5.44444in" svg:y="8.81944in" svg:width="1.29167in" svg:height="0.15278in" draw:z-index="252149760" draw:id="id497" draw:style-name="a498" draw:name="Rectangle 484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6.79167in" svg:y1="8.81944in" svg:x2="6.79167in" svg:y2="8.97222in" draw:z-index="252150784" draw:id="id498" draw:style-name="a499" draw:name="Line 485" text:anchor-type="paragraph"><svg:title/><svg:desc/></draw:connector><draw:connector draw:type="line" svg:x1="3.01389in" svg:y1="8.81944in" svg:x2="3.01389in" svg:y2="8.97222in" draw:z-index="252151808" draw:id="id499" draw:style-name="a500" draw:name="Line 486" text:anchor-type="paragraph"><svg:title/><svg:desc/></draw:connector><draw:custom-shape svg:x="3.05556in" svg:y="8.81944in" svg:width="1.04167in" svg:height="0.15278in" draw:z-index="252152832" draw:id="id500" draw:style-name="a501" draw:name="Rectangle 487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6.80556in" svg:y="8.81944in" svg:width="1.06944in" svg:height="0.15278in" draw:z-index="252153856" draw:id="id501" draw:style-name="a502" draw:name="Rectangle 488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onnector draw:type="line" svg:x1="4.13889in" svg:y1="8.81944in" svg:x2="4.13889in" svg:y2="8.97222in" draw:z-index="252154880" draw:id="id502" draw:style-name="a503" draw:name="Line 489" text:anchor-type="paragraph"><svg:title/><svg:desc/></draw:connector><draw:custom-shape svg:x="4.15278in" svg:y="8.81944in" svg:width="1.22222in" svg:height="0.15278in" draw:z-index="252155904" draw:id="id503" draw:style-name="a504" draw:name="Rectangle 490" text:anchor-type="paragraph"><svg:title/><svg:desc/><text:p text:style-name="P468"><text:span text:style-name="T469">0,0</text:span><text:span text:style-name="T470">0</text:span></text:p><draw:enhanced-geometry draw:type="non-primitive" svg:viewBox="0 0 21600 21600" draw:enhanced-path="M 0 0 L 21600 0 21600 21600 0 21600 Z N"/></draw:custom-shape><draw:custom-shape svg:x="0.44444in" svg:y="8.81944in" svg:width="2.41667in" svg:height="0.15278in" draw:z-index="252156928" draw:id="id504" draw:style-name="a505" draw:name="Rectangle 491" text:anchor-type="paragraph"><svg:title/><svg:desc/><text:p text:style-name="P471"><text:span text:style-name="T472">DÍVIDA CONTRATUAL DE PPP</text:span></text:p><draw:enhanced-geometry draw:type="non-primitive" svg:viewBox="0 0 21600 21600" draw:enhanced-path="M 0 0 L 21600 0 21600 21600 0 21600 Z N"/></draw:custom-shape><draw:connector draw:type="line" svg:x1="5.41667in" svg:y1="8.81944in" svg:x2="5.41667in" svg:y2="8.97222in" draw:z-index="252157952" draw:id="id505" draw:style-name="a506" draw:name="Line 492" text:anchor-type="paragraph"><svg:title/><svg:desc/></draw:connector><draw:connector draw:type="line" svg:x1="0.41667in" svg:y1="8.81944in" svg:x2="0.41667in" svg:y2="8.97222in" draw:z-index="252158976" draw:id="id506" draw:style-name="a507" draw:name="Line 493" text:anchor-type="paragraph"><svg:title/><svg:desc/></draw:connector><draw:connector draw:type="line" svg:x1="7.90278in" svg:y1="8.81944in" svg:x2="7.90278in" svg:y2="8.97222in" draw:z-index="252160000" draw:id="id507" draw:style-name="a508" draw:name="Line 494" text:anchor-type="paragraph"><svg:title/><svg:desc/></draw:connector><draw:custom-shape svg:x="5.44444in" svg:y="8.97222in" svg:width="1.29167in" svg:height="0.15278in" draw:z-index="252161024" draw:id="id508" draw:style-name="a509" draw:name="Rectangle 495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6.79167in" svg:y1="8.97222in" svg:x2="6.79167in" svg:y2="9.125in" draw:z-index="252162048" draw:id="id509" draw:style-name="a510" draw:name="Line 496" text:anchor-type="paragraph"><svg:title/><svg:desc/></draw:connector><draw:connector draw:type="line" svg:x1="3.01389in" svg:y1="8.97222in" svg:x2="3.01389in" svg:y2="9.125in" draw:z-index="252163072" draw:id="id510" draw:style-name="a511" draw:name="Line 497" text:anchor-type="paragraph"><svg:title/><svg:desc/></draw:connector><draw:custom-shape svg:x="3.05556in" svg:y="8.97222in" svg:width="1.04167in" svg:height="0.15278in" draw:z-index="252164096" draw:id="id511" draw:style-name="a512" draw:name="Rectangle 498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6.80556in" svg:y="8.97222in" svg:width="1.06944in" svg:height="0.15278in" draw:z-index="252165120" draw:id="id512" draw:style-name="a513" draw:name="Rectangle 499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onnector draw:type="line" svg:x1="4.13889in" svg:y1="8.97222in" svg:x2="4.13889in" svg:y2="9.125in" draw:z-index="252166144" draw:id="id513" draw:style-name="a514" draw:name="Line 500" text:anchor-type="paragraph"><svg:title/><svg:desc/></draw:connector><draw:custom-shape svg:x="4.15278in" svg:y="8.97222in" svg:width="1.22222in" svg:height="0.15278in" draw:z-index="252167168" draw:id="id514" draw:style-name="a515" draw:name="Rectangle 501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0.44444in" svg:y="8.97222in" svg:width="2.41667in" svg:height="0.15278in" draw:z-index="252168192" draw:id="id515" draw:style-name="a516" draw:name="Rectangle 502" text:anchor-type="paragraph"><svg:title/><svg:desc/><text:p text:style-name="P481"><text:span text:style-name="T482">APROPRIAÇÃO DE DEPÓSITOS JUDICIAIS</text:span></text:p><draw:enhanced-geometry draw:type="non-primitive" svg:viewBox="0 0 21600 21600" draw:enhanced-path="M 0 0 L 21600 0 21600 21600 0 21600 Z N"/></draw:custom-shape><draw:connector draw:type="line" svg:x1="5.41667in" svg:y1="8.97222in" svg:x2="5.41667in" svg:y2="9.125in" draw:z-index="252169216" draw:id="id516" draw:style-name="a517" draw:name="Line 503" text:anchor-type="paragraph"><svg:title/><svg:desc/></draw:connector><draw:connector draw:type="line" svg:x1="0.41667in" svg:y1="8.97222in" svg:x2="0.41667in" svg:y2="9.125in" draw:z-index="252170240" draw:id="id517" draw:style-name="a518" draw:name="Line 504" text:anchor-type="paragraph"><svg:title/><svg:desc/></draw:connector><draw:connector draw:type="line" svg:x1="7.90278in" svg:y1="8.97222in" svg:x2="7.90278in" svg:y2="9.125in" draw:z-index="252171264" draw:id="id518" draw:style-name="a519" draw:name="Line 505" text:anchor-type="paragraph"><svg:title/><svg:desc/></draw:connector><draw:connector draw:type="line" svg:x1="0.41667in" svg:y1="9.11111in" svg:x2="7.91667in" svg:y2="9.11111in" draw:z-index="252172288" draw:id="id519" draw:style-name="a520" draw:name="Line 506" text:anchor-type="paragraph"><svg:title/><svg:desc/></draw:connector><draw:custom-shape svg:x="1.54167in" svg:y="11.16667in" svg:width="4.34722in" svg:height="0.16667in" draw:z-index="252173312" draw:id="id520" draw:style-name="a521" draw:name="Rectangle 507" text:anchor-type="paragraph"><svg:title/><svg:desc/><text:p text:style-name="P483"/><draw:enhanced-geometry draw:type="non-primitive" svg:viewBox="0 0 21600 21600" draw:enhanced-path="M 0 0 L 21600 0 21600 21600 0 21600 Z N"/></draw:custom-shape><draw:custom-shape svg:x="0.44444in" svg:y="11.16667in" svg:width="2.04167in" svg:height="0.16667in" draw:z-index="252174336" draw:id="id521" draw:style-name="a522" draw:name="Rectangle 508" text:anchor-type="paragraph"><svg:title/><svg:desc/><text:p text:style-name="P484"/><draw:enhanced-geometry draw:type="non-primitive" svg:viewBox="0 0 21600 21600" draw:enhanced-path="M 0 0 L 21600 0 21600 21600 0 21600 Z N"/></draw:custom-shape><draw:custom-shape svg:x="5.88889in" svg:y="11.16667in" svg:width="2.02778in" svg:height="0.13889in" draw:z-index="252175360" draw:id="id522" draw:style-name="a523" draw:name="Rectangle 509" text:anchor-type="paragraph"><svg:title/><svg:desc/><text:p text:style-name="P485"/><draw:enhanced-geometry draw:type="non-primitive" svg:viewBox="0 0 21600 21600" draw:enhanced-path="M 0 0 L 21600 0 21600 21600 0 21600 Z N"/></draw:custom-shape><draw:custom-shape svg:x="6.41667in" svg:y="11.01389in" svg:width="1.11111in" svg:height="0.13889in" draw:z-index="252177408" draw:id="id523" draw:style-name="a524" draw:name="Rectangle 510" text:anchor-type="paragraph"><svg:title/><svg:desc/><text:p text:style-name="P486"/><draw:enhanced-geometry draw:type="non-primitive" svg:viewBox="0 0 21600 21600" draw:enhanced-path="M 0 0 L 21600 0 21600 21600 0 21600 Z N"/></draw:custom-shape><draw:custom-shape svg:x="7.52778in" svg:y="11.01389in" svg:width="0.38889in" svg:height="0.13889in" draw:z-index="252178432" draw:id="id524" draw:style-name="a525" draw:name="Rectangle 511" text:anchor-type="paragraph"><svg:title/><svg:desc/><text:p text:style-name="P48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9T12:46:00Z</meta:creation-date>
    <dc:date>2020-05-29T12:46:00Z</dc:date>
    <meta:print-date>2020-05-29T1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26" meta:row-count="3" meta:non-whitespace-character-count="445"/>
  </office:meta>
</office:document-meta>
</file>