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eaeaea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3.33056in" svg:y1="6.94236in" svg:x2="5.92778in" svg:y2="6.94236in" draw:z-index="252243968" draw:id="id0" draw:style-name="a0" draw:name="Line 573" text:anchor-type="paragraph"><svg:title/><svg:desc/></draw:connector><draw:custom-shape svg:x="0.1125in" svg:y="7.22014in" svg:width="2.45625in" svg:height="0.125in" draw:z-index="252242944" draw:id="id1" draw:style-name="a1" draw:name="Rectangle 572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0.33125in" svg:y="7.09514in" svg:width="2.59722in" svg:height="0.125in" draw:z-index="252241920" draw:id="id2" draw:style-name="a2" draw:name="Rectangle 571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ustom-shape svg:x="0.4in" svg:y="6.94236in" svg:width="2.59722in" svg:height="0.16667in" draw:z-index="252240896" draw:id="id3" draw:style-name="a3" draw:name="Rectangle 570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0.4in" svg:y1="6.94236in" svg:x2="2.99722in" svg:y2="6.94236in" draw:z-index="252239872" draw:id="id4" draw:style-name="a4" draw:name="Line 569" text:anchor-type="paragraph"><svg:title/><svg:desc/></draw:connector><draw:custom-shape svg:x="6.27708in" svg:y="6.94236in" svg:width="2.59722in" svg:height="0.16667in" draw:z-index="252238848" draw:id="id5" draw:style-name="a5" draw:name="Rectangle 568" text:anchor-type="paragraph"><svg:title/><svg:desc/><text:p text:style-name="P9"><text:span text:style-name="T10">MAURÍCIO LUÍS FRANCO</text:span></text:p><draw:enhanced-geometry draw:type="non-primitive" svg:viewBox="0 0 21600 21600" draw:enhanced-path="M 0 0 L 21600 0 21600 21600 0 21600 Z N"/></draw:custom-shape><draw:custom-shape svg:x="3.31181in" svg:y="7.19236in" svg:width="2.59722in" svg:height="0.125in" draw:z-index="252237824" draw:id="id6" draw:style-name="a6" draw:name="Rectangle 567" text:anchor-type="paragraph"><svg:title/><svg:desc/><text:p text:style-name="P11"><text:span text:style-name="T12">203.157/O-1</text:span></text:p><text:p text:style-name="P13"/><draw:enhanced-geometry draw:type="non-primitive" svg:viewBox="0 0 21600 21600" draw:enhanced-path="M 0 0 L 21600 0 21600 21600 0 21600 Z N"/></draw:custom-shape><draw:custom-shape svg:x="3.31181in" svg:y="7.08125in" svg:width="2.59722in" svg:height="0.125in" draw:z-index="252236800" draw:id="id7" draw:style-name="a7" draw:name="Rectangle 566" text:anchor-type="paragraph"><svg:title/><svg:desc/><text:p text:style-name="P14"><text:span text:style-name="T15">CHEFE DO DEPARTAMENTO DE CONTROLE FINANCEIRO</text:span></text:p><draw:enhanced-geometry draw:type="non-primitive" svg:viewBox="0 0 21600 21600" draw:enhanced-path="M 0 0 L 21600 0 21600 21600 0 21600 Z N"/></draw:custom-shape><draw:custom-shape svg:x="3.31181in" svg:y="6.94236in" svg:width="2.59722in" svg:height="0.16667in" draw:z-index="252235776" draw:id="id8" draw:style-name="a8" draw:name="Rectangle 565" text:anchor-type="paragraph"><svg:title/><svg:desc/><text:p text:style-name="P16"><text:span text:style-name="T17">MÔNICA CARVALHO SANTOS</text:span></text:p><draw:enhanced-geometry draw:type="non-primitive" svg:viewBox="0 0 21600 21600" draw:enhanced-path="M 0 0 L 21600 0 21600 21600 0 21600 Z N"/></draw:custom-shape><draw:custom-shape svg:x="8.94514in" svg:y="7.22014in" svg:width="2.59722in" svg:height="0.125in" draw:z-index="252234752" draw:id="id9" draw:style-name="a9" draw:name="Rectangle 564" text:anchor-type="paragraph"><svg:title/><svg:desc/><text:p text:style-name="P18"><text:span text:style-name="T19">259.583.698-59</text:span></text:p><draw:enhanced-geometry draw:type="non-primitive" svg:viewBox="0 0 21600 21600" draw:enhanced-path="M 0 0 L 21600 0 21600 21600 0 21600 Z N"/></draw:custom-shape><draw:custom-shape svg:x="8.87431in" svg:y="7.09514in" svg:width="2.59722in" svg:height="0.125in" draw:z-index="252233728" draw:id="id10" draw:style-name="a10" draw:name="Rectangle 563" text:anchor-type="paragraph"><svg:title/><svg:desc/><text:p text:style-name="P20"><text:span text:style-name="T21">PREFEITO MUNICIPAL</text:span></text:p><draw:enhanced-geometry draw:type="non-primitive" svg:viewBox="0 0 21600 21600" draw:enhanced-path="M 0 0 L 21600 0 21600 21600 0 21600 Z N"/></draw:custom-shape><draw:custom-shape svg:x="8.94514in" svg:y="6.94236in" svg:width="2.59722in" svg:height="0.16667in" draw:z-index="252232704" draw:id="id11" draw:style-name="a11" draw:name="Rectangle 562" text:anchor-type="paragraph"><svg:title/><svg:desc/><text:p text:style-name="P22"><text:span text:style-name="T23">PAULO ALEXANDRE PEREIRA BARBOSA<text:s/></text:span></text:p><draw:enhanced-geometry draw:type="non-primitive" svg:viewBox="0 0 21600 21600" draw:enhanced-path="M 0 0 L 21600 0 21600 21600 0 21600 Z N"/></draw:custom-shape><draw:connector draw:type="line" svg:x1="9.12431in" svg:y1="6.94236in" svg:x2="11.44792in" svg:y2="6.94236in" draw:z-index="252231680" draw:id="id12" draw:style-name="a12" draw:name="Line 561" text:anchor-type="paragraph"><svg:title/><svg:desc/></draw:connector><draw:custom-shape svg:x="6.27708in" svg:y="7.20625in" svg:width="2.59722in" svg:height="0.125in" draw:z-index="252230656" draw:id="id13" draw:style-name="a13" draw:name="Rectangle 560" text:anchor-type="paragraph"><svg:title/><svg:desc/><text:p text:style-name="P24"><text:span text:style-name="T25">334.210.729-49</text:span></text:p><draw:enhanced-geometry draw:type="non-primitive" svg:viewBox="0 0 21600 21600" draw:enhanced-path="M 0 0 L 21600 0 21600 21600 0 21600 Z N"/></draw:custom-shape><draw:custom-shape svg:x="6.27708in" svg:y="7.09514in" svg:width="2.59722in" svg:height="0.125in" draw:z-index="252229632" draw:id="id14" draw:style-name="a14" draw:name="Rectangle 559" text:anchor-type="paragraph"><svg:title/><svg:desc/><text:p text:style-name="P26"><text:span text:style-name="T27">SECRETÁRIO DE FINANÇAS</text:span></text:p><draw:enhanced-geometry draw:type="non-primitive" svg:viewBox="0 0 21600 21600" draw:enhanced-path="M 0 0 L 21600 0 21600 21600 0 21600 Z N"/></draw:custom-shape><draw:connector draw:type="line" svg:x1="6.27708in" svg:y1="6.94236in" svg:x2="8.87431in" svg:y2="6.94236in" draw:z-index="252228608" draw:id="id15" draw:style-name="a15" draw:name="Line 558" text:anchor-type="paragraph"><svg:title/><svg:desc/></draw:connector><draw:custom-shape svg:x="11.03472in" svg:y="6.18403in" svg:width="0.81944in" svg:height="0.19444in" draw:z-index="252227584" draw:id="id16" draw:style-name="a16" draw:name="Rectangle 2" text:anchor-type="paragraph"><svg:title/><svg:desc/><text:p text:style-name="P28"><text:span text:style-name="T29">10ª Edição</text:span></text:p><draw:enhanced-geometry draw:type="non-primitive" svg:viewBox="0 0 21600 21600" draw:enhanced-path="M 0 0 L 21600 0 21600 21600 0 21600 Z N"/></draw:custom-shape><draw:custom-shape svg:x="0.29167in" svg:y="6.21181in" svg:width="7.55556in" svg:height="0.16667in" draw:z-index="252226560" draw:id="id17" draw:style-name="a17" draw:name="Rectangle 3" text:anchor-type="paragraph"><svg:title/><svg:desc/><text:p text:style-name="P30"><text:span text:style-name="T31">Fonte: PREFEITURA MUNICIPAL DE SANTOS, MUNICÍPIO DE MUNICIPIO DE SANTOS-SP em 26/05/2020 - 16:12:50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8" draw:style-name="a18" draw:name="Rectangle 4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9" draw:style-name="a19" draw:name="Rectangle 5" text:anchor-type="paragraph"><svg:title/><svg:desc/><text:p text:style-name="P34"><text:span text:style-name="T35">DEMONSTRATIVO DE DESPESAS COM PESSOAL - LIQUIDADO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20" draw:style-name="a20" draw:name="Rectangle 6" text:anchor-type="paragraph"><svg:title/><svg:desc/><text:p text:style-name="P36"><text:span text:style-name="T37">RELATÓRIO DE GESTÃO FISCAL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1" draw:style-name="a21" draw:name="Rectangle 7" text:anchor-type="paragraph"><svg:title/><svg:desc/><text:p text:style-name="P38"><text:span text:style-name="T39">PERÍODO:MAIO/2019 a ABRIL/2020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2" draw:style-name="a22" draw:name="Rectangle 8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31944in" svg:width="1.38889in" svg:height="0.69444in" draw:z-index="251663360" draw:id="id23" draw:style-name="a23" draw:name="Rectangle 9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10" text:anchor-type="paragraph" svg:x="0.5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4" draw:style-name="a25" draw:name="Rectangle 11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27778in" svg:y="1.19444in" svg:width="3.625in" svg:height="0.13889in" draw:z-index="251666432" draw:id="id25" draw:style-name="a26" draw:name="Rectangle 12" text:anchor-type="paragraph"><svg:title/><svg:desc/><text:p text:style-name="P44"><text:span text:style-name="T45"><text:s/>RGF - ANEXO I (LRF, art. 55, inciso I, alínea "a")</text:span></text:p><draw:enhanced-geometry draw:type="non-primitive" svg:viewBox="0 0 21600 21600" draw:enhanced-path="M 0 0 L 21600 0 21600 21600 0 21600 Z N"/></draw:custom-shape><draw:custom-shape svg:x="0.27778in" svg:y="1.54167in" svg:width="11.13889in" svg:height="0.48611in" draw:z-index="251667456" draw:id="id26" draw:style-name="a27" draw:name="Rectangle 13" text:anchor-type="paragraph"><svg:title/><svg:desc/><draw:enhanced-geometry draw:type="non-primitive" svg:viewBox="0 0 21600 21600" draw:enhanced-path="M 0 0 L 21600 0 21600 21600 0 21600 Z N"/></draw:custom-shape><draw:custom-shape svg:x="2.83333in" svg:y="1.54167in" svg:width="7.54167in" svg:height="0.19444in" draw:z-index="251668480" draw:id="id27" draw:style-name="a28" draw:name="Rectangle 14" text:anchor-type="paragraph"><svg:title/><svg:desc/><text:p text:style-name="P46"><text:span text:style-name="T47">DESPESAS LIQUIDADAS (ULTIMOS 12 MESES) <text:s/></text:span></text:p><draw:enhanced-geometry draw:type="non-primitive" svg:viewBox="0 0 21600 21600" draw:enhanced-path="M 0 0 L 21600 0 21600 21600 0 21600 Z N"/></draw:custom-shape><draw:custom-shape svg:x="0.34722in" svg:y="1.54167in" svg:width="2.23611in" svg:height="0.48611in" draw:z-index="251669504" draw:id="id28" draw:style-name="a29" draw:name="Rectangle 15" text:anchor-type="paragraph"><svg:title/><svg:desc/><text:p text:style-name="P48"><text:span text:style-name="T49">ESPECIFICAÇÃO</text:span></text:p><draw:enhanced-geometry draw:type="non-primitive" svg:viewBox="0 0 21600 21600" draw:enhanced-path="M 0 0 L 21600 0 21600 21600 0 21600 Z N"/></draw:custom-shape><draw:custom-shape svg:x="10.05556in" svg:y="1.54167in" svg:width="0.72222in" svg:height="0.48611in" draw:z-index="251670528" draw:id="id29" draw:style-name="a30" draw:name="Rectangle 16" text:anchor-type="paragraph"><svg:title/><svg:desc/><text:p text:style-name="P50"><text:span text:style-name="T51"><text:s text:c="8"/>Total <text:s text:c="10"/>(Últimos 12 Meses) (a)</text:span></text:p><draw:enhanced-geometry draw:type="non-primitive" svg:viewBox="0 0 21600 21600" draw:enhanced-path="M 0 0 L 21600 0 21600 21600 0 21600 Z N"/></draw:custom-shape><draw:custom-shape svg:x="4.31944in" svg:y="1.75in" svg:width="0.59722in" svg:height="0.27778in" draw:z-index="251671552" draw:id="id30" draw:style-name="a31" draw:name="Rectangle 17" text:anchor-type="paragraph"><svg:title/><svg:desc/><text:p text:style-name="P52"><text:span text:style-name="T53">MÊS/ANO <text:s/>8/2019</text:span></text:p><draw:enhanced-geometry draw:type="non-primitive" svg:viewBox="0 0 21600 21600" draw:enhanced-path="M 0 0 L 21600 0 21600 21600 0 21600 Z N"/></draw:custom-shape><draw:custom-shape svg:x="2.54167in" svg:y="1.75in" svg:width="0.59722in" svg:height="0.27778in" draw:z-index="251672576" draw:id="id31" draw:style-name="a32" draw:name="Rectangle 18" text:anchor-type="paragraph"><svg:title/><svg:desc/><text:p text:style-name="P54"><text:span text:style-name="T55">MÊS/ANO <text:s/>5/2019</text:span></text:p><draw:enhanced-geometry draw:type="non-primitive" svg:viewBox="0 0 21600 21600" draw:enhanced-path="M 0 0 L 21600 0 21600 21600 0 21600 Z N"/></draw:custom-shape><draw:custom-shape svg:x="3.72222in" svg:y="1.75in" svg:width="0.58333in" svg:height="0.27778in" draw:z-index="251673600" draw:id="id32" draw:style-name="a33" draw:name="Rectangle 19" text:anchor-type="paragraph"><svg:title/><svg:desc/><text:p text:style-name="P56"><text:span text:style-name="T57">MÊS/ANO <text:s/>7/2019</text:span></text:p><draw:enhanced-geometry draw:type="non-primitive" svg:viewBox="0 0 21600 21600" draw:enhanced-path="M 0 0 L 21600 0 21600 21600 0 21600 Z N"/></draw:custom-shape><draw:custom-shape svg:x="3.15278in" svg:y="1.75in" svg:width="0.58333in" svg:height="0.27778in" draw:z-index="251674624" draw:id="id33" draw:style-name="a34" draw:name="Rectangle 20" text:anchor-type="paragraph"><svg:title/><svg:desc/><text:p text:style-name="P58"><text:span text:style-name="T59">MÊS/ANO <text:s/>6/2019</text:span></text:p><draw:enhanced-geometry draw:type="non-primitive" svg:viewBox="0 0 21600 21600" draw:enhanced-path="M 0 0 L 21600 0 21600 21600 0 21600 Z N"/></draw:custom-shape><draw:custom-shape svg:x="4.94444in" svg:y="1.75in" svg:width="0.59722in" svg:height="0.27778in" draw:z-index="251675648" draw:id="id34" draw:style-name="a35" draw:name="Rectangle 21" text:anchor-type="paragraph"><svg:title/><svg:desc/><text:p text:style-name="P60"><text:span text:style-name="T61">MÊS/ANO <text:s/>9/2019</text:span></text:p><draw:enhanced-geometry draw:type="non-primitive" svg:viewBox="0 0 21600 21600" draw:enhanced-path="M 0 0 L 21600 0 21600 21600 0 21600 Z N"/></draw:custom-shape><draw:custom-shape svg:x="5.56944in" svg:y="1.75in" svg:width="0.61111in" svg:height="0.27778in" draw:z-index="251676672" draw:id="id35" draw:style-name="a36" draw:name="Rectangle 22" text:anchor-type="paragraph"><svg:title/><svg:desc/><text:p text:style-name="P62"><text:span text:style-name="T63">MÊS/ANO <text:s/>10/2019</text:span></text:p><draw:enhanced-geometry draw:type="non-primitive" svg:viewBox="0 0 21600 21600" draw:enhanced-path="M 0 0 L 21600 0 21600 21600 0 21600 Z N"/></draw:custom-shape><draw:custom-shape svg:x="6.20833in" svg:y="1.75in" svg:width="0.61111in" svg:height="0.27778in" draw:z-index="251677696" draw:id="id36" draw:style-name="a37" draw:name="Rectangle 23" text:anchor-type="paragraph"><svg:title/><svg:desc/><text:p text:style-name="P64"><text:span text:style-name="T65">MÊS/ANO <text:s/>11/2019</text:span></text:p><draw:enhanced-geometry draw:type="non-primitive" svg:viewBox="0 0 21600 21600" draw:enhanced-path="M 0 0 L 21600 0 21600 21600 0 21600 Z N"/></draw:custom-shape><draw:custom-shape svg:x="8.77778in" svg:y="1.75in" svg:width="0.61111in" svg:height="0.27778in" draw:z-index="251678720" draw:id="id37" draw:style-name="a38" draw:name="Rectangle 24" text:anchor-type="paragraph"><svg:title/><svg:desc/><text:p text:style-name="P66"><text:span text:style-name="T67">MÊS/ANO <text:s/>3/2020</text:span></text:p><draw:enhanced-geometry draw:type="non-primitive" svg:viewBox="0 0 21600 21600" draw:enhanced-path="M 0 0 L 21600 0 21600 21600 0 21600 Z N"/></draw:custom-shape><draw:custom-shape svg:x="8.19444in" svg:y="1.75in" svg:width="0.61111in" svg:height="0.27778in" draw:z-index="251679744" draw:id="id38" draw:style-name="a39" draw:name="Rectangle 25" text:anchor-type="paragraph"><svg:title/><svg:desc/><text:p text:style-name="P68"><text:span text:style-name="T69">MÊS/ANO <text:s/>2/2020</text:span></text:p><draw:enhanced-geometry draw:type="non-primitive" svg:viewBox="0 0 21600 21600" draw:enhanced-path="M 0 0 L 21600 0 21600 21600 0 21600 Z N"/></draw:custom-shape><draw:custom-shape svg:x="7.52778in" svg:y="1.75in" svg:width="0.625in" svg:height="0.27778in" draw:z-index="251680768" draw:id="id39" draw:style-name="a40" draw:name="Rectangle 26" text:anchor-type="paragraph"><svg:title/><svg:desc/><text:p text:style-name="P70"><text:span text:style-name="T71">MÊS/ANO <text:s/>1/2020</text:span></text:p><draw:enhanced-geometry draw:type="non-primitive" svg:viewBox="0 0 21600 21600" draw:enhanced-path="M 0 0 L 21600 0 21600 21600 0 21600 Z N"/></draw:custom-shape><draw:custom-shape svg:x="6.84722in" svg:y="1.75in" svg:width="0.65278in" svg:height="0.27778in" draw:z-index="251681792" draw:id="id40" draw:style-name="a41" draw:name="Rectangle 27" text:anchor-type="paragraph"><svg:title/><svg:desc/><text:p text:style-name="P72"><text:span text:style-name="T73">MÊS/ANO <text:s/>12/2019</text:span></text:p><draw:enhanced-geometry draw:type="non-primitive" svg:viewBox="0 0 21600 21600" draw:enhanced-path="M 0 0 L 21600 0 21600 21600 0 21600 Z N"/></draw:custom-shape><draw:custom-shape svg:x="9.41667in" svg:y="1.75in" svg:width="0.61111in" svg:height="0.27778in" draw:z-index="251682816" draw:id="id41" draw:style-name="a42" draw:name="Rectangle 28" text:anchor-type="paragraph"><svg:title/><svg:desc/><text:p text:style-name="P74"><text:span text:style-name="T75">MÊS/ANO <text:s/>4/2020</text:span></text:p><draw:enhanced-geometry draw:type="non-primitive" svg:viewBox="0 0 21600 21600" draw:enhanced-path="M 0 0 L 21600 0 21600 21600 0 21600 Z N"/></draw:custom-shape><draw:connector draw:type="line" svg:x1="2.48611in" svg:y1="1.54167in" svg:x2="2.48611in" svg:y2="2.02778in" draw:z-index="251683840" draw:id="id42" draw:style-name="a43" draw:name="Line 29" text:anchor-type="paragraph"><svg:title/><svg:desc/></draw:connector><draw:connector draw:type="line" svg:x1="0.27778in" svg:y1="1.54167in" svg:x2="11.41667in" svg:y2="1.54167in" draw:z-index="251684864" draw:id="id43" draw:style-name="a44" draw:name="Line 30" text:anchor-type="paragraph"><svg:title/><svg:desc/></draw:connector><draw:connector draw:type="line" svg:x1="2.48611in" svg:y1="1.72222in" svg:x2="10.04167in" svg:y2="1.72222in" draw:z-index="251685888" draw:id="id44" draw:style-name="a45" draw:name="Line 31" text:anchor-type="paragraph"><svg:title/><svg:desc/></draw:connector><draw:connector draw:type="line" svg:x1="3.13889in" svg:y1="1.73611in" svg:x2="3.13889in" svg:y2="2.02778in" draw:z-index="251686912" draw:id="id45" draw:style-name="a46" draw:name="Line 32" text:anchor-type="paragraph"><svg:title/><svg:desc/></draw:connector><draw:connector draw:type="line" svg:x1="3.70833in" svg:y1="1.72222in" svg:x2="3.70833in" svg:y2="2.02778in" draw:z-index="251687936" draw:id="id46" draw:style-name="a47" draw:name="Line 33" text:anchor-type="paragraph"><svg:title/><svg:desc/></draw:connector><draw:connector draw:type="line" svg:x1="4.31944in" svg:y1="1.73611in" svg:x2="4.31944in" svg:y2="2.02778in" draw:z-index="251688960" draw:id="id47" draw:style-name="a48" draw:name="Line 34" text:anchor-type="paragraph"><svg:title/><svg:desc/></draw:connector><draw:connector draw:type="line" svg:x1="4.95833in" svg:y1="1.73611in" svg:x2="4.95833in" svg:y2="2.02778in" draw:z-index="251689984" draw:id="id48" draw:style-name="a49" draw:name="Line 35" text:anchor-type="paragraph"><svg:title/><svg:desc/></draw:connector><draw:connector draw:type="line" svg:x1="5.55556in" svg:y1="1.73611in" svg:x2="5.55556in" svg:y2="2.02778in" draw:z-index="251691008" draw:id="id49" draw:style-name="a50" draw:name="Line 36" text:anchor-type="paragraph"><svg:title/><svg:desc/></draw:connector><draw:connector draw:type="line" svg:x1="6.19444in" svg:y1="1.73611in" svg:x2="6.19444in" svg:y2="2.02778in" draw:z-index="251692032" draw:id="id50" draw:style-name="a51" draw:name="Line 37" text:anchor-type="paragraph"><svg:title/><svg:desc/></draw:connector><draw:connector draw:type="line" svg:x1="6.83333in" svg:y1="1.73611in" svg:x2="6.83333in" svg:y2="2.02778in" draw:z-index="251693056" draw:id="id51" draw:style-name="a52" draw:name="Line 38" text:anchor-type="paragraph"><svg:title/><svg:desc/></draw:connector><draw:connector draw:type="line" svg:x1="7.51389in" svg:y1="1.73611in" svg:x2="7.51389in" svg:y2="2.02778in" draw:z-index="251694080" draw:id="id52" draw:style-name="a53" draw:name="Line 39" text:anchor-type="paragraph"><svg:title/><svg:desc/></draw:connector><draw:connector draw:type="line" svg:x1="8.15278in" svg:y1="1.72222in" svg:x2="8.15278in" svg:y2="2.02778in" draw:z-index="251695104" draw:id="id53" draw:style-name="a54" draw:name="Line 40" text:anchor-type="paragraph"><svg:title/><svg:desc/></draw:connector><draw:connector draw:type="line" svg:x1="8.80556in" svg:y1="1.73611in" svg:x2="8.80556in" svg:y2="2.02778in" draw:z-index="251696128" draw:id="id54" draw:style-name="a55" draw:name="Line 41" text:anchor-type="paragraph"><svg:title/><svg:desc/></draw:connector><draw:connector draw:type="line" svg:x1="9.43056in" svg:y1="1.73611in" svg:x2="9.43056in" svg:y2="2.02778in" draw:z-index="251697152" draw:id="id55" draw:style-name="a56" draw:name="Line 42" text:anchor-type="paragraph"><svg:title/><svg:desc/></draw:connector><draw:connector draw:type="line" svg:x1="10.04167in" svg:y1="1.55556in" svg:x2="10.04167in" svg:y2="2.02778in" draw:z-index="251698176" draw:id="id56" draw:style-name="a57" draw:name="Line 43" text:anchor-type="paragraph"><svg:title/><svg:desc/></draw:connector><draw:custom-shape svg:x="10.77778in" svg:y="1.55556in" svg:width="0.63889in" svg:height="0.47222in" draw:z-index="251699200" draw:id="id57" draw:style-name="a58" draw:name="Rectangle 44" text:anchor-type="paragraph"><svg:title/><svg:desc/><text:p text:style-name="P76"><text:span text:style-name="T77">INSC. EM RESTOS A PAGAR NÃO <text:s/>PROC. (b)</text:span></text:p><draw:enhanced-geometry draw:type="non-primitive" svg:viewBox="0 0 21600 21600" draw:enhanced-path="M 0 0 L 21600 0 21600 21600 0 21600 Z N"/></draw:custom-shape><draw:connector draw:type="line" svg:x1="0.27778in" svg:y1="2.02778in" svg:x2="11.41667in" svg:y2="2.02778in" draw:z-index="251700224" draw:id="id58" draw:style-name="a59" draw:name="Line 45" text:anchor-type="paragraph"><svg:title/><svg:desc/></draw:connector><draw:connector draw:type="line" svg:x1="6.83333in" svg:y1="2.04167in" svg:x2="6.83333in" svg:y2="2.16667in" draw:z-index="251701248" draw:id="id59" draw:style-name="a60" draw:name="Line 46" text:anchor-type="paragraph"><svg:title/><svg:desc/></draw:connector><draw:connector draw:type="line" svg:x1="4.31944in" svg:y1="2.04167in" svg:x2="4.31944in" svg:y2="2.16667in" draw:z-index="251702272" draw:id="id60" draw:style-name="a61" draw:name="Line 47" text:anchor-type="paragraph"><svg:title/><svg:desc/></draw:connector><draw:connector draw:type="line" svg:x1="6.19444in" svg:y1="2.04167in" svg:x2="6.19444in" svg:y2="2.16667in" draw:z-index="251703296" draw:id="id61" draw:style-name="a62" draw:name="Line 48" text:anchor-type="paragraph"><svg:title/><svg:desc/></draw:connector><draw:connector draw:type="line" svg:x1="9.43056in" svg:y1="2.04167in" svg:x2="9.43056in" svg:y2="2.16667in" draw:z-index="251704320" draw:id="id62" draw:style-name="a63" draw:name="Line 49" text:anchor-type="paragraph"><svg:title/><svg:desc/></draw:connector><draw:connector draw:type="line" svg:x1="2.48611in" svg:y1="2.04167in" svg:x2="2.48611in" svg:y2="2.16667in" draw:z-index="251705344" draw:id="id63" draw:style-name="a64" draw:name="Line 50" text:anchor-type="paragraph"><svg:title/><svg:desc/></draw:connector><draw:connector draw:type="line" svg:x1="8.80556in" svg:y1="2.04167in" svg:x2="8.80556in" svg:y2="2.16667in" draw:z-index="251706368" draw:id="id64" draw:style-name="a65" draw:name="Line 51" text:anchor-type="paragraph"><svg:title/><svg:desc/></draw:connector><draw:connector draw:type="line" svg:x1="5.55556in" svg:y1="2.04167in" svg:x2="5.55556in" svg:y2="2.16667in" draw:z-index="251707392" draw:id="id65" draw:style-name="a66" draw:name="Line 52" text:anchor-type="paragraph"><svg:title/><svg:desc/></draw:connector><draw:connector draw:type="line" svg:x1="8.15278in" svg:y1="2.04167in" svg:x2="8.15278in" svg:y2="2.16667in" draw:z-index="251708416" draw:id="id66" draw:style-name="a67" draw:name="Line 53" text:anchor-type="paragraph"><svg:title/><svg:desc/></draw:connector><draw:connector draw:type="line" svg:x1="7.51389in" svg:y1="2.04167in" svg:x2="7.51389in" svg:y2="2.16667in" draw:z-index="251709440" draw:id="id67" draw:style-name="a68" draw:name="Line 54" text:anchor-type="paragraph"><svg:title/><svg:desc/></draw:connector><draw:connector draw:type="line" svg:x1="4.95833in" svg:y1="2.04167in" svg:x2="4.95833in" svg:y2="2.16667in" draw:z-index="251710464" draw:id="id68" draw:style-name="a69" draw:name="Line 55" text:anchor-type="paragraph"><svg:title/><svg:desc/></draw:connector><draw:connector draw:type="line" svg:x1="3.70833in" svg:y1="2.04167in" svg:x2="3.70833in" svg:y2="2.16667in" draw:z-index="251711488" draw:id="id69" draw:style-name="a70" draw:name="Line 56" text:anchor-type="paragraph"><svg:title/><svg:desc/></draw:connector><draw:connector draw:type="line" svg:x1="10.04167in" svg:y1="2.04167in" svg:x2="10.04167in" svg:y2="2.16667in" draw:z-index="251712512" draw:id="id70" draw:style-name="a71" draw:name="Line 57" text:anchor-type="paragraph"><svg:title/><svg:desc/></draw:connector><draw:connector draw:type="line" svg:x1="3.13889in" svg:y1="2.04167in" svg:x2="3.13889in" svg:y2="2.16667in" draw:z-index="251713536" draw:id="id71" draw:style-name="a72" draw:name="Line 58" text:anchor-type="paragraph"><svg:title/><svg:desc/></draw:connector><draw:custom-shape svg:x="3.73611in" svg:y="2.04167in" svg:width="0.56944in" svg:height="0.125in" draw:z-index="251714560" draw:id="id72" draw:style-name="a73" draw:name="Rectangle 59" text:anchor-type="paragraph"><svg:title/><svg:desc/><text:p text:style-name="P78"><text:span text:style-name="T79">118.721.119,98</text:span></text:p><draw:enhanced-geometry draw:type="non-primitive" svg:viewBox="0 0 21600 21600" draw:enhanced-path="M 0 0 L 21600 0 21600 21600 0 21600 Z N"/></draw:custom-shape><draw:custom-shape svg:x="3.15278in" svg:y="2.04167in" svg:width="0.55556in" svg:height="0.125in" draw:z-index="251715584" draw:id="id73" draw:style-name="a74" draw:name="Rectangle 60" text:anchor-type="paragraph"><svg:title/><svg:desc/><text:p text:style-name="P80"><text:span text:style-name="T81">156.242.367,22</text:span></text:p><draw:enhanced-geometry draw:type="non-primitive" svg:viewBox="0 0 21600 21600" draw:enhanced-path="M 0 0 L 21600 0 21600 21600 0 21600 Z N"/></draw:custom-shape><draw:custom-shape svg:x="2.55556in" svg:y="2.04167in" svg:width="0.56944in" svg:height="0.125in" draw:z-index="251716608" draw:id="id74" draw:style-name="a75" draw:name="Rectangle 61" text:anchor-type="paragraph"><svg:title/><svg:desc/><text:p text:style-name="P82"><text:span text:style-name="T83">117.719.833,44</text:span></text:p><draw:enhanced-geometry draw:type="non-primitive" svg:viewBox="0 0 21600 21600" draw:enhanced-path="M 0 0 L 21600 0 21600 21600 0 21600 Z N"/></draw:custom-shape><draw:custom-shape svg:x="4.33333in" svg:y="2.04167in" svg:width="0.61111in" svg:height="0.125in" draw:z-index="251717632" draw:id="id75" draw:style-name="a76" draw:name="Rectangle 62" text:anchor-type="paragraph"><svg:title/><svg:desc/><text:p text:style-name="P84"><text:span text:style-name="T85">112.646.654,40</text:span></text:p><draw:enhanced-geometry draw:type="non-primitive" svg:viewBox="0 0 21600 21600" draw:enhanced-path="M 0 0 L 21600 0 21600 21600 0 21600 Z N"/></draw:custom-shape><draw:custom-shape svg:x="4.97222in" svg:y="2.04167in" svg:width="0.56944in" svg:height="0.125in" draw:z-index="251718656" draw:id="id76" draw:style-name="a77" draw:name="Rectangle 63" text:anchor-type="paragraph"><svg:title/><svg:desc/><text:p text:style-name="P86"><text:span text:style-name="T87">116.202.606,14</text:span></text:p><draw:enhanced-geometry draw:type="non-primitive" svg:viewBox="0 0 21600 21600" draw:enhanced-path="M 0 0 L 21600 0 21600 21600 0 21600 Z N"/></draw:custom-shape><draw:custom-shape svg:x="5.59722in" svg:y="2.04167in" svg:width="0.56944in" svg:height="0.125in" draw:z-index="251719680" draw:id="id77" draw:style-name="a78" draw:name="Rectangle 64" text:anchor-type="paragraph"><svg:title/><svg:desc/><text:p text:style-name="P88"><text:span text:style-name="T89">116.614.301,63</text:span></text:p><draw:enhanced-geometry draw:type="non-primitive" svg:viewBox="0 0 21600 21600" draw:enhanced-path="M 0 0 L 21600 0 21600 21600 0 21600 Z N"/></draw:custom-shape><draw:custom-shape svg:x="6.25in" svg:y="2.04167in" svg:width="0.56944in" svg:height="0.125in" draw:z-index="251720704" draw:id="id78" draw:style-name="a79" draw:name="Rectangle 65" text:anchor-type="paragraph"><svg:title/><svg:desc/><text:p text:style-name="P90"><text:span text:style-name="T91">93.353.914,27</text:span></text:p><draw:enhanced-geometry draw:type="non-primitive" svg:viewBox="0 0 21600 21600" draw:enhanced-path="M 0 0 L 21600 0 21600 21600 0 21600 Z N"/></draw:custom-shape><draw:custom-shape svg:x="6.84722in" svg:y="2.04167in" svg:width="0.65278in" svg:height="0.125in" draw:z-index="251721728" draw:id="id79" draw:style-name="a80" draw:name="Rectangle 66" text:anchor-type="paragraph"><svg:title/><svg:desc/><text:p text:style-name="P92"><text:span text:style-name="T93">196.734.666,75</text:span></text:p><draw:enhanced-geometry draw:type="non-primitive" svg:viewBox="0 0 21600 21600" draw:enhanced-path="M 0 0 L 21600 0 21600 21600 0 21600 Z N"/></draw:custom-shape><draw:custom-shape svg:x="7.52778in" svg:y="2.04167in" svg:width="0.61111in" svg:height="0.125in" draw:z-index="251722752" draw:id="id80" draw:style-name="a81" draw:name="Rectangle 67" text:anchor-type="paragraph"><svg:title/><svg:desc/><text:p text:style-name="P94"><text:span text:style-name="T95">124.898.484,18</text:span></text:p><draw:enhanced-geometry draw:type="non-primitive" svg:viewBox="0 0 21600 21600" draw:enhanced-path="M 0 0 L 21600 0 21600 21600 0 21600 Z N"/></draw:custom-shape><draw:custom-shape svg:x="8.16667in" svg:y="2.04167in" svg:width="0.625in" svg:height="0.125in" draw:z-index="251723776" draw:id="id81" draw:style-name="a82" draw:name="Rectangle 68" text:anchor-type="paragraph"><svg:title/><svg:desc/><text:p text:style-name="P96"><text:span text:style-name="T97">116.972.307,66</text:span></text:p><draw:enhanced-geometry draw:type="non-primitive" svg:viewBox="0 0 21600 21600" draw:enhanced-path="M 0 0 L 21600 0 21600 21600 0 21600 Z N"/></draw:custom-shape><draw:custom-shape svg:x="8.80556in" svg:y="2.04167in" svg:width="0.61111in" svg:height="0.125in" draw:z-index="251724800" draw:id="id82" draw:style-name="a83" draw:name="Rectangle 69" text:anchor-type="paragraph"><svg:title/><svg:desc/><text:p text:style-name="P98"><text:span text:style-name="T99">126.909.870,53</text:span></text:p><draw:enhanced-geometry draw:type="non-primitive" svg:viewBox="0 0 21600 21600" draw:enhanced-path="M 0 0 L 21600 0 21600 21600 0 21600 Z N"/></draw:custom-shape><draw:custom-shape svg:x="9.45833in" svg:y="2.04167in" svg:width="0.56944in" svg:height="0.125in" draw:z-index="251725824" draw:id="id83" draw:style-name="a84" draw:name="Rectangle 70" text:anchor-type="paragraph"><svg:title/><svg:desc/><text:p text:style-name="P100"><text:span text:style-name="T101">107.894.741,35</text:span></text:p><draw:enhanced-geometry draw:type="non-primitive" svg:viewBox="0 0 21600 21600" draw:enhanced-path="M 0 0 L 21600 0 21600 21600 0 21600 Z N"/></draw:custom-shape><draw:custom-shape svg:x="10.05556in" svg:y="2.04167in" svg:width="0.69444in" svg:height="0.125in" draw:z-index="251726848" draw:id="id84" draw:style-name="a85" draw:name="Rectangle 71" text:anchor-type="paragraph"><svg:title/><svg:desc/><text:p text:style-name="P102"><text:span text:style-name="T103">1.504.910.867,55</text:span></text:p><draw:enhanced-geometry draw:type="non-primitive" svg:viewBox="0 0 21600 21600" draw:enhanced-path="M 0 0 L 21600 0 21600 21600 0 21600 Z N"/></draw:custom-shape><draw:custom-shape svg:x="10.81944in" svg:y="2.04167in" svg:width="0.56944in" svg:height="0.125in" draw:z-index="251727872" draw:id="id85" draw:style-name="a86" draw:name="Rectangle 72" text:anchor-type="paragraph"><svg:title/><svg:desc/><text:p text:style-name="P104"><text:span text:style-name="T105">44.035.958,84</text:span></text:p><draw:enhanced-geometry draw:type="non-primitive" svg:viewBox="0 0 21600 21600" draw:enhanced-path="M 0 0 L 21600 0 21600 21600 0 21600 Z N"/></draw:custom-shape><draw:custom-shape svg:x="0.29167in" svg:y="2.04167in" svg:width="2.19444in" svg:height="0.125in" draw:z-index="251728896" draw:id="id86" draw:style-name="a87" draw:name="Rectangle 73" text:anchor-type="paragraph"><svg:title/><svg:desc/><text:p text:style-name="P106"><text:span text:style-name="T107">DESPESA BRUTA COM PESSOAL (I)</text:span></text:p><draw:enhanced-geometry draw:type="non-primitive" svg:viewBox="0 0 21600 21600" draw:enhanced-path="M 0 0 L 21600 0 21600 21600 0 21600 Z N"/></draw:custom-shape><draw:connector draw:type="line" svg:x1="6.83333in" svg:y1="2.16667in" svg:x2="6.83333in" svg:y2="2.29167in" draw:z-index="251729920" draw:id="id87" draw:style-name="a88" draw:name="Line 74" text:anchor-type="paragraph"><svg:title/><svg:desc/></draw:connector><draw:connector draw:type="line" svg:x1="4.31944in" svg:y1="2.16667in" svg:x2="4.31944in" svg:y2="2.29167in" draw:z-index="251730944" draw:id="id88" draw:style-name="a89" draw:name="Line 75" text:anchor-type="paragraph"><svg:title/><svg:desc/></draw:connector><draw:connector draw:type="line" svg:x1="6.19444in" svg:y1="2.16667in" svg:x2="6.19444in" svg:y2="2.29167in" draw:z-index="251731968" draw:id="id89" draw:style-name="a90" draw:name="Line 76" text:anchor-type="paragraph"><svg:title/><svg:desc/></draw:connector><draw:connector draw:type="line" svg:x1="9.43056in" svg:y1="2.16667in" svg:x2="9.43056in" svg:y2="2.29167in" draw:z-index="251732992" draw:id="id90" draw:style-name="a91" draw:name="Line 77" text:anchor-type="paragraph"><svg:title/><svg:desc/></draw:connector><draw:connector draw:type="line" svg:x1="2.48611in" svg:y1="2.16667in" svg:x2="2.48611in" svg:y2="2.29167in" draw:z-index="251734016" draw:id="id91" draw:style-name="a92" draw:name="Line 78" text:anchor-type="paragraph"><svg:title/><svg:desc/></draw:connector><draw:connector draw:type="line" svg:x1="8.80556in" svg:y1="2.16667in" svg:x2="8.80556in" svg:y2="2.29167in" draw:z-index="251735040" draw:id="id92" draw:style-name="a93" draw:name="Line 79" text:anchor-type="paragraph"><svg:title/><svg:desc/></draw:connector><draw:connector draw:type="line" svg:x1="5.55556in" svg:y1="2.16667in" svg:x2="5.55556in" svg:y2="2.29167in" draw:z-index="251736064" draw:id="id93" draw:style-name="a94" draw:name="Line 80" text:anchor-type="paragraph"><svg:title/><svg:desc/></draw:connector><draw:connector draw:type="line" svg:x1="8.15278in" svg:y1="2.16667in" svg:x2="8.15278in" svg:y2="2.29167in" draw:z-index="251737088" draw:id="id94" draw:style-name="a95" draw:name="Line 81" text:anchor-type="paragraph"><svg:title/><svg:desc/></draw:connector><draw:connector draw:type="line" svg:x1="7.51389in" svg:y1="2.16667in" svg:x2="7.51389in" svg:y2="2.29167in" draw:z-index="251738112" draw:id="id95" draw:style-name="a96" draw:name="Line 82" text:anchor-type="paragraph"><svg:title/><svg:desc/></draw:connector><draw:connector draw:type="line" svg:x1="4.95833in" svg:y1="2.16667in" svg:x2="4.95833in" svg:y2="2.29167in" draw:z-index="251739136" draw:id="id96" draw:style-name="a97" draw:name="Line 83" text:anchor-type="paragraph"><svg:title/><svg:desc/></draw:connector><draw:connector draw:type="line" svg:x1="3.70833in" svg:y1="2.16667in" svg:x2="3.70833in" svg:y2="2.29167in" draw:z-index="251740160" draw:id="id97" draw:style-name="a98" draw:name="Line 84" text:anchor-type="paragraph"><svg:title/><svg:desc/></draw:connector><draw:connector draw:type="line" svg:x1="10.04167in" svg:y1="2.16667in" svg:x2="10.04167in" svg:y2="2.29167in" draw:z-index="251741184" draw:id="id98" draw:style-name="a99" draw:name="Line 85" text:anchor-type="paragraph"><svg:title/><svg:desc/></draw:connector><draw:connector draw:type="line" svg:x1="3.13889in" svg:y1="2.16667in" svg:x2="3.13889in" svg:y2="2.29167in" draw:z-index="251742208" draw:id="id99" draw:style-name="a100" draw:name="Line 86" text:anchor-type="paragraph"><svg:title/><svg:desc/></draw:connector><draw:custom-shape svg:x="3.73611in" svg:y="2.16667in" svg:width="0.56944in" svg:height="0.125in" draw:z-index="251743232" draw:id="id100" draw:style-name="a101" draw:name="Rectangle 87" text:anchor-type="paragraph"><svg:title/><svg:desc/><text:p text:style-name="P108"><text:span text:style-name="T109">86.436.714,09</text:span></text:p><draw:enhanced-geometry draw:type="non-primitive" svg:viewBox="0 0 21600 21600" draw:enhanced-path="M 0 0 L 21600 0 21600 21600 0 21600 Z N"/></draw:custom-shape><draw:custom-shape svg:x="3.15278in" svg:y="2.16667in" svg:width="0.55556in" svg:height="0.125in" draw:z-index="251744256" draw:id="id101" draw:style-name="a102" draw:name="Rectangle 88" text:anchor-type="paragraph"><svg:title/><svg:desc/><text:p text:style-name="P110"><text:span text:style-name="T111">110.305.181,46</text:span></text:p><draw:enhanced-geometry draw:type="non-primitive" svg:viewBox="0 0 21600 21600" draw:enhanced-path="M 0 0 L 21600 0 21600 21600 0 21600 Z N"/></draw:custom-shape><draw:custom-shape svg:x="2.55556in" svg:y="2.16667in" svg:width="0.56944in" svg:height="0.125in" draw:z-index="251745280" draw:id="id102" draw:style-name="a103" draw:name="Rectangle 89" text:anchor-type="paragraph"><svg:title/><svg:desc/><text:p text:style-name="P112"><text:span text:style-name="T113">85.628.791,45</text:span></text:p><draw:enhanced-geometry draw:type="non-primitive" svg:viewBox="0 0 21600 21600" draw:enhanced-path="M 0 0 L 21600 0 21600 21600 0 21600 Z N"/></draw:custom-shape><draw:custom-shape svg:x="4.33333in" svg:y="2.16667in" svg:width="0.61111in" svg:height="0.125in" draw:z-index="251746304" draw:id="id103" draw:style-name="a104" draw:name="Rectangle 90" text:anchor-type="paragraph"><svg:title/><svg:desc/><text:p text:style-name="P114"><text:span text:style-name="T115">79.918.328,71</text:span></text:p><draw:enhanced-geometry draw:type="non-primitive" svg:viewBox="0 0 21600 21600" draw:enhanced-path="M 0 0 L 21600 0 21600 21600 0 21600 Z N"/></draw:custom-shape><draw:custom-shape svg:x="4.97222in" svg:y="2.16667in" svg:width="0.56944in" svg:height="0.125in" draw:z-index="251747328" draw:id="id104" draw:style-name="a105" draw:name="Rectangle 91" text:anchor-type="paragraph"><svg:title/><svg:desc/><text:p text:style-name="P116"><text:span text:style-name="T117">83.428.422,01</text:span></text:p><draw:enhanced-geometry draw:type="non-primitive" svg:viewBox="0 0 21600 21600" draw:enhanced-path="M 0 0 L 21600 0 21600 21600 0 21600 Z N"/></draw:custom-shape><draw:custom-shape svg:x="5.59722in" svg:y="2.16667in" svg:width="0.56944in" svg:height="0.125in" draw:z-index="251748352" draw:id="id105" draw:style-name="a106" draw:name="Rectangle 92" text:anchor-type="paragraph"><svg:title/><svg:desc/><text:p text:style-name="P118"><text:span text:style-name="T119">82.846.182,38</text:span></text:p><draw:enhanced-geometry draw:type="non-primitive" svg:viewBox="0 0 21600 21600" draw:enhanced-path="M 0 0 L 21600 0 21600 21600 0 21600 Z N"/></draw:custom-shape><draw:custom-shape svg:x="6.25in" svg:y="2.16667in" svg:width="0.56944in" svg:height="0.125in" draw:z-index="251749376" draw:id="id106" draw:style-name="a107" draw:name="Rectangle 93" text:anchor-type="paragraph"><svg:title/><svg:desc/><text:p text:style-name="P120"><text:span text:style-name="T121">84.567.332,05</text:span></text:p><draw:enhanced-geometry draw:type="non-primitive" svg:viewBox="0 0 21600 21600" draw:enhanced-path="M 0 0 L 21600 0 21600 21600 0 21600 Z N"/></draw:custom-shape><draw:custom-shape svg:x="6.84722in" svg:y="2.16667in" svg:width="0.65278in" svg:height="0.125in" draw:z-index="251750400" draw:id="id107" draw:style-name="a108" draw:name="Rectangle 94" text:anchor-type="paragraph"><svg:title/><svg:desc/><text:p text:style-name="P122"><text:span text:style-name="T123">124.434.538,38</text:span></text:p><draw:enhanced-geometry draw:type="non-primitive" svg:viewBox="0 0 21600 21600" draw:enhanced-path="M 0 0 L 21600 0 21600 21600 0 21600 Z N"/></draw:custom-shape><draw:custom-shape svg:x="7.52778in" svg:y="2.16667in" svg:width="0.61111in" svg:height="0.125in" draw:z-index="251751424" draw:id="id108" draw:style-name="a109" draw:name="Rectangle 95" text:anchor-type="paragraph"><svg:title/><svg:desc/><text:p text:style-name="P124"><text:span text:style-name="T125">92.184.290,21</text:span></text:p><draw:enhanced-geometry draw:type="non-primitive" svg:viewBox="0 0 21600 21600" draw:enhanced-path="M 0 0 L 21600 0 21600 21600 0 21600 Z N"/></draw:custom-shape><draw:custom-shape svg:x="8.16667in" svg:y="2.16667in" svg:width="0.625in" svg:height="0.125in" draw:z-index="251752448" draw:id="id109" draw:style-name="a110" draw:name="Rectangle 96" text:anchor-type="paragraph"><svg:title/><svg:desc/><text:p text:style-name="P126"><text:span text:style-name="T127">83.451.832,18</text:span></text:p><draw:enhanced-geometry draw:type="non-primitive" svg:viewBox="0 0 21600 21600" draw:enhanced-path="M 0 0 L 21600 0 21600 21600 0 21600 Z N"/></draw:custom-shape><draw:custom-shape svg:x="8.80556in" svg:y="2.16667in" svg:width="0.61111in" svg:height="0.125in" draw:z-index="251753472" draw:id="id110" draw:style-name="a111" draw:name="Rectangle 97" text:anchor-type="paragraph"><svg:title/><svg:desc/><text:p text:style-name="P128"><text:span text:style-name="T129">93.476.367,78</text:span></text:p><draw:enhanced-geometry draw:type="non-primitive" svg:viewBox="0 0 21600 21600" draw:enhanced-path="M 0 0 L 21600 0 21600 21600 0 21600 Z N"/></draw:custom-shape><draw:custom-shape svg:x="9.45833in" svg:y="2.16667in" svg:width="0.56944in" svg:height="0.125in" draw:z-index="251754496" draw:id="id111" draw:style-name="a112" draw:name="Rectangle 98" text:anchor-type="paragraph"><svg:title/><svg:desc/><text:p text:style-name="P130"><text:span text:style-name="T131">75.154.934,45</text:span></text:p><draw:enhanced-geometry draw:type="non-primitive" svg:viewBox="0 0 21600 21600" draw:enhanced-path="M 0 0 L 21600 0 21600 21600 0 21600 Z N"/></draw:custom-shape><draw:custom-shape svg:x="10.05556in" svg:y="2.16667in" svg:width="0.69444in" svg:height="0.125in" draw:z-index="251755520" draw:id="id112" draw:style-name="a113" draw:name="Rectangle 99" text:anchor-type="paragraph"><svg:title/><svg:desc/><text:p text:style-name="P132"><text:span text:style-name="T133">1.081.832.915,15</text:span></text:p><draw:enhanced-geometry draw:type="non-primitive" svg:viewBox="0 0 21600 21600" draw:enhanced-path="M 0 0 L 21600 0 21600 21600 0 21600 Z N"/></draw:custom-shape><draw:custom-shape svg:x="10.81944in" svg:y="2.16667in" svg:width="0.56944in" svg:height="0.125in" draw:z-index="251756544" draw:id="id113" draw:style-name="a114" draw:name="Rectangle 100" text:anchor-type="paragraph"><svg:title/><svg:desc/><text:p text:style-name="P134"><text:span text:style-name="T135">42.862.316,58</text:span></text:p><draw:enhanced-geometry draw:type="non-primitive" svg:viewBox="0 0 21600 21600" draw:enhanced-path="M 0 0 L 21600 0 21600 21600 0 21600 Z N"/></draw:custom-shape><draw:custom-shape svg:x="0.29167in" svg:y="2.16667in" svg:width="2.19444in" svg:height="0.125in" draw:z-index="251757568" draw:id="id114" draw:style-name="a115" draw:name="Rectangle 101" text:anchor-type="paragraph"><svg:title/><svg:desc/><text:p text:style-name="P136"><text:span text:style-name="T137"><text:s text:c="3"/>Pessoal Ativo</text:span></text:p><draw:enhanced-geometry draw:type="non-primitive" svg:viewBox="0 0 21600 21600" draw:enhanced-path="M 0 0 L 21600 0 21600 21600 0 21600 Z N"/></draw:custom-shape><draw:connector draw:type="line" svg:x1="6.83333in" svg:y1="2.29167in" svg:x2="6.83333in" svg:y2="2.47222in" draw:z-index="251758592" draw:id="id115" draw:style-name="a116" draw:name="Line 102" text:anchor-type="paragraph"><svg:title/><svg:desc/></draw:connector><draw:connector draw:type="line" svg:x1="4.31944in" svg:y1="2.29167in" svg:x2="4.31944in" svg:y2="2.47222in" draw:z-index="251759616" draw:id="id116" draw:style-name="a117" draw:name="Line 103" text:anchor-type="paragraph"><svg:title/><svg:desc/></draw:connector><draw:connector draw:type="line" svg:x1="6.19444in" svg:y1="2.29167in" svg:x2="6.19444in" svg:y2="2.47222in" draw:z-index="251760640" draw:id="id117" draw:style-name="a118" draw:name="Line 104" text:anchor-type="paragraph"><svg:title/><svg:desc/></draw:connector><draw:connector draw:type="line" svg:x1="9.43056in" svg:y1="2.29167in" svg:x2="9.43056in" svg:y2="2.47222in" draw:z-index="251761664" draw:id="id118" draw:style-name="a119" draw:name="Line 105" text:anchor-type="paragraph"><svg:title/><svg:desc/></draw:connector><draw:connector draw:type="line" svg:x1="2.48611in" svg:y1="2.29167in" svg:x2="2.48611in" svg:y2="2.47222in" draw:z-index="251762688" draw:id="id119" draw:style-name="a120" draw:name="Line 106" text:anchor-type="paragraph"><svg:title/><svg:desc/></draw:connector><draw:connector draw:type="line" svg:x1="8.80556in" svg:y1="2.29167in" svg:x2="8.80556in" svg:y2="2.47222in" draw:z-index="251763712" draw:id="id120" draw:style-name="a121" draw:name="Line 107" text:anchor-type="paragraph"><svg:title/><svg:desc/></draw:connector><draw:connector draw:type="line" svg:x1="5.55556in" svg:y1="2.29167in" svg:x2="5.55556in" svg:y2="2.47222in" draw:z-index="251764736" draw:id="id121" draw:style-name="a122" draw:name="Line 108" text:anchor-type="paragraph"><svg:title/><svg:desc/></draw:connector><draw:connector draw:type="line" svg:x1="8.15278in" svg:y1="2.29167in" svg:x2="8.15278in" svg:y2="2.47222in" draw:z-index="251765760" draw:id="id122" draw:style-name="a123" draw:name="Line 109" text:anchor-type="paragraph"><svg:title/><svg:desc/></draw:connector><draw:connector draw:type="line" svg:x1="7.51389in" svg:y1="2.29167in" svg:x2="7.51389in" svg:y2="2.47222in" draw:z-index="251766784" draw:id="id123" draw:style-name="a124" draw:name="Line 110" text:anchor-type="paragraph"><svg:title/><svg:desc/></draw:connector><draw:connector draw:type="line" svg:x1="4.95833in" svg:y1="2.29167in" svg:x2="4.95833in" svg:y2="2.47222in" draw:z-index="251767808" draw:id="id124" draw:style-name="a125" draw:name="Line 111" text:anchor-type="paragraph"><svg:title/><svg:desc/></draw:connector><draw:connector draw:type="line" svg:x1="3.70833in" svg:y1="2.29167in" svg:x2="3.70833in" svg:y2="2.47222in" draw:z-index="251768832" draw:id="id125" draw:style-name="a126" draw:name="Line 112" text:anchor-type="paragraph"><svg:title/><svg:desc/></draw:connector><draw:connector draw:type="line" svg:x1="10.04167in" svg:y1="2.29167in" svg:x2="10.04167in" svg:y2="2.47222in" draw:z-index="251769856" draw:id="id126" draw:style-name="a127" draw:name="Line 113" text:anchor-type="paragraph"><svg:title/><svg:desc/></draw:connector><draw:connector draw:type="line" svg:x1="3.13889in" svg:y1="2.29167in" svg:x2="3.13889in" svg:y2="2.47222in" draw:z-index="251770880" draw:id="id127" draw:style-name="a128" draw:name="Line 114" text:anchor-type="paragraph"><svg:title/><svg:desc/></draw:connector><draw:custom-shape svg:x="3.73611in" svg:y="2.29167in" svg:width="0.56944in" svg:height="0.18056in" draw:z-index="251771904" draw:id="id128" draw:style-name="a129" draw:name="Rectangle 115" text:anchor-type="paragraph"><svg:title/><svg:desc/><text:p text:style-name="P138"><text:span text:style-name="T139">66.322.165,89</text:span></text:p><draw:enhanced-geometry draw:type="non-primitive" svg:viewBox="0 0 21600 21600" draw:enhanced-path="M 0 0 L 21600 0 21600 21600 0 21600 Z N"/></draw:custom-shape><draw:custom-shape svg:x="3.15278in" svg:y="2.29167in" svg:width="0.55556in" svg:height="0.18056in" draw:z-index="251772928" draw:id="id129" draw:style-name="a130" draw:name="Rectangle 116" text:anchor-type="paragraph"><svg:title/><svg:desc/><text:p text:style-name="P140"><text:span text:style-name="T141">85.945.938,28</text:span></text:p><draw:enhanced-geometry draw:type="non-primitive" svg:viewBox="0 0 21600 21600" draw:enhanced-path="M 0 0 L 21600 0 21600 21600 0 21600 Z N"/></draw:custom-shape><draw:custom-shape svg:x="2.55556in" svg:y="2.29167in" svg:width="0.56944in" svg:height="0.18056in" draw:z-index="251773952" draw:id="id130" draw:style-name="a131" draw:name="Rectangle 117" text:anchor-type="paragraph"><svg:title/><svg:desc/><text:p text:style-name="P142"><text:span text:style-name="T143">63.177.103,31</text:span></text:p><draw:enhanced-geometry draw:type="non-primitive" svg:viewBox="0 0 21600 21600" draw:enhanced-path="M 0 0 L 21600 0 21600 21600 0 21600 Z N"/></draw:custom-shape><draw:custom-shape svg:x="4.33333in" svg:y="2.29167in" svg:width="0.61111in" svg:height="0.18056in" draw:z-index="251774976" draw:id="id131" draw:style-name="a132" draw:name="Rectangle 118" text:anchor-type="paragraph"><svg:title/><svg:desc/><text:p text:style-name="P144"><text:span text:style-name="T145">59.932.121,18</text:span></text:p><draw:enhanced-geometry draw:type="non-primitive" svg:viewBox="0 0 21600 21600" draw:enhanced-path="M 0 0 L 21600 0 21600 21600 0 21600 Z N"/></draw:custom-shape><draw:custom-shape svg:x="4.97222in" svg:y="2.29167in" svg:width="0.56944in" svg:height="0.18056in" draw:z-index="251776000" draw:id="id132" draw:style-name="a133" draw:name="Rectangle 119" text:anchor-type="paragraph"><svg:title/><svg:desc/><text:p text:style-name="P146"><text:span text:style-name="T147">62.908.901,17</text:span></text:p><draw:enhanced-geometry draw:type="non-primitive" svg:viewBox="0 0 21600 21600" draw:enhanced-path="M 0 0 L 21600 0 21600 21600 0 21600 Z N"/></draw:custom-shape><draw:custom-shape svg:x="5.59722in" svg:y="2.29167in" svg:width="0.56944in" svg:height="0.18056in" draw:z-index="251777024" draw:id="id133" draw:style-name="a134" draw:name="Rectangle 120" text:anchor-type="paragraph"><svg:title/><svg:desc/><text:p text:style-name="P148"><text:span text:style-name="T149">63.415.757,33</text:span></text:p><draw:enhanced-geometry draw:type="non-primitive" svg:viewBox="0 0 21600 21600" draw:enhanced-path="M 0 0 L 21600 0 21600 21600 0 21600 Z N"/></draw:custom-shape><draw:custom-shape svg:x="6.25in" svg:y="2.29167in" svg:width="0.56944in" svg:height="0.18056in" draw:z-index="251778048" draw:id="id134" draw:style-name="a135" draw:name="Rectangle 121" text:anchor-type="paragraph"><svg:title/><svg:desc/><text:p text:style-name="P150"><text:span text:style-name="T151">64.660.386,12</text:span></text:p><draw:enhanced-geometry draw:type="non-primitive" svg:viewBox="0 0 21600 21600" draw:enhanced-path="M 0 0 L 21600 0 21600 21600 0 21600 Z N"/></draw:custom-shape><draw:custom-shape svg:x="6.84722in" svg:y="2.29167in" svg:width="0.65278in" svg:height="0.18056in" draw:z-index="251779072" draw:id="id135" draw:style-name="a136" draw:name="Rectangle 122" text:anchor-type="paragraph"><svg:title/><svg:desc/><text:p text:style-name="P152"><text:span text:style-name="T153">98.171.929,11</text:span></text:p><draw:enhanced-geometry draw:type="non-primitive" svg:viewBox="0 0 21600 21600" draw:enhanced-path="M 0 0 L 21600 0 21600 21600 0 21600 Z N"/></draw:custom-shape><draw:custom-shape svg:x="7.52778in" svg:y="2.29167in" svg:width="0.61111in" svg:height="0.18056in" draw:z-index="251780096" draw:id="id136" draw:style-name="a137" draw:name="Rectangle 123" text:anchor-type="paragraph"><svg:title/><svg:desc/><text:p text:style-name="P154"><text:span text:style-name="T155">71.719.624,40</text:span></text:p><draw:enhanced-geometry draw:type="non-primitive" svg:viewBox="0 0 21600 21600" draw:enhanced-path="M 0 0 L 21600 0 21600 21600 0 21600 Z N"/></draw:custom-shape><draw:custom-shape svg:x="8.16667in" svg:y="2.29167in" svg:width="0.625in" svg:height="0.18056in" draw:z-index="251781120" draw:id="id137" draw:style-name="a138" draw:name="Rectangle 124" text:anchor-type="paragraph"><svg:title/><svg:desc/><text:p text:style-name="P156"><text:span text:style-name="T157">62.998.328,22</text:span></text:p><draw:enhanced-geometry draw:type="non-primitive" svg:viewBox="0 0 21600 21600" draw:enhanced-path="M 0 0 L 21600 0 21600 21600 0 21600 Z N"/></draw:custom-shape><draw:custom-shape svg:x="8.80556in" svg:y="2.29167in" svg:width="0.61111in" svg:height="0.18056in" draw:z-index="251782144" draw:id="id138" draw:style-name="a139" draw:name="Rectangle 125" text:anchor-type="paragraph"><svg:title/><svg:desc/><text:p text:style-name="P158"><text:span text:style-name="T159">63.583.082,26</text:span></text:p><draw:enhanced-geometry draw:type="non-primitive" svg:viewBox="0 0 21600 21600" draw:enhanced-path="M 0 0 L 21600 0 21600 21600 0 21600 Z N"/></draw:custom-shape><draw:custom-shape svg:x="9.45833in" svg:y="2.29167in" svg:width="0.56944in" svg:height="0.18056in" draw:z-index="251783168" draw:id="id139" draw:style-name="a140" draw:name="Rectangle 126" text:anchor-type="paragraph"><svg:title/><svg:desc/><text:p text:style-name="P160"><text:span text:style-name="T161">62.566.148,32</text:span></text:p><draw:enhanced-geometry draw:type="non-primitive" svg:viewBox="0 0 21600 21600" draw:enhanced-path="M 0 0 L 21600 0 21600 21600 0 21600 Z N"/></draw:custom-shape><draw:custom-shape svg:x="10.05556in" svg:y="2.29167in" svg:width="0.69444in" svg:height="0.18056in" draw:z-index="251784192" draw:id="id140" draw:style-name="a141" draw:name="Rectangle 127" text:anchor-type="paragraph"><svg:title/><svg:desc/><text:p text:style-name="P162"><text:span text:style-name="T163">825.401.485,59</text:span></text:p><draw:enhanced-geometry draw:type="non-primitive" svg:viewBox="0 0 21600 21600" draw:enhanced-path="M 0 0 L 21600 0 21600 21600 0 21600 Z N"/></draw:custom-shape><draw:custom-shape svg:x="10.81944in" svg:y="2.29167in" svg:width="0.56944in" svg:height="0.18056in" draw:z-index="251785216" draw:id="id141" draw:style-name="a142" draw:name="Rectangle 128" text:anchor-type="paragraph"><svg:title/><svg:desc/><text:p text:style-name="P164"><text:span text:style-name="T165">33.553.234,33</text:span></text:p><draw:enhanced-geometry draw:type="non-primitive" svg:viewBox="0 0 21600 21600" draw:enhanced-path="M 0 0 L 21600 0 21600 21600 0 21600 Z N"/></draw:custom-shape><draw:custom-shape svg:x="0.29167in" svg:y="2.29167in" svg:width="2.19444in" svg:height="0.18056in" draw:z-index="251786240" draw:id="id142" draw:style-name="a143" draw:name="Rectangle 129" text:anchor-type="paragraph"><svg:title/><svg:desc/><text:p text:style-name="P166"><text:span text:style-name="T167"><text:s text:c="6"/>Vencimentos, Vantagens e Outras Despesas Variáveis</text:span></text:p><draw:enhanced-geometry draw:type="non-primitive" svg:viewBox="0 0 21600 21600" draw:enhanced-path="M 0 0 L 21600 0 21600 21600 0 21600 Z N"/></draw:custom-shape><draw:connector draw:type="line" svg:x1="6.83333in" svg:y1="2.47222in" svg:x2="6.83333in" svg:y2="2.59722in" draw:z-index="251787264" draw:id="id143" draw:style-name="a144" draw:name="Line 130" text:anchor-type="paragraph"><svg:title/><svg:desc/></draw:connector><draw:connector draw:type="line" svg:x1="4.31944in" svg:y1="2.47222in" svg:x2="4.31944in" svg:y2="2.59722in" draw:z-index="251788288" draw:id="id144" draw:style-name="a145" draw:name="Line 131" text:anchor-type="paragraph"><svg:title/><svg:desc/></draw:connector><draw:connector draw:type="line" svg:x1="6.19444in" svg:y1="2.47222in" svg:x2="6.19444in" svg:y2="2.59722in" draw:z-index="251789312" draw:id="id145" draw:style-name="a146" draw:name="Line 132" text:anchor-type="paragraph"><svg:title/><svg:desc/></draw:connector><draw:connector draw:type="line" svg:x1="9.43056in" svg:y1="2.47222in" svg:x2="9.43056in" svg:y2="2.59722in" draw:z-index="251790336" draw:id="id146" draw:style-name="a147" draw:name="Line 133" text:anchor-type="paragraph"><svg:title/><svg:desc/></draw:connector><draw:connector draw:type="line" svg:x1="2.48611in" svg:y1="2.47222in" svg:x2="2.48611in" svg:y2="2.59722in" draw:z-index="251791360" draw:id="id147" draw:style-name="a148" draw:name="Line 134" text:anchor-type="paragraph"><svg:title/><svg:desc/></draw:connector><draw:connector draw:type="line" svg:x1="8.80556in" svg:y1="2.47222in" svg:x2="8.80556in" svg:y2="2.59722in" draw:z-index="251792384" draw:id="id148" draw:style-name="a149" draw:name="Line 135" text:anchor-type="paragraph"><svg:title/><svg:desc/></draw:connector><draw:connector draw:type="line" svg:x1="5.55556in" svg:y1="2.47222in" svg:x2="5.55556in" svg:y2="2.59722in" draw:z-index="251793408" draw:id="id149" draw:style-name="a150" draw:name="Line 136" text:anchor-type="paragraph"><svg:title/><svg:desc/></draw:connector><draw:connector draw:type="line" svg:x1="8.15278in" svg:y1="2.47222in" svg:x2="8.15278in" svg:y2="2.59722in" draw:z-index="251794432" draw:id="id150" draw:style-name="a151" draw:name="Line 137" text:anchor-type="paragraph"><svg:title/><svg:desc/></draw:connector><draw:connector draw:type="line" svg:x1="7.51389in" svg:y1="2.47222in" svg:x2="7.51389in" svg:y2="2.59722in" draw:z-index="251795456" draw:id="id151" draw:style-name="a152" draw:name="Line 138" text:anchor-type="paragraph"><svg:title/><svg:desc/></draw:connector><draw:connector draw:type="line" svg:x1="4.95833in" svg:y1="2.47222in" svg:x2="4.95833in" svg:y2="2.59722in" draw:z-index="251796480" draw:id="id152" draw:style-name="a153" draw:name="Line 139" text:anchor-type="paragraph"><svg:title/><svg:desc/></draw:connector><draw:connector draw:type="line" svg:x1="3.70833in" svg:y1="2.47222in" svg:x2="3.70833in" svg:y2="2.59722in" draw:z-index="251797504" draw:id="id153" draw:style-name="a154" draw:name="Line 140" text:anchor-type="paragraph"><svg:title/><svg:desc/></draw:connector><draw:connector draw:type="line" svg:x1="10.04167in" svg:y1="2.47222in" svg:x2="10.04167in" svg:y2="2.59722in" draw:z-index="251798528" draw:id="id154" draw:style-name="a155" draw:name="Line 141" text:anchor-type="paragraph"><svg:title/><svg:desc/></draw:connector><draw:connector draw:type="line" svg:x1="3.13889in" svg:y1="2.47222in" svg:x2="3.13889in" svg:y2="2.59722in" draw:z-index="251799552" draw:id="id155" draw:style-name="a156" draw:name="Line 142" text:anchor-type="paragraph"><svg:title/><svg:desc/></draw:connector><draw:custom-shape svg:x="3.73611in" svg:y="2.47222in" svg:width="0.56944in" svg:height="0.125in" draw:z-index="251800576" draw:id="id156" draw:style-name="a157" draw:name="Rectangle 143" text:anchor-type="paragraph"><svg:title/><svg:desc/><text:p text:style-name="P168"><text:span text:style-name="T169">20.114.548,20</text:span></text:p><draw:enhanced-geometry draw:type="non-primitive" svg:viewBox="0 0 21600 21600" draw:enhanced-path="M 0 0 L 21600 0 21600 21600 0 21600 Z N"/></draw:custom-shape><draw:custom-shape svg:x="3.15278in" svg:y="2.47222in" svg:width="0.55556in" svg:height="0.125in" draw:z-index="251801600" draw:id="id157" draw:style-name="a158" draw:name="Rectangle 144" text:anchor-type="paragraph"><svg:title/><svg:desc/><text:p text:style-name="P170"><text:span text:style-name="T171">24.359.243,18</text:span></text:p><draw:enhanced-geometry draw:type="non-primitive" svg:viewBox="0 0 21600 21600" draw:enhanced-path="M 0 0 L 21600 0 21600 21600 0 21600 Z N"/></draw:custom-shape><draw:custom-shape svg:x="2.55556in" svg:y="2.47222in" svg:width="0.56944in" svg:height="0.125in" draw:z-index="251802624" draw:id="id158" draw:style-name="a159" draw:name="Rectangle 145" text:anchor-type="paragraph"><svg:title/><svg:desc/><text:p text:style-name="P172"><text:span text:style-name="T173">22.451.688,14</text:span></text:p><draw:enhanced-geometry draw:type="non-primitive" svg:viewBox="0 0 21600 21600" draw:enhanced-path="M 0 0 L 21600 0 21600 21600 0 21600 Z N"/></draw:custom-shape><draw:custom-shape svg:x="4.33333in" svg:y="2.47222in" svg:width="0.61111in" svg:height="0.125in" draw:z-index="251803648" draw:id="id159" draw:style-name="a160" draw:name="Rectangle 146" text:anchor-type="paragraph"><svg:title/><svg:desc/><text:p text:style-name="P174"><text:span text:style-name="T175">19.986.207,53</text:span></text:p><draw:enhanced-geometry draw:type="non-primitive" svg:viewBox="0 0 21600 21600" draw:enhanced-path="M 0 0 L 21600 0 21600 21600 0 21600 Z N"/></draw:custom-shape><draw:custom-shape svg:x="4.97222in" svg:y="2.47222in" svg:width="0.56944in" svg:height="0.125in" draw:z-index="251804672" draw:id="id160" draw:style-name="a161" draw:name="Rectangle 147" text:anchor-type="paragraph"><svg:title/><svg:desc/><text:p text:style-name="P176"><text:span text:style-name="T177">20.519.520,84</text:span></text:p><draw:enhanced-geometry draw:type="non-primitive" svg:viewBox="0 0 21600 21600" draw:enhanced-path="M 0 0 L 21600 0 21600 21600 0 21600 Z N"/></draw:custom-shape><draw:custom-shape svg:x="5.59722in" svg:y="2.47222in" svg:width="0.56944in" svg:height="0.125in" draw:z-index="251805696" draw:id="id161" draw:style-name="a162" draw:name="Rectangle 148" text:anchor-type="paragraph"><svg:title/><svg:desc/><text:p text:style-name="P178"><text:span text:style-name="T179">19.430.425,05</text:span></text:p><draw:enhanced-geometry draw:type="non-primitive" svg:viewBox="0 0 21600 21600" draw:enhanced-path="M 0 0 L 21600 0 21600 21600 0 21600 Z N"/></draw:custom-shape><draw:custom-shape svg:x="6.25in" svg:y="2.47222in" svg:width="0.56944in" svg:height="0.125in" draw:z-index="251806720" draw:id="id162" draw:style-name="a163" draw:name="Rectangle 149" text:anchor-type="paragraph"><svg:title/><svg:desc/><text:p text:style-name="P180"><text:span text:style-name="T181">19.906.945,93</text:span></text:p><draw:enhanced-geometry draw:type="non-primitive" svg:viewBox="0 0 21600 21600" draw:enhanced-path="M 0 0 L 21600 0 21600 21600 0 21600 Z N"/></draw:custom-shape><draw:custom-shape svg:x="6.84722in" svg:y="2.47222in" svg:width="0.65278in" svg:height="0.125in" draw:z-index="251807744" draw:id="id163" draw:style-name="a164" draw:name="Rectangle 150" text:anchor-type="paragraph"><svg:title/><svg:desc/><text:p text:style-name="P182"><text:span text:style-name="T183">26.262.609,27</text:span></text:p><draw:enhanced-geometry draw:type="non-primitive" svg:viewBox="0 0 21600 21600" draw:enhanced-path="M 0 0 L 21600 0 21600 21600 0 21600 Z N"/></draw:custom-shape><draw:custom-shape svg:x="7.52778in" svg:y="2.47222in" svg:width="0.61111in" svg:height="0.125in" draw:z-index="251808768" draw:id="id164" draw:style-name="a165" draw:name="Rectangle 151" text:anchor-type="paragraph"><svg:title/><svg:desc/><text:p text:style-name="P184"><text:span text:style-name="T185">20.464.665,81</text:span></text:p><draw:enhanced-geometry draw:type="non-primitive" svg:viewBox="0 0 21600 21600" draw:enhanced-path="M 0 0 L 21600 0 21600 21600 0 21600 Z N"/></draw:custom-shape><draw:custom-shape svg:x="8.16667in" svg:y="2.47222in" svg:width="0.625in" svg:height="0.125in" draw:z-index="251809792" draw:id="id165" draw:style-name="a166" draw:name="Rectangle 152" text:anchor-type="paragraph"><svg:title/><svg:desc/><text:p text:style-name="P186"><text:span text:style-name="T187">20.453.503,96</text:span></text:p><draw:enhanced-geometry draw:type="non-primitive" svg:viewBox="0 0 21600 21600" draw:enhanced-path="M 0 0 L 21600 0 21600 21600 0 21600 Z N"/></draw:custom-shape><draw:custom-shape svg:x="8.80556in" svg:y="2.47222in" svg:width="0.61111in" svg:height="0.125in" draw:z-index="251810816" draw:id="id166" draw:style-name="a167" draw:name="Rectangle 153" text:anchor-type="paragraph"><svg:title/><svg:desc/><text:p text:style-name="P188"><text:span text:style-name="T189">29.893.285,52</text:span></text:p><draw:enhanced-geometry draw:type="non-primitive" svg:viewBox="0 0 21600 21600" draw:enhanced-path="M 0 0 L 21600 0 21600 21600 0 21600 Z N"/></draw:custom-shape><draw:custom-shape svg:x="9.45833in" svg:y="2.47222in" svg:width="0.56944in" svg:height="0.125in" draw:z-index="251811840" draw:id="id167" draw:style-name="a168" draw:name="Rectangle 154" text:anchor-type="paragraph"><svg:title/><svg:desc/><text:p text:style-name="P190"><text:span text:style-name="T191">12.588.786,13</text:span></text:p><draw:enhanced-geometry draw:type="non-primitive" svg:viewBox="0 0 21600 21600" draw:enhanced-path="M 0 0 L 21600 0 21600 21600 0 21600 Z N"/></draw:custom-shape><draw:custom-shape svg:x="10.05556in" svg:y="2.47222in" svg:width="0.69444in" svg:height="0.125in" draw:z-index="251812864" draw:id="id168" draw:style-name="a169" draw:name="Rectangle 155" text:anchor-type="paragraph"><svg:title/><svg:desc/><text:p text:style-name="P192"><text:span text:style-name="T193">256.431.429,56</text:span></text:p><draw:enhanced-geometry draw:type="non-primitive" svg:viewBox="0 0 21600 21600" draw:enhanced-path="M 0 0 L 21600 0 21600 21600 0 21600 Z N"/></draw:custom-shape><draw:custom-shape svg:x="10.81944in" svg:y="2.47222in" svg:width="0.56944in" svg:height="0.125in" draw:z-index="251813888" draw:id="id169" draw:style-name="a170" draw:name="Rectangle 156" text:anchor-type="paragraph"><svg:title/><svg:desc/><text:p text:style-name="P194"><text:span text:style-name="T195">9.309.082,25</text:span></text:p><draw:enhanced-geometry draw:type="non-primitive" svg:viewBox="0 0 21600 21600" draw:enhanced-path="M 0 0 L 21600 0 21600 21600 0 21600 Z N"/></draw:custom-shape><draw:custom-shape svg:x="0.29167in" svg:y="2.47222in" svg:width="2.19444in" svg:height="0.125in" draw:z-index="251814912" draw:id="id170" draw:style-name="a171" draw:name="Rectangle 157" text:anchor-type="paragraph"><svg:title/><svg:desc/><text:p text:style-name="P196"><text:span text:style-name="T197"><text:s text:c="6"/>Obrigações Patronais</text:span></text:p><draw:enhanced-geometry draw:type="non-primitive" svg:viewBox="0 0 21600 21600" draw:enhanced-path="M 0 0 L 21600 0 21600 21600 0 21600 Z N"/></draw:custom-shape><draw:connector draw:type="line" svg:x1="6.83333in" svg:y1="2.59722in" svg:x2="6.83333in" svg:y2="2.72222in" draw:z-index="251815936" draw:id="id171" draw:style-name="a172" draw:name="Line 158" text:anchor-type="paragraph"><svg:title/><svg:desc/></draw:connector><draw:connector draw:type="line" svg:x1="4.31944in" svg:y1="2.59722in" svg:x2="4.31944in" svg:y2="2.72222in" draw:z-index="251816960" draw:id="id172" draw:style-name="a173" draw:name="Line 159" text:anchor-type="paragraph"><svg:title/><svg:desc/></draw:connector><draw:connector draw:type="line" svg:x1="6.19444in" svg:y1="2.59722in" svg:x2="6.19444in" svg:y2="2.72222in" draw:z-index="251817984" draw:id="id173" draw:style-name="a174" draw:name="Line 160" text:anchor-type="paragraph"><svg:title/><svg:desc/></draw:connector><draw:connector draw:type="line" svg:x1="9.43056in" svg:y1="2.59722in" svg:x2="9.43056in" svg:y2="2.72222in" draw:z-index="251819008" draw:id="id174" draw:style-name="a175" draw:name="Line 161" text:anchor-type="paragraph"><svg:title/><svg:desc/></draw:connector><draw:connector draw:type="line" svg:x1="2.48611in" svg:y1="2.59722in" svg:x2="2.48611in" svg:y2="2.72222in" draw:z-index="251820032" draw:id="id175" draw:style-name="a176" draw:name="Line 162" text:anchor-type="paragraph"><svg:title/><svg:desc/></draw:connector><draw:connector draw:type="line" svg:x1="8.80556in" svg:y1="2.59722in" svg:x2="8.80556in" svg:y2="2.72222in" draw:z-index="251821056" draw:id="id176" draw:style-name="a177" draw:name="Line 163" text:anchor-type="paragraph"><svg:title/><svg:desc/></draw:connector><draw:connector draw:type="line" svg:x1="5.55556in" svg:y1="2.59722in" svg:x2="5.55556in" svg:y2="2.72222in" draw:z-index="251822080" draw:id="id177" draw:style-name="a178" draw:name="Line 164" text:anchor-type="paragraph"><svg:title/><svg:desc/></draw:connector><draw:connector draw:type="line" svg:x1="8.15278in" svg:y1="2.59722in" svg:x2="8.15278in" svg:y2="2.72222in" draw:z-index="251823104" draw:id="id178" draw:style-name="a179" draw:name="Line 165" text:anchor-type="paragraph"><svg:title/><svg:desc/></draw:connector><draw:connector draw:type="line" svg:x1="7.51389in" svg:y1="2.59722in" svg:x2="7.51389in" svg:y2="2.72222in" draw:z-index="251824128" draw:id="id179" draw:style-name="a180" draw:name="Line 166" text:anchor-type="paragraph"><svg:title/><svg:desc/></draw:connector><draw:connector draw:type="line" svg:x1="4.95833in" svg:y1="2.59722in" svg:x2="4.95833in" svg:y2="2.72222in" draw:z-index="251825152" draw:id="id180" draw:style-name="a181" draw:name="Line 167" text:anchor-type="paragraph"><svg:title/><svg:desc/></draw:connector><draw:connector draw:type="line" svg:x1="3.70833in" svg:y1="2.59722in" svg:x2="3.70833in" svg:y2="2.72222in" draw:z-index="251826176" draw:id="id181" draw:style-name="a182" draw:name="Line 168" text:anchor-type="paragraph"><svg:title/><svg:desc/></draw:connector><draw:connector draw:type="line" svg:x1="10.04167in" svg:y1="2.59722in" svg:x2="10.04167in" svg:y2="2.72222in" draw:z-index="251827200" draw:id="id182" draw:style-name="a183" draw:name="Line 169" text:anchor-type="paragraph"><svg:title/><svg:desc/></draw:connector><draw:connector draw:type="line" svg:x1="3.13889in" svg:y1="2.59722in" svg:x2="3.13889in" svg:y2="2.72222in" draw:z-index="251828224" draw:id="id183" draw:style-name="a184" draw:name="Line 170" text:anchor-type="paragraph"><svg:title/><svg:desc/></draw:connector><draw:custom-shape svg:x="3.73611in" svg:y="2.59722in" svg:width="0.56944in" svg:height="0.125in" draw:z-index="251829248" draw:id="id184" draw:style-name="a185" draw:name="Rectangle 171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3.15278in" svg:y="2.59722in" svg:width="0.55556in" svg:height="0.125in" draw:z-index="251830272" draw:id="id185" draw:style-name="a186" draw:name="Rectangle 172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2.55556in" svg:y="2.59722in" svg:width="0.56944in" svg:height="0.125in" draw:z-index="251831296" draw:id="id186" draw:style-name="a187" draw:name="Rectangle 173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4.33333in" svg:y="2.59722in" svg:width="0.61111in" svg:height="0.125in" draw:z-index="251832320" draw:id="id187" draw:style-name="a188" draw:name="Rectangle 174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4.97222in" svg:y="2.59722in" svg:width="0.56944in" svg:height="0.125in" draw:z-index="251833344" draw:id="id188" draw:style-name="a189" draw:name="Rectangle 17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5.59722in" svg:y="2.59722in" svg:width="0.56944in" svg:height="0.125in" draw:z-index="251834368" draw:id="id189" draw:style-name="a190" draw:name="Rectangle 17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6.25in" svg:y="2.59722in" svg:width="0.56944in" svg:height="0.125in" draw:z-index="251835392" draw:id="id190" draw:style-name="a191" draw:name="Rectangle 177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6.84722in" svg:y="2.59722in" svg:width="0.65278in" svg:height="0.125in" draw:z-index="251836416" draw:id="id191" draw:style-name="a192" draw:name="Rectangle 178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7.52778in" svg:y="2.59722in" svg:width="0.61111in" svg:height="0.125in" draw:z-index="251837440" draw:id="id192" draw:style-name="a193" draw:name="Rectangle 179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8.16667in" svg:y="2.59722in" svg:width="0.625in" svg:height="0.125in" draw:z-index="251838464" draw:id="id193" draw:style-name="a194" draw:name="Rectangle 180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80556in" svg:y="2.59722in" svg:width="0.61111in" svg:height="0.125in" draw:z-index="251839488" draw:id="id194" draw:style-name="a195" draw:name="Rectangle 181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9.45833in" svg:y="2.59722in" svg:width="0.56944in" svg:height="0.125in" draw:z-index="251840512" draw:id="id195" draw:style-name="a196" draw:name="Rectangle 182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10.05556in" svg:y="2.59722in" svg:width="0.69444in" svg:height="0.125in" draw:z-index="251841536" draw:id="id196" draw:style-name="a197" draw:name="Rectangle 183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10.81944in" svg:y="2.59722in" svg:width="0.56944in" svg:height="0.125in" draw:z-index="251842560" draw:id="id197" draw:style-name="a198" draw:name="Rectangle 184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0.29167in" svg:y="2.59722in" svg:width="2.19444in" svg:height="0.125in" draw:z-index="251843584" draw:id="id198" draw:style-name="a199" draw:name="Rectangle 185" text:anchor-type="paragraph"><svg:title/><svg:desc/><text:p text:style-name="P226"><text:span text:style-name="T227"><text:s text:c="6"/>Benefícios Previdenciários</text:span></text:p><draw:enhanced-geometry draw:type="non-primitive" svg:viewBox="0 0 21600 21600" draw:enhanced-path="M 0 0 L 21600 0 21600 21600 0 21600 Z N"/></draw:custom-shape><draw:connector draw:type="line" svg:x1="6.83333in" svg:y1="2.72222in" svg:x2="6.83333in" svg:y2="2.84722in" draw:z-index="251844608" draw:id="id199" draw:style-name="a200" draw:name="Line 186" text:anchor-type="paragraph"><svg:title/><svg:desc/></draw:connector><draw:connector draw:type="line" svg:x1="4.31944in" svg:y1="2.72222in" svg:x2="4.31944in" svg:y2="2.84722in" draw:z-index="251845632" draw:id="id200" draw:style-name="a201" draw:name="Line 187" text:anchor-type="paragraph"><svg:title/><svg:desc/></draw:connector><draw:connector draw:type="line" svg:x1="6.19444in" svg:y1="2.72222in" svg:x2="6.19444in" svg:y2="2.84722in" draw:z-index="251846656" draw:id="id201" draw:style-name="a202" draw:name="Line 188" text:anchor-type="paragraph"><svg:title/><svg:desc/></draw:connector><draw:connector draw:type="line" svg:x1="9.43056in" svg:y1="2.72222in" svg:x2="9.43056in" svg:y2="2.84722in" draw:z-index="251847680" draw:id="id202" draw:style-name="a203" draw:name="Line 189" text:anchor-type="paragraph"><svg:title/><svg:desc/></draw:connector><draw:connector draw:type="line" svg:x1="2.48611in" svg:y1="2.72222in" svg:x2="2.48611in" svg:y2="2.84722in" draw:z-index="251848704" draw:id="id203" draw:style-name="a204" draw:name="Line 190" text:anchor-type="paragraph"><svg:title/><svg:desc/></draw:connector><draw:connector draw:type="line" svg:x1="8.80556in" svg:y1="2.72222in" svg:x2="8.80556in" svg:y2="2.84722in" draw:z-index="251849728" draw:id="id204" draw:style-name="a205" draw:name="Line 191" text:anchor-type="paragraph"><svg:title/><svg:desc/></draw:connector><draw:connector draw:type="line" svg:x1="5.55556in" svg:y1="2.72222in" svg:x2="5.55556in" svg:y2="2.84722in" draw:z-index="251850752" draw:id="id205" draw:style-name="a206" draw:name="Line 192" text:anchor-type="paragraph"><svg:title/><svg:desc/></draw:connector><draw:connector draw:type="line" svg:x1="8.15278in" svg:y1="2.72222in" svg:x2="8.15278in" svg:y2="2.84722in" draw:z-index="251851776" draw:id="id206" draw:style-name="a207" draw:name="Line 193" text:anchor-type="paragraph"><svg:title/><svg:desc/></draw:connector><draw:connector draw:type="line" svg:x1="7.51389in" svg:y1="2.72222in" svg:x2="7.51389in" svg:y2="2.84722in" draw:z-index="251852800" draw:id="id207" draw:style-name="a208" draw:name="Line 194" text:anchor-type="paragraph"><svg:title/><svg:desc/></draw:connector><draw:connector draw:type="line" svg:x1="4.95833in" svg:y1="2.72222in" svg:x2="4.95833in" svg:y2="2.84722in" draw:z-index="251853824" draw:id="id208" draw:style-name="a209" draw:name="Line 195" text:anchor-type="paragraph"><svg:title/><svg:desc/></draw:connector><draw:connector draw:type="line" svg:x1="3.70833in" svg:y1="2.72222in" svg:x2="3.70833in" svg:y2="2.84722in" draw:z-index="251854848" draw:id="id209" draw:style-name="a210" draw:name="Line 196" text:anchor-type="paragraph"><svg:title/><svg:desc/></draw:connector><draw:connector draw:type="line" svg:x1="10.04167in" svg:y1="2.72222in" svg:x2="10.04167in" svg:y2="2.84722in" draw:z-index="251855872" draw:id="id210" draw:style-name="a211" draw:name="Line 197" text:anchor-type="paragraph"><svg:title/><svg:desc/></draw:connector><draw:connector draw:type="line" svg:x1="3.13889in" svg:y1="2.72222in" svg:x2="3.13889in" svg:y2="2.84722in" draw:z-index="251856896" draw:id="id211" draw:style-name="a212" draw:name="Line 198" text:anchor-type="paragraph"><svg:title/><svg:desc/></draw:connector><draw:custom-shape svg:x="3.73611in" svg:y="2.72222in" svg:width="0.56944in" svg:height="0.125in" draw:z-index="251857920" draw:id="id212" draw:style-name="a213" draw:name="Rectangle 199" text:anchor-type="paragraph"><svg:title/><svg:desc/><text:p text:style-name="P228"><text:span text:style-name="T229">32.284.405,89</text:span></text:p><draw:enhanced-geometry draw:type="non-primitive" svg:viewBox="0 0 21600 21600" draw:enhanced-path="M 0 0 L 21600 0 21600 21600 0 21600 Z N"/></draw:custom-shape><draw:custom-shape svg:x="3.15278in" svg:y="2.72222in" svg:width="0.55556in" svg:height="0.125in" draw:z-index="251858944" draw:id="id213" draw:style-name="a214" draw:name="Rectangle 200" text:anchor-type="paragraph"><svg:title/><svg:desc/><text:p text:style-name="P230"><text:span text:style-name="T231">45.937.185,76</text:span></text:p><draw:enhanced-geometry draw:type="non-primitive" svg:viewBox="0 0 21600 21600" draw:enhanced-path="M 0 0 L 21600 0 21600 21600 0 21600 Z N"/></draw:custom-shape><draw:custom-shape svg:x="2.55556in" svg:y="2.72222in" svg:width="0.56944in" svg:height="0.125in" draw:z-index="251859968" draw:id="id214" draw:style-name="a215" draw:name="Rectangle 201" text:anchor-type="paragraph"><svg:title/><svg:desc/><text:p text:style-name="P232"><text:span text:style-name="T233">32.091.041,99</text:span></text:p><draw:enhanced-geometry draw:type="non-primitive" svg:viewBox="0 0 21600 21600" draw:enhanced-path="M 0 0 L 21600 0 21600 21600 0 21600 Z N"/></draw:custom-shape><draw:custom-shape svg:x="4.33333in" svg:y="2.72222in" svg:width="0.61111in" svg:height="0.125in" draw:z-index="251860992" draw:id="id215" draw:style-name="a216" draw:name="Rectangle 202" text:anchor-type="paragraph"><svg:title/><svg:desc/><text:p text:style-name="P234"><text:span text:style-name="T235">32.728.325,69</text:span></text:p><draw:enhanced-geometry draw:type="non-primitive" svg:viewBox="0 0 21600 21600" draw:enhanced-path="M 0 0 L 21600 0 21600 21600 0 21600 Z N"/></draw:custom-shape><draw:custom-shape svg:x="4.97222in" svg:y="2.72222in" svg:width="0.56944in" svg:height="0.125in" draw:z-index="251862016" draw:id="id216" draw:style-name="a217" draw:name="Rectangle 203" text:anchor-type="paragraph"><svg:title/><svg:desc/><text:p text:style-name="P236"><text:span text:style-name="T237">32.774.184,13</text:span></text:p><draw:enhanced-geometry draw:type="non-primitive" svg:viewBox="0 0 21600 21600" draw:enhanced-path="M 0 0 L 21600 0 21600 21600 0 21600 Z N"/></draw:custom-shape><draw:custom-shape svg:x="5.59722in" svg:y="2.72222in" svg:width="0.56944in" svg:height="0.125in" draw:z-index="251863040" draw:id="id217" draw:style-name="a218" draw:name="Rectangle 204" text:anchor-type="paragraph"><svg:title/><svg:desc/><text:p text:style-name="P238"><text:span text:style-name="T239">33.768.119,25</text:span></text:p><draw:enhanced-geometry draw:type="non-primitive" svg:viewBox="0 0 21600 21600" draw:enhanced-path="M 0 0 L 21600 0 21600 21600 0 21600 Z N"/></draw:custom-shape><draw:custom-shape svg:x="6.25in" svg:y="2.72222in" svg:width="0.56944in" svg:height="0.125in" draw:z-index="251864064" draw:id="id218" draw:style-name="a219" draw:name="Rectangle 205" text:anchor-type="paragraph"><svg:title/><svg:desc/><text:p text:style-name="P240"><text:span text:style-name="T241">8.786.582,22</text:span></text:p><draw:enhanced-geometry draw:type="non-primitive" svg:viewBox="0 0 21600 21600" draw:enhanced-path="M 0 0 L 21600 0 21600 21600 0 21600 Z N"/></draw:custom-shape><draw:custom-shape svg:x="6.84722in" svg:y="2.72222in" svg:width="0.65278in" svg:height="0.125in" draw:z-index="251865088" draw:id="id219" draw:style-name="a220" draw:name="Rectangle 206" text:anchor-type="paragraph"><svg:title/><svg:desc/><text:p text:style-name="P242"><text:span text:style-name="T243">72.300.128,37</text:span></text:p><draw:enhanced-geometry draw:type="non-primitive" svg:viewBox="0 0 21600 21600" draw:enhanced-path="M 0 0 L 21600 0 21600 21600 0 21600 Z N"/></draw:custom-shape><draw:custom-shape svg:x="7.52778in" svg:y="2.72222in" svg:width="0.61111in" svg:height="0.125in" draw:z-index="251866112" draw:id="id220" draw:style-name="a221" draw:name="Rectangle 207" text:anchor-type="paragraph"><svg:title/><svg:desc/><text:p text:style-name="P244"><text:span text:style-name="T245">32.714.193,97</text:span></text:p><draw:enhanced-geometry draw:type="non-primitive" svg:viewBox="0 0 21600 21600" draw:enhanced-path="M 0 0 L 21600 0 21600 21600 0 21600 Z N"/></draw:custom-shape><draw:custom-shape svg:x="8.16667in" svg:y="2.72222in" svg:width="0.625in" svg:height="0.125in" draw:z-index="251867136" draw:id="id221" draw:style-name="a222" draw:name="Rectangle 208" text:anchor-type="paragraph"><svg:title/><svg:desc/><text:p text:style-name="P246"><text:span text:style-name="T247">33.520.475,48</text:span></text:p><draw:enhanced-geometry draw:type="non-primitive" svg:viewBox="0 0 21600 21600" draw:enhanced-path="M 0 0 L 21600 0 21600 21600 0 21600 Z N"/></draw:custom-shape><draw:custom-shape svg:x="8.80556in" svg:y="2.72222in" svg:width="0.61111in" svg:height="0.125in" draw:z-index="251868160" draw:id="id222" draw:style-name="a223" draw:name="Rectangle 209" text:anchor-type="paragraph"><svg:title/><svg:desc/><text:p text:style-name="P248"><text:span text:style-name="T249">33.433.502,75</text:span></text:p><draw:enhanced-geometry draw:type="non-primitive" svg:viewBox="0 0 21600 21600" draw:enhanced-path="M 0 0 L 21600 0 21600 21600 0 21600 Z N"/></draw:custom-shape><draw:custom-shape svg:x="9.45833in" svg:y="2.72222in" svg:width="0.56944in" svg:height="0.125in" draw:z-index="251869184" draw:id="id223" draw:style-name="a224" draw:name="Rectangle 210" text:anchor-type="paragraph"><svg:title/><svg:desc/><text:p text:style-name="P250"><text:span text:style-name="T251">32.739.806,90</text:span></text:p><draw:enhanced-geometry draw:type="non-primitive" svg:viewBox="0 0 21600 21600" draw:enhanced-path="M 0 0 L 21600 0 21600 21600 0 21600 Z N"/></draw:custom-shape><draw:custom-shape svg:x="10.05556in" svg:y="2.72222in" svg:width="0.69444in" svg:height="0.125in" draw:z-index="251870208" draw:id="id224" draw:style-name="a225" draw:name="Rectangle 211" text:anchor-type="paragraph"><svg:title/><svg:desc/><text:p text:style-name="P252"><text:span text:style-name="T253">423.077.952,40</text:span></text:p><draw:enhanced-geometry draw:type="non-primitive" svg:viewBox="0 0 21600 21600" draw:enhanced-path="M 0 0 L 21600 0 21600 21600 0 21600 Z N"/></draw:custom-shape><draw:custom-shape svg:x="10.81944in" svg:y="2.72222in" svg:width="0.56944in" svg:height="0.125in" draw:z-index="251871232" draw:id="id225" draw:style-name="a226" draw:name="Rectangle 212" text:anchor-type="paragraph"><svg:title/><svg:desc/><text:p text:style-name="P254"><text:span text:style-name="T255">1.173.642,26</text:span></text:p><draw:enhanced-geometry draw:type="non-primitive" svg:viewBox="0 0 21600 21600" draw:enhanced-path="M 0 0 L 21600 0 21600 21600 0 21600 Z N"/></draw:custom-shape><draw:custom-shape svg:x="0.29167in" svg:y="2.72222in" svg:width="2.19444in" svg:height="0.125in" draw:z-index="251872256" draw:id="id226" draw:style-name="a227" draw:name="Rectangle 213" text:anchor-type="paragraph"><svg:title/><svg:desc/><text:p text:style-name="P256"><text:span text:style-name="T257"><text:s text:c="3"/>Pessoal Inativo e Pensionista</text:span></text:p><draw:enhanced-geometry draw:type="non-primitive" svg:viewBox="0 0 21600 21600" draw:enhanced-path="M 0 0 L 21600 0 21600 21600 0 21600 Z N"/></draw:custom-shape><draw:connector draw:type="line" svg:x1="6.83333in" svg:y1="2.84722in" svg:x2="6.83333in" svg:y2="2.97222in" draw:z-index="251873280" draw:id="id227" draw:style-name="a228" draw:name="Line 214" text:anchor-type="paragraph"><svg:title/><svg:desc/></draw:connector><draw:connector draw:type="line" svg:x1="4.31944in" svg:y1="2.84722in" svg:x2="4.31944in" svg:y2="2.97222in" draw:z-index="251874304" draw:id="id228" draw:style-name="a229" draw:name="Line 215" text:anchor-type="paragraph"><svg:title/><svg:desc/></draw:connector><draw:connector draw:type="line" svg:x1="6.19444in" svg:y1="2.84722in" svg:x2="6.19444in" svg:y2="2.97222in" draw:z-index="251875328" draw:id="id229" draw:style-name="a230" draw:name="Line 216" text:anchor-type="paragraph"><svg:title/><svg:desc/></draw:connector><draw:connector draw:type="line" svg:x1="9.43056in" svg:y1="2.84722in" svg:x2="9.43056in" svg:y2="2.97222in" draw:z-index="251876352" draw:id="id230" draw:style-name="a231" draw:name="Line 217" text:anchor-type="paragraph"><svg:title/><svg:desc/></draw:connector><draw:connector draw:type="line" svg:x1="2.48611in" svg:y1="2.84722in" svg:x2="2.48611in" svg:y2="2.97222in" draw:z-index="251877376" draw:id="id231" draw:style-name="a232" draw:name="Line 218" text:anchor-type="paragraph"><svg:title/><svg:desc/></draw:connector><draw:connector draw:type="line" svg:x1="8.80556in" svg:y1="2.84722in" svg:x2="8.80556in" svg:y2="2.97222in" draw:z-index="251878400" draw:id="id232" draw:style-name="a233" draw:name="Line 219" text:anchor-type="paragraph"><svg:title/><svg:desc/></draw:connector><draw:connector draw:type="line" svg:x1="5.55556in" svg:y1="2.84722in" svg:x2="5.55556in" svg:y2="2.97222in" draw:z-index="251879424" draw:id="id233" draw:style-name="a234" draw:name="Line 220" text:anchor-type="paragraph"><svg:title/><svg:desc/></draw:connector><draw:connector draw:type="line" svg:x1="8.15278in" svg:y1="2.84722in" svg:x2="8.15278in" svg:y2="2.97222in" draw:z-index="251880448" draw:id="id234" draw:style-name="a235" draw:name="Line 221" text:anchor-type="paragraph"><svg:title/><svg:desc/></draw:connector><draw:connector draw:type="line" svg:x1="7.51389in" svg:y1="2.84722in" svg:x2="7.51389in" svg:y2="2.97222in" draw:z-index="251881472" draw:id="id235" draw:style-name="a236" draw:name="Line 222" text:anchor-type="paragraph"><svg:title/><svg:desc/></draw:connector><draw:connector draw:type="line" svg:x1="4.95833in" svg:y1="2.84722in" svg:x2="4.95833in" svg:y2="2.97222in" draw:z-index="251882496" draw:id="id236" draw:style-name="a237" draw:name="Line 223" text:anchor-type="paragraph"><svg:title/><svg:desc/></draw:connector><draw:connector draw:type="line" svg:x1="3.70833in" svg:y1="2.84722in" svg:x2="3.70833in" svg:y2="2.97222in" draw:z-index="251883520" draw:id="id237" draw:style-name="a238" draw:name="Line 224" text:anchor-type="paragraph"><svg:title/><svg:desc/></draw:connector><draw:connector draw:type="line" svg:x1="10.04167in" svg:y1="2.84722in" svg:x2="10.04167in" svg:y2="2.97222in" draw:z-index="251884544" draw:id="id238" draw:style-name="a239" draw:name="Line 225" text:anchor-type="paragraph"><svg:title/><svg:desc/></draw:connector><draw:connector draw:type="line" svg:x1="3.13889in" svg:y1="2.84722in" svg:x2="3.13889in" svg:y2="2.97222in" draw:z-index="251885568" draw:id="id239" draw:style-name="a240" draw:name="Line 226" text:anchor-type="paragraph"><svg:title/><svg:desc/></draw:connector><draw:custom-shape svg:x="3.73611in" svg:y="2.84722in" svg:width="0.56944in" svg:height="0.125in" draw:z-index="251886592" draw:id="id240" draw:style-name="a241" draw:name="Rectangle 227" text:anchor-type="paragraph"><svg:title/><svg:desc/><text:p text:style-name="P258"><text:span text:style-name="T259">25.410.834,71</text:span></text:p><draw:enhanced-geometry draw:type="non-primitive" svg:viewBox="0 0 21600 21600" draw:enhanced-path="M 0 0 L 21600 0 21600 21600 0 21600 Z N"/></draw:custom-shape><draw:custom-shape svg:x="3.15278in" svg:y="2.84722in" svg:width="0.55556in" svg:height="0.125in" draw:z-index="251887616" draw:id="id241" draw:style-name="a242" draw:name="Rectangle 228" text:anchor-type="paragraph"><svg:title/><svg:desc/><text:p text:style-name="P260"><text:span text:style-name="T261">36.135.784,86</text:span></text:p><draw:enhanced-geometry draw:type="non-primitive" svg:viewBox="0 0 21600 21600" draw:enhanced-path="M 0 0 L 21600 0 21600 21600 0 21600 Z N"/></draw:custom-shape><draw:custom-shape svg:x="2.55556in" svg:y="2.84722in" svg:width="0.56944in" svg:height="0.125in" draw:z-index="251888640" draw:id="id242" draw:style-name="a243" draw:name="Rectangle 229" text:anchor-type="paragraph"><svg:title/><svg:desc/><text:p text:style-name="P262"><text:span text:style-name="T263">25.000.740,31</text:span></text:p><draw:enhanced-geometry draw:type="non-primitive" svg:viewBox="0 0 21600 21600" draw:enhanced-path="M 0 0 L 21600 0 21600 21600 0 21600 Z N"/></draw:custom-shape><draw:custom-shape svg:x="4.33333in" svg:y="2.84722in" svg:width="0.61111in" svg:height="0.125in" draw:z-index="251889664" draw:id="id243" draw:style-name="a244" draw:name="Rectangle 230" text:anchor-type="paragraph"><svg:title/><svg:desc/><text:p text:style-name="P264"><text:span text:style-name="T265">25.608.292,30</text:span></text:p><draw:enhanced-geometry draw:type="non-primitive" svg:viewBox="0 0 21600 21600" draw:enhanced-path="M 0 0 L 21600 0 21600 21600 0 21600 Z N"/></draw:custom-shape><draw:custom-shape svg:x="4.97222in" svg:y="2.84722in" svg:width="0.56944in" svg:height="0.125in" draw:z-index="251890688" draw:id="id244" draw:style-name="a245" draw:name="Rectangle 231" text:anchor-type="paragraph"><svg:title/><svg:desc/><text:p text:style-name="P266"><text:span text:style-name="T267">25.732.424,93</text:span></text:p><draw:enhanced-geometry draw:type="non-primitive" svg:viewBox="0 0 21600 21600" draw:enhanced-path="M 0 0 L 21600 0 21600 21600 0 21600 Z N"/></draw:custom-shape><draw:custom-shape svg:x="5.59722in" svg:y="2.84722in" svg:width="0.56944in" svg:height="0.125in" draw:z-index="251891712" draw:id="id245" draw:style-name="a246" draw:name="Rectangle 232" text:anchor-type="paragraph"><svg:title/><svg:desc/><text:p text:style-name="P268"><text:span text:style-name="T269">26.065.943,07</text:span></text:p><draw:enhanced-geometry draw:type="non-primitive" svg:viewBox="0 0 21600 21600" draw:enhanced-path="M 0 0 L 21600 0 21600 21600 0 21600 Z N"/></draw:custom-shape><draw:custom-shape svg:x="6.25in" svg:y="2.84722in" svg:width="0.56944in" svg:height="0.125in" draw:z-index="251892736" draw:id="id246" draw:style-name="a247" draw:name="Rectangle 233" text:anchor-type="paragraph"><svg:title/><svg:desc/><text:p text:style-name="P270"><text:span text:style-name="T271">25.777.612,44</text:span></text:p><draw:enhanced-geometry draw:type="non-primitive" svg:viewBox="0 0 21600 21600" draw:enhanced-path="M 0 0 L 21600 0 21600 21600 0 21600 Z N"/></draw:custom-shape><draw:custom-shape svg:x="6.84722in" svg:y="2.84722in" svg:width="0.65278in" svg:height="0.125in" draw:z-index="251893760" draw:id="id247" draw:style-name="a248" draw:name="Rectangle 234" text:anchor-type="paragraph"><svg:title/><svg:desc/><text:p text:style-name="P272"><text:span text:style-name="T273">40.054.084,89</text:span></text:p><draw:enhanced-geometry draw:type="non-primitive" svg:viewBox="0 0 21600 21600" draw:enhanced-path="M 0 0 L 21600 0 21600 21600 0 21600 Z N"/></draw:custom-shape><draw:custom-shape svg:x="7.52778in" svg:y="2.84722in" svg:width="0.61111in" svg:height="0.125in" draw:z-index="251894784" draw:id="id248" draw:style-name="a249" draw:name="Rectangle 235" text:anchor-type="paragraph"><svg:title/><svg:desc/><text:p text:style-name="P274"><text:span text:style-name="T275">25.894.272,65</text:span></text:p><draw:enhanced-geometry draw:type="non-primitive" svg:viewBox="0 0 21600 21600" draw:enhanced-path="M 0 0 L 21600 0 21600 21600 0 21600 Z N"/></draw:custom-shape><draw:custom-shape svg:x="8.16667in" svg:y="2.84722in" svg:width="0.625in" svg:height="0.125in" draw:z-index="251895808" draw:id="id249" draw:style-name="a250" draw:name="Rectangle 236" text:anchor-type="paragraph"><svg:title/><svg:desc/><text:p text:style-name="P276"><text:span text:style-name="T277">26.449.926,00</text:span></text:p><draw:enhanced-geometry draw:type="non-primitive" svg:viewBox="0 0 21600 21600" draw:enhanced-path="M 0 0 L 21600 0 21600 21600 0 21600 Z N"/></draw:custom-shape><draw:custom-shape svg:x="8.80556in" svg:y="2.84722in" svg:width="0.61111in" svg:height="0.125in" draw:z-index="251896832" draw:id="id250" draw:style-name="a251" draw:name="Rectangle 237" text:anchor-type="paragraph"><svg:title/><svg:desc/><text:p text:style-name="P278"><text:span text:style-name="T279">26.753.828,78</text:span></text:p><draw:enhanced-geometry draw:type="non-primitive" svg:viewBox="0 0 21600 21600" draw:enhanced-path="M 0 0 L 21600 0 21600 21600 0 21600 Z N"/></draw:custom-shape><draw:custom-shape svg:x="9.45833in" svg:y="2.84722in" svg:width="0.56944in" svg:height="0.125in" draw:z-index="251897856" draw:id="id251" draw:style-name="a252" draw:name="Rectangle 238" text:anchor-type="paragraph"><svg:title/><svg:desc/><text:p text:style-name="P280"><text:span text:style-name="T281">26.778.067,80</text:span></text:p><draw:enhanced-geometry draw:type="non-primitive" svg:viewBox="0 0 21600 21600" draw:enhanced-path="M 0 0 L 21600 0 21600 21600 0 21600 Z N"/></draw:custom-shape><draw:custom-shape svg:x="10.05556in" svg:y="2.84722in" svg:width="0.69444in" svg:height="0.125in" draw:z-index="251898880" draw:id="id252" draw:style-name="a253" draw:name="Rectangle 239" text:anchor-type="paragraph"><svg:title/><svg:desc/><text:p text:style-name="P282"><text:span text:style-name="T283">335.661.812,74</text:span></text:p><draw:enhanced-geometry draw:type="non-primitive" svg:viewBox="0 0 21600 21600" draw:enhanced-path="M 0 0 L 21600 0 21600 21600 0 21600 Z N"/></draw:custom-shape><draw:custom-shape svg:x="10.81944in" svg:y="2.84722in" svg:width="0.56944in" svg:height="0.125in" draw:z-index="251899904" draw:id="id253" draw:style-name="a254" draw:name="Rectangle 240" text:anchor-type="paragraph"><svg:title/><svg:desc/><text:p text:style-name="P284"><text:span text:style-name="T285">249.075,29</text:span></text:p><draw:enhanced-geometry draw:type="non-primitive" svg:viewBox="0 0 21600 21600" draw:enhanced-path="M 0 0 L 21600 0 21600 21600 0 21600 Z N"/></draw:custom-shape><draw:custom-shape svg:x="0.29167in" svg:y="2.84722in" svg:width="2.19444in" svg:height="0.125in" draw:z-index="251900928" draw:id="id254" draw:style-name="a255" draw:name="Rectangle 241" text:anchor-type="paragraph"><svg:title/><svg:desc/><text:p text:style-name="P286"><text:span text:style-name="T287"><text:s text:c="6"/>Aposentadorias, Reserva e Reformas</text:span></text:p><draw:enhanced-geometry draw:type="non-primitive" svg:viewBox="0 0 21600 21600" draw:enhanced-path="M 0 0 L 21600 0 21600 21600 0 21600 Z N"/></draw:custom-shape><draw:connector draw:type="line" svg:x1="6.83333in" svg:y1="2.97222in" svg:x2="6.83333in" svg:y2="3.09722in" draw:z-index="251901952" draw:id="id255" draw:style-name="a256" draw:name="Line 242" text:anchor-type="paragraph"><svg:title/><svg:desc/></draw:connector><draw:connector draw:type="line" svg:x1="4.31944in" svg:y1="2.97222in" svg:x2="4.31944in" svg:y2="3.09722in" draw:z-index="251902976" draw:id="id256" draw:style-name="a257" draw:name="Line 243" text:anchor-type="paragraph"><svg:title/><svg:desc/></draw:connector><draw:connector draw:type="line" svg:x1="6.19444in" svg:y1="2.97222in" svg:x2="6.19444in" svg:y2="3.09722in" draw:z-index="251904000" draw:id="id257" draw:style-name="a258" draw:name="Line 244" text:anchor-type="paragraph"><svg:title/><svg:desc/></draw:connector><draw:connector draw:type="line" svg:x1="9.43056in" svg:y1="2.97222in" svg:x2="9.43056in" svg:y2="3.09722in" draw:z-index="251905024" draw:id="id258" draw:style-name="a259" draw:name="Line 245" text:anchor-type="paragraph"><svg:title/><svg:desc/></draw:connector><draw:connector draw:type="line" svg:x1="2.48611in" svg:y1="2.97222in" svg:x2="2.48611in" svg:y2="3.09722in" draw:z-index="251906048" draw:id="id259" draw:style-name="a260" draw:name="Line 246" text:anchor-type="paragraph"><svg:title/><svg:desc/></draw:connector><draw:connector draw:type="line" svg:x1="8.80556in" svg:y1="2.97222in" svg:x2="8.80556in" svg:y2="3.09722in" draw:z-index="251907072" draw:id="id260" draw:style-name="a261" draw:name="Line 247" text:anchor-type="paragraph"><svg:title/><svg:desc/></draw:connector><draw:connector draw:type="line" svg:x1="5.55556in" svg:y1="2.97222in" svg:x2="5.55556in" svg:y2="3.09722in" draw:z-index="251908096" draw:id="id261" draw:style-name="a262" draw:name="Line 248" text:anchor-type="paragraph"><svg:title/><svg:desc/></draw:connector><draw:connector draw:type="line" svg:x1="8.15278in" svg:y1="2.97222in" svg:x2="8.15278in" svg:y2="3.09722in" draw:z-index="251909120" draw:id="id262" draw:style-name="a263" draw:name="Line 249" text:anchor-type="paragraph"><svg:title/><svg:desc/></draw:connector><draw:connector draw:type="line" svg:x1="7.51389in" svg:y1="2.97222in" svg:x2="7.51389in" svg:y2="3.09722in" draw:z-index="251910144" draw:id="id263" draw:style-name="a264" draw:name="Line 250" text:anchor-type="paragraph"><svg:title/><svg:desc/></draw:connector><draw:connector draw:type="line" svg:x1="4.95833in" svg:y1="2.97222in" svg:x2="4.95833in" svg:y2="3.09722in" draw:z-index="251911168" draw:id="id264" draw:style-name="a265" draw:name="Line 251" text:anchor-type="paragraph"><svg:title/><svg:desc/></draw:connector><draw:connector draw:type="line" svg:x1="3.70833in" svg:y1="2.97222in" svg:x2="3.70833in" svg:y2="3.09722in" draw:z-index="251912192" draw:id="id265" draw:style-name="a266" draw:name="Line 252" text:anchor-type="paragraph"><svg:title/><svg:desc/></draw:connector><draw:connector draw:type="line" svg:x1="10.04167in" svg:y1="2.97222in" svg:x2="10.04167in" svg:y2="3.09722in" draw:z-index="251913216" draw:id="id266" draw:style-name="a267" draw:name="Line 253" text:anchor-type="paragraph"><svg:title/><svg:desc/></draw:connector><draw:connector draw:type="line" svg:x1="3.13889in" svg:y1="2.97222in" svg:x2="3.13889in" svg:y2="3.09722in" draw:z-index="251914240" draw:id="id267" draw:style-name="a268" draw:name="Line 254" text:anchor-type="paragraph"><svg:title/><svg:desc/></draw:connector><draw:custom-shape svg:x="3.73611in" svg:y="2.97222in" svg:width="0.56944in" svg:height="0.125in" draw:z-index="251915264" draw:id="id268" draw:style-name="a269" draw:name="Rectangle 255" text:anchor-type="paragraph"><svg:title/><svg:desc/><text:p text:style-name="P288"><text:span text:style-name="T289">5.810.807,17</text:span></text:p><draw:enhanced-geometry draw:type="non-primitive" svg:viewBox="0 0 21600 21600" draw:enhanced-path="M 0 0 L 21600 0 21600 21600 0 21600 Z N"/></draw:custom-shape><draw:custom-shape svg:x="3.15278in" svg:y="2.97222in" svg:width="0.55556in" svg:height="0.125in" draw:z-index="251916288" draw:id="id269" draw:style-name="a270" draw:name="Rectangle 256" text:anchor-type="paragraph"><svg:title/><svg:desc/><text:p text:style-name="P290"><text:span text:style-name="T291">8.395.606,51</text:span></text:p><draw:enhanced-geometry draw:type="non-primitive" svg:viewBox="0 0 21600 21600" draw:enhanced-path="M 0 0 L 21600 0 21600 21600 0 21600 Z N"/></draw:custom-shape><draw:custom-shape svg:x="2.55556in" svg:y="2.97222in" svg:width="0.56944in" svg:height="0.125in" draw:z-index="251917312" draw:id="id270" draw:style-name="a271" draw:name="Rectangle 257" text:anchor-type="paragraph"><svg:title/><svg:desc/><text:p text:style-name="P292"><text:span text:style-name="T293">5.799.367,16</text:span></text:p><draw:enhanced-geometry draw:type="non-primitive" svg:viewBox="0 0 21600 21600" draw:enhanced-path="M 0 0 L 21600 0 21600 21600 0 21600 Z N"/></draw:custom-shape><draw:custom-shape svg:x="4.33333in" svg:y="2.97222in" svg:width="0.61111in" svg:height="0.125in" draw:z-index="251918336" draw:id="id271" draw:style-name="a272" draw:name="Rectangle 258" text:anchor-type="paragraph"><svg:title/><svg:desc/><text:p text:style-name="P294"><text:span text:style-name="T295">5.843.157,85</text:span></text:p><draw:enhanced-geometry draw:type="non-primitive" svg:viewBox="0 0 21600 21600" draw:enhanced-path="M 0 0 L 21600 0 21600 21600 0 21600 Z N"/></draw:custom-shape><draw:custom-shape svg:x="4.97222in" svg:y="2.97222in" svg:width="0.56944in" svg:height="0.125in" draw:z-index="251919360" draw:id="id272" draw:style-name="a273" draw:name="Rectangle 259" text:anchor-type="paragraph"><svg:title/><svg:desc/><text:p text:style-name="P296"><text:span text:style-name="T297">5.822.759,46</text:span></text:p><draw:enhanced-geometry draw:type="non-primitive" svg:viewBox="0 0 21600 21600" draw:enhanced-path="M 0 0 L 21600 0 21600 21600 0 21600 Z N"/></draw:custom-shape><draw:custom-shape svg:x="5.59722in" svg:y="2.97222in" svg:width="0.56944in" svg:height="0.125in" draw:z-index="251920384" draw:id="id273" draw:style-name="a274" draw:name="Rectangle 260" text:anchor-type="paragraph"><svg:title/><svg:desc/><text:p text:style-name="P298"><text:span text:style-name="T299">5.798.392,99</text:span></text:p><draw:enhanced-geometry draw:type="non-primitive" svg:viewBox="0 0 21600 21600" draw:enhanced-path="M 0 0 L 21600 0 21600 21600 0 21600 Z N"/></draw:custom-shape><draw:custom-shape svg:x="6.25in" svg:y="2.97222in" svg:width="0.56944in" svg:height="0.125in" draw:z-index="251921408" draw:id="id274" draw:style-name="a275" draw:name="Rectangle 261" text:anchor-type="paragraph"><svg:title/><svg:desc/><text:p text:style-name="P300"><text:span text:style-name="T301">5.814.566,53</text:span></text:p><draw:enhanced-geometry draw:type="non-primitive" svg:viewBox="0 0 21600 21600" draw:enhanced-path="M 0 0 L 21600 0 21600 21600 0 21600 Z N"/></draw:custom-shape><draw:custom-shape svg:x="6.84722in" svg:y="2.97222in" svg:width="0.65278in" svg:height="0.125in" draw:z-index="251922432" draw:id="id275" draw:style-name="a276" draw:name="Rectangle 262" text:anchor-type="paragraph"><svg:title/><svg:desc/><text:p text:style-name="P302"><text:span text:style-name="T303">8.877.242,18</text:span></text:p><draw:enhanced-geometry draw:type="non-primitive" svg:viewBox="0 0 21600 21600" draw:enhanced-path="M 0 0 L 21600 0 21600 21600 0 21600 Z N"/></draw:custom-shape><draw:custom-shape svg:x="7.52778in" svg:y="2.97222in" svg:width="0.61111in" svg:height="0.125in" draw:z-index="251923456" draw:id="id276" draw:style-name="a277" draw:name="Rectangle 263" text:anchor-type="paragraph"><svg:title/><svg:desc/><text:p text:style-name="P304"><text:span text:style-name="T305">5.908.908,37</text:span></text:p><draw:enhanced-geometry draw:type="non-primitive" svg:viewBox="0 0 21600 21600" draw:enhanced-path="M 0 0 L 21600 0 21600 21600 0 21600 Z N"/></draw:custom-shape><draw:custom-shape svg:x="8.16667in" svg:y="2.97222in" svg:width="0.625in" svg:height="0.125in" draw:z-index="251924480" draw:id="id277" draw:style-name="a278" draw:name="Rectangle 264" text:anchor-type="paragraph"><svg:title/><svg:desc/><text:p text:style-name="P306"><text:span text:style-name="T307">5.927.108,04</text:span></text:p><draw:enhanced-geometry draw:type="non-primitive" svg:viewBox="0 0 21600 21600" draw:enhanced-path="M 0 0 L 21600 0 21600 21600 0 21600 Z N"/></draw:custom-shape><draw:custom-shape svg:x="8.80556in" svg:y="2.97222in" svg:width="0.61111in" svg:height="0.125in" draw:z-index="251925504" draw:id="id278" draw:style-name="a279" draw:name="Rectangle 265" text:anchor-type="paragraph"><svg:title/><svg:desc/><text:p text:style-name="P308"><text:span text:style-name="T309">5.870.801,07</text:span></text:p><draw:enhanced-geometry draw:type="non-primitive" svg:viewBox="0 0 21600 21600" draw:enhanced-path="M 0 0 L 21600 0 21600 21600 0 21600 Z N"/></draw:custom-shape><draw:custom-shape svg:x="9.45833in" svg:y="2.97222in" svg:width="0.56944in" svg:height="0.125in" draw:z-index="251926528" draw:id="id279" draw:style-name="a280" draw:name="Rectangle 266" text:anchor-type="paragraph"><svg:title/><svg:desc/><text:p text:style-name="P310"><text:span text:style-name="T311">5.932.695,88</text:span></text:p><draw:enhanced-geometry draw:type="non-primitive" svg:viewBox="0 0 21600 21600" draw:enhanced-path="M 0 0 L 21600 0 21600 21600 0 21600 Z N"/></draw:custom-shape><draw:custom-shape svg:x="10.05556in" svg:y="2.97222in" svg:width="0.69444in" svg:height="0.125in" draw:z-index="251927552" draw:id="id280" draw:style-name="a281" draw:name="Rectangle 267" text:anchor-type="paragraph"><svg:title/><svg:desc/><text:p text:style-name="P312"><text:span text:style-name="T313">75.801.413,21</text:span></text:p><draw:enhanced-geometry draw:type="non-primitive" svg:viewBox="0 0 21600 21600" draw:enhanced-path="M 0 0 L 21600 0 21600 21600 0 21600 Z N"/></draw:custom-shape><draw:custom-shape svg:x="10.81944in" svg:y="2.97222in" svg:width="0.56944in" svg:height="0.125in" draw:z-index="251928576" draw:id="id281" draw:style-name="a282" draw:name="Rectangle 268" text:anchor-type="paragraph"><svg:title/><svg:desc/><text:p text:style-name="P314"><text:span text:style-name="T315">760.596,16</text:span></text:p><draw:enhanced-geometry draw:type="non-primitive" svg:viewBox="0 0 21600 21600" draw:enhanced-path="M 0 0 L 21600 0 21600 21600 0 21600 Z N"/></draw:custom-shape><draw:custom-shape svg:x="0.29167in" svg:y="2.97222in" svg:width="2.19444in" svg:height="0.125in" draw:z-index="251929600" draw:id="id282" draw:style-name="a283" draw:name="Rectangle 269" text:anchor-type="paragraph"><svg:title/><svg:desc/><text:p text:style-name="P316"><text:span text:style-name="T317"><text:s text:c="6"/>Pensões</text:span></text:p><draw:enhanced-geometry draw:type="non-primitive" svg:viewBox="0 0 21600 21600" draw:enhanced-path="M 0 0 L 21600 0 21600 21600 0 21600 Z N"/></draw:custom-shape><draw:connector draw:type="line" svg:x1="6.83333in" svg:y1="3.09722in" svg:x2="6.83333in" svg:y2="3.22222in" draw:z-index="251930624" draw:id="id283" draw:style-name="a284" draw:name="Line 270" text:anchor-type="paragraph"><svg:title/><svg:desc/></draw:connector><draw:connector draw:type="line" svg:x1="4.31944in" svg:y1="3.09722in" svg:x2="4.31944in" svg:y2="3.22222in" draw:z-index="251931648" draw:id="id284" draw:style-name="a285" draw:name="Line 271" text:anchor-type="paragraph"><svg:title/><svg:desc/></draw:connector><draw:connector draw:type="line" svg:x1="6.19444in" svg:y1="3.09722in" svg:x2="6.19444in" svg:y2="3.22222in" draw:z-index="251932672" draw:id="id285" draw:style-name="a286" draw:name="Line 272" text:anchor-type="paragraph"><svg:title/><svg:desc/></draw:connector><draw:connector draw:type="line" svg:x1="9.43056in" svg:y1="3.09722in" svg:x2="9.43056in" svg:y2="3.22222in" draw:z-index="251933696" draw:id="id286" draw:style-name="a287" draw:name="Line 273" text:anchor-type="paragraph"><svg:title/><svg:desc/></draw:connector><draw:connector draw:type="line" svg:x1="2.48611in" svg:y1="3.09722in" svg:x2="2.48611in" svg:y2="3.22222in" draw:z-index="251934720" draw:id="id287" draw:style-name="a288" draw:name="Line 274" text:anchor-type="paragraph"><svg:title/><svg:desc/></draw:connector><draw:connector draw:type="line" svg:x1="8.80556in" svg:y1="3.09722in" svg:x2="8.80556in" svg:y2="3.22222in" draw:z-index="251935744" draw:id="id288" draw:style-name="a289" draw:name="Line 275" text:anchor-type="paragraph"><svg:title/><svg:desc/></draw:connector><draw:connector draw:type="line" svg:x1="5.55556in" svg:y1="3.09722in" svg:x2="5.55556in" svg:y2="3.22222in" draw:z-index="251936768" draw:id="id289" draw:style-name="a290" draw:name="Line 276" text:anchor-type="paragraph"><svg:title/><svg:desc/></draw:connector><draw:connector draw:type="line" svg:x1="8.15278in" svg:y1="3.09722in" svg:x2="8.15278in" svg:y2="3.22222in" draw:z-index="251937792" draw:id="id290" draw:style-name="a291" draw:name="Line 277" text:anchor-type="paragraph"><svg:title/><svg:desc/></draw:connector><draw:connector draw:type="line" svg:x1="7.51389in" svg:y1="3.09722in" svg:x2="7.51389in" svg:y2="3.22222in" draw:z-index="251938816" draw:id="id291" draw:style-name="a292" draw:name="Line 278" text:anchor-type="paragraph"><svg:title/><svg:desc/></draw:connector><draw:connector draw:type="line" svg:x1="4.95833in" svg:y1="3.09722in" svg:x2="4.95833in" svg:y2="3.22222in" draw:z-index="251939840" draw:id="id292" draw:style-name="a293" draw:name="Line 279" text:anchor-type="paragraph"><svg:title/><svg:desc/></draw:connector><draw:connector draw:type="line" svg:x1="3.70833in" svg:y1="3.09722in" svg:x2="3.70833in" svg:y2="3.22222in" draw:z-index="251940864" draw:id="id293" draw:style-name="a294" draw:name="Line 280" text:anchor-type="paragraph"><svg:title/><svg:desc/></draw:connector><draw:connector draw:type="line" svg:x1="10.04167in" svg:y1="3.09722in" svg:x2="10.04167in" svg:y2="3.22222in" draw:z-index="251941888" draw:id="id294" draw:style-name="a295" draw:name="Line 281" text:anchor-type="paragraph"><svg:title/><svg:desc/></draw:connector><draw:connector draw:type="line" svg:x1="3.13889in" svg:y1="3.09722in" svg:x2="3.13889in" svg:y2="3.22222in" draw:z-index="251942912" draw:id="id295" draw:style-name="a296" draw:name="Line 282" text:anchor-type="paragraph"><svg:title/><svg:desc/></draw:connector><draw:custom-shape svg:x="3.73611in" svg:y="3.09722in" svg:width="0.56944in" svg:height="0.125in" draw:z-index="251943936" draw:id="id296" draw:style-name="a297" draw:name="Rectangle 283" text:anchor-type="paragraph"><svg:title/><svg:desc/><text:p text:style-name="P318"><text:span text:style-name="T319">1.062.764,01</text:span></text:p><draw:enhanced-geometry draw:type="non-primitive" svg:viewBox="0 0 21600 21600" draw:enhanced-path="M 0 0 L 21600 0 21600 21600 0 21600 Z N"/></draw:custom-shape><draw:custom-shape svg:x="3.15278in" svg:y="3.09722in" svg:width="0.55556in" svg:height="0.125in" draw:z-index="251944960" draw:id="id297" draw:style-name="a298" draw:name="Rectangle 284" text:anchor-type="paragraph"><svg:title/><svg:desc/><text:p text:style-name="P320"><text:span text:style-name="T321">1.405.794,39</text:span></text:p><draw:enhanced-geometry draw:type="non-primitive" svg:viewBox="0 0 21600 21600" draw:enhanced-path="M 0 0 L 21600 0 21600 21600 0 21600 Z N"/></draw:custom-shape><draw:custom-shape svg:x="2.55556in" svg:y="3.09722in" svg:width="0.56944in" svg:height="0.125in" draw:z-index="251945984" draw:id="id298" draw:style-name="a299" draw:name="Rectangle 285" text:anchor-type="paragraph"><svg:title/><svg:desc/><text:p text:style-name="P322"><text:span text:style-name="T323">1.290.934,52</text:span></text:p><draw:enhanced-geometry draw:type="non-primitive" svg:viewBox="0 0 21600 21600" draw:enhanced-path="M 0 0 L 21600 0 21600 21600 0 21600 Z N"/></draw:custom-shape><draw:custom-shape svg:x="4.33333in" svg:y="3.09722in" svg:width="0.61111in" svg:height="0.125in" draw:z-index="251947008" draw:id="id299" draw:style-name="a300" draw:name="Rectangle 286" text:anchor-type="paragraph"><svg:title/><svg:desc/><text:p text:style-name="P324"><text:span text:style-name="T325">1.276.875,54</text:span></text:p><draw:enhanced-geometry draw:type="non-primitive" svg:viewBox="0 0 21600 21600" draw:enhanced-path="M 0 0 L 21600 0 21600 21600 0 21600 Z N"/></draw:custom-shape><draw:custom-shape svg:x="4.97222in" svg:y="3.09722in" svg:width="0.56944in" svg:height="0.125in" draw:z-index="251948032" draw:id="id300" draw:style-name="a301" draw:name="Rectangle 287" text:anchor-type="paragraph"><svg:title/><svg:desc/><text:p text:style-name="P326"><text:span text:style-name="T327">1.218.999,74</text:span></text:p><draw:enhanced-geometry draw:type="non-primitive" svg:viewBox="0 0 21600 21600" draw:enhanced-path="M 0 0 L 21600 0 21600 21600 0 21600 Z N"/></draw:custom-shape><draw:custom-shape svg:x="5.59722in" svg:y="3.09722in" svg:width="0.56944in" svg:height="0.125in" draw:z-index="251949056" draw:id="id301" draw:style-name="a302" draw:name="Rectangle 288" text:anchor-type="paragraph"><svg:title/><svg:desc/><text:p text:style-name="P328"><text:span text:style-name="T329">1.903.783,19</text:span></text:p><draw:enhanced-geometry draw:type="non-primitive" svg:viewBox="0 0 21600 21600" draw:enhanced-path="M 0 0 L 21600 0 21600 21600 0 21600 Z N"/></draw:custom-shape><draw:custom-shape svg:x="6.25in" svg:y="3.09722in" svg:width="0.56944in" svg:height="0.125in" draw:z-index="251950080" draw:id="id302" draw:style-name="a303" draw:name="Rectangle 289" text:anchor-type="paragraph"><svg:title/><svg:desc/><text:p text:style-name="P330"><text:span text:style-name="T331">-22.805.596,75</text:span></text:p><draw:enhanced-geometry draw:type="non-primitive" svg:viewBox="0 0 21600 21600" draw:enhanced-path="M 0 0 L 21600 0 21600 21600 0 21600 Z N"/></draw:custom-shape><draw:custom-shape svg:x="6.84722in" svg:y="3.09722in" svg:width="0.65278in" svg:height="0.125in" draw:z-index="251951104" draw:id="id303" draw:style-name="a304" draw:name="Rectangle 290" text:anchor-type="paragraph"><svg:title/><svg:desc/><text:p text:style-name="P332"><text:span text:style-name="T333">23.368.801,30</text:span></text:p><draw:enhanced-geometry draw:type="non-primitive" svg:viewBox="0 0 21600 21600" draw:enhanced-path="M 0 0 L 21600 0 21600 21600 0 21600 Z N"/></draw:custom-shape><draw:custom-shape svg:x="7.52778in" svg:y="3.09722in" svg:width="0.61111in" svg:height="0.125in" draw:z-index="251952128" draw:id="id304" draw:style-name="a305" draw:name="Rectangle 291" text:anchor-type="paragraph"><svg:title/><svg:desc/><text:p text:style-name="P334"><text:span text:style-name="T335">911.012,95</text:span></text:p><draw:enhanced-geometry draw:type="non-primitive" svg:viewBox="0 0 21600 21600" draw:enhanced-path="M 0 0 L 21600 0 21600 21600 0 21600 Z N"/></draw:custom-shape><draw:custom-shape svg:x="8.16667in" svg:y="3.09722in" svg:width="0.625in" svg:height="0.125in" draw:z-index="251953152" draw:id="id305" draw:style-name="a306" draw:name="Rectangle 292" text:anchor-type="paragraph"><svg:title/><svg:desc/><text:p text:style-name="P336"><text:span text:style-name="T337">1.143.441,44</text:span></text:p><draw:enhanced-geometry draw:type="non-primitive" svg:viewBox="0 0 21600 21600" draw:enhanced-path="M 0 0 L 21600 0 21600 21600 0 21600 Z N"/></draw:custom-shape><draw:custom-shape svg:x="8.80556in" svg:y="3.09722in" svg:width="0.61111in" svg:height="0.125in" draw:z-index="251954176" draw:id="id306" draw:style-name="a307" draw:name="Rectangle 293" text:anchor-type="paragraph"><svg:title/><svg:desc/><text:p text:style-name="P338"><text:span text:style-name="T339">808.872,90</text:span></text:p><draw:enhanced-geometry draw:type="non-primitive" svg:viewBox="0 0 21600 21600" draw:enhanced-path="M 0 0 L 21600 0 21600 21600 0 21600 Z N"/></draw:custom-shape><draw:custom-shape svg:x="9.45833in" svg:y="3.09722in" svg:width="0.56944in" svg:height="0.125in" draw:z-index="251955200" draw:id="id307" draw:style-name="a308" draw:name="Rectangle 294" text:anchor-type="paragraph"><svg:title/><svg:desc/><text:p text:style-name="P340"><text:span text:style-name="T341">29.043,22</text:span></text:p><draw:enhanced-geometry draw:type="non-primitive" svg:viewBox="0 0 21600 21600" draw:enhanced-path="M 0 0 L 21600 0 21600 21600 0 21600 Z N"/></draw:custom-shape><draw:custom-shape svg:x="10.05556in" svg:y="3.09722in" svg:width="0.69444in" svg:height="0.125in" draw:z-index="251956224" draw:id="id308" draw:style-name="a309" draw:name="Rectangle 295" text:anchor-type="paragraph"><svg:title/><svg:desc/><text:p text:style-name="P342"><text:span text:style-name="T343">11.614.726,45</text:span></text:p><draw:enhanced-geometry draw:type="non-primitive" svg:viewBox="0 0 21600 21600" draw:enhanced-path="M 0 0 L 21600 0 21600 21600 0 21600 Z N"/></draw:custom-shape><draw:custom-shape svg:x="10.81944in" svg:y="3.09722in" svg:width="0.56944in" svg:height="0.125in" draw:z-index="251957248" draw:id="id309" draw:style-name="a310" draw:name="Rectangle 296" text:anchor-type="paragraph"><svg:title/><svg:desc/><text:p text:style-name="P344"><text:span text:style-name="T345">163.970,81</text:span></text:p><draw:enhanced-geometry draw:type="non-primitive" svg:viewBox="0 0 21600 21600" draw:enhanced-path="M 0 0 L 21600 0 21600 21600 0 21600 Z N"/></draw:custom-shape><draw:custom-shape svg:x="0.29167in" svg:y="3.09722in" svg:width="2.19444in" svg:height="0.125in" draw:z-index="251958272" draw:id="id310" draw:style-name="a311" draw:name="Rectangle 297" text:anchor-type="paragraph"><svg:title/><svg:desc/><text:p text:style-name="P346"><text:span text:style-name="T347"><text:s text:c="6"/>Outros Benefícios Previdenciários</text:span></text:p><draw:enhanced-geometry draw:type="non-primitive" svg:viewBox="0 0 21600 21600" draw:enhanced-path="M 0 0 L 21600 0 21600 21600 0 21600 Z N"/></draw:custom-shape><draw:connector draw:type="line" svg:x1="6.83333in" svg:y1="3.22222in" svg:x2="6.83333in" svg:y2="3.5in" draw:z-index="251959296" draw:id="id311" draw:style-name="a312" draw:name="Line 298" text:anchor-type="paragraph"><svg:title/><svg:desc/></draw:connector><draw:connector draw:type="line" svg:x1="4.31944in" svg:y1="3.22222in" svg:x2="4.31944in" svg:y2="3.5in" draw:z-index="251960320" draw:id="id312" draw:style-name="a313" draw:name="Line 299" text:anchor-type="paragraph"><svg:title/><svg:desc/></draw:connector><draw:connector draw:type="line" svg:x1="6.19444in" svg:y1="3.22222in" svg:x2="6.19444in" svg:y2="3.5in" draw:z-index="251961344" draw:id="id313" draw:style-name="a314" draw:name="Line 300" text:anchor-type="paragraph"><svg:title/><svg:desc/></draw:connector><draw:connector draw:type="line" svg:x1="9.43056in" svg:y1="3.22222in" svg:x2="9.43056in" svg:y2="3.5in" draw:z-index="251962368" draw:id="id314" draw:style-name="a315" draw:name="Line 301" text:anchor-type="paragraph"><svg:title/><svg:desc/></draw:connector><draw:connector draw:type="line" svg:x1="2.48611in" svg:y1="3.22222in" svg:x2="2.48611in" svg:y2="3.5in" draw:z-index="251963392" draw:id="id315" draw:style-name="a316" draw:name="Line 302" text:anchor-type="paragraph"><svg:title/><svg:desc/></draw:connector><draw:connector draw:type="line" svg:x1="8.80556in" svg:y1="3.22222in" svg:x2="8.80556in" svg:y2="3.5in" draw:z-index="251964416" draw:id="id316" draw:style-name="a317" draw:name="Line 303" text:anchor-type="paragraph"><svg:title/><svg:desc/></draw:connector><draw:connector draw:type="line" svg:x1="5.55556in" svg:y1="3.22222in" svg:x2="5.55556in" svg:y2="3.5in" draw:z-index="251965440" draw:id="id317" draw:style-name="a318" draw:name="Line 304" text:anchor-type="paragraph"><svg:title/><svg:desc/></draw:connector><draw:connector draw:type="line" svg:x1="8.15278in" svg:y1="3.22222in" svg:x2="8.15278in" svg:y2="3.5in" draw:z-index="251966464" draw:id="id318" draw:style-name="a319" draw:name="Line 305" text:anchor-type="paragraph"><svg:title/><svg:desc/></draw:connector><draw:connector draw:type="line" svg:x1="7.51389in" svg:y1="3.22222in" svg:x2="7.51389in" svg:y2="3.5in" draw:z-index="251967488" draw:id="id319" draw:style-name="a320" draw:name="Line 306" text:anchor-type="paragraph"><svg:title/><svg:desc/></draw:connector><draw:connector draw:type="line" svg:x1="4.95833in" svg:y1="3.22222in" svg:x2="4.95833in" svg:y2="3.5in" draw:z-index="251968512" draw:id="id320" draw:style-name="a321" draw:name="Line 307" text:anchor-type="paragraph"><svg:title/><svg:desc/></draw:connector><draw:connector draw:type="line" svg:x1="3.70833in" svg:y1="3.22222in" svg:x2="3.70833in" svg:y2="3.5in" draw:z-index="251969536" draw:id="id321" draw:style-name="a322" draw:name="Line 308" text:anchor-type="paragraph"><svg:title/><svg:desc/></draw:connector><draw:connector draw:type="line" svg:x1="10.04167in" svg:y1="3.22222in" svg:x2="10.04167in" svg:y2="3.5in" draw:z-index="251970560" draw:id="id322" draw:style-name="a323" draw:name="Line 309" text:anchor-type="paragraph"><svg:title/><svg:desc/></draw:connector><draw:connector draw:type="line" svg:x1="3.13889in" svg:y1="3.22222in" svg:x2="3.13889in" svg:y2="3.5in" draw:z-index="251971584" draw:id="id323" draw:style-name="a324" draw:name="Line 310" text:anchor-type="paragraph"><svg:title/><svg:desc/></draw:connector><draw:custom-shape svg:x="3.73611in" svg:y="3.22222in" svg:width="0.56944in" svg:height="0.27778in" draw:z-index="251972608" draw:id="id324" draw:style-name="a325" draw:name="Rectangle 311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3.15278in" svg:y="3.22222in" svg:width="0.55556in" svg:height="0.27778in" draw:z-index="251973632" draw:id="id325" draw:style-name="a326" draw:name="Rectangle 312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2.55556in" svg:y="3.22222in" svg:width="0.56944in" svg:height="0.27778in" draw:z-index="251974656" draw:id="id326" draw:style-name="a327" draw:name="Rectangle 313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4.33333in" svg:y="3.22222in" svg:width="0.61111in" svg:height="0.27778in" draw:z-index="251975680" draw:id="id327" draw:style-name="a328" draw:name="Rectangle 314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97222in" svg:y="3.22222in" svg:width="0.56944in" svg:height="0.27778in" draw:z-index="251976704" draw:id="id328" draw:style-name="a329" draw:name="Rectangle 315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5.59722in" svg:y="3.22222in" svg:width="0.56944in" svg:height="0.27778in" draw:z-index="251977728" draw:id="id329" draw:style-name="a330" draw:name="Rectangle 316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6.25in" svg:y="3.22222in" svg:width="0.56944in" svg:height="0.27778in" draw:z-index="251978752" draw:id="id330" draw:style-name="a331" draw:name="Rectangle 317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6.84722in" svg:y="3.22222in" svg:width="0.65278in" svg:height="0.27778in" draw:z-index="251979776" draw:id="id331" draw:style-name="a332" draw:name="Rectangle 318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7.52778in" svg:y="3.22222in" svg:width="0.61111in" svg:height="0.27778in" draw:z-index="251980800" draw:id="id332" draw:style-name="a333" draw:name="Rectangle 319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16667in" svg:y="3.22222in" svg:width="0.625in" svg:height="0.27778in" draw:z-index="251981824" draw:id="id333" draw:style-name="a334" draw:name="Rectangle 320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80556in" svg:y="3.22222in" svg:width="0.61111in" svg:height="0.27778in" draw:z-index="251982848" draw:id="id334" draw:style-name="a335" draw:name="Rectangle 321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9.45833in" svg:y="3.22222in" svg:width="0.56944in" svg:height="0.27778in" draw:z-index="251983872" draw:id="id335" draw:style-name="a336" draw:name="Rectangle 322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10.05556in" svg:y="3.22222in" svg:width="0.69444in" svg:height="0.27778in" draw:z-index="251984896" draw:id="id336" draw:style-name="a337" draw:name="Rectangle 323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81944in" svg:y="3.22222in" svg:width="0.56944in" svg:height="0.27778in" draw:z-index="251985920" draw:id="id337" draw:style-name="a338" draw:name="Rectangle 324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0.29167in" svg:y="3.22222in" svg:width="2.19444in" svg:height="0.27778in" draw:z-index="251986944" draw:id="id338" draw:style-name="a339" draw:name="Rectangle 325" text:anchor-type="paragraph"><svg:title/><svg:desc/><text:p text:style-name="P376"><text:span text:style-name="T377"><text:s text:c="3"/>Outras despesas de pessoal decorrentes de contratos de terceirização ou de contratação de forma indireta (§ 1º do art. 18 da LRF)</text:span></text:p><draw:enhanced-geometry draw:type="non-primitive" svg:viewBox="0 0 21600 21600" draw:enhanced-path="M 0 0 L 21600 0 21600 21600 0 21600 Z N"/></draw:custom-shape><draw:connector draw:type="line" svg:x1="6.83333in" svg:y1="3.5in" svg:x2="6.83333in" svg:y2="3.68056in" draw:z-index="251987968" draw:id="id339" draw:style-name="a340" draw:name="Line 326" text:anchor-type="paragraph"><svg:title/><svg:desc/></draw:connector><draw:connector draw:type="line" svg:x1="4.31944in" svg:y1="3.5in" svg:x2="4.31944in" svg:y2="3.68056in" draw:z-index="251988992" draw:id="id340" draw:style-name="a341" draw:name="Line 327" text:anchor-type="paragraph"><svg:title/><svg:desc/></draw:connector><draw:connector draw:type="line" svg:x1="6.19444in" svg:y1="3.5in" svg:x2="6.19444in" svg:y2="3.68056in" draw:z-index="251990016" draw:id="id341" draw:style-name="a342" draw:name="Line 328" text:anchor-type="paragraph"><svg:title/><svg:desc/></draw:connector><draw:connector draw:type="line" svg:x1="9.43056in" svg:y1="3.5in" svg:x2="9.43056in" svg:y2="3.68056in" draw:z-index="251991040" draw:id="id342" draw:style-name="a343" draw:name="Line 329" text:anchor-type="paragraph"><svg:title/><svg:desc/></draw:connector><draw:connector draw:type="line" svg:x1="2.48611in" svg:y1="3.5in" svg:x2="2.48611in" svg:y2="3.68056in" draw:z-index="251992064" draw:id="id343" draw:style-name="a344" draw:name="Line 330" text:anchor-type="paragraph"><svg:title/><svg:desc/></draw:connector><draw:connector draw:type="line" svg:x1="8.80556in" svg:y1="3.5in" svg:x2="8.80556in" svg:y2="3.68056in" draw:z-index="251993088" draw:id="id344" draw:style-name="a345" draw:name="Line 331" text:anchor-type="paragraph"><svg:title/><svg:desc/></draw:connector><draw:connector draw:type="line" svg:x1="5.55556in" svg:y1="3.5in" svg:x2="5.55556in" svg:y2="3.68056in" draw:z-index="251994112" draw:id="id345" draw:style-name="a346" draw:name="Line 332" text:anchor-type="paragraph"><svg:title/><svg:desc/></draw:connector><draw:connector draw:type="line" svg:x1="8.15278in" svg:y1="3.5in" svg:x2="8.15278in" svg:y2="3.68056in" draw:z-index="251995136" draw:id="id346" draw:style-name="a347" draw:name="Line 333" text:anchor-type="paragraph"><svg:title/><svg:desc/></draw:connector><draw:connector draw:type="line" svg:x1="7.51389in" svg:y1="3.5in" svg:x2="7.51389in" svg:y2="3.68056in" draw:z-index="251996160" draw:id="id347" draw:style-name="a348" draw:name="Line 334" text:anchor-type="paragraph"><svg:title/><svg:desc/></draw:connector><draw:connector draw:type="line" svg:x1="4.95833in" svg:y1="3.5in" svg:x2="4.95833in" svg:y2="3.68056in" draw:z-index="251997184" draw:id="id348" draw:style-name="a349" draw:name="Line 335" text:anchor-type="paragraph"><svg:title/><svg:desc/></draw:connector><draw:connector draw:type="line" svg:x1="3.70833in" svg:y1="3.5in" svg:x2="3.70833in" svg:y2="3.68056in" draw:z-index="251998208" draw:id="id349" draw:style-name="a350" draw:name="Line 336" text:anchor-type="paragraph"><svg:title/><svg:desc/></draw:connector><draw:connector draw:type="line" svg:x1="10.04167in" svg:y1="3.5in" svg:x2="10.04167in" svg:y2="3.68056in" draw:z-index="251999232" draw:id="id350" draw:style-name="a351" draw:name="Line 337" text:anchor-type="paragraph"><svg:title/><svg:desc/></draw:connector><draw:connector draw:type="line" svg:x1="3.13889in" svg:y1="3.5in" svg:x2="3.13889in" svg:y2="3.68056in" draw:z-index="252000256" draw:id="id351" draw:style-name="a352" draw:name="Line 338" text:anchor-type="paragraph"><svg:title/><svg:desc/></draw:connector><draw:custom-shape svg:x="3.73611in" svg:y="3.5in" svg:width="0.56944in" svg:height="0.18056in" draw:z-index="252001280" draw:id="id352" draw:style-name="a353" draw:name="Rectangle 339" text:anchor-type="paragraph"><svg:title/><svg:desc/><text:p text:style-name="P378"><text:span text:style-name="T379">32.284.405,89</text:span></text:p><draw:enhanced-geometry draw:type="non-primitive" svg:viewBox="0 0 21600 21600" draw:enhanced-path="M 0 0 L 21600 0 21600 21600 0 21600 Z N"/></draw:custom-shape><draw:custom-shape svg:x="3.15278in" svg:y="3.5in" svg:width="0.55556in" svg:height="0.18056in" draw:z-index="252002304" draw:id="id353" draw:style-name="a354" draw:name="Rectangle 340" text:anchor-type="paragraph"><svg:title/><svg:desc/><text:p text:style-name="P380"><text:span text:style-name="T381">45.937.185,76</text:span></text:p><draw:enhanced-geometry draw:type="non-primitive" svg:viewBox="0 0 21600 21600" draw:enhanced-path="M 0 0 L 21600 0 21600 21600 0 21600 Z N"/></draw:custom-shape><draw:custom-shape svg:x="2.55556in" svg:y="3.5in" svg:width="0.56944in" svg:height="0.18056in" draw:z-index="252003328" draw:id="id354" draw:style-name="a355" draw:name="Rectangle 341" text:anchor-type="paragraph"><svg:title/><svg:desc/><text:p text:style-name="P382"><text:span text:style-name="T383">32.091.041,99</text:span></text:p><draw:enhanced-geometry draw:type="non-primitive" svg:viewBox="0 0 21600 21600" draw:enhanced-path="M 0 0 L 21600 0 21600 21600 0 21600 Z N"/></draw:custom-shape><draw:custom-shape svg:x="4.33333in" svg:y="3.5in" svg:width="0.61111in" svg:height="0.18056in" draw:z-index="252004352" draw:id="id355" draw:style-name="a356" draw:name="Rectangle 342" text:anchor-type="paragraph"><svg:title/><svg:desc/><text:p text:style-name="P384"><text:span text:style-name="T385">32.728.325,69</text:span></text:p><draw:enhanced-geometry draw:type="non-primitive" svg:viewBox="0 0 21600 21600" draw:enhanced-path="M 0 0 L 21600 0 21600 21600 0 21600 Z N"/></draw:custom-shape><draw:custom-shape svg:x="4.97222in" svg:y="3.5in" svg:width="0.56944in" svg:height="0.18056in" draw:z-index="252005376" draw:id="id356" draw:style-name="a357" draw:name="Rectangle 343" text:anchor-type="paragraph"><svg:title/><svg:desc/><text:p text:style-name="P386"><text:span text:style-name="T387">32.774.184,13</text:span></text:p><draw:enhanced-geometry draw:type="non-primitive" svg:viewBox="0 0 21600 21600" draw:enhanced-path="M 0 0 L 21600 0 21600 21600 0 21600 Z N"/></draw:custom-shape><draw:custom-shape svg:x="5.59722in" svg:y="3.5in" svg:width="0.56944in" svg:height="0.18056in" draw:z-index="252006400" draw:id="id357" draw:style-name="a358" draw:name="Rectangle 344" text:anchor-type="paragraph"><svg:title/><svg:desc/><text:p text:style-name="P388"><text:span text:style-name="T389">33.768.119,25</text:span></text:p><draw:enhanced-geometry draw:type="non-primitive" svg:viewBox="0 0 21600 21600" draw:enhanced-path="M 0 0 L 21600 0 21600 21600 0 21600 Z N"/></draw:custom-shape><draw:custom-shape svg:x="6.25in" svg:y="3.5in" svg:width="0.56944in" svg:height="0.18056in" draw:z-index="252007424" draw:id="id358" draw:style-name="a359" draw:name="Rectangle 345" text:anchor-type="paragraph"><svg:title/><svg:desc/><text:p text:style-name="P390"><text:span text:style-name="T391">8.786.582,22</text:span></text:p><draw:enhanced-geometry draw:type="non-primitive" svg:viewBox="0 0 21600 21600" draw:enhanced-path="M 0 0 L 21600 0 21600 21600 0 21600 Z N"/></draw:custom-shape><draw:custom-shape svg:x="6.84722in" svg:y="3.5in" svg:width="0.65278in" svg:height="0.18056in" draw:z-index="252008448" draw:id="id359" draw:style-name="a360" draw:name="Rectangle 346" text:anchor-type="paragraph"><svg:title/><svg:desc/><text:p text:style-name="P392"><text:span text:style-name="T393">72.300.128,37</text:span></text:p><draw:enhanced-geometry draw:type="non-primitive" svg:viewBox="0 0 21600 21600" draw:enhanced-path="M 0 0 L 21600 0 21600 21600 0 21600 Z N"/></draw:custom-shape><draw:custom-shape svg:x="7.52778in" svg:y="3.5in" svg:width="0.61111in" svg:height="0.18056in" draw:z-index="252009472" draw:id="id360" draw:style-name="a361" draw:name="Rectangle 347" text:anchor-type="paragraph"><svg:title/><svg:desc/><text:p text:style-name="P394"><text:span text:style-name="T395">32.714.193,97</text:span></text:p><draw:enhanced-geometry draw:type="non-primitive" svg:viewBox="0 0 21600 21600" draw:enhanced-path="M 0 0 L 21600 0 21600 21600 0 21600 Z N"/></draw:custom-shape><draw:custom-shape svg:x="8.16667in" svg:y="3.5in" svg:width="0.625in" svg:height="0.18056in" draw:z-index="252010496" draw:id="id361" draw:style-name="a362" draw:name="Rectangle 348" text:anchor-type="paragraph"><svg:title/><svg:desc/><text:p text:style-name="P396"><text:span text:style-name="T397">33.520.475,48</text:span></text:p><draw:enhanced-geometry draw:type="non-primitive" svg:viewBox="0 0 21600 21600" draw:enhanced-path="M 0 0 L 21600 0 21600 21600 0 21600 Z N"/></draw:custom-shape><draw:custom-shape svg:x="8.80556in" svg:y="3.5in" svg:width="0.61111in" svg:height="0.18056in" draw:z-index="252011520" draw:id="id362" draw:style-name="a363" draw:name="Rectangle 349" text:anchor-type="paragraph"><svg:title/><svg:desc/><text:p text:style-name="P398"><text:span text:style-name="T399">33.433.502,75</text:span></text:p><draw:enhanced-geometry draw:type="non-primitive" svg:viewBox="0 0 21600 21600" draw:enhanced-path="M 0 0 L 21600 0 21600 21600 0 21600 Z N"/></draw:custom-shape><draw:custom-shape svg:x="9.45833in" svg:y="3.5in" svg:width="0.56944in" svg:height="0.18056in" draw:z-index="252012544" draw:id="id363" draw:style-name="a364" draw:name="Rectangle 350" text:anchor-type="paragraph"><svg:title/><svg:desc/><text:p text:style-name="P400"><text:span text:style-name="T401">32.739.806,90</text:span></text:p><draw:enhanced-geometry draw:type="non-primitive" svg:viewBox="0 0 21600 21600" draw:enhanced-path="M 0 0 L 21600 0 21600 21600 0 21600 Z N"/></draw:custom-shape><draw:custom-shape svg:x="10.05556in" svg:y="3.5in" svg:width="0.69444in" svg:height="0.18056in" draw:z-index="252013568" draw:id="id364" draw:style-name="a365" draw:name="Rectangle 351" text:anchor-type="paragraph"><svg:title/><svg:desc/><text:p text:style-name="P402"><text:span text:style-name="T403">423.077.952,40</text:span></text:p><draw:enhanced-geometry draw:type="non-primitive" svg:viewBox="0 0 21600 21600" draw:enhanced-path="M 0 0 L 21600 0 21600 21600 0 21600 Z N"/></draw:custom-shape><draw:custom-shape svg:x="10.81944in" svg:y="3.5in" svg:width="0.56944in" svg:height="0.18056in" draw:z-index="252014592" draw:id="id365" draw:style-name="a366" draw:name="Rectangle 352" text:anchor-type="paragraph"><svg:title/><svg:desc/><text:p text:style-name="P404"><text:span text:style-name="T405">572.275,52</text:span></text:p><draw:enhanced-geometry draw:type="non-primitive" svg:viewBox="0 0 21600 21600" draw:enhanced-path="M 0 0 L 21600 0 21600 21600 0 21600 Z N"/></draw:custom-shape><draw:custom-shape svg:x="0.29167in" svg:y="3.5in" svg:width="2.19444in" svg:height="0.18056in" draw:z-index="252015616" draw:id="id366" draw:style-name="a367" draw:name="Rectangle 353" text:anchor-type="paragraph"><svg:title/><svg:desc/><text:p text:style-name="P406"><text:span text:style-name="T407">DESPESAS NÃO COMPUTADAS (II) (§ 1º do art . 19 da LRF)</text:span></text:p><draw:enhanced-geometry draw:type="non-primitive" svg:viewBox="0 0 21600 21600" draw:enhanced-path="M 0 0 L 21600 0 21600 21600 0 21600 Z N"/></draw:custom-shape><draw:connector draw:type="line" svg:x1="6.83333in" svg:y1="3.68056in" svg:x2="6.83333in" svg:y2="3.86111in" draw:z-index="252016640" draw:id="id367" draw:style-name="a368" draw:name="Line 354" text:anchor-type="paragraph"><svg:title/><svg:desc/></draw:connector><draw:connector draw:type="line" svg:x1="4.31944in" svg:y1="3.68056in" svg:x2="4.31944in" svg:y2="3.86111in" draw:z-index="252017664" draw:id="id368" draw:style-name="a369" draw:name="Line 355" text:anchor-type="paragraph"><svg:title/><svg:desc/></draw:connector><draw:connector draw:type="line" svg:x1="6.19444in" svg:y1="3.68056in" svg:x2="6.19444in" svg:y2="3.86111in" draw:z-index="252018688" draw:id="id369" draw:style-name="a370" draw:name="Line 356" text:anchor-type="paragraph"><svg:title/><svg:desc/></draw:connector><draw:connector draw:type="line" svg:x1="9.43056in" svg:y1="3.68056in" svg:x2="9.43056in" svg:y2="3.86111in" draw:z-index="252019712" draw:id="id370" draw:style-name="a371" draw:name="Line 357" text:anchor-type="paragraph"><svg:title/><svg:desc/></draw:connector><draw:connector draw:type="line" svg:x1="2.48611in" svg:y1="3.68056in" svg:x2="2.48611in" svg:y2="3.86111in" draw:z-index="252020736" draw:id="id371" draw:style-name="a372" draw:name="Line 358" text:anchor-type="paragraph"><svg:title/><svg:desc/></draw:connector><draw:connector draw:type="line" svg:x1="8.80556in" svg:y1="3.68056in" svg:x2="8.80556in" svg:y2="3.86111in" draw:z-index="252021760" draw:id="id372" draw:style-name="a373" draw:name="Line 359" text:anchor-type="paragraph"><svg:title/><svg:desc/></draw:connector><draw:connector draw:type="line" svg:x1="5.55556in" svg:y1="3.68056in" svg:x2="5.55556in" svg:y2="3.86111in" draw:z-index="252022784" draw:id="id373" draw:style-name="a374" draw:name="Line 360" text:anchor-type="paragraph"><svg:title/><svg:desc/></draw:connector><draw:connector draw:type="line" svg:x1="8.15278in" svg:y1="3.68056in" svg:x2="8.15278in" svg:y2="3.86111in" draw:z-index="252023808" draw:id="id374" draw:style-name="a375" draw:name="Line 361" text:anchor-type="paragraph"><svg:title/><svg:desc/></draw:connector><draw:connector draw:type="line" svg:x1="7.51389in" svg:y1="3.68056in" svg:x2="7.51389in" svg:y2="3.86111in" draw:z-index="252024832" draw:id="id375" draw:style-name="a376" draw:name="Line 362" text:anchor-type="paragraph"><svg:title/><svg:desc/></draw:connector><draw:connector draw:type="line" svg:x1="4.95833in" svg:y1="3.68056in" svg:x2="4.95833in" svg:y2="3.86111in" draw:z-index="252025856" draw:id="id376" draw:style-name="a377" draw:name="Line 363" text:anchor-type="paragraph"><svg:title/><svg:desc/></draw:connector><draw:connector draw:type="line" svg:x1="3.70833in" svg:y1="3.68056in" svg:x2="3.70833in" svg:y2="3.86111in" draw:z-index="252026880" draw:id="id377" draw:style-name="a378" draw:name="Line 364" text:anchor-type="paragraph"><svg:title/><svg:desc/></draw:connector><draw:connector draw:type="line" svg:x1="10.04167in" svg:y1="3.68056in" svg:x2="10.04167in" svg:y2="3.86111in" draw:z-index="252027904" draw:id="id378" draw:style-name="a379" draw:name="Line 365" text:anchor-type="paragraph"><svg:title/><svg:desc/></draw:connector><draw:connector draw:type="line" svg:x1="3.13889in" svg:y1="3.68056in" svg:x2="3.13889in" svg:y2="3.86111in" draw:z-index="252028928" draw:id="id379" draw:style-name="a380" draw:name="Line 366" text:anchor-type="paragraph"><svg:title/><svg:desc/></draw:connector><draw:custom-shape svg:x="3.73611in" svg:y="3.68056in" svg:width="0.56944in" svg:height="0.18056in" draw:z-index="252029952" draw:id="id380" draw:style-name="a381" draw:name="Rectangle 367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3.15278in" svg:y="3.68056in" svg:width="0.55556in" svg:height="0.18056in" draw:z-index="252030976" draw:id="id381" draw:style-name="a382" draw:name="Rectangle 368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2.55556in" svg:y="3.68056in" svg:width="0.56944in" svg:height="0.18056in" draw:z-index="252032000" draw:id="id382" draw:style-name="a383" draw:name="Rectangle 369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33333in" svg:y="3.68056in" svg:width="0.61111in" svg:height="0.18056in" draw:z-index="252033024" draw:id="id383" draw:style-name="a384" draw:name="Rectangle 370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97222in" svg:y="3.68056in" svg:width="0.56944in" svg:height="0.18056in" draw:z-index="252034048" draw:id="id384" draw:style-name="a385" draw:name="Rectangle 371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5.59722in" svg:y="3.68056in" svg:width="0.56944in" svg:height="0.18056in" draw:z-index="252035072" draw:id="id385" draw:style-name="a386" draw:name="Rectangle 372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6.25in" svg:y="3.68056in" svg:width="0.56944in" svg:height="0.18056in" draw:z-index="252036096" draw:id="id386" draw:style-name="a387" draw:name="Rectangle 373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6.84722in" svg:y="3.68056in" svg:width="0.65278in" svg:height="0.18056in" draw:z-index="252037120" draw:id="id387" draw:style-name="a388" draw:name="Rectangle 374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7.52778in" svg:y="3.68056in" svg:width="0.61111in" svg:height="0.18056in" draw:z-index="252038144" draw:id="id388" draw:style-name="a389" draw:name="Rectangle 375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8.16667in" svg:y="3.68056in" svg:width="0.625in" svg:height="0.18056in" draw:z-index="252039168" draw:id="id389" draw:style-name="a390" draw:name="Rectangle 376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8.80556in" svg:y="3.68056in" svg:width="0.61111in" svg:height="0.18056in" draw:z-index="252040192" draw:id="id390" draw:style-name="a391" draw:name="Rectangle 377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9.45833in" svg:y="3.68056in" svg:width="0.56944in" svg:height="0.18056in" draw:z-index="252041216" draw:id="id391" draw:style-name="a392" draw:name="Rectangle 378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10.05556in" svg:y="3.68056in" svg:width="0.69444in" svg:height="0.18056in" draw:z-index="252042240" draw:id="id392" draw:style-name="a393" draw:name="Rectangle 379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10.81944in" svg:y="3.68056in" svg:width="0.56944in" svg:height="0.18056in" draw:z-index="252043264" draw:id="id393" draw:style-name="a394" draw:name="Rectangle 380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0.29167in" svg:y="3.68056in" svg:width="2.19444in" svg:height="0.18056in" draw:z-index="252044288" draw:id="id394" draw:style-name="a395" draw:name="Rectangle 381" text:anchor-type="paragraph"><svg:title/><svg:desc/><text:p text:style-name="P436"><text:span text:style-name="T437"><text:s text:c="3"/>Indenizações por Demissão e Incent ivos à Demissão Voluntária</text:span></text:p><draw:enhanced-geometry draw:type="non-primitive" svg:viewBox="0 0 21600 21600" draw:enhanced-path="M 0 0 L 21600 0 21600 21600 0 21600 Z N"/></draw:custom-shape><draw:connector draw:type="line" svg:x1="6.83333in" svg:y1="3.86111in" svg:x2="6.83333in" svg:y2="4.04167in" draw:z-index="252045312" draw:id="id395" draw:style-name="a396" draw:name="Line 382" text:anchor-type="paragraph"><svg:title/><svg:desc/></draw:connector><draw:connector draw:type="line" svg:x1="4.31944in" svg:y1="3.86111in" svg:x2="4.31944in" svg:y2="4.04167in" draw:z-index="252046336" draw:id="id396" draw:style-name="a397" draw:name="Line 383" text:anchor-type="paragraph"><svg:title/><svg:desc/></draw:connector><draw:connector draw:type="line" svg:x1="6.19444in" svg:y1="3.86111in" svg:x2="6.19444in" svg:y2="4.04167in" draw:z-index="252047360" draw:id="id397" draw:style-name="a398" draw:name="Line 384" text:anchor-type="paragraph"><svg:title/><svg:desc/></draw:connector><draw:connector draw:type="line" svg:x1="9.43056in" svg:y1="3.86111in" svg:x2="9.43056in" svg:y2="4.04167in" draw:z-index="252048384" draw:id="id398" draw:style-name="a399" draw:name="Line 385" text:anchor-type="paragraph"><svg:title/><svg:desc/></draw:connector><draw:connector draw:type="line" svg:x1="2.48611in" svg:y1="3.86111in" svg:x2="2.48611in" svg:y2="4.04167in" draw:z-index="252049408" draw:id="id399" draw:style-name="a400" draw:name="Line 386" text:anchor-type="paragraph"><svg:title/><svg:desc/></draw:connector><draw:connector draw:type="line" svg:x1="8.80556in" svg:y1="3.86111in" svg:x2="8.80556in" svg:y2="4.04167in" draw:z-index="252050432" draw:id="id400" draw:style-name="a401" draw:name="Line 387" text:anchor-type="paragraph"><svg:title/><svg:desc/></draw:connector><draw:connector draw:type="line" svg:x1="5.55556in" svg:y1="3.86111in" svg:x2="5.55556in" svg:y2="4.04167in" draw:z-index="252051456" draw:id="id401" draw:style-name="a402" draw:name="Line 388" text:anchor-type="paragraph"><svg:title/><svg:desc/></draw:connector><draw:connector draw:type="line" svg:x1="8.15278in" svg:y1="3.86111in" svg:x2="8.15278in" svg:y2="4.04167in" draw:z-index="252052480" draw:id="id402" draw:style-name="a403" draw:name="Line 389" text:anchor-type="paragraph"><svg:title/><svg:desc/></draw:connector><draw:connector draw:type="line" svg:x1="7.51389in" svg:y1="3.86111in" svg:x2="7.51389in" svg:y2="4.04167in" draw:z-index="252053504" draw:id="id403" draw:style-name="a404" draw:name="Line 390" text:anchor-type="paragraph"><svg:title/><svg:desc/></draw:connector><draw:connector draw:type="line" svg:x1="4.95833in" svg:y1="3.86111in" svg:x2="4.95833in" svg:y2="4.04167in" draw:z-index="252054528" draw:id="id404" draw:style-name="a405" draw:name="Line 391" text:anchor-type="paragraph"><svg:title/><svg:desc/></draw:connector><draw:connector draw:type="line" svg:x1="3.70833in" svg:y1="3.86111in" svg:x2="3.70833in" svg:y2="4.04167in" draw:z-index="252055552" draw:id="id405" draw:style-name="a406" draw:name="Line 392" text:anchor-type="paragraph"><svg:title/><svg:desc/></draw:connector><draw:connector draw:type="line" svg:x1="10.04167in" svg:y1="3.86111in" svg:x2="10.04167in" svg:y2="4.04167in" draw:z-index="252056576" draw:id="id406" draw:style-name="a407" draw:name="Line 393" text:anchor-type="paragraph"><svg:title/><svg:desc/></draw:connector><draw:connector draw:type="line" svg:x1="3.13889in" svg:y1="3.86111in" svg:x2="3.13889in" svg:y2="4.04167in" draw:z-index="252057600" draw:id="id407" draw:style-name="a408" draw:name="Line 394" text:anchor-type="paragraph"><svg:title/><svg:desc/></draw:connector><draw:custom-shape svg:x="3.73611in" svg:y="3.86111in" svg:width="0.56944in" svg:height="0.18056in" draw:z-index="252058624" draw:id="id408" draw:style-name="a409" draw:name="Rectangle 395" text:anchor-type="paragraph"><svg:title/><svg:desc/><text:p text:style-name="P438"><text:span text:style-name="T439">978.772,69</text:span></text:p><draw:enhanced-geometry draw:type="non-primitive" svg:viewBox="0 0 21600 21600" draw:enhanced-path="M 0 0 L 21600 0 21600 21600 0 21600 Z N"/></draw:custom-shape><draw:custom-shape svg:x="3.15278in" svg:y="3.86111in" svg:width="0.55556in" svg:height="0.18056in" draw:z-index="252059648" draw:id="id409" draw:style-name="a410" draw:name="Rectangle 396" text:anchor-type="paragraph"><svg:title/><svg:desc/><text:p text:style-name="P440"><text:span text:style-name="T441">1.295.596,87</text:span></text:p><draw:enhanced-geometry draw:type="non-primitive" svg:viewBox="0 0 21600 21600" draw:enhanced-path="M 0 0 L 21600 0 21600 21600 0 21600 Z N"/></draw:custom-shape><draw:custom-shape svg:x="2.55556in" svg:y="3.86111in" svg:width="0.56944in" svg:height="0.18056in" draw:z-index="252060672" draw:id="id410" draw:style-name="a411" draw:name="Rectangle 397" text:anchor-type="paragraph"><svg:title/><svg:desc/><text:p text:style-name="P442"><text:span text:style-name="T443">1.112.413,24</text:span></text:p><draw:enhanced-geometry draw:type="non-primitive" svg:viewBox="0 0 21600 21600" draw:enhanced-path="M 0 0 L 21600 0 21600 21600 0 21600 Z N"/></draw:custom-shape><draw:custom-shape svg:x="4.33333in" svg:y="3.86111in" svg:width="0.61111in" svg:height="0.18056in" draw:z-index="252061696" draw:id="id411" draw:style-name="a412" draw:name="Rectangle 398" text:anchor-type="paragraph"><svg:title/><svg:desc/><text:p text:style-name="P444"><text:span text:style-name="T445">1.251.651,45</text:span></text:p><draw:enhanced-geometry draw:type="non-primitive" svg:viewBox="0 0 21600 21600" draw:enhanced-path="M 0 0 L 21600 0 21600 21600 0 21600 Z N"/></draw:custom-shape><draw:custom-shape svg:x="4.97222in" svg:y="3.86111in" svg:width="0.56944in" svg:height="0.18056in" draw:z-index="252062720" draw:id="id412" draw:style-name="a413" draw:name="Rectangle 399" text:anchor-type="paragraph"><svg:title/><svg:desc/><text:p text:style-name="P446"><text:span text:style-name="T447">1.058.384,44</text:span></text:p><draw:enhanced-geometry draw:type="non-primitive" svg:viewBox="0 0 21600 21600" draw:enhanced-path="M 0 0 L 21600 0 21600 21600 0 21600 Z N"/></draw:custom-shape><draw:custom-shape svg:x="5.59722in" svg:y="3.86111in" svg:width="0.56944in" svg:height="0.18056in" draw:z-index="252063744" draw:id="id413" draw:style-name="a414" draw:name="Rectangle 400" text:anchor-type="paragraph"><svg:title/><svg:desc/><text:p text:style-name="P448"><text:span text:style-name="T449">1.845.660,72</text:span></text:p><draw:enhanced-geometry draw:type="non-primitive" svg:viewBox="0 0 21600 21600" draw:enhanced-path="M 0 0 L 21600 0 21600 21600 0 21600 Z N"/></draw:custom-shape><draw:custom-shape svg:x="6.25in" svg:y="3.86111in" svg:width="0.56944in" svg:height="0.18056in" draw:z-index="252064768" draw:id="id414" draw:style-name="a415" draw:name="Rectangle 401" text:anchor-type="paragraph"><svg:title/><svg:desc/><text:p text:style-name="P450"><text:span text:style-name="T451">1.211.155,93</text:span></text:p><draw:enhanced-geometry draw:type="non-primitive" svg:viewBox="0 0 21600 21600" draw:enhanced-path="M 0 0 L 21600 0 21600 21600 0 21600 Z N"/></draw:custom-shape><draw:custom-shape svg:x="6.84722in" svg:y="3.86111in" svg:width="0.65278in" svg:height="0.18056in" draw:z-index="252065792" draw:id="id415" draw:style-name="a416" draw:name="Rectangle 402" text:anchor-type="paragraph"><svg:title/><svg:desc/><text:p text:style-name="P452"><text:span text:style-name="T453">23.324.405,84</text:span></text:p><draw:enhanced-geometry draw:type="non-primitive" svg:viewBox="0 0 21600 21600" draw:enhanced-path="M 0 0 L 21600 0 21600 21600 0 21600 Z N"/></draw:custom-shape><draw:custom-shape svg:x="7.52778in" svg:y="3.86111in" svg:width="0.61111in" svg:height="0.18056in" draw:z-index="252066816" draw:id="id416" draw:style-name="a417" draw:name="Rectangle 403" text:anchor-type="paragraph"><svg:title/><svg:desc/><text:p text:style-name="P454"><text:span text:style-name="T455">321.664,65</text:span></text:p><draw:enhanced-geometry draw:type="non-primitive" svg:viewBox="0 0 21600 21600" draw:enhanced-path="M 0 0 L 21600 0 21600 21600 0 21600 Z N"/></draw:custom-shape><draw:custom-shape svg:x="8.16667in" svg:y="3.86111in" svg:width="0.625in" svg:height="0.18056in" draw:z-index="252067840" draw:id="id417" draw:style-name="a418" draw:name="Rectangle 404" text:anchor-type="paragraph"><svg:title/><svg:desc/><text:p text:style-name="P456"><text:span text:style-name="T457">749.263,62</text:span></text:p><draw:enhanced-geometry draw:type="non-primitive" svg:viewBox="0 0 21600 21600" draw:enhanced-path="M 0 0 L 21600 0 21600 21600 0 21600 Z N"/></draw:custom-shape><draw:custom-shape svg:x="8.80556in" svg:y="3.86111in" svg:width="0.61111in" svg:height="0.18056in" draw:z-index="252068864" draw:id="id418" draw:style-name="a419" draw:name="Rectangle 405" text:anchor-type="paragraph"><svg:title/><svg:desc/><text:p text:style-name="P458"><text:span text:style-name="T459">605.575,01</text:span></text:p><draw:enhanced-geometry draw:type="non-primitive" svg:viewBox="0 0 21600 21600" draw:enhanced-path="M 0 0 L 21600 0 21600 21600 0 21600 Z N"/></draw:custom-shape><draw:custom-shape svg:x="9.45833in" svg:y="3.86111in" svg:width="0.56944in" svg:height="0.18056in" draw:z-index="252069888" draw:id="id419" draw:style-name="a420" draw:name="Rectangle 406" text:anchor-type="paragraph"><svg:title/><svg:desc/><text:p text:style-name="P460"><text:span text:style-name="T461">2.040,46</text:span></text:p><draw:enhanced-geometry draw:type="non-primitive" svg:viewBox="0 0 21600 21600" draw:enhanced-path="M 0 0 L 21600 0 21600 21600 0 21600 Z N"/></draw:custom-shape><draw:custom-shape svg:x="10.05556in" svg:y="3.86111in" svg:width="0.69444in" svg:height="0.18056in" draw:z-index="252070912" draw:id="id420" draw:style-name="a421" draw:name="Rectangle 407" text:anchor-type="paragraph"><svg:title/><svg:desc/><text:p text:style-name="P462"><text:span text:style-name="T463">33.756.584,92</text:span></text:p><draw:enhanced-geometry draw:type="non-primitive" svg:viewBox="0 0 21600 21600" draw:enhanced-path="M 0 0 L 21600 0 21600 21600 0 21600 Z N"/></draw:custom-shape><draw:custom-shape svg:x="10.81944in" svg:y="3.86111in" svg:width="0.56944in" svg:height="0.18056in" draw:z-index="252071936" draw:id="id421" draw:style-name="a422" draw:name="Rectangle 408" text:anchor-type="paragraph"><svg:title/><svg:desc/><text:p text:style-name="P464"><text:span text:style-name="T465">50.180,41</text:span></text:p><draw:enhanced-geometry draw:type="non-primitive" svg:viewBox="0 0 21600 21600" draw:enhanced-path="M 0 0 L 21600 0 21600 21600 0 21600 Z N"/></draw:custom-shape><draw:custom-shape svg:x="0.29167in" svg:y="3.86111in" svg:width="2.19444in" svg:height="0.18056in" draw:z-index="252072960" draw:id="id422" draw:style-name="a423" draw:name="Rectangle 409" text:anchor-type="paragraph"><svg:title/><svg:desc/><text:p text:style-name="P466"><text:span text:style-name="T467"><text:s text:c="3"/>Decorrentes de Decisão Judicial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04167in" svg:x2="6.83333in" svg:y2="4.22222in" draw:z-index="252073984" draw:id="id423" draw:style-name="a424" draw:name="Line 410" text:anchor-type="paragraph"><svg:title/><svg:desc/></draw:connector><draw:connector draw:type="line" svg:x1="4.31944in" svg:y1="4.04167in" svg:x2="4.31944in" svg:y2="4.22222in" draw:z-index="252075008" draw:id="id424" draw:style-name="a425" draw:name="Line 411" text:anchor-type="paragraph"><svg:title/><svg:desc/></draw:connector><draw:connector draw:type="line" svg:x1="6.19444in" svg:y1="4.04167in" svg:x2="6.19444in" svg:y2="4.22222in" draw:z-index="252076032" draw:id="id425" draw:style-name="a426" draw:name="Line 412" text:anchor-type="paragraph"><svg:title/><svg:desc/></draw:connector><draw:connector draw:type="line" svg:x1="9.43056in" svg:y1="4.04167in" svg:x2="9.43056in" svg:y2="4.22222in" draw:z-index="252077056" draw:id="id426" draw:style-name="a427" draw:name="Line 413" text:anchor-type="paragraph"><svg:title/><svg:desc/></draw:connector><draw:connector draw:type="line" svg:x1="2.48611in" svg:y1="4.04167in" svg:x2="2.48611in" svg:y2="4.22222in" draw:z-index="252078080" draw:id="id427" draw:style-name="a428" draw:name="Line 414" text:anchor-type="paragraph"><svg:title/><svg:desc/></draw:connector><draw:connector draw:type="line" svg:x1="8.80556in" svg:y1="4.04167in" svg:x2="8.80556in" svg:y2="4.22222in" draw:z-index="252079104" draw:id="id428" draw:style-name="a429" draw:name="Line 415" text:anchor-type="paragraph"><svg:title/><svg:desc/></draw:connector><draw:connector draw:type="line" svg:x1="5.55556in" svg:y1="4.04167in" svg:x2="5.55556in" svg:y2="4.22222in" draw:z-index="252080128" draw:id="id429" draw:style-name="a430" draw:name="Line 416" text:anchor-type="paragraph"><svg:title/><svg:desc/></draw:connector><draw:connector draw:type="line" svg:x1="8.15278in" svg:y1="4.04167in" svg:x2="8.15278in" svg:y2="4.22222in" draw:z-index="252081152" draw:id="id430" draw:style-name="a431" draw:name="Line 417" text:anchor-type="paragraph"><svg:title/><svg:desc/></draw:connector><draw:connector draw:type="line" svg:x1="7.51389in" svg:y1="4.04167in" svg:x2="7.51389in" svg:y2="4.22222in" draw:z-index="252082176" draw:id="id431" draw:style-name="a432" draw:name="Line 418" text:anchor-type="paragraph"><svg:title/><svg:desc/></draw:connector><draw:connector draw:type="line" svg:x1="4.95833in" svg:y1="4.04167in" svg:x2="4.95833in" svg:y2="4.22222in" draw:z-index="252083200" draw:id="id432" draw:style-name="a433" draw:name="Line 419" text:anchor-type="paragraph"><svg:title/><svg:desc/></draw:connector><draw:connector draw:type="line" svg:x1="3.70833in" svg:y1="4.04167in" svg:x2="3.70833in" svg:y2="4.22222in" draw:z-index="252084224" draw:id="id433" draw:style-name="a434" draw:name="Line 420" text:anchor-type="paragraph"><svg:title/><svg:desc/></draw:connector><draw:connector draw:type="line" svg:x1="10.04167in" svg:y1="4.04167in" svg:x2="10.04167in" svg:y2="4.22222in" draw:z-index="252085248" draw:id="id434" draw:style-name="a435" draw:name="Line 421" text:anchor-type="paragraph"><svg:title/><svg:desc/></draw:connector><draw:connector draw:type="line" svg:x1="3.13889in" svg:y1="4.04167in" svg:x2="3.13889in" svg:y2="4.22222in" draw:z-index="252086272" draw:id="id435" draw:style-name="a436" draw:name="Line 422" text:anchor-type="paragraph"><svg:title/><svg:desc/></draw:connector><draw:custom-shape svg:x="3.73611in" svg:y="4.04167in" svg:width="0.56944in" svg:height="0.18056in" draw:z-index="252087296" draw:id="id436" draw:style-name="a437" draw:name="Rectangle 423" text:anchor-type="paragraph"><svg:title/><svg:desc/><text:p text:style-name="P468"><text:span text:style-name="T469">83.991,32</text:span></text:p><draw:enhanced-geometry draw:type="non-primitive" svg:viewBox="0 0 21600 21600" draw:enhanced-path="M 0 0 L 21600 0 21600 21600 0 21600 Z N"/></draw:custom-shape><draw:custom-shape svg:x="3.15278in" svg:y="4.04167in" svg:width="0.55556in" svg:height="0.18056in" draw:z-index="252088320" draw:id="id437" draw:style-name="a438" draw:name="Rectangle 424" text:anchor-type="paragraph"><svg:title/><svg:desc/><text:p text:style-name="P470"><text:span text:style-name="T471">110.197,52</text:span></text:p><draw:enhanced-geometry draw:type="non-primitive" svg:viewBox="0 0 21600 21600" draw:enhanced-path="M 0 0 L 21600 0 21600 21600 0 21600 Z N"/></draw:custom-shape><draw:custom-shape svg:x="2.55556in" svg:y="4.04167in" svg:width="0.56944in" svg:height="0.18056in" draw:z-index="252089344" draw:id="id438" draw:style-name="a439" draw:name="Rectangle 425" text:anchor-type="paragraph"><svg:title/><svg:desc/><text:p text:style-name="P472"><text:span text:style-name="T473">178.521,28</text:span></text:p><draw:enhanced-geometry draw:type="non-primitive" svg:viewBox="0 0 21600 21600" draw:enhanced-path="M 0 0 L 21600 0 21600 21600 0 21600 Z N"/></draw:custom-shape><draw:custom-shape svg:x="4.33333in" svg:y="4.04167in" svg:width="0.61111in" svg:height="0.18056in" draw:z-index="252090368" draw:id="id439" draw:style-name="a440" draw:name="Rectangle 426" text:anchor-type="paragraph"><svg:title/><svg:desc/><text:p text:style-name="P474"><text:span text:style-name="T475">25.224,09</text:span></text:p><draw:enhanced-geometry draw:type="non-primitive" svg:viewBox="0 0 21600 21600" draw:enhanced-path="M 0 0 L 21600 0 21600 21600 0 21600 Z N"/></draw:custom-shape><draw:custom-shape svg:x="4.97222in" svg:y="4.04167in" svg:width="0.56944in" svg:height="0.18056in" draw:z-index="252091392" draw:id="id440" draw:style-name="a441" draw:name="Rectangle 427" text:anchor-type="paragraph"><svg:title/><svg:desc/><text:p text:style-name="P476"><text:span text:style-name="T477">160.615,30</text:span></text:p><draw:enhanced-geometry draw:type="non-primitive" svg:viewBox="0 0 21600 21600" draw:enhanced-path="M 0 0 L 21600 0 21600 21600 0 21600 Z N"/></draw:custom-shape><draw:custom-shape svg:x="5.59722in" svg:y="4.04167in" svg:width="0.56944in" svg:height="0.18056in" draw:z-index="252092416" draw:id="id441" draw:style-name="a442" draw:name="Rectangle 428" text:anchor-type="paragraph"><svg:title/><svg:desc/><text:p text:style-name="P478"><text:span text:style-name="T479">58.122,47</text:span></text:p><draw:enhanced-geometry draw:type="non-primitive" svg:viewBox="0 0 21600 21600" draw:enhanced-path="M 0 0 L 21600 0 21600 21600 0 21600 Z N"/></draw:custom-shape><draw:custom-shape svg:x="6.25in" svg:y="4.04167in" svg:width="0.56944in" svg:height="0.18056in" draw:z-index="252093440" draw:id="id442" draw:style-name="a443" draw:name="Rectangle 429" text:anchor-type="paragraph"><svg:title/><svg:desc/><text:p text:style-name="P480"><text:span text:style-name="T481">-24.016.752,68</text:span></text:p><draw:enhanced-geometry draw:type="non-primitive" svg:viewBox="0 0 21600 21600" draw:enhanced-path="M 0 0 L 21600 0 21600 21600 0 21600 Z N"/></draw:custom-shape><draw:custom-shape svg:x="6.84722in" svg:y="4.04167in" svg:width="0.65278in" svg:height="0.18056in" draw:z-index="252094464" draw:id="id443" draw:style-name="a444" draw:name="Rectangle 430" text:anchor-type="paragraph"><svg:title/><svg:desc/><text:p text:style-name="P482"><text:span text:style-name="T483">44.395,46</text:span></text:p><draw:enhanced-geometry draw:type="non-primitive" svg:viewBox="0 0 21600 21600" draw:enhanced-path="M 0 0 L 21600 0 21600 21600 0 21600 Z N"/></draw:custom-shape><draw:custom-shape svg:x="7.52778in" svg:y="4.04167in" svg:width="0.61111in" svg:height="0.18056in" draw:z-index="252095488" draw:id="id444" draw:style-name="a445" draw:name="Rectangle 431" text:anchor-type="paragraph"><svg:title/><svg:desc/><text:p text:style-name="P484"><text:span text:style-name="T485">589.348,30</text:span></text:p><draw:enhanced-geometry draw:type="non-primitive" svg:viewBox="0 0 21600 21600" draw:enhanced-path="M 0 0 L 21600 0 21600 21600 0 21600 Z N"/></draw:custom-shape><draw:custom-shape svg:x="8.16667in" svg:y="4.04167in" svg:width="0.625in" svg:height="0.18056in" draw:z-index="252096512" draw:id="id445" draw:style-name="a446" draw:name="Rectangle 432" text:anchor-type="paragraph"><svg:title/><svg:desc/><text:p text:style-name="P486"><text:span text:style-name="T487">394.177,82</text:span></text:p><draw:enhanced-geometry draw:type="non-primitive" svg:viewBox="0 0 21600 21600" draw:enhanced-path="M 0 0 L 21600 0 21600 21600 0 21600 Z N"/></draw:custom-shape><draw:custom-shape svg:x="8.80556in" svg:y="4.04167in" svg:width="0.61111in" svg:height="0.18056in" draw:z-index="252097536" draw:id="id446" draw:style-name="a447" draw:name="Rectangle 433" text:anchor-type="paragraph"><svg:title/><svg:desc/><text:p text:style-name="P488"><text:span text:style-name="T489">203.297,89</text:span></text:p><draw:enhanced-geometry draw:type="non-primitive" svg:viewBox="0 0 21600 21600" draw:enhanced-path="M 0 0 L 21600 0 21600 21600 0 21600 Z N"/></draw:custom-shape><draw:custom-shape svg:x="9.45833in" svg:y="4.04167in" svg:width="0.56944in" svg:height="0.18056in" draw:z-index="252098560" draw:id="id447" draw:style-name="a448" draw:name="Rectangle 434" text:anchor-type="paragraph"><svg:title/><svg:desc/><text:p text:style-name="P490"><text:span text:style-name="T491">27.002,76</text:span></text:p><draw:enhanced-geometry draw:type="non-primitive" svg:viewBox="0 0 21600 21600" draw:enhanced-path="M 0 0 L 21600 0 21600 21600 0 21600 Z N"/></draw:custom-shape><draw:custom-shape svg:x="10.05556in" svg:y="4.04167in" svg:width="0.69444in" svg:height="0.18056in" draw:z-index="252099584" draw:id="id448" draw:style-name="a449" draw:name="Rectangle 435" text:anchor-type="paragraph"><svg:title/><svg:desc/><text:p text:style-name="P492"><text:span text:style-name="T493">-22.141.858,47</text:span></text:p><draw:enhanced-geometry draw:type="non-primitive" svg:viewBox="0 0 21600 21600" draw:enhanced-path="M 0 0 L 21600 0 21600 21600 0 21600 Z N"/></draw:custom-shape><draw:custom-shape svg:x="10.81944in" svg:y="4.04167in" svg:width="0.56944in" svg:height="0.18056in" draw:z-index="252100608" draw:id="id449" draw:style-name="a450" draw:name="Rectangle 436" text:anchor-type="paragraph"><svg:title/><svg:desc/><text:p text:style-name="P494"><text:span text:style-name="T495">109.790,40</text:span></text:p><draw:enhanced-geometry draw:type="non-primitive" svg:viewBox="0 0 21600 21600" draw:enhanced-path="M 0 0 L 21600 0 21600 21600 0 21600 Z N"/></draw:custom-shape><draw:custom-shape svg:x="0.29167in" svg:y="4.04167in" svg:width="2.19444in" svg:height="0.18056in" draw:z-index="252101632" draw:id="id450" draw:style-name="a451" draw:name="Rectangle 437" text:anchor-type="paragraph"><svg:title/><svg:desc/><text:p text:style-name="P496"><text:span text:style-name="T497"><text:s text:c="3"/>Despesas de Exercícios Anteriores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22222in" svg:x2="6.83333in" svg:y2="4.34722in" draw:z-index="252102656" draw:id="id451" draw:style-name="a452" draw:name="Line 438" text:anchor-type="paragraph"><svg:title/><svg:desc/></draw:connector><draw:connector draw:type="line" svg:x1="4.31944in" svg:y1="4.22222in" svg:x2="4.31944in" svg:y2="4.34722in" draw:z-index="252103680" draw:id="id452" draw:style-name="a453" draw:name="Line 439" text:anchor-type="paragraph"><svg:title/><svg:desc/></draw:connector><draw:connector draw:type="line" svg:x1="6.19444in" svg:y1="4.22222in" svg:x2="6.19444in" svg:y2="4.34722in" draw:z-index="252104704" draw:id="id453" draw:style-name="a454" draw:name="Line 440" text:anchor-type="paragraph"><svg:title/><svg:desc/></draw:connector><draw:connector draw:type="line" svg:x1="9.43056in" svg:y1="4.22222in" svg:x2="9.43056in" svg:y2="4.34722in" draw:z-index="252105728" draw:id="id454" draw:style-name="a455" draw:name="Line 441" text:anchor-type="paragraph"><svg:title/><svg:desc/></draw:connector><draw:connector draw:type="line" svg:x1="2.48611in" svg:y1="4.22222in" svg:x2="2.48611in" svg:y2="4.34722in" draw:z-index="252106752" draw:id="id455" draw:style-name="a456" draw:name="Line 442" text:anchor-type="paragraph"><svg:title/><svg:desc/></draw:connector><draw:connector draw:type="line" svg:x1="8.80556in" svg:y1="4.22222in" svg:x2="8.80556in" svg:y2="4.34722in" draw:z-index="252107776" draw:id="id456" draw:style-name="a457" draw:name="Line 443" text:anchor-type="paragraph"><svg:title/><svg:desc/></draw:connector><draw:connector draw:type="line" svg:x1="5.55556in" svg:y1="4.22222in" svg:x2="5.55556in" svg:y2="4.34722in" draw:z-index="252108800" draw:id="id457" draw:style-name="a458" draw:name="Line 444" text:anchor-type="paragraph"><svg:title/><svg:desc/></draw:connector><draw:connector draw:type="line" svg:x1="8.15278in" svg:y1="4.22222in" svg:x2="8.15278in" svg:y2="4.34722in" draw:z-index="252109824" draw:id="id458" draw:style-name="a459" draw:name="Line 445" text:anchor-type="paragraph"><svg:title/><svg:desc/></draw:connector><draw:connector draw:type="line" svg:x1="7.51389in" svg:y1="4.22222in" svg:x2="7.51389in" svg:y2="4.34722in" draw:z-index="252110848" draw:id="id459" draw:style-name="a460" draw:name="Line 446" text:anchor-type="paragraph"><svg:title/><svg:desc/></draw:connector><draw:connector draw:type="line" svg:x1="4.95833in" svg:y1="4.22222in" svg:x2="4.95833in" svg:y2="4.34722in" draw:z-index="252111872" draw:id="id460" draw:style-name="a461" draw:name="Line 447" text:anchor-type="paragraph"><svg:title/><svg:desc/></draw:connector><draw:connector draw:type="line" svg:x1="3.70833in" svg:y1="4.22222in" svg:x2="3.70833in" svg:y2="4.34722in" draw:z-index="252112896" draw:id="id461" draw:style-name="a462" draw:name="Line 448" text:anchor-type="paragraph"><svg:title/><svg:desc/></draw:connector><draw:connector draw:type="line" svg:x1="10.04167in" svg:y1="4.22222in" svg:x2="10.04167in" svg:y2="4.34722in" draw:z-index="252113920" draw:id="id462" draw:style-name="a463" draw:name="Line 449" text:anchor-type="paragraph"><svg:title/><svg:desc/></draw:connector><draw:connector draw:type="line" svg:x1="3.13889in" svg:y1="4.22222in" svg:x2="3.13889in" svg:y2="4.34722in" draw:z-index="252114944" draw:id="id463" draw:style-name="a464" draw:name="Line 450" text:anchor-type="paragraph"><svg:title/><svg:desc/></draw:connector><draw:custom-shape svg:x="3.73611in" svg:y="4.22222in" svg:width="0.56944in" svg:height="0.125in" draw:z-index="252115968" draw:id="id464" draw:style-name="a465" draw:name="Rectangle 451" text:anchor-type="paragraph"><svg:title/><svg:desc/><text:p text:style-name="P498"><text:span text:style-name="T499">31.221.641,88</text:span></text:p><draw:enhanced-geometry draw:type="non-primitive" svg:viewBox="0 0 21600 21600" draw:enhanced-path="M 0 0 L 21600 0 21600 21600 0 21600 Z N"/></draw:custom-shape><draw:custom-shape svg:x="3.15278in" svg:y="4.22222in" svg:width="0.55556in" svg:height="0.125in" draw:z-index="252116992" draw:id="id465" draw:style-name="a466" draw:name="Rectangle 452" text:anchor-type="paragraph"><svg:title/><svg:desc/><text:p text:style-name="P500"><text:span text:style-name="T501">44.531.391,37</text:span></text:p><draw:enhanced-geometry draw:type="non-primitive" svg:viewBox="0 0 21600 21600" draw:enhanced-path="M 0 0 L 21600 0 21600 21600 0 21600 Z N"/></draw:custom-shape><draw:custom-shape svg:x="2.55556in" svg:y="4.22222in" svg:width="0.56944in" svg:height="0.125in" draw:z-index="252118016" draw:id="id466" draw:style-name="a467" draw:name="Rectangle 453" text:anchor-type="paragraph"><svg:title/><svg:desc/><text:p text:style-name="P502"><text:span text:style-name="T503">30.800.107,47</text:span></text:p><draw:enhanced-geometry draw:type="non-primitive" svg:viewBox="0 0 21600 21600" draw:enhanced-path="M 0 0 L 21600 0 21600 21600 0 21600 Z N"/></draw:custom-shape><draw:custom-shape svg:x="4.33333in" svg:y="4.22222in" svg:width="0.61111in" svg:height="0.125in" draw:z-index="252119040" draw:id="id467" draw:style-name="a468" draw:name="Rectangle 454" text:anchor-type="paragraph"><svg:title/><svg:desc/><text:p text:style-name="P504"><text:span text:style-name="T505">31.451.450,15</text:span></text:p><draw:enhanced-geometry draw:type="non-primitive" svg:viewBox="0 0 21600 21600" draw:enhanced-path="M 0 0 L 21600 0 21600 21600 0 21600 Z N"/></draw:custom-shape><draw:custom-shape svg:x="4.97222in" svg:y="4.22222in" svg:width="0.56944in" svg:height="0.125in" draw:z-index="252120064" draw:id="id468" draw:style-name="a469" draw:name="Rectangle 455" text:anchor-type="paragraph"><svg:title/><svg:desc/><text:p text:style-name="P506"><text:span text:style-name="T507">31.555.184,39</text:span></text:p><draw:enhanced-geometry draw:type="non-primitive" svg:viewBox="0 0 21600 21600" draw:enhanced-path="M 0 0 L 21600 0 21600 21600 0 21600 Z N"/></draw:custom-shape><draw:custom-shape svg:x="5.59722in" svg:y="4.22222in" svg:width="0.56944in" svg:height="0.125in" draw:z-index="252121088" draw:id="id469" draw:style-name="a470" draw:name="Rectangle 456" text:anchor-type="paragraph"><svg:title/><svg:desc/><text:p text:style-name="P508"><text:span text:style-name="T509">31.864.336,06</text:span></text:p><draw:enhanced-geometry draw:type="non-primitive" svg:viewBox="0 0 21600 21600" draw:enhanced-path="M 0 0 L 21600 0 21600 21600 0 21600 Z N"/></draw:custom-shape><draw:custom-shape svg:x="6.25in" svg:y="4.22222in" svg:width="0.56944in" svg:height="0.125in" draw:z-index="252122112" draw:id="id470" draw:style-name="a471" draw:name="Rectangle 457" text:anchor-type="paragraph"><svg:title/><svg:desc/><text:p text:style-name="P510"><text:span text:style-name="T511">31.592.178,97</text:span></text:p><draw:enhanced-geometry draw:type="non-primitive" svg:viewBox="0 0 21600 21600" draw:enhanced-path="M 0 0 L 21600 0 21600 21600 0 21600 Z N"/></draw:custom-shape><draw:custom-shape svg:x="6.84722in" svg:y="4.22222in" svg:width="0.65278in" svg:height="0.125in" draw:z-index="252123136" draw:id="id471" draw:style-name="a472" draw:name="Rectangle 458" text:anchor-type="paragraph"><svg:title/><svg:desc/><text:p text:style-name="P512"><text:span text:style-name="T513">48.931.327,07</text:span></text:p><draw:enhanced-geometry draw:type="non-primitive" svg:viewBox="0 0 21600 21600" draw:enhanced-path="M 0 0 L 21600 0 21600 21600 0 21600 Z N"/></draw:custom-shape><draw:custom-shape svg:x="7.52778in" svg:y="4.22222in" svg:width="0.61111in" svg:height="0.125in" draw:z-index="252124160" draw:id="id472" draw:style-name="a473" draw:name="Rectangle 459" text:anchor-type="paragraph"><svg:title/><svg:desc/><text:p text:style-name="P514"><text:span text:style-name="T515">31.803.181,02</text:span></text:p><draw:enhanced-geometry draw:type="non-primitive" svg:viewBox="0 0 21600 21600" draw:enhanced-path="M 0 0 L 21600 0 21600 21600 0 21600 Z N"/></draw:custom-shape><draw:custom-shape svg:x="8.16667in" svg:y="4.22222in" svg:width="0.625in" svg:height="0.125in" draw:z-index="252125184" draw:id="id473" draw:style-name="a474" draw:name="Rectangle 460" text:anchor-type="paragraph"><svg:title/><svg:desc/><text:p text:style-name="P516"><text:span text:style-name="T517">32.377.034,04</text:span></text:p><draw:enhanced-geometry draw:type="non-primitive" svg:viewBox="0 0 21600 21600" draw:enhanced-path="M 0 0 L 21600 0 21600 21600 0 21600 Z N"/></draw:custom-shape><draw:custom-shape svg:x="8.80556in" svg:y="4.22222in" svg:width="0.61111in" svg:height="0.125in" draw:z-index="252126208" draw:id="id474" draw:style-name="a475" draw:name="Rectangle 461" text:anchor-type="paragraph"><svg:title/><svg:desc/><text:p text:style-name="P518"><text:span text:style-name="T519">32.624.629,85</text:span></text:p><draw:enhanced-geometry draw:type="non-primitive" svg:viewBox="0 0 21600 21600" draw:enhanced-path="M 0 0 L 21600 0 21600 21600 0 21600 Z N"/></draw:custom-shape><draw:custom-shape svg:x="9.45833in" svg:y="4.22222in" svg:width="0.56944in" svg:height="0.125in" draw:z-index="252127232" draw:id="id475" draw:style-name="a476" draw:name="Rectangle 462" text:anchor-type="paragraph"><svg:title/><svg:desc/><text:p text:style-name="P520"><text:span text:style-name="T521">32.710.763,68</text:span></text:p><draw:enhanced-geometry draw:type="non-primitive" svg:viewBox="0 0 21600 21600" draw:enhanced-path="M 0 0 L 21600 0 21600 21600 0 21600 Z N"/></draw:custom-shape><draw:custom-shape svg:x="10.05556in" svg:y="4.22222in" svg:width="0.69444in" svg:height="0.125in" draw:z-index="252128256" draw:id="id476" draw:style-name="a477" draw:name="Rectangle 463" text:anchor-type="paragraph"><svg:title/><svg:desc/><text:p text:style-name="P522"><text:span text:style-name="T523">411.463.225,95</text:span></text:p><draw:enhanced-geometry draw:type="non-primitive" svg:viewBox="0 0 21600 21600" draw:enhanced-path="M 0 0 L 21600 0 21600 21600 0 21600 Z N"/></draw:custom-shape><draw:custom-shape svg:x="10.81944in" svg:y="4.22222in" svg:width="0.56944in" svg:height="0.125in" draw:z-index="252129280" draw:id="id477" draw:style-name="a478" draw:name="Rectangle 464" text:anchor-type="paragraph"><svg:title/><svg:desc/><text:p text:style-name="P524"><text:span text:style-name="T525">412.304,71</text:span></text:p><draw:enhanced-geometry draw:type="non-primitive" svg:viewBox="0 0 21600 21600" draw:enhanced-path="M 0 0 L 21600 0 21600 21600 0 21600 Z N"/></draw:custom-shape><draw:custom-shape svg:x="0.29167in" svg:y="4.22222in" svg:width="2.19444in" svg:height="0.125in" draw:z-index="252130304" draw:id="id478" draw:style-name="a479" draw:name="Rectangle 465" text:anchor-type="paragraph"><svg:title/><svg:desc/><text:p text:style-name="P526"><text:span text:style-name="T527"><text:s text:c="3"/>Inativos e Pensionistas com Recursos Vinculados</text:span></text:p><draw:enhanced-geometry draw:type="non-primitive" svg:viewBox="0 0 21600 21600" draw:enhanced-path="M 0 0 L 21600 0 21600 21600 0 21600 Z N"/></draw:custom-shape><draw:connector draw:type="line" svg:x1="0.29167in" svg:y1="4.33333in" svg:x2="11.43056in" svg:y2="4.33333in" draw:z-index="252131328" draw:id="id479" draw:style-name="a480" draw:name="Line 466" text:anchor-type="paragraph"><svg:title/><svg:desc/></draw:connector><draw:connector draw:type="line" svg:x1="6.83333in" svg:y1="4.34722in" svg:x2="6.83333in" svg:y2="4.47222in" draw:z-index="252132352" draw:id="id480" draw:style-name="a481" draw:name="Line 467" text:anchor-type="paragraph"><svg:title/><svg:desc/></draw:connector><draw:connector draw:type="line" svg:x1="4.31944in" svg:y1="4.34722in" svg:x2="4.31944in" svg:y2="4.47222in" draw:z-index="252133376" draw:id="id481" draw:style-name="a482" draw:name="Line 468" text:anchor-type="paragraph"><svg:title/><svg:desc/></draw:connector><draw:connector draw:type="line" svg:x1="6.19444in" svg:y1="4.34722in" svg:x2="6.19444in" svg:y2="4.47222in" draw:z-index="252134400" draw:id="id482" draw:style-name="a483" draw:name="Line 469" text:anchor-type="paragraph"><svg:title/><svg:desc/></draw:connector><draw:connector draw:type="line" svg:x1="9.43056in" svg:y1="4.34722in" svg:x2="9.43056in" svg:y2="4.47222in" draw:z-index="252135424" draw:id="id483" draw:style-name="a484" draw:name="Line 470" text:anchor-type="paragraph"><svg:title/><svg:desc/></draw:connector><draw:connector draw:type="line" svg:x1="2.48611in" svg:y1="4.34722in" svg:x2="2.48611in" svg:y2="4.47222in" draw:z-index="252136448" draw:id="id484" draw:style-name="a485" draw:name="Line 471" text:anchor-type="paragraph"><svg:title/><svg:desc/></draw:connector><draw:connector draw:type="line" svg:x1="8.80556in" svg:y1="4.34722in" svg:x2="8.80556in" svg:y2="4.47222in" draw:z-index="252137472" draw:id="id485" draw:style-name="a486" draw:name="Line 472" text:anchor-type="paragraph"><svg:title/><svg:desc/></draw:connector><draw:connector draw:type="line" svg:x1="5.55556in" svg:y1="4.34722in" svg:x2="5.55556in" svg:y2="4.47222in" draw:z-index="252138496" draw:id="id486" draw:style-name="a487" draw:name="Line 473" text:anchor-type="paragraph"><svg:title/><svg:desc/></draw:connector><draw:connector draw:type="line" svg:x1="8.15278in" svg:y1="4.34722in" svg:x2="8.15278in" svg:y2="4.47222in" draw:z-index="252139520" draw:id="id487" draw:style-name="a488" draw:name="Line 474" text:anchor-type="paragraph"><svg:title/><svg:desc/></draw:connector><draw:connector draw:type="line" svg:x1="7.51389in" svg:y1="4.34722in" svg:x2="7.51389in" svg:y2="4.47222in" draw:z-index="252140544" draw:id="id488" draw:style-name="a489" draw:name="Line 475" text:anchor-type="paragraph"><svg:title/><svg:desc/></draw:connector><draw:connector draw:type="line" svg:x1="4.95833in" svg:y1="4.34722in" svg:x2="4.95833in" svg:y2="4.47222in" draw:z-index="252141568" draw:id="id489" draw:style-name="a490" draw:name="Line 476" text:anchor-type="paragraph"><svg:title/><svg:desc/></draw:connector><draw:connector draw:type="line" svg:x1="3.70833in" svg:y1="4.34722in" svg:x2="3.70833in" svg:y2="4.47222in" draw:z-index="252142592" draw:id="id490" draw:style-name="a491" draw:name="Line 477" text:anchor-type="paragraph"><svg:title/><svg:desc/></draw:connector><draw:connector draw:type="line" svg:x1="10.04167in" svg:y1="4.34722in" svg:x2="10.04167in" svg:y2="4.47222in" draw:z-index="252143616" draw:id="id491" draw:style-name="a492" draw:name="Line 478" text:anchor-type="paragraph"><svg:title/><svg:desc/></draw:connector><draw:connector draw:type="line" svg:x1="3.13889in" svg:y1="4.34722in" svg:x2="3.13889in" svg:y2="4.47222in" draw:z-index="252144640" draw:id="id492" draw:style-name="a493" draw:name="Line 479" text:anchor-type="paragraph"><svg:title/><svg:desc/></draw:connector><draw:custom-shape svg:x="3.73611in" svg:y="4.34722in" svg:width="0.56944in" svg:height="0.125in" draw:z-index="252145664" draw:id="id493" draw:style-name="a494" draw:name="Rectangle 480" text:anchor-type="paragraph"><svg:title/><svg:desc/><text:p text:style-name="P528"><text:span text:style-name="T529">86.436.714,09</text:span></text:p><draw:enhanced-geometry draw:type="non-primitive" svg:viewBox="0 0 21600 21600" draw:enhanced-path="M 0 0 L 21600 0 21600 21600 0 21600 Z N"/></draw:custom-shape><draw:custom-shape svg:x="3.15278in" svg:y="4.34722in" svg:width="0.55556in" svg:height="0.125in" draw:z-index="252146688" draw:id="id494" draw:style-name="a495" draw:name="Rectangle 481" text:anchor-type="paragraph"><svg:title/><svg:desc/><text:p text:style-name="P530"><text:span text:style-name="T531">110.305.181,46</text:span></text:p><draw:enhanced-geometry draw:type="non-primitive" svg:viewBox="0 0 21600 21600" draw:enhanced-path="M 0 0 L 21600 0 21600 21600 0 21600 Z N"/></draw:custom-shape><draw:custom-shape svg:x="2.55556in" svg:y="4.34722in" svg:width="0.56944in" svg:height="0.125in" draw:z-index="252147712" draw:id="id495" draw:style-name="a496" draw:name="Rectangle 482" text:anchor-type="paragraph"><svg:title/><svg:desc/><text:p text:style-name="P532"><text:span text:style-name="T533">85.628.791,45</text:span></text:p><draw:enhanced-geometry draw:type="non-primitive" svg:viewBox="0 0 21600 21600" draw:enhanced-path="M 0 0 L 21600 0 21600 21600 0 21600 Z N"/></draw:custom-shape><draw:custom-shape svg:x="4.33333in" svg:y="4.34722in" svg:width="0.61111in" svg:height="0.125in" draw:z-index="252148736" draw:id="id496" draw:style-name="a497" draw:name="Rectangle 483" text:anchor-type="paragraph"><svg:title/><svg:desc/><text:p text:style-name="P534"><text:span text:style-name="T535">79.918.328,71</text:span></text:p><draw:enhanced-geometry draw:type="non-primitive" svg:viewBox="0 0 21600 21600" draw:enhanced-path="M 0 0 L 21600 0 21600 21600 0 21600 Z N"/></draw:custom-shape><draw:custom-shape svg:x="4.97222in" svg:y="4.34722in" svg:width="0.56944in" svg:height="0.125in" draw:z-index="252149760" draw:id="id497" draw:style-name="a498" draw:name="Rectangle 484" text:anchor-type="paragraph"><svg:title/><svg:desc/><text:p text:style-name="P536"><text:span text:style-name="T537">83.428.422,01</text:span></text:p><draw:enhanced-geometry draw:type="non-primitive" svg:viewBox="0 0 21600 21600" draw:enhanced-path="M 0 0 L 21600 0 21600 21600 0 21600 Z N"/></draw:custom-shape><draw:custom-shape svg:x="5.59722in" svg:y="4.34722in" svg:width="0.56944in" svg:height="0.125in" draw:z-index="252150784" draw:id="id498" draw:style-name="a499" draw:name="Rectangle 485" text:anchor-type="paragraph"><svg:title/><svg:desc/><text:p text:style-name="P538"><text:span text:style-name="T539">82.846.182,38</text:span></text:p><draw:enhanced-geometry draw:type="non-primitive" svg:viewBox="0 0 21600 21600" draw:enhanced-path="M 0 0 L 21600 0 21600 21600 0 21600 Z N"/></draw:custom-shape><draw:custom-shape svg:x="6.25in" svg:y="4.34722in" svg:width="0.56944in" svg:height="0.125in" draw:z-index="252151808" draw:id="id499" draw:style-name="a500" draw:name="Rectangle 486" text:anchor-type="paragraph"><svg:title/><svg:desc/><text:p text:style-name="P540"><text:span text:style-name="T541">84.567.332,05</text:span></text:p><draw:enhanced-geometry draw:type="non-primitive" svg:viewBox="0 0 21600 21600" draw:enhanced-path="M 0 0 L 21600 0 21600 21600 0 21600 Z N"/></draw:custom-shape><draw:custom-shape svg:x="6.84722in" svg:y="4.34722in" svg:width="0.65278in" svg:height="0.125in" draw:z-index="252152832" draw:id="id500" draw:style-name="a501" draw:name="Rectangle 487" text:anchor-type="paragraph"><svg:title/><svg:desc/><text:p text:style-name="P542"><text:span text:style-name="T543">124.434.538,38</text:span></text:p><draw:enhanced-geometry draw:type="non-primitive" svg:viewBox="0 0 21600 21600" draw:enhanced-path="M 0 0 L 21600 0 21600 21600 0 21600 Z N"/></draw:custom-shape><draw:custom-shape svg:x="7.52778in" svg:y="4.34722in" svg:width="0.61111in" svg:height="0.125in" draw:z-index="252153856" draw:id="id501" draw:style-name="a502" draw:name="Rectangle 488" text:anchor-type="paragraph"><svg:title/><svg:desc/><text:p text:style-name="P544"><text:span text:style-name="T545">92.184.290,21</text:span></text:p><draw:enhanced-geometry draw:type="non-primitive" svg:viewBox="0 0 21600 21600" draw:enhanced-path="M 0 0 L 21600 0 21600 21600 0 21600 Z N"/></draw:custom-shape><draw:custom-shape svg:x="8.16667in" svg:y="4.34722in" svg:width="0.625in" svg:height="0.125in" draw:z-index="252154880" draw:id="id502" draw:style-name="a503" draw:name="Rectangle 489" text:anchor-type="paragraph"><svg:title/><svg:desc/><text:p text:style-name="P546"><text:span text:style-name="T547">83.451.832,18</text:span></text:p><draw:enhanced-geometry draw:type="non-primitive" svg:viewBox="0 0 21600 21600" draw:enhanced-path="M 0 0 L 21600 0 21600 21600 0 21600 Z N"/></draw:custom-shape><draw:custom-shape svg:x="8.80556in" svg:y="4.34722in" svg:width="0.61111in" svg:height="0.125in" draw:z-index="252155904" draw:id="id503" draw:style-name="a504" draw:name="Rectangle 490" text:anchor-type="paragraph"><svg:title/><svg:desc/><text:p text:style-name="P548"><text:span text:style-name="T549">93.476.367,78</text:span></text:p><draw:enhanced-geometry draw:type="non-primitive" svg:viewBox="0 0 21600 21600" draw:enhanced-path="M 0 0 L 21600 0 21600 21600 0 21600 Z N"/></draw:custom-shape><draw:custom-shape svg:x="9.45833in" svg:y="4.34722in" svg:width="0.56944in" svg:height="0.125in" draw:z-index="252156928" draw:id="id504" draw:style-name="a505" draw:name="Rectangle 491" text:anchor-type="paragraph"><svg:title/><svg:desc/><text:p text:style-name="P550"><text:span text:style-name="T551">75.154.934,45</text:span></text:p><draw:enhanced-geometry draw:type="non-primitive" svg:viewBox="0 0 21600 21600" draw:enhanced-path="M 0 0 L 21600 0 21600 21600 0 21600 Z N"/></draw:custom-shape><draw:custom-shape svg:x="10.05556in" svg:y="4.34722in" svg:width="0.69444in" svg:height="0.125in" draw:z-index="252157952" draw:id="id505" draw:style-name="a506" draw:name="Rectangle 492" text:anchor-type="paragraph"><svg:title/><svg:desc/><text:p text:style-name="P552"><text:span text:style-name="T553">1.081.832.915,15</text:span></text:p><draw:enhanced-geometry draw:type="non-primitive" svg:viewBox="0 0 21600 21600" draw:enhanced-path="M 0 0 L 21600 0 21600 21600 0 21600 Z N"/></draw:custom-shape><draw:custom-shape svg:x="10.81944in" svg:y="4.34722in" svg:width="0.56944in" svg:height="0.125in" draw:z-index="252158976" draw:id="id506" draw:style-name="a507" draw:name="Rectangle 493" text:anchor-type="paragraph"><svg:title/><svg:desc/><text:p text:style-name="P554"><text:span text:style-name="T555">43.463.683,32</text:span></text:p><draw:enhanced-geometry draw:type="non-primitive" svg:viewBox="0 0 21600 21600" draw:enhanced-path="M 0 0 L 21600 0 21600 21600 0 21600 Z N"/></draw:custom-shape><draw:custom-shape svg:x="0.29167in" svg:y="4.34722in" svg:width="2.19444in" svg:height="0.125in" draw:z-index="252160000" draw:id="id507" draw:style-name="a508" draw:name="Rectangle 494" text:anchor-type="paragraph"><svg:title/><svg:desc/><text:p text:style-name="P556"><text:span text:style-name="T557">DESPESA LÍQUIDA COM PESSOAL (III) = (I - II)</text:span></text:p><draw:enhanced-geometry draw:type="non-primitive" svg:viewBox="0 0 21600 21600" draw:enhanced-path="M 0 0 L 21600 0 21600 21600 0 21600 Z N"/></draw:custom-shape><draw:connector draw:type="line" svg:x1="0.29167in" svg:y1="4.45833in" svg:x2="11.43056in" svg:y2="4.45833in" draw:z-index="252161024" draw:id="id508" draw:style-name="a509" draw:name="Line 495" text:anchor-type="paragraph"><svg:title/><svg:desc/></draw:connector><draw:custom-shape svg:x="0.27778in" svg:y="4.56944in" svg:width="11.13889in" svg:height="0.15278in" draw:z-index="252162048" draw:id="id509" draw:style-name="a510" draw:name="Rectangle 496" text:anchor-type="paragraph"><svg:title/><svg:desc/><draw:enhanced-geometry draw:type="non-primitive" svg:viewBox="0 0 21600 21600" draw:enhanced-path="M 0 0 L 21600 0 21600 21600 0 21600 Z N"/></draw:custom-shape><draw:custom-shape svg:x="0.30556in" svg:y="4.58333in" svg:width="3.95833in" svg:height="0.125in" draw:z-index="252163072" draw:id="id510" draw:style-name="a511" draw:name="Rectangle 497" text:anchor-type="paragraph"><svg:title/><svg:desc/><text:p text:style-name="P558"><text:span text:style-name="T559">APURAÇÃO DO CUMPRIMENTO DO LIMITE GERAL</text:span></text:p><draw:enhanced-geometry draw:type="non-primitive" svg:viewBox="0 0 21600 21600" draw:enhanced-path="M 0 0 L 21600 0 21600 21600 0 21600 Z N"/></draw:custom-shape><draw:connector draw:type="line" svg:x1="0.27778in" svg:y1="4.70833in" svg:x2="11.41667in" svg:y2="4.70833in" draw:z-index="252164096" draw:id="id511" draw:style-name="a512" draw:name="Line 498" text:anchor-type="paragraph"><svg:title/><svg:desc/></draw:connector><draw:connector draw:type="line" svg:x1="0.27778in" svg:y1="4.56944in" svg:x2="11.41667in" svg:y2="4.56944in" draw:z-index="252165120" draw:id="id512" draw:style-name="a513" draw:name="Line 499" text:anchor-type="paragraph"><svg:title/><svg:desc/></draw:connector><draw:connector draw:type="line" svg:x1="8.19444in" svg:y1="4.56944in" svg:x2="8.19444in" svg:y2="4.70833in" draw:z-index="252166144" draw:id="id513" draw:style-name="a514" draw:name="Line 500" text:anchor-type="paragraph"><svg:title/><svg:desc/></draw:connector><draw:connector draw:type="line" svg:x1="9.83333in" svg:y1="4.56944in" svg:x2="9.83333in" svg:y2="4.70833in" draw:z-index="252167168" draw:id="id514" draw:style-name="a515" draw:name="Line 501" text:anchor-type="paragraph"><svg:title/><svg:desc/></draw:connector><draw:custom-shape svg:x="8.45833in" svg:y="4.59722in" svg:width="0.95833in" svg:height="0.125in" draw:z-index="252168192" draw:id="id515" draw:style-name="a516" draw:name="Rectangle 502" text:anchor-type="paragraph"><svg:title/><svg:desc/><text:p text:style-name="P560"><text:span text:style-name="T561">VALOR</text:span></text:p><draw:enhanced-geometry draw:type="non-primitive" svg:viewBox="0 0 21600 21600" draw:enhanced-path="M 0 0 L 21600 0 21600 21600 0 21600 Z N"/></draw:custom-shape><draw:custom-shape svg:x="10.22222in" svg:y="4.59722in" svg:width="1.08333in" svg:height="0.125in" draw:z-index="252169216" draw:id="id516" draw:style-name="a517" draw:name="Rectangle 503" text:anchor-type="paragraph"><svg:title/><svg:desc/><text:p text:style-name="P562"><text:span text:style-name="T563">% SOBRE A RCL</text:span></text:p><draw:enhanced-geometry draw:type="non-primitive" svg:viewBox="0 0 21600 21600" draw:enhanced-path="M 0 0 L 21600 0 21600 21600 0 21600 Z N"/></draw:custom-shape><draw:connector draw:type="line" svg:x1="0.27778in" svg:y1="4.86111in" svg:x2="11.41667in" svg:y2="4.86111in" draw:z-index="252170240" draw:id="id517" draw:style-name="a518" draw:name="Line 504" text:anchor-type="paragraph"><svg:title/><svg:desc/></draw:connector><draw:custom-shape svg:x="8.45833in" svg:y="4.72222in" svg:width="0.95833in" svg:height="0.15278in" draw:z-index="252171264" draw:id="id518" draw:style-name="a519" draw:name="Rectangle 505" text:anchor-type="paragraph"><svg:title/><svg:desc/><text:p text:style-name="P564"><text:span text:style-name="T565">2.638.571.866,35</text:span></text:p><draw:enhanced-geometry draw:type="non-primitive" svg:viewBox="0 0 21600 21600" draw:enhanced-path="M 0 0 L 21600 0 21600 21600 0 21600 Z N"/></draw:custom-shape><draw:custom-shape svg:x="10.22222in" svg:y="4.72222in" svg:width="1.08333in" svg:height="0.15278in" draw:z-index="252172288" draw:id="id519" draw:style-name="a520" draw:name="Rectangle 506" text:anchor-type="paragraph"><svg:title/><svg:desc/><text:p text:style-name="P566"><text:span text:style-name="T567">100,00</text:span></text:p><draw:enhanced-geometry draw:type="non-primitive" svg:viewBox="0 0 21600 21600" draw:enhanced-path="M 0 0 L 21600 0 21600 21600 0 21600 Z N"/></draw:custom-shape><draw:custom-shape svg:x="0.30556in" svg:y="4.72222in" svg:width="3.95833in" svg:height="0.15278in" draw:z-index="252173312" draw:id="id520" draw:style-name="a521" draw:name="Rectangle 507" text:anchor-type="paragraph"><svg:title/><svg:desc/><text:p text:style-name="P568"><text:span text:style-name="T569">RECEITA CORRENTE LÍQUIDA - RCL (IV)</text:span></text:p><draw:enhanced-geometry draw:type="non-primitive" svg:viewBox="0 0 21600 21600" draw:enhanced-path="M 0 0 L 21600 0 21600 21600 0 21600 Z N"/></draw:custom-shape><draw:connector draw:type="line" svg:x1="8.19444in" svg:y1="4.72222in" svg:x2="8.19444in" svg:y2="4.875in" draw:z-index="252174336" draw:id="id521" draw:style-name="a522" draw:name="Line 508" text:anchor-type="paragraph"><svg:title/><svg:desc/></draw:connector><draw:connector draw:type="line" svg:x1="9.83333in" svg:y1="4.72222in" svg:x2="9.83333in" svg:y2="4.875in" draw:z-index="252175360" draw:id="id522" draw:style-name="a523" draw:name="Line 509" text:anchor-type="paragraph"><svg:title/><svg:desc/></draw:connector><draw:connector draw:type="line" svg:x1="0.27778in" svg:y1="5.01389in" svg:x2="11.41667in" svg:y2="5.01389in" draw:z-index="252176384" draw:id="id523" draw:style-name="a524" draw:name="Line 510" text:anchor-type="paragraph"><svg:title/><svg:desc/></draw:connector><draw:custom-shape svg:x="8.45833in" svg:y="4.875in" svg:width="0.95833in" svg:height="0.15278in" draw:z-index="252177408" draw:id="id524" draw:style-name="a525" draw:name="Rectangle 511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10.22222in" svg:y="4.875in" svg:width="1.08333in" svg:height="0.15278in" draw:z-index="252178432" draw:id="id525" draw:style-name="a526" draw:name="Rectangle 512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0.30556in" svg:y="4.875in" svg:width="3.95833in" svg:height="0.15278in" draw:z-index="252179456" draw:id="id526" draw:style-name="a527" draw:name="Rectangle 513" text:anchor-type="paragraph"><svg:title/><svg:desc/><text:p text:style-name="P574"><text:span text:style-name="T575">(-) Transferências obrigatórias da União relativas às emendas individuais (art. 166-A, § 1º, da<text:s/></text:span></text:p><draw:enhanced-geometry draw:type="non-primitive" svg:viewBox="0 0 21600 21600" draw:enhanced-path="M 0 0 L 21600 0 21600 21600 0 21600 Z N"/></draw:custom-shape><draw:connector draw:type="line" svg:x1="8.19444in" svg:y1="4.875in" svg:x2="8.19444in" svg:y2="5.02778in" draw:z-index="252180480" draw:id="id527" draw:style-name="a528" draw:name="Line 514" text:anchor-type="paragraph"><svg:title/><svg:desc/></draw:connector><draw:connector draw:type="line" svg:x1="9.83333in" svg:y1="4.875in" svg:x2="9.83333in" svg:y2="5.02778in" draw:z-index="252181504" draw:id="id528" draw:style-name="a529" draw:name="Line 515" text:anchor-type="paragraph"><svg:title/><svg:desc/></draw:connector><draw:connector draw:type="line" svg:x1="0.27778in" svg:y1="5.16667in" svg:x2="11.41667in" svg:y2="5.16667in" draw:z-index="252182528" draw:id="id529" draw:style-name="a530" draw:name="Line 516" text:anchor-type="paragraph"><svg:title/><svg:desc/></draw:connector><draw:custom-shape svg:x="8.45833in" svg:y="5.02778in" svg:width="0.95833in" svg:height="0.15278in" draw:z-index="252183552" draw:id="id530" draw:style-name="a531" draw:name="Rectangle 517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10.22222in" svg:y="5.02778in" svg:width="1.08333in" svg:height="0.15278in" draw:z-index="252184576" draw:id="id531" draw:style-name="a532" draw:name="Rectangle 518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0.30556in" svg:y="5.02778in" svg:width="3.95833in" svg:height="0.15278in" draw:z-index="252185600" draw:id="id532" draw:style-name="a533" draw:name="Rectangle 519" text:anchor-type="paragraph"><svg:title/><svg:desc/><text:p text:style-name="P580"><text:span text:style-name="T581">(-) Transferências obrigatórias da União relativas às emendas de bancada (art. 166, § 16 da CF)<text:s/></text:span></text:p><draw:enhanced-geometry draw:type="non-primitive" svg:viewBox="0 0 21600 21600" draw:enhanced-path="M 0 0 L 21600 0 21600 21600 0 21600 Z N"/></draw:custom-shape><draw:connector draw:type="line" svg:x1="8.19444in" svg:y1="5.02778in" svg:x2="8.19444in" svg:y2="5.18056in" draw:z-index="252186624" draw:id="id533" draw:style-name="a534" draw:name="Line 520" text:anchor-type="paragraph"><svg:title/><svg:desc/></draw:connector><draw:connector draw:type="line" svg:x1="9.83333in" svg:y1="5.02778in" svg:x2="9.83333in" svg:y2="5.18056in" draw:z-index="252187648" draw:id="id534" draw:style-name="a535" draw:name="Line 521" text:anchor-type="paragraph"><svg:title/><svg:desc/></draw:connector><draw:connector draw:type="line" svg:x1="0.27778in" svg:y1="5.31944in" svg:x2="11.41667in" svg:y2="5.31944in" draw:z-index="252188672" draw:id="id535" draw:style-name="a536" draw:name="Line 522" text:anchor-type="paragraph"><svg:title/><svg:desc/></draw:connector><draw:custom-shape svg:x="8.45833in" svg:y="5.18056in" svg:width="0.95833in" svg:height="0.15278in" draw:z-index="252189696" draw:id="id536" draw:style-name="a537" draw:name="Rectangle 523" text:anchor-type="paragraph"><svg:title/><svg:desc/><text:p text:style-name="P582"><text:span text:style-name="T583">2.638.571.866,35</text:span></text:p><draw:enhanced-geometry draw:type="non-primitive" svg:viewBox="0 0 21600 21600" draw:enhanced-path="M 0 0 L 21600 0 21600 21600 0 21600 Z N"/></draw:custom-shape><draw:custom-shape svg:x="10.22222in" svg:y="5.18056in" svg:width="1.08333in" svg:height="0.15278in" draw:z-index="252190720" draw:id="id537" draw:style-name="a538" draw:name="Rectangle 524" text:anchor-type="paragraph"><svg:title/><svg:desc/><text:p text:style-name="P584"><text:span text:style-name="T585">100,00</text:span></text:p><draw:enhanced-geometry draw:type="non-primitive" svg:viewBox="0 0 21600 21600" draw:enhanced-path="M 0 0 L 21600 0 21600 21600 0 21600 Z N"/></draw:custom-shape><draw:custom-shape svg:x="0.30556in" svg:y="5.18056in" svg:width="3.95833in" svg:height="0.15278in" draw:z-index="252191744" draw:id="id538" draw:style-name="a539" draw:name="Rectangle 525" text:anchor-type="paragraph"><svg:title/><svg:desc/><text:p text:style-name="P586"><text:span text:style-name="T587">RECEITA CORRENTE LÍQUIDA AJUSTADA PARA CÁLCULO DOS LIMITES DA DESPESA COM PESSOAL<text:s/></text:span></text:p><draw:enhanced-geometry draw:type="non-primitive" svg:viewBox="0 0 21600 21600" draw:enhanced-path="M 0 0 L 21600 0 21600 21600 0 21600 Z N"/></draw:custom-shape><draw:connector draw:type="line" svg:x1="8.19444in" svg:y1="5.18056in" svg:x2="8.19444in" svg:y2="5.33333in" draw:z-index="252192768" draw:id="id539" draw:style-name="a540" draw:name="Line 526" text:anchor-type="paragraph"><svg:title/><svg:desc/></draw:connector><draw:connector draw:type="line" svg:x1="9.83333in" svg:y1="5.18056in" svg:x2="9.83333in" svg:y2="5.33333in" draw:z-index="252193792" draw:id="id540" draw:style-name="a541" draw:name="Line 527" text:anchor-type="paragraph"><svg:title/><svg:desc/></draw:connector><draw:connector draw:type="line" svg:x1="0.27778in" svg:y1="5.47222in" svg:x2="11.41667in" svg:y2="5.47222in" draw:z-index="252194816" draw:id="id541" draw:style-name="a542" draw:name="Line 528" text:anchor-type="paragraph"><svg:title/><svg:desc/></draw:connector><draw:custom-shape svg:x="8.45833in" svg:y="5.33333in" svg:width="0.95833in" svg:height="0.15278in" draw:z-index="252195840" draw:id="id542" draw:style-name="a543" draw:name="Rectangle 529" text:anchor-type="paragraph"><svg:title/><svg:desc/><text:p text:style-name="P588"><text:span text:style-name="T589">1.125.296.598,47</text:span></text:p><draw:enhanced-geometry draw:type="non-primitive" svg:viewBox="0 0 21600 21600" draw:enhanced-path="M 0 0 L 21600 0 21600 21600 0 21600 Z N"/></draw:custom-shape><draw:custom-shape svg:x="10.22222in" svg:y="5.33333in" svg:width="1.08333in" svg:height="0.15278in" draw:z-index="252196864" draw:id="id543" draw:style-name="a544" draw:name="Rectangle 530" text:anchor-type="paragraph"><svg:title/><svg:desc/><text:p text:style-name="P590"><text:span text:style-name="T591">42,65</text:span></text:p><draw:enhanced-geometry draw:type="non-primitive" svg:viewBox="0 0 21600 21600" draw:enhanced-path="M 0 0 L 21600 0 21600 21600 0 21600 Z N"/></draw:custom-shape><draw:custom-shape svg:x="0.30556in" svg:y="5.33333in" svg:width="3.95833in" svg:height="0.15278in" draw:z-index="252197888" draw:id="id544" draw:style-name="a545" draw:name="Rectangle 531" text:anchor-type="paragraph"><svg:title/><svg:desc/><text:p text:style-name="P592"><text:span text:style-name="T593">DESPESA TOTAL COM PESSOAL - DTP (VIII) = (III a + III b)</text:span></text:p><draw:enhanced-geometry draw:type="non-primitive" svg:viewBox="0 0 21600 21600" draw:enhanced-path="M 0 0 L 21600 0 21600 21600 0 21600 Z N"/></draw:custom-shape><draw:connector draw:type="line" svg:x1="8.19444in" svg:y1="5.33333in" svg:x2="8.19444in" svg:y2="5.48611in" draw:z-index="252198912" draw:id="id545" draw:style-name="a546" draw:name="Line 532" text:anchor-type="paragraph"><svg:title/><svg:desc/></draw:connector><draw:connector draw:type="line" svg:x1="9.83333in" svg:y1="5.33333in" svg:x2="9.83333in" svg:y2="5.48611in" draw:z-index="252199936" draw:id="id546" draw:style-name="a547" draw:name="Line 533" text:anchor-type="paragraph"><svg:title/><svg:desc/></draw:connector><draw:connector draw:type="line" svg:x1="0.27778in" svg:y1="5.625in" svg:x2="11.41667in" svg:y2="5.625in" draw:z-index="252200960" draw:id="id547" draw:style-name="a548" draw:name="Line 534" text:anchor-type="paragraph"><svg:title/><svg:desc/></draw:connector><draw:custom-shape svg:x="8.45833in" svg:y="5.48611in" svg:width="0.95833in" svg:height="0.15278in" draw:z-index="252201984" draw:id="id548" draw:style-name="a549" draw:name="Rectangle 535" text:anchor-type="paragraph"><svg:title/><svg:desc/><text:p text:style-name="P594"><text:span text:style-name="T595">1.424.828.807,83</text:span></text:p><draw:enhanced-geometry draw:type="non-primitive" svg:viewBox="0 0 21600 21600" draw:enhanced-path="M 0 0 L 21600 0 21600 21600 0 21600 Z N"/></draw:custom-shape><draw:custom-shape svg:x="10.22222in" svg:y="5.48611in" svg:width="1.08333in" svg:height="0.15278in" draw:z-index="252203008" draw:id="id549" draw:style-name="a550" draw:name="Rectangle 536" text:anchor-type="paragraph"><svg:title/><svg:desc/><text:p text:style-name="P596"><text:span text:style-name="T597">54,00</text:span></text:p><draw:enhanced-geometry draw:type="non-primitive" svg:viewBox="0 0 21600 21600" draw:enhanced-path="M 0 0 L 21600 0 21600 21600 0 21600 Z N"/></draw:custom-shape><draw:custom-shape svg:x="0.30556in" svg:y="5.48611in" svg:width="3.95833in" svg:height="0.15278in" draw:z-index="252204032" draw:id="id550" draw:style-name="a551" draw:name="Rectangle 537" text:anchor-type="paragraph"><svg:title/><svg:desc/><text:p text:style-name="P598"><text:span text:style-name="T599">LIMITE MÁXIMO (IX) (incisos I, II e III, art. 20 da LRF)<text:s/></text:span></text:p><draw:enhanced-geometry draw:type="non-primitive" svg:viewBox="0 0 21600 21600" draw:enhanced-path="M 0 0 L 21600 0 21600 21600 0 21600 Z N"/></draw:custom-shape><draw:connector draw:type="line" svg:x1="8.19444in" svg:y1="5.48611in" svg:x2="8.19444in" svg:y2="5.63889in" draw:z-index="252205056" draw:id="id551" draw:style-name="a552" draw:name="Line 538" text:anchor-type="paragraph"><svg:title/><svg:desc/></draw:connector><draw:connector draw:type="line" svg:x1="9.83333in" svg:y1="5.48611in" svg:x2="9.83333in" svg:y2="5.63889in" draw:z-index="252206080" draw:id="id552" draw:style-name="a553" draw:name="Line 539" text:anchor-type="paragraph"><svg:title/><svg:desc/></draw:connector><draw:connector draw:type="line" svg:x1="0.27778in" svg:y1="5.77778in" svg:x2="11.41667in" svg:y2="5.77778in" draw:z-index="252207104" draw:id="id553" draw:style-name="a554" draw:name="Line 540" text:anchor-type="paragraph"><svg:title/><svg:desc/></draw:connector><draw:custom-shape svg:x="8.45833in" svg:y="5.63889in" svg:width="0.95833in" svg:height="0.15278in" draw:z-index="252208128" draw:id="id554" draw:style-name="a555" draw:name="Rectangle 541" text:anchor-type="paragraph"><svg:title/><svg:desc/><text:p text:style-name="P600"><text:span text:style-name="T601">1.353.587.367,44</text:span></text:p><draw:enhanced-geometry draw:type="non-primitive" svg:viewBox="0 0 21600 21600" draw:enhanced-path="M 0 0 L 21600 0 21600 21600 0 21600 Z N"/></draw:custom-shape><draw:custom-shape svg:x="10.22222in" svg:y="5.63889in" svg:width="1.08333in" svg:height="0.15278in" draw:z-index="252209152" draw:id="id555" draw:style-name="a556" draw:name="Rectangle 542" text:anchor-type="paragraph"><svg:title/><svg:desc/><text:p text:style-name="P602"><text:span text:style-name="T603">51,30</text:span></text:p><draw:enhanced-geometry draw:type="non-primitive" svg:viewBox="0 0 21600 21600" draw:enhanced-path="M 0 0 L 21600 0 21600 21600 0 21600 Z N"/></draw:custom-shape><draw:custom-shape svg:x="0.30556in" svg:y="5.63889in" svg:width="3.95833in" svg:height="0.15278in" draw:z-index="252210176" draw:id="id556" draw:style-name="a557" draw:name="Rectangle 543" text:anchor-type="paragraph"><svg:title/><svg:desc/><text:p text:style-name="P604"><text:span text:style-name="T605">LIMITE PRUDENCIAL (X) = (0,95 x IX) (parágrafo único do art. 22 da LRF)<text:s/></text:span></text:p><draw:enhanced-geometry draw:type="non-primitive" svg:viewBox="0 0 21600 21600" draw:enhanced-path="M 0 0 L 21600 0 21600 21600 0 21600 Z N"/></draw:custom-shape><draw:connector draw:type="line" svg:x1="8.19444in" svg:y1="5.63889in" svg:x2="8.19444in" svg:y2="5.79167in" draw:z-index="252211200" draw:id="id557" draw:style-name="a558" draw:name="Line 544" text:anchor-type="paragraph"><svg:title/><svg:desc/></draw:connector><draw:connector draw:type="line" svg:x1="9.83333in" svg:y1="5.63889in" svg:x2="9.83333in" svg:y2="5.79167in" draw:z-index="252212224" draw:id="id558" draw:style-name="a559" draw:name="Line 545" text:anchor-type="paragraph"><svg:title/><svg:desc/></draw:connector><draw:connector draw:type="line" svg:x1="0.27778in" svg:y1="5.93056in" svg:x2="11.41667in" svg:y2="5.93056in" draw:z-index="252213248" draw:id="id559" draw:style-name="a560" draw:name="Line 546" text:anchor-type="paragraph"><svg:title/><svg:desc/></draw:connector><draw:custom-shape svg:x="8.45833in" svg:y="5.79167in" svg:width="0.95833in" svg:height="0.15278in" draw:z-index="252214272" draw:id="id560" draw:style-name="a561" draw:name="Rectangle 547" text:anchor-type="paragraph"><svg:title/><svg:desc/><text:p text:style-name="P606"><text:span text:style-name="T607">1.282.345.927,05</text:span></text:p><draw:enhanced-geometry draw:type="non-primitive" svg:viewBox="0 0 21600 21600" draw:enhanced-path="M 0 0 L 21600 0 21600 21600 0 21600 Z N"/></draw:custom-shape><draw:custom-shape svg:x="10.22222in" svg:y="5.79167in" svg:width="1.08333in" svg:height="0.15278in" draw:z-index="252215296" draw:id="id561" draw:style-name="a562" draw:name="Rectangle 548" text:anchor-type="paragraph"><svg:title/><svg:desc/><text:p text:style-name="P608"><text:span text:style-name="T609">48,60</text:span></text:p><draw:enhanced-geometry draw:type="non-primitive" svg:viewBox="0 0 21600 21600" draw:enhanced-path="M 0 0 L 21600 0 21600 21600 0 21600 Z N"/></draw:custom-shape><draw:custom-shape svg:x="0.30556in" svg:y="5.79167in" svg:width="3.95833in" svg:height="0.15278in" draw:z-index="252216320" draw:id="id562" draw:style-name="a563" draw:name="Rectangle 549" text:anchor-type="paragraph"><svg:title/><svg:desc/><text:p text:style-name="P610"><text:span text:style-name="T611">LIMITE DE ALERTA (XI) = (0,90 x IX) (inciso II do §1º do art. 59 da LRF)<text:s/></text:span></text:p><draw:enhanced-geometry draw:type="non-primitive" svg:viewBox="0 0 21600 21600" draw:enhanced-path="M 0 0 L 21600 0 21600 21600 0 21600 Z N"/></draw:custom-shape><draw:connector draw:type="line" svg:x1="8.19444in" svg:y1="5.79167in" svg:x2="8.19444in" svg:y2="5.94444in" draw:z-index="252217344" draw:id="id563" draw:style-name="a564" draw:name="Line 550" text:anchor-type="paragraph"><svg:title/><svg:desc/></draw:connector><draw:connector draw:type="line" svg:x1="9.83333in" svg:y1="5.79167in" svg:x2="9.83333in" svg:y2="5.94444in" draw:z-index="252218368" draw:id="id564" draw:style-name="a565" draw:name="Line 551" text:anchor-type="paragraph"><svg:title/><svg:desc/></draw:connector><draw:connector draw:type="line" svg:x1="0.29167in" svg:y1="6.13889in" svg:x2="11.43056in" svg:y2="6.13889in" draw:z-index="252219392" draw:id="id565" draw:style-name="a566" draw:name="Line 552" text:anchor-type="paragraph"><svg:title/><svg:desc/></draw:connector><draw:custom-shape svg:x="1.375in" svg:y="7.65278in" svg:width="3.375in" svg:height="0.16667in" draw:z-index="252220416" draw:id="id566" draw:style-name="a567" draw:name="Rectangle 553" text:anchor-type="paragraph"><svg:title/><svg:desc/><text:p text:style-name="P612"/><draw:enhanced-geometry draw:type="non-primitive" svg:viewBox="0 0 21600 21600" draw:enhanced-path="M 0 0 L 21600 0 21600 21600 0 21600 Z N"/></draw:custom-shape><draw:custom-shape svg:x="9.30556in" svg:y="7.65278in" svg:width="2.02778in" svg:height="0.13889in" draw:z-index="252221440" draw:id="id567" draw:style-name="a568" draw:name="Rectangle 554" text:anchor-type="paragraph"><svg:title/><svg:desc/><text:p text:style-name="P613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223488" draw:id="id568" draw:style-name="a569" draw:name="Rectangle 555" text:anchor-type="paragraph"><svg:title/><svg:desc/><text:p text:style-name="P614"/><draw:enhanced-geometry draw:type="non-primitive" svg:viewBox="0 0 21600 21600" draw:enhanced-path="M 0 0 L 21600 0 21600 21600 0 21600 Z N"/></draw:custom-shape><draw:custom-shape svg:x="9.66667in" svg:y="7.48611in" svg:width="1.11111in" svg:height="0.16667in" draw:z-index="252224512" draw:id="id569" draw:style-name="a570" draw:name="Rectangle 556" text:anchor-type="paragraph"><svg:title/><svg:desc/><text:p text:style-name="P615"/><draw:enhanced-geometry draw:type="non-primitive" svg:viewBox="0 0 21600 21600" draw:enhanced-path="M 0 0 L 21600 0 21600 21600 0 21600 Z N"/></draw:custom-shape><draw:custom-shape svg:x="10.77778in" svg:y="7.48611in" svg:width="0.55556in" svg:height="0.16667in" draw:z-index="252225536" draw:id="id570" draw:style-name="a571" draw:name="Rectangle 557" text:anchor-type="paragraph"><svg:title/><svg:desc/><text:p text:style-name="P61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VINICIUS MARTINS MACEDO - V0659703</dc:creator>
    <meta:creation-date>2020-05-29T12:43:00Z</meta:creation-date>
    <dc:date>2020-05-29T12:43:00Z</dc:date>
    <meta:print-date>2020-05-29T1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72" meta:row-count="4" meta:non-whitespace-character-count="484"/>
  </office:meta>
</office:document-meta>
</file>