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0" style:parent-style-name="Normal" style:family="paragraph">
      <style:paragraph-properties fo:widows="0" fo:orphans="0" style:text-autospace="none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0" style:parent-style-name="Normal" style:family="paragraph">
      <style:paragraph-properties fo:widows="0" fo:orphans="0" style:text-autospace="none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0" style:parent-style-name="Normal" style:family="paragraph">
      <style:paragraph-properties fo:widows="0" fo:orphans="0" style:text-autospace="none" fo:margin-bottom="0in" fo:line-height="100%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0" style:parent-style-name="Normal" style:family="paragraph">
      <style:paragraph-properties fo:widows="0" fo:orphans="0" style:text-autospace="none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0" style:parent-style-name="Normal" style:family="paragraph">
      <style:paragraph-properties fo:widows="0" fo:orphans="0" style:text-autospace="none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0" style:parent-style-name="Normal" style:family="paragraph">
      <style:paragraph-properties fo:widows="0" fo:orphans="0" style:text-autospace="none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9.07917in" svg:y1="7.48611in" svg:x2="11.40278in" svg:y2="7.48611in" draw:z-index="252715008" draw:id="id0" draw:style-name="a0" draw:name="Line 1033" text:anchor-type="paragraph"><svg:title/><svg:desc/></draw:connector><draw:connector draw:type="line" svg:x1="6.19444in" svg:y1="7.48611in" svg:x2="8.79167in" svg:y2="7.48611in" draw:z-index="252712960" draw:id="id1" draw:style-name="a1" draw:name="Line 1031" text:anchor-type="paragraph"><svg:title/><svg:desc/></draw:connector><draw:custom-shape svg:x="0.09028in" svg:y="7.76389in" svg:width="2.59722in" svg:height="0.125in" draw:z-index="252711936" draw:id="id2" draw:style-name="a2" draw:name="Rectangle 1030" text:anchor-type="paragraph"><svg:title/><svg:desc/><text:p text:style-name="P2"><text:span text:style-name="T3"><text:s text:c="10"/>320.225/O-0</text:span></text:p><text:p text:style-name="P4"/><draw:enhanced-geometry draw:type="non-primitive" svg:viewBox="0 0 21600 21600" draw:enhanced-path="M 0 0 L 21600 0 21600 21600 0 21600 Z N"/></draw:custom-shape><draw:custom-shape svg:x="0.21597in" svg:y="7.63889in" svg:width="2.70069in" svg:height="0.125in" draw:z-index="252710912" draw:id="id3" draw:style-name="a3" draw:name="Rectangle 1029" text:anchor-type="paragraph"><svg:title/><svg:desc/><text:p text:style-name="P5"><text:span text:style-name="T6">CONTADOR</text:span></text:p><draw:enhanced-geometry draw:type="non-primitive" svg:viewBox="0 0 21600 21600" draw:enhanced-path="M 0 0 L 21600 0 21600 21600 0 21600 Z N"/></draw:custom-shape><draw:connector draw:type="line" svg:x1="0.31944in" svg:y1="7.48611in" svg:x2="2.91667in" svg:y2="7.48611in" draw:z-index="252709888" draw:id="id4" draw:style-name="a4" draw:name="Line 1028" text:anchor-type="paragraph"><svg:title/><svg:desc/></draw:connector><draw:custom-shape svg:x="8.8625in" svg:y="7.76389in" svg:width="2.59722in" svg:height="0.125in" draw:z-index="252708864" draw:id="id5" draw:style-name="a5" draw:name="Rectangle 1027" text:anchor-type="paragraph"><svg:title/><svg:desc/><text:p text:style-name="P7"><text:span text:style-name="T8">259.583.698-59</text:span></text:p><draw:enhanced-geometry draw:type="non-primitive" svg:viewBox="0 0 21600 21600" draw:enhanced-path="M 0 0 L 21600 0 21600 21600 0 21600 Z N"/></draw:custom-shape><draw:custom-shape svg:x="8.79167in" svg:y="7.63889in" svg:width="2.59722in" svg:height="0.125in" draw:z-index="252707840" draw:id="id6" draw:style-name="a6" draw:name="Rectangle 1026" text:anchor-type="paragraph"><svg:title/><svg:desc/><text:p text:style-name="P9"><text:span text:style-name="T10">PREFEITO MUNICIPAL</text:span></text:p><draw:enhanced-geometry draw:type="non-primitive" svg:viewBox="0 0 21600 21600" draw:enhanced-path="M 0 0 L 21600 0 21600 21600 0 21600 Z N"/></draw:custom-shape><draw:custom-shape svg:x="8.8625in" svg:y="7.48611in" svg:width="2.59722in" svg:height="0.16667in" draw:z-index="252706816" draw:id="id7" draw:style-name="a7" draw:name="Rectangle 1025" text:anchor-type="paragraph"><svg:title/><svg:desc/><text:p text:style-name="P11"><text:span text:style-name="T12">PAULO ALEXANDRE PEREIRA BARBOSA<text:s/></text:span></text:p><draw:enhanced-geometry draw:type="non-primitive" svg:viewBox="0 0 21600 21600" draw:enhanced-path="M 0 0 L 21600 0 21600 21600 0 21600 Z N"/></draw:custom-shape><draw:custom-shape svg:x="6.19444in" svg:y="7.75in" svg:width="2.59722in" svg:height="0.125in" draw:z-index="252705792" draw:id="id8" draw:style-name="a8" draw:name="Rectangle 1024" text:anchor-type="paragraph"><svg:title/><svg:desc/><text:p text:style-name="P13"><text:span text:style-name="T14">334.210.729-49</text:span></text:p><draw:enhanced-geometry draw:type="non-primitive" svg:viewBox="0 0 21600 21600" draw:enhanced-path="M 0 0 L 21600 0 21600 21600 0 21600 Z N"/></draw:custom-shape><draw:custom-shape svg:x="6.19444in" svg:y="7.63889in" svg:width="2.59722in" svg:height="0.125in" draw:z-index="252704768" draw:id="id9" draw:style-name="a9" draw:name="Rectangle 1023" text:anchor-type="paragraph"><svg:title/><svg:desc/><text:p text:style-name="P15"><text:span text:style-name="T16">SECRETÁRIO DE FINANÇAS</text:span></text:p><draw:enhanced-geometry draw:type="non-primitive" svg:viewBox="0 0 21600 21600" draw:enhanced-path="M 0 0 L 21600 0 21600 21600 0 21600 Z N"/></draw:custom-shape><draw:custom-shape svg:x="6.19444in" svg:y="7.48611in" svg:width="2.59722in" svg:height="0.16667in" draw:z-index="252703744" draw:id="id10" draw:style-name="a10" draw:name="Rectangle 1022" text:anchor-type="paragraph"><svg:title/><svg:desc/><text:p text:style-name="P17"><text:span text:style-name="T18">MAURÍCIO LUÍS FRANCO</text:span></text:p><draw:enhanced-geometry draw:type="non-primitive" svg:viewBox="0 0 21600 21600" draw:enhanced-path="M 0 0 L 21600 0 21600 21600 0 21600 Z N"/></draw:custom-shape><draw:custom-shape svg:x="3.23125in" svg:y="7.73611in" svg:width="2.59722in" svg:height="0.125in" draw:z-index="252702720" draw:id="id11" draw:style-name="a11" draw:name="Rectangle 1021" text:anchor-type="paragraph"><svg:title/><svg:desc/><text:p text:style-name="P19"><text:span text:style-name="T20">203.157/O-1</text:span></text:p><text:p text:style-name="P21"/><draw:enhanced-geometry draw:type="non-primitive" svg:viewBox="0 0 21600 21600" draw:enhanced-path="M 0 0 L 21600 0 21600 21600 0 21600 Z N"/></draw:custom-shape><draw:custom-shape svg:x="3.23125in" svg:y="7.625in" svg:width="2.59722in" svg:height="0.125in" draw:z-index="252701696" draw:id="id12" draw:style-name="a12" draw:name="Rectangle 1020" text:anchor-type="paragraph"><svg:title/><svg:desc/><text:p text:style-name="P22"><text:span text:style-name="T23">CHEFE DO DEPARTAMENTO DE CONTROLE FINANCEIRO</text:span></text:p><draw:enhanced-geometry draw:type="non-primitive" svg:viewBox="0 0 21600 21600" draw:enhanced-path="M 0 0 L 21600 0 21600 21600 0 21600 Z N"/></draw:custom-shape><draw:custom-shape svg:x="3.23125in" svg:y="7.48611in" svg:width="2.59722in" svg:height="0.16667in" draw:z-index="252700672" draw:id="id13" draw:style-name="a13" draw:name="Rectangle 1019" text:anchor-type="paragraph"><svg:title/><svg:desc/><text:p text:style-name="P24"><text:span text:style-name="T25">MÔNICA CARVALHO SANTOS</text:span></text:p><draw:enhanced-geometry draw:type="non-primitive" svg:viewBox="0 0 21600 21600" draw:enhanced-path="M 0 0 L 21600 0 21600 21600 0 21600 Z N"/></draw:custom-shape><draw:connector draw:type="line" svg:x1="3.23125in" svg:y1="7.48611in" svg:x2="5.82847in" svg:y2="7.48611in" draw:z-index="252699648" draw:id="id14" draw:style-name="a14" draw:name="Line 1018" text:anchor-type="paragraph"><svg:title/><svg:desc/></draw:connector><draw:custom-shape svg:x="0.31944in" svg:y="7.48611in" svg:width="2.59722in" svg:height="0.16667in" draw:z-index="252713984" draw:id="id15" draw:style-name="a15" draw:name="Rectangle 1032" text:anchor-type="paragraph"><svg:title/><svg:desc/><text:p text:style-name="P26"><text:span text:style-name="T27">VINICIUS MARTINS MACEDO</text:span></text:p><draw:enhanced-geometry draw:type="non-primitive" svg:viewBox="0 0 21600 21600" draw:enhanced-path="M 0 0 L 21600 0 21600 21600 0 21600 Z N"/></draw:custom-shape><draw:custom-shape svg:x="10.93056in" svg:y="6.85347in" svg:width="0.51042in" svg:height="0.16667in" draw:z-index="252698624" draw:id="id16" draw:style-name="a16" draw:name="Rectangle 2" text:anchor-type="paragraph"><svg:title/><svg:desc/><text:p text:style-name="P28"><text:span text:style-name="T29">10ª Edição</text:span></text:p><draw:enhanced-geometry draw:type="non-primitive" svg:viewBox="0 0 21600 21600" draw:enhanced-path="M 0 0 L 21600 0 21600 21600 0 21600 Z N"/></draw:custom-shape><draw:custom-shape svg:x="0.26389in" svg:y="6.85347in" svg:width="6.34722in" svg:height="0.16667in" draw:z-index="252693504" draw:id="id17" draw:style-name="a17" draw:name="Rectangle 3" text:anchor-type="paragraph"><svg:title/><svg:desc/><text:p text:style-name="P30"><text:span text:style-name="T31">Fonte: PREFEITURA MUNICIPAL DE SANTOS, MUNICÍPIO DE MUNICIPIO DE SANTOS-SP em 26/05/2020 - 15:17:29</text:span></text:p><draw:enhanced-geometry draw:type="non-primitive" svg:viewBox="0 0 21600 21600" draw:enhanced-path="M 0 0 L 21600 0 21600 21600 0 21600 Z N"/></draw:custom-shape><draw:custom-shape svg:x="0.27778in" svg:y="0.29167in" svg:width="11.13889in" svg:height="0.15278in" draw:z-index="251658240" draw:id="id18" draw:style-name="a18" draw:name="Rectangle 4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0.27778in" svg:y="0.59722in" svg:width="11.13889in" svg:height="0.15278in" draw:z-index="251659264" draw:id="id19" draw:style-name="a19" draw:name="Rectangle 5" text:anchor-type="paragraph"><svg:title/><svg:desc/><text:p text:style-name="P34"><text:span text:style-name="T35">DEMONSTRATIVO DA RECEITA CORRENTE LÍQUIDA 2º BIMESTRE de 2020</text:span></text:p><draw:enhanced-geometry draw:type="non-primitive" svg:viewBox="0 0 21600 21600" draw:enhanced-path="M 0 0 L 21600 0 21600 21600 0 21600 Z N"/></draw:custom-shape><draw:custom-shape svg:x="0.27778in" svg:y="0.44444in" svg:width="11.13889in" svg:height="0.15278in" draw:z-index="251660288" draw:id="id20" draw:style-name="a20" draw:name="Rectangle 6" text:anchor-type="paragraph"><svg:title/><svg:desc/><text:p text:style-name="P36"><text:span text:style-name="T37">RELATÓRIO RESUMIDO DA EXECUÇÃO ORÇAMENTÁRIA</text:span></text:p><draw:enhanced-geometry draw:type="non-primitive" svg:viewBox="0 0 21600 21600" draw:enhanced-path="M 0 0 L 21600 0 21600 21600 0 21600 Z N"/></draw:custom-shape><draw:custom-shape svg:x="0.27778in" svg:y="0.91667in" svg:width="11.13889in" svg:height="0.15278in" draw:z-index="251661312" draw:id="id21" draw:style-name="a21" draw:name="Rectangle 7" text:anchor-type="paragraph"><svg:title/><svg:desc/><text:p text:style-name="P38"><text:span text:style-name="T39">PERÍODO:ABRIL/2020</text:span></text:p><draw:enhanced-geometry draw:type="non-primitive" svg:viewBox="0 0 21600 21600" draw:enhanced-path="M 0 0 L 21600 0 21600 21600 0 21600 Z N"/></draw:custom-shape><draw:custom-shape svg:x="0.27778in" svg:y="0.75in" svg:width="11.13889in" svg:height="0.15278in" draw:z-index="251662336" draw:id="id22" draw:style-name="a22" draw:name="Rectangle 8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5in" svg:y="0.29167in" svg:width="1.38889in" svg:height="0.69444in" draw:z-index="251663360" draw:id="id23" draw:style-name="a23" draw:name="Rectangle 9" text:anchor-type="paragraph"><svg:title/><svg:desc/><draw:enhanced-geometry draw:type="non-primitive" svg:viewBox="0 0 21600 21600" draw:enhanced-path="M 0 0 L 21600 0 21600 21600 0 21600 Z N"/></draw:custom-shape><draw:frame draw:z-index="251664384" draw:style-name="a24" draw:name="Imagem 10" text:anchor-type="paragraph" svg:x="0.5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06944in" svg:width="11.13889in" svg:height="0.15278in" draw:z-index="251665408" draw:id="id24" draw:style-name="a25" draw:name="Rectangle 11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375in" svg:y="1.22222in" svg:width="4.47222in" svg:height="0.15278in" draw:z-index="251666432" draw:id="id25" draw:style-name="a26" draw:name="Rectangle 12" text:anchor-type="paragraph"><svg:title/><svg:desc/><text:p text:style-name="P44"><text:span text:style-name="T45">RREO - Anexo 3 (LRF, Art. 53, inciso I)</text:span></text:p><draw:enhanced-geometry draw:type="non-primitive" svg:viewBox="0 0 21600 21600" draw:enhanced-path="M 0 0 L 21600 0 21600 21600 0 21600 Z N"/></draw:custom-shape><draw:custom-shape svg:x="7.52778in" svg:y="1.22222in" svg:width="3.875in" svg:height="0.15278in" draw:z-index="251667456" draw:id="id26" draw:style-name="a27" draw:name="Rectangle 13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0.27778in" svg:y="1.375in" svg:width="11.13889in" svg:height="0.44444in" draw:z-index="251668480" draw:id="id27" draw:style-name="a28" draw:name="Rectangle 14" text:anchor-type="paragraph"><svg:title/><svg:desc/><draw:enhanced-geometry draw:type="non-primitive" svg:viewBox="0 0 21600 21600" draw:enhanced-path="M 0 0 L 21600 0 21600 21600 0 21600 Z N"/></draw:custom-shape><draw:custom-shape svg:x="2.44444in" svg:y="1.375in" svg:width="7.84722in" svg:height="0.16667in" draw:z-index="251669504" draw:id="id28" draw:style-name="a29" draw:name="Rectangle 15" text:anchor-type="paragraph"><svg:title/><svg:desc/><text:p text:style-name="P48"><text:span text:style-name="T49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375in" svg:width="2.09722in" svg:height="0.43056in" draw:z-index="251670528" draw:id="id29" draw:style-name="a30" draw:name="Rectangle 16" text:anchor-type="paragraph"><svg:title/><svg:desc/><text:p text:style-name="P50"><text:span text:style-name="T51">ESPECIFICAÇÃO</text:span></text:p><draw:enhanced-geometry draw:type="non-primitive" svg:viewBox="0 0 21600 21600" draw:enhanced-path="M 0 0 L 21600 0 21600 21600 0 21600 Z N"/></draw:custom-shape><draw:custom-shape svg:x="9.98611in" svg:y="1.38889in" svg:width="0.69444in" svg:height="0.41667in" draw:z-index="251671552" draw:id="id30" draw:style-name="a31" draw:name="Rectangle 17" text:anchor-type="paragraph"><svg:title/><svg:desc/><text:p text:style-name="P52"><text:span text:style-name="T53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56944in" svg:width="0.65278in" svg:height="0.23611in" draw:z-index="251672576" draw:id="id31" draw:style-name="a32" draw:name="Rectangle 18" text:anchor-type="paragraph"><svg:title/><svg:desc/><text:p text:style-name="P54"><text:span text:style-name="T55">MÊS/ANO <text:s/>8/2019</text:span></text:p><draw:enhanced-geometry draw:type="non-primitive" svg:viewBox="0 0 21600 21600" draw:enhanced-path="M 0 0 L 21600 0 21600 21600 0 21600 Z N"/></draw:custom-shape><draw:custom-shape svg:x="2.06944in" svg:y="1.56944in" svg:width="0.65278in" svg:height="0.23611in" draw:z-index="251673600" draw:id="id32" draw:style-name="a33" draw:name="Rectangle 19" text:anchor-type="paragraph"><svg:title/><svg:desc/><text:p text:style-name="P56"><text:span text:style-name="T57">MÊS/ANO <text:s/>5/2019</text:span></text:p><draw:enhanced-geometry draw:type="non-primitive" svg:viewBox="0 0 21600 21600" draw:enhanced-path="M 0 0 L 21600 0 21600 21600 0 21600 Z N"/></draw:custom-shape><draw:custom-shape svg:x="3.38889in" svg:y="1.56944in" svg:width="0.63889in" svg:height="0.23611in" draw:z-index="251674624" draw:id="id33" draw:style-name="a34" draw:name="Rectangle 20" text:anchor-type="paragraph"><svg:title/><svg:desc/><text:p text:style-name="P58"><text:span text:style-name="T59">MÊS/ANO <text:s/>7/2019</text:span></text:p><draw:enhanced-geometry draw:type="non-primitive" svg:viewBox="0 0 21600 21600" draw:enhanced-path="M 0 0 L 21600 0 21600 21600 0 21600 Z N"/></draw:custom-shape><draw:custom-shape svg:x="2.72222in" svg:y="1.56944in" svg:width="0.65278in" svg:height="0.23611in" draw:z-index="251675648" draw:id="id34" draw:style-name="a35" draw:name="Rectangle 21" text:anchor-type="paragraph"><svg:title/><svg:desc/><text:p text:style-name="P60"><text:span text:style-name="T61">MÊS/ANO <text:s/>6/2019</text:span></text:p><draw:enhanced-geometry draw:type="non-primitive" svg:viewBox="0 0 21600 21600" draw:enhanced-path="M 0 0 L 21600 0 21600 21600 0 21600 Z N"/></draw:custom-shape><draw:custom-shape svg:x="4.69444in" svg:y="1.56944in" svg:width="0.65278in" svg:height="0.23611in" draw:z-index="251676672" draw:id="id35" draw:style-name="a36" draw:name="Rectangle 22" text:anchor-type="paragraph"><svg:title/><svg:desc/><text:p text:style-name="P62"><text:span text:style-name="T63">MÊS/ANO <text:s/>9/2019</text:span></text:p><draw:enhanced-geometry draw:type="non-primitive" svg:viewBox="0 0 21600 21600" draw:enhanced-path="M 0 0 L 21600 0 21600 21600 0 21600 Z N"/></draw:custom-shape><draw:custom-shape svg:x="5.375in" svg:y="1.56944in" svg:width="0.65278in" svg:height="0.23611in" draw:z-index="251677696" draw:id="id36" draw:style-name="a37" draw:name="Rectangle 23" text:anchor-type="paragraph"><svg:title/><svg:desc/><text:p text:style-name="P64"><text:span text:style-name="T65">MÊS/ANO <text:s/>10/2019</text:span></text:p><draw:enhanced-geometry draw:type="non-primitive" svg:viewBox="0 0 21600 21600" draw:enhanced-path="M 0 0 L 21600 0 21600 21600 0 21600 Z N"/></draw:custom-shape><draw:custom-shape svg:x="5.98611in" svg:y="1.56944in" svg:width="0.65278in" svg:height="0.23611in" draw:z-index="251678720" draw:id="id37" draw:style-name="a38" draw:name="Rectangle 24" text:anchor-type="paragraph"><svg:title/><svg:desc/><text:p text:style-name="P66"><text:span text:style-name="T67">MÊS/ANO <text:s/>11/2019</text:span></text:p><draw:enhanced-geometry draw:type="non-primitive" svg:viewBox="0 0 21600 21600" draw:enhanced-path="M 0 0 L 21600 0 21600 21600 0 21600 Z N"/></draw:custom-shape><draw:custom-shape svg:x="8.59722in" svg:y="1.56944in" svg:width="0.65278in" svg:height="0.23611in" draw:z-index="251679744" draw:id="id38" draw:style-name="a39" draw:name="Rectangle 25" text:anchor-type="paragraph"><svg:title/><svg:desc/><text:p text:style-name="P68"><text:span text:style-name="T69">MÊS/ANO <text:s/>3/2020</text:span></text:p><draw:enhanced-geometry draw:type="non-primitive" svg:viewBox="0 0 21600 21600" draw:enhanced-path="M 0 0 L 21600 0 21600 21600 0 21600 Z N"/></draw:custom-shape><draw:custom-shape svg:x="7.94444in" svg:y="1.56944in" svg:width="0.65278in" svg:height="0.23611in" draw:z-index="251680768" draw:id="id39" draw:style-name="a40" draw:name="Rectangle 26" text:anchor-type="paragraph"><svg:title/><svg:desc/><text:p text:style-name="P70"><text:span text:style-name="T71">MÊS/ANO <text:s/>2/2020</text:span></text:p><draw:enhanced-geometry draw:type="non-primitive" svg:viewBox="0 0 21600 21600" draw:enhanced-path="M 0 0 L 21600 0 21600 21600 0 21600 Z N"/></draw:custom-shape><draw:custom-shape svg:x="7.29167in" svg:y="1.56944in" svg:width="0.65278in" svg:height="0.23611in" draw:z-index="251681792" draw:id="id40" draw:style-name="a41" draw:name="Rectangle 27" text:anchor-type="paragraph"><svg:title/><svg:desc/><text:p text:style-name="P72"><text:span text:style-name="T73">MÊS/ANO <text:s/>1/2020</text:span></text:p><draw:enhanced-geometry draw:type="non-primitive" svg:viewBox="0 0 21600 21600" draw:enhanced-path="M 0 0 L 21600 0 21600 21600 0 21600 Z N"/></draw:custom-shape><draw:custom-shape svg:x="6.63889in" svg:y="1.56944in" svg:width="0.65278in" svg:height="0.23611in" draw:z-index="251682816" draw:id="id41" draw:style-name="a42" draw:name="Rectangle 28" text:anchor-type="paragraph"><svg:title/><svg:desc/><text:p text:style-name="P74"><text:span text:style-name="T75">MÊS/ANO <text:s/>12/2019</text:span></text:p><draw:enhanced-geometry draw:type="non-primitive" svg:viewBox="0 0 21600 21600" draw:enhanced-path="M 0 0 L 21600 0 21600 21600 0 21600 Z N"/></draw:custom-shape><draw:custom-shape svg:x="9.25in" svg:y="1.56944in" svg:width="0.68056in" svg:height="0.23611in" draw:z-index="251683840" draw:id="id42" draw:style-name="a43" draw:name="Rectangle 29" text:anchor-type="paragraph"><svg:title/><svg:desc/><text:p text:style-name="P76"><text:span text:style-name="T77">MÊS/ANO <text:s/>4/2020</text:span></text:p><draw:enhanced-geometry draw:type="non-primitive" svg:viewBox="0 0 21600 21600" draw:enhanced-path="M 0 0 L 21600 0 21600 21600 0 21600 Z N"/></draw:custom-shape><draw:connector draw:type="line" svg:x1="0.27778in" svg:y1="1.375in" svg:x2="11.41667in" svg:y2="1.375in" draw:z-index="251684864" draw:id="id43" draw:style-name="a44" draw:name="Line 30" text:anchor-type="paragraph"><svg:title/><svg:desc/></draw:connector><draw:connector draw:type="line" svg:x1="0.27778in" svg:y1="1.80556in" svg:x2="11.41667in" svg:y2="1.80556in" draw:z-index="251685888" draw:id="id44" draw:style-name="a45" draw:name="Line 31" text:anchor-type="paragraph"><svg:title/><svg:desc/></draw:connector><draw:connector draw:type="line" svg:x1="2in" svg:y1="1.52778in" svg:x2="9.95833in" svg:y2="1.52778in" draw:z-index="251686912" draw:id="id45" draw:style-name="a46" draw:name="Line 32" text:anchor-type="paragraph"><svg:title/><svg:desc/></draw:connector><draw:connector draw:type="line" svg:x1="1.98611in" svg:y1="1.375in" svg:x2="1.98611in" svg:y2="1.81944in" draw:z-index="251687936" draw:id="id46" draw:style-name="a47" draw:name="Line 33" text:anchor-type="paragraph"><svg:title/><svg:desc/></draw:connector><draw:connector draw:type="line" svg:x1="2.70833in" svg:y1="1.54167in" svg:x2="2.70833in" svg:y2="1.81944in" draw:z-index="251688960" draw:id="id47" draw:style-name="a48" draw:name="Line 34" text:anchor-type="paragraph"><svg:title/><svg:desc/></draw:connector><draw:connector draw:type="line" svg:x1="3.375in" svg:y1="1.54167in" svg:x2="3.375in" svg:y2="1.81944in" draw:z-index="251689984" draw:id="id48" draw:style-name="a49" draw:name="Line 35" text:anchor-type="paragraph"><svg:title/><svg:desc/></draw:connector><draw:connector draw:type="line" svg:x1="4.02778in" svg:y1="1.54167in" svg:x2="4.02778in" svg:y2="1.81944in" draw:z-index="251691008" draw:id="id49" draw:style-name="a50" draw:name="Line 36" text:anchor-type="paragraph"><svg:title/><svg:desc/></draw:connector><draw:connector draw:type="line" svg:x1="4.69444in" svg:y1="1.54167in" svg:x2="4.69444in" svg:y2="1.81944in" draw:z-index="251692032" draw:id="id50" draw:style-name="a51" draw:name="Line 37" text:anchor-type="paragraph"><svg:title/><svg:desc/></draw:connector><draw:connector draw:type="line" svg:x1="5.375in" svg:y1="1.54167in" svg:x2="5.375in" svg:y2="1.81944in" draw:z-index="251693056" draw:id="id51" draw:style-name="a52" draw:name="Line 38" text:anchor-type="paragraph"><svg:title/><svg:desc/></draw:connector><draw:connector draw:type="line" svg:x1="5.98611in" svg:y1="1.54167in" svg:x2="5.98611in" svg:y2="1.81944in" draw:z-index="251694080" draw:id="id52" draw:style-name="a53" draw:name="Line 39" text:anchor-type="paragraph"><svg:title/><svg:desc/></draw:connector><draw:connector draw:type="line" svg:x1="6.63889in" svg:y1="1.54167in" svg:x2="6.63889in" svg:y2="1.81944in" draw:z-index="251695104" draw:id="id53" draw:style-name="a54" draw:name="Line 40" text:anchor-type="paragraph"><svg:title/><svg:desc/></draw:connector><draw:connector draw:type="line" svg:x1="7.29167in" svg:y1="1.54167in" svg:x2="7.29167in" svg:y2="1.81944in" draw:z-index="251696128" draw:id="id54" draw:style-name="a55" draw:name="Line 41" text:anchor-type="paragraph"><svg:title/><svg:desc/></draw:connector><draw:connector draw:type="line" svg:x1="7.94444in" svg:y1="1.54167in" svg:x2="7.94444in" svg:y2="1.81944in" draw:z-index="251697152" draw:id="id55" draw:style-name="a56" draw:name="Line 42" text:anchor-type="paragraph"><svg:title/><svg:desc/></draw:connector><draw:connector draw:type="line" svg:x1="8.59722in" svg:y1="1.54167in" svg:x2="8.59722in" svg:y2="1.81944in" draw:z-index="251698176" draw:id="id56" draw:style-name="a57" draw:name="Line 43" text:anchor-type="paragraph"><svg:title/><svg:desc/></draw:connector><draw:connector draw:type="line" svg:x1="9.25in" svg:y1="1.54167in" svg:x2="9.25in" svg:y2="1.81944in" draw:z-index="251699200" draw:id="id57" draw:style-name="a58" draw:name="Line 44" text:anchor-type="paragraph"><svg:title/><svg:desc/></draw:connector><draw:connector draw:type="line" svg:x1="9.95833in" svg:y1="1.375in" svg:x2="9.95833in" svg:y2="1.81944in" draw:z-index="251700224" draw:id="id58" draw:style-name="a59" draw:name="Line 45" text:anchor-type="paragraph"><svg:title/><svg:desc/></draw:connector><draw:connector draw:type="line" svg:x1="10.69444in" svg:y1="1.375in" svg:x2="10.69444in" svg:y2="1.81944in" draw:z-index="251701248" draw:id="id59" draw:style-name="a60" draw:name="Line 46" text:anchor-type="paragraph"><svg:title/><svg:desc/></draw:connector><draw:custom-shape svg:x="10.68056in" svg:y="1.38889in" svg:width="0.72222in" svg:height="0.40278in" draw:z-index="251702272" draw:id="id60" draw:style-name="a61" draw:name="Rectangle 47" text:anchor-type="paragraph"><svg:title/><svg:desc/><text:p text:style-name="P78"><text:span text:style-name="T79">Previsão Atualizada 2020</text:span></text:p><draw:enhanced-geometry draw:type="non-primitive" svg:viewBox="0 0 21600 21600" draw:enhanced-path="M 0 0 L 21600 0 21600 21600 0 21600 Z N"/></draw:custom-shape><draw:custom-shape svg:x="0.27778in" svg:y="1.81944in" svg:width="1.69444in" svg:height="0.13889in" draw:z-index="251703296" draw:id="id61" draw:style-name="a62" draw:name="Rectangle 48" text:anchor-type="paragraph"><svg:title/><svg:desc/><text:p text:style-name="P80"><text:span text:style-name="T81">RECEITAS CORRENTES(I)</text:span></text:p><draw:enhanced-geometry draw:type="non-primitive" svg:viewBox="0 0 21600 21600" draw:enhanced-path="M 0 0 L 21600 0 21600 21600 0 21600 Z N"/></draw:custom-shape><draw:custom-shape svg:x="2.70833in" svg:y="1.81944in" svg:width="0.63889in" svg:height="0.13889in" draw:z-index="251704320" draw:id="id62" draw:style-name="a63" draw:name="Rectangle 49" text:anchor-type="paragraph"><svg:title/><svg:desc/><text:p text:style-name="P82"><text:span text:style-name="T83">196.705.122,93</text:span></text:p><draw:enhanced-geometry draw:type="non-primitive" svg:viewBox="0 0 21600 21600" draw:enhanced-path="M 0 0 L 21600 0 21600 21600 0 21600 Z N"/></draw:custom-shape><draw:custom-shape svg:x="1.97222in" svg:y="1.81944in" svg:width="0.70833in" svg:height="0.13889in" draw:z-index="251705344" draw:id="id63" draw:style-name="a64" draw:name="Rectangle 50" text:anchor-type="paragraph"><svg:title/><svg:desc/><text:p text:style-name="P84"><text:span text:style-name="T85">205.957.913,65</text:span></text:p><draw:enhanced-geometry draw:type="non-primitive" svg:viewBox="0 0 21600 21600" draw:enhanced-path="M 0 0 L 21600 0 21600 21600 0 21600 Z N"/></draw:custom-shape><draw:custom-shape svg:x="3.38889in" svg:y="1.81944in" svg:width="0.625in" svg:height="0.13889in" draw:z-index="251706368" draw:id="id64" draw:style-name="a65" draw:name="Rectangle 51" text:anchor-type="paragraph"><svg:title/><svg:desc/><text:p text:style-name="P86"><text:span text:style-name="T87">264.045.216,06</text:span></text:p><draw:enhanced-geometry draw:type="non-primitive" svg:viewBox="0 0 21600 21600" draw:enhanced-path="M 0 0 L 21600 0 21600 21600 0 21600 Z N"/></draw:custom-shape><draw:custom-shape svg:x="4.04167in" svg:y="1.81944in" svg:width="0.63889in" svg:height="0.13889in" draw:z-index="251707392" draw:id="id65" draw:style-name="a66" draw:name="Rectangle 52" text:anchor-type="paragraph"><svg:title/><svg:desc/><text:p text:style-name="P88"><text:span text:style-name="T89">246.655.426,32</text:span></text:p><draw:enhanced-geometry draw:type="non-primitive" svg:viewBox="0 0 21600 21600" draw:enhanced-path="M 0 0 L 21600 0 21600 21600 0 21600 Z N"/></draw:custom-shape><draw:custom-shape svg:x="4.70833in" svg:y="1.81944in" svg:width="0.63889in" svg:height="0.13889in" draw:z-index="251708416" draw:id="id66" draw:style-name="a67" draw:name="Rectangle 53" text:anchor-type="paragraph"><svg:title/><svg:desc/><text:p text:style-name="P90"><text:span text:style-name="T91">193.152.135,24</text:span></text:p><draw:enhanced-geometry draw:type="non-primitive" svg:viewBox="0 0 21600 21600" draw:enhanced-path="M 0 0 L 21600 0 21600 21600 0 21600 Z N"/></draw:custom-shape><draw:custom-shape svg:x="5.38889in" svg:y="1.81944in" svg:width="0.58333in" svg:height="0.13889in" draw:z-index="251709440" draw:id="id67" draw:style-name="a68" draw:name="Rectangle 54" text:anchor-type="paragraph"><svg:title/><svg:desc/><text:p text:style-name="P92"><text:span text:style-name="T93">222.582.243,26</text:span></text:p><draw:enhanced-geometry draw:type="non-primitive" svg:viewBox="0 0 21600 21600" draw:enhanced-path="M 0 0 L 21600 0 21600 21600 0 21600 Z N"/></draw:custom-shape><draw:custom-shape svg:x="5.98611in" svg:y="1.81944in" svg:width="0.63889in" svg:height="0.13889in" draw:z-index="251710464" draw:id="id68" draw:style-name="a69" draw:name="Rectangle 55" text:anchor-type="paragraph"><svg:title/><svg:desc/><text:p text:style-name="P94"><text:span text:style-name="T95">218.722.795,12</text:span></text:p><draw:enhanced-geometry draw:type="non-primitive" svg:viewBox="0 0 21600 21600" draw:enhanced-path="M 0 0 L 21600 0 21600 21600 0 21600 Z N"/></draw:custom-shape><draw:custom-shape svg:x="6.625in" svg:y="1.81944in" svg:width="0.66667in" svg:height="0.13889in" draw:z-index="251711488" draw:id="id69" draw:style-name="a70" draw:name="Rectangle 56" text:anchor-type="paragraph"><svg:title/><svg:desc/><text:p text:style-name="P96"><text:span text:style-name="T97">303.780.064,84</text:span></text:p><draw:enhanced-geometry draw:type="non-primitive" svg:viewBox="0 0 21600 21600" draw:enhanced-path="M 0 0 L 21600 0 21600 21600 0 21600 Z N"/></draw:custom-shape><draw:custom-shape svg:x="7.27778in" svg:y="1.81944in" svg:width="0.65278in" svg:height="0.13889in" draw:z-index="251712512" draw:id="id70" draw:style-name="a71" draw:name="Rectangle 57" text:anchor-type="paragraph"><svg:title/><svg:desc/><text:p text:style-name="P98"><text:span text:style-name="T99">388.669.547,37</text:span></text:p><draw:enhanced-geometry draw:type="non-primitive" svg:viewBox="0 0 21600 21600" draw:enhanced-path="M 0 0 L 21600 0 21600 21600 0 21600 Z N"/></draw:custom-shape><draw:custom-shape svg:x="7.94444in" svg:y="1.81944in" svg:width="0.63889in" svg:height="0.13889in" draw:z-index="251713536" draw:id="id71" draw:style-name="a72" draw:name="Rectangle 58" text:anchor-type="paragraph"><svg:title/><svg:desc/><text:p text:style-name="P100"><text:span text:style-name="T101">227.275.408,19</text:span></text:p><draw:enhanced-geometry draw:type="non-primitive" svg:viewBox="0 0 21600 21600" draw:enhanced-path="M 0 0 L 21600 0 21600 21600 0 21600 Z N"/></draw:custom-shape><draw:custom-shape svg:x="8.59722in" svg:y="1.81944in" svg:width="0.63889in" svg:height="0.13889in" draw:z-index="251714560" draw:id="id72" draw:style-name="a73" draw:name="Rectangle 59" text:anchor-type="paragraph"><svg:title/><svg:desc/><text:p text:style-name="P102"><text:span text:style-name="T103">219.250.233,68</text:span></text:p><draw:enhanced-geometry draw:type="non-primitive" svg:viewBox="0 0 21600 21600" draw:enhanced-path="M 0 0 L 21600 0 21600 21600 0 21600 Z N"/></draw:custom-shape><draw:custom-shape svg:x="9.27778in" svg:y="1.81944in" svg:width="0.65278in" svg:height="0.13889in" draw:z-index="251715584" draw:id="id73" draw:style-name="a74" draw:name="Rectangle 60" text:anchor-type="paragraph"><svg:title/><svg:desc/><text:p text:style-name="P104"><text:span text:style-name="T105">193.918.626,63</text:span></text:p><draw:enhanced-geometry draw:type="non-primitive" svg:viewBox="0 0 21600 21600" draw:enhanced-path="M 0 0 L 21600 0 21600 21600 0 21600 Z N"/></draw:custom-shape><draw:custom-shape svg:x="9.94444in" svg:y="1.81944in" svg:width="0.73611in" svg:height="0.13889in" draw:z-index="251716608" draw:id="id74" draw:style-name="a75" draw:name="Rectangle 61" text:anchor-type="paragraph"><svg:title/><svg:desc/><text:p text:style-name="P106"><text:span text:style-name="T107">2.880.714.733,29</text:span></text:p><draw:enhanced-geometry draw:type="non-primitive" svg:viewBox="0 0 21600 21600" draw:enhanced-path="M 0 0 L 21600 0 21600 21600 0 21600 Z N"/></draw:custom-shape><draw:custom-shape svg:x="10.70833in" svg:y="1.81944in" svg:width="0.69444in" svg:height="0.13889in" draw:z-index="251717632" draw:id="id75" draw:style-name="a76" draw:name="Rectangle 62" text:anchor-type="paragraph"><svg:title/><svg:desc/><text:p text:style-name="P108"><text:span text:style-name="T109">2.831.068.224,06</text:span></text:p><draw:enhanced-geometry draw:type="non-primitive" svg:viewBox="0 0 21600 21600" draw:enhanced-path="M 0 0 L 21600 0 21600 21600 0 21600 Z N"/></draw:custom-shape><draw:connector draw:type="line" svg:x1="1.98611in" svg:y1="1.81944in" svg:x2="1.98611in" svg:y2="1.95833in" draw:z-index="251718656" draw:id="id76" draw:style-name="a77" draw:name="Line 63" text:anchor-type="paragraph"><svg:title/><svg:desc/></draw:connector><draw:connector draw:type="line" svg:x1="2.70833in" svg:y1="1.81944in" svg:x2="2.70833in" svg:y2="1.95833in" draw:z-index="251719680" draw:id="id77" draw:style-name="a78" draw:name="Line 64" text:anchor-type="paragraph"><svg:title/><svg:desc/></draw:connector><draw:connector draw:type="line" svg:x1="3.375in" svg:y1="1.81944in" svg:x2="3.375in" svg:y2="1.95833in" draw:z-index="251720704" draw:id="id78" draw:style-name="a79" draw:name="Line 65" text:anchor-type="paragraph"><svg:title/><svg:desc/></draw:connector><draw:connector draw:type="line" svg:x1="4.02778in" svg:y1="1.81944in" svg:x2="4.02778in" svg:y2="1.95833in" draw:z-index="251721728" draw:id="id79" draw:style-name="a80" draw:name="Line 66" text:anchor-type="paragraph"><svg:title/><svg:desc/></draw:connector><draw:connector draw:type="line" svg:x1="4.69444in" svg:y1="1.81944in" svg:x2="4.69444in" svg:y2="1.95833in" draw:z-index="251722752" draw:id="id80" draw:style-name="a81" draw:name="Line 67" text:anchor-type="paragraph"><svg:title/><svg:desc/></draw:connector><draw:connector draw:type="line" svg:x1="5.375in" svg:y1="1.81944in" svg:x2="5.375in" svg:y2="1.95833in" draw:z-index="251723776" draw:id="id81" draw:style-name="a82" draw:name="Line 68" text:anchor-type="paragraph"><svg:title/><svg:desc/></draw:connector><draw:connector draw:type="line" svg:x1="5.98611in" svg:y1="1.81944in" svg:x2="5.98611in" svg:y2="1.95833in" draw:z-index="251724800" draw:id="id82" draw:style-name="a83" draw:name="Line 69" text:anchor-type="paragraph"><svg:title/><svg:desc/></draw:connector><draw:connector draw:type="line" svg:x1="6.63889in" svg:y1="1.81944in" svg:x2="6.63889in" svg:y2="1.95833in" draw:z-index="251725824" draw:id="id83" draw:style-name="a84" draw:name="Line 70" text:anchor-type="paragraph"><svg:title/><svg:desc/></draw:connector><draw:connector draw:type="line" svg:x1="7.29167in" svg:y1="1.81944in" svg:x2="7.29167in" svg:y2="1.95833in" draw:z-index="251726848" draw:id="id84" draw:style-name="a85" draw:name="Line 71" text:anchor-type="paragraph"><svg:title/><svg:desc/></draw:connector><draw:connector draw:type="line" svg:x1="7.94444in" svg:y1="1.81944in" svg:x2="7.94444in" svg:y2="1.95833in" draw:z-index="251727872" draw:id="id85" draw:style-name="a86" draw:name="Line 72" text:anchor-type="paragraph"><svg:title/><svg:desc/></draw:connector><draw:connector draw:type="line" svg:x1="8.59722in" svg:y1="1.81944in" svg:x2="8.59722in" svg:y2="1.95833in" draw:z-index="251728896" draw:id="id86" draw:style-name="a87" draw:name="Line 73" text:anchor-type="paragraph"><svg:title/><svg:desc/></draw:connector><draw:connector draw:type="line" svg:x1="9.25in" svg:y1="1.81944in" svg:x2="9.25in" svg:y2="1.95833in" draw:z-index="251729920" draw:id="id87" draw:style-name="a88" draw:name="Line 74" text:anchor-type="paragraph"><svg:title/><svg:desc/></draw:connector><draw:connector draw:type="line" svg:x1="9.95833in" svg:y1="1.81944in" svg:x2="9.95833in" svg:y2="1.95833in" draw:z-index="251730944" draw:id="id88" draw:style-name="a89" draw:name="Line 75" text:anchor-type="paragraph"><svg:title/><svg:desc/></draw:connector><draw:connector draw:type="line" svg:x1="10.69444in" svg:y1="1.81944in" svg:x2="10.69444in" svg:y2="1.95833in" draw:z-index="251731968" draw:id="id89" draw:style-name="a90" draw:name="Line 76" text:anchor-type="paragraph"><svg:title/><svg:desc/></draw:connector><draw:custom-shape svg:x="0.27778in" svg:y="1.95833in" svg:width="1.69444in" svg:height="0.13889in" draw:z-index="251732992" draw:id="id90" draw:style-name="a91" draw:name="Rectangle 77" text:anchor-type="paragraph"><svg:title/><svg:desc/><text:p text:style-name="P110"><text:span text:style-name="T111"><text:s text:c="2"/>Impostos, Taxas e Contribuições de Melhoria</text:span></text:p><draw:enhanced-geometry draw:type="non-primitive" svg:viewBox="0 0 21600 21600" draw:enhanced-path="M 0 0 L 21600 0 21600 21600 0 21600 Z N"/></draw:custom-shape><draw:custom-shape svg:x="2.70833in" svg:y="1.95833in" svg:width="0.63889in" svg:height="0.13889in" draw:z-index="251734016" draw:id="id91" draw:style-name="a92" draw:name="Rectangle 78" text:anchor-type="paragraph"><svg:title/><svg:desc/><text:p text:style-name="P112"><text:span text:style-name="T113">113.515.711,22</text:span></text:p><draw:enhanced-geometry draw:type="non-primitive" svg:viewBox="0 0 21600 21600" draw:enhanced-path="M 0 0 L 21600 0 21600 21600 0 21600 Z N"/></draw:custom-shape><draw:custom-shape svg:x="1.97222in" svg:y="1.95833in" svg:width="0.70833in" svg:height="0.13889in" draw:z-index="251735040" draw:id="id92" draw:style-name="a93" draw:name="Rectangle 79" text:anchor-type="paragraph"><svg:title/><svg:desc/><text:p text:style-name="P114"><text:span text:style-name="T115">118.007.547,25</text:span></text:p><draw:enhanced-geometry draw:type="non-primitive" svg:viewBox="0 0 21600 21600" draw:enhanced-path="M 0 0 L 21600 0 21600 21600 0 21600 Z N"/></draw:custom-shape><draw:custom-shape svg:x="3.38889in" svg:y="1.95833in" svg:width="0.625in" svg:height="0.13889in" draw:z-index="251736064" draw:id="id93" draw:style-name="a94" draw:name="Rectangle 80" text:anchor-type="paragraph"><svg:title/><svg:desc/><text:p text:style-name="P116"><text:span text:style-name="T117">130.468.994,09</text:span></text:p><draw:enhanced-geometry draw:type="non-primitive" svg:viewBox="0 0 21600 21600" draw:enhanced-path="M 0 0 L 21600 0 21600 21600 0 21600 Z N"/></draw:custom-shape><draw:custom-shape svg:x="4.04167in" svg:y="1.95833in" svg:width="0.63889in" svg:height="0.13889in" draw:z-index="251737088" draw:id="id94" draw:style-name="a95" draw:name="Rectangle 81" text:anchor-type="paragraph"><svg:title/><svg:desc/><text:p text:style-name="P118"><text:span text:style-name="T119">157.767.575,73</text:span></text:p><draw:enhanced-geometry draw:type="non-primitive" svg:viewBox="0 0 21600 21600" draw:enhanced-path="M 0 0 L 21600 0 21600 21600 0 21600 Z N"/></draw:custom-shape><draw:custom-shape svg:x="4.70833in" svg:y="1.95833in" svg:width="0.63889in" svg:height="0.13889in" draw:z-index="251738112" draw:id="id95" draw:style-name="a96" draw:name="Rectangle 82" text:anchor-type="paragraph"><svg:title/><svg:desc/><text:p text:style-name="P120"><text:span text:style-name="T121">119.177.673,31</text:span></text:p><draw:enhanced-geometry draw:type="non-primitive" svg:viewBox="0 0 21600 21600" draw:enhanced-path="M 0 0 L 21600 0 21600 21600 0 21600 Z N"/></draw:custom-shape><draw:custom-shape svg:x="5.38889in" svg:y="1.95833in" svg:width="0.58333in" svg:height="0.13889in" draw:z-index="251739136" draw:id="id96" draw:style-name="a97" draw:name="Rectangle 83" text:anchor-type="paragraph"><svg:title/><svg:desc/><text:p text:style-name="P122"><text:span text:style-name="T123">116.979.612,75</text:span></text:p><draw:enhanced-geometry draw:type="non-primitive" svg:viewBox="0 0 21600 21600" draw:enhanced-path="M 0 0 L 21600 0 21600 21600 0 21600 Z N"/></draw:custom-shape><draw:custom-shape svg:x="5.98611in" svg:y="1.95833in" svg:width="0.63889in" svg:height="0.13889in" draw:z-index="251740160" draw:id="id97" draw:style-name="a98" draw:name="Rectangle 84" text:anchor-type="paragraph"><svg:title/><svg:desc/><text:p text:style-name="P124"><text:span text:style-name="T125">120.175.241,86</text:span></text:p><draw:enhanced-geometry draw:type="non-primitive" svg:viewBox="0 0 21600 21600" draw:enhanced-path="M 0 0 L 21600 0 21600 21600 0 21600 Z N"/></draw:custom-shape><draw:custom-shape svg:x="6.625in" svg:y="1.95833in" svg:width="0.66667in" svg:height="0.13889in" draw:z-index="251741184" draw:id="id98" draw:style-name="a99" draw:name="Rectangle 85" text:anchor-type="paragraph"><svg:title/><svg:desc/><text:p text:style-name="P126"><text:span text:style-name="T127">144.689.486,76</text:span></text:p><draw:enhanced-geometry draw:type="non-primitive" svg:viewBox="0 0 21600 21600" draw:enhanced-path="M 0 0 L 21600 0 21600 21600 0 21600 Z N"/></draw:custom-shape><draw:custom-shape svg:x="7.27778in" svg:y="1.95833in" svg:width="0.65278in" svg:height="0.13889in" draw:z-index="251742208" draw:id="id99" draw:style-name="a100" draw:name="Rectangle 86" text:anchor-type="paragraph"><svg:title/><svg:desc/><text:p text:style-name="P128"><text:span text:style-name="T129">255.550.454,81</text:span></text:p><draw:enhanced-geometry draw:type="non-primitive" svg:viewBox="0 0 21600 21600" draw:enhanced-path="M 0 0 L 21600 0 21600 21600 0 21600 Z N"/></draw:custom-shape><draw:custom-shape svg:x="7.94444in" svg:y="1.95833in" svg:width="0.63889in" svg:height="0.13889in" draw:z-index="251743232" draw:id="id100" draw:style-name="a101" draw:name="Rectangle 87" text:anchor-type="paragraph"><svg:title/><svg:desc/><text:p text:style-name="P130"><text:span text:style-name="T131">112.250.738,13</text:span></text:p><draw:enhanced-geometry draw:type="non-primitive" svg:viewBox="0 0 21600 21600" draw:enhanced-path="M 0 0 L 21600 0 21600 21600 0 21600 Z N"/></draw:custom-shape><draw:custom-shape svg:x="8.59722in" svg:y="1.95833in" svg:width="0.63889in" svg:height="0.13889in" draw:z-index="251744256" draw:id="id101" draw:style-name="a102" draw:name="Rectangle 88" text:anchor-type="paragraph"><svg:title/><svg:desc/><text:p text:style-name="P132"><text:span text:style-name="T133">108.976.061,46</text:span></text:p><draw:enhanced-geometry draw:type="non-primitive" svg:viewBox="0 0 21600 21600" draw:enhanced-path="M 0 0 L 21600 0 21600 21600 0 21600 Z N"/></draw:custom-shape><draw:custom-shape svg:x="9.27778in" svg:y="1.95833in" svg:width="0.65278in" svg:height="0.13889in" draw:z-index="251745280" draw:id="id102" draw:style-name="a103" draw:name="Rectangle 89" text:anchor-type="paragraph"><svg:title/><svg:desc/><text:p text:style-name="P134"><text:span text:style-name="T135">101.881.488,48</text:span></text:p><draw:enhanced-geometry draw:type="non-primitive" svg:viewBox="0 0 21600 21600" draw:enhanced-path="M 0 0 L 21600 0 21600 21600 0 21600 Z N"/></draw:custom-shape><draw:custom-shape svg:x="9.94444in" svg:y="1.95833in" svg:width="0.73611in" svg:height="0.13889in" draw:z-index="251746304" draw:id="id103" draw:style-name="a104" draw:name="Rectangle 90" text:anchor-type="paragraph"><svg:title/><svg:desc/><text:p text:style-name="P136"><text:span text:style-name="T137">1.599.440.585,85</text:span></text:p><draw:enhanced-geometry draw:type="non-primitive" svg:viewBox="0 0 21600 21600" draw:enhanced-path="M 0 0 L 21600 0 21600 21600 0 21600 Z N"/></draw:custom-shape><draw:custom-shape svg:x="10.70833in" svg:y="1.95833in" svg:width="0.69444in" svg:height="0.13889in" draw:z-index="251747328" draw:id="id104" draw:style-name="a105" draw:name="Rectangle 91" text:anchor-type="paragraph"><svg:title/><svg:desc/><text:p text:style-name="P138"><text:span text:style-name="T139">1.516.369.443,02</text:span></text:p><draw:enhanced-geometry draw:type="non-primitive" svg:viewBox="0 0 21600 21600" draw:enhanced-path="M 0 0 L 21600 0 21600 21600 0 21600 Z N"/></draw:custom-shape><draw:connector draw:type="line" svg:x1="1.98611in" svg:y1="1.95833in" svg:x2="1.98611in" svg:y2="2.09722in" draw:z-index="251748352" draw:id="id105" draw:style-name="a106" draw:name="Line 92" text:anchor-type="paragraph"><svg:title/><svg:desc/></draw:connector><draw:connector draw:type="line" svg:x1="2.70833in" svg:y1="1.95833in" svg:x2="2.70833in" svg:y2="2.09722in" draw:z-index="251749376" draw:id="id106" draw:style-name="a107" draw:name="Line 93" text:anchor-type="paragraph"><svg:title/><svg:desc/></draw:connector><draw:connector draw:type="line" svg:x1="3.375in" svg:y1="1.95833in" svg:x2="3.375in" svg:y2="2.09722in" draw:z-index="251750400" draw:id="id107" draw:style-name="a108" draw:name="Line 94" text:anchor-type="paragraph"><svg:title/><svg:desc/></draw:connector><draw:connector draw:type="line" svg:x1="4.02778in" svg:y1="1.95833in" svg:x2="4.02778in" svg:y2="2.09722in" draw:z-index="251751424" draw:id="id108" draw:style-name="a109" draw:name="Line 95" text:anchor-type="paragraph"><svg:title/><svg:desc/></draw:connector><draw:connector draw:type="line" svg:x1="4.69444in" svg:y1="1.95833in" svg:x2="4.69444in" svg:y2="2.09722in" draw:z-index="251752448" draw:id="id109" draw:style-name="a110" draw:name="Line 96" text:anchor-type="paragraph"><svg:title/><svg:desc/></draw:connector><draw:connector draw:type="line" svg:x1="5.375in" svg:y1="1.95833in" svg:x2="5.375in" svg:y2="2.09722in" draw:z-index="251753472" draw:id="id110" draw:style-name="a111" draw:name="Line 97" text:anchor-type="paragraph"><svg:title/><svg:desc/></draw:connector><draw:connector draw:type="line" svg:x1="5.98611in" svg:y1="1.95833in" svg:x2="5.98611in" svg:y2="2.09722in" draw:z-index="251754496" draw:id="id111" draw:style-name="a112" draw:name="Line 98" text:anchor-type="paragraph"><svg:title/><svg:desc/></draw:connector><draw:connector draw:type="line" svg:x1="6.63889in" svg:y1="1.95833in" svg:x2="6.63889in" svg:y2="2.09722in" draw:z-index="251755520" draw:id="id112" draw:style-name="a113" draw:name="Line 99" text:anchor-type="paragraph"><svg:title/><svg:desc/></draw:connector><draw:connector draw:type="line" svg:x1="7.29167in" svg:y1="1.95833in" svg:x2="7.29167in" svg:y2="2.09722in" draw:z-index="251756544" draw:id="id113" draw:style-name="a114" draw:name="Line 100" text:anchor-type="paragraph"><svg:title/><svg:desc/></draw:connector><draw:connector draw:type="line" svg:x1="7.94444in" svg:y1="1.95833in" svg:x2="7.94444in" svg:y2="2.09722in" draw:z-index="251757568" draw:id="id114" draw:style-name="a115" draw:name="Line 101" text:anchor-type="paragraph"><svg:title/><svg:desc/></draw:connector><draw:connector draw:type="line" svg:x1="8.59722in" svg:y1="1.95833in" svg:x2="8.59722in" svg:y2="2.09722in" draw:z-index="251758592" draw:id="id115" draw:style-name="a116" draw:name="Line 102" text:anchor-type="paragraph"><svg:title/><svg:desc/></draw:connector><draw:connector draw:type="line" svg:x1="9.25in" svg:y1="1.95833in" svg:x2="9.25in" svg:y2="2.09722in" draw:z-index="251759616" draw:id="id116" draw:style-name="a117" draw:name="Line 103" text:anchor-type="paragraph"><svg:title/><svg:desc/></draw:connector><draw:connector draw:type="line" svg:x1="9.95833in" svg:y1="1.95833in" svg:x2="9.95833in" svg:y2="2.09722in" draw:z-index="251760640" draw:id="id117" draw:style-name="a118" draw:name="Line 104" text:anchor-type="paragraph"><svg:title/><svg:desc/></draw:connector><draw:connector draw:type="line" svg:x1="10.69444in" svg:y1="1.95833in" svg:x2="10.69444in" svg:y2="2.09722in" draw:z-index="251761664" draw:id="id118" draw:style-name="a119" draw:name="Line 105" text:anchor-type="paragraph"><svg:title/><svg:desc/></draw:connector><draw:custom-shape svg:x="0.27778in" svg:y="2.09722in" svg:width="1.69444in" svg:height="0.13889in" draw:z-index="251762688" draw:id="id119" draw:style-name="a120" draw:name="Rectangle 106" text:anchor-type="paragraph"><svg:title/><svg:desc/><text:p text:style-name="P140"><text:span text:style-name="T141"><text:s text:c="4"/>IPTU</text:span></text:p><draw:enhanced-geometry draw:type="non-primitive" svg:viewBox="0 0 21600 21600" draw:enhanced-path="M 0 0 L 21600 0 21600 21600 0 21600 Z N"/></draw:custom-shape><draw:custom-shape svg:x="2.70833in" svg:y="2.09722in" svg:width="0.63889in" svg:height="0.13889in" draw:z-index="251763712" draw:id="id120" draw:style-name="a121" draw:name="Rectangle 107" text:anchor-type="paragraph"><svg:title/><svg:desc/><text:p text:style-name="P142"><text:span text:style-name="T143">33.212.351,18</text:span></text:p><draw:enhanced-geometry draw:type="non-primitive" svg:viewBox="0 0 21600 21600" draw:enhanced-path="M 0 0 L 21600 0 21600 21600 0 21600 Z N"/></draw:custom-shape><draw:custom-shape svg:x="1.97222in" svg:y="2.09722in" svg:width="0.70833in" svg:height="0.13889in" draw:z-index="251764736" draw:id="id121" draw:style-name="a122" draw:name="Rectangle 108" text:anchor-type="paragraph"><svg:title/><svg:desc/><text:p text:style-name="P144"><text:span text:style-name="T145">36.788.108,69</text:span></text:p><draw:enhanced-geometry draw:type="non-primitive" svg:viewBox="0 0 21600 21600" draw:enhanced-path="M 0 0 L 21600 0 21600 21600 0 21600 Z N"/></draw:custom-shape><draw:custom-shape svg:x="3.38889in" svg:y="2.09722in" svg:width="0.625in" svg:height="0.13889in" draw:z-index="251765760" draw:id="id122" draw:style-name="a123" draw:name="Rectangle 109" text:anchor-type="paragraph"><svg:title/><svg:desc/><text:p text:style-name="P146"><text:span text:style-name="T147">47.687.295,67</text:span></text:p><draw:enhanced-geometry draw:type="non-primitive" svg:viewBox="0 0 21600 21600" draw:enhanced-path="M 0 0 L 21600 0 21600 21600 0 21600 Z N"/></draw:custom-shape><draw:custom-shape svg:x="4.04167in" svg:y="2.09722in" svg:width="0.63889in" svg:height="0.13889in" draw:z-index="251766784" draw:id="id123" draw:style-name="a124" draw:name="Rectangle 110" text:anchor-type="paragraph"><svg:title/><svg:desc/><text:p text:style-name="P148"><text:span text:style-name="T149">75.014.010,26</text:span></text:p><draw:enhanced-geometry draw:type="non-primitive" svg:viewBox="0 0 21600 21600" draw:enhanced-path="M 0 0 L 21600 0 21600 21600 0 21600 Z N"/></draw:custom-shape><draw:custom-shape svg:x="4.70833in" svg:y="2.09722in" svg:width="0.63889in" svg:height="0.13889in" draw:z-index="251767808" draw:id="id124" draw:style-name="a125" draw:name="Rectangle 111" text:anchor-type="paragraph"><svg:title/><svg:desc/><text:p text:style-name="P150"><text:span text:style-name="T151">37.444.733,91</text:span></text:p><draw:enhanced-geometry draw:type="non-primitive" svg:viewBox="0 0 21600 21600" draw:enhanced-path="M 0 0 L 21600 0 21600 21600 0 21600 Z N"/></draw:custom-shape><draw:custom-shape svg:x="5.38889in" svg:y="2.09722in" svg:width="0.58333in" svg:height="0.13889in" draw:z-index="251768832" draw:id="id125" draw:style-name="a126" draw:name="Rectangle 112" text:anchor-type="paragraph"><svg:title/><svg:desc/><text:p text:style-name="P152"><text:span text:style-name="T153">34.155.283,51</text:span></text:p><draw:enhanced-geometry draw:type="non-primitive" svg:viewBox="0 0 21600 21600" draw:enhanced-path="M 0 0 L 21600 0 21600 21600 0 21600 Z N"/></draw:custom-shape><draw:custom-shape svg:x="5.98611in" svg:y="2.09722in" svg:width="0.63889in" svg:height="0.13889in" draw:z-index="251769856" draw:id="id126" draw:style-name="a127" draw:name="Rectangle 113" text:anchor-type="paragraph"><svg:title/><svg:desc/><text:p text:style-name="P154"><text:span text:style-name="T155">34.229.665,57</text:span></text:p><draw:enhanced-geometry draw:type="non-primitive" svg:viewBox="0 0 21600 21600" draw:enhanced-path="M 0 0 L 21600 0 21600 21600 0 21600 Z N"/></draw:custom-shape><draw:custom-shape svg:x="6.625in" svg:y="2.09722in" svg:width="0.66667in" svg:height="0.13889in" draw:z-index="251770880" draw:id="id127" draw:style-name="a128" draw:name="Rectangle 114" text:anchor-type="paragraph"><svg:title/><svg:desc/><text:p text:style-name="P156"><text:span text:style-name="T157">48.398.317,08</text:span></text:p><draw:enhanced-geometry draw:type="non-primitive" svg:viewBox="0 0 21600 21600" draw:enhanced-path="M 0 0 L 21600 0 21600 21600 0 21600 Z N"/></draw:custom-shape><draw:custom-shape svg:x="7.27778in" svg:y="2.09722in" svg:width="0.65278in" svg:height="0.13889in" draw:z-index="251771904" draw:id="id128" draw:style-name="a129" draw:name="Rectangle 115" text:anchor-type="paragraph"><svg:title/><svg:desc/><text:p text:style-name="P158"><text:span text:style-name="T159">139.845.691,97</text:span></text:p><draw:enhanced-geometry draw:type="non-primitive" svg:viewBox="0 0 21600 21600" draw:enhanced-path="M 0 0 L 21600 0 21600 21600 0 21600 Z N"/></draw:custom-shape><draw:custom-shape svg:x="7.94444in" svg:y="2.09722in" svg:width="0.63889in" svg:height="0.13889in" draw:z-index="251772928" draw:id="id129" draw:style-name="a130" draw:name="Rectangle 116" text:anchor-type="paragraph"><svg:title/><svg:desc/><text:p text:style-name="P160"><text:span text:style-name="T161">32.554.785,68</text:span></text:p><draw:enhanced-geometry draw:type="non-primitive" svg:viewBox="0 0 21600 21600" draw:enhanced-path="M 0 0 L 21600 0 21600 21600 0 21600 Z N"/></draw:custom-shape><draw:custom-shape svg:x="8.59722in" svg:y="2.09722in" svg:width="0.63889in" svg:height="0.13889in" draw:z-index="251773952" draw:id="id130" draw:style-name="a131" draw:name="Rectangle 117" text:anchor-type="paragraph"><svg:title/><svg:desc/><text:p text:style-name="P162"><text:span text:style-name="T163">33.474.733,00</text:span></text:p><draw:enhanced-geometry draw:type="non-primitive" svg:viewBox="0 0 21600 21600" draw:enhanced-path="M 0 0 L 21600 0 21600 21600 0 21600 Z N"/></draw:custom-shape><draw:custom-shape svg:x="9.27778in" svg:y="2.09722in" svg:width="0.65278in" svg:height="0.13889in" draw:z-index="251774976" draw:id="id131" draw:style-name="a132" draw:name="Rectangle 118" text:anchor-type="paragraph"><svg:title/><svg:desc/><text:p text:style-name="P164"><text:span text:style-name="T165">28.018.499,61</text:span></text:p><draw:enhanced-geometry draw:type="non-primitive" svg:viewBox="0 0 21600 21600" draw:enhanced-path="M 0 0 L 21600 0 21600 21600 0 21600 Z N"/></draw:custom-shape><draw:custom-shape svg:x="9.94444in" svg:y="2.09722in" svg:width="0.73611in" svg:height="0.13889in" draw:z-index="251776000" draw:id="id132" draw:style-name="a133" draw:name="Rectangle 119" text:anchor-type="paragraph"><svg:title/><svg:desc/><text:p text:style-name="P166"><text:span text:style-name="T167">580.823.476,13</text:span></text:p><draw:enhanced-geometry draw:type="non-primitive" svg:viewBox="0 0 21600 21600" draw:enhanced-path="M 0 0 L 21600 0 21600 21600 0 21600 Z N"/></draw:custom-shape><draw:custom-shape svg:x="10.70833in" svg:y="2.09722in" svg:width="0.69444in" svg:height="0.13889in" draw:z-index="251777024" draw:id="id133" draw:style-name="a134" draw:name="Rectangle 120" text:anchor-type="paragraph"><svg:title/><svg:desc/><text:p text:style-name="P168"><text:span text:style-name="T169">493.433.323,26</text:span></text:p><draw:enhanced-geometry draw:type="non-primitive" svg:viewBox="0 0 21600 21600" draw:enhanced-path="M 0 0 L 21600 0 21600 21600 0 21600 Z N"/></draw:custom-shape><draw:connector draw:type="line" svg:x1="1.98611in" svg:y1="2.09722in" svg:x2="1.98611in" svg:y2="2.23611in" draw:z-index="251778048" draw:id="id134" draw:style-name="a135" draw:name="Line 121" text:anchor-type="paragraph"><svg:title/><svg:desc/></draw:connector><draw:connector draw:type="line" svg:x1="2.70833in" svg:y1="2.09722in" svg:x2="2.70833in" svg:y2="2.23611in" draw:z-index="251779072" draw:id="id135" draw:style-name="a136" draw:name="Line 122" text:anchor-type="paragraph"><svg:title/><svg:desc/></draw:connector><draw:connector draw:type="line" svg:x1="3.375in" svg:y1="2.09722in" svg:x2="3.375in" svg:y2="2.23611in" draw:z-index="251780096" draw:id="id136" draw:style-name="a137" draw:name="Line 123" text:anchor-type="paragraph"><svg:title/><svg:desc/></draw:connector><draw:connector draw:type="line" svg:x1="4.02778in" svg:y1="2.09722in" svg:x2="4.02778in" svg:y2="2.23611in" draw:z-index="251781120" draw:id="id137" draw:style-name="a138" draw:name="Line 124" text:anchor-type="paragraph"><svg:title/><svg:desc/></draw:connector><draw:connector draw:type="line" svg:x1="4.69444in" svg:y1="2.09722in" svg:x2="4.69444in" svg:y2="2.23611in" draw:z-index="251782144" draw:id="id138" draw:style-name="a139" draw:name="Line 125" text:anchor-type="paragraph"><svg:title/><svg:desc/></draw:connector><draw:connector draw:type="line" svg:x1="5.375in" svg:y1="2.09722in" svg:x2="5.375in" svg:y2="2.23611in" draw:z-index="251783168" draw:id="id139" draw:style-name="a140" draw:name="Line 126" text:anchor-type="paragraph"><svg:title/><svg:desc/></draw:connector><draw:connector draw:type="line" svg:x1="5.98611in" svg:y1="2.09722in" svg:x2="5.98611in" svg:y2="2.23611in" draw:z-index="251784192" draw:id="id140" draw:style-name="a141" draw:name="Line 127" text:anchor-type="paragraph"><svg:title/><svg:desc/></draw:connector><draw:connector draw:type="line" svg:x1="6.63889in" svg:y1="2.09722in" svg:x2="6.63889in" svg:y2="2.23611in" draw:z-index="251785216" draw:id="id141" draw:style-name="a142" draw:name="Line 128" text:anchor-type="paragraph"><svg:title/><svg:desc/></draw:connector><draw:connector draw:type="line" svg:x1="7.29167in" svg:y1="2.09722in" svg:x2="7.29167in" svg:y2="2.23611in" draw:z-index="251786240" draw:id="id142" draw:style-name="a143" draw:name="Line 129" text:anchor-type="paragraph"><svg:title/><svg:desc/></draw:connector><draw:connector draw:type="line" svg:x1="7.94444in" svg:y1="2.09722in" svg:x2="7.94444in" svg:y2="2.23611in" draw:z-index="251787264" draw:id="id143" draw:style-name="a144" draw:name="Line 130" text:anchor-type="paragraph"><svg:title/><svg:desc/></draw:connector><draw:connector draw:type="line" svg:x1="8.59722in" svg:y1="2.09722in" svg:x2="8.59722in" svg:y2="2.23611in" draw:z-index="251788288" draw:id="id144" draw:style-name="a145" draw:name="Line 131" text:anchor-type="paragraph"><svg:title/><svg:desc/></draw:connector><draw:connector draw:type="line" svg:x1="9.25in" svg:y1="2.09722in" svg:x2="9.25in" svg:y2="2.23611in" draw:z-index="251789312" draw:id="id145" draw:style-name="a146" draw:name="Line 132" text:anchor-type="paragraph"><svg:title/><svg:desc/></draw:connector><draw:connector draw:type="line" svg:x1="9.95833in" svg:y1="2.09722in" svg:x2="9.95833in" svg:y2="2.23611in" draw:z-index="251790336" draw:id="id146" draw:style-name="a147" draw:name="Line 133" text:anchor-type="paragraph"><svg:title/><svg:desc/></draw:connector><draw:connector draw:type="line" svg:x1="10.69444in" svg:y1="2.09722in" svg:x2="10.69444in" svg:y2="2.23611in" draw:z-index="251791360" draw:id="id147" draw:style-name="a148" draw:name="Line 134" text:anchor-type="paragraph"><svg:title/><svg:desc/></draw:connector><draw:custom-shape svg:x="0.27778in" svg:y="2.23611in" svg:width="1.69444in" svg:height="0.13889in" draw:z-index="251792384" draw:id="id148" draw:style-name="a149" draw:name="Rectangle 135" text:anchor-type="paragraph"><svg:title/><svg:desc/><text:p text:style-name="P170"><text:span text:style-name="T171"><text:s text:c="4"/>ISS</text:span></text:p><draw:enhanced-geometry draw:type="non-primitive" svg:viewBox="0 0 21600 21600" draw:enhanced-path="M 0 0 L 21600 0 21600 21600 0 21600 Z N"/></draw:custom-shape><draw:custom-shape svg:x="2.70833in" svg:y="2.23611in" svg:width="0.63889in" svg:height="0.13889in" draw:z-index="251793408" draw:id="id149" draw:style-name="a150" draw:name="Rectangle 136" text:anchor-type="paragraph"><svg:title/><svg:desc/><text:p text:style-name="P172"><text:span text:style-name="T173">57.896.699,45</text:span></text:p><draw:enhanced-geometry draw:type="non-primitive" svg:viewBox="0 0 21600 21600" draw:enhanced-path="M 0 0 L 21600 0 21600 21600 0 21600 Z N"/></draw:custom-shape><draw:custom-shape svg:x="1.97222in" svg:y="2.23611in" svg:width="0.70833in" svg:height="0.13889in" draw:z-index="251794432" draw:id="id150" draw:style-name="a151" draw:name="Rectangle 137" text:anchor-type="paragraph"><svg:title/><svg:desc/><text:p text:style-name="P174"><text:span text:style-name="T175">54.924.469,13</text:span></text:p><draw:enhanced-geometry draw:type="non-primitive" svg:viewBox="0 0 21600 21600" draw:enhanced-path="M 0 0 L 21600 0 21600 21600 0 21600 Z N"/></draw:custom-shape><draw:custom-shape svg:x="3.38889in" svg:y="2.23611in" svg:width="0.625in" svg:height="0.13889in" draw:z-index="251795456" draw:id="id151" draw:style-name="a152" draw:name="Rectangle 138" text:anchor-type="paragraph"><svg:title/><svg:desc/><text:p text:style-name="P176"><text:span text:style-name="T177">60.394.410,78</text:span></text:p><draw:enhanced-geometry draw:type="non-primitive" svg:viewBox="0 0 21600 21600" draw:enhanced-path="M 0 0 L 21600 0 21600 21600 0 21600 Z N"/></draw:custom-shape><draw:custom-shape svg:x="4.04167in" svg:y="2.23611in" svg:width="0.63889in" svg:height="0.13889in" draw:z-index="251796480" draw:id="id152" draw:style-name="a153" draw:name="Rectangle 139" text:anchor-type="paragraph"><svg:title/><svg:desc/><text:p text:style-name="P178"><text:span text:style-name="T179">60.936.296,94</text:span></text:p><draw:enhanced-geometry draw:type="non-primitive" svg:viewBox="0 0 21600 21600" draw:enhanced-path="M 0 0 L 21600 0 21600 21600 0 21600 Z N"/></draw:custom-shape><draw:custom-shape svg:x="4.70833in" svg:y="2.23611in" svg:width="0.63889in" svg:height="0.13889in" draw:z-index="251797504" draw:id="id153" draw:style-name="a154" draw:name="Rectangle 140" text:anchor-type="paragraph"><svg:title/><svg:desc/><text:p text:style-name="P180"><text:span text:style-name="T181">60.328.189,00</text:span></text:p><draw:enhanced-geometry draw:type="non-primitive" svg:viewBox="0 0 21600 21600" draw:enhanced-path="M 0 0 L 21600 0 21600 21600 0 21600 Z N"/></draw:custom-shape><draw:custom-shape svg:x="5.38889in" svg:y="2.23611in" svg:width="0.58333in" svg:height="0.13889in" draw:z-index="251798528" draw:id="id154" draw:style-name="a155" draw:name="Rectangle 141" text:anchor-type="paragraph"><svg:title/><svg:desc/><text:p text:style-name="P182"><text:span text:style-name="T183">60.418.718,97</text:span></text:p><draw:enhanced-geometry draw:type="non-primitive" svg:viewBox="0 0 21600 21600" draw:enhanced-path="M 0 0 L 21600 0 21600 21600 0 21600 Z N"/></draw:custom-shape><draw:custom-shape svg:x="5.98611in" svg:y="2.23611in" svg:width="0.63889in" svg:height="0.13889in" draw:z-index="251799552" draw:id="id155" draw:style-name="a156" draw:name="Rectangle 142" text:anchor-type="paragraph"><svg:title/><svg:desc/><text:p text:style-name="P184"><text:span text:style-name="T185">63.767.575,28</text:span></text:p><draw:enhanced-geometry draw:type="non-primitive" svg:viewBox="0 0 21600 21600" draw:enhanced-path="M 0 0 L 21600 0 21600 21600 0 21600 Z N"/></draw:custom-shape><draw:custom-shape svg:x="6.625in" svg:y="2.23611in" svg:width="0.66667in" svg:height="0.13889in" draw:z-index="251800576" draw:id="id156" draw:style-name="a157" draw:name="Rectangle 143" text:anchor-type="paragraph"><svg:title/><svg:desc/><text:p text:style-name="P186"><text:span text:style-name="T187">62.852.867,05</text:span></text:p><draw:enhanced-geometry draw:type="non-primitive" svg:viewBox="0 0 21600 21600" draw:enhanced-path="M 0 0 L 21600 0 21600 21600 0 21600 Z N"/></draw:custom-shape><draw:custom-shape svg:x="7.27778in" svg:y="2.23611in" svg:width="0.65278in" svg:height="0.13889in" draw:z-index="251801600" draw:id="id157" draw:style-name="a158" draw:name="Rectangle 144" text:anchor-type="paragraph"><svg:title/><svg:desc/><text:p text:style-name="P188"><text:span text:style-name="T189">62.788.513,68</text:span></text:p><draw:enhanced-geometry draw:type="non-primitive" svg:viewBox="0 0 21600 21600" draw:enhanced-path="M 0 0 L 21600 0 21600 21600 0 21600 Z N"/></draw:custom-shape><draw:custom-shape svg:x="7.94444in" svg:y="2.23611in" svg:width="0.63889in" svg:height="0.13889in" draw:z-index="251802624" draw:id="id158" draw:style-name="a159" draw:name="Rectangle 145" text:anchor-type="paragraph"><svg:title/><svg:desc/><text:p text:style-name="P190"><text:span text:style-name="T191">57.633.983,53</text:span></text:p><draw:enhanced-geometry draw:type="non-primitive" svg:viewBox="0 0 21600 21600" draw:enhanced-path="M 0 0 L 21600 0 21600 21600 0 21600 Z N"/></draw:custom-shape><draw:custom-shape svg:x="8.59722in" svg:y="2.23611in" svg:width="0.63889in" svg:height="0.13889in" draw:z-index="251803648" draw:id="id159" draw:style-name="a160" draw:name="Rectangle 146" text:anchor-type="paragraph"><svg:title/><svg:desc/><text:p text:style-name="P192"><text:span text:style-name="T193">54.646.653,92</text:span></text:p><draw:enhanced-geometry draw:type="non-primitive" svg:viewBox="0 0 21600 21600" draw:enhanced-path="M 0 0 L 21600 0 21600 21600 0 21600 Z N"/></draw:custom-shape><draw:custom-shape svg:x="9.27778in" svg:y="2.23611in" svg:width="0.65278in" svg:height="0.13889in" draw:z-index="251804672" draw:id="id160" draw:style-name="a161" draw:name="Rectangle 147" text:anchor-type="paragraph"><svg:title/><svg:desc/><text:p text:style-name="P194"><text:span text:style-name="T195">54.876.322,60</text:span></text:p><draw:enhanced-geometry draw:type="non-primitive" svg:viewBox="0 0 21600 21600" draw:enhanced-path="M 0 0 L 21600 0 21600 21600 0 21600 Z N"/></draw:custom-shape><draw:custom-shape svg:x="9.94444in" svg:y="2.23611in" svg:width="0.73611in" svg:height="0.13889in" draw:z-index="251805696" draw:id="id161" draw:style-name="a162" draw:name="Rectangle 148" text:anchor-type="paragraph"><svg:title/><svg:desc/><text:p text:style-name="P196"><text:span text:style-name="T197">711.464.700,33</text:span></text:p><draw:enhanced-geometry draw:type="non-primitive" svg:viewBox="0 0 21600 21600" draw:enhanced-path="M 0 0 L 21600 0 21600 21600 0 21600 Z N"/></draw:custom-shape><draw:custom-shape svg:x="10.70833in" svg:y="2.23611in" svg:width="0.69444in" svg:height="0.13889in" draw:z-index="251806720" draw:id="id162" draw:style-name="a163" draw:name="Rectangle 149" text:anchor-type="paragraph"><svg:title/><svg:desc/><text:p text:style-name="P198"><text:span text:style-name="T199">714.286.000,00</text:span></text:p><draw:enhanced-geometry draw:type="non-primitive" svg:viewBox="0 0 21600 21600" draw:enhanced-path="M 0 0 L 21600 0 21600 21600 0 21600 Z N"/></draw:custom-shape><draw:connector draw:type="line" svg:x1="1.98611in" svg:y1="2.23611in" svg:x2="1.98611in" svg:y2="2.375in" draw:z-index="251807744" draw:id="id163" draw:style-name="a164" draw:name="Line 150" text:anchor-type="paragraph"><svg:title/><svg:desc/></draw:connector><draw:connector draw:type="line" svg:x1="2.70833in" svg:y1="2.23611in" svg:x2="2.70833in" svg:y2="2.375in" draw:z-index="251808768" draw:id="id164" draw:style-name="a165" draw:name="Line 151" text:anchor-type="paragraph"><svg:title/><svg:desc/></draw:connector><draw:connector draw:type="line" svg:x1="3.375in" svg:y1="2.23611in" svg:x2="3.375in" svg:y2="2.375in" draw:z-index="251809792" draw:id="id165" draw:style-name="a166" draw:name="Line 152" text:anchor-type="paragraph"><svg:title/><svg:desc/></draw:connector><draw:connector draw:type="line" svg:x1="4.02778in" svg:y1="2.23611in" svg:x2="4.02778in" svg:y2="2.375in" draw:z-index="251810816" draw:id="id166" draw:style-name="a167" draw:name="Line 153" text:anchor-type="paragraph"><svg:title/><svg:desc/></draw:connector><draw:connector draw:type="line" svg:x1="4.69444in" svg:y1="2.23611in" svg:x2="4.69444in" svg:y2="2.375in" draw:z-index="251811840" draw:id="id167" draw:style-name="a168" draw:name="Line 154" text:anchor-type="paragraph"><svg:title/><svg:desc/></draw:connector><draw:connector draw:type="line" svg:x1="5.375in" svg:y1="2.23611in" svg:x2="5.375in" svg:y2="2.375in" draw:z-index="251812864" draw:id="id168" draw:style-name="a169" draw:name="Line 155" text:anchor-type="paragraph"><svg:title/><svg:desc/></draw:connector><draw:connector draw:type="line" svg:x1="5.98611in" svg:y1="2.23611in" svg:x2="5.98611in" svg:y2="2.375in" draw:z-index="251813888" draw:id="id169" draw:style-name="a170" draw:name="Line 156" text:anchor-type="paragraph"><svg:title/><svg:desc/></draw:connector><draw:connector draw:type="line" svg:x1="6.63889in" svg:y1="2.23611in" svg:x2="6.63889in" svg:y2="2.375in" draw:z-index="251814912" draw:id="id170" draw:style-name="a171" draw:name="Line 157" text:anchor-type="paragraph"><svg:title/><svg:desc/></draw:connector><draw:connector draw:type="line" svg:x1="7.29167in" svg:y1="2.23611in" svg:x2="7.29167in" svg:y2="2.375in" draw:z-index="251815936" draw:id="id171" draw:style-name="a172" draw:name="Line 158" text:anchor-type="paragraph"><svg:title/><svg:desc/></draw:connector><draw:connector draw:type="line" svg:x1="7.94444in" svg:y1="2.23611in" svg:x2="7.94444in" svg:y2="2.375in" draw:z-index="251816960" draw:id="id172" draw:style-name="a173" draw:name="Line 159" text:anchor-type="paragraph"><svg:title/><svg:desc/></draw:connector><draw:connector draw:type="line" svg:x1="8.59722in" svg:y1="2.23611in" svg:x2="8.59722in" svg:y2="2.375in" draw:z-index="251817984" draw:id="id173" draw:style-name="a174" draw:name="Line 160" text:anchor-type="paragraph"><svg:title/><svg:desc/></draw:connector><draw:connector draw:type="line" svg:x1="9.25in" svg:y1="2.23611in" svg:x2="9.25in" svg:y2="2.375in" draw:z-index="251819008" draw:id="id174" draw:style-name="a175" draw:name="Line 161" text:anchor-type="paragraph"><svg:title/><svg:desc/></draw:connector><draw:connector draw:type="line" svg:x1="9.95833in" svg:y1="2.23611in" svg:x2="9.95833in" svg:y2="2.375in" draw:z-index="251820032" draw:id="id175" draw:style-name="a176" draw:name="Line 162" text:anchor-type="paragraph"><svg:title/><svg:desc/></draw:connector><draw:connector draw:type="line" svg:x1="10.69444in" svg:y1="2.23611in" svg:x2="10.69444in" svg:y2="2.375in" draw:z-index="251821056" draw:id="id176" draw:style-name="a177" draw:name="Line 163" text:anchor-type="paragraph"><svg:title/><svg:desc/></draw:connector><draw:custom-shape svg:x="0.27778in" svg:y="2.375in" svg:width="1.69444in" svg:height="0.13889in" draw:z-index="251822080" draw:id="id177" draw:style-name="a178" draw:name="Rectangle 164" text:anchor-type="paragraph"><svg:title/><svg:desc/><text:p text:style-name="P200"><text:span text:style-name="T201"><text:s text:c="4"/>ITBI</text:span></text:p><draw:enhanced-geometry draw:type="non-primitive" svg:viewBox="0 0 21600 21600" draw:enhanced-path="M 0 0 L 21600 0 21600 21600 0 21600 Z N"/></draw:custom-shape><draw:custom-shape svg:x="2.70833in" svg:y="2.375in" svg:width="0.63889in" svg:height="0.13889in" draw:z-index="251823104" draw:id="id178" draw:style-name="a179" draw:name="Rectangle 165" text:anchor-type="paragraph"><svg:title/><svg:desc/><text:p text:style-name="P202"><text:span text:style-name="T203">6.041.233,24</text:span></text:p><draw:enhanced-geometry draw:type="non-primitive" svg:viewBox="0 0 21600 21600" draw:enhanced-path="M 0 0 L 21600 0 21600 21600 0 21600 Z N"/></draw:custom-shape><draw:custom-shape svg:x="1.97222in" svg:y="2.375in" svg:width="0.70833in" svg:height="0.13889in" draw:z-index="251824128" draw:id="id179" draw:style-name="a180" draw:name="Rectangle 166" text:anchor-type="paragraph"><svg:title/><svg:desc/><text:p text:style-name="P204"><text:span text:style-name="T205">5.544.908,94</text:span></text:p><draw:enhanced-geometry draw:type="non-primitive" svg:viewBox="0 0 21600 21600" draw:enhanced-path="M 0 0 L 21600 0 21600 21600 0 21600 Z N"/></draw:custom-shape><draw:custom-shape svg:x="3.38889in" svg:y="2.375in" svg:width="0.625in" svg:height="0.13889in" draw:z-index="251825152" draw:id="id180" draw:style-name="a181" draw:name="Rectangle 167" text:anchor-type="paragraph"><svg:title/><svg:desc/><text:p text:style-name="P206"><text:span text:style-name="T207">5.434.390,81</text:span></text:p><draw:enhanced-geometry draw:type="non-primitive" svg:viewBox="0 0 21600 21600" draw:enhanced-path="M 0 0 L 21600 0 21600 21600 0 21600 Z N"/></draw:custom-shape><draw:custom-shape svg:x="4.04167in" svg:y="2.375in" svg:width="0.63889in" svg:height="0.13889in" draw:z-index="251826176" draw:id="id181" draw:style-name="a182" draw:name="Rectangle 168" text:anchor-type="paragraph"><svg:title/><svg:desc/><text:p text:style-name="P208"><text:span text:style-name="T209">5.057.175,11</text:span></text:p><draw:enhanced-geometry draw:type="non-primitive" svg:viewBox="0 0 21600 21600" draw:enhanced-path="M 0 0 L 21600 0 21600 21600 0 21600 Z N"/></draw:custom-shape><draw:custom-shape svg:x="4.70833in" svg:y="2.375in" svg:width="0.63889in" svg:height="0.13889in" draw:z-index="251827200" draw:id="id182" draw:style-name="a183" draw:name="Rectangle 169" text:anchor-type="paragraph"><svg:title/><svg:desc/><text:p text:style-name="P210"><text:span text:style-name="T211">4.896.467,19</text:span></text:p><draw:enhanced-geometry draw:type="non-primitive" svg:viewBox="0 0 21600 21600" draw:enhanced-path="M 0 0 L 21600 0 21600 21600 0 21600 Z N"/></draw:custom-shape><draw:custom-shape svg:x="5.38889in" svg:y="2.375in" svg:width="0.58333in" svg:height="0.13889in" draw:z-index="251828224" draw:id="id183" draw:style-name="a184" draw:name="Rectangle 170" text:anchor-type="paragraph"><svg:title/><svg:desc/><text:p text:style-name="P212"><text:span text:style-name="T213">5.198.786,77</text:span></text:p><draw:enhanced-geometry draw:type="non-primitive" svg:viewBox="0 0 21600 21600" draw:enhanced-path="M 0 0 L 21600 0 21600 21600 0 21600 Z N"/></draw:custom-shape><draw:custom-shape svg:x="5.98611in" svg:y="2.375in" svg:width="0.63889in" svg:height="0.13889in" draw:z-index="251829248" draw:id="id184" draw:style-name="a185" draw:name="Rectangle 171" text:anchor-type="paragraph"><svg:title/><svg:desc/><text:p text:style-name="P214"><text:span text:style-name="T215">4.732.363,63</text:span></text:p><draw:enhanced-geometry draw:type="non-primitive" svg:viewBox="0 0 21600 21600" draw:enhanced-path="M 0 0 L 21600 0 21600 21600 0 21600 Z N"/></draw:custom-shape><draw:custom-shape svg:x="6.625in" svg:y="2.375in" svg:width="0.66667in" svg:height="0.13889in" draw:z-index="251830272" draw:id="id185" draw:style-name="a186" draw:name="Rectangle 172" text:anchor-type="paragraph"><svg:title/><svg:desc/><text:p text:style-name="P216"><text:span text:style-name="T217">7.349.362,02</text:span></text:p><draw:enhanced-geometry draw:type="non-primitive" svg:viewBox="0 0 21600 21600" draw:enhanced-path="M 0 0 L 21600 0 21600 21600 0 21600 Z N"/></draw:custom-shape><draw:custom-shape svg:x="7.27778in" svg:y="2.375in" svg:width="0.65278in" svg:height="0.13889in" draw:z-index="251831296" draw:id="id186" draw:style-name="a187" draw:name="Rectangle 173" text:anchor-type="paragraph"><svg:title/><svg:desc/><text:p text:style-name="P218"><text:span text:style-name="T219">4.079.757,40</text:span></text:p><draw:enhanced-geometry draw:type="non-primitive" svg:viewBox="0 0 21600 21600" draw:enhanced-path="M 0 0 L 21600 0 21600 21600 0 21600 Z N"/></draw:custom-shape><draw:custom-shape svg:x="7.94444in" svg:y="2.375in" svg:width="0.63889in" svg:height="0.13889in" draw:z-index="251832320" draw:id="id187" draw:style-name="a188" draw:name="Rectangle 174" text:anchor-type="paragraph"><svg:title/><svg:desc/><text:p text:style-name="P220"><text:span text:style-name="T221">4.588.547,41</text:span></text:p><draw:enhanced-geometry draw:type="non-primitive" svg:viewBox="0 0 21600 21600" draw:enhanced-path="M 0 0 L 21600 0 21600 21600 0 21600 Z N"/></draw:custom-shape><draw:custom-shape svg:x="8.59722in" svg:y="2.375in" svg:width="0.63889in" svg:height="0.13889in" draw:z-index="251833344" draw:id="id188" draw:style-name="a189" draw:name="Rectangle 175" text:anchor-type="paragraph"><svg:title/><svg:desc/><text:p text:style-name="P222"><text:span text:style-name="T223">3.996.529,67</text:span></text:p><draw:enhanced-geometry draw:type="non-primitive" svg:viewBox="0 0 21600 21600" draw:enhanced-path="M 0 0 L 21600 0 21600 21600 0 21600 Z N"/></draw:custom-shape><draw:custom-shape svg:x="9.27778in" svg:y="2.375in" svg:width="0.65278in" svg:height="0.13889in" draw:z-index="251834368" draw:id="id189" draw:style-name="a190" draw:name="Rectangle 176" text:anchor-type="paragraph"><svg:title/><svg:desc/><text:p text:style-name="P224"><text:span text:style-name="T225">3.474.540,42</text:span></text:p><draw:enhanced-geometry draw:type="non-primitive" svg:viewBox="0 0 21600 21600" draw:enhanced-path="M 0 0 L 21600 0 21600 21600 0 21600 Z N"/></draw:custom-shape><draw:custom-shape svg:x="9.94444in" svg:y="2.375in" svg:width="0.73611in" svg:height="0.13889in" draw:z-index="251835392" draw:id="id190" draw:style-name="a191" draw:name="Rectangle 177" text:anchor-type="paragraph"><svg:title/><svg:desc/><text:p text:style-name="P226"><text:span text:style-name="T227">60.394.062,61</text:span></text:p><draw:enhanced-geometry draw:type="non-primitive" svg:viewBox="0 0 21600 21600" draw:enhanced-path="M 0 0 L 21600 0 21600 21600 0 21600 Z N"/></draw:custom-shape><draw:custom-shape svg:x="10.70833in" svg:y="2.375in" svg:width="0.69444in" svg:height="0.13889in" draw:z-index="251836416" draw:id="id191" draw:style-name="a192" draw:name="Rectangle 178" text:anchor-type="paragraph"><svg:title/><svg:desc/><text:p text:style-name="P228"><text:span text:style-name="T229">67.199.256,09</text:span></text:p><draw:enhanced-geometry draw:type="non-primitive" svg:viewBox="0 0 21600 21600" draw:enhanced-path="M 0 0 L 21600 0 21600 21600 0 21600 Z N"/></draw:custom-shape><draw:connector draw:type="line" svg:x1="1.98611in" svg:y1="2.375in" svg:x2="1.98611in" svg:y2="2.51389in" draw:z-index="251837440" draw:id="id192" draw:style-name="a193" draw:name="Line 179" text:anchor-type="paragraph"><svg:title/><svg:desc/></draw:connector><draw:connector draw:type="line" svg:x1="2.70833in" svg:y1="2.375in" svg:x2="2.70833in" svg:y2="2.51389in" draw:z-index="251838464" draw:id="id193" draw:style-name="a194" draw:name="Line 180" text:anchor-type="paragraph"><svg:title/><svg:desc/></draw:connector><draw:connector draw:type="line" svg:x1="3.375in" svg:y1="2.375in" svg:x2="3.375in" svg:y2="2.51389in" draw:z-index="251839488" draw:id="id194" draw:style-name="a195" draw:name="Line 181" text:anchor-type="paragraph"><svg:title/><svg:desc/></draw:connector><draw:connector draw:type="line" svg:x1="4.02778in" svg:y1="2.375in" svg:x2="4.02778in" svg:y2="2.51389in" draw:z-index="251840512" draw:id="id195" draw:style-name="a196" draw:name="Line 182" text:anchor-type="paragraph"><svg:title/><svg:desc/></draw:connector><draw:connector draw:type="line" svg:x1="4.69444in" svg:y1="2.375in" svg:x2="4.69444in" svg:y2="2.51389in" draw:z-index="251841536" draw:id="id196" draw:style-name="a197" draw:name="Line 183" text:anchor-type="paragraph"><svg:title/><svg:desc/></draw:connector><draw:connector draw:type="line" svg:x1="5.375in" svg:y1="2.375in" svg:x2="5.375in" svg:y2="2.51389in" draw:z-index="251842560" draw:id="id197" draw:style-name="a198" draw:name="Line 184" text:anchor-type="paragraph"><svg:title/><svg:desc/></draw:connector><draw:connector draw:type="line" svg:x1="5.98611in" svg:y1="2.375in" svg:x2="5.98611in" svg:y2="2.51389in" draw:z-index="251843584" draw:id="id198" draw:style-name="a199" draw:name="Line 185" text:anchor-type="paragraph"><svg:title/><svg:desc/></draw:connector><draw:connector draw:type="line" svg:x1="6.63889in" svg:y1="2.375in" svg:x2="6.63889in" svg:y2="2.51389in" draw:z-index="251844608" draw:id="id199" draw:style-name="a200" draw:name="Line 186" text:anchor-type="paragraph"><svg:title/><svg:desc/></draw:connector><draw:connector draw:type="line" svg:x1="7.29167in" svg:y1="2.375in" svg:x2="7.29167in" svg:y2="2.51389in" draw:z-index="251845632" draw:id="id200" draw:style-name="a201" draw:name="Line 187" text:anchor-type="paragraph"><svg:title/><svg:desc/></draw:connector><draw:connector draw:type="line" svg:x1="7.94444in" svg:y1="2.375in" svg:x2="7.94444in" svg:y2="2.51389in" draw:z-index="251846656" draw:id="id201" draw:style-name="a202" draw:name="Line 188" text:anchor-type="paragraph"><svg:title/><svg:desc/></draw:connector><draw:connector draw:type="line" svg:x1="8.59722in" svg:y1="2.375in" svg:x2="8.59722in" svg:y2="2.51389in" draw:z-index="251847680" draw:id="id202" draw:style-name="a203" draw:name="Line 189" text:anchor-type="paragraph"><svg:title/><svg:desc/></draw:connector><draw:connector draw:type="line" svg:x1="9.25in" svg:y1="2.375in" svg:x2="9.25in" svg:y2="2.51389in" draw:z-index="251848704" draw:id="id203" draw:style-name="a204" draw:name="Line 190" text:anchor-type="paragraph"><svg:title/><svg:desc/></draw:connector><draw:connector draw:type="line" svg:x1="9.95833in" svg:y1="2.375in" svg:x2="9.95833in" svg:y2="2.51389in" draw:z-index="251849728" draw:id="id204" draw:style-name="a205" draw:name="Line 191" text:anchor-type="paragraph"><svg:title/><svg:desc/></draw:connector><draw:connector draw:type="line" svg:x1="10.69444in" svg:y1="2.375in" svg:x2="10.69444in" svg:y2="2.51389in" draw:z-index="251850752" draw:id="id205" draw:style-name="a206" draw:name="Line 192" text:anchor-type="paragraph"><svg:title/><svg:desc/></draw:connector><draw:custom-shape svg:x="0.27778in" svg:y="2.51389in" svg:width="1.69444in" svg:height="0.13889in" draw:z-index="251851776" draw:id="id206" draw:style-name="a207" draw:name="Rectangle 193" text:anchor-type="paragraph"><svg:title/><svg:desc/><text:p text:style-name="P230"><text:span text:style-name="T231"><text:s text:c="4"/>IRRF</text:span></text:p><draw:enhanced-geometry draw:type="non-primitive" svg:viewBox="0 0 21600 21600" draw:enhanced-path="M 0 0 L 21600 0 21600 21600 0 21600 Z N"/></draw:custom-shape><draw:custom-shape svg:x="2.70833in" svg:y="2.51389in" svg:width="0.63889in" svg:height="0.13889in" draw:z-index="251852800" draw:id="id207" draw:style-name="a208" draw:name="Rectangle 194" text:anchor-type="paragraph"><svg:title/><svg:desc/><text:p text:style-name="P232"><text:span text:style-name="T233">9.529.562,45</text:span></text:p><draw:enhanced-geometry draw:type="non-primitive" svg:viewBox="0 0 21600 21600" draw:enhanced-path="M 0 0 L 21600 0 21600 21600 0 21600 Z N"/></draw:custom-shape><draw:custom-shape svg:x="1.97222in" svg:y="2.51389in" svg:width="0.70833in" svg:height="0.13889in" draw:z-index="251853824" draw:id="id208" draw:style-name="a209" draw:name="Rectangle 195" text:anchor-type="paragraph"><svg:title/><svg:desc/><text:p text:style-name="P234"><text:span text:style-name="T235">13.869.658,63</text:span></text:p><draw:enhanced-geometry draw:type="non-primitive" svg:viewBox="0 0 21600 21600" draw:enhanced-path="M 0 0 L 21600 0 21600 21600 0 21600 Z N"/></draw:custom-shape><draw:custom-shape svg:x="3.38889in" svg:y="2.51389in" svg:width="0.625in" svg:height="0.13889in" draw:z-index="251854848" draw:id="id209" draw:style-name="a210" draw:name="Rectangle 196" text:anchor-type="paragraph"><svg:title/><svg:desc/><text:p text:style-name="P236"><text:span text:style-name="T237">9.502.175,11</text:span></text:p><draw:enhanced-geometry draw:type="non-primitive" svg:viewBox="0 0 21600 21600" draw:enhanced-path="M 0 0 L 21600 0 21600 21600 0 21600 Z N"/></draw:custom-shape><draw:custom-shape svg:x="4.04167in" svg:y="2.51389in" svg:width="0.63889in" svg:height="0.13889in" draw:z-index="251855872" draw:id="id210" draw:style-name="a211" draw:name="Rectangle 197" text:anchor-type="paragraph"><svg:title/><svg:desc/><text:p text:style-name="P238"><text:span text:style-name="T239">9.549.893,99</text:span></text:p><draw:enhanced-geometry draw:type="non-primitive" svg:viewBox="0 0 21600 21600" draw:enhanced-path="M 0 0 L 21600 0 21600 21600 0 21600 Z N"/></draw:custom-shape><draw:custom-shape svg:x="4.70833in" svg:y="2.51389in" svg:width="0.63889in" svg:height="0.13889in" draw:z-index="251856896" draw:id="id211" draw:style-name="a212" draw:name="Rectangle 198" text:anchor-type="paragraph"><svg:title/><svg:desc/><text:p text:style-name="P240"><text:span text:style-name="T241">9.733.750,23</text:span></text:p><draw:enhanced-geometry draw:type="non-primitive" svg:viewBox="0 0 21600 21600" draw:enhanced-path="M 0 0 L 21600 0 21600 21600 0 21600 Z N"/></draw:custom-shape><draw:custom-shape svg:x="5.38889in" svg:y="2.51389in" svg:width="0.58333in" svg:height="0.13889in" draw:z-index="251857920" draw:id="id212" draw:style-name="a213" draw:name="Rectangle 199" text:anchor-type="paragraph"><svg:title/><svg:desc/><text:p text:style-name="P242"><text:span text:style-name="T243">9.854.338,81</text:span></text:p><draw:enhanced-geometry draw:type="non-primitive" svg:viewBox="0 0 21600 21600" draw:enhanced-path="M 0 0 L 21600 0 21600 21600 0 21600 Z N"/></draw:custom-shape><draw:custom-shape svg:x="5.98611in" svg:y="2.51389in" svg:width="0.63889in" svg:height="0.13889in" draw:z-index="251858944" draw:id="id213" draw:style-name="a214" draw:name="Rectangle 200" text:anchor-type="paragraph"><svg:title/><svg:desc/><text:p text:style-name="P244"><text:span text:style-name="T245">10.008.582,46</text:span></text:p><draw:enhanced-geometry draw:type="non-primitive" svg:viewBox="0 0 21600 21600" draw:enhanced-path="M 0 0 L 21600 0 21600 21600 0 21600 Z N"/></draw:custom-shape><draw:custom-shape svg:x="6.625in" svg:y="2.51389in" svg:width="0.66667in" svg:height="0.13889in" draw:z-index="251859968" draw:id="id214" draw:style-name="a215" draw:name="Rectangle 201" text:anchor-type="paragraph"><svg:title/><svg:desc/><text:p text:style-name="P246"><text:span text:style-name="T247">15.576.351,60</text:span></text:p><draw:enhanced-geometry draw:type="non-primitive" svg:viewBox="0 0 21600 21600" draw:enhanced-path="M 0 0 L 21600 0 21600 21600 0 21600 Z N"/></draw:custom-shape><draw:custom-shape svg:x="7.27778in" svg:y="2.51389in" svg:width="0.65278in" svg:height="0.13889in" draw:z-index="251860992" draw:id="id215" draw:style-name="a216" draw:name="Rectangle 202" text:anchor-type="paragraph"><svg:title/><svg:desc/><text:p text:style-name="P248"><text:span text:style-name="T249">13.256.368,39</text:span></text:p><draw:enhanced-geometry draw:type="non-primitive" svg:viewBox="0 0 21600 21600" draw:enhanced-path="M 0 0 L 21600 0 21600 21600 0 21600 Z N"/></draw:custom-shape><draw:custom-shape svg:x="7.94444in" svg:y="2.51389in" svg:width="0.63889in" svg:height="0.13889in" draw:z-index="251862016" draw:id="id216" draw:style-name="a217" draw:name="Rectangle 203" text:anchor-type="paragraph"><svg:title/><svg:desc/><text:p text:style-name="P250"><text:span text:style-name="T251">9.520.182,82</text:span></text:p><draw:enhanced-geometry draw:type="non-primitive" svg:viewBox="0 0 21600 21600" draw:enhanced-path="M 0 0 L 21600 0 21600 21600 0 21600 Z N"/></draw:custom-shape><draw:custom-shape svg:x="8.59722in" svg:y="2.51389in" svg:width="0.63889in" svg:height="0.13889in" draw:z-index="251863040" draw:id="id217" draw:style-name="a218" draw:name="Rectangle 204" text:anchor-type="paragraph"><svg:title/><svg:desc/><text:p text:style-name="P252"><text:span text:style-name="T253">9.712.402,53</text:span></text:p><draw:enhanced-geometry draw:type="non-primitive" svg:viewBox="0 0 21600 21600" draw:enhanced-path="M 0 0 L 21600 0 21600 21600 0 21600 Z N"/></draw:custom-shape><draw:custom-shape svg:x="9.27778in" svg:y="2.51389in" svg:width="0.65278in" svg:height="0.13889in" draw:z-index="251864064" draw:id="id218" draw:style-name="a219" draw:name="Rectangle 205" text:anchor-type="paragraph"><svg:title/><svg:desc/><text:p text:style-name="P254"><text:span text:style-name="T255">9.720.183,84</text:span></text:p><draw:enhanced-geometry draw:type="non-primitive" svg:viewBox="0 0 21600 21600" draw:enhanced-path="M 0 0 L 21600 0 21600 21600 0 21600 Z N"/></draw:custom-shape><draw:custom-shape svg:x="9.94444in" svg:y="2.51389in" svg:width="0.73611in" svg:height="0.13889in" draw:z-index="251865088" draw:id="id219" draw:style-name="a220" draw:name="Rectangle 206" text:anchor-type="paragraph"><svg:title/><svg:desc/><text:p text:style-name="P256"><text:span text:style-name="T257">129.833.450,86</text:span></text:p><draw:enhanced-geometry draw:type="non-primitive" svg:viewBox="0 0 21600 21600" draw:enhanced-path="M 0 0 L 21600 0 21600 21600 0 21600 Z N"/></draw:custom-shape><draw:custom-shape svg:x="10.70833in" svg:y="2.51389in" svg:width="0.69444in" svg:height="0.13889in" draw:z-index="251866112" draw:id="id220" draw:style-name="a221" draw:name="Rectangle 207" text:anchor-type="paragraph"><svg:title/><svg:desc/><text:p text:style-name="P258"><text:span text:style-name="T259">125.443.927,34</text:span></text:p><draw:enhanced-geometry draw:type="non-primitive" svg:viewBox="0 0 21600 21600" draw:enhanced-path="M 0 0 L 21600 0 21600 21600 0 21600 Z N"/></draw:custom-shape><draw:connector draw:type="line" svg:x1="1.98611in" svg:y1="2.51389in" svg:x2="1.98611in" svg:y2="2.65278in" draw:z-index="251867136" draw:id="id221" draw:style-name="a222" draw:name="Line 208" text:anchor-type="paragraph"><svg:title/><svg:desc/></draw:connector><draw:connector draw:type="line" svg:x1="2.70833in" svg:y1="2.51389in" svg:x2="2.70833in" svg:y2="2.65278in" draw:z-index="251868160" draw:id="id222" draw:style-name="a223" draw:name="Line 209" text:anchor-type="paragraph"><svg:title/><svg:desc/></draw:connector><draw:connector draw:type="line" svg:x1="3.375in" svg:y1="2.51389in" svg:x2="3.375in" svg:y2="2.65278in" draw:z-index="251869184" draw:id="id223" draw:style-name="a224" draw:name="Line 210" text:anchor-type="paragraph"><svg:title/><svg:desc/></draw:connector><draw:connector draw:type="line" svg:x1="4.02778in" svg:y1="2.51389in" svg:x2="4.02778in" svg:y2="2.65278in" draw:z-index="251870208" draw:id="id224" draw:style-name="a225" draw:name="Line 211" text:anchor-type="paragraph"><svg:title/><svg:desc/></draw:connector><draw:connector draw:type="line" svg:x1="4.69444in" svg:y1="2.51389in" svg:x2="4.69444in" svg:y2="2.65278in" draw:z-index="251871232" draw:id="id225" draw:style-name="a226" draw:name="Line 212" text:anchor-type="paragraph"><svg:title/><svg:desc/></draw:connector><draw:connector draw:type="line" svg:x1="5.375in" svg:y1="2.51389in" svg:x2="5.375in" svg:y2="2.65278in" draw:z-index="251872256" draw:id="id226" draw:style-name="a227" draw:name="Line 213" text:anchor-type="paragraph"><svg:title/><svg:desc/></draw:connector><draw:connector draw:type="line" svg:x1="5.98611in" svg:y1="2.51389in" svg:x2="5.98611in" svg:y2="2.65278in" draw:z-index="251873280" draw:id="id227" draw:style-name="a228" draw:name="Line 214" text:anchor-type="paragraph"><svg:title/><svg:desc/></draw:connector><draw:connector draw:type="line" svg:x1="6.63889in" svg:y1="2.51389in" svg:x2="6.63889in" svg:y2="2.65278in" draw:z-index="251874304" draw:id="id228" draw:style-name="a229" draw:name="Line 215" text:anchor-type="paragraph"><svg:title/><svg:desc/></draw:connector><draw:connector draw:type="line" svg:x1="7.29167in" svg:y1="2.51389in" svg:x2="7.29167in" svg:y2="2.65278in" draw:z-index="251875328" draw:id="id229" draw:style-name="a230" draw:name="Line 216" text:anchor-type="paragraph"><svg:title/><svg:desc/></draw:connector><draw:connector draw:type="line" svg:x1="7.94444in" svg:y1="2.51389in" svg:x2="7.94444in" svg:y2="2.65278in" draw:z-index="251876352" draw:id="id230" draw:style-name="a231" draw:name="Line 217" text:anchor-type="paragraph"><svg:title/><svg:desc/></draw:connector><draw:connector draw:type="line" svg:x1="8.59722in" svg:y1="2.51389in" svg:x2="8.59722in" svg:y2="2.65278in" draw:z-index="251877376" draw:id="id231" draw:style-name="a232" draw:name="Line 218" text:anchor-type="paragraph"><svg:title/><svg:desc/></draw:connector><draw:connector draw:type="line" svg:x1="9.25in" svg:y1="2.51389in" svg:x2="9.25in" svg:y2="2.65278in" draw:z-index="251878400" draw:id="id232" draw:style-name="a233" draw:name="Line 219" text:anchor-type="paragraph"><svg:title/><svg:desc/></draw:connector><draw:connector draw:type="line" svg:x1="9.95833in" svg:y1="2.51389in" svg:x2="9.95833in" svg:y2="2.65278in" draw:z-index="251879424" draw:id="id233" draw:style-name="a234" draw:name="Line 220" text:anchor-type="paragraph"><svg:title/><svg:desc/></draw:connector><draw:connector draw:type="line" svg:x1="10.69444in" svg:y1="2.51389in" svg:x2="10.69444in" svg:y2="2.65278in" draw:z-index="251880448" draw:id="id234" draw:style-name="a235" draw:name="Line 221" text:anchor-type="paragraph"><svg:title/><svg:desc/></draw:connector><draw:custom-shape svg:x="0.27778in" svg:y="2.65278in" svg:width="1.69444in" svg:height="0.15278in" draw:z-index="251881472" draw:id="id235" draw:style-name="a236" draw:name="Rectangle 222" text:anchor-type="paragraph"><svg:title/><svg:desc/><text:p text:style-name="P260"><text:span text:style-name="T261"><text:s text:c="4"/>Outros Impostos, Taxas e Contribuições de Melhoria</text:span></text:p><draw:enhanced-geometry draw:type="non-primitive" svg:viewBox="0 0 21600 21600" draw:enhanced-path="M 0 0 L 21600 0 21600 21600 0 21600 Z N"/></draw:custom-shape><draw:custom-shape svg:x="2.70833in" svg:y="2.65278in" svg:width="0.63889in" svg:height="0.15278in" draw:z-index="251882496" draw:id="id236" draw:style-name="a237" draw:name="Rectangle 223" text:anchor-type="paragraph"><svg:title/><svg:desc/><text:p text:style-name="P262"><text:span text:style-name="T263">6.835.864,90</text:span></text:p><draw:enhanced-geometry draw:type="non-primitive" svg:viewBox="0 0 21600 21600" draw:enhanced-path="M 0 0 L 21600 0 21600 21600 0 21600 Z N"/></draw:custom-shape><draw:custom-shape svg:x="1.97222in" svg:y="2.65278in" svg:width="0.70833in" svg:height="0.15278in" draw:z-index="251883520" draw:id="id237" draw:style-name="a238" draw:name="Rectangle 224" text:anchor-type="paragraph"><svg:title/><svg:desc/><text:p text:style-name="P264"><text:span text:style-name="T265">6.880.401,86</text:span></text:p><draw:enhanced-geometry draw:type="non-primitive" svg:viewBox="0 0 21600 21600" draw:enhanced-path="M 0 0 L 21600 0 21600 21600 0 21600 Z N"/></draw:custom-shape><draw:custom-shape svg:x="3.38889in" svg:y="2.65278in" svg:width="0.625in" svg:height="0.15278in" draw:z-index="251884544" draw:id="id238" draw:style-name="a239" draw:name="Rectangle 225" text:anchor-type="paragraph"><svg:title/><svg:desc/><text:p text:style-name="P266"><text:span text:style-name="T267">7.450.721,72</text:span></text:p><draw:enhanced-geometry draw:type="non-primitive" svg:viewBox="0 0 21600 21600" draw:enhanced-path="M 0 0 L 21600 0 21600 21600 0 21600 Z N"/></draw:custom-shape><draw:custom-shape svg:x="4.04167in" svg:y="2.65278in" svg:width="0.63889in" svg:height="0.15278in" draw:z-index="251885568" draw:id="id239" draw:style-name="a240" draw:name="Rectangle 226" text:anchor-type="paragraph"><svg:title/><svg:desc/><text:p text:style-name="P268"><text:span text:style-name="T269">7.210.199,43</text:span></text:p><draw:enhanced-geometry draw:type="non-primitive" svg:viewBox="0 0 21600 21600" draw:enhanced-path="M 0 0 L 21600 0 21600 21600 0 21600 Z N"/></draw:custom-shape><draw:custom-shape svg:x="4.70833in" svg:y="2.65278in" svg:width="0.63889in" svg:height="0.15278in" draw:z-index="251886592" draw:id="id240" draw:style-name="a241" draw:name="Rectangle 227" text:anchor-type="paragraph"><svg:title/><svg:desc/><text:p text:style-name="P270"><text:span text:style-name="T271">6.774.532,98</text:span></text:p><draw:enhanced-geometry draw:type="non-primitive" svg:viewBox="0 0 21600 21600" draw:enhanced-path="M 0 0 L 21600 0 21600 21600 0 21600 Z N"/></draw:custom-shape><draw:custom-shape svg:x="5.38889in" svg:y="2.65278in" svg:width="0.58333in" svg:height="0.15278in" draw:z-index="251887616" draw:id="id241" draw:style-name="a242" draw:name="Rectangle 228" text:anchor-type="paragraph"><svg:title/><svg:desc/><text:p text:style-name="P272"><text:span text:style-name="T273">7.352.484,69</text:span></text:p><draw:enhanced-geometry draw:type="non-primitive" svg:viewBox="0 0 21600 21600" draw:enhanced-path="M 0 0 L 21600 0 21600 21600 0 21600 Z N"/></draw:custom-shape><draw:custom-shape svg:x="5.98611in" svg:y="2.65278in" svg:width="0.63889in" svg:height="0.15278in" draw:z-index="251888640" draw:id="id242" draw:style-name="a243" draw:name="Rectangle 229" text:anchor-type="paragraph"><svg:title/><svg:desc/><text:p text:style-name="P274"><text:span text:style-name="T275">7.437.054,92</text:span></text:p><draw:enhanced-geometry draw:type="non-primitive" svg:viewBox="0 0 21600 21600" draw:enhanced-path="M 0 0 L 21600 0 21600 21600 0 21600 Z N"/></draw:custom-shape><draw:custom-shape svg:x="6.625in" svg:y="2.65278in" svg:width="0.66667in" svg:height="0.15278in" draw:z-index="251889664" draw:id="id243" draw:style-name="a244" draw:name="Rectangle 230" text:anchor-type="paragraph"><svg:title/><svg:desc/><text:p text:style-name="P276"><text:span text:style-name="T277">10.512.589,01</text:span></text:p><draw:enhanced-geometry draw:type="non-primitive" svg:viewBox="0 0 21600 21600" draw:enhanced-path="M 0 0 L 21600 0 21600 21600 0 21600 Z N"/></draw:custom-shape><draw:custom-shape svg:x="7.27778in" svg:y="2.65278in" svg:width="0.65278in" svg:height="0.15278in" draw:z-index="251890688" draw:id="id244" draw:style-name="a245" draw:name="Rectangle 231" text:anchor-type="paragraph"><svg:title/><svg:desc/><text:p text:style-name="P278"><text:span text:style-name="T279">35.580.123,37</text:span></text:p><draw:enhanced-geometry draw:type="non-primitive" svg:viewBox="0 0 21600 21600" draw:enhanced-path="M 0 0 L 21600 0 21600 21600 0 21600 Z N"/></draw:custom-shape><draw:custom-shape svg:x="7.94444in" svg:y="2.65278in" svg:width="0.63889in" svg:height="0.15278in" draw:z-index="251891712" draw:id="id245" draw:style-name="a246" draw:name="Rectangle 232" text:anchor-type="paragraph"><svg:title/><svg:desc/><text:p text:style-name="P280"><text:span text:style-name="T281">7.953.238,69</text:span></text:p><draw:enhanced-geometry draw:type="non-primitive" svg:viewBox="0 0 21600 21600" draw:enhanced-path="M 0 0 L 21600 0 21600 21600 0 21600 Z N"/></draw:custom-shape><draw:custom-shape svg:x="8.59722in" svg:y="2.65278in" svg:width="0.63889in" svg:height="0.15278in" draw:z-index="251892736" draw:id="id246" draw:style-name="a247" draw:name="Rectangle 233" text:anchor-type="paragraph"><svg:title/><svg:desc/><text:p text:style-name="P282"><text:span text:style-name="T283">7.145.742,34</text:span></text:p><draw:enhanced-geometry draw:type="non-primitive" svg:viewBox="0 0 21600 21600" draw:enhanced-path="M 0 0 L 21600 0 21600 21600 0 21600 Z N"/></draw:custom-shape><draw:custom-shape svg:x="9.27778in" svg:y="2.65278in" svg:width="0.65278in" svg:height="0.15278in" draw:z-index="251893760" draw:id="id247" draw:style-name="a248" draw:name="Rectangle 234" text:anchor-type="paragraph"><svg:title/><svg:desc/><text:p text:style-name="P284"><text:span text:style-name="T285">5.791.942,01</text:span></text:p><draw:enhanced-geometry draw:type="non-primitive" svg:viewBox="0 0 21600 21600" draw:enhanced-path="M 0 0 L 21600 0 21600 21600 0 21600 Z N"/></draw:custom-shape><draw:custom-shape svg:x="9.94444in" svg:y="2.65278in" svg:width="0.73611in" svg:height="0.15278in" draw:z-index="251894784" draw:id="id248" draw:style-name="a249" draw:name="Rectangle 235" text:anchor-type="paragraph"><svg:title/><svg:desc/><text:p text:style-name="P286"><text:span text:style-name="T287">116.924.895,92</text:span></text:p><draw:enhanced-geometry draw:type="non-primitive" svg:viewBox="0 0 21600 21600" draw:enhanced-path="M 0 0 L 21600 0 21600 21600 0 21600 Z N"/></draw:custom-shape><draw:custom-shape svg:x="10.70833in" svg:y="2.65278in" svg:width="0.69444in" svg:height="0.15278in" draw:z-index="251895808" draw:id="id249" draw:style-name="a250" draw:name="Rectangle 236" text:anchor-type="paragraph"><svg:title/><svg:desc/><text:p text:style-name="P288"><text:span text:style-name="T289">116.006.936,33</text:span></text:p><draw:enhanced-geometry draw:type="non-primitive" svg:viewBox="0 0 21600 21600" draw:enhanced-path="M 0 0 L 21600 0 21600 21600 0 21600 Z N"/></draw:custom-shape><draw:connector draw:type="line" svg:x1="1.98611in" svg:y1="2.65278in" svg:x2="1.98611in" svg:y2="2.80556in" draw:z-index="251896832" draw:id="id250" draw:style-name="a251" draw:name="Line 237" text:anchor-type="paragraph"><svg:title/><svg:desc/></draw:connector><draw:connector draw:type="line" svg:x1="2.70833in" svg:y1="2.65278in" svg:x2="2.70833in" svg:y2="2.80556in" draw:z-index="251897856" draw:id="id251" draw:style-name="a252" draw:name="Line 238" text:anchor-type="paragraph"><svg:title/><svg:desc/></draw:connector><draw:connector draw:type="line" svg:x1="3.375in" svg:y1="2.65278in" svg:x2="3.375in" svg:y2="2.80556in" draw:z-index="251898880" draw:id="id252" draw:style-name="a253" draw:name="Line 239" text:anchor-type="paragraph"><svg:title/><svg:desc/></draw:connector><draw:connector draw:type="line" svg:x1="4.02778in" svg:y1="2.65278in" svg:x2="4.02778in" svg:y2="2.80556in" draw:z-index="251899904" draw:id="id253" draw:style-name="a254" draw:name="Line 240" text:anchor-type="paragraph"><svg:title/><svg:desc/></draw:connector><draw:connector draw:type="line" svg:x1="4.69444in" svg:y1="2.65278in" svg:x2="4.69444in" svg:y2="2.80556in" draw:z-index="251900928" draw:id="id254" draw:style-name="a255" draw:name="Line 241" text:anchor-type="paragraph"><svg:title/><svg:desc/></draw:connector><draw:connector draw:type="line" svg:x1="5.375in" svg:y1="2.65278in" svg:x2="5.375in" svg:y2="2.80556in" draw:z-index="251901952" draw:id="id255" draw:style-name="a256" draw:name="Line 242" text:anchor-type="paragraph"><svg:title/><svg:desc/></draw:connector><draw:connector draw:type="line" svg:x1="5.98611in" svg:y1="2.65278in" svg:x2="5.98611in" svg:y2="2.80556in" draw:z-index="251902976" draw:id="id256" draw:style-name="a257" draw:name="Line 243" text:anchor-type="paragraph"><svg:title/><svg:desc/></draw:connector><draw:connector draw:type="line" svg:x1="6.63889in" svg:y1="2.65278in" svg:x2="6.63889in" svg:y2="2.80556in" draw:z-index="251904000" draw:id="id257" draw:style-name="a258" draw:name="Line 244" text:anchor-type="paragraph"><svg:title/><svg:desc/></draw:connector><draw:connector draw:type="line" svg:x1="7.29167in" svg:y1="2.65278in" svg:x2="7.29167in" svg:y2="2.80556in" draw:z-index="251905024" draw:id="id258" draw:style-name="a259" draw:name="Line 245" text:anchor-type="paragraph"><svg:title/><svg:desc/></draw:connector><draw:connector draw:type="line" svg:x1="7.94444in" svg:y1="2.65278in" svg:x2="7.94444in" svg:y2="2.80556in" draw:z-index="251906048" draw:id="id259" draw:style-name="a260" draw:name="Line 246" text:anchor-type="paragraph"><svg:title/><svg:desc/></draw:connector><draw:connector draw:type="line" svg:x1="8.59722in" svg:y1="2.65278in" svg:x2="8.59722in" svg:y2="2.80556in" draw:z-index="251907072" draw:id="id260" draw:style-name="a261" draw:name="Line 247" text:anchor-type="paragraph"><svg:title/><svg:desc/></draw:connector><draw:connector draw:type="line" svg:x1="9.25in" svg:y1="2.65278in" svg:x2="9.25in" svg:y2="2.80556in" draw:z-index="251908096" draw:id="id261" draw:style-name="a262" draw:name="Line 248" text:anchor-type="paragraph"><svg:title/><svg:desc/></draw:connector><draw:connector draw:type="line" svg:x1="9.95833in" svg:y1="2.65278in" svg:x2="9.95833in" svg:y2="2.80556in" draw:z-index="251909120" draw:id="id262" draw:style-name="a263" draw:name="Line 249" text:anchor-type="paragraph"><svg:title/><svg:desc/></draw:connector><draw:connector draw:type="line" svg:x1="10.69444in" svg:y1="2.65278in" svg:x2="10.69444in" svg:y2="2.80556in" draw:z-index="251910144" draw:id="id263" draw:style-name="a264" draw:name="Line 250" text:anchor-type="paragraph"><svg:title/><svg:desc/></draw:connector><draw:custom-shape svg:x="0.27778in" svg:y="2.80556in" svg:width="1.69444in" svg:height="0.13889in" draw:z-index="251911168" draw:id="id264" draw:style-name="a265" draw:name="Rectangle 251" text:anchor-type="paragraph"><svg:title/><svg:desc/><text:p text:style-name="P290"><text:span text:style-name="T291"><text:s text:c="2"/>Contribuições<text:s/></text:span></text:p><draw:enhanced-geometry draw:type="non-primitive" svg:viewBox="0 0 21600 21600" draw:enhanced-path="M 0 0 L 21600 0 21600 21600 0 21600 Z N"/></draw:custom-shape><draw:custom-shape svg:x="2.70833in" svg:y="2.80556in" svg:width="0.63889in" svg:height="0.13889in" draw:z-index="251912192" draw:id="id265" draw:style-name="a266" draw:name="Rectangle 252" text:anchor-type="paragraph"><svg:title/><svg:desc/><text:p text:style-name="P292"><text:span text:style-name="T293">12.750.299,19</text:span></text:p><draw:enhanced-geometry draw:type="non-primitive" svg:viewBox="0 0 21600 21600" draw:enhanced-path="M 0 0 L 21600 0 21600 21600 0 21600 Z N"/></draw:custom-shape><draw:custom-shape svg:x="1.97222in" svg:y="2.80556in" svg:width="0.70833in" svg:height="0.13889in" draw:z-index="251913216" draw:id="id266" draw:style-name="a267" draw:name="Rectangle 253" text:anchor-type="paragraph"><svg:title/><svg:desc/><text:p text:style-name="P294"><text:span text:style-name="T295">12.780.267,63</text:span></text:p><draw:enhanced-geometry draw:type="non-primitive" svg:viewBox="0 0 21600 21600" draw:enhanced-path="M 0 0 L 21600 0 21600 21600 0 21600 Z N"/></draw:custom-shape><draw:custom-shape svg:x="3.38889in" svg:y="2.80556in" svg:width="0.625in" svg:height="0.13889in" draw:z-index="251914240" draw:id="id267" draw:style-name="a268" draw:name="Rectangle 254" text:anchor-type="paragraph"><svg:title/><svg:desc/><text:p text:style-name="P296"><text:span text:style-name="T297">12.752.456,33</text:span></text:p><draw:enhanced-geometry draw:type="non-primitive" svg:viewBox="0 0 21600 21600" draw:enhanced-path="M 0 0 L 21600 0 21600 21600 0 21600 Z N"/></draw:custom-shape><draw:custom-shape svg:x="4.04167in" svg:y="2.80556in" svg:width="0.63889in" svg:height="0.13889in" draw:z-index="251915264" draw:id="id268" draw:style-name="a269" draw:name="Rectangle 255" text:anchor-type="paragraph"><svg:title/><svg:desc/><text:p text:style-name="P298"><text:span text:style-name="T299">12.594.515,44</text:span></text:p><draw:enhanced-geometry draw:type="non-primitive" svg:viewBox="0 0 21600 21600" draw:enhanced-path="M 0 0 L 21600 0 21600 21600 0 21600 Z N"/></draw:custom-shape><draw:custom-shape svg:x="4.70833in" svg:y="2.80556in" svg:width="0.63889in" svg:height="0.13889in" draw:z-index="251916288" draw:id="id269" draw:style-name="a270" draw:name="Rectangle 256" text:anchor-type="paragraph"><svg:title/><svg:desc/><text:p text:style-name="P300"><text:span text:style-name="T301">12.629.001,00</text:span></text:p><draw:enhanced-geometry draw:type="non-primitive" svg:viewBox="0 0 21600 21600" draw:enhanced-path="M 0 0 L 21600 0 21600 21600 0 21600 Z N"/></draw:custom-shape><draw:custom-shape svg:x="5.38889in" svg:y="2.80556in" svg:width="0.58333in" svg:height="0.13889in" draw:z-index="251917312" draw:id="id270" draw:style-name="a271" draw:name="Rectangle 257" text:anchor-type="paragraph"><svg:title/><svg:desc/><text:p text:style-name="P302"><text:span text:style-name="T303">13.604.027,04</text:span></text:p><draw:enhanced-geometry draw:type="non-primitive" svg:viewBox="0 0 21600 21600" draw:enhanced-path="M 0 0 L 21600 0 21600 21600 0 21600 Z N"/></draw:custom-shape><draw:custom-shape svg:x="5.98611in" svg:y="2.80556in" svg:width="0.63889in" svg:height="0.13889in" draw:z-index="251918336" draw:id="id271" draw:style-name="a272" draw:name="Rectangle 258" text:anchor-type="paragraph"><svg:title/><svg:desc/><text:p text:style-name="P304"><text:span text:style-name="T305">13.480.820,08</text:span></text:p><draw:enhanced-geometry draw:type="non-primitive" svg:viewBox="0 0 21600 21600" draw:enhanced-path="M 0 0 L 21600 0 21600 21600 0 21600 Z N"/></draw:custom-shape><draw:custom-shape svg:x="6.625in" svg:y="2.80556in" svg:width="0.66667in" svg:height="0.13889in" draw:z-index="251919360" draw:id="id272" draw:style-name="a273" draw:name="Rectangle 259" text:anchor-type="paragraph"><svg:title/><svg:desc/><text:p text:style-name="P306"><text:span text:style-name="T307">3.430.470,50</text:span></text:p><draw:enhanced-geometry draw:type="non-primitive" svg:viewBox="0 0 21600 21600" draw:enhanced-path="M 0 0 L 21600 0 21600 21600 0 21600 Z N"/></draw:custom-shape><draw:custom-shape svg:x="7.27778in" svg:y="2.80556in" svg:width="0.65278in" svg:height="0.13889in" draw:z-index="251920384" draw:id="id273" draw:style-name="a274" draw:name="Rectangle 260" text:anchor-type="paragraph"><svg:title/><svg:desc/><text:p text:style-name="P308"><text:span text:style-name="T309">18.506.061,94</text:span></text:p><draw:enhanced-geometry draw:type="non-primitive" svg:viewBox="0 0 21600 21600" draw:enhanced-path="M 0 0 L 21600 0 21600 21600 0 21600 Z N"/></draw:custom-shape><draw:custom-shape svg:x="7.94444in" svg:y="2.80556in" svg:width="0.63889in" svg:height="0.13889in" draw:z-index="251921408" draw:id="id274" draw:style-name="a275" draw:name="Rectangle 261" text:anchor-type="paragraph"><svg:title/><svg:desc/><text:p text:style-name="P310"><text:span text:style-name="T311">13.543.989,62</text:span></text:p><draw:enhanced-geometry draw:type="non-primitive" svg:viewBox="0 0 21600 21600" draw:enhanced-path="M 0 0 L 21600 0 21600 21600 0 21600 Z N"/></draw:custom-shape><draw:custom-shape svg:x="8.59722in" svg:y="2.80556in" svg:width="0.63889in" svg:height="0.13889in" draw:z-index="251922432" draw:id="id275" draw:style-name="a276" draw:name="Rectangle 262" text:anchor-type="paragraph"><svg:title/><svg:desc/><text:p text:style-name="P312"><text:span text:style-name="T313">11.561.396,01</text:span></text:p><draw:enhanced-geometry draw:type="non-primitive" svg:viewBox="0 0 21600 21600" draw:enhanced-path="M 0 0 L 21600 0 21600 21600 0 21600 Z N"/></draw:custom-shape><draw:custom-shape svg:x="9.27778in" svg:y="2.80556in" svg:width="0.65278in" svg:height="0.13889in" draw:z-index="251923456" draw:id="id276" draw:style-name="a277" draw:name="Rectangle 263" text:anchor-type="paragraph"><svg:title/><svg:desc/><text:p text:style-name="P314"><text:span text:style-name="T315">12.568.305,96</text:span></text:p><draw:enhanced-geometry draw:type="non-primitive" svg:viewBox="0 0 21600 21600" draw:enhanced-path="M 0 0 L 21600 0 21600 21600 0 21600 Z N"/></draw:custom-shape><draw:custom-shape svg:x="9.94444in" svg:y="2.80556in" svg:width="0.73611in" svg:height="0.13889in" draw:z-index="251924480" draw:id="id277" draw:style-name="a278" draw:name="Rectangle 264" text:anchor-type="paragraph"><svg:title/><svg:desc/><text:p text:style-name="P316"><text:span text:style-name="T317">150.201.610,74</text:span></text:p><draw:enhanced-geometry draw:type="non-primitive" svg:viewBox="0 0 21600 21600" draw:enhanced-path="M 0 0 L 21600 0 21600 21600 0 21600 Z N"/></draw:custom-shape><draw:custom-shape svg:x="10.70833in" svg:y="2.80556in" svg:width="0.69444in" svg:height="0.13889in" draw:z-index="251925504" draw:id="id278" draw:style-name="a279" draw:name="Rectangle 265" text:anchor-type="paragraph"><svg:title/><svg:desc/><text:p text:style-name="P318"><text:span text:style-name="T319">161.743.000,00</text:span></text:p><draw:enhanced-geometry draw:type="non-primitive" svg:viewBox="0 0 21600 21600" draw:enhanced-path="M 0 0 L 21600 0 21600 21600 0 21600 Z N"/></draw:custom-shape><draw:connector draw:type="line" svg:x1="1.98611in" svg:y1="2.80556in" svg:x2="1.98611in" svg:y2="2.94444in" draw:z-index="251926528" draw:id="id279" draw:style-name="a280" draw:name="Line 266" text:anchor-type="paragraph"><svg:title/><svg:desc/></draw:connector><draw:connector draw:type="line" svg:x1="2.70833in" svg:y1="2.80556in" svg:x2="2.70833in" svg:y2="2.94444in" draw:z-index="251927552" draw:id="id280" draw:style-name="a281" draw:name="Line 267" text:anchor-type="paragraph"><svg:title/><svg:desc/></draw:connector><draw:connector draw:type="line" svg:x1="3.375in" svg:y1="2.80556in" svg:x2="3.375in" svg:y2="2.94444in" draw:z-index="251928576" draw:id="id281" draw:style-name="a282" draw:name="Line 268" text:anchor-type="paragraph"><svg:title/><svg:desc/></draw:connector><draw:connector draw:type="line" svg:x1="4.02778in" svg:y1="2.80556in" svg:x2="4.02778in" svg:y2="2.94444in" draw:z-index="251929600" draw:id="id282" draw:style-name="a283" draw:name="Line 269" text:anchor-type="paragraph"><svg:title/><svg:desc/></draw:connector><draw:connector draw:type="line" svg:x1="4.69444in" svg:y1="2.80556in" svg:x2="4.69444in" svg:y2="2.94444in" draw:z-index="251930624" draw:id="id283" draw:style-name="a284" draw:name="Line 270" text:anchor-type="paragraph"><svg:title/><svg:desc/></draw:connector><draw:connector draw:type="line" svg:x1="5.375in" svg:y1="2.80556in" svg:x2="5.375in" svg:y2="2.94444in" draw:z-index="251931648" draw:id="id284" draw:style-name="a285" draw:name="Line 271" text:anchor-type="paragraph"><svg:title/><svg:desc/></draw:connector><draw:connector draw:type="line" svg:x1="5.98611in" svg:y1="2.80556in" svg:x2="5.98611in" svg:y2="2.94444in" draw:z-index="251932672" draw:id="id285" draw:style-name="a286" draw:name="Line 272" text:anchor-type="paragraph"><svg:title/><svg:desc/></draw:connector><draw:connector draw:type="line" svg:x1="6.63889in" svg:y1="2.80556in" svg:x2="6.63889in" svg:y2="2.94444in" draw:z-index="251933696" draw:id="id286" draw:style-name="a287" draw:name="Line 273" text:anchor-type="paragraph"><svg:title/><svg:desc/></draw:connector><draw:connector draw:type="line" svg:x1="7.29167in" svg:y1="2.80556in" svg:x2="7.29167in" svg:y2="2.94444in" draw:z-index="251934720" draw:id="id287" draw:style-name="a288" draw:name="Line 274" text:anchor-type="paragraph"><svg:title/><svg:desc/></draw:connector><draw:connector draw:type="line" svg:x1="7.94444in" svg:y1="2.80556in" svg:x2="7.94444in" svg:y2="2.94444in" draw:z-index="251935744" draw:id="id288" draw:style-name="a289" draw:name="Line 275" text:anchor-type="paragraph"><svg:title/><svg:desc/></draw:connector><draw:connector draw:type="line" svg:x1="8.59722in" svg:y1="2.80556in" svg:x2="8.59722in" svg:y2="2.94444in" draw:z-index="251936768" draw:id="id289" draw:style-name="a290" draw:name="Line 276" text:anchor-type="paragraph"><svg:title/><svg:desc/></draw:connector><draw:connector draw:type="line" svg:x1="9.25in" svg:y1="2.80556in" svg:x2="9.25in" svg:y2="2.94444in" draw:z-index="251937792" draw:id="id290" draw:style-name="a291" draw:name="Line 277" text:anchor-type="paragraph"><svg:title/><svg:desc/></draw:connector><draw:connector draw:type="line" svg:x1="9.95833in" svg:y1="2.80556in" svg:x2="9.95833in" svg:y2="2.94444in" draw:z-index="251938816" draw:id="id291" draw:style-name="a292" draw:name="Line 278" text:anchor-type="paragraph"><svg:title/><svg:desc/></draw:connector><draw:connector draw:type="line" svg:x1="10.69444in" svg:y1="2.80556in" svg:x2="10.69444in" svg:y2="2.94444in" draw:z-index="251939840" draw:id="id292" draw:style-name="a293" draw:name="Line 279" text:anchor-type="paragraph"><svg:title/><svg:desc/></draw:connector><draw:custom-shape svg:x="0.27778in" svg:y="2.94444in" svg:width="1.69444in" svg:height="0.13889in" draw:z-index="251940864" draw:id="id293" draw:style-name="a294" draw:name="Rectangle 280" text:anchor-type="paragraph"><svg:title/><svg:desc/><text:p text:style-name="P320"><text:span text:style-name="T321"><text:s text:c="2"/>Receita Patrimonial</text:span></text:p><draw:enhanced-geometry draw:type="non-primitive" svg:viewBox="0 0 21600 21600" draw:enhanced-path="M 0 0 L 21600 0 21600 21600 0 21600 Z N"/></draw:custom-shape><draw:custom-shape svg:x="2.70833in" svg:y="2.94444in" svg:width="0.63889in" svg:height="0.13889in" draw:z-index="251941888" draw:id="id294" draw:style-name="a295" draw:name="Rectangle 281" text:anchor-type="paragraph"><svg:title/><svg:desc/><text:p text:style-name="P322"><text:span text:style-name="T323">1.487.187,89</text:span></text:p><draw:enhanced-geometry draw:type="non-primitive" svg:viewBox="0 0 21600 21600" draw:enhanced-path="M 0 0 L 21600 0 21600 21600 0 21600 Z N"/></draw:custom-shape><draw:custom-shape svg:x="1.97222in" svg:y="2.94444in" svg:width="0.70833in" svg:height="0.13889in" draw:z-index="251942912" draw:id="id295" draw:style-name="a296" draw:name="Rectangle 282" text:anchor-type="paragraph"><svg:title/><svg:desc/><text:p text:style-name="P324"><text:span text:style-name="T325">4.048.903,69</text:span></text:p><draw:enhanced-geometry draw:type="non-primitive" svg:viewBox="0 0 21600 21600" draw:enhanced-path="M 0 0 L 21600 0 21600 21600 0 21600 Z N"/></draw:custom-shape><draw:custom-shape svg:x="3.38889in" svg:y="2.94444in" svg:width="0.625in" svg:height="0.13889in" draw:z-index="251943936" draw:id="id296" draw:style-name="a297" draw:name="Rectangle 283" text:anchor-type="paragraph"><svg:title/><svg:desc/><text:p text:style-name="P326"><text:span text:style-name="T327">32.595.208,96</text:span></text:p><draw:enhanced-geometry draw:type="non-primitive" svg:viewBox="0 0 21600 21600" draw:enhanced-path="M 0 0 L 21600 0 21600 21600 0 21600 Z N"/></draw:custom-shape><draw:custom-shape svg:x="4.04167in" svg:y="2.94444in" svg:width="0.63889in" svg:height="0.13889in" draw:z-index="251944960" draw:id="id297" draw:style-name="a298" draw:name="Rectangle 284" text:anchor-type="paragraph"><svg:title/><svg:desc/><text:p text:style-name="P328"><text:span text:style-name="T329">2.429.595,42</text:span></text:p><draw:enhanced-geometry draw:type="non-primitive" svg:viewBox="0 0 21600 21600" draw:enhanced-path="M 0 0 L 21600 0 21600 21600 0 21600 Z N"/></draw:custom-shape><draw:custom-shape svg:x="4.70833in" svg:y="2.94444in" svg:width="0.63889in" svg:height="0.13889in" draw:z-index="251945984" draw:id="id298" draw:style-name="a299" draw:name="Rectangle 285" text:anchor-type="paragraph"><svg:title/><svg:desc/><text:p text:style-name="P330"><text:span text:style-name="T331">1.275.973,40</text:span></text:p><draw:enhanced-geometry draw:type="non-primitive" svg:viewBox="0 0 21600 21600" draw:enhanced-path="M 0 0 L 21600 0 21600 21600 0 21600 Z N"/></draw:custom-shape><draw:custom-shape svg:x="5.38889in" svg:y="2.94444in" svg:width="0.58333in" svg:height="0.13889in" draw:z-index="251947008" draw:id="id299" draw:style-name="a300" draw:name="Rectangle 286" text:anchor-type="paragraph"><svg:title/><svg:desc/><text:p text:style-name="P332"><text:span text:style-name="T333">1.102.777,31</text:span></text:p><draw:enhanced-geometry draw:type="non-primitive" svg:viewBox="0 0 21600 21600" draw:enhanced-path="M 0 0 L 21600 0 21600 21600 0 21600 Z N"/></draw:custom-shape><draw:custom-shape svg:x="5.98611in" svg:y="2.94444in" svg:width="0.63889in" svg:height="0.13889in" draw:z-index="251948032" draw:id="id300" draw:style-name="a301" draw:name="Rectangle 287" text:anchor-type="paragraph"><svg:title/><svg:desc/><text:p text:style-name="P334"><text:span text:style-name="T335">14.776.094,22</text:span></text:p><draw:enhanced-geometry draw:type="non-primitive" svg:viewBox="0 0 21600 21600" draw:enhanced-path="M 0 0 L 21600 0 21600 21600 0 21600 Z N"/></draw:custom-shape><draw:custom-shape svg:x="6.625in" svg:y="2.94444in" svg:width="0.66667in" svg:height="0.13889in" draw:z-index="251949056" draw:id="id301" draw:style-name="a302" draw:name="Rectangle 288" text:anchor-type="paragraph"><svg:title/><svg:desc/><text:p text:style-name="P336"><text:span text:style-name="T337">51.627.687,14</text:span></text:p><draw:enhanced-geometry draw:type="non-primitive" svg:viewBox="0 0 21600 21600" draw:enhanced-path="M 0 0 L 21600 0 21600 21600 0 21600 Z N"/></draw:custom-shape><draw:custom-shape svg:x="7.27778in" svg:y="2.94444in" svg:width="0.65278in" svg:height="0.13889in" draw:z-index="251950080" draw:id="id302" draw:style-name="a303" draw:name="Rectangle 289" text:anchor-type="paragraph"><svg:title/><svg:desc/><text:p text:style-name="P338"><text:span text:style-name="T339">1.243.757,35</text:span></text:p><draw:enhanced-geometry draw:type="non-primitive" svg:viewBox="0 0 21600 21600" draw:enhanced-path="M 0 0 L 21600 0 21600 21600 0 21600 Z N"/></draw:custom-shape><draw:custom-shape svg:x="7.94444in" svg:y="2.94444in" svg:width="0.63889in" svg:height="0.13889in" draw:z-index="251951104" draw:id="id303" draw:style-name="a304" draw:name="Rectangle 290" text:anchor-type="paragraph"><svg:title/><svg:desc/><text:p text:style-name="P340"><text:span text:style-name="T341">3.358.042,03</text:span></text:p><draw:enhanced-geometry draw:type="non-primitive" svg:viewBox="0 0 21600 21600" draw:enhanced-path="M 0 0 L 21600 0 21600 21600 0 21600 Z N"/></draw:custom-shape><draw:custom-shape svg:x="8.59722in" svg:y="2.94444in" svg:width="0.63889in" svg:height="0.13889in" draw:z-index="251952128" draw:id="id304" draw:style-name="a305" draw:name="Rectangle 291" text:anchor-type="paragraph"><svg:title/><svg:desc/><text:p text:style-name="P342"><text:span text:style-name="T343">1.149.809,18</text:span></text:p><draw:enhanced-geometry draw:type="non-primitive" svg:viewBox="0 0 21600 21600" draw:enhanced-path="M 0 0 L 21600 0 21600 21600 0 21600 Z N"/></draw:custom-shape><draw:custom-shape svg:x="9.27778in" svg:y="2.94444in" svg:width="0.65278in" svg:height="0.13889in" draw:z-index="251953152" draw:id="id305" draw:style-name="a306" draw:name="Rectangle 292" text:anchor-type="paragraph"><svg:title/><svg:desc/><text:p text:style-name="P344"><text:span text:style-name="T345">2.649.094,67</text:span></text:p><draw:enhanced-geometry draw:type="non-primitive" svg:viewBox="0 0 21600 21600" draw:enhanced-path="M 0 0 L 21600 0 21600 21600 0 21600 Z N"/></draw:custom-shape><draw:custom-shape svg:x="9.94444in" svg:y="2.94444in" svg:width="0.73611in" svg:height="0.13889in" draw:z-index="251954176" draw:id="id306" draw:style-name="a307" draw:name="Rectangle 293" text:anchor-type="paragraph"><svg:title/><svg:desc/><text:p text:style-name="P346"><text:span text:style-name="T347">117.744.131,26</text:span></text:p><draw:enhanced-geometry draw:type="non-primitive" svg:viewBox="0 0 21600 21600" draw:enhanced-path="M 0 0 L 21600 0 21600 21600 0 21600 Z N"/></draw:custom-shape><draw:custom-shape svg:x="10.70833in" svg:y="2.94444in" svg:width="0.69444in" svg:height="0.13889in" draw:z-index="251955200" draw:id="id307" draw:style-name="a308" draw:name="Rectangle 294" text:anchor-type="paragraph"><svg:title/><svg:desc/><text:p text:style-name="P348"><text:span text:style-name="T349">90.779.265,68</text:span></text:p><draw:enhanced-geometry draw:type="non-primitive" svg:viewBox="0 0 21600 21600" draw:enhanced-path="M 0 0 L 21600 0 21600 21600 0 21600 Z N"/></draw:custom-shape><draw:connector draw:type="line" svg:x1="1.98611in" svg:y1="2.94444in" svg:x2="1.98611in" svg:y2="3.08333in" draw:z-index="251956224" draw:id="id308" draw:style-name="a309" draw:name="Line 295" text:anchor-type="paragraph"><svg:title/><svg:desc/></draw:connector><draw:connector draw:type="line" svg:x1="2.70833in" svg:y1="2.94444in" svg:x2="2.70833in" svg:y2="3.08333in" draw:z-index="251957248" draw:id="id309" draw:style-name="a310" draw:name="Line 296" text:anchor-type="paragraph"><svg:title/><svg:desc/></draw:connector><draw:connector draw:type="line" svg:x1="3.375in" svg:y1="2.94444in" svg:x2="3.375in" svg:y2="3.08333in" draw:z-index="251958272" draw:id="id310" draw:style-name="a311" draw:name="Line 297" text:anchor-type="paragraph"><svg:title/><svg:desc/></draw:connector><draw:connector draw:type="line" svg:x1="4.02778in" svg:y1="2.94444in" svg:x2="4.02778in" svg:y2="3.08333in" draw:z-index="251959296" draw:id="id311" draw:style-name="a312" draw:name="Line 298" text:anchor-type="paragraph"><svg:title/><svg:desc/></draw:connector><draw:connector draw:type="line" svg:x1="4.69444in" svg:y1="2.94444in" svg:x2="4.69444in" svg:y2="3.08333in" draw:z-index="251960320" draw:id="id312" draw:style-name="a313" draw:name="Line 299" text:anchor-type="paragraph"><svg:title/><svg:desc/></draw:connector><draw:connector draw:type="line" svg:x1="5.375in" svg:y1="2.94444in" svg:x2="5.375in" svg:y2="3.08333in" draw:z-index="251961344" draw:id="id313" draw:style-name="a314" draw:name="Line 300" text:anchor-type="paragraph"><svg:title/><svg:desc/></draw:connector><draw:connector draw:type="line" svg:x1="5.98611in" svg:y1="2.94444in" svg:x2="5.98611in" svg:y2="3.08333in" draw:z-index="251962368" draw:id="id314" draw:style-name="a315" draw:name="Line 301" text:anchor-type="paragraph"><svg:title/><svg:desc/></draw:connector><draw:connector draw:type="line" svg:x1="6.63889in" svg:y1="2.94444in" svg:x2="6.63889in" svg:y2="3.08333in" draw:z-index="251963392" draw:id="id315" draw:style-name="a316" draw:name="Line 302" text:anchor-type="paragraph"><svg:title/><svg:desc/></draw:connector><draw:connector draw:type="line" svg:x1="7.29167in" svg:y1="2.94444in" svg:x2="7.29167in" svg:y2="3.08333in" draw:z-index="251964416" draw:id="id316" draw:style-name="a317" draw:name="Line 303" text:anchor-type="paragraph"><svg:title/><svg:desc/></draw:connector><draw:connector draw:type="line" svg:x1="7.94444in" svg:y1="2.94444in" svg:x2="7.94444in" svg:y2="3.08333in" draw:z-index="251965440" draw:id="id317" draw:style-name="a318" draw:name="Line 304" text:anchor-type="paragraph"><svg:title/><svg:desc/></draw:connector><draw:connector draw:type="line" svg:x1="8.59722in" svg:y1="2.94444in" svg:x2="8.59722in" svg:y2="3.08333in" draw:z-index="251966464" draw:id="id318" draw:style-name="a319" draw:name="Line 305" text:anchor-type="paragraph"><svg:title/><svg:desc/></draw:connector><draw:connector draw:type="line" svg:x1="9.25in" svg:y1="2.94444in" svg:x2="9.25in" svg:y2="3.08333in" draw:z-index="251967488" draw:id="id319" draw:style-name="a320" draw:name="Line 306" text:anchor-type="paragraph"><svg:title/><svg:desc/></draw:connector><draw:connector draw:type="line" svg:x1="9.95833in" svg:y1="2.94444in" svg:x2="9.95833in" svg:y2="3.08333in" draw:z-index="251968512" draw:id="id320" draw:style-name="a321" draw:name="Line 307" text:anchor-type="paragraph"><svg:title/><svg:desc/></draw:connector><draw:connector draw:type="line" svg:x1="10.69444in" svg:y1="2.94444in" svg:x2="10.69444in" svg:y2="3.08333in" draw:z-index="251969536" draw:id="id321" draw:style-name="a322" draw:name="Line 308" text:anchor-type="paragraph"><svg:title/><svg:desc/></draw:connector><draw:custom-shape svg:x="0.27778in" svg:y="3.08333in" svg:width="1.69444in" svg:height="0.13889in" draw:z-index="251970560" draw:id="id322" draw:style-name="a323" draw:name="Rectangle 309" text:anchor-type="paragraph"><svg:title/><svg:desc/><text:p text:style-name="P350"><text:span text:style-name="T351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08333in" svg:width="0.63889in" svg:height="0.13889in" draw:z-index="251971584" draw:id="id323" draw:style-name="a324" draw:name="Rectangle 310" text:anchor-type="paragraph"><svg:title/><svg:desc/><text:p text:style-name="P352"><text:span text:style-name="T353">1.066.686,42</text:span></text:p><draw:enhanced-geometry draw:type="non-primitive" svg:viewBox="0 0 21600 21600" draw:enhanced-path="M 0 0 L 21600 0 21600 21600 0 21600 Z N"/></draw:custom-shape><draw:custom-shape svg:x="1.97222in" svg:y="3.08333in" svg:width="0.70833in" svg:height="0.13889in" draw:z-index="251972608" draw:id="id324" draw:style-name="a325" draw:name="Rectangle 311" text:anchor-type="paragraph"><svg:title/><svg:desc/><text:p text:style-name="P354"><text:span text:style-name="T355">4.028.944,74</text:span></text:p><draw:enhanced-geometry draw:type="non-primitive" svg:viewBox="0 0 21600 21600" draw:enhanced-path="M 0 0 L 21600 0 21600 21600 0 21600 Z N"/></draw:custom-shape><draw:custom-shape svg:x="3.38889in" svg:y="3.08333in" svg:width="0.625in" svg:height="0.13889in" draw:z-index="251973632" draw:id="id325" draw:style-name="a326" draw:name="Rectangle 312" text:anchor-type="paragraph"><svg:title/><svg:desc/><text:p text:style-name="P356"><text:span text:style-name="T357">1.266.710,02</text:span></text:p><draw:enhanced-geometry draw:type="non-primitive" svg:viewBox="0 0 21600 21600" draw:enhanced-path="M 0 0 L 21600 0 21600 21600 0 21600 Z N"/></draw:custom-shape><draw:custom-shape svg:x="4.04167in" svg:y="3.08333in" svg:width="0.63889in" svg:height="0.13889in" draw:z-index="251974656" draw:id="id326" draw:style-name="a327" draw:name="Rectangle 313" text:anchor-type="paragraph"><svg:title/><svg:desc/><text:p text:style-name="P358"><text:span text:style-name="T359">2.001.076,49</text:span></text:p><draw:enhanced-geometry draw:type="non-primitive" svg:viewBox="0 0 21600 21600" draw:enhanced-path="M 0 0 L 21600 0 21600 21600 0 21600 Z N"/></draw:custom-shape><draw:custom-shape svg:x="4.70833in" svg:y="3.08333in" svg:width="0.63889in" svg:height="0.13889in" draw:z-index="251975680" draw:id="id327" draw:style-name="a328" draw:name="Rectangle 314" text:anchor-type="paragraph"><svg:title/><svg:desc/><text:p text:style-name="P360"><text:span text:style-name="T361">1.268.409,06</text:span></text:p><draw:enhanced-geometry draw:type="non-primitive" svg:viewBox="0 0 21600 21600" draw:enhanced-path="M 0 0 L 21600 0 21600 21600 0 21600 Z N"/></draw:custom-shape><draw:custom-shape svg:x="5.38889in" svg:y="3.08333in" svg:width="0.58333in" svg:height="0.13889in" draw:z-index="251976704" draw:id="id328" draw:style-name="a329" draw:name="Rectangle 315" text:anchor-type="paragraph"><svg:title/><svg:desc/><text:p text:style-name="P362"><text:span text:style-name="T363">1.083.576,08</text:span></text:p><draw:enhanced-geometry draw:type="non-primitive" svg:viewBox="0 0 21600 21600" draw:enhanced-path="M 0 0 L 21600 0 21600 21600 0 21600 Z N"/></draw:custom-shape><draw:custom-shape svg:x="5.98611in" svg:y="3.08333in" svg:width="0.63889in" svg:height="0.13889in" draw:z-index="251977728" draw:id="id329" draw:style-name="a330" draw:name="Rectangle 316" text:anchor-type="paragraph"><svg:title/><svg:desc/><text:p text:style-name="P364"><text:span text:style-name="T365">14.755.861,63</text:span></text:p><draw:enhanced-geometry draw:type="non-primitive" svg:viewBox="0 0 21600 21600" draw:enhanced-path="M 0 0 L 21600 0 21600 21600 0 21600 Z N"/></draw:custom-shape><draw:custom-shape svg:x="6.625in" svg:y="3.08333in" svg:width="0.66667in" svg:height="0.13889in" draw:z-index="251978752" draw:id="id330" draw:style-name="a331" draw:name="Rectangle 317" text:anchor-type="paragraph"><svg:title/><svg:desc/><text:p text:style-name="P366"><text:span text:style-name="T367">809.888,74</text:span></text:p><draw:enhanced-geometry draw:type="non-primitive" svg:viewBox="0 0 21600 21600" draw:enhanced-path="M 0 0 L 21600 0 21600 21600 0 21600 Z N"/></draw:custom-shape><draw:custom-shape svg:x="7.27778in" svg:y="3.08333in" svg:width="0.65278in" svg:height="0.13889in" draw:z-index="251979776" draw:id="id331" draw:style-name="a332" draw:name="Rectangle 318" text:anchor-type="paragraph"><svg:title/><svg:desc/><text:p text:style-name="P368"><text:span text:style-name="T369">1.237.362,04</text:span></text:p><draw:enhanced-geometry draw:type="non-primitive" svg:viewBox="0 0 21600 21600" draw:enhanced-path="M 0 0 L 21600 0 21600 21600 0 21600 Z N"/></draw:custom-shape><draw:custom-shape svg:x="7.94444in" svg:y="3.08333in" svg:width="0.63889in" svg:height="0.13889in" draw:z-index="251980800" draw:id="id332" draw:style-name="a333" draw:name="Rectangle 319" text:anchor-type="paragraph"><svg:title/><svg:desc/><text:p text:style-name="P370"><text:span text:style-name="T371">3.339.610,55</text:span></text:p><draw:enhanced-geometry draw:type="non-primitive" svg:viewBox="0 0 21600 21600" draw:enhanced-path="M 0 0 L 21600 0 21600 21600 0 21600 Z N"/></draw:custom-shape><draw:custom-shape svg:x="8.59722in" svg:y="3.08333in" svg:width="0.63889in" svg:height="0.13889in" draw:z-index="251981824" draw:id="id333" draw:style-name="a334" draw:name="Rectangle 320" text:anchor-type="paragraph"><svg:title/><svg:desc/><text:p text:style-name="P372"><text:span text:style-name="T373">1.146.439,09</text:span></text:p><draw:enhanced-geometry draw:type="non-primitive" svg:viewBox="0 0 21600 21600" draw:enhanced-path="M 0 0 L 21600 0 21600 21600 0 21600 Z N"/></draw:custom-shape><draw:custom-shape svg:x="9.27778in" svg:y="3.08333in" svg:width="0.65278in" svg:height="0.13889in" draw:z-index="251982848" draw:id="id334" draw:style-name="a335" draw:name="Rectangle 321" text:anchor-type="paragraph"><svg:title/><svg:desc/><text:p text:style-name="P374"><text:span text:style-name="T375">2.244.279,93</text:span></text:p><draw:enhanced-geometry draw:type="non-primitive" svg:viewBox="0 0 21600 21600" draw:enhanced-path="M 0 0 L 21600 0 21600 21600 0 21600 Z N"/></draw:custom-shape><draw:custom-shape svg:x="9.94444in" svg:y="3.08333in" svg:width="0.73611in" svg:height="0.13889in" draw:z-index="251983872" draw:id="id335" draw:style-name="a336" draw:name="Rectangle 322" text:anchor-type="paragraph"><svg:title/><svg:desc/><text:p text:style-name="P376"><text:span text:style-name="T377">34.248.844,79</text:span></text:p><draw:enhanced-geometry draw:type="non-primitive" svg:viewBox="0 0 21600 21600" draw:enhanced-path="M 0 0 L 21600 0 21600 21600 0 21600 Z N"/></draw:custom-shape><draw:custom-shape svg:x="10.70833in" svg:y="3.08333in" svg:width="0.69444in" svg:height="0.13889in" draw:z-index="251984896" draw:id="id336" draw:style-name="a337" draw:name="Rectangle 323" text:anchor-type="paragraph"><svg:title/><svg:desc/><text:p text:style-name="P378"><text:span text:style-name="T379">88.100.254,06</text:span></text:p><draw:enhanced-geometry draw:type="non-primitive" svg:viewBox="0 0 21600 21600" draw:enhanced-path="M 0 0 L 21600 0 21600 21600 0 21600 Z N"/></draw:custom-shape><draw:connector draw:type="line" svg:x1="1.98611in" svg:y1="3.08333in" svg:x2="1.98611in" svg:y2="3.22222in" draw:z-index="251985920" draw:id="id337" draw:style-name="a338" draw:name="Line 324" text:anchor-type="paragraph"><svg:title/><svg:desc/></draw:connector><draw:connector draw:type="line" svg:x1="2.70833in" svg:y1="3.08333in" svg:x2="2.70833in" svg:y2="3.22222in" draw:z-index="251986944" draw:id="id338" draw:style-name="a339" draw:name="Line 325" text:anchor-type="paragraph"><svg:title/><svg:desc/></draw:connector><draw:connector draw:type="line" svg:x1="3.375in" svg:y1="3.08333in" svg:x2="3.375in" svg:y2="3.22222in" draw:z-index="251987968" draw:id="id339" draw:style-name="a340" draw:name="Line 326" text:anchor-type="paragraph"><svg:title/><svg:desc/></draw:connector><draw:connector draw:type="line" svg:x1="4.02778in" svg:y1="3.08333in" svg:x2="4.02778in" svg:y2="3.22222in" draw:z-index="251988992" draw:id="id340" draw:style-name="a341" draw:name="Line 327" text:anchor-type="paragraph"><svg:title/><svg:desc/></draw:connector><draw:connector draw:type="line" svg:x1="4.69444in" svg:y1="3.08333in" svg:x2="4.69444in" svg:y2="3.22222in" draw:z-index="251990016" draw:id="id341" draw:style-name="a342" draw:name="Line 328" text:anchor-type="paragraph"><svg:title/><svg:desc/></draw:connector><draw:connector draw:type="line" svg:x1="5.375in" svg:y1="3.08333in" svg:x2="5.375in" svg:y2="3.22222in" draw:z-index="251991040" draw:id="id342" draw:style-name="a343" draw:name="Line 329" text:anchor-type="paragraph"><svg:title/><svg:desc/></draw:connector><draw:connector draw:type="line" svg:x1="5.98611in" svg:y1="3.08333in" svg:x2="5.98611in" svg:y2="3.22222in" draw:z-index="251992064" draw:id="id343" draw:style-name="a344" draw:name="Line 330" text:anchor-type="paragraph"><svg:title/><svg:desc/></draw:connector><draw:connector draw:type="line" svg:x1="6.63889in" svg:y1="3.08333in" svg:x2="6.63889in" svg:y2="3.22222in" draw:z-index="251993088" draw:id="id344" draw:style-name="a345" draw:name="Line 331" text:anchor-type="paragraph"><svg:title/><svg:desc/></draw:connector><draw:connector draw:type="line" svg:x1="7.29167in" svg:y1="3.08333in" svg:x2="7.29167in" svg:y2="3.22222in" draw:z-index="251994112" draw:id="id345" draw:style-name="a346" draw:name="Line 332" text:anchor-type="paragraph"><svg:title/><svg:desc/></draw:connector><draw:connector draw:type="line" svg:x1="7.94444in" svg:y1="3.08333in" svg:x2="7.94444in" svg:y2="3.22222in" draw:z-index="251995136" draw:id="id346" draw:style-name="a347" draw:name="Line 333" text:anchor-type="paragraph"><svg:title/><svg:desc/></draw:connector><draw:connector draw:type="line" svg:x1="8.59722in" svg:y1="3.08333in" svg:x2="8.59722in" svg:y2="3.22222in" draw:z-index="251996160" draw:id="id347" draw:style-name="a348" draw:name="Line 334" text:anchor-type="paragraph"><svg:title/><svg:desc/></draw:connector><draw:connector draw:type="line" svg:x1="9.25in" svg:y1="3.08333in" svg:x2="9.25in" svg:y2="3.22222in" draw:z-index="251997184" draw:id="id348" draw:style-name="a349" draw:name="Line 335" text:anchor-type="paragraph"><svg:title/><svg:desc/></draw:connector><draw:connector draw:type="line" svg:x1="9.95833in" svg:y1="3.08333in" svg:x2="9.95833in" svg:y2="3.22222in" draw:z-index="251998208" draw:id="id349" draw:style-name="a350" draw:name="Line 336" text:anchor-type="paragraph"><svg:title/><svg:desc/></draw:connector><draw:connector draw:type="line" svg:x1="10.69444in" svg:y1="3.08333in" svg:x2="10.69444in" svg:y2="3.22222in" draw:z-index="251999232" draw:id="id350" draw:style-name="a351" draw:name="Line 337" text:anchor-type="paragraph"><svg:title/><svg:desc/></draw:connector><draw:custom-shape svg:x="0.27778in" svg:y="3.22222in" svg:width="1.69444in" svg:height="0.13889in" draw:z-index="252000256" draw:id="id351" draw:style-name="a352" draw:name="Rectangle 338" text:anchor-type="paragraph"><svg:title/><svg:desc/><text:p text:style-name="P380"><text:span text:style-name="T381"><text:s text:c="4"/>Outras Receitas Patrimoniais</text:span></text:p><draw:enhanced-geometry draw:type="non-primitive" svg:viewBox="0 0 21600 21600" draw:enhanced-path="M 0 0 L 21600 0 21600 21600 0 21600 Z N"/></draw:custom-shape><draw:custom-shape svg:x="2.70833in" svg:y="3.22222in" svg:width="0.63889in" svg:height="0.13889in" draw:z-index="252001280" draw:id="id352" draw:style-name="a353" draw:name="Rectangle 339" text:anchor-type="paragraph"><svg:title/><svg:desc/><text:p text:style-name="P382"><text:span text:style-name="T383">420.501,47</text:span></text:p><draw:enhanced-geometry draw:type="non-primitive" svg:viewBox="0 0 21600 21600" draw:enhanced-path="M 0 0 L 21600 0 21600 21600 0 21600 Z N"/></draw:custom-shape><draw:custom-shape svg:x="1.97222in" svg:y="3.22222in" svg:width="0.70833in" svg:height="0.13889in" draw:z-index="252002304" draw:id="id353" draw:style-name="a354" draw:name="Rectangle 340" text:anchor-type="paragraph"><svg:title/><svg:desc/><text:p text:style-name="P384"><text:span text:style-name="T385">19.958,95</text:span></text:p><draw:enhanced-geometry draw:type="non-primitive" svg:viewBox="0 0 21600 21600" draw:enhanced-path="M 0 0 L 21600 0 21600 21600 0 21600 Z N"/></draw:custom-shape><draw:custom-shape svg:x="3.38889in" svg:y="3.22222in" svg:width="0.625in" svg:height="0.13889in" draw:z-index="252003328" draw:id="id354" draw:style-name="a355" draw:name="Rectangle 341" text:anchor-type="paragraph"><svg:title/><svg:desc/><text:p text:style-name="P386"><text:span text:style-name="T387">31.328.498,94</text:span></text:p><draw:enhanced-geometry draw:type="non-primitive" svg:viewBox="0 0 21600 21600" draw:enhanced-path="M 0 0 L 21600 0 21600 21600 0 21600 Z N"/></draw:custom-shape><draw:custom-shape svg:x="4.04167in" svg:y="3.22222in" svg:width="0.63889in" svg:height="0.13889in" draw:z-index="252004352" draw:id="id355" draw:style-name="a356" draw:name="Rectangle 342" text:anchor-type="paragraph"><svg:title/><svg:desc/><text:p text:style-name="P388"><text:span text:style-name="T389">428.518,93</text:span></text:p><draw:enhanced-geometry draw:type="non-primitive" svg:viewBox="0 0 21600 21600" draw:enhanced-path="M 0 0 L 21600 0 21600 21600 0 21600 Z N"/></draw:custom-shape><draw:custom-shape svg:x="4.70833in" svg:y="3.22222in" svg:width="0.63889in" svg:height="0.13889in" draw:z-index="252005376" draw:id="id356" draw:style-name="a357" draw:name="Rectangle 343" text:anchor-type="paragraph"><svg:title/><svg:desc/><text:p text:style-name="P390"><text:span text:style-name="T391">7.564,34</text:span></text:p><draw:enhanced-geometry draw:type="non-primitive" svg:viewBox="0 0 21600 21600" draw:enhanced-path="M 0 0 L 21600 0 21600 21600 0 21600 Z N"/></draw:custom-shape><draw:custom-shape svg:x="5.38889in" svg:y="3.22222in" svg:width="0.58333in" svg:height="0.13889in" draw:z-index="252006400" draw:id="id357" draw:style-name="a358" draw:name="Rectangle 344" text:anchor-type="paragraph"><svg:title/><svg:desc/><text:p text:style-name="P392"><text:span text:style-name="T393">19.201,23</text:span></text:p><draw:enhanced-geometry draw:type="non-primitive" svg:viewBox="0 0 21600 21600" draw:enhanced-path="M 0 0 L 21600 0 21600 21600 0 21600 Z N"/></draw:custom-shape><draw:custom-shape svg:x="5.98611in" svg:y="3.22222in" svg:width="0.63889in" svg:height="0.13889in" draw:z-index="252007424" draw:id="id358" draw:style-name="a359" draw:name="Rectangle 345" text:anchor-type="paragraph"><svg:title/><svg:desc/><text:p text:style-name="P394"><text:span text:style-name="T395">20.232,59</text:span></text:p><draw:enhanced-geometry draw:type="non-primitive" svg:viewBox="0 0 21600 21600" draw:enhanced-path="M 0 0 L 21600 0 21600 21600 0 21600 Z N"/></draw:custom-shape><draw:custom-shape svg:x="6.625in" svg:y="3.22222in" svg:width="0.66667in" svg:height="0.13889in" draw:z-index="252008448" draw:id="id359" draw:style-name="a360" draw:name="Rectangle 346" text:anchor-type="paragraph"><svg:title/><svg:desc/><text:p text:style-name="P396"><text:span text:style-name="T397">50.817.798,40</text:span></text:p><draw:enhanced-geometry draw:type="non-primitive" svg:viewBox="0 0 21600 21600" draw:enhanced-path="M 0 0 L 21600 0 21600 21600 0 21600 Z N"/></draw:custom-shape><draw:custom-shape svg:x="7.27778in" svg:y="3.22222in" svg:width="0.65278in" svg:height="0.13889in" draw:z-index="252009472" draw:id="id360" draw:style-name="a361" draw:name="Rectangle 347" text:anchor-type="paragraph"><svg:title/><svg:desc/><text:p text:style-name="P398"><text:span text:style-name="T399">6.395,31</text:span></text:p><draw:enhanced-geometry draw:type="non-primitive" svg:viewBox="0 0 21600 21600" draw:enhanced-path="M 0 0 L 21600 0 21600 21600 0 21600 Z N"/></draw:custom-shape><draw:custom-shape svg:x="7.94444in" svg:y="3.22222in" svg:width="0.63889in" svg:height="0.13889in" draw:z-index="252010496" draw:id="id361" draw:style-name="a362" draw:name="Rectangle 348" text:anchor-type="paragraph"><svg:title/><svg:desc/><text:p text:style-name="P400"><text:span text:style-name="T401">18.431,48</text:span></text:p><draw:enhanced-geometry draw:type="non-primitive" svg:viewBox="0 0 21600 21600" draw:enhanced-path="M 0 0 L 21600 0 21600 21600 0 21600 Z N"/></draw:custom-shape><draw:custom-shape svg:x="8.59722in" svg:y="3.22222in" svg:width="0.63889in" svg:height="0.13889in" draw:z-index="252011520" draw:id="id362" draw:style-name="a363" draw:name="Rectangle 349" text:anchor-type="paragraph"><svg:title/><svg:desc/><text:p text:style-name="P402"><text:span text:style-name="T403">3.370,09</text:span></text:p><draw:enhanced-geometry draw:type="non-primitive" svg:viewBox="0 0 21600 21600" draw:enhanced-path="M 0 0 L 21600 0 21600 21600 0 21600 Z N"/></draw:custom-shape><draw:custom-shape svg:x="9.27778in" svg:y="3.22222in" svg:width="0.65278in" svg:height="0.13889in" draw:z-index="252012544" draw:id="id363" draw:style-name="a364" draw:name="Rectangle 350" text:anchor-type="paragraph"><svg:title/><svg:desc/><text:p text:style-name="P404"><text:span text:style-name="T405">404.814,74</text:span></text:p><draw:enhanced-geometry draw:type="non-primitive" svg:viewBox="0 0 21600 21600" draw:enhanced-path="M 0 0 L 21600 0 21600 21600 0 21600 Z N"/></draw:custom-shape><draw:custom-shape svg:x="9.94444in" svg:y="3.22222in" svg:width="0.73611in" svg:height="0.13889in" draw:z-index="252013568" draw:id="id364" draw:style-name="a365" draw:name="Rectangle 351" text:anchor-type="paragraph"><svg:title/><svg:desc/><text:p text:style-name="P406"><text:span text:style-name="T407">83.495.286,47</text:span></text:p><draw:enhanced-geometry draw:type="non-primitive" svg:viewBox="0 0 21600 21600" draw:enhanced-path="M 0 0 L 21600 0 21600 21600 0 21600 Z N"/></draw:custom-shape><draw:custom-shape svg:x="10.70833in" svg:y="3.22222in" svg:width="0.69444in" svg:height="0.13889in" draw:z-index="252014592" draw:id="id365" draw:style-name="a366" draw:name="Rectangle 352" text:anchor-type="paragraph"><svg:title/><svg:desc/><text:p text:style-name="P408"><text:span text:style-name="T409">2.679.011,62</text:span></text:p><draw:enhanced-geometry draw:type="non-primitive" svg:viewBox="0 0 21600 21600" draw:enhanced-path="M 0 0 L 21600 0 21600 21600 0 21600 Z N"/></draw:custom-shape><draw:connector draw:type="line" svg:x1="1.98611in" svg:y1="3.22222in" svg:x2="1.98611in" svg:y2="3.36111in" draw:z-index="252015616" draw:id="id366" draw:style-name="a367" draw:name="Line 353" text:anchor-type="paragraph"><svg:title/><svg:desc/></draw:connector><draw:connector draw:type="line" svg:x1="2.70833in" svg:y1="3.22222in" svg:x2="2.70833in" svg:y2="3.36111in" draw:z-index="252016640" draw:id="id367" draw:style-name="a368" draw:name="Line 354" text:anchor-type="paragraph"><svg:title/><svg:desc/></draw:connector><draw:connector draw:type="line" svg:x1="3.375in" svg:y1="3.22222in" svg:x2="3.375in" svg:y2="3.36111in" draw:z-index="252017664" draw:id="id368" draw:style-name="a369" draw:name="Line 355" text:anchor-type="paragraph"><svg:title/><svg:desc/></draw:connector><draw:connector draw:type="line" svg:x1="4.02778in" svg:y1="3.22222in" svg:x2="4.02778in" svg:y2="3.36111in" draw:z-index="252018688" draw:id="id369" draw:style-name="a370" draw:name="Line 356" text:anchor-type="paragraph"><svg:title/><svg:desc/></draw:connector><draw:connector draw:type="line" svg:x1="4.69444in" svg:y1="3.22222in" svg:x2="4.69444in" svg:y2="3.36111in" draw:z-index="252019712" draw:id="id370" draw:style-name="a371" draw:name="Line 357" text:anchor-type="paragraph"><svg:title/><svg:desc/></draw:connector><draw:connector draw:type="line" svg:x1="5.375in" svg:y1="3.22222in" svg:x2="5.375in" svg:y2="3.36111in" draw:z-index="252020736" draw:id="id371" draw:style-name="a372" draw:name="Line 358" text:anchor-type="paragraph"><svg:title/><svg:desc/></draw:connector><draw:connector draw:type="line" svg:x1="5.98611in" svg:y1="3.22222in" svg:x2="5.98611in" svg:y2="3.36111in" draw:z-index="252021760" draw:id="id372" draw:style-name="a373" draw:name="Line 359" text:anchor-type="paragraph"><svg:title/><svg:desc/></draw:connector><draw:connector draw:type="line" svg:x1="6.63889in" svg:y1="3.22222in" svg:x2="6.63889in" svg:y2="3.36111in" draw:z-index="252022784" draw:id="id373" draw:style-name="a374" draw:name="Line 360" text:anchor-type="paragraph"><svg:title/><svg:desc/></draw:connector><draw:connector draw:type="line" svg:x1="7.29167in" svg:y1="3.22222in" svg:x2="7.29167in" svg:y2="3.36111in" draw:z-index="252023808" draw:id="id374" draw:style-name="a375" draw:name="Line 361" text:anchor-type="paragraph"><svg:title/><svg:desc/></draw:connector><draw:connector draw:type="line" svg:x1="7.94444in" svg:y1="3.22222in" svg:x2="7.94444in" svg:y2="3.36111in" draw:z-index="252024832" draw:id="id375" draw:style-name="a376" draw:name="Line 362" text:anchor-type="paragraph"><svg:title/><svg:desc/></draw:connector><draw:connector draw:type="line" svg:x1="8.59722in" svg:y1="3.22222in" svg:x2="8.59722in" svg:y2="3.36111in" draw:z-index="252025856" draw:id="id376" draw:style-name="a377" draw:name="Line 363" text:anchor-type="paragraph"><svg:title/><svg:desc/></draw:connector><draw:connector draw:type="line" svg:x1="9.25in" svg:y1="3.22222in" svg:x2="9.25in" svg:y2="3.36111in" draw:z-index="252026880" draw:id="id377" draw:style-name="a378" draw:name="Line 364" text:anchor-type="paragraph"><svg:title/><svg:desc/></draw:connector><draw:connector draw:type="line" svg:x1="9.95833in" svg:y1="3.22222in" svg:x2="9.95833in" svg:y2="3.36111in" draw:z-index="252027904" draw:id="id378" draw:style-name="a379" draw:name="Line 365" text:anchor-type="paragraph"><svg:title/><svg:desc/></draw:connector><draw:connector draw:type="line" svg:x1="10.69444in" svg:y1="3.22222in" svg:x2="10.69444in" svg:y2="3.36111in" draw:z-index="252028928" draw:id="id379" draw:style-name="a380" draw:name="Line 366" text:anchor-type="paragraph"><svg:title/><svg:desc/></draw:connector><draw:custom-shape svg:x="0.27778in" svg:y="3.36111in" svg:width="1.69444in" svg:height="0.13889in" draw:z-index="252029952" draw:id="id380" draw:style-name="a381" draw:name="Rectangle 367" text:anchor-type="paragraph"><svg:title/><svg:desc/><text:p text:style-name="P410"><text:span text:style-name="T411"><text:s text:c="2"/>Receita Agropecuária</text:span></text:p><draw:enhanced-geometry draw:type="non-primitive" svg:viewBox="0 0 21600 21600" draw:enhanced-path="M 0 0 L 21600 0 21600 21600 0 21600 Z N"/></draw:custom-shape><draw:custom-shape svg:x="2.70833in" svg:y="3.36111in" svg:width="0.63889in" svg:height="0.13889in" draw:z-index="252030976" draw:id="id381" draw:style-name="a382" draw:name="Rectangle 368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1.97222in" svg:y="3.36111in" svg:width="0.70833in" svg:height="0.13889in" draw:z-index="252032000" draw:id="id382" draw:style-name="a383" draw:name="Rectangle 369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3.38889in" svg:y="3.36111in" svg:width="0.625in" svg:height="0.13889in" draw:z-index="252033024" draw:id="id383" draw:style-name="a384" draw:name="Rectangle 370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4.04167in" svg:y="3.36111in" svg:width="0.63889in" svg:height="0.13889in" draw:z-index="252034048" draw:id="id384" draw:style-name="a385" draw:name="Rectangle 371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4.70833in" svg:y="3.36111in" svg:width="0.63889in" svg:height="0.13889in" draw:z-index="252035072" draw:id="id385" draw:style-name="a386" draw:name="Rectangle 372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5.38889in" svg:y="3.36111in" svg:width="0.58333in" svg:height="0.13889in" draw:z-index="252036096" draw:id="id386" draw:style-name="a387" draw:name="Rectangle 373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5.98611in" svg:y="3.36111in" svg:width="0.63889in" svg:height="0.13889in" draw:z-index="252037120" draw:id="id387" draw:style-name="a388" draw:name="Rectangle 374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6.625in" svg:y="3.36111in" svg:width="0.66667in" svg:height="0.13889in" draw:z-index="252038144" draw:id="id388" draw:style-name="a389" draw:name="Rectangle 375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27778in" svg:y="3.36111in" svg:width="0.65278in" svg:height="0.13889in" draw:z-index="252039168" draw:id="id389" draw:style-name="a390" draw:name="Rectangle 376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7.94444in" svg:y="3.36111in" svg:width="0.63889in" svg:height="0.13889in" draw:z-index="252040192" draw:id="id390" draw:style-name="a391" draw:name="Rectangle 377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8.59722in" svg:y="3.36111in" svg:width="0.63889in" svg:height="0.13889in" draw:z-index="252041216" draw:id="id391" draw:style-name="a392" draw:name="Rectangle 378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9.27778in" svg:y="3.36111in" svg:width="0.65278in" svg:height="0.13889in" draw:z-index="252042240" draw:id="id392" draw:style-name="a393" draw:name="Rectangle 379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9.94444in" svg:y="3.36111in" svg:width="0.73611in" svg:height="0.13889in" draw:z-index="252043264" draw:id="id393" draw:style-name="a394" draw:name="Rectangle 380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10.70833in" svg:y="3.36111in" svg:width="0.69444in" svg:height="0.13889in" draw:z-index="252044288" draw:id="id394" draw:style-name="a395" draw:name="Rectangle 381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1.98611in" svg:y1="3.36111in" svg:x2="1.98611in" svg:y2="3.5in" draw:z-index="252045312" draw:id="id395" draw:style-name="a396" draw:name="Line 382" text:anchor-type="paragraph"><svg:title/><svg:desc/></draw:connector><draw:connector draw:type="line" svg:x1="2.70833in" svg:y1="3.36111in" svg:x2="2.70833in" svg:y2="3.5in" draw:z-index="252046336" draw:id="id396" draw:style-name="a397" draw:name="Line 383" text:anchor-type="paragraph"><svg:title/><svg:desc/></draw:connector><draw:connector draw:type="line" svg:x1="3.375in" svg:y1="3.36111in" svg:x2="3.375in" svg:y2="3.5in" draw:z-index="252047360" draw:id="id397" draw:style-name="a398" draw:name="Line 384" text:anchor-type="paragraph"><svg:title/><svg:desc/></draw:connector><draw:connector draw:type="line" svg:x1="4.02778in" svg:y1="3.36111in" svg:x2="4.02778in" svg:y2="3.5in" draw:z-index="252048384" draw:id="id398" draw:style-name="a399" draw:name="Line 385" text:anchor-type="paragraph"><svg:title/><svg:desc/></draw:connector><draw:connector draw:type="line" svg:x1="4.69444in" svg:y1="3.36111in" svg:x2="4.69444in" svg:y2="3.5in" draw:z-index="252049408" draw:id="id399" draw:style-name="a400" draw:name="Line 386" text:anchor-type="paragraph"><svg:title/><svg:desc/></draw:connector><draw:connector draw:type="line" svg:x1="5.375in" svg:y1="3.36111in" svg:x2="5.375in" svg:y2="3.5in" draw:z-index="252050432" draw:id="id400" draw:style-name="a401" draw:name="Line 387" text:anchor-type="paragraph"><svg:title/><svg:desc/></draw:connector><draw:connector draw:type="line" svg:x1="5.98611in" svg:y1="3.36111in" svg:x2="5.98611in" svg:y2="3.5in" draw:z-index="252051456" draw:id="id401" draw:style-name="a402" draw:name="Line 388" text:anchor-type="paragraph"><svg:title/><svg:desc/></draw:connector><draw:connector draw:type="line" svg:x1="6.63889in" svg:y1="3.36111in" svg:x2="6.63889in" svg:y2="3.5in" draw:z-index="252052480" draw:id="id402" draw:style-name="a403" draw:name="Line 389" text:anchor-type="paragraph"><svg:title/><svg:desc/></draw:connector><draw:connector draw:type="line" svg:x1="7.29167in" svg:y1="3.36111in" svg:x2="7.29167in" svg:y2="3.5in" draw:z-index="252053504" draw:id="id403" draw:style-name="a404" draw:name="Line 390" text:anchor-type="paragraph"><svg:title/><svg:desc/></draw:connector><draw:connector draw:type="line" svg:x1="7.94444in" svg:y1="3.36111in" svg:x2="7.94444in" svg:y2="3.5in" draw:z-index="252054528" draw:id="id404" draw:style-name="a405" draw:name="Line 391" text:anchor-type="paragraph"><svg:title/><svg:desc/></draw:connector><draw:connector draw:type="line" svg:x1="8.59722in" svg:y1="3.36111in" svg:x2="8.59722in" svg:y2="3.5in" draw:z-index="252055552" draw:id="id405" draw:style-name="a406" draw:name="Line 392" text:anchor-type="paragraph"><svg:title/><svg:desc/></draw:connector><draw:connector draw:type="line" svg:x1="9.25in" svg:y1="3.36111in" svg:x2="9.25in" svg:y2="3.5in" draw:z-index="252056576" draw:id="id406" draw:style-name="a407" draw:name="Line 393" text:anchor-type="paragraph"><svg:title/><svg:desc/></draw:connector><draw:connector draw:type="line" svg:x1="9.95833in" svg:y1="3.36111in" svg:x2="9.95833in" svg:y2="3.5in" draw:z-index="252057600" draw:id="id407" draw:style-name="a408" draw:name="Line 394" text:anchor-type="paragraph"><svg:title/><svg:desc/></draw:connector><draw:connector draw:type="line" svg:x1="10.69444in" svg:y1="3.36111in" svg:x2="10.69444in" svg:y2="3.5in" draw:z-index="252058624" draw:id="id408" draw:style-name="a409" draw:name="Line 395" text:anchor-type="paragraph"><svg:title/><svg:desc/></draw:connector><draw:custom-shape svg:x="0.27778in" svg:y="3.5in" svg:width="1.69444in" svg:height="0.13889in" draw:z-index="252059648" draw:id="id409" draw:style-name="a410" draw:name="Rectangle 396" text:anchor-type="paragraph"><svg:title/><svg:desc/><text:p text:style-name="P440"><text:span text:style-name="T441"><text:s text:c="2"/>Receita Industrial</text:span></text:p><draw:enhanced-geometry draw:type="non-primitive" svg:viewBox="0 0 21600 21600" draw:enhanced-path="M 0 0 L 21600 0 21600 21600 0 21600 Z N"/></draw:custom-shape><draw:custom-shape svg:x="2.70833in" svg:y="3.5in" svg:width="0.63889in" svg:height="0.13889in" draw:z-index="252060672" draw:id="id410" draw:style-name="a411" draw:name="Rectangle 397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1.97222in" svg:y="3.5in" svg:width="0.70833in" svg:height="0.13889in" draw:z-index="252061696" draw:id="id411" draw:style-name="a412" draw:name="Rectangle 398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3.38889in" svg:y="3.5in" svg:width="0.625in" svg:height="0.13889in" draw:z-index="252062720" draw:id="id412" draw:style-name="a413" draw:name="Rectangle 399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4.04167in" svg:y="3.5in" svg:width="0.63889in" svg:height="0.13889in" draw:z-index="252063744" draw:id="id413" draw:style-name="a414" draw:name="Rectangle 400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4.70833in" svg:y="3.5in" svg:width="0.63889in" svg:height="0.13889in" draw:z-index="252064768" draw:id="id414" draw:style-name="a415" draw:name="Rectangle 401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38889in" svg:y="3.5in" svg:width="0.58333in" svg:height="0.13889in" draw:z-index="252065792" draw:id="id415" draw:style-name="a416" draw:name="Rectangle 402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5.98611in" svg:y="3.5in" svg:width="0.63889in" svg:height="0.13889in" draw:z-index="252066816" draw:id="id416" draw:style-name="a417" draw:name="Rectangle 403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6.625in" svg:y="3.5in" svg:width="0.66667in" svg:height="0.13889in" draw:z-index="252067840" draw:id="id417" draw:style-name="a418" draw:name="Rectangle 404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27778in" svg:y="3.5in" svg:width="0.65278in" svg:height="0.13889in" draw:z-index="252068864" draw:id="id418" draw:style-name="a419" draw:name="Rectangle 405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7.94444in" svg:y="3.5in" svg:width="0.63889in" svg:height="0.13889in" draw:z-index="252069888" draw:id="id419" draw:style-name="a420" draw:name="Rectangle 406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8.59722in" svg:y="3.5in" svg:width="0.63889in" svg:height="0.13889in" draw:z-index="252070912" draw:id="id420" draw:style-name="a421" draw:name="Rectangle 407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9.27778in" svg:y="3.5in" svg:width="0.65278in" svg:height="0.13889in" draw:z-index="252071936" draw:id="id421" draw:style-name="a422" draw:name="Rectangle 408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9.94444in" svg:y="3.5in" svg:width="0.73611in" svg:height="0.13889in" draw:z-index="252072960" draw:id="id422" draw:style-name="a423" draw:name="Rectangle 409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10.70833in" svg:y="3.5in" svg:width="0.69444in" svg:height="0.13889in" draw:z-index="252073984" draw:id="id423" draw:style-name="a424" draw:name="Rectangle 410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onnector draw:type="line" svg:x1="1.98611in" svg:y1="3.5in" svg:x2="1.98611in" svg:y2="3.63889in" draw:z-index="252075008" draw:id="id424" draw:style-name="a425" draw:name="Line 411" text:anchor-type="paragraph"><svg:title/><svg:desc/></draw:connector><draw:connector draw:type="line" svg:x1="2.70833in" svg:y1="3.5in" svg:x2="2.70833in" svg:y2="3.63889in" draw:z-index="252076032" draw:id="id425" draw:style-name="a426" draw:name="Line 412" text:anchor-type="paragraph"><svg:title/><svg:desc/></draw:connector><draw:connector draw:type="line" svg:x1="3.375in" svg:y1="3.5in" svg:x2="3.375in" svg:y2="3.63889in" draw:z-index="252077056" draw:id="id426" draw:style-name="a427" draw:name="Line 413" text:anchor-type="paragraph"><svg:title/><svg:desc/></draw:connector><draw:connector draw:type="line" svg:x1="4.02778in" svg:y1="3.5in" svg:x2="4.02778in" svg:y2="3.63889in" draw:z-index="252078080" draw:id="id427" draw:style-name="a428" draw:name="Line 414" text:anchor-type="paragraph"><svg:title/><svg:desc/></draw:connector><draw:connector draw:type="line" svg:x1="4.69444in" svg:y1="3.5in" svg:x2="4.69444in" svg:y2="3.63889in" draw:z-index="252079104" draw:id="id428" draw:style-name="a429" draw:name="Line 415" text:anchor-type="paragraph"><svg:title/><svg:desc/></draw:connector><draw:connector draw:type="line" svg:x1="5.375in" svg:y1="3.5in" svg:x2="5.375in" svg:y2="3.63889in" draw:z-index="252080128" draw:id="id429" draw:style-name="a430" draw:name="Line 416" text:anchor-type="paragraph"><svg:title/><svg:desc/></draw:connector><draw:connector draw:type="line" svg:x1="5.98611in" svg:y1="3.5in" svg:x2="5.98611in" svg:y2="3.63889in" draw:z-index="252081152" draw:id="id430" draw:style-name="a431" draw:name="Line 417" text:anchor-type="paragraph"><svg:title/><svg:desc/></draw:connector><draw:connector draw:type="line" svg:x1="6.63889in" svg:y1="3.5in" svg:x2="6.63889in" svg:y2="3.63889in" draw:z-index="252082176" draw:id="id431" draw:style-name="a432" draw:name="Line 418" text:anchor-type="paragraph"><svg:title/><svg:desc/></draw:connector><draw:connector draw:type="line" svg:x1="7.29167in" svg:y1="3.5in" svg:x2="7.29167in" svg:y2="3.63889in" draw:z-index="252083200" draw:id="id432" draw:style-name="a433" draw:name="Line 419" text:anchor-type="paragraph"><svg:title/><svg:desc/></draw:connector><draw:connector draw:type="line" svg:x1="7.94444in" svg:y1="3.5in" svg:x2="7.94444in" svg:y2="3.63889in" draw:z-index="252084224" draw:id="id433" draw:style-name="a434" draw:name="Line 420" text:anchor-type="paragraph"><svg:title/><svg:desc/></draw:connector><draw:connector draw:type="line" svg:x1="8.59722in" svg:y1="3.5in" svg:x2="8.59722in" svg:y2="3.63889in" draw:z-index="252085248" draw:id="id434" draw:style-name="a435" draw:name="Line 421" text:anchor-type="paragraph"><svg:title/><svg:desc/></draw:connector><draw:connector draw:type="line" svg:x1="9.25in" svg:y1="3.5in" svg:x2="9.25in" svg:y2="3.63889in" draw:z-index="252086272" draw:id="id435" draw:style-name="a436" draw:name="Line 422" text:anchor-type="paragraph"><svg:title/><svg:desc/></draw:connector><draw:connector draw:type="line" svg:x1="9.95833in" svg:y1="3.5in" svg:x2="9.95833in" svg:y2="3.63889in" draw:z-index="252087296" draw:id="id436" draw:style-name="a437" draw:name="Line 423" text:anchor-type="paragraph"><svg:title/><svg:desc/></draw:connector><draw:connector draw:type="line" svg:x1="10.69444in" svg:y1="3.5in" svg:x2="10.69444in" svg:y2="3.63889in" draw:z-index="252088320" draw:id="id437" draw:style-name="a438" draw:name="Line 424" text:anchor-type="paragraph"><svg:title/><svg:desc/></draw:connector><draw:custom-shape svg:x="0.27778in" svg:y="3.63889in" svg:width="1.69444in" svg:height="0.13889in" draw:z-index="252089344" draw:id="id438" draw:style-name="a439" draw:name="Rectangle 425" text:anchor-type="paragraph"><svg:title/><svg:desc/><text:p text:style-name="P470"><text:span text:style-name="T471"><text:s text:c="2"/>Receita de Serviços</text:span></text:p><draw:enhanced-geometry draw:type="non-primitive" svg:viewBox="0 0 21600 21600" draw:enhanced-path="M 0 0 L 21600 0 21600 21600 0 21600 Z N"/></draw:custom-shape><draw:custom-shape svg:x="2.70833in" svg:y="3.63889in" svg:width="0.63889in" svg:height="0.13889in" draw:z-index="252090368" draw:id="id439" draw:style-name="a440" draw:name="Rectangle 426" text:anchor-type="paragraph"><svg:title/><svg:desc/><text:p text:style-name="P472"><text:span text:style-name="T473">769,28</text:span></text:p><draw:enhanced-geometry draw:type="non-primitive" svg:viewBox="0 0 21600 21600" draw:enhanced-path="M 0 0 L 21600 0 21600 21600 0 21600 Z N"/></draw:custom-shape><draw:custom-shape svg:x="1.97222in" svg:y="3.63889in" svg:width="0.70833in" svg:height="0.13889in" draw:z-index="252091392" draw:id="id440" draw:style-name="a441" draw:name="Rectangle 427" text:anchor-type="paragraph"><svg:title/><svg:desc/><text:p text:style-name="P474"><text:span text:style-name="T475">910,41</text:span></text:p><draw:enhanced-geometry draw:type="non-primitive" svg:viewBox="0 0 21600 21600" draw:enhanced-path="M 0 0 L 21600 0 21600 21600 0 21600 Z N"/></draw:custom-shape><draw:custom-shape svg:x="3.38889in" svg:y="3.63889in" svg:width="0.625in" svg:height="0.13889in" draw:z-index="252092416" draw:id="id441" draw:style-name="a442" draw:name="Rectangle 428" text:anchor-type="paragraph"><svg:title/><svg:desc/><text:p text:style-name="P476"><text:span text:style-name="T477">753,83</text:span></text:p><draw:enhanced-geometry draw:type="non-primitive" svg:viewBox="0 0 21600 21600" draw:enhanced-path="M 0 0 L 21600 0 21600 21600 0 21600 Z N"/></draw:custom-shape><draw:custom-shape svg:x="4.04167in" svg:y="3.63889in" svg:width="0.63889in" svg:height="0.13889in" draw:z-index="252093440" draw:id="id442" draw:style-name="a443" draw:name="Rectangle 429" text:anchor-type="paragraph"><svg:title/><svg:desc/><text:p text:style-name="P478"><text:span text:style-name="T479">788,04</text:span></text:p><draw:enhanced-geometry draw:type="non-primitive" svg:viewBox="0 0 21600 21600" draw:enhanced-path="M 0 0 L 21600 0 21600 21600 0 21600 Z N"/></draw:custom-shape><draw:custom-shape svg:x="4.70833in" svg:y="3.63889in" svg:width="0.63889in" svg:height="0.13889in" draw:z-index="252094464" draw:id="id443" draw:style-name="a444" draw:name="Rectangle 430" text:anchor-type="paragraph"><svg:title/><svg:desc/><text:p text:style-name="P480"><text:span text:style-name="T481">707,17</text:span></text:p><draw:enhanced-geometry draw:type="non-primitive" svg:viewBox="0 0 21600 21600" draw:enhanced-path="M 0 0 L 21600 0 21600 21600 0 21600 Z N"/></draw:custom-shape><draw:custom-shape svg:x="5.38889in" svg:y="3.63889in" svg:width="0.58333in" svg:height="0.13889in" draw:z-index="252095488" draw:id="id444" draw:style-name="a445" draw:name="Rectangle 431" text:anchor-type="paragraph"><svg:title/><svg:desc/><text:p text:style-name="P482"><text:span text:style-name="T483">678,15</text:span></text:p><draw:enhanced-geometry draw:type="non-primitive" svg:viewBox="0 0 21600 21600" draw:enhanced-path="M 0 0 L 21600 0 21600 21600 0 21600 Z N"/></draw:custom-shape><draw:custom-shape svg:x="5.98611in" svg:y="3.63889in" svg:width="0.63889in" svg:height="0.13889in" draw:z-index="252096512" draw:id="id445" draw:style-name="a446" draw:name="Rectangle 432" text:anchor-type="paragraph"><svg:title/><svg:desc/><text:p text:style-name="P484"><text:span text:style-name="T485">577,84</text:span></text:p><draw:enhanced-geometry draw:type="non-primitive" svg:viewBox="0 0 21600 21600" draw:enhanced-path="M 0 0 L 21600 0 21600 21600 0 21600 Z N"/></draw:custom-shape><draw:custom-shape svg:x="6.625in" svg:y="3.63889in" svg:width="0.66667in" svg:height="0.13889in" draw:z-index="252097536" draw:id="id446" draw:style-name="a447" draw:name="Rectangle 433" text:anchor-type="paragraph"><svg:title/><svg:desc/><text:p text:style-name="P486"><text:span text:style-name="T487">398,73</text:span></text:p><draw:enhanced-geometry draw:type="non-primitive" svg:viewBox="0 0 21600 21600" draw:enhanced-path="M 0 0 L 21600 0 21600 21600 0 21600 Z N"/></draw:custom-shape><draw:custom-shape svg:x="7.27778in" svg:y="3.63889in" svg:width="0.65278in" svg:height="0.13889in" draw:z-index="252098560" draw:id="id447" draw:style-name="a448" draw:name="Rectangle 434" text:anchor-type="paragraph"><svg:title/><svg:desc/><text:p text:style-name="P488"><text:span text:style-name="T489">755,15</text:span></text:p><draw:enhanced-geometry draw:type="non-primitive" svg:viewBox="0 0 21600 21600" draw:enhanced-path="M 0 0 L 21600 0 21600 21600 0 21600 Z N"/></draw:custom-shape><draw:custom-shape svg:x="7.94444in" svg:y="3.63889in" svg:width="0.63889in" svg:height="0.13889in" draw:z-index="252099584" draw:id="id448" draw:style-name="a449" draw:name="Rectangle 435" text:anchor-type="paragraph"><svg:title/><svg:desc/><text:p text:style-name="P490"><text:span text:style-name="T491">722,62</text:span></text:p><draw:enhanced-geometry draw:type="non-primitive" svg:viewBox="0 0 21600 21600" draw:enhanced-path="M 0 0 L 21600 0 21600 21600 0 21600 Z N"/></draw:custom-shape><draw:custom-shape svg:x="8.59722in" svg:y="3.63889in" svg:width="0.63889in" svg:height="0.13889in" draw:z-index="252100608" draw:id="id449" draw:style-name="a450" draw:name="Rectangle 436" text:anchor-type="paragraph"><svg:title/><svg:desc/><text:p text:style-name="P492"><text:span text:style-name="T493">380,17</text:span></text:p><draw:enhanced-geometry draw:type="non-primitive" svg:viewBox="0 0 21600 21600" draw:enhanced-path="M 0 0 L 21600 0 21600 21600 0 21600 Z N"/></draw:custom-shape><draw:custom-shape svg:x="9.27778in" svg:y="3.63889in" svg:width="0.65278in" svg:height="0.13889in" draw:z-index="252101632" draw:id="id450" draw:style-name="a451" draw:name="Rectangle 437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9.94444in" svg:y="3.63889in" svg:width="0.73611in" svg:height="0.13889in" draw:z-index="252102656" draw:id="id451" draw:style-name="a452" draw:name="Rectangle 438" text:anchor-type="paragraph"><svg:title/><svg:desc/><text:p text:style-name="P496"><text:span text:style-name="T497">7.441,39</text:span></text:p><draw:enhanced-geometry draw:type="non-primitive" svg:viewBox="0 0 21600 21600" draw:enhanced-path="M 0 0 L 21600 0 21600 21600 0 21600 Z N"/></draw:custom-shape><draw:custom-shape svg:x="10.70833in" svg:y="3.63889in" svg:width="0.69444in" svg:height="0.13889in" draw:z-index="252103680" draw:id="id452" draw:style-name="a453" draw:name="Rectangle 439" text:anchor-type="paragraph"><svg:title/><svg:desc/><text:p text:style-name="P498"><text:span text:style-name="T499">13.000,00</text:span></text:p><draw:enhanced-geometry draw:type="non-primitive" svg:viewBox="0 0 21600 21600" draw:enhanced-path="M 0 0 L 21600 0 21600 21600 0 21600 Z N"/></draw:custom-shape><draw:connector draw:type="line" svg:x1="1.98611in" svg:y1="3.63889in" svg:x2="1.98611in" svg:y2="3.77778in" draw:z-index="252104704" draw:id="id453" draw:style-name="a454" draw:name="Line 440" text:anchor-type="paragraph"><svg:title/><svg:desc/></draw:connector><draw:connector draw:type="line" svg:x1="2.70833in" svg:y1="3.63889in" svg:x2="2.70833in" svg:y2="3.77778in" draw:z-index="252105728" draw:id="id454" draw:style-name="a455" draw:name="Line 441" text:anchor-type="paragraph"><svg:title/><svg:desc/></draw:connector><draw:connector draw:type="line" svg:x1="3.375in" svg:y1="3.63889in" svg:x2="3.375in" svg:y2="3.77778in" draw:z-index="252106752" draw:id="id455" draw:style-name="a456" draw:name="Line 442" text:anchor-type="paragraph"><svg:title/><svg:desc/></draw:connector><draw:connector draw:type="line" svg:x1="4.02778in" svg:y1="3.63889in" svg:x2="4.02778in" svg:y2="3.77778in" draw:z-index="252107776" draw:id="id456" draw:style-name="a457" draw:name="Line 443" text:anchor-type="paragraph"><svg:title/><svg:desc/></draw:connector><draw:connector draw:type="line" svg:x1="4.69444in" svg:y1="3.63889in" svg:x2="4.69444in" svg:y2="3.77778in" draw:z-index="252108800" draw:id="id457" draw:style-name="a458" draw:name="Line 444" text:anchor-type="paragraph"><svg:title/><svg:desc/></draw:connector><draw:connector draw:type="line" svg:x1="5.375in" svg:y1="3.63889in" svg:x2="5.375in" svg:y2="3.77778in" draw:z-index="252109824" draw:id="id458" draw:style-name="a459" draw:name="Line 445" text:anchor-type="paragraph"><svg:title/><svg:desc/></draw:connector><draw:connector draw:type="line" svg:x1="5.98611in" svg:y1="3.63889in" svg:x2="5.98611in" svg:y2="3.77778in" draw:z-index="252110848" draw:id="id459" draw:style-name="a460" draw:name="Line 446" text:anchor-type="paragraph"><svg:title/><svg:desc/></draw:connector><draw:connector draw:type="line" svg:x1="6.63889in" svg:y1="3.63889in" svg:x2="6.63889in" svg:y2="3.77778in" draw:z-index="252111872" draw:id="id460" draw:style-name="a461" draw:name="Line 447" text:anchor-type="paragraph"><svg:title/><svg:desc/></draw:connector><draw:connector draw:type="line" svg:x1="7.29167in" svg:y1="3.63889in" svg:x2="7.29167in" svg:y2="3.77778in" draw:z-index="252112896" draw:id="id461" draw:style-name="a462" draw:name="Line 448" text:anchor-type="paragraph"><svg:title/><svg:desc/></draw:connector><draw:connector draw:type="line" svg:x1="7.94444in" svg:y1="3.63889in" svg:x2="7.94444in" svg:y2="3.77778in" draw:z-index="252113920" draw:id="id462" draw:style-name="a463" draw:name="Line 449" text:anchor-type="paragraph"><svg:title/><svg:desc/></draw:connector><draw:connector draw:type="line" svg:x1="8.59722in" svg:y1="3.63889in" svg:x2="8.59722in" svg:y2="3.77778in" draw:z-index="252114944" draw:id="id463" draw:style-name="a464" draw:name="Line 450" text:anchor-type="paragraph"><svg:title/><svg:desc/></draw:connector><draw:connector draw:type="line" svg:x1="9.25in" svg:y1="3.63889in" svg:x2="9.25in" svg:y2="3.77778in" draw:z-index="252115968" draw:id="id464" draw:style-name="a465" draw:name="Line 451" text:anchor-type="paragraph"><svg:title/><svg:desc/></draw:connector><draw:connector draw:type="line" svg:x1="9.95833in" svg:y1="3.63889in" svg:x2="9.95833in" svg:y2="3.77778in" draw:z-index="252116992" draw:id="id465" draw:style-name="a466" draw:name="Line 452" text:anchor-type="paragraph"><svg:title/><svg:desc/></draw:connector><draw:connector draw:type="line" svg:x1="10.69444in" svg:y1="3.63889in" svg:x2="10.69444in" svg:y2="3.77778in" draw:z-index="252118016" draw:id="id466" draw:style-name="a467" draw:name="Line 453" text:anchor-type="paragraph"><svg:title/><svg:desc/></draw:connector><draw:custom-shape svg:x="0.27778in" svg:y="3.77778in" svg:width="1.69444in" svg:height="0.13889in" draw:z-index="252119040" draw:id="id467" draw:style-name="a468" draw:name="Rectangle 454" text:anchor-type="paragraph"><svg:title/><svg:desc/><text:p text:style-name="P500"><text:span text:style-name="T501"><text:s text:c="2"/>Transferências Correntes</text:span></text:p><draw:enhanced-geometry draw:type="non-primitive" svg:viewBox="0 0 21600 21600" draw:enhanced-path="M 0 0 L 21600 0 21600 21600 0 21600 Z N"/></draw:custom-shape><draw:custom-shape svg:x="2.70833in" svg:y="3.77778in" svg:width="0.63889in" svg:height="0.13889in" draw:z-index="252120064" draw:id="id468" draw:style-name="a469" draw:name="Rectangle 455" text:anchor-type="paragraph"><svg:title/><svg:desc/><text:p text:style-name="P502"><text:span text:style-name="T503">67.881.424,37</text:span></text:p><draw:enhanced-geometry draw:type="non-primitive" svg:viewBox="0 0 21600 21600" draw:enhanced-path="M 0 0 L 21600 0 21600 21600 0 21600 Z N"/></draw:custom-shape><draw:custom-shape svg:x="1.97222in" svg:y="3.77778in" svg:width="0.70833in" svg:height="0.13889in" draw:z-index="252121088" draw:id="id469" draw:style-name="a470" draw:name="Rectangle 456" text:anchor-type="paragraph"><svg:title/><svg:desc/><text:p text:style-name="P504"><text:span text:style-name="T505">70.598.461,22</text:span></text:p><draw:enhanced-geometry draw:type="non-primitive" svg:viewBox="0 0 21600 21600" draw:enhanced-path="M 0 0 L 21600 0 21600 21600 0 21600 Z N"/></draw:custom-shape><draw:custom-shape svg:x="3.38889in" svg:y="3.77778in" svg:width="0.625in" svg:height="0.13889in" draw:z-index="252122112" draw:id="id470" draw:style-name="a471" draw:name="Rectangle 457" text:anchor-type="paragraph"><svg:title/><svg:desc/><text:p text:style-name="P506"><text:span text:style-name="T507">84.911.480,74</text:span></text:p><draw:enhanced-geometry draw:type="non-primitive" svg:viewBox="0 0 21600 21600" draw:enhanced-path="M 0 0 L 21600 0 21600 21600 0 21600 Z N"/></draw:custom-shape><draw:custom-shape svg:x="4.04167in" svg:y="3.77778in" svg:width="0.63889in" svg:height="0.13889in" draw:z-index="252123136" draw:id="id471" draw:style-name="a472" draw:name="Rectangle 458" text:anchor-type="paragraph"><svg:title/><svg:desc/><text:p text:style-name="P508"><text:span text:style-name="T509">71.844.706,70</text:span></text:p><draw:enhanced-geometry draw:type="non-primitive" svg:viewBox="0 0 21600 21600" draw:enhanced-path="M 0 0 L 21600 0 21600 21600 0 21600 Z N"/></draw:custom-shape><draw:custom-shape svg:x="4.70833in" svg:y="3.77778in" svg:width="0.63889in" svg:height="0.13889in" draw:z-index="252124160" draw:id="id472" draw:style-name="a473" draw:name="Rectangle 459" text:anchor-type="paragraph"><svg:title/><svg:desc/><text:p text:style-name="P510"><text:span text:style-name="T511">58.492.789,99</text:span></text:p><draw:enhanced-geometry draw:type="non-primitive" svg:viewBox="0 0 21600 21600" draw:enhanced-path="M 0 0 L 21600 0 21600 21600 0 21600 Z N"/></draw:custom-shape><draw:custom-shape svg:x="5.38889in" svg:y="3.77778in" svg:width="0.58333in" svg:height="0.13889in" draw:z-index="252125184" draw:id="id473" draw:style-name="a474" draw:name="Rectangle 460" text:anchor-type="paragraph"><svg:title/><svg:desc/><text:p text:style-name="P512"><text:span text:style-name="T513">87.526.800,45</text:span></text:p><draw:enhanced-geometry draw:type="non-primitive" svg:viewBox="0 0 21600 21600" draw:enhanced-path="M 0 0 L 21600 0 21600 21600 0 21600 Z N"/></draw:custom-shape><draw:custom-shape svg:x="5.98611in" svg:y="3.77778in" svg:width="0.63889in" svg:height="0.13889in" draw:z-index="252126208" draw:id="id474" draw:style-name="a475" draw:name="Rectangle 461" text:anchor-type="paragraph"><svg:title/><svg:desc/><text:p text:style-name="P514"><text:span text:style-name="T515">69.048.552,98</text:span></text:p><draw:enhanced-geometry draw:type="non-primitive" svg:viewBox="0 0 21600 21600" draw:enhanced-path="M 0 0 L 21600 0 21600 21600 0 21600 Z N"/></draw:custom-shape><draw:custom-shape svg:x="6.625in" svg:y="3.77778in" svg:width="0.66667in" svg:height="0.13889in" draw:z-index="252127232" draw:id="id475" draw:style-name="a476" draw:name="Rectangle 462" text:anchor-type="paragraph"><svg:title/><svg:desc/><text:p text:style-name="P516"><text:span text:style-name="T517">101.751.294,03</text:span></text:p><draw:enhanced-geometry draw:type="non-primitive" svg:viewBox="0 0 21600 21600" draw:enhanced-path="M 0 0 L 21600 0 21600 21600 0 21600 Z N"/></draw:custom-shape><draw:custom-shape svg:x="7.27778in" svg:y="3.77778in" svg:width="0.65278in" svg:height="0.13889in" draw:z-index="252128256" draw:id="id476" draw:style-name="a477" draw:name="Rectangle 463" text:anchor-type="paragraph"><svg:title/><svg:desc/><text:p text:style-name="P518"><text:span text:style-name="T519">111.545.895,59</text:span></text:p><draw:enhanced-geometry draw:type="non-primitive" svg:viewBox="0 0 21600 21600" draw:enhanced-path="M 0 0 L 21600 0 21600 21600 0 21600 Z N"/></draw:custom-shape><draw:custom-shape svg:x="7.94444in" svg:y="3.77778in" svg:width="0.63889in" svg:height="0.13889in" draw:z-index="252129280" draw:id="id477" draw:style-name="a478" draw:name="Rectangle 464" text:anchor-type="paragraph"><svg:title/><svg:desc/><text:p text:style-name="P520"><text:span text:style-name="T521">96.594.256,32</text:span></text:p><draw:enhanced-geometry draw:type="non-primitive" svg:viewBox="0 0 21600 21600" draw:enhanced-path="M 0 0 L 21600 0 21600 21600 0 21600 Z N"/></draw:custom-shape><draw:custom-shape svg:x="8.59722in" svg:y="3.77778in" svg:width="0.63889in" svg:height="0.13889in" draw:z-index="252130304" draw:id="id478" draw:style-name="a479" draw:name="Rectangle 465" text:anchor-type="paragraph"><svg:title/><svg:desc/><text:p text:style-name="P522"><text:span text:style-name="T523">95.996.650,36</text:span></text:p><draw:enhanced-geometry draw:type="non-primitive" svg:viewBox="0 0 21600 21600" draw:enhanced-path="M 0 0 L 21600 0 21600 21600 0 21600 Z N"/></draw:custom-shape><draw:custom-shape svg:x="9.27778in" svg:y="3.77778in" svg:width="0.65278in" svg:height="0.13889in" draw:z-index="252131328" draw:id="id479" draw:style-name="a480" draw:name="Rectangle 466" text:anchor-type="paragraph"><svg:title/><svg:desc/><text:p text:style-name="P524"><text:span text:style-name="T525">76.266.000,87</text:span></text:p><draw:enhanced-geometry draw:type="non-primitive" svg:viewBox="0 0 21600 21600" draw:enhanced-path="M 0 0 L 21600 0 21600 21600 0 21600 Z N"/></draw:custom-shape><draw:custom-shape svg:x="9.94444in" svg:y="3.77778in" svg:width="0.73611in" svg:height="0.13889in" draw:z-index="252132352" draw:id="id480" draw:style-name="a481" draw:name="Rectangle 467" text:anchor-type="paragraph"><svg:title/><svg:desc/><text:p text:style-name="P526"><text:span text:style-name="T527">992.458.313,62</text:span></text:p><draw:enhanced-geometry draw:type="non-primitive" svg:viewBox="0 0 21600 21600" draw:enhanced-path="M 0 0 L 21600 0 21600 21600 0 21600 Z N"/></draw:custom-shape><draw:custom-shape svg:x="10.70833in" svg:y="3.77778in" svg:width="0.69444in" svg:height="0.13889in" draw:z-index="252133376" draw:id="id481" draw:style-name="a482" draw:name="Rectangle 468" text:anchor-type="paragraph"><svg:title/><svg:desc/><text:p text:style-name="P528"><text:span text:style-name="T529">1.041.813.378,85</text:span></text:p><draw:enhanced-geometry draw:type="non-primitive" svg:viewBox="0 0 21600 21600" draw:enhanced-path="M 0 0 L 21600 0 21600 21600 0 21600 Z N"/></draw:custom-shape><draw:connector draw:type="line" svg:x1="1.98611in" svg:y1="3.77778in" svg:x2="1.98611in" svg:y2="3.91667in" draw:z-index="252134400" draw:id="id482" draw:style-name="a483" draw:name="Line 469" text:anchor-type="paragraph"><svg:title/><svg:desc/></draw:connector><draw:connector draw:type="line" svg:x1="2.70833in" svg:y1="3.77778in" svg:x2="2.70833in" svg:y2="3.91667in" draw:z-index="252135424" draw:id="id483" draw:style-name="a484" draw:name="Line 470" text:anchor-type="paragraph"><svg:title/><svg:desc/></draw:connector><draw:connector draw:type="line" svg:x1="3.375in" svg:y1="3.77778in" svg:x2="3.375in" svg:y2="3.91667in" draw:z-index="252136448" draw:id="id484" draw:style-name="a485" draw:name="Line 471" text:anchor-type="paragraph"><svg:title/><svg:desc/></draw:connector><draw:connector draw:type="line" svg:x1="4.02778in" svg:y1="3.77778in" svg:x2="4.02778in" svg:y2="3.91667in" draw:z-index="252137472" draw:id="id485" draw:style-name="a486" draw:name="Line 472" text:anchor-type="paragraph"><svg:title/><svg:desc/></draw:connector><draw:connector draw:type="line" svg:x1="4.69444in" svg:y1="3.77778in" svg:x2="4.69444in" svg:y2="3.91667in" draw:z-index="252138496" draw:id="id486" draw:style-name="a487" draw:name="Line 473" text:anchor-type="paragraph"><svg:title/><svg:desc/></draw:connector><draw:connector draw:type="line" svg:x1="5.375in" svg:y1="3.77778in" svg:x2="5.375in" svg:y2="3.91667in" draw:z-index="252139520" draw:id="id487" draw:style-name="a488" draw:name="Line 474" text:anchor-type="paragraph"><svg:title/><svg:desc/></draw:connector><draw:connector draw:type="line" svg:x1="5.98611in" svg:y1="3.77778in" svg:x2="5.98611in" svg:y2="3.91667in" draw:z-index="252140544" draw:id="id488" draw:style-name="a489" draw:name="Line 475" text:anchor-type="paragraph"><svg:title/><svg:desc/></draw:connector><draw:connector draw:type="line" svg:x1="6.63889in" svg:y1="3.77778in" svg:x2="6.63889in" svg:y2="3.91667in" draw:z-index="252141568" draw:id="id489" draw:style-name="a490" draw:name="Line 476" text:anchor-type="paragraph"><svg:title/><svg:desc/></draw:connector><draw:connector draw:type="line" svg:x1="7.29167in" svg:y1="3.77778in" svg:x2="7.29167in" svg:y2="3.91667in" draw:z-index="252142592" draw:id="id490" draw:style-name="a491" draw:name="Line 477" text:anchor-type="paragraph"><svg:title/><svg:desc/></draw:connector><draw:connector draw:type="line" svg:x1="7.94444in" svg:y1="3.77778in" svg:x2="7.94444in" svg:y2="3.91667in" draw:z-index="252143616" draw:id="id491" draw:style-name="a492" draw:name="Line 478" text:anchor-type="paragraph"><svg:title/><svg:desc/></draw:connector><draw:connector draw:type="line" svg:x1="8.59722in" svg:y1="3.77778in" svg:x2="8.59722in" svg:y2="3.91667in" draw:z-index="252144640" draw:id="id492" draw:style-name="a493" draw:name="Line 479" text:anchor-type="paragraph"><svg:title/><svg:desc/></draw:connector><draw:connector draw:type="line" svg:x1="9.25in" svg:y1="3.77778in" svg:x2="9.25in" svg:y2="3.91667in" draw:z-index="252145664" draw:id="id493" draw:style-name="a494" draw:name="Line 480" text:anchor-type="paragraph"><svg:title/><svg:desc/></draw:connector><draw:connector draw:type="line" svg:x1="9.95833in" svg:y1="3.77778in" svg:x2="9.95833in" svg:y2="3.91667in" draw:z-index="252146688" draw:id="id494" draw:style-name="a495" draw:name="Line 481" text:anchor-type="paragraph"><svg:title/><svg:desc/></draw:connector><draw:connector draw:type="line" svg:x1="10.69444in" svg:y1="3.77778in" svg:x2="10.69444in" svg:y2="3.91667in" draw:z-index="252147712" draw:id="id495" draw:style-name="a496" draw:name="Line 482" text:anchor-type="paragraph"><svg:title/><svg:desc/></draw:connector><draw:custom-shape svg:x="0.27778in" svg:y="3.91667in" svg:width="1.69444in" svg:height="0.13889in" draw:z-index="252148736" draw:id="id496" draw:style-name="a497" draw:name="Rectangle 483" text:anchor-type="paragraph"><svg:title/><svg:desc/><text:p text:style-name="P530"><text:span text:style-name="T531"><text:s text:c="4"/>Cota-Parte do FPM</text:span></text:p><draw:enhanced-geometry draw:type="non-primitive" svg:viewBox="0 0 21600 21600" draw:enhanced-path="M 0 0 L 21600 0 21600 21600 0 21600 Z N"/></draw:custom-shape><draw:custom-shape svg:x="2.70833in" svg:y="3.91667in" svg:width="0.63889in" svg:height="0.13889in" draw:z-index="252149760" draw:id="id497" draw:style-name="a498" draw:name="Rectangle 484" text:anchor-type="paragraph"><svg:title/><svg:desc/><text:p text:style-name="P532"><text:span text:style-name="T533">5.369.803,97</text:span></text:p><draw:enhanced-geometry draw:type="non-primitive" svg:viewBox="0 0 21600 21600" draw:enhanced-path="M 0 0 L 21600 0 21600 21600 0 21600 Z N"/></draw:custom-shape><draw:custom-shape svg:x="1.97222in" svg:y="3.91667in" svg:width="0.70833in" svg:height="0.13889in" draw:z-index="252150784" draw:id="id498" draw:style-name="a499" draw:name="Rectangle 485" text:anchor-type="paragraph"><svg:title/><svg:desc/><text:p text:style-name="P534"><text:span text:style-name="T535">6.817.086,37</text:span></text:p><draw:enhanced-geometry draw:type="non-primitive" svg:viewBox="0 0 21600 21600" draw:enhanced-path="M 0 0 L 21600 0 21600 21600 0 21600 Z N"/></draw:custom-shape><draw:custom-shape svg:x="3.38889in" svg:y="3.91667in" svg:width="0.625in" svg:height="0.13889in" draw:z-index="252151808" draw:id="id499" draw:style-name="a500" draw:name="Rectangle 486" text:anchor-type="paragraph"><svg:title/><svg:desc/><text:p text:style-name="P536"><text:span text:style-name="T537">7.343.186,82</text:span></text:p><draw:enhanced-geometry draw:type="non-primitive" svg:viewBox="0 0 21600 21600" draw:enhanced-path="M 0 0 L 21600 0 21600 21600 0 21600 Z N"/></draw:custom-shape><draw:custom-shape svg:x="4.04167in" svg:y="3.91667in" svg:width="0.63889in" svg:height="0.13889in" draw:z-index="252152832" draw:id="id500" draw:style-name="a501" draw:name="Rectangle 487" text:anchor-type="paragraph"><svg:title/><svg:desc/><text:p text:style-name="P538"><text:span text:style-name="T539">5.360.025,71</text:span></text:p><draw:enhanced-geometry draw:type="non-primitive" svg:viewBox="0 0 21600 21600" draw:enhanced-path="M 0 0 L 21600 0 21600 21600 0 21600 Z N"/></draw:custom-shape><draw:custom-shape svg:x="4.70833in" svg:y="3.91667in" svg:width="0.63889in" svg:height="0.13889in" draw:z-index="252153856" draw:id="id501" draw:style-name="a502" draw:name="Rectangle 488" text:anchor-type="paragraph"><svg:title/><svg:desc/><text:p text:style-name="P540"><text:span text:style-name="T541">4.771.213,35</text:span></text:p><draw:enhanced-geometry draw:type="non-primitive" svg:viewBox="0 0 21600 21600" draw:enhanced-path="M 0 0 L 21600 0 21600 21600 0 21600 Z N"/></draw:custom-shape><draw:custom-shape svg:x="5.38889in" svg:y="3.91667in" svg:width="0.58333in" svg:height="0.13889in" draw:z-index="252154880" draw:id="id502" draw:style-name="a503" draw:name="Rectangle 489" text:anchor-type="paragraph"><svg:title/><svg:desc/><text:p text:style-name="P542"><text:span text:style-name="T543">4.392.521,52</text:span></text:p><draw:enhanced-geometry draw:type="non-primitive" svg:viewBox="0 0 21600 21600" draw:enhanced-path="M 0 0 L 21600 0 21600 21600 0 21600 Z N"/></draw:custom-shape><draw:custom-shape svg:x="5.98611in" svg:y="3.91667in" svg:width="0.63889in" svg:height="0.13889in" draw:z-index="252155904" draw:id="id503" draw:style-name="a504" draw:name="Rectangle 490" text:anchor-type="paragraph"><svg:title/><svg:desc/><text:p text:style-name="P544"><text:span text:style-name="T545">5.961.280,25</text:span></text:p><draw:enhanced-geometry draw:type="non-primitive" svg:viewBox="0 0 21600 21600" draw:enhanced-path="M 0 0 L 21600 0 21600 21600 0 21600 Z N"/></draw:custom-shape><draw:custom-shape svg:x="6.625in" svg:y="3.91667in" svg:width="0.66667in" svg:height="0.13889in" draw:z-index="252156928" draw:id="id504" draw:style-name="a505" draw:name="Rectangle 491" text:anchor-type="paragraph"><svg:title/><svg:desc/><text:p text:style-name="P546"><text:span text:style-name="T547">10.162.998,69</text:span></text:p><draw:enhanced-geometry draw:type="non-primitive" svg:viewBox="0 0 21600 21600" draw:enhanced-path="M 0 0 L 21600 0 21600 21600 0 21600 Z N"/></draw:custom-shape><draw:custom-shape svg:x="7.27778in" svg:y="3.91667in" svg:width="0.65278in" svg:height="0.13889in" draw:z-index="252157952" draw:id="id505" draw:style-name="a506" draw:name="Rectangle 492" text:anchor-type="paragraph"><svg:title/><svg:desc/><text:p text:style-name="P548"><text:span text:style-name="T549">6.007.150,50</text:span></text:p><draw:enhanced-geometry draw:type="non-primitive" svg:viewBox="0 0 21600 21600" draw:enhanced-path="M 0 0 L 21600 0 21600 21600 0 21600 Z N"/></draw:custom-shape><draw:custom-shape svg:x="7.94444in" svg:y="3.91667in" svg:width="0.63889in" svg:height="0.13889in" draw:z-index="252158976" draw:id="id506" draw:style-name="a507" draw:name="Rectangle 493" text:anchor-type="paragraph"><svg:title/><svg:desc/><text:p text:style-name="P550"><text:span text:style-name="T551">8.680.064,36</text:span></text:p><draw:enhanced-geometry draw:type="non-primitive" svg:viewBox="0 0 21600 21600" draw:enhanced-path="M 0 0 L 21600 0 21600 21600 0 21600 Z N"/></draw:custom-shape><draw:custom-shape svg:x="8.59722in" svg:y="3.91667in" svg:width="0.63889in" svg:height="0.13889in" draw:z-index="252160000" draw:id="id507" draw:style-name="a508" draw:name="Rectangle 494" text:anchor-type="paragraph"><svg:title/><svg:desc/><text:p text:style-name="P552"><text:span text:style-name="T553">5.075.473,85</text:span></text:p><draw:enhanced-geometry draw:type="non-primitive" svg:viewBox="0 0 21600 21600" draw:enhanced-path="M 0 0 L 21600 0 21600 21600 0 21600 Z N"/></draw:custom-shape><draw:custom-shape svg:x="9.27778in" svg:y="3.91667in" svg:width="0.65278in" svg:height="0.13889in" draw:z-index="252161024" draw:id="id508" draw:style-name="a509" draw:name="Rectangle 495" text:anchor-type="paragraph"><svg:title/><svg:desc/><text:p text:style-name="P554"><text:span text:style-name="T555">5.344.460,26</text:span></text:p><draw:enhanced-geometry draw:type="non-primitive" svg:viewBox="0 0 21600 21600" draw:enhanced-path="M 0 0 L 21600 0 21600 21600 0 21600 Z N"/></draw:custom-shape><draw:custom-shape svg:x="9.94444in" svg:y="3.91667in" svg:width="0.73611in" svg:height="0.13889in" draw:z-index="252162048" draw:id="id509" draw:style-name="a510" draw:name="Rectangle 496" text:anchor-type="paragraph"><svg:title/><svg:desc/><text:p text:style-name="P556"><text:span text:style-name="T557">75.285.265,65</text:span></text:p><draw:enhanced-geometry draw:type="non-primitive" svg:viewBox="0 0 21600 21600" draw:enhanced-path="M 0 0 L 21600 0 21600 21600 0 21600 Z N"/></draw:custom-shape><draw:custom-shape svg:x="10.70833in" svg:y="3.91667in" svg:width="0.69444in" svg:height="0.13889in" draw:z-index="252163072" draw:id="id510" draw:style-name="a511" draw:name="Rectangle 497" text:anchor-type="paragraph"><svg:title/><svg:desc/><text:p text:style-name="P558"><text:span text:style-name="T559">77.939.372,31</text:span></text:p><draw:enhanced-geometry draw:type="non-primitive" svg:viewBox="0 0 21600 21600" draw:enhanced-path="M 0 0 L 21600 0 21600 21600 0 21600 Z N"/></draw:custom-shape><draw:connector draw:type="line" svg:x1="1.98611in" svg:y1="3.91667in" svg:x2="1.98611in" svg:y2="4.05556in" draw:z-index="252164096" draw:id="id511" draw:style-name="a512" draw:name="Line 498" text:anchor-type="paragraph"><svg:title/><svg:desc/></draw:connector><draw:connector draw:type="line" svg:x1="2.70833in" svg:y1="3.91667in" svg:x2="2.70833in" svg:y2="4.05556in" draw:z-index="252165120" draw:id="id512" draw:style-name="a513" draw:name="Line 499" text:anchor-type="paragraph"><svg:title/><svg:desc/></draw:connector><draw:connector draw:type="line" svg:x1="3.375in" svg:y1="3.91667in" svg:x2="3.375in" svg:y2="4.05556in" draw:z-index="252166144" draw:id="id513" draw:style-name="a514" draw:name="Line 500" text:anchor-type="paragraph"><svg:title/><svg:desc/></draw:connector><draw:connector draw:type="line" svg:x1="4.02778in" svg:y1="3.91667in" svg:x2="4.02778in" svg:y2="4.05556in" draw:z-index="252167168" draw:id="id514" draw:style-name="a515" draw:name="Line 501" text:anchor-type="paragraph"><svg:title/><svg:desc/></draw:connector><draw:connector draw:type="line" svg:x1="4.69444in" svg:y1="3.91667in" svg:x2="4.69444in" svg:y2="4.05556in" draw:z-index="252168192" draw:id="id515" draw:style-name="a516" draw:name="Line 502" text:anchor-type="paragraph"><svg:title/><svg:desc/></draw:connector><draw:connector draw:type="line" svg:x1="5.375in" svg:y1="3.91667in" svg:x2="5.375in" svg:y2="4.05556in" draw:z-index="252169216" draw:id="id516" draw:style-name="a517" draw:name="Line 503" text:anchor-type="paragraph"><svg:title/><svg:desc/></draw:connector><draw:connector draw:type="line" svg:x1="5.98611in" svg:y1="3.91667in" svg:x2="5.98611in" svg:y2="4.05556in" draw:z-index="252170240" draw:id="id517" draw:style-name="a518" draw:name="Line 504" text:anchor-type="paragraph"><svg:title/><svg:desc/></draw:connector><draw:connector draw:type="line" svg:x1="6.63889in" svg:y1="3.91667in" svg:x2="6.63889in" svg:y2="4.05556in" draw:z-index="252171264" draw:id="id518" draw:style-name="a519" draw:name="Line 505" text:anchor-type="paragraph"><svg:title/><svg:desc/></draw:connector><draw:connector draw:type="line" svg:x1="7.29167in" svg:y1="3.91667in" svg:x2="7.29167in" svg:y2="4.05556in" draw:z-index="252172288" draw:id="id519" draw:style-name="a520" draw:name="Line 506" text:anchor-type="paragraph"><svg:title/><svg:desc/></draw:connector><draw:connector draw:type="line" svg:x1="7.94444in" svg:y1="3.91667in" svg:x2="7.94444in" svg:y2="4.05556in" draw:z-index="252173312" draw:id="id520" draw:style-name="a521" draw:name="Line 507" text:anchor-type="paragraph"><svg:title/><svg:desc/></draw:connector><draw:connector draw:type="line" svg:x1="8.59722in" svg:y1="3.91667in" svg:x2="8.59722in" svg:y2="4.05556in" draw:z-index="252174336" draw:id="id521" draw:style-name="a522" draw:name="Line 508" text:anchor-type="paragraph"><svg:title/><svg:desc/></draw:connector><draw:connector draw:type="line" svg:x1="9.25in" svg:y1="3.91667in" svg:x2="9.25in" svg:y2="4.05556in" draw:z-index="252175360" draw:id="id522" draw:style-name="a523" draw:name="Line 509" text:anchor-type="paragraph"><svg:title/><svg:desc/></draw:connector><draw:connector draw:type="line" svg:x1="9.95833in" svg:y1="3.91667in" svg:x2="9.95833in" svg:y2="4.05556in" draw:z-index="252176384" draw:id="id523" draw:style-name="a524" draw:name="Line 510" text:anchor-type="paragraph"><svg:title/><svg:desc/></draw:connector><draw:connector draw:type="line" svg:x1="10.69444in" svg:y1="3.91667in" svg:x2="10.69444in" svg:y2="4.05556in" draw:z-index="252177408" draw:id="id524" draw:style-name="a525" draw:name="Line 511" text:anchor-type="paragraph"><svg:title/><svg:desc/></draw:connector><draw:custom-shape svg:x="0.27778in" svg:y="4.05556in" svg:width="1.69444in" svg:height="0.13889in" draw:z-index="252178432" draw:id="id525" draw:style-name="a526" draw:name="Rectangle 512" text:anchor-type="paragraph"><svg:title/><svg:desc/><text:p text:style-name="P560"><text:span text:style-name="T561"><text:s text:c="4"/>Cota-Parte do ICMS</text:span></text:p><draw:enhanced-geometry draw:type="non-primitive" svg:viewBox="0 0 21600 21600" draw:enhanced-path="M 0 0 L 21600 0 21600 21600 0 21600 Z N"/></draw:custom-shape><draw:custom-shape svg:x="2.70833in" svg:y="4.05556in" svg:width="0.63889in" svg:height="0.13889in" draw:z-index="252179456" draw:id="id526" draw:style-name="a527" draw:name="Rectangle 513" text:anchor-type="paragraph"><svg:title/><svg:desc/><text:p text:style-name="P562"><text:span text:style-name="T563">21.528.399,27</text:span></text:p><draw:enhanced-geometry draw:type="non-primitive" svg:viewBox="0 0 21600 21600" draw:enhanced-path="M 0 0 L 21600 0 21600 21600 0 21600 Z N"/></draw:custom-shape><draw:custom-shape svg:x="1.97222in" svg:y="4.05556in" svg:width="0.70833in" svg:height="0.13889in" draw:z-index="252180480" draw:id="id527" draw:style-name="a528" draw:name="Rectangle 514" text:anchor-type="paragraph"><svg:title/><svg:desc/><text:p text:style-name="P564"><text:span text:style-name="T565">22.176.867,28</text:span></text:p><draw:enhanced-geometry draw:type="non-primitive" svg:viewBox="0 0 21600 21600" draw:enhanced-path="M 0 0 L 21600 0 21600 21600 0 21600 Z N"/></draw:custom-shape><draw:custom-shape svg:x="3.38889in" svg:y="4.05556in" svg:width="0.625in" svg:height="0.13889in" draw:z-index="252181504" draw:id="id528" draw:style-name="a529" draw:name="Rectangle 515" text:anchor-type="paragraph"><svg:title/><svg:desc/><text:p text:style-name="P566"><text:span text:style-name="T567">31.810.705,61</text:span></text:p><draw:enhanced-geometry draw:type="non-primitive" svg:viewBox="0 0 21600 21600" draw:enhanced-path="M 0 0 L 21600 0 21600 21600 0 21600 Z N"/></draw:custom-shape><draw:custom-shape svg:x="4.04167in" svg:y="4.05556in" svg:width="0.63889in" svg:height="0.13889in" draw:z-index="252182528" draw:id="id529" draw:style-name="a530" draw:name="Rectangle 516" text:anchor-type="paragraph"><svg:title/><svg:desc/><text:p text:style-name="P568"><text:span text:style-name="T569">22.780.842,68</text:span></text:p><draw:enhanced-geometry draw:type="non-primitive" svg:viewBox="0 0 21600 21600" draw:enhanced-path="M 0 0 L 21600 0 21600 21600 0 21600 Z N"/></draw:custom-shape><draw:custom-shape svg:x="4.70833in" svg:y="4.05556in" svg:width="0.63889in" svg:height="0.13889in" draw:z-index="252183552" draw:id="id530" draw:style-name="a531" draw:name="Rectangle 517" text:anchor-type="paragraph"><svg:title/><svg:desc/><text:p text:style-name="P570"><text:span text:style-name="T571">18.469.975,60</text:span></text:p><draw:enhanced-geometry draw:type="non-primitive" svg:viewBox="0 0 21600 21600" draw:enhanced-path="M 0 0 L 21600 0 21600 21600 0 21600 Z N"/></draw:custom-shape><draw:custom-shape svg:x="5.38889in" svg:y="4.05556in" svg:width="0.58333in" svg:height="0.13889in" draw:z-index="252184576" draw:id="id531" draw:style-name="a532" draw:name="Rectangle 518" text:anchor-type="paragraph"><svg:title/><svg:desc/><text:p text:style-name="P572"><text:span text:style-name="T573">35.205.741,01</text:span></text:p><draw:enhanced-geometry draw:type="non-primitive" svg:viewBox="0 0 21600 21600" draw:enhanced-path="M 0 0 L 21600 0 21600 21600 0 21600 Z N"/></draw:custom-shape><draw:custom-shape svg:x="5.98611in" svg:y="4.05556in" svg:width="0.63889in" svg:height="0.13889in" draw:z-index="252185600" draw:id="id532" draw:style-name="a533" draw:name="Rectangle 519" text:anchor-type="paragraph"><svg:title/><svg:desc/><text:p text:style-name="P574"><text:span text:style-name="T575">26.435.685,92</text:span></text:p><draw:enhanced-geometry draw:type="non-primitive" svg:viewBox="0 0 21600 21600" draw:enhanced-path="M 0 0 L 21600 0 21600 21600 0 21600 Z N"/></draw:custom-shape><draw:custom-shape svg:x="6.625in" svg:y="4.05556in" svg:width="0.66667in" svg:height="0.13889in" draw:z-index="252186624" draw:id="id533" draw:style-name="a534" draw:name="Rectangle 520" text:anchor-type="paragraph"><svg:title/><svg:desc/><text:p text:style-name="P576"><text:span text:style-name="T577">38.112.884,76</text:span></text:p><draw:enhanced-geometry draw:type="non-primitive" svg:viewBox="0 0 21600 21600" draw:enhanced-path="M 0 0 L 21600 0 21600 21600 0 21600 Z N"/></draw:custom-shape><draw:custom-shape svg:x="7.27778in" svg:y="4.05556in" svg:width="0.65278in" svg:height="0.13889in" draw:z-index="252187648" draw:id="id534" draw:style-name="a535" draw:name="Rectangle 521" text:anchor-type="paragraph"><svg:title/><svg:desc/><text:p text:style-name="P578"><text:span text:style-name="T579">27.678.865,09</text:span></text:p><draw:enhanced-geometry draw:type="non-primitive" svg:viewBox="0 0 21600 21600" draw:enhanced-path="M 0 0 L 21600 0 21600 21600 0 21600 Z N"/></draw:custom-shape><draw:custom-shape svg:x="7.94444in" svg:y="4.05556in" svg:width="0.63889in" svg:height="0.13889in" draw:z-index="252188672" draw:id="id535" draw:style-name="a536" draw:name="Rectangle 522" text:anchor-type="paragraph"><svg:title/><svg:desc/><text:p text:style-name="P580"><text:span text:style-name="T581">28.447.067,35</text:span></text:p><draw:enhanced-geometry draw:type="non-primitive" svg:viewBox="0 0 21600 21600" draw:enhanced-path="M 0 0 L 21600 0 21600 21600 0 21600 Z N"/></draw:custom-shape><draw:custom-shape svg:x="8.59722in" svg:y="4.05556in" svg:width="0.63889in" svg:height="0.13889in" draw:z-index="252189696" draw:id="id536" draw:style-name="a537" draw:name="Rectangle 523" text:anchor-type="paragraph"><svg:title/><svg:desc/><text:p text:style-name="P582"><text:span text:style-name="T583">32.789.481,59</text:span></text:p><draw:enhanced-geometry draw:type="non-primitive" svg:viewBox="0 0 21600 21600" draw:enhanced-path="M 0 0 L 21600 0 21600 21600 0 21600 Z N"/></draw:custom-shape><draw:custom-shape svg:x="9.27778in" svg:y="4.05556in" svg:width="0.65278in" svg:height="0.13889in" draw:z-index="252190720" draw:id="id537" draw:style-name="a538" draw:name="Rectangle 524" text:anchor-type="paragraph"><svg:title/><svg:desc/><text:p text:style-name="P584"><text:span text:style-name="T585">22.149.628,39</text:span></text:p><draw:enhanced-geometry draw:type="non-primitive" svg:viewBox="0 0 21600 21600" draw:enhanced-path="M 0 0 L 21600 0 21600 21600 0 21600 Z N"/></draw:custom-shape><draw:custom-shape svg:x="9.94444in" svg:y="4.05556in" svg:width="0.73611in" svg:height="0.13889in" draw:z-index="252191744" draw:id="id538" draw:style-name="a539" draw:name="Rectangle 525" text:anchor-type="paragraph"><svg:title/><svg:desc/><text:p text:style-name="P586"><text:span text:style-name="T587">327.586.144,55</text:span></text:p><draw:enhanced-geometry draw:type="non-primitive" svg:viewBox="0 0 21600 21600" draw:enhanced-path="M 0 0 L 21600 0 21600 21600 0 21600 Z N"/></draw:custom-shape><draw:custom-shape svg:x="10.70833in" svg:y="4.05556in" svg:width="0.69444in" svg:height="0.13889in" draw:z-index="252192768" draw:id="id539" draw:style-name="a540" draw:name="Rectangle 526" text:anchor-type="paragraph"><svg:title/><svg:desc/><text:p text:style-name="P588"><text:span text:style-name="T589">331.380.000,00</text:span></text:p><draw:enhanced-geometry draw:type="non-primitive" svg:viewBox="0 0 21600 21600" draw:enhanced-path="M 0 0 L 21600 0 21600 21600 0 21600 Z N"/></draw:custom-shape><draw:connector draw:type="line" svg:x1="1.98611in" svg:y1="4.05556in" svg:x2="1.98611in" svg:y2="4.19444in" draw:z-index="252193792" draw:id="id540" draw:style-name="a541" draw:name="Line 527" text:anchor-type="paragraph"><svg:title/><svg:desc/></draw:connector><draw:connector draw:type="line" svg:x1="2.70833in" svg:y1="4.05556in" svg:x2="2.70833in" svg:y2="4.19444in" draw:z-index="252194816" draw:id="id541" draw:style-name="a542" draw:name="Line 528" text:anchor-type="paragraph"><svg:title/><svg:desc/></draw:connector><draw:connector draw:type="line" svg:x1="3.375in" svg:y1="4.05556in" svg:x2="3.375in" svg:y2="4.19444in" draw:z-index="252195840" draw:id="id542" draw:style-name="a543" draw:name="Line 529" text:anchor-type="paragraph"><svg:title/><svg:desc/></draw:connector><draw:connector draw:type="line" svg:x1="4.02778in" svg:y1="4.05556in" svg:x2="4.02778in" svg:y2="4.19444in" draw:z-index="252196864" draw:id="id543" draw:style-name="a544" draw:name="Line 530" text:anchor-type="paragraph"><svg:title/><svg:desc/></draw:connector><draw:connector draw:type="line" svg:x1="4.69444in" svg:y1="4.05556in" svg:x2="4.69444in" svg:y2="4.19444in" draw:z-index="252197888" draw:id="id544" draw:style-name="a545" draw:name="Line 531" text:anchor-type="paragraph"><svg:title/><svg:desc/></draw:connector><draw:connector draw:type="line" svg:x1="5.375in" svg:y1="4.05556in" svg:x2="5.375in" svg:y2="4.19444in" draw:z-index="252198912" draw:id="id545" draw:style-name="a546" draw:name="Line 532" text:anchor-type="paragraph"><svg:title/><svg:desc/></draw:connector><draw:connector draw:type="line" svg:x1="5.98611in" svg:y1="4.05556in" svg:x2="5.98611in" svg:y2="4.19444in" draw:z-index="252199936" draw:id="id546" draw:style-name="a547" draw:name="Line 533" text:anchor-type="paragraph"><svg:title/><svg:desc/></draw:connector><draw:connector draw:type="line" svg:x1="6.63889in" svg:y1="4.05556in" svg:x2="6.63889in" svg:y2="4.19444in" draw:z-index="252200960" draw:id="id547" draw:style-name="a548" draw:name="Line 534" text:anchor-type="paragraph"><svg:title/><svg:desc/></draw:connector><draw:connector draw:type="line" svg:x1="7.29167in" svg:y1="4.05556in" svg:x2="7.29167in" svg:y2="4.19444in" draw:z-index="252201984" draw:id="id548" draw:style-name="a549" draw:name="Line 535" text:anchor-type="paragraph"><svg:title/><svg:desc/></draw:connector><draw:connector draw:type="line" svg:x1="7.94444in" svg:y1="4.05556in" svg:x2="7.94444in" svg:y2="4.19444in" draw:z-index="252203008" draw:id="id549" draw:style-name="a550" draw:name="Line 536" text:anchor-type="paragraph"><svg:title/><svg:desc/></draw:connector><draw:connector draw:type="line" svg:x1="8.59722in" svg:y1="4.05556in" svg:x2="8.59722in" svg:y2="4.19444in" draw:z-index="252204032" draw:id="id550" draw:style-name="a551" draw:name="Line 537" text:anchor-type="paragraph"><svg:title/><svg:desc/></draw:connector><draw:connector draw:type="line" svg:x1="9.25in" svg:y1="4.05556in" svg:x2="9.25in" svg:y2="4.19444in" draw:z-index="252205056" draw:id="id551" draw:style-name="a552" draw:name="Line 538" text:anchor-type="paragraph"><svg:title/><svg:desc/></draw:connector><draw:connector draw:type="line" svg:x1="9.95833in" svg:y1="4.05556in" svg:x2="9.95833in" svg:y2="4.19444in" draw:z-index="252206080" draw:id="id552" draw:style-name="a553" draw:name="Line 539" text:anchor-type="paragraph"><svg:title/><svg:desc/></draw:connector><draw:connector draw:type="line" svg:x1="10.69444in" svg:y1="4.05556in" svg:x2="10.69444in" svg:y2="4.19444in" draw:z-index="252207104" draw:id="id553" draw:style-name="a554" draw:name="Line 540" text:anchor-type="paragraph"><svg:title/><svg:desc/></draw:connector><draw:custom-shape svg:x="0.27778in" svg:y="4.19444in" svg:width="1.69444in" svg:height="0.13889in" draw:z-index="252208128" draw:id="id554" draw:style-name="a555" draw:name="Rectangle 541" text:anchor-type="paragraph"><svg:title/><svg:desc/><text:p text:style-name="P590"><text:span text:style-name="T591"><text:s text:c="4"/>Cota-Parte do IPVA</text:span></text:p><draw:enhanced-geometry draw:type="non-primitive" svg:viewBox="0 0 21600 21600" draw:enhanced-path="M 0 0 L 21600 0 21600 21600 0 21600 Z N"/></draw:custom-shape><draw:custom-shape svg:x="2.70833in" svg:y="4.19444in" svg:width="0.63889in" svg:height="0.13889in" draw:z-index="252209152" draw:id="id555" draw:style-name="a556" draw:name="Rectangle 542" text:anchor-type="paragraph"><svg:title/><svg:desc/><text:p text:style-name="P592"><text:span text:style-name="T593">3.509.175,01</text:span></text:p><draw:enhanced-geometry draw:type="non-primitive" svg:viewBox="0 0 21600 21600" draw:enhanced-path="M 0 0 L 21600 0 21600 21600 0 21600 Z N"/></draw:custom-shape><draw:custom-shape svg:x="1.97222in" svg:y="4.19444in" svg:width="0.70833in" svg:height="0.13889in" draw:z-index="252210176" draw:id="id556" draw:style-name="a557" draw:name="Rectangle 543" text:anchor-type="paragraph"><svg:title/><svg:desc/><text:p text:style-name="P594"><text:span text:style-name="T595">3.879.219,79</text:span></text:p><draw:enhanced-geometry draw:type="non-primitive" svg:viewBox="0 0 21600 21600" draw:enhanced-path="M 0 0 L 21600 0 21600 21600 0 21600 Z N"/></draw:custom-shape><draw:custom-shape svg:x="3.38889in" svg:y="4.19444in" svg:width="0.625in" svg:height="0.13889in" draw:z-index="252211200" draw:id="id557" draw:style-name="a558" draw:name="Rectangle 544" text:anchor-type="paragraph"><svg:title/><svg:desc/><text:p text:style-name="P596"><text:span text:style-name="T597">3.265.058,15</text:span></text:p><draw:enhanced-geometry draw:type="non-primitive" svg:viewBox="0 0 21600 21600" draw:enhanced-path="M 0 0 L 21600 0 21600 21600 0 21600 Z N"/></draw:custom-shape><draw:custom-shape svg:x="4.04167in" svg:y="4.19444in" svg:width="0.63889in" svg:height="0.13889in" draw:z-index="252212224" draw:id="id558" draw:style-name="a559" draw:name="Rectangle 545" text:anchor-type="paragraph"><svg:title/><svg:desc/><text:p text:style-name="P598"><text:span text:style-name="T599">3.062.261,09</text:span></text:p><draw:enhanced-geometry draw:type="non-primitive" svg:viewBox="0 0 21600 21600" draw:enhanced-path="M 0 0 L 21600 0 21600 21600 0 21600 Z N"/></draw:custom-shape><draw:custom-shape svg:x="4.70833in" svg:y="4.19444in" svg:width="0.63889in" svg:height="0.13889in" draw:z-index="252213248" draw:id="id559" draw:style-name="a560" draw:name="Rectangle 546" text:anchor-type="paragraph"><svg:title/><svg:desc/><text:p text:style-name="P600"><text:span text:style-name="T601">3.593.866,51</text:span></text:p><draw:enhanced-geometry draw:type="non-primitive" svg:viewBox="0 0 21600 21600" draw:enhanced-path="M 0 0 L 21600 0 21600 21600 0 21600 Z N"/></draw:custom-shape><draw:custom-shape svg:x="5.38889in" svg:y="4.19444in" svg:width="0.58333in" svg:height="0.13889in" draw:z-index="252214272" draw:id="id560" draw:style-name="a561" draw:name="Rectangle 547" text:anchor-type="paragraph"><svg:title/><svg:desc/><text:p text:style-name="P602"><text:span text:style-name="T603">3.504.032,39</text:span></text:p><draw:enhanced-geometry draw:type="non-primitive" svg:viewBox="0 0 21600 21600" draw:enhanced-path="M 0 0 L 21600 0 21600 21600 0 21600 Z N"/></draw:custom-shape><draw:custom-shape svg:x="5.98611in" svg:y="4.19444in" svg:width="0.63889in" svg:height="0.13889in" draw:z-index="252215296" draw:id="id561" draw:style-name="a562" draw:name="Rectangle 548" text:anchor-type="paragraph"><svg:title/><svg:desc/><text:p text:style-name="P604"><text:span text:style-name="T605">2.294.166,17</text:span></text:p><draw:enhanced-geometry draw:type="non-primitive" svg:viewBox="0 0 21600 21600" draw:enhanced-path="M 0 0 L 21600 0 21600 21600 0 21600 Z N"/></draw:custom-shape><draw:custom-shape svg:x="6.625in" svg:y="4.19444in" svg:width="0.66667in" svg:height="0.13889in" draw:z-index="252216320" draw:id="id562" draw:style-name="a563" draw:name="Rectangle 549" text:anchor-type="paragraph"><svg:title/><svg:desc/><text:p text:style-name="P606"><text:span text:style-name="T607">3.457.638,63</text:span></text:p><draw:enhanced-geometry draw:type="non-primitive" svg:viewBox="0 0 21600 21600" draw:enhanced-path="M 0 0 L 21600 0 21600 21600 0 21600 Z N"/></draw:custom-shape><draw:custom-shape svg:x="7.27778in" svg:y="4.19444in" svg:width="0.65278in" svg:height="0.13889in" draw:z-index="252217344" draw:id="id563" draw:style-name="a564" draw:name="Rectangle 550" text:anchor-type="paragraph"><svg:title/><svg:desc/><text:p text:style-name="P608"><text:span text:style-name="T609">39.971.096,51</text:span></text:p><draw:enhanced-geometry draw:type="non-primitive" svg:viewBox="0 0 21600 21600" draw:enhanced-path="M 0 0 L 21600 0 21600 21600 0 21600 Z N"/></draw:custom-shape><draw:custom-shape svg:x="7.94444in" svg:y="4.19444in" svg:width="0.63889in" svg:height="0.13889in" draw:z-index="252218368" draw:id="id564" draw:style-name="a565" draw:name="Rectangle 551" text:anchor-type="paragraph"><svg:title/><svg:desc/><text:p text:style-name="P610"><text:span text:style-name="T611">17.105.121,28</text:span></text:p><draw:enhanced-geometry draw:type="non-primitive" svg:viewBox="0 0 21600 21600" draw:enhanced-path="M 0 0 L 21600 0 21600 21600 0 21600 Z N"/></draw:custom-shape><draw:custom-shape svg:x="8.59722in" svg:y="4.19444in" svg:width="0.63889in" svg:height="0.13889in" draw:z-index="252219392" draw:id="id565" draw:style-name="a566" draw:name="Rectangle 552" text:anchor-type="paragraph"><svg:title/><svg:desc/><text:p text:style-name="P612"><text:span text:style-name="T613">13.475.670,13</text:span></text:p><draw:enhanced-geometry draw:type="non-primitive" svg:viewBox="0 0 21600 21600" draw:enhanced-path="M 0 0 L 21600 0 21600 21600 0 21600 Z N"/></draw:custom-shape><draw:custom-shape svg:x="9.27778in" svg:y="4.19444in" svg:width="0.65278in" svg:height="0.13889in" draw:z-index="252220416" draw:id="id566" draw:style-name="a567" draw:name="Rectangle 553" text:anchor-type="paragraph"><svg:title/><svg:desc/><text:p text:style-name="P614"><text:span text:style-name="T615">1.503.998,66</text:span></text:p><draw:enhanced-geometry draw:type="non-primitive" svg:viewBox="0 0 21600 21600" draw:enhanced-path="M 0 0 L 21600 0 21600 21600 0 21600 Z N"/></draw:custom-shape><draw:custom-shape svg:x="9.94444in" svg:y="4.19444in" svg:width="0.73611in" svg:height="0.13889in" draw:z-index="252221440" draw:id="id567" draw:style-name="a568" draw:name="Rectangle 554" text:anchor-type="paragraph"><svg:title/><svg:desc/><text:p text:style-name="P616"><text:span text:style-name="T617">98.621.304,32</text:span></text:p><draw:enhanced-geometry draw:type="non-primitive" svg:viewBox="0 0 21600 21600" draw:enhanced-path="M 0 0 L 21600 0 21600 21600 0 21600 Z N"/></draw:custom-shape><draw:custom-shape svg:x="10.70833in" svg:y="4.19444in" svg:width="0.69444in" svg:height="0.13889in" draw:z-index="252222464" draw:id="id568" draw:style-name="a569" draw:name="Rectangle 555" text:anchor-type="paragraph"><svg:title/><svg:desc/><text:p text:style-name="P618"><text:span text:style-name="T619">103.426.000,00</text:span></text:p><draw:enhanced-geometry draw:type="non-primitive" svg:viewBox="0 0 21600 21600" draw:enhanced-path="M 0 0 L 21600 0 21600 21600 0 21600 Z N"/></draw:custom-shape><draw:connector draw:type="line" svg:x1="1.98611in" svg:y1="4.19444in" svg:x2="1.98611in" svg:y2="4.33333in" draw:z-index="252223488" draw:id="id569" draw:style-name="a570" draw:name="Line 556" text:anchor-type="paragraph"><svg:title/><svg:desc/></draw:connector><draw:connector draw:type="line" svg:x1="2.70833in" svg:y1="4.19444in" svg:x2="2.70833in" svg:y2="4.33333in" draw:z-index="252224512" draw:id="id570" draw:style-name="a571" draw:name="Line 557" text:anchor-type="paragraph"><svg:title/><svg:desc/></draw:connector><draw:connector draw:type="line" svg:x1="3.375in" svg:y1="4.19444in" svg:x2="3.375in" svg:y2="4.33333in" draw:z-index="252225536" draw:id="id571" draw:style-name="a572" draw:name="Line 558" text:anchor-type="paragraph"><svg:title/><svg:desc/></draw:connector><draw:connector draw:type="line" svg:x1="4.02778in" svg:y1="4.19444in" svg:x2="4.02778in" svg:y2="4.33333in" draw:z-index="252226560" draw:id="id572" draw:style-name="a573" draw:name="Line 559" text:anchor-type="paragraph"><svg:title/><svg:desc/></draw:connector><draw:connector draw:type="line" svg:x1="4.69444in" svg:y1="4.19444in" svg:x2="4.69444in" svg:y2="4.33333in" draw:z-index="252227584" draw:id="id573" draw:style-name="a574" draw:name="Line 560" text:anchor-type="paragraph"><svg:title/><svg:desc/></draw:connector><draw:connector draw:type="line" svg:x1="5.375in" svg:y1="4.19444in" svg:x2="5.375in" svg:y2="4.33333in" draw:z-index="252228608" draw:id="id574" draw:style-name="a575" draw:name="Line 561" text:anchor-type="paragraph"><svg:title/><svg:desc/></draw:connector><draw:connector draw:type="line" svg:x1="5.98611in" svg:y1="4.19444in" svg:x2="5.98611in" svg:y2="4.33333in" draw:z-index="252229632" draw:id="id575" draw:style-name="a576" draw:name="Line 562" text:anchor-type="paragraph"><svg:title/><svg:desc/></draw:connector><draw:connector draw:type="line" svg:x1="6.63889in" svg:y1="4.19444in" svg:x2="6.63889in" svg:y2="4.33333in" draw:z-index="252230656" draw:id="id576" draw:style-name="a577" draw:name="Line 563" text:anchor-type="paragraph"><svg:title/><svg:desc/></draw:connector><draw:connector draw:type="line" svg:x1="7.29167in" svg:y1="4.19444in" svg:x2="7.29167in" svg:y2="4.33333in" draw:z-index="252231680" draw:id="id577" draw:style-name="a578" draw:name="Line 564" text:anchor-type="paragraph"><svg:title/><svg:desc/></draw:connector><draw:connector draw:type="line" svg:x1="7.94444in" svg:y1="4.19444in" svg:x2="7.94444in" svg:y2="4.33333in" draw:z-index="252232704" draw:id="id578" draw:style-name="a579" draw:name="Line 565" text:anchor-type="paragraph"><svg:title/><svg:desc/></draw:connector><draw:connector draw:type="line" svg:x1="8.59722in" svg:y1="4.19444in" svg:x2="8.59722in" svg:y2="4.33333in" draw:z-index="252233728" draw:id="id579" draw:style-name="a580" draw:name="Line 566" text:anchor-type="paragraph"><svg:title/><svg:desc/></draw:connector><draw:connector draw:type="line" svg:x1="9.25in" svg:y1="4.19444in" svg:x2="9.25in" svg:y2="4.33333in" draw:z-index="252234752" draw:id="id580" draw:style-name="a581" draw:name="Line 567" text:anchor-type="paragraph"><svg:title/><svg:desc/></draw:connector><draw:connector draw:type="line" svg:x1="9.95833in" svg:y1="4.19444in" svg:x2="9.95833in" svg:y2="4.33333in" draw:z-index="252235776" draw:id="id581" draw:style-name="a582" draw:name="Line 568" text:anchor-type="paragraph"><svg:title/><svg:desc/></draw:connector><draw:connector draw:type="line" svg:x1="10.69444in" svg:y1="4.19444in" svg:x2="10.69444in" svg:y2="4.33333in" draw:z-index="252236800" draw:id="id582" draw:style-name="a583" draw:name="Line 569" text:anchor-type="paragraph"><svg:title/><svg:desc/></draw:connector><draw:custom-shape svg:x="0.27778in" svg:y="4.33333in" svg:width="1.69444in" svg:height="0.13889in" draw:z-index="252237824" draw:id="id583" draw:style-name="a584" draw:name="Rectangle 570" text:anchor-type="paragraph"><svg:title/><svg:desc/><text:p text:style-name="P620"><text:span text:style-name="T621"><text:s text:c="4"/>Cota-Parte do ITR</text:span></text:p><draw:enhanced-geometry draw:type="non-primitive" svg:viewBox="0 0 21600 21600" draw:enhanced-path="M 0 0 L 21600 0 21600 21600 0 21600 Z N"/></draw:custom-shape><draw:custom-shape svg:x="2.70833in" svg:y="4.33333in" svg:width="0.63889in" svg:height="0.13889in" draw:z-index="252238848" draw:id="id584" draw:style-name="a585" draw:name="Rectangle 571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1.97222in" svg:y="4.33333in" svg:width="0.70833in" svg:height="0.13889in" draw:z-index="252239872" draw:id="id585" draw:style-name="a586" draw:name="Rectangle 572" text:anchor-type="paragraph"><svg:title/><svg:desc/><text:p text:style-name="P624"><text:span text:style-name="T625">134,16</text:span></text:p><draw:enhanced-geometry draw:type="non-primitive" svg:viewBox="0 0 21600 21600" draw:enhanced-path="M 0 0 L 21600 0 21600 21600 0 21600 Z N"/></draw:custom-shape><draw:custom-shape svg:x="3.38889in" svg:y="4.33333in" svg:width="0.625in" svg:height="0.13889in" draw:z-index="252240896" draw:id="id586" draw:style-name="a587" draw:name="Rectangle 573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4.04167in" svg:y="4.33333in" svg:width="0.63889in" svg:height="0.13889in" draw:z-index="252241920" draw:id="id587" draw:style-name="a588" draw:name="Rectangle 574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4.70833in" svg:y="4.33333in" svg:width="0.63889in" svg:height="0.13889in" draw:z-index="252242944" draw:id="id588" draw:style-name="a589" draw:name="Rectangle 575" text:anchor-type="paragraph"><svg:title/><svg:desc/><text:p text:style-name="P630"><text:span text:style-name="T631">1.394,73</text:span></text:p><draw:enhanced-geometry draw:type="non-primitive" svg:viewBox="0 0 21600 21600" draw:enhanced-path="M 0 0 L 21600 0 21600 21600 0 21600 Z N"/></draw:custom-shape><draw:custom-shape svg:x="5.38889in" svg:y="4.33333in" svg:width="0.58333in" svg:height="0.13889in" draw:z-index="252243968" draw:id="id589" draw:style-name="a590" draw:name="Rectangle 576" text:anchor-type="paragraph"><svg:title/><svg:desc/><text:p text:style-name="P632"><text:span text:style-name="T633">25.819,49</text:span></text:p><draw:enhanced-geometry draw:type="non-primitive" svg:viewBox="0 0 21600 21600" draw:enhanced-path="M 0 0 L 21600 0 21600 21600 0 21600 Z N"/></draw:custom-shape><draw:custom-shape svg:x="5.98611in" svg:y="4.33333in" svg:width="0.63889in" svg:height="0.13889in" draw:z-index="252244992" draw:id="id590" draw:style-name="a591" draw:name="Rectangle 577" text:anchor-type="paragraph"><svg:title/><svg:desc/><text:p text:style-name="P634"><text:span text:style-name="T635">528,58</text:span></text:p><draw:enhanced-geometry draw:type="non-primitive" svg:viewBox="0 0 21600 21600" draw:enhanced-path="M 0 0 L 21600 0 21600 21600 0 21600 Z N"/></draw:custom-shape><draw:custom-shape svg:x="6.625in" svg:y="4.33333in" svg:width="0.66667in" svg:height="0.13889in" draw:z-index="252246016" draw:id="id591" draw:style-name="a592" draw:name="Rectangle 578" text:anchor-type="paragraph"><svg:title/><svg:desc/><text:p text:style-name="P636"><text:span text:style-name="T637">602,92</text:span></text:p><draw:enhanced-geometry draw:type="non-primitive" svg:viewBox="0 0 21600 21600" draw:enhanced-path="M 0 0 L 21600 0 21600 21600 0 21600 Z N"/></draw:custom-shape><draw:custom-shape svg:x="7.27778in" svg:y="4.33333in" svg:width="0.65278in" svg:height="0.13889in" draw:z-index="252247040" draw:id="id592" draw:style-name="a593" draw:name="Rectangle 579" text:anchor-type="paragraph"><svg:title/><svg:desc/><text:p text:style-name="P638"><text:span text:style-name="T639">68,99</text:span></text:p><draw:enhanced-geometry draw:type="non-primitive" svg:viewBox="0 0 21600 21600" draw:enhanced-path="M 0 0 L 21600 0 21600 21600 0 21600 Z N"/></draw:custom-shape><draw:custom-shape svg:x="7.94444in" svg:y="4.33333in" svg:width="0.63889in" svg:height="0.13889in" draw:z-index="252248064" draw:id="id593" draw:style-name="a594" draw:name="Rectangle 580" text:anchor-type="paragraph"><svg:title/><svg:desc/><text:p text:style-name="P640"><text:span text:style-name="T641">129,41</text:span></text:p><draw:enhanced-geometry draw:type="non-primitive" svg:viewBox="0 0 21600 21600" draw:enhanced-path="M 0 0 L 21600 0 21600 21600 0 21600 Z N"/></draw:custom-shape><draw:custom-shape svg:x="8.59722in" svg:y="4.33333in" svg:width="0.63889in" svg:height="0.13889in" draw:z-index="252249088" draw:id="id594" draw:style-name="a595" draw:name="Rectangle 581" text:anchor-type="paragraph"><svg:title/><svg:desc/><text:p text:style-name="P642"><text:span text:style-name="T643">29,32</text:span></text:p><draw:enhanced-geometry draw:type="non-primitive" svg:viewBox="0 0 21600 21600" draw:enhanced-path="M 0 0 L 21600 0 21600 21600 0 21600 Z N"/></draw:custom-shape><draw:custom-shape svg:x="9.27778in" svg:y="4.33333in" svg:width="0.65278in" svg:height="0.13889in" draw:z-index="252250112" draw:id="id595" draw:style-name="a596" draw:name="Rectangle 582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9.94444in" svg:y="4.33333in" svg:width="0.73611in" svg:height="0.13889in" draw:z-index="252251136" draw:id="id596" draw:style-name="a597" draw:name="Rectangle 583" text:anchor-type="paragraph"><svg:title/><svg:desc/><text:p text:style-name="P646"><text:span text:style-name="T647">28.707,60</text:span></text:p><draw:enhanced-geometry draw:type="non-primitive" svg:viewBox="0 0 21600 21600" draw:enhanced-path="M 0 0 L 21600 0 21600 21600 0 21600 Z N"/></draw:custom-shape><draw:custom-shape svg:x="10.70833in" svg:y="4.33333in" svg:width="0.69444in" svg:height="0.13889in" draw:z-index="252252160" draw:id="id597" draw:style-name="a598" draw:name="Rectangle 584" text:anchor-type="paragraph"><svg:title/><svg:desc/><text:p text:style-name="P648"><text:span text:style-name="T649">29.000,00</text:span></text:p><draw:enhanced-geometry draw:type="non-primitive" svg:viewBox="0 0 21600 21600" draw:enhanced-path="M 0 0 L 21600 0 21600 21600 0 21600 Z N"/></draw:custom-shape><draw:connector draw:type="line" svg:x1="1.98611in" svg:y1="4.33333in" svg:x2="1.98611in" svg:y2="4.47222in" draw:z-index="252253184" draw:id="id598" draw:style-name="a599" draw:name="Line 585" text:anchor-type="paragraph"><svg:title/><svg:desc/></draw:connector><draw:connector draw:type="line" svg:x1="2.70833in" svg:y1="4.33333in" svg:x2="2.70833in" svg:y2="4.47222in" draw:z-index="252254208" draw:id="id599" draw:style-name="a600" draw:name="Line 586" text:anchor-type="paragraph"><svg:title/><svg:desc/></draw:connector><draw:connector draw:type="line" svg:x1="3.375in" svg:y1="4.33333in" svg:x2="3.375in" svg:y2="4.47222in" draw:z-index="252255232" draw:id="id600" draw:style-name="a601" draw:name="Line 587" text:anchor-type="paragraph"><svg:title/><svg:desc/></draw:connector><draw:connector draw:type="line" svg:x1="4.02778in" svg:y1="4.33333in" svg:x2="4.02778in" svg:y2="4.47222in" draw:z-index="252256256" draw:id="id601" draw:style-name="a602" draw:name="Line 588" text:anchor-type="paragraph"><svg:title/><svg:desc/></draw:connector><draw:connector draw:type="line" svg:x1="4.69444in" svg:y1="4.33333in" svg:x2="4.69444in" svg:y2="4.47222in" draw:z-index="252257280" draw:id="id602" draw:style-name="a603" draw:name="Line 589" text:anchor-type="paragraph"><svg:title/><svg:desc/></draw:connector><draw:connector draw:type="line" svg:x1="5.375in" svg:y1="4.33333in" svg:x2="5.375in" svg:y2="4.47222in" draw:z-index="252258304" draw:id="id603" draw:style-name="a604" draw:name="Line 590" text:anchor-type="paragraph"><svg:title/><svg:desc/></draw:connector><draw:connector draw:type="line" svg:x1="5.98611in" svg:y1="4.33333in" svg:x2="5.98611in" svg:y2="4.47222in" draw:z-index="252259328" draw:id="id604" draw:style-name="a605" draw:name="Line 591" text:anchor-type="paragraph"><svg:title/><svg:desc/></draw:connector><draw:connector draw:type="line" svg:x1="6.63889in" svg:y1="4.33333in" svg:x2="6.63889in" svg:y2="4.47222in" draw:z-index="252260352" draw:id="id605" draw:style-name="a606" draw:name="Line 592" text:anchor-type="paragraph"><svg:title/><svg:desc/></draw:connector><draw:connector draw:type="line" svg:x1="7.29167in" svg:y1="4.33333in" svg:x2="7.29167in" svg:y2="4.47222in" draw:z-index="252261376" draw:id="id606" draw:style-name="a607" draw:name="Line 593" text:anchor-type="paragraph"><svg:title/><svg:desc/></draw:connector><draw:connector draw:type="line" svg:x1="7.94444in" svg:y1="4.33333in" svg:x2="7.94444in" svg:y2="4.47222in" draw:z-index="252262400" draw:id="id607" draw:style-name="a608" draw:name="Line 594" text:anchor-type="paragraph"><svg:title/><svg:desc/></draw:connector><draw:connector draw:type="line" svg:x1="8.59722in" svg:y1="4.33333in" svg:x2="8.59722in" svg:y2="4.47222in" draw:z-index="252263424" draw:id="id608" draw:style-name="a609" draw:name="Line 595" text:anchor-type="paragraph"><svg:title/><svg:desc/></draw:connector><draw:connector draw:type="line" svg:x1="9.25in" svg:y1="4.33333in" svg:x2="9.25in" svg:y2="4.47222in" draw:z-index="252264448" draw:id="id609" draw:style-name="a610" draw:name="Line 596" text:anchor-type="paragraph"><svg:title/><svg:desc/></draw:connector><draw:connector draw:type="line" svg:x1="9.95833in" svg:y1="4.33333in" svg:x2="9.95833in" svg:y2="4.47222in" draw:z-index="252265472" draw:id="id610" draw:style-name="a611" draw:name="Line 597" text:anchor-type="paragraph"><svg:title/><svg:desc/></draw:connector><draw:connector draw:type="line" svg:x1="10.69444in" svg:y1="4.33333in" svg:x2="10.69444in" svg:y2="4.47222in" draw:z-index="252266496" draw:id="id611" draw:style-name="a612" draw:name="Line 598" text:anchor-type="paragraph"><svg:title/><svg:desc/></draw:connector><draw:custom-shape svg:x="0.27778in" svg:y="4.47222in" svg:width="1.69444in" svg:height="0.13889in" draw:z-index="252267520" draw:id="id612" draw:style-name="a613" draw:name="Rectangle 599" text:anchor-type="paragraph"><svg:title/><svg:desc/><text:p text:style-name="P650"><text:span text:style-name="T651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47222in" svg:width="0.63889in" svg:height="0.13889in" draw:z-index="252268544" draw:id="id613" draw:style-name="a614" draw:name="Rectangle 600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1.97222in" svg:y="4.47222in" svg:width="0.70833in" svg:height="0.13889in" draw:z-index="252269568" draw:id="id614" draw:style-name="a615" draw:name="Rectangle 601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ustom-shape svg:x="3.38889in" svg:y="4.47222in" svg:width="0.625in" svg:height="0.13889in" draw:z-index="252270592" draw:id="id615" draw:style-name="a616" draw:name="Rectangle 602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4.04167in" svg:y="4.47222in" svg:width="0.63889in" svg:height="0.13889in" draw:z-index="252271616" draw:id="id616" draw:style-name="a617" draw:name="Rectangle 603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4.70833in" svg:y="4.47222in" svg:width="0.63889in" svg:height="0.13889in" draw:z-index="252272640" draw:id="id617" draw:style-name="a618" draw:name="Rectangle 604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5.38889in" svg:y="4.47222in" svg:width="0.58333in" svg:height="0.13889in" draw:z-index="252273664" draw:id="id618" draw:style-name="a619" draw:name="Rectangle 605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5.98611in" svg:y="4.47222in" svg:width="0.63889in" svg:height="0.13889in" draw:z-index="252274688" draw:id="id619" draw:style-name="a620" draw:name="Rectangle 606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6.625in" svg:y="4.47222in" svg:width="0.66667in" svg:height="0.13889in" draw:z-index="252275712" draw:id="id620" draw:style-name="a621" draw:name="Rectangle 607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7.27778in" svg:y="4.47222in" svg:width="0.65278in" svg:height="0.13889in" draw:z-index="252276736" draw:id="id621" draw:style-name="a622" draw:name="Rectangle 608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7.94444in" svg:y="4.47222in" svg:width="0.63889in" svg:height="0.13889in" draw:z-index="252277760" draw:id="id622" draw:style-name="a623" draw:name="Rectangle 609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8.59722in" svg:y="4.47222in" svg:width="0.63889in" svg:height="0.13889in" draw:z-index="252278784" draw:id="id623" draw:style-name="a624" draw:name="Rectangle 610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9.27778in" svg:y="4.47222in" svg:width="0.65278in" svg:height="0.13889in" draw:z-index="252279808" draw:id="id624" draw:style-name="a625" draw:name="Rectangle 611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9.94444in" svg:y="4.47222in" svg:width="0.73611in" svg:height="0.13889in" draw:z-index="252280832" draw:id="id625" draw:style-name="a626" draw:name="Rectangle 612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10.70833in" svg:y="4.47222in" svg:width="0.69444in" svg:height="0.13889in" draw:z-index="252281856" draw:id="id626" draw:style-name="a627" draw:name="Rectangle 613" text:anchor-type="paragraph"><svg:title/><svg:desc/><text:p text:style-name="P678"><text:span text:style-name="T679">1.408.000,00</text:span></text:p><draw:enhanced-geometry draw:type="non-primitive" svg:viewBox="0 0 21600 21600" draw:enhanced-path="M 0 0 L 21600 0 21600 21600 0 21600 Z N"/></draw:custom-shape><draw:connector draw:type="line" svg:x1="1.98611in" svg:y1="4.47222in" svg:x2="1.98611in" svg:y2="4.61111in" draw:z-index="252282880" draw:id="id627" draw:style-name="a628" draw:name="Line 614" text:anchor-type="paragraph"><svg:title/><svg:desc/></draw:connector><draw:connector draw:type="line" svg:x1="2.70833in" svg:y1="4.47222in" svg:x2="2.70833in" svg:y2="4.61111in" draw:z-index="252283904" draw:id="id628" draw:style-name="a629" draw:name="Line 615" text:anchor-type="paragraph"><svg:title/><svg:desc/></draw:connector><draw:connector draw:type="line" svg:x1="3.375in" svg:y1="4.47222in" svg:x2="3.375in" svg:y2="4.61111in" draw:z-index="252284928" draw:id="id629" draw:style-name="a630" draw:name="Line 616" text:anchor-type="paragraph"><svg:title/><svg:desc/></draw:connector><draw:connector draw:type="line" svg:x1="4.02778in" svg:y1="4.47222in" svg:x2="4.02778in" svg:y2="4.61111in" draw:z-index="252285952" draw:id="id630" draw:style-name="a631" draw:name="Line 617" text:anchor-type="paragraph"><svg:title/><svg:desc/></draw:connector><draw:connector draw:type="line" svg:x1="4.69444in" svg:y1="4.47222in" svg:x2="4.69444in" svg:y2="4.61111in" draw:z-index="252286976" draw:id="id631" draw:style-name="a632" draw:name="Line 618" text:anchor-type="paragraph"><svg:title/><svg:desc/></draw:connector><draw:connector draw:type="line" svg:x1="5.375in" svg:y1="4.47222in" svg:x2="5.375in" svg:y2="4.61111in" draw:z-index="252288000" draw:id="id632" draw:style-name="a633" draw:name="Line 619" text:anchor-type="paragraph"><svg:title/><svg:desc/></draw:connector><draw:connector draw:type="line" svg:x1="5.98611in" svg:y1="4.47222in" svg:x2="5.98611in" svg:y2="4.61111in" draw:z-index="252289024" draw:id="id633" draw:style-name="a634" draw:name="Line 620" text:anchor-type="paragraph"><svg:title/><svg:desc/></draw:connector><draw:connector draw:type="line" svg:x1="6.63889in" svg:y1="4.47222in" svg:x2="6.63889in" svg:y2="4.61111in" draw:z-index="252290048" draw:id="id634" draw:style-name="a635" draw:name="Line 621" text:anchor-type="paragraph"><svg:title/><svg:desc/></draw:connector><draw:connector draw:type="line" svg:x1="7.29167in" svg:y1="4.47222in" svg:x2="7.29167in" svg:y2="4.61111in" draw:z-index="252291072" draw:id="id635" draw:style-name="a636" draw:name="Line 622" text:anchor-type="paragraph"><svg:title/><svg:desc/></draw:connector><draw:connector draw:type="line" svg:x1="7.94444in" svg:y1="4.47222in" svg:x2="7.94444in" svg:y2="4.61111in" draw:z-index="252292096" draw:id="id636" draw:style-name="a637" draw:name="Line 623" text:anchor-type="paragraph"><svg:title/><svg:desc/></draw:connector><draw:connector draw:type="line" svg:x1="8.59722in" svg:y1="4.47222in" svg:x2="8.59722in" svg:y2="4.61111in" draw:z-index="252293120" draw:id="id637" draw:style-name="a638" draw:name="Line 624" text:anchor-type="paragraph"><svg:title/><svg:desc/></draw:connector><draw:connector draw:type="line" svg:x1="9.25in" svg:y1="4.47222in" svg:x2="9.25in" svg:y2="4.61111in" draw:z-index="252294144" draw:id="id638" draw:style-name="a639" draw:name="Line 625" text:anchor-type="paragraph"><svg:title/><svg:desc/></draw:connector><draw:connector draw:type="line" svg:x1="9.95833in" svg:y1="4.47222in" svg:x2="9.95833in" svg:y2="4.61111in" draw:z-index="252295168" draw:id="id639" draw:style-name="a640" draw:name="Line 626" text:anchor-type="paragraph"><svg:title/><svg:desc/></draw:connector><draw:connector draw:type="line" svg:x1="10.69444in" svg:y1="4.47222in" svg:x2="10.69444in" svg:y2="4.61111in" draw:z-index="252296192" draw:id="id640" draw:style-name="a641" draw:name="Line 627" text:anchor-type="paragraph"><svg:title/><svg:desc/></draw:connector><draw:custom-shape svg:x="0.27778in" svg:y="4.61111in" svg:width="1.69444in" svg:height="0.13889in" draw:z-index="252297216" draw:id="id641" draw:style-name="a642" draw:name="Rectangle 628" text:anchor-type="paragraph"><svg:title/><svg:desc/><text:p text:style-name="P680"><text:span text:style-name="T681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61111in" svg:width="0.63889in" svg:height="0.13889in" draw:z-index="252298240" draw:id="id642" draw:style-name="a643" draw:name="Rectangle 629" text:anchor-type="paragraph"><svg:title/><svg:desc/><text:p text:style-name="P682"><text:span text:style-name="T683">186.803,63</text:span></text:p><draw:enhanced-geometry draw:type="non-primitive" svg:viewBox="0 0 21600 21600" draw:enhanced-path="M 0 0 L 21600 0 21600 21600 0 21600 Z N"/></draw:custom-shape><draw:custom-shape svg:x="1.97222in" svg:y="4.61111in" svg:width="0.70833in" svg:height="0.13889in" draw:z-index="252299264" draw:id="id643" draw:style-name="a644" draw:name="Rectangle 630" text:anchor-type="paragraph"><svg:title/><svg:desc/><text:p text:style-name="P684"><text:span text:style-name="T685">171.219,44</text:span></text:p><draw:enhanced-geometry draw:type="non-primitive" svg:viewBox="0 0 21600 21600" draw:enhanced-path="M 0 0 L 21600 0 21600 21600 0 21600 Z N"/></draw:custom-shape><draw:custom-shape svg:x="3.38889in" svg:y="4.61111in" svg:width="0.625in" svg:height="0.13889in" draw:z-index="252300288" draw:id="id644" draw:style-name="a645" draw:name="Rectangle 631" text:anchor-type="paragraph"><svg:title/><svg:desc/><text:p text:style-name="P686"><text:span text:style-name="T687">199.307,95</text:span></text:p><draw:enhanced-geometry draw:type="non-primitive" svg:viewBox="0 0 21600 21600" draw:enhanced-path="M 0 0 L 21600 0 21600 21600 0 21600 Z N"/></draw:custom-shape><draw:custom-shape svg:x="4.04167in" svg:y="4.61111in" svg:width="0.63889in" svg:height="0.13889in" draw:z-index="252301312" draw:id="id645" draw:style-name="a646" draw:name="Rectangle 632" text:anchor-type="paragraph"><svg:title/><svg:desc/><text:p text:style-name="P688"><text:span text:style-name="T689">163.712,87</text:span></text:p><draw:enhanced-geometry draw:type="non-primitive" svg:viewBox="0 0 21600 21600" draw:enhanced-path="M 0 0 L 21600 0 21600 21600 0 21600 Z N"/></draw:custom-shape><draw:custom-shape svg:x="4.70833in" svg:y="4.61111in" svg:width="0.63889in" svg:height="0.13889in" draw:z-index="252302336" draw:id="id646" draw:style-name="a647" draw:name="Rectangle 633" text:anchor-type="paragraph"><svg:title/><svg:desc/><text:p text:style-name="P690"><text:span text:style-name="T691">204.430,06</text:span></text:p><draw:enhanced-geometry draw:type="non-primitive" svg:viewBox="0 0 21600 21600" draw:enhanced-path="M 0 0 L 21600 0 21600 21600 0 21600 Z N"/></draw:custom-shape><draw:custom-shape svg:x="5.38889in" svg:y="4.61111in" svg:width="0.58333in" svg:height="0.13889in" draw:z-index="252303360" draw:id="id647" draw:style-name="a648" draw:name="Rectangle 634" text:anchor-type="paragraph"><svg:title/><svg:desc/><text:p text:style-name="P692"><text:span text:style-name="T693">208.377,39</text:span></text:p><draw:enhanced-geometry draw:type="non-primitive" svg:viewBox="0 0 21600 21600" draw:enhanced-path="M 0 0 L 21600 0 21600 21600 0 21600 Z N"/></draw:custom-shape><draw:custom-shape svg:x="5.98611in" svg:y="4.61111in" svg:width="0.63889in" svg:height="0.13889in" draw:z-index="252304384" draw:id="id648" draw:style-name="a649" draw:name="Rectangle 635" text:anchor-type="paragraph"><svg:title/><svg:desc/><text:p text:style-name="P694"><text:span text:style-name="T695">180.416,72</text:span></text:p><draw:enhanced-geometry draw:type="non-primitive" svg:viewBox="0 0 21600 21600" draw:enhanced-path="M 0 0 L 21600 0 21600 21600 0 21600 Z N"/></draw:custom-shape><draw:custom-shape svg:x="6.625in" svg:y="4.61111in" svg:width="0.66667in" svg:height="0.13889in" draw:z-index="252305408" draw:id="id649" draw:style-name="a650" draw:name="Rectangle 636" text:anchor-type="paragraph"><svg:title/><svg:desc/><text:p text:style-name="P696"><text:span text:style-name="T697">200.890,82</text:span></text:p><draw:enhanced-geometry draw:type="non-primitive" svg:viewBox="0 0 21600 21600" draw:enhanced-path="M 0 0 L 21600 0 21600 21600 0 21600 Z N"/></draw:custom-shape><draw:custom-shape svg:x="7.27778in" svg:y="4.61111in" svg:width="0.65278in" svg:height="0.13889in" draw:z-index="252306432" draw:id="id650" draw:style-name="a651" draw:name="Rectangle 637" text:anchor-type="paragraph"><svg:title/><svg:desc/><text:p text:style-name="P698"><text:span text:style-name="T699">213.416,60</text:span></text:p><draw:enhanced-geometry draw:type="non-primitive" svg:viewBox="0 0 21600 21600" draw:enhanced-path="M 0 0 L 21600 0 21600 21600 0 21600 Z N"/></draw:custom-shape><draw:custom-shape svg:x="7.94444in" svg:y="4.61111in" svg:width="0.63889in" svg:height="0.13889in" draw:z-index="252307456" draw:id="id651" draw:style-name="a652" draw:name="Rectangle 638" text:anchor-type="paragraph"><svg:title/><svg:desc/><text:p text:style-name="P700"><text:span text:style-name="T701">181.921,65</text:span></text:p><draw:enhanced-geometry draw:type="non-primitive" svg:viewBox="0 0 21600 21600" draw:enhanced-path="M 0 0 L 21600 0 21600 21600 0 21600 Z N"/></draw:custom-shape><draw:custom-shape svg:x="8.59722in" svg:y="4.61111in" svg:width="0.63889in" svg:height="0.13889in" draw:z-index="252308480" draw:id="id652" draw:style-name="a653" draw:name="Rectangle 639" text:anchor-type="paragraph"><svg:title/><svg:desc/><text:p text:style-name="P702"><text:span text:style-name="T703">197.293,11</text:span></text:p><draw:enhanced-geometry draw:type="non-primitive" svg:viewBox="0 0 21600 21600" draw:enhanced-path="M 0 0 L 21600 0 21600 21600 0 21600 Z N"/></draw:custom-shape><draw:custom-shape svg:x="9.27778in" svg:y="4.61111in" svg:width="0.65278in" svg:height="0.13889in" draw:z-index="252309504" draw:id="id653" draw:style-name="a654" draw:name="Rectangle 640" text:anchor-type="paragraph"><svg:title/><svg:desc/><text:p text:style-name="P704"><text:span text:style-name="T705">179.944,54</text:span></text:p><draw:enhanced-geometry draw:type="non-primitive" svg:viewBox="0 0 21600 21600" draw:enhanced-path="M 0 0 L 21600 0 21600 21600 0 21600 Z N"/></draw:custom-shape><draw:custom-shape svg:x="9.94444in" svg:y="4.61111in" svg:width="0.73611in" svg:height="0.13889in" draw:z-index="252310528" draw:id="id654" draw:style-name="a655" draw:name="Rectangle 641" text:anchor-type="paragraph"><svg:title/><svg:desc/><text:p text:style-name="P706"><text:span text:style-name="T707">2.287.734,78</text:span></text:p><draw:enhanced-geometry draw:type="non-primitive" svg:viewBox="0 0 21600 21600" draw:enhanced-path="M 0 0 L 21600 0 21600 21600 0 21600 Z N"/></draw:custom-shape><draw:custom-shape svg:x="10.70833in" svg:y="4.61111in" svg:width="0.69444in" svg:height="0.13889in" draw:z-index="252311552" draw:id="id655" draw:style-name="a656" draw:name="Rectangle 642" text:anchor-type="paragraph"><svg:title/><svg:desc/><text:p text:style-name="P708"><text:span text:style-name="T709">2.638.000,00</text:span></text:p><draw:enhanced-geometry draw:type="non-primitive" svg:viewBox="0 0 21600 21600" draw:enhanced-path="M 0 0 L 21600 0 21600 21600 0 21600 Z N"/></draw:custom-shape><draw:connector draw:type="line" svg:x1="1.98611in" svg:y1="4.61111in" svg:x2="1.98611in" svg:y2="4.75in" draw:z-index="252312576" draw:id="id656" draw:style-name="a657" draw:name="Line 643" text:anchor-type="paragraph"><svg:title/><svg:desc/></draw:connector><draw:connector draw:type="line" svg:x1="2.70833in" svg:y1="4.61111in" svg:x2="2.70833in" svg:y2="4.75in" draw:z-index="252313600" draw:id="id657" draw:style-name="a658" draw:name="Line 644" text:anchor-type="paragraph"><svg:title/><svg:desc/></draw:connector><draw:connector draw:type="line" svg:x1="3.375in" svg:y1="4.61111in" svg:x2="3.375in" svg:y2="4.75in" draw:z-index="252314624" draw:id="id658" draw:style-name="a659" draw:name="Line 645" text:anchor-type="paragraph"><svg:title/><svg:desc/></draw:connector><draw:connector draw:type="line" svg:x1="4.02778in" svg:y1="4.61111in" svg:x2="4.02778in" svg:y2="4.75in" draw:z-index="252315648" draw:id="id659" draw:style-name="a660" draw:name="Line 646" text:anchor-type="paragraph"><svg:title/><svg:desc/></draw:connector><draw:connector draw:type="line" svg:x1="4.69444in" svg:y1="4.61111in" svg:x2="4.69444in" svg:y2="4.75in" draw:z-index="252316672" draw:id="id660" draw:style-name="a661" draw:name="Line 647" text:anchor-type="paragraph"><svg:title/><svg:desc/></draw:connector><draw:connector draw:type="line" svg:x1="5.375in" svg:y1="4.61111in" svg:x2="5.375in" svg:y2="4.75in" draw:z-index="252317696" draw:id="id661" draw:style-name="a662" draw:name="Line 648" text:anchor-type="paragraph"><svg:title/><svg:desc/></draw:connector><draw:connector draw:type="line" svg:x1="5.98611in" svg:y1="4.61111in" svg:x2="5.98611in" svg:y2="4.75in" draw:z-index="252318720" draw:id="id662" draw:style-name="a663" draw:name="Line 649" text:anchor-type="paragraph"><svg:title/><svg:desc/></draw:connector><draw:connector draw:type="line" svg:x1="6.63889in" svg:y1="4.61111in" svg:x2="6.63889in" svg:y2="4.75in" draw:z-index="252319744" draw:id="id663" draw:style-name="a664" draw:name="Line 650" text:anchor-type="paragraph"><svg:title/><svg:desc/></draw:connector><draw:connector draw:type="line" svg:x1="7.29167in" svg:y1="4.61111in" svg:x2="7.29167in" svg:y2="4.75in" draw:z-index="252320768" draw:id="id664" draw:style-name="a665" draw:name="Line 651" text:anchor-type="paragraph"><svg:title/><svg:desc/></draw:connector><draw:connector draw:type="line" svg:x1="7.94444in" svg:y1="4.61111in" svg:x2="7.94444in" svg:y2="4.75in" draw:z-index="252321792" draw:id="id665" draw:style-name="a666" draw:name="Line 652" text:anchor-type="paragraph"><svg:title/><svg:desc/></draw:connector><draw:connector draw:type="line" svg:x1="8.59722in" svg:y1="4.61111in" svg:x2="8.59722in" svg:y2="4.75in" draw:z-index="252322816" draw:id="id666" draw:style-name="a667" draw:name="Line 653" text:anchor-type="paragraph"><svg:title/><svg:desc/></draw:connector><draw:connector draw:type="line" svg:x1="9.25in" svg:y1="4.61111in" svg:x2="9.25in" svg:y2="4.75in" draw:z-index="252323840" draw:id="id667" draw:style-name="a668" draw:name="Line 654" text:anchor-type="paragraph"><svg:title/><svg:desc/></draw:connector><draw:connector draw:type="line" svg:x1="9.95833in" svg:y1="4.61111in" svg:x2="9.95833in" svg:y2="4.75in" draw:z-index="252324864" draw:id="id668" draw:style-name="a669" draw:name="Line 655" text:anchor-type="paragraph"><svg:title/><svg:desc/></draw:connector><draw:connector draw:type="line" svg:x1="10.69444in" svg:y1="4.61111in" svg:x2="10.69444in" svg:y2="4.75in" draw:z-index="252325888" draw:id="id669" draw:style-name="a670" draw:name="Line 656" text:anchor-type="paragraph"><svg:title/><svg:desc/></draw:connector><draw:custom-shape svg:x="0.27778in" svg:y="4.75in" svg:width="1.69444in" svg:height="0.13889in" draw:z-index="252326912" draw:id="id670" draw:style-name="a671" draw:name="Rectangle 657" text:anchor-type="paragraph"><svg:title/><svg:desc/><text:p text:style-name="P710"><text:span text:style-name="T711"><text:s text:c="4"/>Transferências do FUNDEB</text:span></text:p><draw:enhanced-geometry draw:type="non-primitive" svg:viewBox="0 0 21600 21600" draw:enhanced-path="M 0 0 L 21600 0 21600 21600 0 21600 Z N"/></draw:custom-shape><draw:custom-shape svg:x="2.70833in" svg:y="4.75in" svg:width="0.63889in" svg:height="0.13889in" draw:z-index="252327936" draw:id="id671" draw:style-name="a672" draw:name="Rectangle 658" text:anchor-type="paragraph"><svg:title/><svg:desc/><text:p text:style-name="P712"><text:span text:style-name="T713">11.085.788,32</text:span></text:p><draw:enhanced-geometry draw:type="non-primitive" svg:viewBox="0 0 21600 21600" draw:enhanced-path="M 0 0 L 21600 0 21600 21600 0 21600 Z N"/></draw:custom-shape><draw:custom-shape svg:x="1.97222in" svg:y="4.75in" svg:width="0.70833in" svg:height="0.13889in" draw:z-index="252328960" draw:id="id672" draw:style-name="a673" draw:name="Rectangle 659" text:anchor-type="paragraph"><svg:title/><svg:desc/><text:p text:style-name="P714"><text:span text:style-name="T715">11.679.435,50</text:span></text:p><draw:enhanced-geometry draw:type="non-primitive" svg:viewBox="0 0 21600 21600" draw:enhanced-path="M 0 0 L 21600 0 21600 21600 0 21600 Z N"/></draw:custom-shape><draw:custom-shape svg:x="3.38889in" svg:y="4.75in" svg:width="0.625in" svg:height="0.13889in" draw:z-index="252329984" draw:id="id673" draw:style-name="a674" draw:name="Rectangle 660" text:anchor-type="paragraph"><svg:title/><svg:desc/><text:p text:style-name="P716"><text:span text:style-name="T717">15.476.962,62</text:span></text:p><draw:enhanced-geometry draw:type="non-primitive" svg:viewBox="0 0 21600 21600" draw:enhanced-path="M 0 0 L 21600 0 21600 21600 0 21600 Z N"/></draw:custom-shape><draw:custom-shape svg:x="4.04167in" svg:y="4.75in" svg:width="0.63889in" svg:height="0.13889in" draw:z-index="252331008" draw:id="id674" draw:style-name="a675" draw:name="Rectangle 661" text:anchor-type="paragraph"><svg:title/><svg:desc/><text:p text:style-name="P718"><text:span text:style-name="T719">11.573.166,05</text:span></text:p><draw:enhanced-geometry draw:type="non-primitive" svg:viewBox="0 0 21600 21600" draw:enhanced-path="M 0 0 L 21600 0 21600 21600 0 21600 Z N"/></draw:custom-shape><draw:custom-shape svg:x="4.70833in" svg:y="4.75in" svg:width="0.63889in" svg:height="0.13889in" draw:z-index="252332032" draw:id="id675" draw:style-name="a676" draw:name="Rectangle 662" text:anchor-type="paragraph"><svg:title/><svg:desc/><text:p text:style-name="P720"><text:span text:style-name="T721">9.692.735,55</text:span></text:p><draw:enhanced-geometry draw:type="non-primitive" svg:viewBox="0 0 21600 21600" draw:enhanced-path="M 0 0 L 21600 0 21600 21600 0 21600 Z N"/></draw:custom-shape><draw:custom-shape svg:x="5.38889in" svg:y="4.75in" svg:width="0.58333in" svg:height="0.13889in" draw:z-index="252333056" draw:id="id676" draw:style-name="a677" draw:name="Rectangle 663" text:anchor-type="paragraph"><svg:title/><svg:desc/><text:p text:style-name="P722"><text:span text:style-name="T723">17.089.089,89</text:span></text:p><draw:enhanced-geometry draw:type="non-primitive" svg:viewBox="0 0 21600 21600" draw:enhanced-path="M 0 0 L 21600 0 21600 21600 0 21600 Z N"/></draw:custom-shape><draw:custom-shape svg:x="5.98611in" svg:y="4.75in" svg:width="0.63889in" svg:height="0.13889in" draw:z-index="252334080" draw:id="id677" draw:style-name="a678" draw:name="Rectangle 664" text:anchor-type="paragraph"><svg:title/><svg:desc/><text:p text:style-name="P724"><text:span text:style-name="T725">13.106.691,64</text:span></text:p><draw:enhanced-geometry draw:type="non-primitive" svg:viewBox="0 0 21600 21600" draw:enhanced-path="M 0 0 L 21600 0 21600 21600 0 21600 Z N"/></draw:custom-shape><draw:custom-shape svg:x="6.625in" svg:y="4.75in" svg:width="0.66667in" svg:height="0.13889in" draw:z-index="252335104" draw:id="id678" draw:style-name="a679" draw:name="Rectangle 665" text:anchor-type="paragraph"><svg:title/><svg:desc/><text:p text:style-name="P726"><text:span text:style-name="T727">18.991.863,81</text:span></text:p><draw:enhanced-geometry draw:type="non-primitive" svg:viewBox="0 0 21600 21600" draw:enhanced-path="M 0 0 L 21600 0 21600 21600 0 21600 Z N"/></draw:custom-shape><draw:custom-shape svg:x="7.27778in" svg:y="4.75in" svg:width="0.65278in" svg:height="0.13889in" draw:z-index="252336128" draw:id="id679" draw:style-name="a680" draw:name="Rectangle 666" text:anchor-type="paragraph"><svg:title/><svg:desc/><text:p text:style-name="P728"><text:span text:style-name="T729">18.596.919,78</text:span></text:p><draw:enhanced-geometry draw:type="non-primitive" svg:viewBox="0 0 21600 21600" draw:enhanced-path="M 0 0 L 21600 0 21600 21600 0 21600 Z N"/></draw:custom-shape><draw:custom-shape svg:x="7.94444in" svg:y="4.75in" svg:width="0.63889in" svg:height="0.13889in" draw:z-index="252337152" draw:id="id680" draw:style-name="a681" draw:name="Rectangle 667" text:anchor-type="paragraph"><svg:title/><svg:desc/><text:p text:style-name="P730"><text:span text:style-name="T731">15.722.770,58</text:span></text:p><draw:enhanced-geometry draw:type="non-primitive" svg:viewBox="0 0 21600 21600" draw:enhanced-path="M 0 0 L 21600 0 21600 21600 0 21600 Z N"/></draw:custom-shape><draw:custom-shape svg:x="8.59722in" svg:y="4.75in" svg:width="0.63889in" svg:height="0.13889in" draw:z-index="252338176" draw:id="id681" draw:style-name="a682" draw:name="Rectangle 668" text:anchor-type="paragraph"><svg:title/><svg:desc/><text:p text:style-name="P732"><text:span text:style-name="T733">16.343.796,02</text:span></text:p><draw:enhanced-geometry draw:type="non-primitive" svg:viewBox="0 0 21600 21600" draw:enhanced-path="M 0 0 L 21600 0 21600 21600 0 21600 Z N"/></draw:custom-shape><draw:custom-shape svg:x="9.27778in" svg:y="4.75in" svg:width="0.65278in" svg:height="0.13889in" draw:z-index="252339200" draw:id="id682" draw:style-name="a683" draw:name="Rectangle 669" text:anchor-type="paragraph"><svg:title/><svg:desc/><text:p text:style-name="P734"><text:span text:style-name="T735">10.073.450,48</text:span></text:p><draw:enhanced-geometry draw:type="non-primitive" svg:viewBox="0 0 21600 21600" draw:enhanced-path="M 0 0 L 21600 0 21600 21600 0 21600 Z N"/></draw:custom-shape><draw:custom-shape svg:x="9.94444in" svg:y="4.75in" svg:width="0.73611in" svg:height="0.13889in" draw:z-index="252340224" draw:id="id683" draw:style-name="a684" draw:name="Rectangle 670" text:anchor-type="paragraph"><svg:title/><svg:desc/><text:p text:style-name="P736"><text:span text:style-name="T737">169.432.670,24</text:span></text:p><draw:enhanced-geometry draw:type="non-primitive" svg:viewBox="0 0 21600 21600" draw:enhanced-path="M 0 0 L 21600 0 21600 21600 0 21600 Z N"/></draw:custom-shape><draw:custom-shape svg:x="10.70833in" svg:y="4.75in" svg:width="0.69444in" svg:height="0.13889in" draw:z-index="252341248" draw:id="id684" draw:style-name="a685" draw:name="Rectangle 671" text:anchor-type="paragraph"><svg:title/><svg:desc/><text:p text:style-name="P738"><text:span text:style-name="T739">166.000.000,00</text:span></text:p><draw:enhanced-geometry draw:type="non-primitive" svg:viewBox="0 0 21600 21600" draw:enhanced-path="M 0 0 L 21600 0 21600 21600 0 21600 Z N"/></draw:custom-shape><draw:connector draw:type="line" svg:x1="1.98611in" svg:y1="4.75in" svg:x2="1.98611in" svg:y2="4.88889in" draw:z-index="252342272" draw:id="id685" draw:style-name="a686" draw:name="Line 672" text:anchor-type="paragraph"><svg:title/><svg:desc/></draw:connector><draw:connector draw:type="line" svg:x1="2.70833in" svg:y1="4.75in" svg:x2="2.70833in" svg:y2="4.88889in" draw:z-index="252343296" draw:id="id686" draw:style-name="a687" draw:name="Line 673" text:anchor-type="paragraph"><svg:title/><svg:desc/></draw:connector><draw:connector draw:type="line" svg:x1="3.375in" svg:y1="4.75in" svg:x2="3.375in" svg:y2="4.88889in" draw:z-index="252344320" draw:id="id687" draw:style-name="a688" draw:name="Line 674" text:anchor-type="paragraph"><svg:title/><svg:desc/></draw:connector><draw:connector draw:type="line" svg:x1="4.02778in" svg:y1="4.75in" svg:x2="4.02778in" svg:y2="4.88889in" draw:z-index="252345344" draw:id="id688" draw:style-name="a689" draw:name="Line 675" text:anchor-type="paragraph"><svg:title/><svg:desc/></draw:connector><draw:connector draw:type="line" svg:x1="4.69444in" svg:y1="4.75in" svg:x2="4.69444in" svg:y2="4.88889in" draw:z-index="252346368" draw:id="id689" draw:style-name="a690" draw:name="Line 676" text:anchor-type="paragraph"><svg:title/><svg:desc/></draw:connector><draw:connector draw:type="line" svg:x1="5.375in" svg:y1="4.75in" svg:x2="5.375in" svg:y2="4.88889in" draw:z-index="252347392" draw:id="id690" draw:style-name="a691" draw:name="Line 677" text:anchor-type="paragraph"><svg:title/><svg:desc/></draw:connector><draw:connector draw:type="line" svg:x1="5.98611in" svg:y1="4.75in" svg:x2="5.98611in" svg:y2="4.88889in" draw:z-index="252348416" draw:id="id691" draw:style-name="a692" draw:name="Line 678" text:anchor-type="paragraph"><svg:title/><svg:desc/></draw:connector><draw:connector draw:type="line" svg:x1="6.63889in" svg:y1="4.75in" svg:x2="6.63889in" svg:y2="4.88889in" draw:z-index="252349440" draw:id="id692" draw:style-name="a693" draw:name="Line 679" text:anchor-type="paragraph"><svg:title/><svg:desc/></draw:connector><draw:connector draw:type="line" svg:x1="7.29167in" svg:y1="4.75in" svg:x2="7.29167in" svg:y2="4.88889in" draw:z-index="252350464" draw:id="id693" draw:style-name="a694" draw:name="Line 680" text:anchor-type="paragraph"><svg:title/><svg:desc/></draw:connector><draw:connector draw:type="line" svg:x1="7.94444in" svg:y1="4.75in" svg:x2="7.94444in" svg:y2="4.88889in" draw:z-index="252351488" draw:id="id694" draw:style-name="a695" draw:name="Line 681" text:anchor-type="paragraph"><svg:title/><svg:desc/></draw:connector><draw:connector draw:type="line" svg:x1="8.59722in" svg:y1="4.75in" svg:x2="8.59722in" svg:y2="4.88889in" draw:z-index="252352512" draw:id="id695" draw:style-name="a696" draw:name="Line 682" text:anchor-type="paragraph"><svg:title/><svg:desc/></draw:connector><draw:connector draw:type="line" svg:x1="9.25in" svg:y1="4.75in" svg:x2="9.25in" svg:y2="4.88889in" draw:z-index="252353536" draw:id="id696" draw:style-name="a697" draw:name="Line 683" text:anchor-type="paragraph"><svg:title/><svg:desc/></draw:connector><draw:connector draw:type="line" svg:x1="9.95833in" svg:y1="4.75in" svg:x2="9.95833in" svg:y2="4.88889in" draw:z-index="252354560" draw:id="id697" draw:style-name="a698" draw:name="Line 684" text:anchor-type="paragraph"><svg:title/><svg:desc/></draw:connector><draw:connector draw:type="line" svg:x1="10.69444in" svg:y1="4.75in" svg:x2="10.69444in" svg:y2="4.88889in" draw:z-index="252355584" draw:id="id698" draw:style-name="a699" draw:name="Line 685" text:anchor-type="paragraph"><svg:title/><svg:desc/></draw:connector><draw:custom-shape svg:x="0.27778in" svg:y="4.88889in" svg:width="1.69444in" svg:height="0.13889in" draw:z-index="252356608" draw:id="id699" draw:style-name="a700" draw:name="Rectangle 686" text:anchor-type="paragraph"><svg:title/><svg:desc/><text:p text:style-name="P740"><text:span text:style-name="T741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88889in" svg:width="0.63889in" svg:height="0.13889in" draw:z-index="252357632" draw:id="id700" draw:style-name="a701" draw:name="Rectangle 687" text:anchor-type="paragraph"><svg:title/><svg:desc/><text:p text:style-name="P742"><text:span text:style-name="T743">26.201.454,17</text:span></text:p><draw:enhanced-geometry draw:type="non-primitive" svg:viewBox="0 0 21600 21600" draw:enhanced-path="M 0 0 L 21600 0 21600 21600 0 21600 Z N"/></draw:custom-shape><draw:custom-shape svg:x="1.97222in" svg:y="4.88889in" svg:width="0.70833in" svg:height="0.13889in" draw:z-index="252358656" draw:id="id701" draw:style-name="a702" draw:name="Rectangle 688" text:anchor-type="paragraph"><svg:title/><svg:desc/><text:p text:style-name="P744"><text:span text:style-name="T745">25.874.498,68</text:span></text:p><draw:enhanced-geometry draw:type="non-primitive" svg:viewBox="0 0 21600 21600" draw:enhanced-path="M 0 0 L 21600 0 21600 21600 0 21600 Z N"/></draw:custom-shape><draw:custom-shape svg:x="3.38889in" svg:y="4.88889in" svg:width="0.625in" svg:height="0.13889in" draw:z-index="252359680" draw:id="id702" draw:style-name="a703" draw:name="Rectangle 689" text:anchor-type="paragraph"><svg:title/><svg:desc/><text:p text:style-name="P746"><text:span text:style-name="T747">26.816.259,59</text:span></text:p><draw:enhanced-geometry draw:type="non-primitive" svg:viewBox="0 0 21600 21600" draw:enhanced-path="M 0 0 L 21600 0 21600 21600 0 21600 Z N"/></draw:custom-shape><draw:custom-shape svg:x="4.04167in" svg:y="4.88889in" svg:width="0.63889in" svg:height="0.13889in" draw:z-index="252360704" draw:id="id703" draw:style-name="a704" draw:name="Rectangle 690" text:anchor-type="paragraph"><svg:title/><svg:desc/><text:p text:style-name="P748"><text:span text:style-name="T749">28.904.698,30</text:span></text:p><draw:enhanced-geometry draw:type="non-primitive" svg:viewBox="0 0 21600 21600" draw:enhanced-path="M 0 0 L 21600 0 21600 21600 0 21600 Z N"/></draw:custom-shape><draw:custom-shape svg:x="4.70833in" svg:y="4.88889in" svg:width="0.63889in" svg:height="0.13889in" draw:z-index="252361728" draw:id="id704" draw:style-name="a705" draw:name="Rectangle 691" text:anchor-type="paragraph"><svg:title/><svg:desc/><text:p text:style-name="P750"><text:span text:style-name="T751">21.759.174,19</text:span></text:p><draw:enhanced-geometry draw:type="non-primitive" svg:viewBox="0 0 21600 21600" draw:enhanced-path="M 0 0 L 21600 0 21600 21600 0 21600 Z N"/></draw:custom-shape><draw:custom-shape svg:x="5.38889in" svg:y="4.88889in" svg:width="0.58333in" svg:height="0.13889in" draw:z-index="252362752" draw:id="id705" draw:style-name="a706" draw:name="Rectangle 692" text:anchor-type="paragraph"><svg:title/><svg:desc/><text:p text:style-name="P752"><text:span text:style-name="T753">27.101.218,76</text:span></text:p><draw:enhanced-geometry draw:type="non-primitive" svg:viewBox="0 0 21600 21600" draw:enhanced-path="M 0 0 L 21600 0 21600 21600 0 21600 Z N"/></draw:custom-shape><draw:custom-shape svg:x="5.98611in" svg:y="4.88889in" svg:width="0.63889in" svg:height="0.13889in" draw:z-index="252363776" draw:id="id706" draw:style-name="a707" draw:name="Rectangle 693" text:anchor-type="paragraph"><svg:title/><svg:desc/><text:p text:style-name="P754"><text:span text:style-name="T755">21.069.783,70</text:span></text:p><draw:enhanced-geometry draw:type="non-primitive" svg:viewBox="0 0 21600 21600" draw:enhanced-path="M 0 0 L 21600 0 21600 21600 0 21600 Z N"/></draw:custom-shape><draw:custom-shape svg:x="6.625in" svg:y="4.88889in" svg:width="0.66667in" svg:height="0.13889in" draw:z-index="252364800" draw:id="id707" draw:style-name="a708" draw:name="Rectangle 694" text:anchor-type="paragraph"><svg:title/><svg:desc/><text:p text:style-name="P756"><text:span text:style-name="T757">30.824.414,40</text:span></text:p><draw:enhanced-geometry draw:type="non-primitive" svg:viewBox="0 0 21600 21600" draw:enhanced-path="M 0 0 L 21600 0 21600 21600 0 21600 Z N"/></draw:custom-shape><draw:custom-shape svg:x="7.27778in" svg:y="4.88889in" svg:width="0.65278in" svg:height="0.13889in" draw:z-index="252365824" draw:id="id708" draw:style-name="a709" draw:name="Rectangle 695" text:anchor-type="paragraph"><svg:title/><svg:desc/><text:p text:style-name="P758"><text:span text:style-name="T759">19.078.378,12</text:span></text:p><draw:enhanced-geometry draw:type="non-primitive" svg:viewBox="0 0 21600 21600" draw:enhanced-path="M 0 0 L 21600 0 21600 21600 0 21600 Z N"/></draw:custom-shape><draw:custom-shape svg:x="7.94444in" svg:y="4.88889in" svg:width="0.63889in" svg:height="0.13889in" draw:z-index="252366848" draw:id="id709" draw:style-name="a710" draw:name="Rectangle 696" text:anchor-type="paragraph"><svg:title/><svg:desc/><text:p text:style-name="P760"><text:span text:style-name="T761">26.457.181,69</text:span></text:p><draw:enhanced-geometry draw:type="non-primitive" svg:viewBox="0 0 21600 21600" draw:enhanced-path="M 0 0 L 21600 0 21600 21600 0 21600 Z N"/></draw:custom-shape><draw:custom-shape svg:x="8.59722in" svg:y="4.88889in" svg:width="0.63889in" svg:height="0.13889in" draw:z-index="252367872" draw:id="id710" draw:style-name="a711" draw:name="Rectangle 697" text:anchor-type="paragraph"><svg:title/><svg:desc/><text:p text:style-name="P762"><text:span text:style-name="T763">28.114.906,34</text:span></text:p><draw:enhanced-geometry draw:type="non-primitive" svg:viewBox="0 0 21600 21600" draw:enhanced-path="M 0 0 L 21600 0 21600 21600 0 21600 Z N"/></draw:custom-shape><draw:custom-shape svg:x="9.27778in" svg:y="4.88889in" svg:width="0.65278in" svg:height="0.13889in" draw:z-index="252368896" draw:id="id711" draw:style-name="a712" draw:name="Rectangle 698" text:anchor-type="paragraph"><svg:title/><svg:desc/><text:p text:style-name="P764"><text:span text:style-name="T765">37.014.518,54</text:span></text:p><draw:enhanced-geometry draw:type="non-primitive" svg:viewBox="0 0 21600 21600" draw:enhanced-path="M 0 0 L 21600 0 21600 21600 0 21600 Z N"/></draw:custom-shape><draw:custom-shape svg:x="9.94444in" svg:y="4.88889in" svg:width="0.73611in" svg:height="0.13889in" draw:z-index="252369920" draw:id="id712" draw:style-name="a713" draw:name="Rectangle 699" text:anchor-type="paragraph"><svg:title/><svg:desc/><text:p text:style-name="P766"><text:span text:style-name="T767">319.216.486,48</text:span></text:p><draw:enhanced-geometry draw:type="non-primitive" svg:viewBox="0 0 21600 21600" draw:enhanced-path="M 0 0 L 21600 0 21600 21600 0 21600 Z N"/></draw:custom-shape><draw:custom-shape svg:x="10.70833in" svg:y="4.88889in" svg:width="0.69444in" svg:height="0.13889in" draw:z-index="252370944" draw:id="id713" draw:style-name="a714" draw:name="Rectangle 700" text:anchor-type="paragraph"><svg:title/><svg:desc/><text:p text:style-name="P768"><text:span text:style-name="T769">358.993.006,54</text:span></text:p><draw:enhanced-geometry draw:type="non-primitive" svg:viewBox="0 0 21600 21600" draw:enhanced-path="M 0 0 L 21600 0 21600 21600 0 21600 Z N"/></draw:custom-shape><draw:connector draw:type="line" svg:x1="1.98611in" svg:y1="4.88889in" svg:x2="1.98611in" svg:y2="5.02778in" draw:z-index="252371968" draw:id="id714" draw:style-name="a715" draw:name="Line 701" text:anchor-type="paragraph"><svg:title/><svg:desc/></draw:connector><draw:connector draw:type="line" svg:x1="2.70833in" svg:y1="4.88889in" svg:x2="2.70833in" svg:y2="5.02778in" draw:z-index="252372992" draw:id="id715" draw:style-name="a716" draw:name="Line 702" text:anchor-type="paragraph"><svg:title/><svg:desc/></draw:connector><draw:connector draw:type="line" svg:x1="3.375in" svg:y1="4.88889in" svg:x2="3.375in" svg:y2="5.02778in" draw:z-index="252374016" draw:id="id716" draw:style-name="a717" draw:name="Line 703" text:anchor-type="paragraph"><svg:title/><svg:desc/></draw:connector><draw:connector draw:type="line" svg:x1="4.02778in" svg:y1="4.88889in" svg:x2="4.02778in" svg:y2="5.02778in" draw:z-index="252375040" draw:id="id717" draw:style-name="a718" draw:name="Line 704" text:anchor-type="paragraph"><svg:title/><svg:desc/></draw:connector><draw:connector draw:type="line" svg:x1="4.69444in" svg:y1="4.88889in" svg:x2="4.69444in" svg:y2="5.02778in" draw:z-index="252376064" draw:id="id718" draw:style-name="a719" draw:name="Line 705" text:anchor-type="paragraph"><svg:title/><svg:desc/></draw:connector><draw:connector draw:type="line" svg:x1="5.375in" svg:y1="4.88889in" svg:x2="5.375in" svg:y2="5.02778in" draw:z-index="252377088" draw:id="id719" draw:style-name="a720" draw:name="Line 706" text:anchor-type="paragraph"><svg:title/><svg:desc/></draw:connector><draw:connector draw:type="line" svg:x1="5.98611in" svg:y1="4.88889in" svg:x2="5.98611in" svg:y2="5.02778in" draw:z-index="252378112" draw:id="id720" draw:style-name="a721" draw:name="Line 707" text:anchor-type="paragraph"><svg:title/><svg:desc/></draw:connector><draw:connector draw:type="line" svg:x1="6.63889in" svg:y1="4.88889in" svg:x2="6.63889in" svg:y2="5.02778in" draw:z-index="252379136" draw:id="id721" draw:style-name="a722" draw:name="Line 708" text:anchor-type="paragraph"><svg:title/><svg:desc/></draw:connector><draw:connector draw:type="line" svg:x1="7.29167in" svg:y1="4.88889in" svg:x2="7.29167in" svg:y2="5.02778in" draw:z-index="252380160" draw:id="id722" draw:style-name="a723" draw:name="Line 709" text:anchor-type="paragraph"><svg:title/><svg:desc/></draw:connector><draw:connector draw:type="line" svg:x1="7.94444in" svg:y1="4.88889in" svg:x2="7.94444in" svg:y2="5.02778in" draw:z-index="252381184" draw:id="id723" draw:style-name="a724" draw:name="Line 710" text:anchor-type="paragraph"><svg:title/><svg:desc/></draw:connector><draw:connector draw:type="line" svg:x1="8.59722in" svg:y1="4.88889in" svg:x2="8.59722in" svg:y2="5.02778in" draw:z-index="252382208" draw:id="id724" draw:style-name="a725" draw:name="Line 711" text:anchor-type="paragraph"><svg:title/><svg:desc/></draw:connector><draw:connector draw:type="line" svg:x1="9.25in" svg:y1="4.88889in" svg:x2="9.25in" svg:y2="5.02778in" draw:z-index="252383232" draw:id="id725" draw:style-name="a726" draw:name="Line 712" text:anchor-type="paragraph"><svg:title/><svg:desc/></draw:connector><draw:connector draw:type="line" svg:x1="9.95833in" svg:y1="4.88889in" svg:x2="9.95833in" svg:y2="5.02778in" draw:z-index="252384256" draw:id="id726" draw:style-name="a727" draw:name="Line 713" text:anchor-type="paragraph"><svg:title/><svg:desc/></draw:connector><draw:connector draw:type="line" svg:x1="10.69444in" svg:y1="4.88889in" svg:x2="10.69444in" svg:y2="5.02778in" draw:z-index="252385280" draw:id="id727" draw:style-name="a728" draw:name="Line 714" text:anchor-type="paragraph"><svg:title/><svg:desc/></draw:connector><draw:custom-shape svg:x="0.27778in" svg:y="5.02778in" svg:width="1.69444in" svg:height="0.13889in" draw:z-index="252386304" draw:id="id728" draw:style-name="a729" draw:name="Rectangle 715" text:anchor-type="paragraph"><svg:title/><svg:desc/><text:p text:style-name="P770"><text:span text:style-name="T771"><text:s text:c="2"/>Outras Receitas Correntes</text:span></text:p><draw:enhanced-geometry draw:type="non-primitive" svg:viewBox="0 0 21600 21600" draw:enhanced-path="M 0 0 L 21600 0 21600 21600 0 21600 Z N"/></draw:custom-shape><draw:custom-shape svg:x="2.70833in" svg:y="5.02778in" svg:width="0.63889in" svg:height="0.13889in" draw:z-index="252387328" draw:id="id729" draw:style-name="a730" draw:name="Rectangle 716" text:anchor-type="paragraph"><svg:title/><svg:desc/><text:p text:style-name="P772"><text:span text:style-name="T773">1.069.730,98</text:span></text:p><draw:enhanced-geometry draw:type="non-primitive" svg:viewBox="0 0 21600 21600" draw:enhanced-path="M 0 0 L 21600 0 21600 21600 0 21600 Z N"/></draw:custom-shape><draw:custom-shape svg:x="1.97222in" svg:y="5.02778in" svg:width="0.70833in" svg:height="0.13889in" draw:z-index="252388352" draw:id="id730" draw:style-name="a731" draw:name="Rectangle 717" text:anchor-type="paragraph"><svg:title/><svg:desc/><text:p text:style-name="P774"><text:span text:style-name="T775">521.823,45</text:span></text:p><draw:enhanced-geometry draw:type="non-primitive" svg:viewBox="0 0 21600 21600" draw:enhanced-path="M 0 0 L 21600 0 21600 21600 0 21600 Z N"/></draw:custom-shape><draw:custom-shape svg:x="3.38889in" svg:y="5.02778in" svg:width="0.625in" svg:height="0.13889in" draw:z-index="252389376" draw:id="id731" draw:style-name="a732" draw:name="Rectangle 718" text:anchor-type="paragraph"><svg:title/><svg:desc/><text:p text:style-name="P776"><text:span text:style-name="T777">3.316.322,11</text:span></text:p><draw:enhanced-geometry draw:type="non-primitive" svg:viewBox="0 0 21600 21600" draw:enhanced-path="M 0 0 L 21600 0 21600 21600 0 21600 Z N"/></draw:custom-shape><draw:custom-shape svg:x="4.04167in" svg:y="5.02778in" svg:width="0.63889in" svg:height="0.13889in" draw:z-index="252390400" draw:id="id732" draw:style-name="a733" draw:name="Rectangle 719" text:anchor-type="paragraph"><svg:title/><svg:desc/><text:p text:style-name="P778"><text:span text:style-name="T779">2.018.244,99</text:span></text:p><draw:enhanced-geometry draw:type="non-primitive" svg:viewBox="0 0 21600 21600" draw:enhanced-path="M 0 0 L 21600 0 21600 21600 0 21600 Z N"/></draw:custom-shape><draw:custom-shape svg:x="4.70833in" svg:y="5.02778in" svg:width="0.63889in" svg:height="0.13889in" draw:z-index="252391424" draw:id="id733" draw:style-name="a734" draw:name="Rectangle 720" text:anchor-type="paragraph"><svg:title/><svg:desc/><text:p text:style-name="P780"><text:span text:style-name="T781">1.575.990,37</text:span></text:p><draw:enhanced-geometry draw:type="non-primitive" svg:viewBox="0 0 21600 21600" draw:enhanced-path="M 0 0 L 21600 0 21600 21600 0 21600 Z N"/></draw:custom-shape><draw:custom-shape svg:x="5.38889in" svg:y="5.02778in" svg:width="0.58333in" svg:height="0.13889in" draw:z-index="252392448" draw:id="id734" draw:style-name="a735" draw:name="Rectangle 721" text:anchor-type="paragraph"><svg:title/><svg:desc/><text:p text:style-name="P782"><text:span text:style-name="T783">3.368.347,56</text:span></text:p><draw:enhanced-geometry draw:type="non-primitive" svg:viewBox="0 0 21600 21600" draw:enhanced-path="M 0 0 L 21600 0 21600 21600 0 21600 Z N"/></draw:custom-shape><draw:custom-shape svg:x="5.98611in" svg:y="5.02778in" svg:width="0.63889in" svg:height="0.13889in" draw:z-index="252393472" draw:id="id735" draw:style-name="a736" draw:name="Rectangle 722" text:anchor-type="paragraph"><svg:title/><svg:desc/><text:p text:style-name="P784"><text:span text:style-name="T785">1.241.508,14</text:span></text:p><draw:enhanced-geometry draw:type="non-primitive" svg:viewBox="0 0 21600 21600" draw:enhanced-path="M 0 0 L 21600 0 21600 21600 0 21600 Z N"/></draw:custom-shape><draw:custom-shape svg:x="6.625in" svg:y="5.02778in" svg:width="0.66667in" svg:height="0.13889in" draw:z-index="252394496" draw:id="id736" draw:style-name="a737" draw:name="Rectangle 723" text:anchor-type="paragraph"><svg:title/><svg:desc/><text:p text:style-name="P786"><text:span text:style-name="T787">2.280.727,68</text:span></text:p><draw:enhanced-geometry draw:type="non-primitive" svg:viewBox="0 0 21600 21600" draw:enhanced-path="M 0 0 L 21600 0 21600 21600 0 21600 Z N"/></draw:custom-shape><draw:custom-shape svg:x="7.27778in" svg:y="5.02778in" svg:width="0.65278in" svg:height="0.13889in" draw:z-index="252395520" draw:id="id737" draw:style-name="a738" draw:name="Rectangle 724" text:anchor-type="paragraph"><svg:title/><svg:desc/><text:p text:style-name="P788"><text:span text:style-name="T789">1.822.622,53</text:span></text:p><draw:enhanced-geometry draw:type="non-primitive" svg:viewBox="0 0 21600 21600" draw:enhanced-path="M 0 0 L 21600 0 21600 21600 0 21600 Z N"/></draw:custom-shape><draw:custom-shape svg:x="7.94444in" svg:y="5.02778in" svg:width="0.63889in" svg:height="0.13889in" draw:z-index="252396544" draw:id="id738" draw:style-name="a739" draw:name="Rectangle 725" text:anchor-type="paragraph"><svg:title/><svg:desc/><text:p text:style-name="P790"><text:span text:style-name="T791">1.527.659,47</text:span></text:p><draw:enhanced-geometry draw:type="non-primitive" svg:viewBox="0 0 21600 21600" draw:enhanced-path="M 0 0 L 21600 0 21600 21600 0 21600 Z N"/></draw:custom-shape><draw:custom-shape svg:x="8.59722in" svg:y="5.02778in" svg:width="0.63889in" svg:height="0.13889in" draw:z-index="252397568" draw:id="id739" draw:style-name="a740" draw:name="Rectangle 726" text:anchor-type="paragraph"><svg:title/><svg:desc/><text:p text:style-name="P792"><text:span text:style-name="T793">1.565.936,50</text:span></text:p><draw:enhanced-geometry draw:type="non-primitive" svg:viewBox="0 0 21600 21600" draw:enhanced-path="M 0 0 L 21600 0 21600 21600 0 21600 Z N"/></draw:custom-shape><draw:custom-shape svg:x="9.27778in" svg:y="5.02778in" svg:width="0.65278in" svg:height="0.13889in" draw:z-index="252398592" draw:id="id740" draw:style-name="a741" draw:name="Rectangle 727" text:anchor-type="paragraph"><svg:title/><svg:desc/><text:p text:style-name="P794"><text:span text:style-name="T795">553.736,65</text:span></text:p><draw:enhanced-geometry draw:type="non-primitive" svg:viewBox="0 0 21600 21600" draw:enhanced-path="M 0 0 L 21600 0 21600 21600 0 21600 Z N"/></draw:custom-shape><draw:custom-shape svg:x="9.94444in" svg:y="5.02778in" svg:width="0.73611in" svg:height="0.13889in" draw:z-index="252399616" draw:id="id741" draw:style-name="a742" draw:name="Rectangle 728" text:anchor-type="paragraph"><svg:title/><svg:desc/><text:p text:style-name="P796"><text:span text:style-name="T797">20.862.650,43</text:span></text:p><draw:enhanced-geometry draw:type="non-primitive" svg:viewBox="0 0 21600 21600" draw:enhanced-path="M 0 0 L 21600 0 21600 21600 0 21600 Z N"/></draw:custom-shape><draw:custom-shape svg:x="10.70833in" svg:y="5.02778in" svg:width="0.69444in" svg:height="0.13889in" draw:z-index="252400640" draw:id="id742" draw:style-name="a743" draw:name="Rectangle 729" text:anchor-type="paragraph"><svg:title/><svg:desc/><text:p text:style-name="P798"><text:span text:style-name="T799">20.350.136,51</text:span></text:p><draw:enhanced-geometry draw:type="non-primitive" svg:viewBox="0 0 21600 21600" draw:enhanced-path="M 0 0 L 21600 0 21600 21600 0 21600 Z N"/></draw:custom-shape><draw:connector draw:type="line" svg:x1="1.98611in" svg:y1="5.02778in" svg:x2="1.98611in" svg:y2="5.16667in" draw:z-index="252401664" draw:id="id743" draw:style-name="a744" draw:name="Line 730" text:anchor-type="paragraph"><svg:title/><svg:desc/></draw:connector><draw:connector draw:type="line" svg:x1="2.70833in" svg:y1="5.02778in" svg:x2="2.70833in" svg:y2="5.16667in" draw:z-index="252402688" draw:id="id744" draw:style-name="a745" draw:name="Line 731" text:anchor-type="paragraph"><svg:title/><svg:desc/></draw:connector><draw:connector draw:type="line" svg:x1="3.375in" svg:y1="5.02778in" svg:x2="3.375in" svg:y2="5.16667in" draw:z-index="252403712" draw:id="id745" draw:style-name="a746" draw:name="Line 732" text:anchor-type="paragraph"><svg:title/><svg:desc/></draw:connector><draw:connector draw:type="line" svg:x1="4.02778in" svg:y1="5.02778in" svg:x2="4.02778in" svg:y2="5.16667in" draw:z-index="252404736" draw:id="id746" draw:style-name="a747" draw:name="Line 733" text:anchor-type="paragraph"><svg:title/><svg:desc/></draw:connector><draw:connector draw:type="line" svg:x1="4.69444in" svg:y1="5.02778in" svg:x2="4.69444in" svg:y2="5.16667in" draw:z-index="252405760" draw:id="id747" draw:style-name="a748" draw:name="Line 734" text:anchor-type="paragraph"><svg:title/><svg:desc/></draw:connector><draw:connector draw:type="line" svg:x1="5.375in" svg:y1="5.02778in" svg:x2="5.375in" svg:y2="5.16667in" draw:z-index="252406784" draw:id="id748" draw:style-name="a749" draw:name="Line 735" text:anchor-type="paragraph"><svg:title/><svg:desc/></draw:connector><draw:connector draw:type="line" svg:x1="5.98611in" svg:y1="5.02778in" svg:x2="5.98611in" svg:y2="5.16667in" draw:z-index="252407808" draw:id="id749" draw:style-name="a750" draw:name="Line 736" text:anchor-type="paragraph"><svg:title/><svg:desc/></draw:connector><draw:connector draw:type="line" svg:x1="6.63889in" svg:y1="5.02778in" svg:x2="6.63889in" svg:y2="5.16667in" draw:z-index="252408832" draw:id="id750" draw:style-name="a751" draw:name="Line 737" text:anchor-type="paragraph"><svg:title/><svg:desc/></draw:connector><draw:connector draw:type="line" svg:x1="7.29167in" svg:y1="5.02778in" svg:x2="7.29167in" svg:y2="5.16667in" draw:z-index="252409856" draw:id="id751" draw:style-name="a752" draw:name="Line 738" text:anchor-type="paragraph"><svg:title/><svg:desc/></draw:connector><draw:connector draw:type="line" svg:x1="7.94444in" svg:y1="5.02778in" svg:x2="7.94444in" svg:y2="5.16667in" draw:z-index="252410880" draw:id="id752" draw:style-name="a753" draw:name="Line 739" text:anchor-type="paragraph"><svg:title/><svg:desc/></draw:connector><draw:connector draw:type="line" svg:x1="8.59722in" svg:y1="5.02778in" svg:x2="8.59722in" svg:y2="5.16667in" draw:z-index="252411904" draw:id="id753" draw:style-name="a754" draw:name="Line 740" text:anchor-type="paragraph"><svg:title/><svg:desc/></draw:connector><draw:connector draw:type="line" svg:x1="9.25in" svg:y1="5.02778in" svg:x2="9.25in" svg:y2="5.16667in" draw:z-index="252412928" draw:id="id754" draw:style-name="a755" draw:name="Line 741" text:anchor-type="paragraph"><svg:title/><svg:desc/></draw:connector><draw:connector draw:type="line" svg:x1="9.95833in" svg:y1="5.02778in" svg:x2="9.95833in" svg:y2="5.16667in" draw:z-index="252413952" draw:id="id755" draw:style-name="a756" draw:name="Line 742" text:anchor-type="paragraph"><svg:title/><svg:desc/></draw:connector><draw:connector draw:type="line" svg:x1="10.69444in" svg:y1="5.02778in" svg:x2="10.69444in" svg:y2="5.16667in" draw:z-index="252414976" draw:id="id756" draw:style-name="a757" draw:name="Line 743" text:anchor-type="paragraph"><svg:title/><svg:desc/></draw:connector><draw:custom-shape svg:x="0.27778in" svg:y="5.16667in" svg:width="1.69444in" svg:height="0.13889in" draw:z-index="252416000" draw:id="id757" draw:style-name="a758" draw:name="Rectangle 744" text:anchor-type="paragraph"><svg:title/><svg:desc/><text:p text:style-name="P800"><text:span text:style-name="T801">DEDUÇÕES(II)</text:span></text:p><draw:enhanced-geometry draw:type="non-primitive" svg:viewBox="0 0 21600 21600" draw:enhanced-path="M 0 0 L 21600 0 21600 21600 0 21600 Z N"/></draw:custom-shape><draw:custom-shape svg:x="2.70833in" svg:y="5.16667in" svg:width="0.63889in" svg:height="0.13889in" draw:z-index="252417024" draw:id="id758" draw:style-name="a759" draw:name="Rectangle 745" text:anchor-type="paragraph"><svg:title/><svg:desc/><text:p text:style-name="P802"><text:span text:style-name="T803">16.692.496,05</text:span></text:p><draw:enhanced-geometry draw:type="non-primitive" svg:viewBox="0 0 21600 21600" draw:enhanced-path="M 0 0 L 21600 0 21600 21600 0 21600 Z N"/></draw:custom-shape><draw:custom-shape svg:x="1.97222in" svg:y="5.16667in" svg:width="0.70833in" svg:height="0.13889in" draw:z-index="252418048" draw:id="id759" draw:style-name="a760" draw:name="Rectangle 746" text:anchor-type="paragraph"><svg:title/><svg:desc/><text:p text:style-name="P804"><text:span text:style-name="T805">17.261.659,78</text:span></text:p><draw:enhanced-geometry draw:type="non-primitive" svg:viewBox="0 0 21600 21600" draw:enhanced-path="M 0 0 L 21600 0 21600 21600 0 21600 Z N"/></draw:custom-shape><draw:custom-shape svg:x="3.38889in" svg:y="5.16667in" svg:width="0.625in" svg:height="0.13889in" draw:z-index="252419072" draw:id="id760" draw:style-name="a761" draw:name="Rectangle 747" text:anchor-type="paragraph"><svg:title/><svg:desc/><text:p text:style-name="P806"><text:span text:style-name="T807">18.786.871,11</text:span></text:p><draw:enhanced-geometry draw:type="non-primitive" svg:viewBox="0 0 21600 21600" draw:enhanced-path="M 0 0 L 21600 0 21600 21600 0 21600 Z N"/></draw:custom-shape><draw:custom-shape svg:x="4.04167in" svg:y="5.16667in" svg:width="0.63889in" svg:height="0.13889in" draw:z-index="252420096" draw:id="id761" draw:style-name="a762" draw:name="Rectangle 748" text:anchor-type="paragraph"><svg:title/><svg:desc/><text:p text:style-name="P808"><text:span text:style-name="T809">17.089.172,57</text:span></text:p><draw:enhanced-geometry draw:type="non-primitive" svg:viewBox="0 0 21600 21600" draw:enhanced-path="M 0 0 L 21600 0 21600 21600 0 21600 Z N"/></draw:custom-shape><draw:custom-shape svg:x="4.70833in" svg:y="5.16667in" svg:width="0.63889in" svg:height="0.13889in" draw:z-index="252421120" draw:id="id762" draw:style-name="a763" draw:name="Rectangle 749" text:anchor-type="paragraph"><svg:title/><svg:desc/><text:p text:style-name="P810"><text:span text:style-name="T811">16.163.994,52</text:span></text:p><draw:enhanced-geometry draw:type="non-primitive" svg:viewBox="0 0 21600 21600" draw:enhanced-path="M 0 0 L 21600 0 21600 21600 0 21600 Z N"/></draw:custom-shape><draw:custom-shape svg:x="5.38889in" svg:y="5.16667in" svg:width="0.58333in" svg:height="0.13889in" draw:z-index="252422144" draw:id="id763" draw:style-name="a764" draw:name="Rectangle 750" text:anchor-type="paragraph"><svg:title/><svg:desc/><text:p text:style-name="P812"><text:span text:style-name="T813">20.548.339,09</text:span></text:p><draw:enhanced-geometry draw:type="non-primitive" svg:viewBox="0 0 21600 21600" draw:enhanced-path="M 0 0 L 21600 0 21600 21600 0 21600 Z N"/></draw:custom-shape><draw:custom-shape svg:x="5.98611in" svg:y="5.16667in" svg:width="0.63889in" svg:height="0.13889in" draw:z-index="252423168" draw:id="id764" draw:style-name="a765" draw:name="Rectangle 751" text:anchor-type="paragraph"><svg:title/><svg:desc/><text:p text:style-name="P814"><text:span text:style-name="T815">18.543.458,47</text:span></text:p><draw:enhanced-geometry draw:type="non-primitive" svg:viewBox="0 0 21600 21600" draw:enhanced-path="M 0 0 L 21600 0 21600 21600 0 21600 Z N"/></draw:custom-shape><draw:custom-shape svg:x="6.625in" svg:y="5.16667in" svg:width="0.66667in" svg:height="0.13889in" draw:z-index="252424192" draw:id="id765" draw:style-name="a766" draw:name="Rectangle 752" text:anchor-type="paragraph"><svg:title/><svg:desc/><text:p text:style-name="P816"><text:span text:style-name="T817">26.301.640,51</text:span></text:p><draw:enhanced-geometry draw:type="non-primitive" svg:viewBox="0 0 21600 21600" draw:enhanced-path="M 0 0 L 21600 0 21600 21600 0 21600 Z N"/></draw:custom-shape><draw:custom-shape svg:x="7.27778in" svg:y="5.16667in" svg:width="0.65278in" svg:height="0.13889in" draw:z-index="252425216" draw:id="id766" draw:style-name="a767" draw:name="Rectangle 753" text:anchor-type="paragraph"><svg:title/><svg:desc/><text:p text:style-name="P818"><text:span text:style-name="T819">31.576.552,03</text:span></text:p><draw:enhanced-geometry draw:type="non-primitive" svg:viewBox="0 0 21600 21600" draw:enhanced-path="M 0 0 L 21600 0 21600 21600 0 21600 Z N"/></draw:custom-shape><draw:custom-shape svg:x="7.94444in" svg:y="5.16667in" svg:width="0.63889in" svg:height="0.13889in" draw:z-index="252426240" draw:id="id767" draw:style-name="a768" draw:name="Rectangle 754" text:anchor-type="paragraph"><svg:title/><svg:desc/><text:p text:style-name="P820"><text:span text:style-name="T821">22.690.595,46</text:span></text:p><draw:enhanced-geometry draw:type="non-primitive" svg:viewBox="0 0 21600 21600" draw:enhanced-path="M 0 0 L 21600 0 21600 21600 0 21600 Z N"/></draw:custom-shape><draw:custom-shape svg:x="8.59722in" svg:y="5.16667in" svg:width="0.63889in" svg:height="0.13889in" draw:z-index="252427264" draw:id="id768" draw:style-name="a769" draw:name="Rectangle 755" text:anchor-type="paragraph"><svg:title/><svg:desc/><text:p text:style-name="P822"><text:span text:style-name="T823">20.197.217,55</text:span></text:p><draw:enhanced-geometry draw:type="non-primitive" svg:viewBox="0 0 21600 21600" draw:enhanced-path="M 0 0 L 21600 0 21600 21600 0 21600 Z N"/></draw:custom-shape><draw:custom-shape svg:x="9.27778in" svg:y="5.16667in" svg:width="0.65278in" svg:height="0.13889in" draw:z-index="252428288" draw:id="id769" draw:style-name="a770" draw:name="Rectangle 756" text:anchor-type="paragraph"><svg:title/><svg:desc/><text:p text:style-name="P824"><text:span text:style-name="T825">16.290.869,80</text:span></text:p><draw:enhanced-geometry draw:type="non-primitive" svg:viewBox="0 0 21600 21600" draw:enhanced-path="M 0 0 L 21600 0 21600 21600 0 21600 Z N"/></draw:custom-shape><draw:custom-shape svg:x="9.94444in" svg:y="5.16667in" svg:width="0.73611in" svg:height="0.13889in" draw:z-index="252429312" draw:id="id770" draw:style-name="a771" draw:name="Rectangle 757" text:anchor-type="paragraph"><svg:title/><svg:desc/><text:p text:style-name="P826"><text:span text:style-name="T827">242.142.866,94</text:span></text:p><draw:enhanced-geometry draw:type="non-primitive" svg:viewBox="0 0 21600 21600" draw:enhanced-path="M 0 0 L 21600 0 21600 21600 0 21600 Z N"/></draw:custom-shape><draw:custom-shape svg:x="10.70833in" svg:y="5.16667in" svg:width="0.69444in" svg:height="0.13889in" draw:z-index="252430336" draw:id="id771" draw:style-name="a772" draw:name="Rectangle 758" text:anchor-type="paragraph"><svg:title/><svg:desc/><text:p text:style-name="P828"><text:span text:style-name="T829">244.649.011,08</text:span></text:p><draw:enhanced-geometry draw:type="non-primitive" svg:viewBox="0 0 21600 21600" draw:enhanced-path="M 0 0 L 21600 0 21600 21600 0 21600 Z N"/></draw:custom-shape><draw:connector draw:type="line" svg:x1="1.98611in" svg:y1="5.16667in" svg:x2="1.98611in" svg:y2="5.30556in" draw:z-index="252431360" draw:id="id772" draw:style-name="a773" draw:name="Line 759" text:anchor-type="paragraph"><svg:title/><svg:desc/></draw:connector><draw:connector draw:type="line" svg:x1="2.70833in" svg:y1="5.16667in" svg:x2="2.70833in" svg:y2="5.30556in" draw:z-index="252432384" draw:id="id773" draw:style-name="a774" draw:name="Line 760" text:anchor-type="paragraph"><svg:title/><svg:desc/></draw:connector><draw:connector draw:type="line" svg:x1="3.375in" svg:y1="5.16667in" svg:x2="3.375in" svg:y2="5.30556in" draw:z-index="252433408" draw:id="id774" draw:style-name="a775" draw:name="Line 761" text:anchor-type="paragraph"><svg:title/><svg:desc/></draw:connector><draw:connector draw:type="line" svg:x1="4.02778in" svg:y1="5.16667in" svg:x2="4.02778in" svg:y2="5.30556in" draw:z-index="252434432" draw:id="id775" draw:style-name="a776" draw:name="Line 762" text:anchor-type="paragraph"><svg:title/><svg:desc/></draw:connector><draw:connector draw:type="line" svg:x1="4.69444in" svg:y1="5.16667in" svg:x2="4.69444in" svg:y2="5.30556in" draw:z-index="252435456" draw:id="id776" draw:style-name="a777" draw:name="Line 763" text:anchor-type="paragraph"><svg:title/><svg:desc/></draw:connector><draw:connector draw:type="line" svg:x1="5.375in" svg:y1="5.16667in" svg:x2="5.375in" svg:y2="5.30556in" draw:z-index="252436480" draw:id="id777" draw:style-name="a778" draw:name="Line 764" text:anchor-type="paragraph"><svg:title/><svg:desc/></draw:connector><draw:connector draw:type="line" svg:x1="5.98611in" svg:y1="5.16667in" svg:x2="5.98611in" svg:y2="5.30556in" draw:z-index="252437504" draw:id="id778" draw:style-name="a779" draw:name="Line 765" text:anchor-type="paragraph"><svg:title/><svg:desc/></draw:connector><draw:connector draw:type="line" svg:x1="6.63889in" svg:y1="5.16667in" svg:x2="6.63889in" svg:y2="5.30556in" draw:z-index="252438528" draw:id="id779" draw:style-name="a780" draw:name="Line 766" text:anchor-type="paragraph"><svg:title/><svg:desc/></draw:connector><draw:connector draw:type="line" svg:x1="7.29167in" svg:y1="5.16667in" svg:x2="7.29167in" svg:y2="5.30556in" draw:z-index="252439552" draw:id="id780" draw:style-name="a781" draw:name="Line 767" text:anchor-type="paragraph"><svg:title/><svg:desc/></draw:connector><draw:connector draw:type="line" svg:x1="7.94444in" svg:y1="5.16667in" svg:x2="7.94444in" svg:y2="5.30556in" draw:z-index="252440576" draw:id="id781" draw:style-name="a782" draw:name="Line 768" text:anchor-type="paragraph"><svg:title/><svg:desc/></draw:connector><draw:connector draw:type="line" svg:x1="8.59722in" svg:y1="5.16667in" svg:x2="8.59722in" svg:y2="5.30556in" draw:z-index="252441600" draw:id="id782" draw:style-name="a783" draw:name="Line 769" text:anchor-type="paragraph"><svg:title/><svg:desc/></draw:connector><draw:connector draw:type="line" svg:x1="9.25in" svg:y1="5.16667in" svg:x2="9.25in" svg:y2="5.30556in" draw:z-index="252442624" draw:id="id783" draw:style-name="a784" draw:name="Line 770" text:anchor-type="paragraph"><svg:title/><svg:desc/></draw:connector><draw:connector draw:type="line" svg:x1="9.95833in" svg:y1="5.16667in" svg:x2="9.95833in" svg:y2="5.30556in" draw:z-index="252443648" draw:id="id784" draw:style-name="a785" draw:name="Line 771" text:anchor-type="paragraph"><svg:title/><svg:desc/></draw:connector><draw:connector draw:type="line" svg:x1="10.69444in" svg:y1="5.16667in" svg:x2="10.69444in" svg:y2="5.30556in" draw:z-index="252444672" draw:id="id785" draw:style-name="a786" draw:name="Line 772" text:anchor-type="paragraph"><svg:title/><svg:desc/></draw:connector><draw:connector draw:type="line" svg:x1="0.27778in" svg:y1="5.16667in" svg:x2="11.41667in" svg:y2="5.16667in" draw:z-index="252445696" draw:id="id786" draw:style-name="a787" draw:name="Line 773" text:anchor-type="paragraph"><svg:title/><svg:desc/></draw:connector><draw:custom-shape svg:x="0.27778in" svg:y="5.30556in" svg:width="1.69444in" svg:height="0.13889in" draw:z-index="252446720" draw:id="id787" draw:style-name="a788" draw:name="Rectangle 774" text:anchor-type="paragraph"><svg:title/><svg:desc/><text:p text:style-name="P830"><text:span text:style-name="T831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5.30556in" svg:width="0.63889in" svg:height="0.13889in" draw:z-index="252447744" draw:id="id788" draw:style-name="a789" draw:name="Rectangle 775" text:anchor-type="paragraph"><svg:title/><svg:desc/><text:p text:style-name="P832"><text:span text:style-name="T833">10.707.251,74</text:span></text:p><draw:enhanced-geometry draw:type="non-primitive" svg:viewBox="0 0 21600 21600" draw:enhanced-path="M 0 0 L 21600 0 21600 21600 0 21600 Z N"/></draw:custom-shape><draw:custom-shape svg:x="1.97222in" svg:y="5.30556in" svg:width="0.70833in" svg:height="0.13889in" draw:z-index="252448768" draw:id="id789" draw:style-name="a790" draw:name="Rectangle 776" text:anchor-type="paragraph"><svg:title/><svg:desc/><text:p text:style-name="P834"><text:span text:style-name="T835">10.652.754,43</text:span></text:p><draw:enhanced-geometry draw:type="non-primitive" svg:viewBox="0 0 21600 21600" draw:enhanced-path="M 0 0 L 21600 0 21600 21600 0 21600 Z N"/></draw:custom-shape><draw:custom-shape svg:x="3.38889in" svg:y="5.30556in" svg:width="0.625in" svg:height="0.13889in" draw:z-index="252449792" draw:id="id790" draw:style-name="a791" draw:name="Rectangle 777" text:anchor-type="paragraph"><svg:title/><svg:desc/><text:p text:style-name="P836"><text:span text:style-name="T837">10.848.561,90</text:span></text:p><draw:enhanced-geometry draw:type="non-primitive" svg:viewBox="0 0 21600 21600" draw:enhanced-path="M 0 0 L 21600 0 21600 21600 0 21600 Z N"/></draw:custom-shape><draw:custom-shape svg:x="4.04167in" svg:y="5.30556in" svg:width="0.63889in" svg:height="0.13889in" draw:z-index="252450816" draw:id="id791" draw:style-name="a792" draw:name="Rectangle 778" text:anchor-type="paragraph"><svg:title/><svg:desc/><text:p text:style-name="P838"><text:span text:style-name="T839">10.682.212,13</text:span></text:p><draw:enhanced-geometry draw:type="non-primitive" svg:viewBox="0 0 21600 21600" draw:enhanced-path="M 0 0 L 21600 0 21600 21600 0 21600 Z N"/></draw:custom-shape><draw:custom-shape svg:x="4.70833in" svg:y="5.30556in" svg:width="0.63889in" svg:height="0.13889in" draw:z-index="252451840" draw:id="id792" draw:style-name="a793" draw:name="Rectangle 779" text:anchor-type="paragraph"><svg:title/><svg:desc/><text:p text:style-name="P840"><text:span text:style-name="T841">10.755.950,97</text:span></text:p><draw:enhanced-geometry draw:type="non-primitive" svg:viewBox="0 0 21600 21600" draw:enhanced-path="M 0 0 L 21600 0 21600 21600 0 21600 Z N"/></draw:custom-shape><draw:custom-shape svg:x="5.38889in" svg:y="5.30556in" svg:width="0.58333in" svg:height="0.13889in" draw:z-index="252452864" draw:id="id793" draw:style-name="a794" draw:name="Rectangle 780" text:anchor-type="paragraph"><svg:title/><svg:desc/><text:p text:style-name="P842"><text:span text:style-name="T843">11.881.996,81</text:span></text:p><draw:enhanced-geometry draw:type="non-primitive" svg:viewBox="0 0 21600 21600" draw:enhanced-path="M 0 0 L 21600 0 21600 21600 0 21600 Z N"/></draw:custom-shape><draw:custom-shape svg:x="5.98611in" svg:y="5.30556in" svg:width="0.63889in" svg:height="0.13889in" draw:z-index="252453888" draw:id="id794" draw:style-name="a795" draw:name="Rectangle 781" text:anchor-type="paragraph"><svg:title/><svg:desc/><text:p text:style-name="P844"><text:span text:style-name="T845">11.569.043,01</text:span></text:p><draw:enhanced-geometry draw:type="non-primitive" svg:viewBox="0 0 21600 21600" draw:enhanced-path="M 0 0 L 21600 0 21600 21600 0 21600 Z N"/></draw:custom-shape><draw:custom-shape svg:x="6.625in" svg:y="5.30556in" svg:width="0.66667in" svg:height="0.13889in" draw:z-index="252454912" draw:id="id795" draw:style-name="a796" draw:name="Rectangle 782" text:anchor-type="paragraph"><svg:title/><svg:desc/><text:p text:style-name="P846"><text:span text:style-name="T847">16.522.435,10</text:span></text:p><draw:enhanced-geometry draw:type="non-primitive" svg:viewBox="0 0 21600 21600" draw:enhanced-path="M 0 0 L 21600 0 21600 21600 0 21600 Z N"/></draw:custom-shape><draw:custom-shape svg:x="7.27778in" svg:y="5.30556in" svg:width="0.65278in" svg:height="0.13889in" draw:z-index="252455936" draw:id="id796" draw:style-name="a797" draw:name="Rectangle 783" text:anchor-type="paragraph"><svg:title/><svg:desc/><text:p text:style-name="P848"><text:span text:style-name="T849">16.629.774,86</text:span></text:p><draw:enhanced-geometry draw:type="non-primitive" svg:viewBox="0 0 21600 21600" draw:enhanced-path="M 0 0 L 21600 0 21600 21600 0 21600 Z N"/></draw:custom-shape><draw:custom-shape svg:x="7.94444in" svg:y="5.30556in" svg:width="0.63889in" svg:height="0.13889in" draw:z-index="252456960" draw:id="id797" draw:style-name="a798" draw:name="Rectangle 784" text:anchor-type="paragraph"><svg:title/><svg:desc/><text:p text:style-name="P850"><text:span text:style-name="T851">11.623.592,93</text:span></text:p><draw:enhanced-geometry draw:type="non-primitive" svg:viewBox="0 0 21600 21600" draw:enhanced-path="M 0 0 L 21600 0 21600 21600 0 21600 Z N"/></draw:custom-shape><draw:custom-shape svg:x="8.59722in" svg:y="5.30556in" svg:width="0.63889in" svg:height="0.13889in" draw:z-index="252457984" draw:id="id798" draw:style-name="a799" draw:name="Rectangle 785" text:anchor-type="paragraph"><svg:title/><svg:desc/><text:p text:style-name="P852"><text:span text:style-name="T853">9.709.322,23</text:span></text:p><draw:enhanced-geometry draw:type="non-primitive" svg:viewBox="0 0 21600 21600" draw:enhanced-path="M 0 0 L 21600 0 21600 21600 0 21600 Z N"/></draw:custom-shape><draw:custom-shape svg:x="9.27778in" svg:y="5.30556in" svg:width="0.65278in" svg:height="0.13889in" draw:z-index="252459008" draw:id="id799" draw:style-name="a800" draw:name="Rectangle 786" text:anchor-type="paragraph"><svg:title/><svg:desc/><text:p text:style-name="P854"><text:span text:style-name="T855">10.649.831,91</text:span></text:p><draw:enhanced-geometry draw:type="non-primitive" svg:viewBox="0 0 21600 21600" draw:enhanced-path="M 0 0 L 21600 0 21600 21600 0 21600 Z N"/></draw:custom-shape><draw:custom-shape svg:x="9.94444in" svg:y="5.30556in" svg:width="0.73611in" svg:height="0.13889in" draw:z-index="252460032" draw:id="id800" draw:style-name="a801" draw:name="Rectangle 787" text:anchor-type="paragraph"><svg:title/><svg:desc/><text:p text:style-name="P856"><text:span text:style-name="T857">142.232.728,02</text:span></text:p><draw:enhanced-geometry draw:type="non-primitive" svg:viewBox="0 0 21600 21600" draw:enhanced-path="M 0 0 L 21600 0 21600 21600 0 21600 Z N"/></draw:custom-shape><draw:custom-shape svg:x="10.70833in" svg:y="5.30556in" svg:width="0.69444in" svg:height="0.13889in" draw:z-index="252461056" draw:id="id801" draw:style-name="a802" draw:name="Rectangle 788" text:anchor-type="paragraph"><svg:title/><svg:desc/><text:p text:style-name="P858"><text:span text:style-name="T859">140.641.000,00</text:span></text:p><draw:enhanced-geometry draw:type="non-primitive" svg:viewBox="0 0 21600 21600" draw:enhanced-path="M 0 0 L 21600 0 21600 21600 0 21600 Z N"/></draw:custom-shape><draw:connector draw:type="line" svg:x1="1.98611in" svg:y1="5.30556in" svg:x2="1.98611in" svg:y2="5.44444in" draw:z-index="252462080" draw:id="id802" draw:style-name="a803" draw:name="Line 789" text:anchor-type="paragraph"><svg:title/><svg:desc/></draw:connector><draw:connector draw:type="line" svg:x1="2.70833in" svg:y1="5.30556in" svg:x2="2.70833in" svg:y2="5.44444in" draw:z-index="252463104" draw:id="id803" draw:style-name="a804" draw:name="Line 790" text:anchor-type="paragraph"><svg:title/><svg:desc/></draw:connector><draw:connector draw:type="line" svg:x1="3.375in" svg:y1="5.30556in" svg:x2="3.375in" svg:y2="5.44444in" draw:z-index="252464128" draw:id="id804" draw:style-name="a805" draw:name="Line 791" text:anchor-type="paragraph"><svg:title/><svg:desc/></draw:connector><draw:connector draw:type="line" svg:x1="4.02778in" svg:y1="5.30556in" svg:x2="4.02778in" svg:y2="5.44444in" draw:z-index="252465152" draw:id="id805" draw:style-name="a806" draw:name="Line 792" text:anchor-type="paragraph"><svg:title/><svg:desc/></draw:connector><draw:connector draw:type="line" svg:x1="4.69444in" svg:y1="5.30556in" svg:x2="4.69444in" svg:y2="5.44444in" draw:z-index="252466176" draw:id="id806" draw:style-name="a807" draw:name="Line 793" text:anchor-type="paragraph"><svg:title/><svg:desc/></draw:connector><draw:connector draw:type="line" svg:x1="5.375in" svg:y1="5.30556in" svg:x2="5.375in" svg:y2="5.44444in" draw:z-index="252467200" draw:id="id807" draw:style-name="a808" draw:name="Line 794" text:anchor-type="paragraph"><svg:title/><svg:desc/></draw:connector><draw:connector draw:type="line" svg:x1="5.98611in" svg:y1="5.30556in" svg:x2="5.98611in" svg:y2="5.44444in" draw:z-index="252468224" draw:id="id808" draw:style-name="a809" draw:name="Line 795" text:anchor-type="paragraph"><svg:title/><svg:desc/></draw:connector><draw:connector draw:type="line" svg:x1="6.63889in" svg:y1="5.30556in" svg:x2="6.63889in" svg:y2="5.44444in" draw:z-index="252469248" draw:id="id809" draw:style-name="a810" draw:name="Line 796" text:anchor-type="paragraph"><svg:title/><svg:desc/></draw:connector><draw:connector draw:type="line" svg:x1="7.29167in" svg:y1="5.30556in" svg:x2="7.29167in" svg:y2="5.44444in" draw:z-index="252470272" draw:id="id810" draw:style-name="a811" draw:name="Line 797" text:anchor-type="paragraph"><svg:title/><svg:desc/></draw:connector><draw:connector draw:type="line" svg:x1="7.94444in" svg:y1="5.30556in" svg:x2="7.94444in" svg:y2="5.44444in" draw:z-index="252471296" draw:id="id811" draw:style-name="a812" draw:name="Line 798" text:anchor-type="paragraph"><svg:title/><svg:desc/></draw:connector><draw:connector draw:type="line" svg:x1="8.59722in" svg:y1="5.30556in" svg:x2="8.59722in" svg:y2="5.44444in" draw:z-index="252472320" draw:id="id812" draw:style-name="a813" draw:name="Line 799" text:anchor-type="paragraph"><svg:title/><svg:desc/></draw:connector><draw:connector draw:type="line" svg:x1="9.25in" svg:y1="5.30556in" svg:x2="9.25in" svg:y2="5.44444in" draw:z-index="252473344" draw:id="id813" draw:style-name="a814" draw:name="Line 800" text:anchor-type="paragraph"><svg:title/><svg:desc/></draw:connector><draw:connector draw:type="line" svg:x1="9.95833in" svg:y1="5.30556in" svg:x2="9.95833in" svg:y2="5.44444in" draw:z-index="252474368" draw:id="id814" draw:style-name="a815" draw:name="Line 801" text:anchor-type="paragraph"><svg:title/><svg:desc/></draw:connector><draw:connector draw:type="line" svg:x1="10.69444in" svg:y1="5.30556in" svg:x2="10.69444in" svg:y2="5.44444in" draw:z-index="252475392" draw:id="id815" draw:style-name="a816" draw:name="Line 802" text:anchor-type="paragraph"><svg:title/><svg:desc/></draw:connector><draw:connector draw:type="line" svg:x1="0.27778in" svg:y1="5.30556in" svg:x2="11.41667in" svg:y2="5.30556in" draw:z-index="252476416" draw:id="id816" draw:style-name="a817" draw:name="Line 803" text:anchor-type="paragraph"><svg:title/><svg:desc/></draw:connector><draw:custom-shape svg:x="0.27778in" svg:y="5.44444in" svg:width="1.69444in" svg:height="0.13889in" draw:z-index="252477440" draw:id="id817" draw:style-name="a818" draw:name="Rectangle 804" text:anchor-type="paragraph"><svg:title/><svg:desc/><text:p text:style-name="P860"><text:span text:style-name="T861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5.44444in" svg:width="0.63889in" svg:height="0.13889in" draw:z-index="252478464" draw:id="id818" draw:style-name="a819" draw:name="Rectangle 805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1.97222in" svg:y="5.44444in" svg:width="0.70833in" svg:height="0.13889in" draw:z-index="252479488" draw:id="id819" draw:style-name="a820" draw:name="Rectangle 806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3.38889in" svg:y="5.44444in" svg:width="0.625in" svg:height="0.13889in" draw:z-index="252480512" draw:id="id820" draw:style-name="a821" draw:name="Rectangle 807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ustom-shape svg:x="4.04167in" svg:y="5.44444in" svg:width="0.63889in" svg:height="0.13889in" draw:z-index="252481536" draw:id="id821" draw:style-name="a822" draw:name="Rectangle 808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4.70833in" svg:y="5.44444in" svg:width="0.63889in" svg:height="0.13889in" draw:z-index="252482560" draw:id="id822" draw:style-name="a823" draw:name="Rectangle 809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5.38889in" svg:y="5.44444in" svg:width="0.58333in" svg:height="0.13889in" draw:z-index="252483584" draw:id="id823" draw:style-name="a824" draw:name="Rectangle 810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5.98611in" svg:y="5.44444in" svg:width="0.63889in" svg:height="0.13889in" draw:z-index="252484608" draw:id="id824" draw:style-name="a825" draw:name="Rectangle 811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6.625in" svg:y="5.44444in" svg:width="0.66667in" svg:height="0.13889in" draw:z-index="252485632" draw:id="id825" draw:style-name="a826" draw:name="Rectangle 812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7.27778in" svg:y="5.44444in" svg:width="0.65278in" svg:height="0.13889in" draw:z-index="252486656" draw:id="id826" draw:style-name="a827" draw:name="Rectangle 813" text:anchor-type="paragraph"><svg:title/><svg:desc/><text:p text:style-name="P878"><text:span text:style-name="T879">172.657,71</text:span></text:p><draw:enhanced-geometry draw:type="non-primitive" svg:viewBox="0 0 21600 21600" draw:enhanced-path="M 0 0 L 21600 0 21600 21600 0 21600 Z N"/></draw:custom-shape><draw:custom-shape svg:x="7.94444in" svg:y="5.44444in" svg:width="0.63889in" svg:height="0.13889in" draw:z-index="252487680" draw:id="id827" draw:style-name="a828" draw:name="Rectangle 814" text:anchor-type="paragraph"><svg:title/><svg:desc/><text:p text:style-name="P880"><text:span text:style-name="T881">184.141,79</text:span></text:p><draw:enhanced-geometry draw:type="non-primitive" svg:viewBox="0 0 21600 21600" draw:enhanced-path="M 0 0 L 21600 0 21600 21600 0 21600 Z N"/></draw:custom-shape><draw:custom-shape svg:x="8.59722in" svg:y="5.44444in" svg:width="0.63889in" svg:height="0.13889in" draw:z-index="252488704" draw:id="id828" draw:style-name="a829" draw:name="Rectangle 815" text:anchor-type="paragraph"><svg:title/><svg:desc/><text:p text:style-name="P882"><text:span text:style-name="T883">180.105,79</text:span></text:p><draw:enhanced-geometry draw:type="non-primitive" svg:viewBox="0 0 21600 21600" draw:enhanced-path="M 0 0 L 21600 0 21600 21600 0 21600 Z N"/></draw:custom-shape><draw:custom-shape svg:x="9.27778in" svg:y="5.44444in" svg:width="0.65278in" svg:height="0.13889in" draw:z-index="252489728" draw:id="id829" draw:style-name="a830" draw:name="Rectangle 816" text:anchor-type="paragraph"><svg:title/><svg:desc/><text:p text:style-name="P884"><text:span text:style-name="T885">180.105,79</text:span></text:p><draw:enhanced-geometry draw:type="non-primitive" svg:viewBox="0 0 21600 21600" draw:enhanced-path="M 0 0 L 21600 0 21600 21600 0 21600 Z N"/></draw:custom-shape><draw:custom-shape svg:x="9.94444in" svg:y="5.44444in" svg:width="0.73611in" svg:height="0.13889in" draw:z-index="252490752" draw:id="id830" draw:style-name="a831" draw:name="Rectangle 817" text:anchor-type="paragraph"><svg:title/><svg:desc/><text:p text:style-name="P886"><text:span text:style-name="T887">717.011,08</text:span></text:p><draw:enhanced-geometry draw:type="non-primitive" svg:viewBox="0 0 21600 21600" draw:enhanced-path="M 0 0 L 21600 0 21600 21600 0 21600 Z N"/></draw:custom-shape><draw:custom-shape svg:x="10.70833in" svg:y="5.44444in" svg:width="0.69444in" svg:height="0.13889in" draw:z-index="252491776" draw:id="id831" draw:style-name="a832" draw:name="Rectangle 818" text:anchor-type="paragraph"><svg:title/><svg:desc/><text:p text:style-name="P888"><text:span text:style-name="T889">717.011,08</text:span></text:p><draw:enhanced-geometry draw:type="non-primitive" svg:viewBox="0 0 21600 21600" draw:enhanced-path="M 0 0 L 21600 0 21600 21600 0 21600 Z N"/></draw:custom-shape><draw:connector draw:type="line" svg:x1="1.98611in" svg:y1="5.44444in" svg:x2="1.98611in" svg:y2="5.58333in" draw:z-index="252492800" draw:id="id832" draw:style-name="a833" draw:name="Line 819" text:anchor-type="paragraph"><svg:title/><svg:desc/></draw:connector><draw:connector draw:type="line" svg:x1="2.70833in" svg:y1="5.44444in" svg:x2="2.70833in" svg:y2="5.58333in" draw:z-index="252493824" draw:id="id833" draw:style-name="a834" draw:name="Line 820" text:anchor-type="paragraph"><svg:title/><svg:desc/></draw:connector><draw:connector draw:type="line" svg:x1="3.375in" svg:y1="5.44444in" svg:x2="3.375in" svg:y2="5.58333in" draw:z-index="252494848" draw:id="id834" draw:style-name="a835" draw:name="Line 821" text:anchor-type="paragraph"><svg:title/><svg:desc/></draw:connector><draw:connector draw:type="line" svg:x1="4.02778in" svg:y1="5.44444in" svg:x2="4.02778in" svg:y2="5.58333in" draw:z-index="252495872" draw:id="id835" draw:style-name="a836" draw:name="Line 822" text:anchor-type="paragraph"><svg:title/><svg:desc/></draw:connector><draw:connector draw:type="line" svg:x1="4.69444in" svg:y1="5.44444in" svg:x2="4.69444in" svg:y2="5.58333in" draw:z-index="252496896" draw:id="id836" draw:style-name="a837" draw:name="Line 823" text:anchor-type="paragraph"><svg:title/><svg:desc/></draw:connector><draw:connector draw:type="line" svg:x1="5.375in" svg:y1="5.44444in" svg:x2="5.375in" svg:y2="5.58333in" draw:z-index="252497920" draw:id="id837" draw:style-name="a838" draw:name="Line 824" text:anchor-type="paragraph"><svg:title/><svg:desc/></draw:connector><draw:connector draw:type="line" svg:x1="5.98611in" svg:y1="5.44444in" svg:x2="5.98611in" svg:y2="5.58333in" draw:z-index="252498944" draw:id="id838" draw:style-name="a839" draw:name="Line 825" text:anchor-type="paragraph"><svg:title/><svg:desc/></draw:connector><draw:connector draw:type="line" svg:x1="6.63889in" svg:y1="5.44444in" svg:x2="6.63889in" svg:y2="5.58333in" draw:z-index="252499968" draw:id="id839" draw:style-name="a840" draw:name="Line 826" text:anchor-type="paragraph"><svg:title/><svg:desc/></draw:connector><draw:connector draw:type="line" svg:x1="7.29167in" svg:y1="5.44444in" svg:x2="7.29167in" svg:y2="5.58333in" draw:z-index="252500992" draw:id="id840" draw:style-name="a841" draw:name="Line 827" text:anchor-type="paragraph"><svg:title/><svg:desc/></draw:connector><draw:connector draw:type="line" svg:x1="7.94444in" svg:y1="5.44444in" svg:x2="7.94444in" svg:y2="5.58333in" draw:z-index="252502016" draw:id="id841" draw:style-name="a842" draw:name="Line 828" text:anchor-type="paragraph"><svg:title/><svg:desc/></draw:connector><draw:connector draw:type="line" svg:x1="8.59722in" svg:y1="5.44444in" svg:x2="8.59722in" svg:y2="5.58333in" draw:z-index="252503040" draw:id="id842" draw:style-name="a843" draw:name="Line 829" text:anchor-type="paragraph"><svg:title/><svg:desc/></draw:connector><draw:connector draw:type="line" svg:x1="9.25in" svg:y1="5.44444in" svg:x2="9.25in" svg:y2="5.58333in" draw:z-index="252504064" draw:id="id843" draw:style-name="a844" draw:name="Line 830" text:anchor-type="paragraph"><svg:title/><svg:desc/></draw:connector><draw:connector draw:type="line" svg:x1="9.95833in" svg:y1="5.44444in" svg:x2="9.95833in" svg:y2="5.58333in" draw:z-index="252505088" draw:id="id844" draw:style-name="a845" draw:name="Line 831" text:anchor-type="paragraph"><svg:title/><svg:desc/></draw:connector><draw:connector draw:type="line" svg:x1="10.69444in" svg:y1="5.44444in" svg:x2="10.69444in" svg:y2="5.58333in" draw:z-index="252506112" draw:id="id845" draw:style-name="a846" draw:name="Line 832" text:anchor-type="paragraph"><svg:title/><svg:desc/></draw:connector><draw:custom-shape svg:x="0.27778in" svg:y="5.58333in" svg:width="1.69444in" svg:height="0.13889in" draw:z-index="252507136" draw:id="id846" draw:style-name="a847" draw:name="Rectangle 833" text:anchor-type="paragraph"><svg:title/><svg:desc/><text:p text:style-name="P890"><text:span text:style-name="T891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58333in" svg:width="0.63889in" svg:height="0.13889in" draw:z-index="252508160" draw:id="id847" draw:style-name="a848" draw:name="Rectangle 834" text:anchor-type="paragraph"><svg:title/><svg:desc/><text:p text:style-name="P892"><text:span text:style-name="T893">5.985.244,31</text:span></text:p><draw:enhanced-geometry draw:type="non-primitive" svg:viewBox="0 0 21600 21600" draw:enhanced-path="M 0 0 L 21600 0 21600 21600 0 21600 Z N"/></draw:custom-shape><draw:custom-shape svg:x="1.97222in" svg:y="5.58333in" svg:width="0.70833in" svg:height="0.13889in" draw:z-index="252509184" draw:id="id848" draw:style-name="a849" draw:name="Rectangle 835" text:anchor-type="paragraph"><svg:title/><svg:desc/><text:p text:style-name="P894"><text:span text:style-name="T895">6.608.905,35</text:span></text:p><draw:enhanced-geometry draw:type="non-primitive" svg:viewBox="0 0 21600 21600" draw:enhanced-path="M 0 0 L 21600 0 21600 21600 0 21600 Z N"/></draw:custom-shape><draw:custom-shape svg:x="3.38889in" svg:y="5.58333in" svg:width="0.625in" svg:height="0.13889in" draw:z-index="252510208" draw:id="id849" draw:style-name="a850" draw:name="Rectangle 836" text:anchor-type="paragraph"><svg:title/><svg:desc/><text:p text:style-name="P896"><text:span text:style-name="T897">7.938.309,21</text:span></text:p><draw:enhanced-geometry draw:type="non-primitive" svg:viewBox="0 0 21600 21600" draw:enhanced-path="M 0 0 L 21600 0 21600 21600 0 21600 Z N"/></draw:custom-shape><draw:custom-shape svg:x="4.04167in" svg:y="5.58333in" svg:width="0.63889in" svg:height="0.13889in" draw:z-index="252511232" draw:id="id850" draw:style-name="a851" draw:name="Rectangle 837" text:anchor-type="paragraph"><svg:title/><svg:desc/><text:p text:style-name="P898"><text:span text:style-name="T899">6.406.960,44</text:span></text:p><draw:enhanced-geometry draw:type="non-primitive" svg:viewBox="0 0 21600 21600" draw:enhanced-path="M 0 0 L 21600 0 21600 21600 0 21600 Z N"/></draw:custom-shape><draw:custom-shape svg:x="4.70833in" svg:y="5.58333in" svg:width="0.63889in" svg:height="0.13889in" draw:z-index="252512256" draw:id="id851" draw:style-name="a852" draw:name="Rectangle 838" text:anchor-type="paragraph"><svg:title/><svg:desc/><text:p text:style-name="P900"><text:span text:style-name="T901">5.408.043,55</text:span></text:p><draw:enhanced-geometry draw:type="non-primitive" svg:viewBox="0 0 21600 21600" draw:enhanced-path="M 0 0 L 21600 0 21600 21600 0 21600 Z N"/></draw:custom-shape><draw:custom-shape svg:x="5.38889in" svg:y="5.58333in" svg:width="0.58333in" svg:height="0.13889in" draw:z-index="252513280" draw:id="id852" draw:style-name="a853" draw:name="Rectangle 839" text:anchor-type="paragraph"><svg:title/><svg:desc/><text:p text:style-name="P902"><text:span text:style-name="T903">8.666.342,28</text:span></text:p><draw:enhanced-geometry draw:type="non-primitive" svg:viewBox="0 0 21600 21600" draw:enhanced-path="M 0 0 L 21600 0 21600 21600 0 21600 Z N"/></draw:custom-shape><draw:custom-shape svg:x="5.98611in" svg:y="5.58333in" svg:width="0.63889in" svg:height="0.13889in" draw:z-index="252514304" draw:id="id853" draw:style-name="a854" draw:name="Rectangle 840" text:anchor-type="paragraph"><svg:title/><svg:desc/><text:p text:style-name="P904"><text:span text:style-name="T905">6.974.415,46</text:span></text:p><draw:enhanced-geometry draw:type="non-primitive" svg:viewBox="0 0 21600 21600" draw:enhanced-path="M 0 0 L 21600 0 21600 21600 0 21600 Z N"/></draw:custom-shape><draw:custom-shape svg:x="6.625in" svg:y="5.58333in" svg:width="0.66667in" svg:height="0.13889in" draw:z-index="252515328" draw:id="id854" draw:style-name="a855" draw:name="Rectangle 841" text:anchor-type="paragraph"><svg:title/><svg:desc/><text:p text:style-name="P906"><text:span text:style-name="T907">9.779.205,41</text:span></text:p><draw:enhanced-geometry draw:type="non-primitive" svg:viewBox="0 0 21600 21600" draw:enhanced-path="M 0 0 L 21600 0 21600 21600 0 21600 Z N"/></draw:custom-shape><draw:custom-shape svg:x="7.27778in" svg:y="5.58333in" svg:width="0.65278in" svg:height="0.13889in" draw:z-index="252516352" draw:id="id855" draw:style-name="a856" draw:name="Rectangle 842" text:anchor-type="paragraph"><svg:title/><svg:desc/><text:p text:style-name="P908"><text:span text:style-name="T909">14.774.119,46</text:span></text:p><draw:enhanced-geometry draw:type="non-primitive" svg:viewBox="0 0 21600 21600" draw:enhanced-path="M 0 0 L 21600 0 21600 21600 0 21600 Z N"/></draw:custom-shape><draw:custom-shape svg:x="7.94444in" svg:y="5.58333in" svg:width="0.63889in" svg:height="0.13889in" draw:z-index="252517376" draw:id="id856" draw:style-name="a857" draw:name="Rectangle 843" text:anchor-type="paragraph"><svg:title/><svg:desc/><text:p text:style-name="P910"><text:span text:style-name="T911">10.882.860,74</text:span></text:p><draw:enhanced-geometry draw:type="non-primitive" svg:viewBox="0 0 21600 21600" draw:enhanced-path="M 0 0 L 21600 0 21600 21600 0 21600 Z N"/></draw:custom-shape><draw:custom-shape svg:x="8.59722in" svg:y="5.58333in" svg:width="0.63889in" svg:height="0.13889in" draw:z-index="252518400" draw:id="id857" draw:style-name="a858" draw:name="Rectangle 844" text:anchor-type="paragraph"><svg:title/><svg:desc/><text:p text:style-name="P912"><text:span text:style-name="T913">10.307.789,53</text:span></text:p><draw:enhanced-geometry draw:type="non-primitive" svg:viewBox="0 0 21600 21600" draw:enhanced-path="M 0 0 L 21600 0 21600 21600 0 21600 Z N"/></draw:custom-shape><draw:custom-shape svg:x="9.27778in" svg:y="5.58333in" svg:width="0.65278in" svg:height="0.13889in" draw:z-index="252519424" draw:id="id858" draw:style-name="a859" draw:name="Rectangle 845" text:anchor-type="paragraph"><svg:title/><svg:desc/><text:p text:style-name="P914"><text:span text:style-name="T915">5.460.932,10</text:span></text:p><draw:enhanced-geometry draw:type="non-primitive" svg:viewBox="0 0 21600 21600" draw:enhanced-path="M 0 0 L 21600 0 21600 21600 0 21600 Z N"/></draw:custom-shape><draw:custom-shape svg:x="9.94444in" svg:y="5.58333in" svg:width="0.73611in" svg:height="0.13889in" draw:z-index="252520448" draw:id="id859" draw:style-name="a860" draw:name="Rectangle 846" text:anchor-type="paragraph"><svg:title/><svg:desc/><text:p text:style-name="P916"><text:span text:style-name="T917">99.193.127,84</text:span></text:p><draw:enhanced-geometry draw:type="non-primitive" svg:viewBox="0 0 21600 21600" draw:enhanced-path="M 0 0 L 21600 0 21600 21600 0 21600 Z N"/></draw:custom-shape><draw:custom-shape svg:x="10.70833in" svg:y="5.58333in" svg:width="0.69444in" svg:height="0.13889in" draw:z-index="252521472" draw:id="id860" draw:style-name="a861" draw:name="Rectangle 847" text:anchor-type="paragraph"><svg:title/><svg:desc/><text:p text:style-name="P918"><text:span text:style-name="T919">103.291.000,00</text:span></text:p><draw:enhanced-geometry draw:type="non-primitive" svg:viewBox="0 0 21600 21600" draw:enhanced-path="M 0 0 L 21600 0 21600 21600 0 21600 Z N"/></draw:custom-shape><draw:connector draw:type="line" svg:x1="1.98611in" svg:y1="5.58333in" svg:x2="1.98611in" svg:y2="5.72222in" draw:z-index="252522496" draw:id="id861" draw:style-name="a862" draw:name="Line 848" text:anchor-type="paragraph"><svg:title/><svg:desc/></draw:connector><draw:connector draw:type="line" svg:x1="2.70833in" svg:y1="5.58333in" svg:x2="2.70833in" svg:y2="5.72222in" draw:z-index="252523520" draw:id="id862" draw:style-name="a863" draw:name="Line 849" text:anchor-type="paragraph"><svg:title/><svg:desc/></draw:connector><draw:connector draw:type="line" svg:x1="3.375in" svg:y1="5.58333in" svg:x2="3.375in" svg:y2="5.72222in" draw:z-index="252524544" draw:id="id863" draw:style-name="a864" draw:name="Line 850" text:anchor-type="paragraph"><svg:title/><svg:desc/></draw:connector><draw:connector draw:type="line" svg:x1="4.02778in" svg:y1="5.58333in" svg:x2="4.02778in" svg:y2="5.72222in" draw:z-index="252525568" draw:id="id864" draw:style-name="a865" draw:name="Line 851" text:anchor-type="paragraph"><svg:title/><svg:desc/></draw:connector><draw:connector draw:type="line" svg:x1="4.69444in" svg:y1="5.58333in" svg:x2="4.69444in" svg:y2="5.72222in" draw:z-index="252526592" draw:id="id865" draw:style-name="a866" draw:name="Line 852" text:anchor-type="paragraph"><svg:title/><svg:desc/></draw:connector><draw:connector draw:type="line" svg:x1="5.375in" svg:y1="5.58333in" svg:x2="5.375in" svg:y2="5.72222in" draw:z-index="252527616" draw:id="id866" draw:style-name="a867" draw:name="Line 853" text:anchor-type="paragraph"><svg:title/><svg:desc/></draw:connector><draw:connector draw:type="line" svg:x1="5.98611in" svg:y1="5.58333in" svg:x2="5.98611in" svg:y2="5.72222in" draw:z-index="252528640" draw:id="id867" draw:style-name="a868" draw:name="Line 854" text:anchor-type="paragraph"><svg:title/><svg:desc/></draw:connector><draw:connector draw:type="line" svg:x1="6.63889in" svg:y1="5.58333in" svg:x2="6.63889in" svg:y2="5.72222in" draw:z-index="252529664" draw:id="id868" draw:style-name="a869" draw:name="Line 855" text:anchor-type="paragraph"><svg:title/><svg:desc/></draw:connector><draw:connector draw:type="line" svg:x1="7.29167in" svg:y1="5.58333in" svg:x2="7.29167in" svg:y2="5.72222in" draw:z-index="252530688" draw:id="id869" draw:style-name="a870" draw:name="Line 856" text:anchor-type="paragraph"><svg:title/><svg:desc/></draw:connector><draw:connector draw:type="line" svg:x1="7.94444in" svg:y1="5.58333in" svg:x2="7.94444in" svg:y2="5.72222in" draw:z-index="252531712" draw:id="id870" draw:style-name="a871" draw:name="Line 857" text:anchor-type="paragraph"><svg:title/><svg:desc/></draw:connector><draw:connector draw:type="line" svg:x1="8.59722in" svg:y1="5.58333in" svg:x2="8.59722in" svg:y2="5.72222in" draw:z-index="252532736" draw:id="id871" draw:style-name="a872" draw:name="Line 858" text:anchor-type="paragraph"><svg:title/><svg:desc/></draw:connector><draw:connector draw:type="line" svg:x1="9.25in" svg:y1="5.58333in" svg:x2="9.25in" svg:y2="5.72222in" draw:z-index="252533760" draw:id="id872" draw:style-name="a873" draw:name="Line 859" text:anchor-type="paragraph"><svg:title/><svg:desc/></draw:connector><draw:connector draw:type="line" svg:x1="9.95833in" svg:y1="5.58333in" svg:x2="9.95833in" svg:y2="5.72222in" draw:z-index="252534784" draw:id="id873" draw:style-name="a874" draw:name="Line 860" text:anchor-type="paragraph"><svg:title/><svg:desc/></draw:connector><draw:connector draw:type="line" svg:x1="10.69444in" svg:y1="5.58333in" svg:x2="10.69444in" svg:y2="5.72222in" draw:z-index="252535808" draw:id="id874" draw:style-name="a875" draw:name="Line 861" text:anchor-type="paragraph"><svg:title/><svg:desc/></draw:connector><draw:custom-shape svg:x="0.27778in" svg:y="5.72222in" svg:width="1.69444in" svg:height="0.13889in" draw:z-index="252536832" draw:id="id875" draw:style-name="a876" draw:name="Rectangle 862" text:anchor-type="paragraph"><svg:title/><svg:desc/><text:p text:style-name="P920"><text:span text:style-name="T921">RECEITA CORRENTE LIQUIDA (III) = (I-II)</text:span></text:p><draw:enhanced-geometry draw:type="non-primitive" svg:viewBox="0 0 21600 21600" draw:enhanced-path="M 0 0 L 21600 0 21600 21600 0 21600 Z N"/></draw:custom-shape><draw:custom-shape svg:x="7.94444in" svg:y="5.72222in" svg:width="0.63889in" svg:height="0.13889in" draw:z-index="252537856" draw:id="id876" draw:style-name="a877" draw:name="Rectangle 863" text:anchor-type="paragraph"><svg:title/><svg:desc/><text:p text:style-name="P922"><text:span text:style-name="T923">204.584.812,73</text:span></text:p><draw:enhanced-geometry draw:type="non-primitive" svg:viewBox="0 0 21600 21600" draw:enhanced-path="M 0 0 L 21600 0 21600 21600 0 21600 Z N"/></draw:custom-shape><draw:custom-shape svg:x="8.59722in" svg:y="5.72222in" svg:width="0.63889in" svg:height="0.13889in" draw:z-index="252538880" draw:id="id877" draw:style-name="a878" draw:name="Rectangle 864" text:anchor-type="paragraph"><svg:title/><svg:desc/><text:p text:style-name="P924"><text:span text:style-name="T925">199.053.016,13</text:span></text:p><draw:enhanced-geometry draw:type="non-primitive" svg:viewBox="0 0 21600 21600" draw:enhanced-path="M 0 0 L 21600 0 21600 21600 0 21600 Z N"/></draw:custom-shape><draw:custom-shape svg:x="10.68056in" svg:y="5.72222in" svg:width="0.72222in" svg:height="0.13889in" draw:z-index="252539904" draw:id="id878" draw:style-name="a879" draw:name="Rectangle 865" text:anchor-type="paragraph"><svg:title/><svg:desc/><text:p text:style-name="P926"><text:span text:style-name="T927">2.586.419.212,98</text:span></text:p><draw:enhanced-geometry draw:type="non-primitive" svg:viewBox="0 0 21600 21600" draw:enhanced-path="M 0 0 L 21600 0 21600 21600 0 21600 Z N"/></draw:custom-shape><draw:connector draw:type="line" svg:x1="1.98611in" svg:y1="5.72222in" svg:x2="1.98611in" svg:y2="5.86111in" draw:z-index="252540928" draw:id="id879" draw:style-name="a880" draw:name="Line 866" text:anchor-type="paragraph"><svg:title/><svg:desc/></draw:connector><draw:connector draw:type="line" svg:x1="2.70833in" svg:y1="5.72222in" svg:x2="2.70833in" svg:y2="5.86111in" draw:z-index="252541952" draw:id="id880" draw:style-name="a881" draw:name="Line 867" text:anchor-type="paragraph"><svg:title/><svg:desc/></draw:connector><draw:connector draw:type="line" svg:x1="3.375in" svg:y1="5.72222in" svg:x2="3.375in" svg:y2="5.86111in" draw:z-index="252542976" draw:id="id881" draw:style-name="a882" draw:name="Line 868" text:anchor-type="paragraph"><svg:title/><svg:desc/></draw:connector><draw:connector draw:type="line" svg:x1="4.02778in" svg:y1="5.72222in" svg:x2="4.02778in" svg:y2="5.86111in" draw:z-index="252544000" draw:id="id882" draw:style-name="a883" draw:name="Line 869" text:anchor-type="paragraph"><svg:title/><svg:desc/></draw:connector><draw:connector draw:type="line" svg:x1="4.69444in" svg:y1="5.72222in" svg:x2="4.69444in" svg:y2="5.86111in" draw:z-index="252545024" draw:id="id883" draw:style-name="a884" draw:name="Line 870" text:anchor-type="paragraph"><svg:title/><svg:desc/></draw:connector><draw:connector draw:type="line" svg:x1="5.375in" svg:y1="5.72222in" svg:x2="5.375in" svg:y2="5.86111in" draw:z-index="252546048" draw:id="id884" draw:style-name="a885" draw:name="Line 871" text:anchor-type="paragraph"><svg:title/><svg:desc/></draw:connector><draw:connector draw:type="line" svg:x1="5.98611in" svg:y1="5.72222in" svg:x2="5.98611in" svg:y2="5.86111in" draw:z-index="252547072" draw:id="id885" draw:style-name="a886" draw:name="Line 872" text:anchor-type="paragraph"><svg:title/><svg:desc/></draw:connector><draw:connector draw:type="line" svg:x1="6.63889in" svg:y1="5.72222in" svg:x2="6.63889in" svg:y2="5.86111in" draw:z-index="252548096" draw:id="id886" draw:style-name="a887" draw:name="Line 873" text:anchor-type="paragraph"><svg:title/><svg:desc/></draw:connector><draw:connector draw:type="line" svg:x1="7.29167in" svg:y1="5.72222in" svg:x2="7.29167in" svg:y2="5.86111in" draw:z-index="252549120" draw:id="id887" draw:style-name="a888" draw:name="Line 874" text:anchor-type="paragraph"><svg:title/><svg:desc/></draw:connector><draw:connector draw:type="line" svg:x1="7.94444in" svg:y1="5.72222in" svg:x2="7.94444in" svg:y2="5.86111in" draw:z-index="252550144" draw:id="id888" draw:style-name="a889" draw:name="Line 875" text:anchor-type="paragraph"><svg:title/><svg:desc/></draw:connector><draw:connector draw:type="line" svg:x1="8.59722in" svg:y1="5.72222in" svg:x2="8.59722in" svg:y2="5.86111in" draw:z-index="252551168" draw:id="id889" draw:style-name="a890" draw:name="Line 876" text:anchor-type="paragraph"><svg:title/><svg:desc/></draw:connector><draw:connector draw:type="line" svg:x1="9.25in" svg:y1="5.72222in" svg:x2="9.25in" svg:y2="5.86111in" draw:z-index="252552192" draw:id="id890" draw:style-name="a891" draw:name="Line 877" text:anchor-type="paragraph"><svg:title/><svg:desc/></draw:connector><draw:connector draw:type="line" svg:x1="9.95833in" svg:y1="5.72222in" svg:x2="9.95833in" svg:y2="5.86111in" draw:z-index="252553216" draw:id="id891" draw:style-name="a892" draw:name="Line 878" text:anchor-type="paragraph"><svg:title/><svg:desc/></draw:connector><draw:connector draw:type="line" svg:x1="10.69444in" svg:y1="5.72222in" svg:x2="10.69444in" svg:y2="5.86111in" draw:z-index="252554240" draw:id="id892" draw:style-name="a893" draw:name="Line 879" text:anchor-type="paragraph"><svg:title/><svg:desc/></draw:connector><draw:custom-shape svg:x="9.95833in" svg:y="5.72222in" svg:width="0.72222in" svg:height="0.13889in" draw:z-index="252555264" draw:id="id893" draw:style-name="a894" draw:name="Rectangle 880" text:anchor-type="paragraph"><svg:title/><svg:desc/><text:p text:style-name="P928"><text:span text:style-name="T929">2.638.571.866,35</text:span></text:p><draw:enhanced-geometry draw:type="non-primitive" svg:viewBox="0 0 21600 21600" draw:enhanced-path="M 0 0 L 21600 0 21600 21600 0 21600 Z N"/></draw:custom-shape><draw:custom-shape svg:x="1.97222in" svg:y="5.72222in" svg:width="0.70833in" svg:height="0.13889in" draw:z-index="252556288" draw:id="id894" draw:style-name="a895" draw:name="Rectangle 881" text:anchor-type="paragraph"><svg:title/><svg:desc/><text:p text:style-name="P930"><text:span text:style-name="T931">188.696.253,87</text:span></text:p><draw:enhanced-geometry draw:type="non-primitive" svg:viewBox="0 0 21600 21600" draw:enhanced-path="M 0 0 L 21600 0 21600 21600 0 21600 Z N"/></draw:custom-shape><draw:custom-shape svg:x="2.70833in" svg:y="5.72222in" svg:width="0.63889in" svg:height="0.13889in" draw:z-index="252557312" draw:id="id895" draw:style-name="a896" draw:name="Rectangle 882" text:anchor-type="paragraph"><svg:title/><svg:desc/><text:p text:style-name="P932"><text:span text:style-name="T933">180.012.626,88</text:span></text:p><draw:enhanced-geometry draw:type="non-primitive" svg:viewBox="0 0 21600 21600" draw:enhanced-path="M 0 0 L 21600 0 21600 21600 0 21600 Z N"/></draw:custom-shape><draw:custom-shape svg:x="3.38889in" svg:y="5.72222in" svg:width="0.625in" svg:height="0.13889in" draw:z-index="252558336" draw:id="id896" draw:style-name="a897" draw:name="Rectangle 883" text:anchor-type="paragraph"><svg:title/><svg:desc/><text:p text:style-name="P934"><text:span text:style-name="T935">245.258.344,95</text:span></text:p><draw:enhanced-geometry draw:type="non-primitive" svg:viewBox="0 0 21600 21600" draw:enhanced-path="M 0 0 L 21600 0 21600 21600 0 21600 Z N"/></draw:custom-shape><draw:custom-shape svg:x="4.04167in" svg:y="5.72222in" svg:width="0.63889in" svg:height="0.13889in" draw:z-index="252559360" draw:id="id897" draw:style-name="a898" draw:name="Rectangle 884" text:anchor-type="paragraph"><svg:title/><svg:desc/><text:p text:style-name="P936"><text:span text:style-name="T937">229.566.253,75</text:span></text:p><draw:enhanced-geometry draw:type="non-primitive" svg:viewBox="0 0 21600 21600" draw:enhanced-path="M 0 0 L 21600 0 21600 21600 0 21600 Z N"/></draw:custom-shape><draw:custom-shape svg:x="5.98611in" svg:y="5.72222in" svg:width="0.625in" svg:height="0.13889in" draw:z-index="252560384" draw:id="id898" draw:style-name="a899" draw:name="Rectangle 885" text:anchor-type="paragraph"><svg:title/><svg:desc/><text:p text:style-name="P938"><text:span text:style-name="T939">200.179.336,65</text:span></text:p><draw:enhanced-geometry draw:type="non-primitive" svg:viewBox="0 0 21600 21600" draw:enhanced-path="M 0 0 L 21600 0 21600 21600 0 21600 Z N"/></draw:custom-shape><draw:custom-shape svg:x="6.63889in" svg:y="5.72222in" svg:width="0.65278in" svg:height="0.13889in" draw:z-index="252561408" draw:id="id899" draw:style-name="a900" draw:name="Rectangle 886" text:anchor-type="paragraph"><svg:title/><svg:desc/><text:p text:style-name="P940"><text:span text:style-name="T941">277.478.424,33</text:span></text:p><draw:enhanced-geometry draw:type="non-primitive" svg:viewBox="0 0 21600 21600" draw:enhanced-path="M 0 0 L 21600 0 21600 21600 0 21600 Z N"/></draw:custom-shape><draw:custom-shape svg:x="7.27778in" svg:y="5.72222in" svg:width="0.65278in" svg:height="0.13889in" draw:z-index="252562432" draw:id="id900" draw:style-name="a901" draw:name="Rectangle 887" text:anchor-type="paragraph"><svg:title/><svg:desc/><text:p text:style-name="P942"><text:span text:style-name="T943">357.092.995,34</text:span></text:p><draw:enhanced-geometry draw:type="non-primitive" svg:viewBox="0 0 21600 21600" draw:enhanced-path="M 0 0 L 21600 0 21600 21600 0 21600 Z N"/></draw:custom-shape><draw:custom-shape svg:x="9.27778in" svg:y="5.72222in" svg:width="0.65278in" svg:height="0.13889in" draw:z-index="252563456" draw:id="id901" draw:style-name="a902" draw:name="Rectangle 888" text:anchor-type="paragraph"><svg:title/><svg:desc/><text:p text:style-name="P944"><text:span text:style-name="T945">177.627.756,83</text:span></text:p><draw:enhanced-geometry draw:type="non-primitive" svg:viewBox="0 0 21600 21600" draw:enhanced-path="M 0 0 L 21600 0 21600 21600 0 21600 Z N"/></draw:custom-shape><draw:custom-shape svg:x="4.70833in" svg:y="5.72222in" svg:width="0.63889in" svg:height="0.13889in" draw:z-index="252564480" draw:id="id902" draw:style-name="a903" draw:name="Rectangle 889" text:anchor-type="paragraph"><svg:title/><svg:desc/><text:p text:style-name="P946"><text:span text:style-name="T947">176.988.140,72</text:span></text:p><draw:enhanced-geometry draw:type="non-primitive" svg:viewBox="0 0 21600 21600" draw:enhanced-path="M 0 0 L 21600 0 21600 21600 0 21600 Z N"/></draw:custom-shape><draw:custom-shape svg:x="5.34722in" svg:y="5.72222in" svg:width="0.63889in" svg:height="0.13889in" draw:z-index="252565504" draw:id="id903" draw:style-name="a904" draw:name="Rectangle 890" text:anchor-type="paragraph"><svg:title/><svg:desc/><text:p text:style-name="P948"><text:span text:style-name="T949">202.033.904,17</text:span></text:p><draw:enhanced-geometry draw:type="non-primitive" svg:viewBox="0 0 21600 21600" draw:enhanced-path="M 0 0 L 21600 0 21600 21600 0 21600 Z N"/></draw:custom-shape><draw:connector draw:type="line" svg:x1="0.27778in" svg:y1="5.72222in" svg:x2="11.41667in" svg:y2="5.72222in" draw:z-index="252566528" draw:id="id904" draw:style-name="a905" draw:name="Line 891" text:anchor-type="paragraph"><svg:title/><svg:desc/></draw:connector><draw:custom-shape svg:x="0.27778in" svg:y="5.86111in" svg:width="1.69444in" svg:height="0.23611in" draw:z-index="252567552" draw:id="id905" draw:style-name="a906" draw:name="Rectangle 892" text:anchor-type="paragraph"><svg:title/><svg:desc/><text:p text:style-name="P950"><text:span text:style-name="T951">( - ) Transferências obrigatórias da União relativas às emendas individuais (art. 166-A, § 1º, da CF) (IV</text:span></text:p><draw:enhanced-geometry draw:type="non-primitive" svg:viewBox="0 0 21600 21600" draw:enhanced-path="M 0 0 L 21600 0 21600 21600 0 21600 Z N"/></draw:custom-shape><draw:custom-shape svg:x="2.70833in" svg:y="5.86111in" svg:width="0.63889in" svg:height="0.23611in" draw:z-index="252568576" draw:id="id906" draw:style-name="a907" draw:name="Rectangle 893" text:anchor-type="paragraph"><svg:title/><svg:desc/><text:p text:style-name="P952"><text:span text:style-name="T953">0,00</text:span></text:p><draw:enhanced-geometry draw:type="non-primitive" svg:viewBox="0 0 21600 21600" draw:enhanced-path="M 0 0 L 21600 0 21600 21600 0 21600 Z N"/></draw:custom-shape><draw:custom-shape svg:x="1.97222in" svg:y="5.86111in" svg:width="0.70833in" svg:height="0.23611in" draw:z-index="252569600" draw:id="id907" draw:style-name="a908" draw:name="Rectangle 894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3.38889in" svg:y="5.86111in" svg:width="0.625in" svg:height="0.23611in" draw:z-index="252570624" draw:id="id908" draw:style-name="a909" draw:name="Rectangle 895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4.04167in" svg:y="5.86111in" svg:width="0.63889in" svg:height="0.23611in" draw:z-index="252571648" draw:id="id909" draw:style-name="a910" draw:name="Rectangle 896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4.70833in" svg:y="5.86111in" svg:width="0.63889in" svg:height="0.23611in" draw:z-index="252572672" draw:id="id910" draw:style-name="a911" draw:name="Rectangle 897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5.38889in" svg:y="5.86111in" svg:width="0.58333in" svg:height="0.23611in" draw:z-index="252573696" draw:id="id911" draw:style-name="a912" draw:name="Rectangle 898" text:anchor-type="paragraph"><svg:title/><svg:desc/><text:p text:style-name="P962"><text:span text:style-name="T963">0,00</text:span></text:p><draw:enhanced-geometry draw:type="non-primitive" svg:viewBox="0 0 21600 21600" draw:enhanced-path="M 0 0 L 21600 0 21600 21600 0 21600 Z N"/></draw:custom-shape><draw:custom-shape svg:x="5.98611in" svg:y="5.86111in" svg:width="0.63889in" svg:height="0.23611in" draw:z-index="252574720" draw:id="id912" draw:style-name="a913" draw:name="Rectangle 899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ustom-shape svg:x="6.625in" svg:y="5.86111in" svg:width="0.66667in" svg:height="0.23611in" draw:z-index="252575744" draw:id="id913" draw:style-name="a914" draw:name="Rectangle 900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ustom-shape svg:x="7.27778in" svg:y="5.86111in" svg:width="0.65278in" svg:height="0.23611in" draw:z-index="252576768" draw:id="id914" draw:style-name="a915" draw:name="Rectangle 901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7.94444in" svg:y="5.86111in" svg:width="0.63889in" svg:height="0.23611in" draw:z-index="252577792" draw:id="id915" draw:style-name="a916" draw:name="Rectangle 902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8.59722in" svg:y="5.86111in" svg:width="0.63889in" svg:height="0.23611in" draw:z-index="252578816" draw:id="id916" draw:style-name="a917" draw:name="Rectangle 903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9.27778in" svg:y="5.86111in" svg:width="0.65278in" svg:height="0.23611in" draw:z-index="252579840" draw:id="id917" draw:style-name="a918" draw:name="Rectangle 904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9.94444in" svg:y="5.86111in" svg:width="0.73611in" svg:height="0.23611in" draw:z-index="252580864" draw:id="id918" draw:style-name="a919" draw:name="Rectangle 905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10.70833in" svg:y="5.86111in" svg:width="0.69444in" svg:height="0.23611in" draw:z-index="252581888" draw:id="id919" draw:style-name="a920" draw:name="Rectangle 906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onnector draw:type="line" svg:x1="1.98611in" svg:y1="5.86111in" svg:x2="1.98611in" svg:y2="6.09722in" draw:z-index="252582912" draw:id="id920" draw:style-name="a921" draw:name="Line 907" text:anchor-type="paragraph"><svg:title/><svg:desc/></draw:connector><draw:connector draw:type="line" svg:x1="2.70833in" svg:y1="5.86111in" svg:x2="2.70833in" svg:y2="6.09722in" draw:z-index="252583936" draw:id="id921" draw:style-name="a922" draw:name="Line 908" text:anchor-type="paragraph"><svg:title/><svg:desc/></draw:connector><draw:connector draw:type="line" svg:x1="3.375in" svg:y1="5.86111in" svg:x2="3.375in" svg:y2="6.09722in" draw:z-index="252584960" draw:id="id922" draw:style-name="a923" draw:name="Line 909" text:anchor-type="paragraph"><svg:title/><svg:desc/></draw:connector><draw:connector draw:type="line" svg:x1="4.02778in" svg:y1="5.86111in" svg:x2="4.02778in" svg:y2="6.09722in" draw:z-index="252585984" draw:id="id923" draw:style-name="a924" draw:name="Line 910" text:anchor-type="paragraph"><svg:title/><svg:desc/></draw:connector><draw:connector draw:type="line" svg:x1="4.69444in" svg:y1="5.86111in" svg:x2="4.69444in" svg:y2="6.09722in" draw:z-index="252587008" draw:id="id924" draw:style-name="a925" draw:name="Line 911" text:anchor-type="paragraph"><svg:title/><svg:desc/></draw:connector><draw:connector draw:type="line" svg:x1="5.375in" svg:y1="5.86111in" svg:x2="5.375in" svg:y2="6.09722in" draw:z-index="252588032" draw:id="id925" draw:style-name="a926" draw:name="Line 912" text:anchor-type="paragraph"><svg:title/><svg:desc/></draw:connector><draw:connector draw:type="line" svg:x1="5.98611in" svg:y1="5.86111in" svg:x2="5.98611in" svg:y2="6.09722in" draw:z-index="252589056" draw:id="id926" draw:style-name="a927" draw:name="Line 913" text:anchor-type="paragraph"><svg:title/><svg:desc/></draw:connector><draw:connector draw:type="line" svg:x1="6.63889in" svg:y1="5.86111in" svg:x2="6.63889in" svg:y2="6.09722in" draw:z-index="252590080" draw:id="id927" draw:style-name="a928" draw:name="Line 914" text:anchor-type="paragraph"><svg:title/><svg:desc/></draw:connector><draw:connector draw:type="line" svg:x1="7.29167in" svg:y1="5.86111in" svg:x2="7.29167in" svg:y2="6.09722in" draw:z-index="252591104" draw:id="id928" draw:style-name="a929" draw:name="Line 915" text:anchor-type="paragraph"><svg:title/><svg:desc/></draw:connector><draw:connector draw:type="line" svg:x1="7.94444in" svg:y1="5.86111in" svg:x2="7.94444in" svg:y2="6.09722in" draw:z-index="252592128" draw:id="id929" draw:style-name="a930" draw:name="Line 916" text:anchor-type="paragraph"><svg:title/><svg:desc/></draw:connector><draw:connector draw:type="line" svg:x1="8.59722in" svg:y1="5.86111in" svg:x2="8.59722in" svg:y2="6.09722in" draw:z-index="252593152" draw:id="id930" draw:style-name="a931" draw:name="Line 917" text:anchor-type="paragraph"><svg:title/><svg:desc/></draw:connector><draw:connector draw:type="line" svg:x1="9.25in" svg:y1="5.86111in" svg:x2="9.25in" svg:y2="6.09722in" draw:z-index="252594176" draw:id="id931" draw:style-name="a932" draw:name="Line 918" text:anchor-type="paragraph"><svg:title/><svg:desc/></draw:connector><draw:connector draw:type="line" svg:x1="9.95833in" svg:y1="5.86111in" svg:x2="9.95833in" svg:y2="6.09722in" draw:z-index="252595200" draw:id="id932" draw:style-name="a933" draw:name="Line 919" text:anchor-type="paragraph"><svg:title/><svg:desc/></draw:connector><draw:connector draw:type="line" svg:x1="10.69444in" svg:y1="5.86111in" svg:x2="10.69444in" svg:y2="6.09722in" draw:z-index="252596224" draw:id="id933" draw:style-name="a934" draw:name="Line 920" text:anchor-type="paragraph"><svg:title/><svg:desc/></draw:connector><draw:connector draw:type="line" svg:x1="0.27778in" svg:y1="5.86111in" svg:x2="11.41667in" svg:y2="5.86111in" draw:z-index="252597248" draw:id="id934" draw:style-name="a935" draw:name="Line 921" text:anchor-type="paragraph"><svg:title/><svg:desc/></draw:connector><draw:custom-shape svg:x="0.27778in" svg:y="6.09722in" svg:width="1.69444in" svg:height="0.23611in" draw:z-index="252598272" draw:id="id935" draw:style-name="a936" draw:name="Rectangle 922" text:anchor-type="paragraph"><svg:title/><svg:desc/><text:p text:style-name="P980"><text:span text:style-name="T981">RECEITA CORRENTE LÍQUIDA AJUSTADA PARA PARA CÁLCULO DOS LIMITES DE ENDIVIDAMENTO (V) = (III - IV)</text:span></text:p><draw:enhanced-geometry draw:type="non-primitive" svg:viewBox="0 0 21600 21600" draw:enhanced-path="M 0 0 L 21600 0 21600 21600 0 21600 Z N"/></draw:custom-shape><draw:custom-shape svg:x="2.70833in" svg:y="6.09722in" svg:width="0.63889in" svg:height="0.23611in" draw:z-index="252599296" draw:id="id936" draw:style-name="a937" draw:name="Rectangle 923" text:anchor-type="paragraph"><svg:title/><svg:desc/><text:p text:style-name="P982"><text:span text:style-name="T983">180.012.626,88</text:span></text:p><draw:enhanced-geometry draw:type="non-primitive" svg:viewBox="0 0 21600 21600" draw:enhanced-path="M 0 0 L 21600 0 21600 21600 0 21600 Z N"/></draw:custom-shape><draw:custom-shape svg:x="1.97222in" svg:y="6.09722in" svg:width="0.70833in" svg:height="0.23611in" draw:z-index="252600320" draw:id="id937" draw:style-name="a938" draw:name="Rectangle 924" text:anchor-type="paragraph"><svg:title/><svg:desc/><text:p text:style-name="P984"><text:span text:style-name="T985">188.696.253,87</text:span></text:p><draw:enhanced-geometry draw:type="non-primitive" svg:viewBox="0 0 21600 21600" draw:enhanced-path="M 0 0 L 21600 0 21600 21600 0 21600 Z N"/></draw:custom-shape><draw:custom-shape svg:x="3.38889in" svg:y="6.09722in" svg:width="0.625in" svg:height="0.23611in" draw:z-index="252601344" draw:id="id938" draw:style-name="a939" draw:name="Rectangle 925" text:anchor-type="paragraph"><svg:title/><svg:desc/><text:p text:style-name="P986"><text:span text:style-name="T987">245.258.344,95</text:span></text:p><draw:enhanced-geometry draw:type="non-primitive" svg:viewBox="0 0 21600 21600" draw:enhanced-path="M 0 0 L 21600 0 21600 21600 0 21600 Z N"/></draw:custom-shape><draw:custom-shape svg:x="4.04167in" svg:y="6.09722in" svg:width="0.63889in" svg:height="0.23611in" draw:z-index="252602368" draw:id="id939" draw:style-name="a940" draw:name="Rectangle 926" text:anchor-type="paragraph"><svg:title/><svg:desc/><text:p text:style-name="P988"><text:span text:style-name="T989">229.566.253,75</text:span></text:p><draw:enhanced-geometry draw:type="non-primitive" svg:viewBox="0 0 21600 21600" draw:enhanced-path="M 0 0 L 21600 0 21600 21600 0 21600 Z N"/></draw:custom-shape><draw:custom-shape svg:x="4.70833in" svg:y="6.09722in" svg:width="0.63889in" svg:height="0.23611in" draw:z-index="252603392" draw:id="id940" draw:style-name="a941" draw:name="Rectangle 927" text:anchor-type="paragraph"><svg:title/><svg:desc/><text:p text:style-name="P990"><text:span text:style-name="T991">176.988.140,72</text:span></text:p><draw:enhanced-geometry draw:type="non-primitive" svg:viewBox="0 0 21600 21600" draw:enhanced-path="M 0 0 L 21600 0 21600 21600 0 21600 Z N"/></draw:custom-shape><draw:custom-shape svg:x="5.38889in" svg:y="6.09722in" svg:width="0.58333in" svg:height="0.23611in" draw:z-index="252604416" draw:id="id941" draw:style-name="a942" draw:name="Rectangle 928" text:anchor-type="paragraph"><svg:title/><svg:desc/><text:p text:style-name="P992"><text:span text:style-name="T993">202.033.904,17</text:span></text:p><draw:enhanced-geometry draw:type="non-primitive" svg:viewBox="0 0 21600 21600" draw:enhanced-path="M 0 0 L 21600 0 21600 21600 0 21600 Z N"/></draw:custom-shape><draw:custom-shape svg:x="5.98611in" svg:y="6.09722in" svg:width="0.63889in" svg:height="0.23611in" draw:z-index="252605440" draw:id="id942" draw:style-name="a943" draw:name="Rectangle 929" text:anchor-type="paragraph"><svg:title/><svg:desc/><text:p text:style-name="P994"><text:span text:style-name="T995">200.179.336,65</text:span></text:p><draw:enhanced-geometry draw:type="non-primitive" svg:viewBox="0 0 21600 21600" draw:enhanced-path="M 0 0 L 21600 0 21600 21600 0 21600 Z N"/></draw:custom-shape><draw:custom-shape svg:x="6.625in" svg:y="6.09722in" svg:width="0.66667in" svg:height="0.23611in" draw:z-index="252606464" draw:id="id943" draw:style-name="a944" draw:name="Rectangle 930" text:anchor-type="paragraph"><svg:title/><svg:desc/><text:p text:style-name="P996"><text:span text:style-name="T997">277.478.424,33</text:span></text:p><draw:enhanced-geometry draw:type="non-primitive" svg:viewBox="0 0 21600 21600" draw:enhanced-path="M 0 0 L 21600 0 21600 21600 0 21600 Z N"/></draw:custom-shape><draw:custom-shape svg:x="7.27778in" svg:y="6.09722in" svg:width="0.65278in" svg:height="0.23611in" draw:z-index="252607488" draw:id="id944" draw:style-name="a945" draw:name="Rectangle 931" text:anchor-type="paragraph"><svg:title/><svg:desc/><text:p text:style-name="P998"><text:span text:style-name="T999">357.092.995,34</text:span></text:p><draw:enhanced-geometry draw:type="non-primitive" svg:viewBox="0 0 21600 21600" draw:enhanced-path="M 0 0 L 21600 0 21600 21600 0 21600 Z N"/></draw:custom-shape><draw:custom-shape svg:x="7.94444in" svg:y="6.09722in" svg:width="0.63889in" svg:height="0.23611in" draw:z-index="252608512" draw:id="id945" draw:style-name="a946" draw:name="Rectangle 932" text:anchor-type="paragraph"><svg:title/><svg:desc/><text:p text:style-name="P1000"><text:span text:style-name="T1001">204.584.812,73</text:span></text:p><draw:enhanced-geometry draw:type="non-primitive" svg:viewBox="0 0 21600 21600" draw:enhanced-path="M 0 0 L 21600 0 21600 21600 0 21600 Z N"/></draw:custom-shape><draw:custom-shape svg:x="8.59722in" svg:y="6.09722in" svg:width="0.63889in" svg:height="0.23611in" draw:z-index="252609536" draw:id="id946" draw:style-name="a947" draw:name="Rectangle 933" text:anchor-type="paragraph"><svg:title/><svg:desc/><text:p text:style-name="P1002"><text:span text:style-name="T1003">199.053.016,13</text:span></text:p><draw:enhanced-geometry draw:type="non-primitive" svg:viewBox="0 0 21600 21600" draw:enhanced-path="M 0 0 L 21600 0 21600 21600 0 21600 Z N"/></draw:custom-shape><draw:custom-shape svg:x="9.27778in" svg:y="6.09722in" svg:width="0.65278in" svg:height="0.23611in" draw:z-index="252610560" draw:id="id947" draw:style-name="a948" draw:name="Rectangle 934" text:anchor-type="paragraph"><svg:title/><svg:desc/><text:p text:style-name="P1004"><text:span text:style-name="T1005">177.627.756,83</text:span></text:p><draw:enhanced-geometry draw:type="non-primitive" svg:viewBox="0 0 21600 21600" draw:enhanced-path="M 0 0 L 21600 0 21600 21600 0 21600 Z N"/></draw:custom-shape><draw:custom-shape svg:x="9.94444in" svg:y="6.09722in" svg:width="0.73611in" svg:height="0.23611in" draw:z-index="252611584" draw:id="id948" draw:style-name="a949" draw:name="Rectangle 935" text:anchor-type="paragraph"><svg:title/><svg:desc/><text:p text:style-name="P1006"><text:span text:style-name="T1007">2.638.571.866,35</text:span></text:p><draw:enhanced-geometry draw:type="non-primitive" svg:viewBox="0 0 21600 21600" draw:enhanced-path="M 0 0 L 21600 0 21600 21600 0 21600 Z N"/></draw:custom-shape><draw:custom-shape svg:x="10.70833in" svg:y="6.09722in" svg:width="0.69444in" svg:height="0.23611in" draw:z-index="252612608" draw:id="id949" draw:style-name="a950" draw:name="Rectangle 936" text:anchor-type="paragraph"><svg:title/><svg:desc/><text:p text:style-name="P1008"><text:span text:style-name="T1009">2.586.419.212,98</text:span></text:p><draw:enhanced-geometry draw:type="non-primitive" svg:viewBox="0 0 21600 21600" draw:enhanced-path="M 0 0 L 21600 0 21600 21600 0 21600 Z N"/></draw:custom-shape><draw:connector draw:type="line" svg:x1="1.98611in" svg:y1="6.09722in" svg:x2="1.98611in" svg:y2="6.33333in" draw:z-index="252613632" draw:id="id950" draw:style-name="a951" draw:name="Line 937" text:anchor-type="paragraph"><svg:title/><svg:desc/></draw:connector><draw:connector draw:type="line" svg:x1="2.70833in" svg:y1="6.09722in" svg:x2="2.70833in" svg:y2="6.33333in" draw:z-index="252614656" draw:id="id951" draw:style-name="a952" draw:name="Line 938" text:anchor-type="paragraph"><svg:title/><svg:desc/></draw:connector><draw:connector draw:type="line" svg:x1="3.375in" svg:y1="6.09722in" svg:x2="3.375in" svg:y2="6.33333in" draw:z-index="252615680" draw:id="id952" draw:style-name="a953" draw:name="Line 939" text:anchor-type="paragraph"><svg:title/><svg:desc/></draw:connector><draw:connector draw:type="line" svg:x1="4.02778in" svg:y1="6.09722in" svg:x2="4.02778in" svg:y2="6.33333in" draw:z-index="252616704" draw:id="id953" draw:style-name="a954" draw:name="Line 940" text:anchor-type="paragraph"><svg:title/><svg:desc/></draw:connector><draw:connector draw:type="line" svg:x1="4.69444in" svg:y1="6.09722in" svg:x2="4.69444in" svg:y2="6.33333in" draw:z-index="252617728" draw:id="id954" draw:style-name="a955" draw:name="Line 941" text:anchor-type="paragraph"><svg:title/><svg:desc/></draw:connector><draw:connector draw:type="line" svg:x1="5.375in" svg:y1="6.09722in" svg:x2="5.375in" svg:y2="6.33333in" draw:z-index="252618752" draw:id="id955" draw:style-name="a956" draw:name="Line 942" text:anchor-type="paragraph"><svg:title/><svg:desc/></draw:connector><draw:connector draw:type="line" svg:x1="5.98611in" svg:y1="6.09722in" svg:x2="5.98611in" svg:y2="6.33333in" draw:z-index="252619776" draw:id="id956" draw:style-name="a957" draw:name="Line 943" text:anchor-type="paragraph"><svg:title/><svg:desc/></draw:connector><draw:connector draw:type="line" svg:x1="6.63889in" svg:y1="6.09722in" svg:x2="6.63889in" svg:y2="6.33333in" draw:z-index="252620800" draw:id="id957" draw:style-name="a958" draw:name="Line 944" text:anchor-type="paragraph"><svg:title/><svg:desc/></draw:connector><draw:connector draw:type="line" svg:x1="7.29167in" svg:y1="6.09722in" svg:x2="7.29167in" svg:y2="6.33333in" draw:z-index="252621824" draw:id="id958" draw:style-name="a959" draw:name="Line 945" text:anchor-type="paragraph"><svg:title/><svg:desc/></draw:connector><draw:connector draw:type="line" svg:x1="7.94444in" svg:y1="6.09722in" svg:x2="7.94444in" svg:y2="6.33333in" draw:z-index="252622848" draw:id="id959" draw:style-name="a960" draw:name="Line 946" text:anchor-type="paragraph"><svg:title/><svg:desc/></draw:connector><draw:connector draw:type="line" svg:x1="8.59722in" svg:y1="6.09722in" svg:x2="8.59722in" svg:y2="6.33333in" draw:z-index="252623872" draw:id="id960" draw:style-name="a961" draw:name="Line 947" text:anchor-type="paragraph"><svg:title/><svg:desc/></draw:connector><draw:connector draw:type="line" svg:x1="9.25in" svg:y1="6.09722in" svg:x2="9.25in" svg:y2="6.33333in" draw:z-index="252624896" draw:id="id961" draw:style-name="a962" draw:name="Line 948" text:anchor-type="paragraph"><svg:title/><svg:desc/></draw:connector><draw:connector draw:type="line" svg:x1="9.95833in" svg:y1="6.09722in" svg:x2="9.95833in" svg:y2="6.33333in" draw:z-index="252625920" draw:id="id962" draw:style-name="a963" draw:name="Line 949" text:anchor-type="paragraph"><svg:title/><svg:desc/></draw:connector><draw:connector draw:type="line" svg:x1="10.69444in" svg:y1="6.09722in" svg:x2="10.69444in" svg:y2="6.33333in" draw:z-index="252626944" draw:id="id963" draw:style-name="a964" draw:name="Line 950" text:anchor-type="paragraph"><svg:title/><svg:desc/></draw:connector><draw:connector draw:type="line" svg:x1="0.27778in" svg:y1="6.09722in" svg:x2="11.41667in" svg:y2="6.09722in" draw:z-index="252627968" draw:id="id964" draw:style-name="a965" draw:name="Line 951" text:anchor-type="paragraph"><svg:title/><svg:desc/></draw:connector><draw:custom-shape svg:x="0.27778in" svg:y="6.33333in" svg:width="1.69444in" svg:height="0.23611in" draw:z-index="252628992" draw:id="id965" draw:style-name="a966" draw:name="Rectangle 952" text:anchor-type="paragraph"><svg:title/><svg:desc/><text:p text:style-name="P1010"><text:span text:style-name="T1011">( - ) Transferências obrigatórias da União relativas às emendas de bancada (art. 166, § 16, da CF) (VI)<text:s/></text:span></text:p><draw:enhanced-geometry draw:type="non-primitive" svg:viewBox="0 0 21600 21600" draw:enhanced-path="M 0 0 L 21600 0 21600 21600 0 21600 Z N"/></draw:custom-shape><draw:custom-shape svg:x="2.70833in" svg:y="6.33333in" svg:width="0.63889in" svg:height="0.23611in" draw:z-index="252630016" draw:id="id966" draw:style-name="a967" draw:name="Rectangle 953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ustom-shape svg:x="1.97222in" svg:y="6.33333in" svg:width="0.70833in" svg:height="0.23611in" draw:z-index="252631040" draw:id="id967" draw:style-name="a968" draw:name="Rectangle 954" text:anchor-type="paragraph"><svg:title/><svg:desc/><text:p text:style-name="P1014"><text:span text:style-name="T1015">0,00</text:span></text:p><draw:enhanced-geometry draw:type="non-primitive" svg:viewBox="0 0 21600 21600" draw:enhanced-path="M 0 0 L 21600 0 21600 21600 0 21600 Z N"/></draw:custom-shape><draw:custom-shape svg:x="3.38889in" svg:y="6.33333in" svg:width="0.625in" svg:height="0.23611in" draw:z-index="252632064" draw:id="id968" draw:style-name="a969" draw:name="Rectangle 955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ustom-shape svg:x="4.04167in" svg:y="6.33333in" svg:width="0.63889in" svg:height="0.23611in" draw:z-index="252633088" draw:id="id969" draw:style-name="a970" draw:name="Rectangle 956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4.70833in" svg:y="6.33333in" svg:width="0.63889in" svg:height="0.23611in" draw:z-index="252634112" draw:id="id970" draw:style-name="a971" draw:name="Rectangle 957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5.38889in" svg:y="6.33333in" svg:width="0.58333in" svg:height="0.23611in" draw:z-index="252635136" draw:id="id971" draw:style-name="a972" draw:name="Rectangle 958" text:anchor-type="paragraph"><svg:title/><svg:desc/><text:p text:style-name="P1022"><text:span text:style-name="T1023">0,00</text:span></text:p><draw:enhanced-geometry draw:type="non-primitive" svg:viewBox="0 0 21600 21600" draw:enhanced-path="M 0 0 L 21600 0 21600 21600 0 21600 Z N"/></draw:custom-shape><draw:custom-shape svg:x="5.98611in" svg:y="6.33333in" svg:width="0.63889in" svg:height="0.23611in" draw:z-index="252636160" draw:id="id972" draw:style-name="a973" draw:name="Rectangle 959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6.625in" svg:y="6.33333in" svg:width="0.66667in" svg:height="0.23611in" draw:z-index="252637184" draw:id="id973" draw:style-name="a974" draw:name="Rectangle 960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ustom-shape svg:x="7.27778in" svg:y="6.33333in" svg:width="0.65278in" svg:height="0.23611in" draw:z-index="252638208" draw:id="id974" draw:style-name="a975" draw:name="Rectangle 961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ustom-shape svg:x="7.94444in" svg:y="6.33333in" svg:width="0.63889in" svg:height="0.23611in" draw:z-index="252639232" draw:id="id975" draw:style-name="a976" draw:name="Rectangle 962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ustom-shape svg:x="8.59722in" svg:y="6.33333in" svg:width="0.63889in" svg:height="0.23611in" draw:z-index="252640256" draw:id="id976" draw:style-name="a977" draw:name="Rectangle 963" text:anchor-type="paragraph"><svg:title/><svg:desc/><text:p text:style-name="P1032"><text:span text:style-name="T1033">0,00</text:span></text:p><draw:enhanced-geometry draw:type="non-primitive" svg:viewBox="0 0 21600 21600" draw:enhanced-path="M 0 0 L 21600 0 21600 21600 0 21600 Z N"/></draw:custom-shape><draw:custom-shape svg:x="9.27778in" svg:y="6.33333in" svg:width="0.65278in" svg:height="0.23611in" draw:z-index="252641280" draw:id="id977" draw:style-name="a978" draw:name="Rectangle 964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9.94444in" svg:y="6.33333in" svg:width="0.73611in" svg:height="0.23611in" draw:z-index="252642304" draw:id="id978" draw:style-name="a979" draw:name="Rectangle 965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10.70833in" svg:y="6.33333in" svg:width="0.69444in" svg:height="0.23611in" draw:z-index="252643328" draw:id="id979" draw:style-name="a980" draw:name="Rectangle 966" text:anchor-type="paragraph"><svg:title/><svg:desc/><text:p text:style-name="P1038"><text:span text:style-name="T1039">0,00</text:span></text:p><draw:enhanced-geometry draw:type="non-primitive" svg:viewBox="0 0 21600 21600" draw:enhanced-path="M 0 0 L 21600 0 21600 21600 0 21600 Z N"/></draw:custom-shape><draw:connector draw:type="line" svg:x1="1.98611in" svg:y1="6.33333in" svg:x2="1.98611in" svg:y2="6.56944in" draw:z-index="252644352" draw:id="id980" draw:style-name="a981" draw:name="Line 967" text:anchor-type="paragraph"><svg:title/><svg:desc/></draw:connector><draw:connector draw:type="line" svg:x1="2.70833in" svg:y1="6.33333in" svg:x2="2.70833in" svg:y2="6.56944in" draw:z-index="252645376" draw:id="id981" draw:style-name="a982" draw:name="Line 968" text:anchor-type="paragraph"><svg:title/><svg:desc/></draw:connector><draw:connector draw:type="line" svg:x1="3.375in" svg:y1="6.33333in" svg:x2="3.375in" svg:y2="6.56944in" draw:z-index="252646400" draw:id="id982" draw:style-name="a983" draw:name="Line 969" text:anchor-type="paragraph"><svg:title/><svg:desc/></draw:connector><draw:connector draw:type="line" svg:x1="4.02778in" svg:y1="6.33333in" svg:x2="4.02778in" svg:y2="6.56944in" draw:z-index="252647424" draw:id="id983" draw:style-name="a984" draw:name="Line 970" text:anchor-type="paragraph"><svg:title/><svg:desc/></draw:connector><draw:connector draw:type="line" svg:x1="4.69444in" svg:y1="6.33333in" svg:x2="4.69444in" svg:y2="6.56944in" draw:z-index="252648448" draw:id="id984" draw:style-name="a985" draw:name="Line 971" text:anchor-type="paragraph"><svg:title/><svg:desc/></draw:connector><draw:connector draw:type="line" svg:x1="5.375in" svg:y1="6.33333in" svg:x2="5.375in" svg:y2="6.56944in" draw:z-index="252649472" draw:id="id985" draw:style-name="a986" draw:name="Line 972" text:anchor-type="paragraph"><svg:title/><svg:desc/></draw:connector><draw:connector draw:type="line" svg:x1="5.98611in" svg:y1="6.33333in" svg:x2="5.98611in" svg:y2="6.56944in" draw:z-index="252650496" draw:id="id986" draw:style-name="a987" draw:name="Line 973" text:anchor-type="paragraph"><svg:title/><svg:desc/></draw:connector><draw:connector draw:type="line" svg:x1="6.63889in" svg:y1="6.33333in" svg:x2="6.63889in" svg:y2="6.56944in" draw:z-index="252651520" draw:id="id987" draw:style-name="a988" draw:name="Line 974" text:anchor-type="paragraph"><svg:title/><svg:desc/></draw:connector><draw:connector draw:type="line" svg:x1="7.29167in" svg:y1="6.33333in" svg:x2="7.29167in" svg:y2="6.56944in" draw:z-index="252652544" draw:id="id988" draw:style-name="a989" draw:name="Line 975" text:anchor-type="paragraph"><svg:title/><svg:desc/></draw:connector><draw:connector draw:type="line" svg:x1="7.94444in" svg:y1="6.33333in" svg:x2="7.94444in" svg:y2="6.56944in" draw:z-index="252653568" draw:id="id989" draw:style-name="a990" draw:name="Line 976" text:anchor-type="paragraph"><svg:title/><svg:desc/></draw:connector><draw:connector draw:type="line" svg:x1="8.59722in" svg:y1="6.33333in" svg:x2="8.59722in" svg:y2="6.56944in" draw:z-index="252654592" draw:id="id990" draw:style-name="a991" draw:name="Line 977" text:anchor-type="paragraph"><svg:title/><svg:desc/></draw:connector><draw:connector draw:type="line" svg:x1="9.25in" svg:y1="6.33333in" svg:x2="9.25in" svg:y2="6.56944in" draw:z-index="252655616" draw:id="id991" draw:style-name="a992" draw:name="Line 978" text:anchor-type="paragraph"><svg:title/><svg:desc/></draw:connector><draw:connector draw:type="line" svg:x1="9.95833in" svg:y1="6.33333in" svg:x2="9.95833in" svg:y2="6.56944in" draw:z-index="252656640" draw:id="id992" draw:style-name="a993" draw:name="Line 979" text:anchor-type="paragraph"><svg:title/><svg:desc/></draw:connector><draw:connector draw:type="line" svg:x1="10.69444in" svg:y1="6.33333in" svg:x2="10.69444in" svg:y2="6.56944in" draw:z-index="252657664" draw:id="id993" draw:style-name="a994" draw:name="Line 980" text:anchor-type="paragraph"><svg:title/><svg:desc/></draw:connector><draw:connector draw:type="line" svg:x1="0.27778in" svg:y1="6.33333in" svg:x2="11.41667in" svg:y2="6.33333in" draw:z-index="252658688" draw:id="id994" draw:style-name="a995" draw:name="Line 981" text:anchor-type="paragraph"><svg:title/><svg:desc/></draw:connector><draw:custom-shape svg:x="0.27778in" svg:y="6.56944in" svg:width="1.69444in" svg:height="0.23611in" draw:z-index="252659712" draw:id="id995" draw:style-name="a996" draw:name="Rectangle 982" text:anchor-type="paragraph"><svg:title/><svg:desc/><text:p text:style-name="P1040"><text:span text:style-name="T1041">RECEITA CORRENTE LÍQUIDA AJUSTADA PARA CÁLCULO DOS LIMITES DA DESPESA COM PESSOAL (VII) = (V - VI)</text:span></text:p><draw:enhanced-geometry draw:type="non-primitive" svg:viewBox="0 0 21600 21600" draw:enhanced-path="M 0 0 L 21600 0 21600 21600 0 21600 Z N"/></draw:custom-shape><draw:custom-shape svg:x="2.70833in" svg:y="6.56944in" svg:width="0.63889in" svg:height="0.23611in" draw:z-index="252660736" draw:id="id996" draw:style-name="a997" draw:name="Rectangle 983" text:anchor-type="paragraph"><svg:title/><svg:desc/><text:p text:style-name="P1042"><text:span text:style-name="T1043">180.012.626,88</text:span></text:p><draw:enhanced-geometry draw:type="non-primitive" svg:viewBox="0 0 21600 21600" draw:enhanced-path="M 0 0 L 21600 0 21600 21600 0 21600 Z N"/></draw:custom-shape><draw:custom-shape svg:x="1.97222in" svg:y="6.56944in" svg:width="0.70833in" svg:height="0.23611in" draw:z-index="252661760" draw:id="id997" draw:style-name="a998" draw:name="Rectangle 984" text:anchor-type="paragraph"><svg:title/><svg:desc/><text:p text:style-name="P1044"><text:span text:style-name="T1045">188.696.253,87</text:span></text:p><draw:enhanced-geometry draw:type="non-primitive" svg:viewBox="0 0 21600 21600" draw:enhanced-path="M 0 0 L 21600 0 21600 21600 0 21600 Z N"/></draw:custom-shape><draw:custom-shape svg:x="3.38889in" svg:y="6.56944in" svg:width="0.625in" svg:height="0.23611in" draw:z-index="252662784" draw:id="id998" draw:style-name="a999" draw:name="Rectangle 985" text:anchor-type="paragraph"><svg:title/><svg:desc/><text:p text:style-name="P1046"><text:span text:style-name="T1047">245.258.344,95</text:span></text:p><draw:enhanced-geometry draw:type="non-primitive" svg:viewBox="0 0 21600 21600" draw:enhanced-path="M 0 0 L 21600 0 21600 21600 0 21600 Z N"/></draw:custom-shape><draw:custom-shape svg:x="4.04167in" svg:y="6.56944in" svg:width="0.63889in" svg:height="0.23611in" draw:z-index="252663808" draw:id="id999" draw:style-name="a1000" draw:name="Rectangle 986" text:anchor-type="paragraph"><svg:title/><svg:desc/><text:p text:style-name="P1048"><text:span text:style-name="T1049">229.566.253,75</text:span></text:p><draw:enhanced-geometry draw:type="non-primitive" svg:viewBox="0 0 21600 21600" draw:enhanced-path="M 0 0 L 21600 0 21600 21600 0 21600 Z N"/></draw:custom-shape><draw:custom-shape svg:x="4.70833in" svg:y="6.56944in" svg:width="0.63889in" svg:height="0.23611in" draw:z-index="252664832" draw:id="id1000" draw:style-name="a1001" draw:name="Rectangle 987" text:anchor-type="paragraph"><svg:title/><svg:desc/><text:p text:style-name="P1050"><text:span text:style-name="T1051">176.988.140,72</text:span></text:p><draw:enhanced-geometry draw:type="non-primitive" svg:viewBox="0 0 21600 21600" draw:enhanced-path="M 0 0 L 21600 0 21600 21600 0 21600 Z N"/></draw:custom-shape><draw:custom-shape svg:x="5.38889in" svg:y="6.56944in" svg:width="0.58333in" svg:height="0.23611in" draw:z-index="252665856" draw:id="id1001" draw:style-name="a1002" draw:name="Rectangle 988" text:anchor-type="paragraph"><svg:title/><svg:desc/><text:p text:style-name="P1052"><text:span text:style-name="T1053">202.033.904,17</text:span></text:p><draw:enhanced-geometry draw:type="non-primitive" svg:viewBox="0 0 21600 21600" draw:enhanced-path="M 0 0 L 21600 0 21600 21600 0 21600 Z N"/></draw:custom-shape><draw:custom-shape svg:x="5.98611in" svg:y="6.56944in" svg:width="0.63889in" svg:height="0.23611in" draw:z-index="252666880" draw:id="id1002" draw:style-name="a1003" draw:name="Rectangle 989" text:anchor-type="paragraph"><svg:title/><svg:desc/><text:p text:style-name="P1054"><text:span text:style-name="T1055">200.179.336,65</text:span></text:p><draw:enhanced-geometry draw:type="non-primitive" svg:viewBox="0 0 21600 21600" draw:enhanced-path="M 0 0 L 21600 0 21600 21600 0 21600 Z N"/></draw:custom-shape><draw:custom-shape svg:x="6.625in" svg:y="6.56944in" svg:width="0.66667in" svg:height="0.23611in" draw:z-index="252667904" draw:id="id1003" draw:style-name="a1004" draw:name="Rectangle 990" text:anchor-type="paragraph"><svg:title/><svg:desc/><text:p text:style-name="P1056"><text:span text:style-name="T1057">277.478.424,33</text:span></text:p><draw:enhanced-geometry draw:type="non-primitive" svg:viewBox="0 0 21600 21600" draw:enhanced-path="M 0 0 L 21600 0 21600 21600 0 21600 Z N"/></draw:custom-shape><draw:custom-shape svg:x="7.27778in" svg:y="6.56944in" svg:width="0.65278in" svg:height="0.23611in" draw:z-index="252668928" draw:id="id1004" draw:style-name="a1005" draw:name="Rectangle 991" text:anchor-type="paragraph"><svg:title/><svg:desc/><text:p text:style-name="P1058"><text:span text:style-name="T1059">357.092.995,34</text:span></text:p><draw:enhanced-geometry draw:type="non-primitive" svg:viewBox="0 0 21600 21600" draw:enhanced-path="M 0 0 L 21600 0 21600 21600 0 21600 Z N"/></draw:custom-shape><draw:custom-shape svg:x="7.94444in" svg:y="6.56944in" svg:width="0.63889in" svg:height="0.23611in" draw:z-index="252669952" draw:id="id1005" draw:style-name="a1006" draw:name="Rectangle 992" text:anchor-type="paragraph"><svg:title/><svg:desc/><text:p text:style-name="P1060"><text:span text:style-name="T1061">204.584.812,73</text:span></text:p><draw:enhanced-geometry draw:type="non-primitive" svg:viewBox="0 0 21600 21600" draw:enhanced-path="M 0 0 L 21600 0 21600 21600 0 21600 Z N"/></draw:custom-shape><draw:custom-shape svg:x="8.59722in" svg:y="6.56944in" svg:width="0.63889in" svg:height="0.23611in" draw:z-index="252670976" draw:id="id1006" draw:style-name="a1007" draw:name="Rectangle 993" text:anchor-type="paragraph"><svg:title/><svg:desc/><text:p text:style-name="P1062"><text:span text:style-name="T1063">199.053.016,13</text:span></text:p><draw:enhanced-geometry draw:type="non-primitive" svg:viewBox="0 0 21600 21600" draw:enhanced-path="M 0 0 L 21600 0 21600 21600 0 21600 Z N"/></draw:custom-shape><draw:custom-shape svg:x="9.27778in" svg:y="6.56944in" svg:width="0.65278in" svg:height="0.23611in" draw:z-index="252672000" draw:id="id1007" draw:style-name="a1008" draw:name="Rectangle 994" text:anchor-type="paragraph"><svg:title/><svg:desc/><text:p text:style-name="P1064"><text:span text:style-name="T1065">177.627.756,83</text:span></text:p><draw:enhanced-geometry draw:type="non-primitive" svg:viewBox="0 0 21600 21600" draw:enhanced-path="M 0 0 L 21600 0 21600 21600 0 21600 Z N"/></draw:custom-shape><draw:custom-shape svg:x="9.94444in" svg:y="6.56944in" svg:width="0.73611in" svg:height="0.23611in" draw:z-index="252673024" draw:id="id1008" draw:style-name="a1009" draw:name="Rectangle 995" text:anchor-type="paragraph"><svg:title/><svg:desc/><text:p text:style-name="P1066"><text:span text:style-name="T1067">2.638.571.866,35</text:span></text:p><draw:enhanced-geometry draw:type="non-primitive" svg:viewBox="0 0 21600 21600" draw:enhanced-path="M 0 0 L 21600 0 21600 21600 0 21600 Z N"/></draw:custom-shape><draw:custom-shape svg:x="10.70833in" svg:y="6.56944in" svg:width="0.69444in" svg:height="0.23611in" draw:z-index="252674048" draw:id="id1009" draw:style-name="a1010" draw:name="Rectangle 996" text:anchor-type="paragraph"><svg:title/><svg:desc/><text:p text:style-name="P1068"><text:span text:style-name="T1069">2.586.419.212,98</text:span></text:p><draw:enhanced-geometry draw:type="non-primitive" svg:viewBox="0 0 21600 21600" draw:enhanced-path="M 0 0 L 21600 0 21600 21600 0 21600 Z N"/></draw:custom-shape><draw:connector draw:type="line" svg:x1="1.98611in" svg:y1="6.56944in" svg:x2="1.98611in" svg:y2="6.80556in" draw:z-index="252675072" draw:id="id1010" draw:style-name="a1011" draw:name="Line 997" text:anchor-type="paragraph"><svg:title/><svg:desc/></draw:connector><draw:connector draw:type="line" svg:x1="2.70833in" svg:y1="6.56944in" svg:x2="2.70833in" svg:y2="6.80556in" draw:z-index="252676096" draw:id="id1011" draw:style-name="a1012" draw:name="Line 998" text:anchor-type="paragraph"><svg:title/><svg:desc/></draw:connector><draw:connector draw:type="line" svg:x1="3.375in" svg:y1="6.56944in" svg:x2="3.375in" svg:y2="6.80556in" draw:z-index="252677120" draw:id="id1012" draw:style-name="a1013" draw:name="Line 999" text:anchor-type="paragraph"><svg:title/><svg:desc/></draw:connector><draw:connector draw:type="line" svg:x1="4.02778in" svg:y1="6.56944in" svg:x2="4.02778in" svg:y2="6.80556in" draw:z-index="252678144" draw:id="id1013" draw:style-name="a1014" draw:name="Line 1000" text:anchor-type="paragraph"><svg:title/><svg:desc/></draw:connector><draw:connector draw:type="line" svg:x1="4.69444in" svg:y1="6.56944in" svg:x2="4.69444in" svg:y2="6.80556in" draw:z-index="252679168" draw:id="id1014" draw:style-name="a1015" draw:name="Line 1001" text:anchor-type="paragraph"><svg:title/><svg:desc/></draw:connector><draw:connector draw:type="line" svg:x1="5.375in" svg:y1="6.56944in" svg:x2="5.375in" svg:y2="6.80556in" draw:z-index="252680192" draw:id="id1015" draw:style-name="a1016" draw:name="Line 1002" text:anchor-type="paragraph"><svg:title/><svg:desc/></draw:connector><draw:connector draw:type="line" svg:x1="5.98611in" svg:y1="6.56944in" svg:x2="5.98611in" svg:y2="6.80556in" draw:z-index="252681216" draw:id="id1016" draw:style-name="a1017" draw:name="Line 1003" text:anchor-type="paragraph"><svg:title/><svg:desc/></draw:connector><draw:connector draw:type="line" svg:x1="6.63889in" svg:y1="6.56944in" svg:x2="6.63889in" svg:y2="6.80556in" draw:z-index="252682240" draw:id="id1017" draw:style-name="a1018" draw:name="Line 1004" text:anchor-type="paragraph"><svg:title/><svg:desc/></draw:connector><draw:connector draw:type="line" svg:x1="7.29167in" svg:y1="6.56944in" svg:x2="7.29167in" svg:y2="6.80556in" draw:z-index="252683264" draw:id="id1018" draw:style-name="a1019" draw:name="Line 1005" text:anchor-type="paragraph"><svg:title/><svg:desc/></draw:connector><draw:connector draw:type="line" svg:x1="7.94444in" svg:y1="6.56944in" svg:x2="7.94444in" svg:y2="6.80556in" draw:z-index="252684288" draw:id="id1019" draw:style-name="a1020" draw:name="Line 1006" text:anchor-type="paragraph"><svg:title/><svg:desc/></draw:connector><draw:connector draw:type="line" svg:x1="8.59722in" svg:y1="6.56944in" svg:x2="8.59722in" svg:y2="6.80556in" draw:z-index="252685312" draw:id="id1020" draw:style-name="a1021" draw:name="Line 1007" text:anchor-type="paragraph"><svg:title/><svg:desc/></draw:connector><draw:connector draw:type="line" svg:x1="9.25in" svg:y1="6.56944in" svg:x2="9.25in" svg:y2="6.80556in" draw:z-index="252686336" draw:id="id1021" draw:style-name="a1022" draw:name="Line 1008" text:anchor-type="paragraph"><svg:title/><svg:desc/></draw:connector><draw:connector draw:type="line" svg:x1="9.95833in" svg:y1="6.56944in" svg:x2="9.95833in" svg:y2="6.80556in" draw:z-index="252687360" draw:id="id1022" draw:style-name="a1023" draw:name="Line 1009" text:anchor-type="paragraph"><svg:title/><svg:desc/></draw:connector><draw:connector draw:type="line" svg:x1="10.69444in" svg:y1="6.56944in" svg:x2="10.69444in" svg:y2="6.80556in" draw:z-index="252688384" draw:id="id1023" draw:style-name="a1024" draw:name="Line 1010" text:anchor-type="paragraph"><svg:title/><svg:desc/></draw:connector><draw:connector draw:type="line" svg:x1="0.27778in" svg:y1="6.56944in" svg:x2="11.41667in" svg:y2="6.56944in" draw:z-index="252689408" draw:id="id1024" draw:style-name="a1025" draw:name="Line 1011" text:anchor-type="paragraph"><svg:title/><svg:desc/></draw:connector><draw:connector draw:type="line" svg:x1="0.27778in" svg:y1="6.80556in" svg:x2="11.41667in" svg:y2="6.80556in" draw:z-index="252690432" draw:id="id1025" draw:style-name="a1026" draw:name="Line 1012" text:anchor-type="paragraph"><svg:title/><svg:desc/></draw:connector><draw:custom-shape svg:x="10.93056in" svg:y="7.51389in" svg:width="0.38889in" svg:height="0.13889in" draw:z-index="252692480" draw:id="id1026" draw:style-name="a1027" draw:name="Rectangle 1013" text:anchor-type="paragraph"><svg:title/><svg:desc/><text:p text:style-name="P1070"/><draw:enhanced-geometry draw:type="non-primitive" svg:viewBox="0 0 21600 21600" draw:enhanced-path="M 0 0 L 21600 0 21600 21600 0 21600 Z N"/></draw:custom-shape><draw:custom-shape svg:x="0.31944in" svg:y="7.65278in" svg:width="1.09722in" svg:height="0.16667in" draw:z-index="252694528" draw:id="id1027" draw:style-name="a1028" draw:name="Rectangle 1014" text:anchor-type="paragraph"><svg:title/><svg:desc/><text:p text:style-name="P1071"/><draw:enhanced-geometry draw:type="non-primitive" svg:viewBox="0 0 21600 21600" draw:enhanced-path="M 0 0 L 21600 0 21600 21600 0 21600 Z N"/></draw:custom-shape><draw:custom-shape svg:x="9.81944in" svg:y="7.51389in" svg:width="1.11111in" svg:height="0.13889in" draw:z-index="252695552" draw:id="id1028" draw:style-name="a1029" draw:name="Rectangle 1015" text:anchor-type="paragraph"><svg:title/><svg:desc/><text:p text:style-name="P1072"/><draw:enhanced-geometry draw:type="non-primitive" svg:viewBox="0 0 21600 21600" draw:enhanced-path="M 0 0 L 21600 0 21600 21600 0 21600 Z N"/></draw:custom-shape><draw:custom-shape svg:x="9.30556in" svg:y="7.66667in" svg:width="2.02778in" svg:height="0.13889in" draw:z-index="252696576" draw:id="id1029" draw:style-name="a1030" draw:name="Rectangle 1016" text:anchor-type="paragraph"><svg:title/><svg:desc/><text:p text:style-name="P1073"/><draw:enhanced-geometry draw:type="non-primitive" svg:viewBox="0 0 21600 21600" draw:enhanced-path="M 0 0 L 21600 0 21600 21600 0 21600 Z N"/></draw:custom-shape><draw:custom-shape svg:x="1.27778in" svg:y="7.65278in" svg:width="3.375in" svg:height="0.16667in" draw:z-index="252697600" draw:id="id1030" draw:style-name="a1031" draw:name="Rectangle 1017" text:anchor-type="paragraph"><svg:title/><svg:desc/><text:p text:style-name="P107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9T14:08:00Z</meta:creation-date>
    <dc:date>2020-05-29T14:08:00Z</dc:date>
    <meta:print-date>2020-05-29T14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31" meta:row-count="7" meta:non-whitespace-character-count="872"/>
  </office:meta>
</office:document-meta>
</file>