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center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36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11042in" svg:y="5.59722in" svg:width="2.70069in" svg:height="0.125in" draw:z-index="252047360" draw:id="id0" draw:style-name="a0" draw:name="Rectangle 381" text:anchor-type="paragraph"><svg:title/><svg:desc/><text:p text:style-name="P2"><text:span text:style-name="T3">CONTADOR</text:span></text:p><draw:enhanced-geometry draw:type="non-primitive" svg:viewBox="0 0 21600 21600" draw:enhanced-path="M 0 0 L 21600 0 21600 21600 0 21600 Z N"/></draw:custom-shape><draw:custom-shape svg:x="0.95278in" svg:y="5.72222in" svg:width="2.59722in" svg:height="0.125in" draw:z-index="252046336" draw:id="id1" draw:style-name="a1" draw:name="Rectangle 380" text:anchor-type="paragraph"><svg:title/><svg:desc/><text:p text:style-name="P4"><text:span text:style-name="T5"><text:s text:c="10"/>320.225/O-0</text:span></text:p><text:p text:style-name="P6"/><draw:enhanced-geometry draw:type="non-primitive" svg:viewBox="0 0 21600 21600" draw:enhanced-path="M 0 0 L 21600 0 21600 21600 0 21600 Z N"/></draw:custom-shape><draw:custom-shape svg:x="1.21389in" svg:y="5.44444in" svg:width="2.59722in" svg:height="0.16667in" draw:z-index="252045312" draw:id="id2" draw:style-name="a2" draw:name="Rectangle 379" text:anchor-type="paragraph"><svg:title/><svg:desc/><text:p text:style-name="P7"><text:span text:style-name="T8">VINICIUS MARTINS MACEDO</text:span></text:p><draw:enhanced-geometry draw:type="non-primitive" svg:viewBox="0 0 21600 21600" draw:enhanced-path="M 0 0 L 21600 0 21600 21600 0 21600 Z N"/></draw:custom-shape><draw:connector draw:type="line" svg:x1="1.21389in" svg:y1="5.44444in" svg:x2="3.81111in" svg:y2="5.44444in" draw:z-index="252044288" draw:id="id3" draw:style-name="a3" draw:name="Line 378" text:anchor-type="paragraph"><svg:title/><svg:desc/></draw:connector><draw:custom-shape svg:x="9.75694in" svg:y="5.72222in" svg:width="2.59722in" svg:height="0.125in" draw:z-index="252043264" draw:id="id4" draw:style-name="a4" draw:name="Rectangle 377" text:anchor-type="paragraph"><svg:title/><svg:desc/><text:p text:style-name="P9"><text:span text:style-name="T10">259.583.698-59</text:span></text:p><draw:enhanced-geometry draw:type="non-primitive" svg:viewBox="0 0 21600 21600" draw:enhanced-path="M 0 0 L 21600 0 21600 21600 0 21600 Z N"/></draw:custom-shape><draw:custom-shape svg:x="9.68611in" svg:y="5.59722in" svg:width="2.59722in" svg:height="0.125in" draw:z-index="252042240" draw:id="id5" draw:style-name="a5" draw:name="Rectangle 376" text:anchor-type="paragraph"><svg:title/><svg:desc/><text:p text:style-name="P11"><text:span text:style-name="T12">PREFEITO MUNICIPAL</text:span></text:p><draw:enhanced-geometry draw:type="non-primitive" svg:viewBox="0 0 21600 21600" draw:enhanced-path="M 0 0 L 21600 0 21600 21600 0 21600 Z N"/></draw:custom-shape><draw:custom-shape svg:x="9.75694in" svg:y="5.44444in" svg:width="2.59722in" svg:height="0.16667in" draw:z-index="252041216" draw:id="id6" draw:style-name="a6" draw:name="Rectangle 375" text:anchor-type="paragraph"><svg:title/><svg:desc/><text:p text:style-name="P13"><text:span text:style-name="T14">PAULO ALEXANDRE PEREIRA BARBOSA<text:s/></text:span></text:p><draw:enhanced-geometry draw:type="non-primitive" svg:viewBox="0 0 21600 21600" draw:enhanced-path="M 0 0 L 21600 0 21600 21600 0 21600 Z N"/></draw:custom-shape><draw:connector draw:type="line" svg:x1="9.93611in" svg:y1="5.44444in" svg:x2="12.25972in" svg:y2="5.44444in" draw:z-index="252040192" draw:id="id7" draw:style-name="a7" draw:name="Line 374" text:anchor-type="paragraph"><svg:title/><svg:desc/></draw:connector><draw:custom-shape svg:x="7.08889in" svg:y="5.70833in" svg:width="2.59722in" svg:height="0.125in" draw:z-index="252039168" draw:id="id8" draw:style-name="a8" draw:name="Rectangle 373" text:anchor-type="paragraph"><svg:title/><svg:desc/><text:p text:style-name="P15"><text:span text:style-name="T16">334.210.729-49</text:span></text:p><draw:enhanced-geometry draw:type="non-primitive" svg:viewBox="0 0 21600 21600" draw:enhanced-path="M 0 0 L 21600 0 21600 21600 0 21600 Z N"/></draw:custom-shape><draw:custom-shape svg:x="7.08889in" svg:y="5.59722in" svg:width="2.59722in" svg:height="0.125in" draw:z-index="252038144" draw:id="id9" draw:style-name="a9" draw:name="Rectangle 372" text:anchor-type="paragraph"><svg:title/><svg:desc/><text:p text:style-name="P17"><text:span text:style-name="T18">SECRETÁRIO DE FINANÇAS</text:span></text:p><draw:enhanced-geometry draw:type="non-primitive" svg:viewBox="0 0 21600 21600" draw:enhanced-path="M 0 0 L 21600 0 21600 21600 0 21600 Z N"/></draw:custom-shape><draw:custom-shape svg:x="7.08889in" svg:y="5.44444in" svg:width="2.59722in" svg:height="0.16667in" draw:z-index="252037120" draw:id="id10" draw:style-name="a10" draw:name="Rectangle 371" text:anchor-type="paragraph"><svg:title/><svg:desc/><text:p text:style-name="P19"><text:span text:style-name="T20">MAURÍCIO LUÍS FRANCO</text:span></text:p><draw:enhanced-geometry draw:type="non-primitive" svg:viewBox="0 0 21600 21600" draw:enhanced-path="M 0 0 L 21600 0 21600 21600 0 21600 Z N"/></draw:custom-shape><draw:connector draw:type="line" svg:x1="7.08889in" svg:y1="5.44444in" svg:x2="9.68611in" svg:y2="5.44444in" draw:z-index="252036096" draw:id="id11" draw:style-name="a11" draw:name="Line 370" text:anchor-type="paragraph"><svg:title/><svg:desc/></draw:connector><draw:custom-shape svg:x="4.12569in" svg:y="5.69444in" svg:width="2.59722in" svg:height="0.125in" draw:z-index="252035072" draw:id="id12" draw:style-name="a12" draw:name="Rectangle 369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12569in" svg:y="5.58333in" svg:width="2.59722in" svg:height="0.125in" draw:z-index="252034048" draw:id="id13" draw:style-name="a13" draw:name="Rectangle 368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12569in" svg:y="5.44444in" svg:width="2.59722in" svg:height="0.16667in" draw:z-index="252033024" draw:id="id14" draw:style-name="a14" draw:name="Rectangle 367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12569in" svg:y1="5.44444in" svg:x2="6.72292in" svg:y2="5.44444in" draw:z-index="252032000" draw:id="id15" draw:style-name="a15" draw:name="Line 366" text:anchor-type="paragraph"><svg:title/><svg:desc/></draw:connector><draw:custom-shape svg:x="12.27083in" svg:y="4.08333in" svg:width="0.57639in" svg:height="0.16667in" draw:z-index="252030976" draw:id="id16" draw:style-name="a16" draw:name="Rectangle 2" text:anchor-type="paragraph"><svg:title/><svg:desc/><text:p text:style-name="P28"><text:span text:style-name="T29">10ª Edição</text:span></text:p><draw:enhanced-geometry draw:type="non-primitive" svg:viewBox="0 0 21600 21600" draw:enhanced-path="M 0 0 L 21600 0 21600 21600 0 21600 Z N"/></draw:custom-shape><draw:custom-shape svg:x="0.44444in" svg:y="4.08333in" svg:width="5.93056in" svg:height="0.16667in" draw:z-index="252029952" draw:id="id17" draw:style-name="a17" draw:name="Rectangle 3" text:anchor-type="paragraph"><svg:title/><svg:desc/><text:p text:style-name="P30"><text:span text:style-name="T31">Fonte: PREFEITURA MUNICIPAL DE SANTOS, MUNICÍPIO DE MUNICIPIO DE SANTOS-SP em 25/03/2020 - 11:47:27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4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5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9" draw:style-name="a20" draw:name="Rectangle 6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20" draw:style-name="a21" draw:name="Rectangle 7" text:anchor-type="paragraph"><svg:title/><svg:desc/><text:p text:style-name="P34"><text:span text:style-name="T35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1" draw:style-name="a22" draw:name="Rectangle 8" text:anchor-type="paragraph"><svg:title/><svg:desc/><text:p text:style-name="P36"><text:span text:style-name="T37">PERÍODO: FEVEREIRO/2020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2" draw:style-name="a23" draw:name="Rectangle 9" text:anchor-type="paragraph"><svg:title/><svg:desc/><text:p text:style-name="P38"><text:span text:style-name="T39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3" draw:style-name="a24" draw:name="Rectangle 10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19444in" draw:z-index="251665408" draw:id="id24" draw:style-name="a25" draw:name="Rectangle 11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44444in" svg:y="1.38889in" svg:width="4.47222in" svg:height="0.13889in" draw:z-index="251666432" draw:id="id25" draw:style-name="a26" draw:name="Rectangle 12" text:anchor-type="paragraph"><svg:title/><svg:desc/><text:p text:style-name="P44"><text:span text:style-name="T45">RREO - ANEXO 7 (LRF, art. 53, inciso V)</text:span></text:p><draw:enhanced-geometry draw:type="non-primitive" svg:viewBox="0 0 21600 21600" draw:enhanced-path="M 0 0 L 21600 0 21600 21600 0 21600 Z N"/></draw:custom-shape><draw:custom-shape svg:x="8.375in" svg:y="1.38889in" svg:width="4.47222in" svg:height="0.13889in" draw:z-index="251667456" draw:id="id26" draw:style-name="a27" draw:name="Rectangle 13" text:anchor-type="paragraph"><svg:title/><svg:desc/><text:p text:style-name="P46"><text:span text:style-name="T47">Em Reais</text:span></text:p><draw:enhanced-geometry draw:type="non-primitive" svg:viewBox="0 0 21600 21600" draw:enhanced-path="M 0 0 L 21600 0 21600 21600 0 21600 Z N"/></draw:custom-shape><draw:custom-shape svg:x="0.41667in" svg:y="1.52778in" svg:width="12.43056in" svg:height="0.875in" draw:z-index="251668480" draw:id="id27" draw:style-name="a28" draw:name="Rectangle 14" text:anchor-type="paragraph"><svg:title/><svg:desc/><draw:enhanced-geometry draw:type="non-primitive" svg:viewBox="0 0 21600 21600" draw:enhanced-path="M 0 0 L 21600 0 21600 21600 0 21600 Z N"/></draw:custom-shape><draw:custom-shape svg:x="7.48611in" svg:y="1.54167in" svg:width="4.58333in" svg:height="0.13889in" draw:z-index="251669504" draw:id="id28" draw:style-name="a29" draw:name="Rectangle 15" text:anchor-type="paragraph"><svg:title/><svg:desc/><text:p text:style-name="P48"><text:span text:style-name="T49">Restos a Pagar <text:s/>Não Processados</text:span></text:p><draw:enhanced-geometry draw:type="non-primitive" svg:viewBox="0 0 21600 21600" draw:enhanced-path="M 0 0 L 21600 0 21600 21600 0 21600 Z N"/></draw:custom-shape><draw:custom-shape svg:x="7.44444in" svg:y="1.69444in" svg:width="1.68056in" svg:height="0.13889in" draw:z-index="251670528" draw:id="id29" draw:style-name="a30" draw:name="Rectangle 16" text:anchor-type="paragraph"><svg:title/><svg:desc/><text:p text:style-name="P50"><text:span text:style-name="T51">Inscrito</text:span></text:p><draw:enhanced-geometry draw:type="non-primitive" svg:viewBox="0 0 21600 21600" draw:enhanced-path="M 0 0 L 21600 0 21600 21600 0 21600 Z N"/></draw:custom-shape><draw:custom-shape svg:x="11.38889in" svg:y="1.69444in" svg:width="0.73611in" svg:height="0.54167in" draw:z-index="251671552" draw:id="id30" draw:style-name="a31" draw:name="Rectangle 17" text:anchor-type="paragraph"><svg:title/><svg:desc/><text:p text:style-name="P52"><text:span text:style-name="T53">Saldo</text:span></text:p><draw:enhanced-geometry draw:type="non-primitive" svg:viewBox="0 0 21600 21600" draw:enhanced-path="M 0 0 L 21600 0 21600 21600 0 21600 Z N"/></draw:custom-shape><draw:custom-shape svg:x="9.875in" svg:y="1.69444in" svg:width="0.75in" svg:height="0.54167in" draw:z-index="251672576" draw:id="id31" draw:style-name="a32" draw:name="Rectangle 18" text:anchor-type="paragraph"><svg:title/><svg:desc/><text:p text:style-name="P54"><text:span text:style-name="T55">Pagos</text:span><text:span text:style-name="T56"><text:line-break/></text:span></text:p><draw:enhanced-geometry draw:type="non-primitive" svg:viewBox="0 0 21600 21600" draw:enhanced-path="M 0 0 L 21600 0 21600 21600 0 21600 Z N"/></draw:custom-shape><draw:custom-shape svg:x="10.61111in" svg:y="1.69444in" svg:width="0.73611in" svg:height="0.54167in" draw:z-index="251673600" draw:id="id32" draw:style-name="a33" draw:name="Rectangle 19" text:anchor-type="paragraph"><svg:title/><svg:desc/><text:p text:style-name="P57"><text:span text:style-name="T58">Cancelados</text:span><text:span text:style-name="T59"><text:line-break/></text:span></text:p><draw:enhanced-geometry draw:type="non-primitive" svg:viewBox="0 0 21600 21600" draw:enhanced-path="M 0 0 L 21600 0 21600 21600 0 21600 Z N"/></draw:custom-shape><draw:custom-shape svg:x="7.43056in" svg:y="1.84722in" svg:width="0.83333in" svg:height="0.40278in" draw:z-index="251674624" draw:id="id33" draw:style-name="a34" draw:name="Rectangle 20" text:anchor-type="paragraph"><svg:title/><svg:desc/><text:p text:style-name="P60"><text:span text:style-name="T61">Em Exercícios</text:span><text:span text:style-name="T62"><text:line-break/>Anteriores</text:span></text:p><draw:enhanced-geometry draw:type="non-primitive" svg:viewBox="0 0 21600 21600" draw:enhanced-path="M 0 0 L 21600 0 21600 21600 0 21600 Z N"/></draw:custom-shape><draw:connector draw:type="line" svg:x1="3.66667in" svg:y1="1.52778in" svg:x2="3.66667in" svg:y2="2.38889in" draw:z-index="251675648" draw:id="id34" draw:style-name="a35" draw:name="Line 21" text:anchor-type="paragraph"><svg:title/><svg:desc/></draw:connector><draw:connector draw:type="line" svg:x1="3.68056in" svg:y1="1.68056in" svg:x2="12.09722in" svg:y2="1.68056in" draw:z-index="251676672" draw:id="id35" draw:style-name="a36" draw:name="Line 22" text:anchor-type="paragraph"><svg:title/><svg:desc/></draw:connector><draw:connector draw:type="line" svg:x1="11.34722in" svg:y1="1.69444in" svg:x2="11.34722in" svg:y2="2.375in" draw:z-index="251677696" draw:id="id36" draw:style-name="a37" draw:name="Line 23" text:anchor-type="paragraph"><svg:title/><svg:desc/></draw:connector><draw:connector draw:type="line" svg:x1="10.59722in" svg:y1="1.69444in" svg:x2="10.59722in" svg:y2="2.375in" draw:z-index="251678720" draw:id="id37" draw:style-name="a38" draw:name="Line 24" text:anchor-type="paragraph"><svg:title/><svg:desc/></draw:connector><draw:connector draw:type="line" svg:x1="9.04167in" svg:y1="1.69444in" svg:x2="9.04167in" svg:y2="2.375in" draw:z-index="251679744" draw:id="id38" draw:style-name="a39" draw:name="Line 25" text:anchor-type="paragraph"><svg:title/><svg:desc/></draw:connector><draw:connector draw:type="line" svg:x1="7.47222in" svg:y1="1.84722in" svg:x2="9.05556in" svg:y2="1.84722in" draw:z-index="251680768" draw:id="id39" draw:style-name="a40" draw:name="Line 26" text:anchor-type="paragraph"><svg:title/><svg:desc/></draw:connector><draw:connector draw:type="line" svg:x1="8.20833in" svg:y1="1.84722in" svg:x2="8.20833in" svg:y2="2.375in" draw:z-index="251681792" draw:id="id40" draw:style-name="a41" draw:name="Line 27" text:anchor-type="paragraph"><svg:title/><svg:desc/></draw:connector><draw:connector draw:type="line" svg:x1="7.45833in" svg:y1="1.54167in" svg:x2="7.45833in" svg:y2="2.375in" draw:z-index="251682816" draw:id="id41" draw:style-name="a42" draw:name="Line 28" text:anchor-type="paragraph"><svg:title/><svg:desc/></draw:connector><draw:custom-shape svg:x="3.70833in" svg:y="1.69444in" svg:width="1.61111in" svg:height="0.13889in" draw:z-index="251683840" draw:id="id42" draw:style-name="a43" draw:name="Rectangle 29" text:anchor-type="paragraph"><svg:title/><svg:desc/><text:p text:style-name="P63"><text:span text:style-name="T64">Inscrito</text:span></text:p><draw:enhanced-geometry draw:type="non-primitive" svg:viewBox="0 0 21600 21600" draw:enhanced-path="M 0 0 L 21600 0 21600 21600 0 21600 Z N"/></draw:custom-shape><draw:custom-shape svg:x="3.70833in" svg:y="1.54167in" svg:width="3.72222in" svg:height="0.13889in" draw:z-index="251684864" draw:id="id43" draw:style-name="a44" draw:name="Rectangle 30" text:anchor-type="paragraph"><svg:title/><svg:desc/><text:p text:style-name="P65"><text:span text:style-name="T66">Restos a Pagar Processados</text:span></text:p><draw:enhanced-geometry draw:type="non-primitive" svg:viewBox="0 0 21600 21600" draw:enhanced-path="M 0 0 L 21600 0 21600 21600 0 21600 Z N"/></draw:custom-shape><draw:custom-shape svg:x="3.68056in" svg:y="1.84722in" svg:width="0.83333in" svg:height="0.38889in" draw:z-index="251685888" draw:id="id44" draw:style-name="a45" draw:name="Rectangle 31" text:anchor-type="paragraph"><svg:title/><svg:desc/><text:p text:style-name="P67"><text:span text:style-name="T68">Em Exercícios</text:span><text:span text:style-name="T69"><text:line-break/>Anteriores</text:span></text:p><draw:enhanced-geometry draw:type="non-primitive" svg:viewBox="0 0 21600 21600" draw:enhanced-path="M 0 0 L 21600 0 21600 21600 0 21600 Z N"/></draw:custom-shape><draw:custom-shape svg:x="6.04167in" svg:y="1.68056in" svg:width="0.68056in" svg:height="0.55556in" draw:z-index="251686912" draw:id="id45" draw:style-name="a46" draw:name="Rectangle 32" text:anchor-type="paragraph"><svg:title/><svg:desc/><text:p text:style-name="P70"><text:span text:style-name="T71">Cancelados</text:span></text:p><draw:enhanced-geometry draw:type="non-primitive" svg:viewBox="0 0 21600 21600" draw:enhanced-path="M 0 0 L 21600 0 21600 21600 0 21600 Z N"/></draw:custom-shape><draw:custom-shape svg:x="6.76389in" svg:y="1.69444in" svg:width="0.66667in" svg:height="0.16667in" draw:z-index="251687936" draw:id="id46" draw:style-name="a47" draw:name="Rectangle 33" text:anchor-type="paragraph"><svg:title/><svg:desc/><text:p text:style-name="P72"><text:span text:style-name="T73">Saldo</text:span></text:p><draw:enhanced-geometry draw:type="non-primitive" svg:viewBox="0 0 21600 21600" draw:enhanced-path="M 0 0 L 21600 0 21600 21600 0 21600 Z N"/></draw:custom-shape><draw:custom-shape svg:x="5.23611in" svg:y="1.69444in" svg:width="0.75in" svg:height="0.54167in" draw:z-index="251688960" draw:id="id47" draw:style-name="a48" draw:name="Rectangle 34" text:anchor-type="paragraph"><svg:title/><svg:desc/><text:p text:style-name="P74"><text:span text:style-name="T75">Pagos</text:span></text:p><draw:enhanced-geometry draw:type="non-primitive" svg:viewBox="0 0 21600 21600" draw:enhanced-path="M 0 0 L 21600 0 21600 21600 0 21600 Z N"/></draw:custom-shape><draw:connector draw:type="line" svg:x1="6.75in" svg:y1="1.69444in" svg:x2="6.75in" svg:y2="2.375in" draw:z-index="251689984" draw:id="id48" draw:style-name="a49" draw:name="Line 35" text:anchor-type="paragraph"><svg:title/><svg:desc/></draw:connector><draw:connector draw:type="line" svg:x1="5.98611in" svg:y1="1.69444in" svg:x2="5.98611in" svg:y2="2.375in" draw:z-index="251691008" draw:id="id49" draw:style-name="a50" draw:name="Line 36" text:anchor-type="paragraph"><svg:title/><svg:desc/></draw:connector><draw:connector draw:type="line" svg:x1="5.22222in" svg:y1="1.69444in" svg:x2="5.22222in" svg:y2="2.375in" draw:z-index="251692032" draw:id="id50" draw:style-name="a51" draw:name="Line 37" text:anchor-type="paragraph"><svg:title/><svg:desc/></draw:connector><draw:connector draw:type="line" svg:x1="3.66667in" svg:y1="1.83333in" svg:x2="5.22222in" svg:y2="1.83333in" draw:z-index="251693056" draw:id="id51" draw:style-name="a52" draw:name="Line 38" text:anchor-type="paragraph"><svg:title/><svg:desc/></draw:connector><draw:connector draw:type="line" svg:x1="4.41667in" svg:y1="1.83333in" svg:x2="4.41667in" svg:y2="2.375in" draw:z-index="251694080" draw:id="id52" draw:style-name="a53" draw:name="Line 39" text:anchor-type="paragraph"><svg:title/><svg:desc/></draw:connector><draw:custom-shape svg:x="0.45833in" svg:y="1.54167in" svg:width="3.18056in" svg:height="0.84722in" draw:z-index="251695104" draw:id="id53" draw:style-name="a54" draw:name="Rectangle 40" text:anchor-type="paragraph"><svg:title/><svg:desc/><text:p text:style-name="P76"><text:span text:style-name="T77">Poder e Órgão</text:span></text:p><draw:enhanced-geometry draw:type="non-primitive" svg:viewBox="0 0 21600 21600" draw:enhanced-path="M 0 0 L 21600 0 21600 21600 0 21600 Z N"/></draw:custom-shape><draw:connector draw:type="line" svg:x1="0.41667in" svg:y1="1.52778in" svg:x2="0.41667in" svg:y2="2.38889in" draw:z-index="251696128" draw:id="id54" draw:style-name="a55" draw:name="Line 41" text:anchor-type="paragraph"><svg:title/><svg:desc/></draw:connector><draw:connector draw:type="line" svg:x1="0.41667in" svg:y1="2.38889in" svg:x2="12.84722in" svg:y2="2.38889in" draw:z-index="251697152" draw:id="id55" draw:style-name="a56" draw:name="Line 42" text:anchor-type="paragraph"><svg:title/><svg:desc/></draw:connector><draw:connector draw:type="line" svg:x1="12.08333in" svg:y1="1.52778in" svg:x2="12.08333in" svg:y2="2.38889in" draw:z-index="251698176" draw:id="id56" draw:style-name="a57" draw:name="Line 43" text:anchor-type="paragraph"><svg:title/><svg:desc/></draw:connector><draw:connector draw:type="line" svg:x1="0.41667in" svg:y1="1.52778in" svg:x2="12.84722in" svg:y2="1.52778in" draw:z-index="251699200" draw:id="id57" draw:style-name="a58" draw:name="Line 44" text:anchor-type="paragraph"><svg:title/><svg:desc/></draw:connector><draw:custom-shape svg:x="4.41667in" svg:y="1.84722in" svg:width="0.79167in" svg:height="0.40278in" draw:z-index="251700224" draw:id="id58" draw:style-name="a59" draw:name="Rectangle 45" text:anchor-type="paragraph"><svg:title/><svg:desc/><text:p text:style-name="P78"><text:span text:style-name="T79">Em 31 de Dezembro de 2019</text:span></text:p><draw:enhanced-geometry draw:type="non-primitive" svg:viewBox="0 0 21600 21600" draw:enhanced-path="M 0 0 L 21600 0 21600 21600 0 21600 Z N"/></draw:custom-shape><draw:custom-shape svg:x="8.22222in" svg:y="1.84722in" svg:width="0.81944in" svg:height="0.41667in" draw:z-index="251701248" draw:id="id59" draw:style-name="a60" draw:name="Rectangle 46" text:anchor-type="paragraph"><svg:title/><svg:desc/><text:p text:style-name="P80"><text:span text:style-name="T81">Em 31 de Dezembro de 2019</text:span></text:p><draw:enhanced-geometry draw:type="non-primitive" svg:viewBox="0 0 21600 21600" draw:enhanced-path="M 0 0 L 21600 0 21600 21600 0 21600 Z N"/></draw:custom-shape><draw:custom-shape svg:x="9.05556in" svg:y="1.68056in" svg:width="0.75in" svg:height="0.54167in" draw:z-index="251702272" draw:id="id60" draw:style-name="a61" draw:name="Rectangle 47" text:anchor-type="paragraph"><svg:title/><svg:desc/><text:p text:style-name="P82"><text:span text:style-name="T83">Liquidado</text:span></text:p><draw:enhanced-geometry draw:type="non-primitive" svg:viewBox="0 0 21600 21600" draw:enhanced-path="M 0 0 L 21600 0 21600 21600 0 21600 Z N"/></draw:custom-shape><draw:connector draw:type="line" svg:x1="9.83333in" svg:y1="1.68056in" svg:x2="9.83333in" svg:y2="2.38889in" draw:z-index="251703296" draw:id="id61" draw:style-name="a62" draw:name="Line 48" text:anchor-type="paragraph"><svg:title/><svg:desc/></draw:connector><draw:connector draw:type="line" svg:x1="12.83333in" svg:y1="1.52778in" svg:x2="12.83333in" svg:y2="2.38889in" draw:z-index="251704320" draw:id="id62" draw:style-name="a63" draw:name="Line 49" text:anchor-type="paragraph"><svg:title/><svg:desc/></draw:connector><draw:custom-shape svg:x="12.09722in" svg:y="1.54167in" svg:width="0.73611in" svg:height="0.69444in" draw:z-index="251705344" draw:id="id63" draw:style-name="a64" draw:name="Rectangle 50" text:anchor-type="paragraph"><svg:title/><svg:desc/><text:p text:style-name="P84"><text:span text:style-name="T85">Saldo Total</text:span></text:p><draw:enhanced-geometry draw:type="non-primitive" svg:viewBox="0 0 21600 21600" draw:enhanced-path="M 0 0 L 21600 0 21600 21600 0 21600 Z N"/></draw:custom-shape><draw:custom-shape svg:x="4.41667in" svg:y="2.25in" svg:width="0.79167in" svg:height="0.125in" draw:z-index="251706368" draw:id="id64" draw:style-name="a65" draw:name="Rectangle 51" text:anchor-type="paragraph"><svg:title/><svg:desc/><text:p text:style-name="P86"><text:span text:style-name="T87">(b)</text:span></text:p><draw:enhanced-geometry draw:type="non-primitive" svg:viewBox="0 0 21600 21600" draw:enhanced-path="M 0 0 L 21600 0 21600 21600 0 21600 Z N"/></draw:custom-shape><draw:custom-shape svg:x="8.23611in" svg:y="2.25in" svg:width="0.79167in" svg:height="0.125in" draw:z-index="251707392" draw:id="id65" draw:style-name="a66" draw:name="Rectangle 52" text:anchor-type="paragraph"><svg:title/><svg:desc/><text:p text:style-name="P88"><text:span text:style-name="T89">(g)</text:span></text:p><draw:enhanced-geometry draw:type="non-primitive" svg:viewBox="0 0 21600 21600" draw:enhanced-path="M 0 0 L 21600 0 21600 21600 0 21600 Z N"/></draw:custom-shape><draw:custom-shape svg:x="3.68056in" svg:y="2.25in" svg:width="0.73611in" svg:height="0.125in" draw:z-index="251708416" draw:id="id66" draw:style-name="a67" draw:name="Rectangle 53" text:anchor-type="paragraph"><svg:title/><svg:desc/><text:p text:style-name="P90"><text:span text:style-name="T91">(a)</text:span></text:p><draw:enhanced-geometry draw:type="non-primitive" svg:viewBox="0 0 21600 21600" draw:enhanced-path="M 0 0 L 21600 0 21600 21600 0 21600 Z N"/></draw:custom-shape><draw:custom-shape svg:x="5.23611in" svg:y="2.25in" svg:width="0.73611in" svg:height="0.125in" draw:z-index="251709440" draw:id="id67" draw:style-name="a68" draw:name="Rectangle 54" text:anchor-type="paragraph"><svg:title/><svg:desc/><text:p text:style-name="P92"><text:span text:style-name="T93">(c)</text:span></text:p><draw:enhanced-geometry draw:type="non-primitive" svg:viewBox="0 0 21600 21600" draw:enhanced-path="M 0 0 L 21600 0 21600 21600 0 21600 Z N"/></draw:custom-shape><draw:custom-shape svg:x="6.01389in" svg:y="2.25in" svg:width="0.73611in" svg:height="0.125in" draw:z-index="251710464" draw:id="id68" draw:style-name="a69" draw:name="Rectangle 55" text:anchor-type="paragraph"><svg:title/><svg:desc/><text:p text:style-name="P94"><text:span text:style-name="T95">(d)</text:span></text:p><draw:enhanced-geometry draw:type="non-primitive" svg:viewBox="0 0 21600 21600" draw:enhanced-path="M 0 0 L 21600 0 21600 21600 0 21600 Z N"/></draw:custom-shape><draw:custom-shape svg:x="6.76389in" svg:y="1.86111in" svg:width="0.73611in" svg:height="0.40278in" draw:z-index="251711488" draw:id="id69" draw:style-name="a70" draw:name="Rectangle 56" text:anchor-type="paragraph"><svg:title/><svg:desc/><text:p text:style-name="P96"><text:span text:style-name="T97">e=(a+b)-</text:span><text:span text:style-name="T98"><text:line-break/>(c+d)</text:span></text:p><draw:enhanced-geometry draw:type="non-primitive" svg:viewBox="0 0 21600 21600" draw:enhanced-path="M 0 0 L 21600 0 21600 21600 0 21600 Z N"/></draw:custom-shape><draw:custom-shape svg:x="7.48611in" svg:y="2.25in" svg:width="0.73611in" svg:height="0.125in" draw:z-index="251712512" draw:id="id70" draw:style-name="a71" draw:name="Rectangle 57" text:anchor-type="paragraph"><svg:title/><svg:desc/><text:p text:style-name="P99"><text:span text:style-name="T100">(f)</text:span></text:p><draw:enhanced-geometry draw:type="non-primitive" svg:viewBox="0 0 21600 21600" draw:enhanced-path="M 0 0 L 21600 0 21600 21600 0 21600 Z N"/></draw:custom-shape><draw:custom-shape svg:x="9.05556in" svg:y="2.25in" svg:width="0.79167in" svg:height="0.125in" draw:z-index="251713536" draw:id="id71" draw:style-name="a72" draw:name="Rectangle 58" text:anchor-type="paragraph"><svg:title/><svg:desc/><text:p text:style-name="P101"><text:span text:style-name="T102">(h)</text:span></text:p><draw:enhanced-geometry draw:type="non-primitive" svg:viewBox="0 0 21600 21600" draw:enhanced-path="M 0 0 L 21600 0 21600 21600 0 21600 Z N"/></draw:custom-shape><draw:custom-shape svg:x="9.875in" svg:y="2.25in" svg:width="0.72222in" svg:height="0.125in" draw:z-index="251714560" draw:id="id72" draw:style-name="a73" draw:name="Rectangle 59" text:anchor-type="paragraph"><svg:title/><svg:desc/><text:p text:style-name="P103"><text:span text:style-name="T104">(i)</text:span></text:p><draw:enhanced-geometry draw:type="non-primitive" svg:viewBox="0 0 21600 21600" draw:enhanced-path="M 0 0 L 21600 0 21600 21600 0 21600 Z N"/></draw:custom-shape><draw:custom-shape svg:x="10.625in" svg:y="2.25in" svg:width="0.70833in" svg:height="0.125in" draw:z-index="251715584" draw:id="id73" draw:style-name="a74" draw:name="Rectangle 60" text:anchor-type="paragraph"><svg:title/><svg:desc/><text:p text:style-name="P105"><text:span text:style-name="T106">(j)</text:span></text:p><draw:enhanced-geometry draw:type="non-primitive" svg:viewBox="0 0 21600 21600" draw:enhanced-path="M 0 0 L 21600 0 21600 21600 0 21600 Z N"/></draw:custom-shape><draw:custom-shape svg:x="11.38889in" svg:y="2.25in" svg:width="0.68056in" svg:height="0.125in" draw:z-index="251716608" draw:id="id74" draw:style-name="a75" draw:name="Rectangle 61" text:anchor-type="paragraph"><svg:title/><svg:desc/><text:p text:style-name="P107"><text:span text:style-name="T108">k=(f+g)-(i+j)</text:span></text:p><draw:enhanced-geometry draw:type="non-primitive" svg:viewBox="0 0 21600 21600" draw:enhanced-path="M 0 0 L 21600 0 21600 21600 0 21600 Z N"/></draw:custom-shape><draw:custom-shape svg:x="12.09722in" svg:y="2.25in" svg:width="0.72222in" svg:height="0.125in" draw:z-index="251717632" draw:id="id75" draw:style-name="a76" draw:name="Rectangle 62" text:anchor-type="paragraph"><svg:title/><svg:desc/><text:p text:style-name="P109"><text:span text:style-name="T110">L=(e+k)</text:span></text:p><draw:enhanced-geometry draw:type="non-primitive" svg:viewBox="0 0 21600 21600" draw:enhanced-path="M 0 0 L 21600 0 21600 21600 0 21600 Z N"/></draw:custom-shape><draw:custom-shape svg:x="3.68056in" svg:y="2.40278in" svg:width="0.73611in" svg:height="0.13889in" draw:z-index="251718656" draw:id="id76" draw:style-name="a77" draw:name="Rectangle 63" text:anchor-type="paragraph"><svg:title/><svg:desc/><text:p text:style-name="P111"><text:span text:style-name="T112">17.330.214,18</text:span></text:p><draw:enhanced-geometry draw:type="non-primitive" svg:viewBox="0 0 21600 21600" draw:enhanced-path="M 0 0 L 21600 0 21600 21600 0 21600 Z N"/></draw:custom-shape><draw:custom-shape svg:x="11.36111in" svg:y="2.40278in" svg:width="0.70833in" svg:height="0.13889in" draw:z-index="251719680" draw:id="id77" draw:style-name="a78" draw:name="Rectangle 64" text:anchor-type="paragraph"><svg:title/><svg:desc/><text:p text:style-name="P113"><text:span text:style-name="T114">138.647.506,42</text:span></text:p><draw:enhanced-geometry draw:type="non-primitive" svg:viewBox="0 0 21600 21600" draw:enhanced-path="M 0 0 L 21600 0 21600 21600 0 21600 Z N"/></draw:custom-shape><draw:custom-shape svg:x="6.76389in" svg:y="2.40278in" svg:width="0.69444in" svg:height="0.13889in" draw:z-index="251720704" draw:id="id78" draw:style-name="a79" draw:name="Rectangle 65" text:anchor-type="paragraph"><svg:title/><svg:desc/><text:p text:style-name="P115"><text:span text:style-name="T116">46.687.861,77</text:span></text:p><draw:enhanced-geometry draw:type="non-primitive" svg:viewBox="0 0 21600 21600" draw:enhanced-path="M 0 0 L 21600 0 21600 21600 0 21600 Z N"/></draw:custom-shape><draw:custom-shape svg:x="9.84722in" svg:y="2.40278in" svg:width="0.75in" svg:height="0.13889in" draw:z-index="251721728" draw:id="id79" draw:style-name="a80" draw:name="Rectangle 66" text:anchor-type="paragraph"><svg:title/><svg:desc/><text:p text:style-name="P117"><text:span text:style-name="T118">94.946.922,89</text:span></text:p><draw:enhanced-geometry draw:type="non-primitive" svg:viewBox="0 0 21600 21600" draw:enhanced-path="M 0 0 L 21600 0 21600 21600 0 21600 Z N"/></draw:custom-shape><draw:custom-shape svg:x="10.61111in" svg:y="2.40278in" svg:width="0.72222in" svg:height="0.13889in" draw:z-index="251722752" draw:id="id80" draw:style-name="a81" draw:name="Rectangle 67" text:anchor-type="paragraph"><svg:title/><svg:desc/><text:p text:style-name="P119"><text:span text:style-name="T120">5.652.443,49</text:span></text:p><draw:enhanced-geometry draw:type="non-primitive" svg:viewBox="0 0 21600 21600" draw:enhanced-path="M 0 0 L 21600 0 21600 21600 0 21600 Z N"/></draw:custom-shape><draw:custom-shape svg:x="5.23611in" svg:y="2.40278in" svg:width="0.75in" svg:height="0.13889in" draw:z-index="251723776" draw:id="id81" draw:style-name="a82" draw:name="Rectangle 68" text:anchor-type="paragraph"><svg:title/><svg:desc/><text:p text:style-name="P121"><text:span text:style-name="T122">39.153.327,11</text:span></text:p><draw:enhanced-geometry draw:type="non-primitive" svg:viewBox="0 0 21600 21600" draw:enhanced-path="M 0 0 L 21600 0 21600 21600 0 21600 Z N"/></draw:custom-shape><draw:custom-shape svg:x="7.47222in" svg:y="2.40278in" svg:width="0.73611in" svg:height="0.13889in" draw:z-index="251724800" draw:id="id82" draw:style-name="a83" draw:name="Rectangle 69" text:anchor-type="paragraph"><svg:title/><svg:desc/><text:p text:style-name="P123"><text:span text:style-name="T124">46.571.998,46</text:span></text:p><draw:enhanced-geometry draw:type="non-primitive" svg:viewBox="0 0 21600 21600" draw:enhanced-path="M 0 0 L 21600 0 21600 21600 0 21600 Z N"/></draw:custom-shape><draw:custom-shape svg:x="8.22222in" svg:y="2.40278in" svg:width="0.80556in" svg:height="0.13889in" draw:z-index="251725824" draw:id="id83" draw:style-name="a84" draw:name="Rectangle 70" text:anchor-type="paragraph"><svg:title/><svg:desc/><text:p text:style-name="P125"><text:span text:style-name="T126">192.674.874,34</text:span></text:p><draw:enhanced-geometry draw:type="non-primitive" svg:viewBox="0 0 21600 21600" draw:enhanced-path="M 0 0 L 21600 0 21600 21600 0 21600 Z N"/></draw:custom-shape><draw:custom-shape svg:x="6in" svg:y="2.40278in" svg:width="0.75in" svg:height="0.13889in" draw:z-index="251726848" draw:id="id84" draw:style-name="a85" draw:name="Rectangle 71" text:anchor-type="paragraph"><svg:title/><svg:desc/><text:p text:style-name="P127"><text:span text:style-name="T128">131.390,36</text:span></text:p><draw:enhanced-geometry draw:type="non-primitive" svg:viewBox="0 0 21600 21600" draw:enhanced-path="M 0 0 L 21600 0 21600 21600 0 21600 Z N"/></draw:custom-shape><draw:custom-shape svg:x="4.43056in" svg:y="2.40278in" svg:width="0.79167in" svg:height="0.13889in" draw:z-index="251727872" draw:id="id85" draw:style-name="a86" draw:name="Rectangle 72" text:anchor-type="paragraph"><svg:title/><svg:desc/><text:p text:style-name="P129"><text:span text:style-name="T130">68.642.365,06</text:span></text:p><draw:enhanced-geometry draw:type="non-primitive" svg:viewBox="0 0 21600 21600" draw:enhanced-path="M 0 0 L 21600 0 21600 21600 0 21600 Z N"/></draw:custom-shape><draw:custom-shape svg:x="0.45833in" svg:y="2.40278in" svg:width="3.25in" svg:height="0.13889in" draw:z-index="251728896" draw:id="id86" draw:style-name="a87" draw:name="Rectangle 73" text:anchor-type="paragraph"><svg:title/><svg:desc/><text:p text:style-name="P131"><text:span text:style-name="T132">RESTOS A PAGAR (EXCETO INTRA-ORÇAMENTÁRIOS) (I)</text:span></text:p><draw:enhanced-geometry draw:type="non-primitive" svg:viewBox="0 0 21600 21600" draw:enhanced-path="M 0 0 L 21600 0 21600 21600 0 21600 Z N"/></draw:custom-shape><draw:custom-shape svg:x="9.05556in" svg:y="2.40278in" svg:width="0.76389in" svg:height="0.13889in" draw:z-index="251729920" draw:id="id87" draw:style-name="a88" draw:name="Rectangle 74" text:anchor-type="paragraph"><svg:title/><svg:desc/><text:p text:style-name="P133"><text:span text:style-name="T134">109.576.167,98</text:span></text:p><draw:enhanced-geometry draw:type="non-primitive" svg:viewBox="0 0 21600 21600" draw:enhanced-path="M 0 0 L 21600 0 21600 21600 0 21600 Z N"/></draw:custom-shape><draw:custom-shape svg:x="12.08333in" svg:y="2.40278in" svg:width="0.73611in" svg:height="0.13889in" draw:z-index="251730944" draw:id="id88" draw:style-name="a89" draw:name="Rectangle 75" text:anchor-type="paragraph"><svg:title/><svg:desc/><text:p text:style-name="P135"><text:span text:style-name="T136">185.335.368,19</text:span></text:p><draw:enhanced-geometry draw:type="non-primitive" svg:viewBox="0 0 21600 21600" draw:enhanced-path="M 0 0 L 21600 0 21600 21600 0 21600 Z N"/></draw:custom-shape><draw:connector draw:type="line" svg:x1="8.20833in" svg:y1="2.40278in" svg:x2="8.20833in" svg:y2="2.54167in" draw:z-index="251731968" draw:id="id89" draw:style-name="a90" draw:name="Line 76" text:anchor-type="paragraph"><svg:title/><svg:desc/></draw:connector><draw:connector draw:type="line" svg:x1="3.66667in" svg:y1="2.40278in" svg:x2="3.66667in" svg:y2="2.54167in" draw:z-index="251732992" draw:id="id90" draw:style-name="a91" draw:name="Line 77" text:anchor-type="paragraph"><svg:title/><svg:desc/></draw:connector><draw:connector draw:type="line" svg:x1="9.04167in" svg:y1="2.40278in" svg:x2="9.04167in" svg:y2="2.54167in" draw:z-index="251734016" draw:id="id91" draw:style-name="a92" draw:name="Line 78" text:anchor-type="paragraph"><svg:title/><svg:desc/></draw:connector><draw:connector draw:type="line" svg:x1="11.34722in" svg:y1="2.40278in" svg:x2="11.34722in" svg:y2="2.54167in" draw:z-index="251735040" draw:id="id92" draw:style-name="a93" draw:name="Line 79" text:anchor-type="paragraph"><svg:title/><svg:desc/></draw:connector><draw:connector draw:type="line" svg:x1="12.08333in" svg:y1="2.40278in" svg:x2="12.08333in" svg:y2="2.54167in" draw:z-index="251736064" draw:id="id93" draw:style-name="a94" draw:name="Line 80" text:anchor-type="paragraph"><svg:title/><svg:desc/></draw:connector><draw:connector draw:type="line" svg:x1="4.41667in" svg:y1="2.40278in" svg:x2="4.41667in" svg:y2="2.54167in" draw:z-index="251737088" draw:id="id94" draw:style-name="a95" draw:name="Line 81" text:anchor-type="paragraph"><svg:title/><svg:desc/></draw:connector><draw:connector draw:type="line" svg:x1="10.59722in" svg:y1="2.40278in" svg:x2="10.59722in" svg:y2="2.54167in" draw:z-index="251738112" draw:id="id95" draw:style-name="a96" draw:name="Line 82" text:anchor-type="paragraph"><svg:title/><svg:desc/></draw:connector><draw:connector draw:type="line" svg:x1="7.45833in" svg:y1="2.40278in" svg:x2="7.45833in" svg:y2="2.54167in" draw:z-index="251739136" draw:id="id96" draw:style-name="a97" draw:name="Line 83" text:anchor-type="paragraph"><svg:title/><svg:desc/></draw:connector><draw:connector draw:type="line" svg:x1="5.22222in" svg:y1="2.40278in" svg:x2="5.22222in" svg:y2="2.54167in" draw:z-index="251740160" draw:id="id97" draw:style-name="a98" draw:name="Line 84" text:anchor-type="paragraph"><svg:title/><svg:desc/></draw:connector><draw:connector draw:type="line" svg:x1="5.98611in" svg:y1="2.40278in" svg:x2="5.98611in" svg:y2="2.54167in" draw:z-index="251741184" draw:id="id98" draw:style-name="a99" draw:name="Line 85" text:anchor-type="paragraph"><svg:title/><svg:desc/></draw:connector><draw:connector draw:type="line" svg:x1="6.75in" svg:y1="2.40278in" svg:x2="6.75in" svg:y2="2.54167in" draw:z-index="251742208" draw:id="id99" draw:style-name="a100" draw:name="Line 86" text:anchor-type="paragraph"><svg:title/><svg:desc/></draw:connector><draw:connector draw:type="line" svg:x1="0.41667in" svg:y1="2.40278in" svg:x2="0.41667in" svg:y2="2.54167in" draw:z-index="251743232" draw:id="id100" draw:style-name="a101" draw:name="Line 87" text:anchor-type="paragraph"><svg:title/><svg:desc/></draw:connector><draw:connector draw:type="line" svg:x1="9.83333in" svg:y1="2.40278in" svg:x2="9.83333in" svg:y2="2.54167in" draw:z-index="251744256" draw:id="id101" draw:style-name="a102" draw:name="Line 88" text:anchor-type="paragraph"><svg:title/><svg:desc/></draw:connector><draw:connector draw:type="line" svg:x1="12.83333in" svg:y1="2.40278in" svg:x2="12.83333in" svg:y2="2.54167in" draw:z-index="251745280" draw:id="id102" draw:style-name="a103" draw:name="Line 89" text:anchor-type="paragraph"><svg:title/><svg:desc/></draw:connector><draw:custom-shape svg:x="3.68056in" svg:y="2.54167in" svg:width="0.73611in" svg:height="0.13889in" draw:z-index="251746304" draw:id="id103" draw:style-name="a104" draw:name="Rectangle 90" text:anchor-type="paragraph"><svg:title/><svg:desc/><text:p text:style-name="P137"><text:span text:style-name="T138">10.932.596,63</text:span></text:p><draw:enhanced-geometry draw:type="non-primitive" svg:viewBox="0 0 21600 21600" draw:enhanced-path="M 0 0 L 21600 0 21600 21600 0 21600 Z N"/></draw:custom-shape><draw:custom-shape svg:x="11.36111in" svg:y="2.54167in" svg:width="0.70833in" svg:height="0.13889in" draw:z-index="251747328" draw:id="id104" draw:style-name="a105" draw:name="Rectangle 91" text:anchor-type="paragraph"><svg:title/><svg:desc/><text:p text:style-name="P139"><text:span text:style-name="T140">136.388.884,50</text:span></text:p><draw:enhanced-geometry draw:type="non-primitive" svg:viewBox="0 0 21600 21600" draw:enhanced-path="M 0 0 L 21600 0 21600 21600 0 21600 Z N"/></draw:custom-shape><draw:custom-shape svg:x="6.76389in" svg:y="2.54167in" svg:width="0.69444in" svg:height="0.13889in" draw:z-index="251748352" draw:id="id105" draw:style-name="a106" draw:name="Rectangle 92" text:anchor-type="paragraph"><svg:title/><svg:desc/><text:p text:style-name="P141"><text:span text:style-name="T142">40.270.563,23</text:span></text:p><draw:enhanced-geometry draw:type="non-primitive" svg:viewBox="0 0 21600 21600" draw:enhanced-path="M 0 0 L 21600 0 21600 21600 0 21600 Z N"/></draw:custom-shape><draw:custom-shape svg:x="9.84722in" svg:y="2.54167in" svg:width="0.75in" svg:height="0.13889in" draw:z-index="251749376" draw:id="id106" draw:style-name="a107" draw:name="Rectangle 93" text:anchor-type="paragraph"><svg:title/><svg:desc/><text:p text:style-name="P143"><text:span text:style-name="T144">94.946.922,89</text:span></text:p><draw:enhanced-geometry draw:type="non-primitive" svg:viewBox="0 0 21600 21600" draw:enhanced-path="M 0 0 L 21600 0 21600 21600 0 21600 Z N"/></draw:custom-shape><draw:custom-shape svg:x="10.61111in" svg:y="2.54167in" svg:width="0.72222in" svg:height="0.13889in" draw:z-index="251750400" draw:id="id107" draw:style-name="a108" draw:name="Rectangle 94" text:anchor-type="paragraph"><svg:title/><svg:desc/><text:p text:style-name="P145"><text:span text:style-name="T146">5.652.443,49</text:span></text:p><draw:enhanced-geometry draw:type="non-primitive" svg:viewBox="0 0 21600 21600" draw:enhanced-path="M 0 0 L 21600 0 21600 21600 0 21600 Z N"/></draw:custom-shape><draw:custom-shape svg:x="5.23611in" svg:y="2.54167in" svg:width="0.75in" svg:height="0.13889in" draw:z-index="251751424" draw:id="id108" draw:style-name="a109" draw:name="Rectangle 95" text:anchor-type="paragraph"><svg:title/><svg:desc/><text:p text:style-name="P147"><text:span text:style-name="T148">39.153.327,11</text:span></text:p><draw:enhanced-geometry draw:type="non-primitive" svg:viewBox="0 0 21600 21600" draw:enhanced-path="M 0 0 L 21600 0 21600 21600 0 21600 Z N"/></draw:custom-shape><draw:custom-shape svg:x="7.47222in" svg:y="2.54167in" svg:width="0.73611in" svg:height="0.13889in" draw:z-index="251752448" draw:id="id109" draw:style-name="a110" draw:name="Rectangle 96" text:anchor-type="paragraph"><svg:title/><svg:desc/><text:p text:style-name="P149"><text:span text:style-name="T150">46.179.573,30</text:span></text:p><draw:enhanced-geometry draw:type="non-primitive" svg:viewBox="0 0 21600 21600" draw:enhanced-path="M 0 0 L 21600 0 21600 21600 0 21600 Z N"/></draw:custom-shape><draw:custom-shape svg:x="8.22222in" svg:y="2.54167in" svg:width="0.80556in" svg:height="0.13889in" draw:z-index="251753472" draw:id="id110" draw:style-name="a111" draw:name="Rectangle 97" text:anchor-type="paragraph"><svg:title/><svg:desc/><text:p text:style-name="P151"><text:span text:style-name="T152">190.808.677,58</text:span></text:p><draw:enhanced-geometry draw:type="non-primitive" svg:viewBox="0 0 21600 21600" draw:enhanced-path="M 0 0 L 21600 0 21600 21600 0 21600 Z N"/></draw:custom-shape><draw:custom-shape svg:x="6in" svg:y="2.54167in" svg:width="0.75in" svg:height="0.13889in" draw:z-index="251754496" draw:id="id111" draw:style-name="a112" draw:name="Rectangle 98" text:anchor-type="paragraph"><svg:title/><svg:desc/><text:p text:style-name="P153"><text:span text:style-name="T154">131.390,36</text:span></text:p><draw:enhanced-geometry draw:type="non-primitive" svg:viewBox="0 0 21600 21600" draw:enhanced-path="M 0 0 L 21600 0 21600 21600 0 21600 Z N"/></draw:custom-shape><draw:custom-shape svg:x="4.43056in" svg:y="2.54167in" svg:width="0.79167in" svg:height="0.13889in" draw:z-index="251755520" draw:id="id112" draw:style-name="a113" draw:name="Rectangle 99" text:anchor-type="paragraph"><svg:title/><svg:desc/><text:p text:style-name="P155"><text:span text:style-name="T156">68.622.684,07</text:span></text:p><draw:enhanced-geometry draw:type="non-primitive" svg:viewBox="0 0 21600 21600" draw:enhanced-path="M 0 0 L 21600 0 21600 21600 0 21600 Z N"/></draw:custom-shape><draw:custom-shape svg:x="0.45833in" svg:y="2.54167in" svg:width="3.25in" svg:height="0.13889in" draw:z-index="251756544" draw:id="id113" draw:style-name="a114" draw:name="Rectangle 100" text:anchor-type="paragraph"><svg:title/><svg:desc/><text:p text:style-name="P157"><text:span text:style-name="T158"><text:s text:c="2"/>EXECUTIVO</text:span></text:p><draw:enhanced-geometry draw:type="non-primitive" svg:viewBox="0 0 21600 21600" draw:enhanced-path="M 0 0 L 21600 0 21600 21600 0 21600 Z N"/></draw:custom-shape><draw:custom-shape svg:x="9.05556in" svg:y="2.54167in" svg:width="0.76389in" svg:height="0.13889in" draw:z-index="251757568" draw:id="id114" draw:style-name="a115" draw:name="Rectangle 101" text:anchor-type="paragraph"><svg:title/><svg:desc/><text:p text:style-name="P159"><text:span text:style-name="T160">109.576.167,98</text:span></text:p><draw:enhanced-geometry draw:type="non-primitive" svg:viewBox="0 0 21600 21600" draw:enhanced-path="M 0 0 L 21600 0 21600 21600 0 21600 Z N"/></draw:custom-shape><draw:custom-shape svg:x="12.08333in" svg:y="2.54167in" svg:width="0.73611in" svg:height="0.13889in" draw:z-index="251758592" draw:id="id115" draw:style-name="a116" draw:name="Rectangle 102" text:anchor-type="paragraph"><svg:title/><svg:desc/><text:p text:style-name="P161"><text:span text:style-name="T162">176.659.447,73</text:span></text:p><draw:enhanced-geometry draw:type="non-primitive" svg:viewBox="0 0 21600 21600" draw:enhanced-path="M 0 0 L 21600 0 21600 21600 0 21600 Z N"/></draw:custom-shape><draw:connector draw:type="line" svg:x1="8.20833in" svg:y1="2.54167in" svg:x2="8.20833in" svg:y2="2.68056in" draw:z-index="251759616" draw:id="id116" draw:style-name="a117" draw:name="Line 103" text:anchor-type="paragraph"><svg:title/><svg:desc/></draw:connector><draw:connector draw:type="line" svg:x1="3.66667in" svg:y1="2.54167in" svg:x2="3.66667in" svg:y2="2.68056in" draw:z-index="251760640" draw:id="id117" draw:style-name="a118" draw:name="Line 104" text:anchor-type="paragraph"><svg:title/><svg:desc/></draw:connector><draw:connector draw:type="line" svg:x1="9.04167in" svg:y1="2.54167in" svg:x2="9.04167in" svg:y2="2.68056in" draw:z-index="251761664" draw:id="id118" draw:style-name="a119" draw:name="Line 105" text:anchor-type="paragraph"><svg:title/><svg:desc/></draw:connector><draw:connector draw:type="line" svg:x1="11.34722in" svg:y1="2.54167in" svg:x2="11.34722in" svg:y2="2.68056in" draw:z-index="251762688" draw:id="id119" draw:style-name="a120" draw:name="Line 106" text:anchor-type="paragraph"><svg:title/><svg:desc/></draw:connector><draw:connector draw:type="line" svg:x1="12.08333in" svg:y1="2.54167in" svg:x2="12.08333in" svg:y2="2.68056in" draw:z-index="251763712" draw:id="id120" draw:style-name="a121" draw:name="Line 107" text:anchor-type="paragraph"><svg:title/><svg:desc/></draw:connector><draw:connector draw:type="line" svg:x1="4.41667in" svg:y1="2.54167in" svg:x2="4.41667in" svg:y2="2.68056in" draw:z-index="251764736" draw:id="id121" draw:style-name="a122" draw:name="Line 108" text:anchor-type="paragraph"><svg:title/><svg:desc/></draw:connector><draw:connector draw:type="line" svg:x1="10.59722in" svg:y1="2.54167in" svg:x2="10.59722in" svg:y2="2.68056in" draw:z-index="251765760" draw:id="id122" draw:style-name="a123" draw:name="Line 109" text:anchor-type="paragraph"><svg:title/><svg:desc/></draw:connector><draw:connector draw:type="line" svg:x1="7.45833in" svg:y1="2.54167in" svg:x2="7.45833in" svg:y2="2.68056in" draw:z-index="251766784" draw:id="id123" draw:style-name="a124" draw:name="Line 110" text:anchor-type="paragraph"><svg:title/><svg:desc/></draw:connector><draw:connector draw:type="line" svg:x1="5.22222in" svg:y1="2.54167in" svg:x2="5.22222in" svg:y2="2.68056in" draw:z-index="251767808" draw:id="id124" draw:style-name="a125" draw:name="Line 111" text:anchor-type="paragraph"><svg:title/><svg:desc/></draw:connector><draw:connector draw:type="line" svg:x1="5.98611in" svg:y1="2.54167in" svg:x2="5.98611in" svg:y2="2.68056in" draw:z-index="251768832" draw:id="id125" draw:style-name="a126" draw:name="Line 112" text:anchor-type="paragraph"><svg:title/><svg:desc/></draw:connector><draw:connector draw:type="line" svg:x1="6.75in" svg:y1="2.54167in" svg:x2="6.75in" svg:y2="2.68056in" draw:z-index="251769856" draw:id="id126" draw:style-name="a127" draw:name="Line 113" text:anchor-type="paragraph"><svg:title/><svg:desc/></draw:connector><draw:connector draw:type="line" svg:x1="0.41667in" svg:y1="2.54167in" svg:x2="0.41667in" svg:y2="2.68056in" draw:z-index="251770880" draw:id="id127" draw:style-name="a128" draw:name="Line 114" text:anchor-type="paragraph"><svg:title/><svg:desc/></draw:connector><draw:connector draw:type="line" svg:x1="9.83333in" svg:y1="2.54167in" svg:x2="9.83333in" svg:y2="2.68056in" draw:z-index="251771904" draw:id="id128" draw:style-name="a129" draw:name="Line 115" text:anchor-type="paragraph"><svg:title/><svg:desc/></draw:connector><draw:connector draw:type="line" svg:x1="12.83333in" svg:y1="2.54167in" svg:x2="12.83333in" svg:y2="2.68056in" draw:z-index="251772928" draw:id="id129" draw:style-name="a130" draw:name="Line 116" text:anchor-type="paragraph"><svg:title/><svg:desc/></draw:connector><draw:custom-shape svg:x="3.68056in" svg:y="2.68056in" svg:width="0.73611in" svg:height="0.13889in" draw:z-index="251773952" draw:id="id130" draw:style-name="a131" draw:name="Rectangle 117" text:anchor-type="paragraph"><svg:title/><svg:desc/><text:p text:style-name="P163"><text:span text:style-name="T164">6.397.617,55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774976" draw:id="id131" draw:style-name="a132" draw:name="Rectangle 118" text:anchor-type="paragraph"><svg:title/><svg:desc/><text:p text:style-name="P165"><text:span text:style-name="T166">2.258.621,92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776000" draw:id="id132" draw:style-name="a133" draw:name="Rectangle 119" text:anchor-type="paragraph"><svg:title/><svg:desc/><text:p text:style-name="P167"><text:span text:style-name="T168">6.417.298,54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777024" draw:id="id133" draw:style-name="a134" draw:name="Rectangle 120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778048" draw:id="id134" draw:style-name="a135" draw:name="Rectangle 121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779072" draw:id="id135" draw:style-name="a136" draw:name="Rectangle 122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780096" draw:id="id136" draw:style-name="a137" draw:name="Rectangle 123" text:anchor-type="paragraph"><svg:title/><svg:desc/><text:p text:style-name="P175"><text:span text:style-name="T176">392.425,16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781120" draw:id="id137" draw:style-name="a138" draw:name="Rectangle 124" text:anchor-type="paragraph"><svg:title/><svg:desc/><text:p text:style-name="P177"><text:span text:style-name="T178">1.866.196,76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782144" draw:id="id138" draw:style-name="a139" draw:name="Rectangle 125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4.43056in" svg:y="2.68056in" svg:width="0.79167in" svg:height="0.13889in" draw:z-index="251783168" draw:id="id139" draw:style-name="a140" draw:name="Rectangle 126" text:anchor-type="paragraph"><svg:title/><svg:desc/><text:p text:style-name="P181"><text:span text:style-name="T182">19.680,99</text:span></text:p><draw:enhanced-geometry draw:type="non-primitive" svg:viewBox="0 0 21600 21600" draw:enhanced-path="M 0 0 L 21600 0 21600 21600 0 21600 Z N"/></draw:custom-shape><draw:custom-shape svg:x="0.45833in" svg:y="2.68056in" svg:width="3.25in" svg:height="0.13889in" draw:z-index="251784192" draw:id="id140" draw:style-name="a141" draw:name="Rectangle 127" text:anchor-type="paragraph"><svg:title/><svg:desc/><text:p text:style-name="P183"><text:span text:style-name="T184"><text:s text:c="2"/>LEGISLATIVO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785216" draw:id="id141" draw:style-name="a142" draw:name="Rectangle 128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786240" draw:id="id142" draw:style-name="a143" draw:name="Rectangle 129" text:anchor-type="paragraph"><svg:title/><svg:desc/><text:p text:style-name="P187"><text:span text:style-name="T188">8.675.920,46</text:span></text:p><draw:enhanced-geometry draw:type="non-primitive" svg:viewBox="0 0 21600 21600" draw:enhanced-path="M 0 0 L 21600 0 21600 21600 0 21600 Z N"/></draw:custom-shape><draw:connector draw:type="line" svg:x1="8.20833in" svg:y1="2.68056in" svg:x2="8.20833in" svg:y2="2.81944in" draw:z-index="251787264" draw:id="id143" draw:style-name="a144" draw:name="Line 130" text:anchor-type="paragraph"><svg:title/><svg:desc/></draw:connector><draw:connector draw:type="line" svg:x1="3.66667in" svg:y1="2.68056in" svg:x2="3.66667in" svg:y2="2.81944in" draw:z-index="251788288" draw:id="id144" draw:style-name="a145" draw:name="Line 131" text:anchor-type="paragraph"><svg:title/><svg:desc/></draw:connector><draw:connector draw:type="line" svg:x1="9.04167in" svg:y1="2.68056in" svg:x2="9.04167in" svg:y2="2.81944in" draw:z-index="251789312" draw:id="id145" draw:style-name="a146" draw:name="Line 132" text:anchor-type="paragraph"><svg:title/><svg:desc/></draw:connector><draw:connector draw:type="line" svg:x1="11.34722in" svg:y1="2.68056in" svg:x2="11.34722in" svg:y2="2.81944in" draw:z-index="251790336" draw:id="id146" draw:style-name="a147" draw:name="Line 133" text:anchor-type="paragraph"><svg:title/><svg:desc/></draw:connector><draw:connector draw:type="line" svg:x1="12.08333in" svg:y1="2.68056in" svg:x2="12.08333in" svg:y2="2.81944in" draw:z-index="251791360" draw:id="id147" draw:style-name="a148" draw:name="Line 134" text:anchor-type="paragraph"><svg:title/><svg:desc/></draw:connector><draw:connector draw:type="line" svg:x1="4.41667in" svg:y1="2.68056in" svg:x2="4.41667in" svg:y2="2.81944in" draw:z-index="251792384" draw:id="id148" draw:style-name="a149" draw:name="Line 135" text:anchor-type="paragraph"><svg:title/><svg:desc/></draw:connector><draw:connector draw:type="line" svg:x1="10.59722in" svg:y1="2.68056in" svg:x2="10.59722in" svg:y2="2.81944in" draw:z-index="251793408" draw:id="id149" draw:style-name="a150" draw:name="Line 136" text:anchor-type="paragraph"><svg:title/><svg:desc/></draw:connector><draw:connector draw:type="line" svg:x1="7.45833in" svg:y1="2.68056in" svg:x2="7.45833in" svg:y2="2.81944in" draw:z-index="251794432" draw:id="id150" draw:style-name="a151" draw:name="Line 137" text:anchor-type="paragraph"><svg:title/><svg:desc/></draw:connector><draw:connector draw:type="line" svg:x1="5.22222in" svg:y1="2.68056in" svg:x2="5.22222in" svg:y2="2.81944in" draw:z-index="251795456" draw:id="id151" draw:style-name="a152" draw:name="Line 138" text:anchor-type="paragraph"><svg:title/><svg:desc/></draw:connector><draw:connector draw:type="line" svg:x1="5.98611in" svg:y1="2.68056in" svg:x2="5.98611in" svg:y2="2.81944in" draw:z-index="251796480" draw:id="id152" draw:style-name="a153" draw:name="Line 139" text:anchor-type="paragraph"><svg:title/><svg:desc/></draw:connector><draw:connector draw:type="line" svg:x1="6.75in" svg:y1="2.68056in" svg:x2="6.75in" svg:y2="2.81944in" draw:z-index="251797504" draw:id="id153" draw:style-name="a154" draw:name="Line 140" text:anchor-type="paragraph"><svg:title/><svg:desc/></draw:connector><draw:connector draw:type="line" svg:x1="0.41667in" svg:y1="2.68056in" svg:x2="0.41667in" svg:y2="2.81944in" draw:z-index="251798528" draw:id="id154" draw:style-name="a155" draw:name="Line 141" text:anchor-type="paragraph"><svg:title/><svg:desc/></draw:connector><draw:connector draw:type="line" svg:x1="9.83333in" svg:y1="2.68056in" svg:x2="9.83333in" svg:y2="2.81944in" draw:z-index="251799552" draw:id="id155" draw:style-name="a156" draw:name="Line 142" text:anchor-type="paragraph"><svg:title/><svg:desc/></draw:connector><draw:connector draw:type="line" svg:x1="12.83333in" svg:y1="2.68056in" svg:x2="12.83333in" svg:y2="2.81944in" draw:z-index="251800576" draw:id="id156" draw:style-name="a157" draw:name="Line 143" text:anchor-type="paragraph"><svg:title/><svg:desc/></draw:connector><draw:custom-shape svg:x="3.68056in" svg:y="2.81944in" svg:width="0.73611in" svg:height="0.13889in" draw:z-index="251801600" draw:id="id157" draw:style-name="a158" draw:name="Rectangle 144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11.36111in" svg:y="2.81944in" svg:width="0.70833in" svg:height="0.13889in" draw:z-index="251802624" draw:id="id158" draw:style-name="a159" draw:name="Rectangle 145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1803648" draw:id="id159" draw:style-name="a160" draw:name="Rectangle 146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9.84722in" svg:y="2.81944in" svg:width="0.75in" svg:height="0.13889in" draw:z-index="251804672" draw:id="id160" draw:style-name="a161" draw:name="Rectangle 147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10.61111in" svg:y="2.81944in" svg:width="0.72222in" svg:height="0.13889in" draw:z-index="251805696" draw:id="id161" draw:style-name="a162" draw:name="Rectangle 148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5.23611in" svg:y="2.81944in" svg:width="0.75in" svg:height="0.13889in" draw:z-index="251806720" draw:id="id162" draw:style-name="a163" draw:name="Rectangle 149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7.47222in" svg:y="2.81944in" svg:width="0.73611in" svg:height="0.13889in" draw:z-index="251807744" draw:id="id163" draw:style-name="a164" draw:name="Rectangle 150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8.22222in" svg:y="2.81944in" svg:width="0.80556in" svg:height="0.13889in" draw:z-index="251808768" draw:id="id164" draw:style-name="a165" draw:name="Rectangle 151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6in" svg:y="2.81944in" svg:width="0.75in" svg:height="0.13889in" draw:z-index="251809792" draw:id="id165" draw:style-name="a166" draw:name="Rectangle 152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4.43056in" svg:y="2.81944in" svg:width="0.79167in" svg:height="0.13889in" draw:z-index="251810816" draw:id="id166" draw:style-name="a167" draw:name="Rectangle 153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0.45833in" svg:y="2.81944in" svg:width="3.25in" svg:height="0.13889in" draw:z-index="251811840" draw:id="id167" draw:style-name="a168" draw:name="Rectangle 154" text:anchor-type="paragraph"><svg:title/><svg:desc/><text:p text:style-name="P209"><text:span text:style-name="T210"><text:s text:c="2"/>JUDUCIÁRIO</text:span></text:p><draw:enhanced-geometry draw:type="non-primitive" svg:viewBox="0 0 21600 21600" draw:enhanced-path="M 0 0 L 21600 0 21600 21600 0 21600 Z N"/></draw:custom-shape><draw:custom-shape svg:x="9.05556in" svg:y="2.81944in" svg:width="0.76389in" svg:height="0.13889in" draw:z-index="251812864" draw:id="id168" draw:style-name="a169" draw:name="Rectangle 155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12.08333in" svg:y="2.81944in" svg:width="0.73611in" svg:height="0.13889in" draw:z-index="251813888" draw:id="id169" draw:style-name="a170" draw:name="Rectangle 156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8.20833in" svg:y1="2.81944in" svg:x2="8.20833in" svg:y2="2.95833in" draw:z-index="251814912" draw:id="id170" draw:style-name="a171" draw:name="Line 157" text:anchor-type="paragraph"><svg:title/><svg:desc/></draw:connector><draw:connector draw:type="line" svg:x1="3.66667in" svg:y1="2.81944in" svg:x2="3.66667in" svg:y2="2.95833in" draw:z-index="251815936" draw:id="id171" draw:style-name="a172" draw:name="Line 158" text:anchor-type="paragraph"><svg:title/><svg:desc/></draw:connector><draw:connector draw:type="line" svg:x1="9.04167in" svg:y1="2.81944in" svg:x2="9.04167in" svg:y2="2.95833in" draw:z-index="251816960" draw:id="id172" draw:style-name="a173" draw:name="Line 159" text:anchor-type="paragraph"><svg:title/><svg:desc/></draw:connector><draw:connector draw:type="line" svg:x1="11.34722in" svg:y1="2.81944in" svg:x2="11.34722in" svg:y2="2.95833in" draw:z-index="251817984" draw:id="id173" draw:style-name="a174" draw:name="Line 160" text:anchor-type="paragraph"><svg:title/><svg:desc/></draw:connector><draw:connector draw:type="line" svg:x1="12.08333in" svg:y1="2.81944in" svg:x2="12.08333in" svg:y2="2.95833in" draw:z-index="251819008" draw:id="id174" draw:style-name="a175" draw:name="Line 161" text:anchor-type="paragraph"><svg:title/><svg:desc/></draw:connector><draw:connector draw:type="line" svg:x1="4.41667in" svg:y1="2.81944in" svg:x2="4.41667in" svg:y2="2.95833in" draw:z-index="251820032" draw:id="id175" draw:style-name="a176" draw:name="Line 162" text:anchor-type="paragraph"><svg:title/><svg:desc/></draw:connector><draw:connector draw:type="line" svg:x1="10.59722in" svg:y1="2.81944in" svg:x2="10.59722in" svg:y2="2.95833in" draw:z-index="251821056" draw:id="id176" draw:style-name="a177" draw:name="Line 163" text:anchor-type="paragraph"><svg:title/><svg:desc/></draw:connector><draw:connector draw:type="line" svg:x1="7.45833in" svg:y1="2.81944in" svg:x2="7.45833in" svg:y2="2.95833in" draw:z-index="251822080" draw:id="id177" draw:style-name="a178" draw:name="Line 164" text:anchor-type="paragraph"><svg:title/><svg:desc/></draw:connector><draw:connector draw:type="line" svg:x1="5.22222in" svg:y1="2.81944in" svg:x2="5.22222in" svg:y2="2.95833in" draw:z-index="251823104" draw:id="id178" draw:style-name="a179" draw:name="Line 165" text:anchor-type="paragraph"><svg:title/><svg:desc/></draw:connector><draw:connector draw:type="line" svg:x1="5.98611in" svg:y1="2.81944in" svg:x2="5.98611in" svg:y2="2.95833in" draw:z-index="251824128" draw:id="id179" draw:style-name="a180" draw:name="Line 166" text:anchor-type="paragraph"><svg:title/><svg:desc/></draw:connector><draw:connector draw:type="line" svg:x1="6.75in" svg:y1="2.81944in" svg:x2="6.75in" svg:y2="2.95833in" draw:z-index="251825152" draw:id="id180" draw:style-name="a181" draw:name="Line 167" text:anchor-type="paragraph"><svg:title/><svg:desc/></draw:connector><draw:connector draw:type="line" svg:x1="0.41667in" svg:y1="2.81944in" svg:x2="0.41667in" svg:y2="2.95833in" draw:z-index="251826176" draw:id="id181" draw:style-name="a182" draw:name="Line 168" text:anchor-type="paragraph"><svg:title/><svg:desc/></draw:connector><draw:connector draw:type="line" svg:x1="9.83333in" svg:y1="2.81944in" svg:x2="9.83333in" svg:y2="2.95833in" draw:z-index="251827200" draw:id="id182" draw:style-name="a183" draw:name="Line 169" text:anchor-type="paragraph"><svg:title/><svg:desc/></draw:connector><draw:connector draw:type="line" svg:x1="12.83333in" svg:y1="2.81944in" svg:x2="12.83333in" svg:y2="2.95833in" draw:z-index="251828224" draw:id="id183" draw:style-name="a184" draw:name="Line 170" text:anchor-type="paragraph"><svg:title/><svg:desc/></draw:connector><draw:custom-shape svg:x="3.68056in" svg:y="2.95833in" svg:width="0.73611in" svg:height="0.13889in" draw:z-index="251829248" draw:id="id184" draw:style-name="a185" draw:name="Rectangle 171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11.36111in" svg:y="2.95833in" svg:width="0.70833in" svg:height="0.13889in" draw:z-index="251830272" draw:id="id185" draw:style-name="a186" draw:name="Rectangle 172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6.76389in" svg:y="2.95833in" svg:width="0.69444in" svg:height="0.13889in" draw:z-index="251831296" draw:id="id186" draw:style-name="a187" draw:name="Rectangle 173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9.84722in" svg:y="2.95833in" svg:width="0.75in" svg:height="0.13889in" draw:z-index="251832320" draw:id="id187" draw:style-name="a188" draw:name="Rectangle 174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10.61111in" svg:y="2.95833in" svg:width="0.72222in" svg:height="0.13889in" draw:z-index="251833344" draw:id="id188" draw:style-name="a189" draw:name="Rectangle 175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5.23611in" svg:y="2.95833in" svg:width="0.75in" svg:height="0.13889in" draw:z-index="251834368" draw:id="id189" draw:style-name="a190" draw:name="Rectangle 176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7.47222in" svg:y="2.95833in" svg:width="0.73611in" svg:height="0.13889in" draw:z-index="251835392" draw:id="id190" draw:style-name="a191" draw:name="Rectangle 177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8.22222in" svg:y="2.95833in" svg:width="0.80556in" svg:height="0.13889in" draw:z-index="251836416" draw:id="id191" draw:style-name="a192" draw:name="Rectangle 178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6in" svg:y="2.95833in" svg:width="0.75in" svg:height="0.13889in" draw:z-index="251837440" draw:id="id192" draw:style-name="a193" draw:name="Rectangle 179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4.43056in" svg:y="2.95833in" svg:width="0.79167in" svg:height="0.13889in" draw:z-index="251838464" draw:id="id193" draw:style-name="a194" draw:name="Rectangle 180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0.45833in" svg:y="2.95833in" svg:width="3.25in" svg:height="0.13889in" draw:z-index="251839488" draw:id="id194" draw:style-name="a195" draw:name="Rectangle 181" text:anchor-type="paragraph"><svg:title/><svg:desc/><text:p text:style-name="P235"><text:span text:style-name="T236"><text:s text:c="2"/>MINISTÉRIO PÚBLICO</text:span></text:p><draw:enhanced-geometry draw:type="non-primitive" svg:viewBox="0 0 21600 21600" draw:enhanced-path="M 0 0 L 21600 0 21600 21600 0 21600 Z N"/></draw:custom-shape><draw:custom-shape svg:x="9.05556in" svg:y="2.95833in" svg:width="0.76389in" svg:height="0.13889in" draw:z-index="251840512" draw:id="id195" draw:style-name="a196" draw:name="Rectangle 182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12.08333in" svg:y="2.95833in" svg:width="0.73611in" svg:height="0.13889in" draw:z-index="251841536" draw:id="id196" draw:style-name="a197" draw:name="Rectangle 183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8.20833in" svg:y1="2.95833in" svg:x2="8.20833in" svg:y2="3.09722in" draw:z-index="251842560" draw:id="id197" draw:style-name="a198" draw:name="Line 184" text:anchor-type="paragraph"><svg:title/><svg:desc/></draw:connector><draw:connector draw:type="line" svg:x1="3.66667in" svg:y1="2.95833in" svg:x2="3.66667in" svg:y2="3.09722in" draw:z-index="251843584" draw:id="id198" draw:style-name="a199" draw:name="Line 185" text:anchor-type="paragraph"><svg:title/><svg:desc/></draw:connector><draw:connector draw:type="line" svg:x1="9.04167in" svg:y1="2.95833in" svg:x2="9.04167in" svg:y2="3.09722in" draw:z-index="251844608" draw:id="id199" draw:style-name="a200" draw:name="Line 186" text:anchor-type="paragraph"><svg:title/><svg:desc/></draw:connector><draw:connector draw:type="line" svg:x1="11.34722in" svg:y1="2.95833in" svg:x2="11.34722in" svg:y2="3.09722in" draw:z-index="251845632" draw:id="id200" draw:style-name="a201" draw:name="Line 187" text:anchor-type="paragraph"><svg:title/><svg:desc/></draw:connector><draw:connector draw:type="line" svg:x1="12.08333in" svg:y1="2.95833in" svg:x2="12.08333in" svg:y2="3.09722in" draw:z-index="251846656" draw:id="id201" draw:style-name="a202" draw:name="Line 188" text:anchor-type="paragraph"><svg:title/><svg:desc/></draw:connector><draw:connector draw:type="line" svg:x1="4.41667in" svg:y1="2.95833in" svg:x2="4.41667in" svg:y2="3.09722in" draw:z-index="251847680" draw:id="id202" draw:style-name="a203" draw:name="Line 189" text:anchor-type="paragraph"><svg:title/><svg:desc/></draw:connector><draw:connector draw:type="line" svg:x1="10.59722in" svg:y1="2.95833in" svg:x2="10.59722in" svg:y2="3.09722in" draw:z-index="251848704" draw:id="id203" draw:style-name="a204" draw:name="Line 190" text:anchor-type="paragraph"><svg:title/><svg:desc/></draw:connector><draw:connector draw:type="line" svg:x1="7.45833in" svg:y1="2.95833in" svg:x2="7.45833in" svg:y2="3.09722in" draw:z-index="251849728" draw:id="id204" draw:style-name="a205" draw:name="Line 191" text:anchor-type="paragraph"><svg:title/><svg:desc/></draw:connector><draw:connector draw:type="line" svg:x1="5.22222in" svg:y1="2.95833in" svg:x2="5.22222in" svg:y2="3.09722in" draw:z-index="251850752" draw:id="id205" draw:style-name="a206" draw:name="Line 192" text:anchor-type="paragraph"><svg:title/><svg:desc/></draw:connector><draw:connector draw:type="line" svg:x1="5.98611in" svg:y1="2.95833in" svg:x2="5.98611in" svg:y2="3.09722in" draw:z-index="251851776" draw:id="id206" draw:style-name="a207" draw:name="Line 193" text:anchor-type="paragraph"><svg:title/><svg:desc/></draw:connector><draw:connector draw:type="line" svg:x1="6.75in" svg:y1="2.95833in" svg:x2="6.75in" svg:y2="3.09722in" draw:z-index="251852800" draw:id="id207" draw:style-name="a208" draw:name="Line 194" text:anchor-type="paragraph"><svg:title/><svg:desc/></draw:connector><draw:connector draw:type="line" svg:x1="0.41667in" svg:y1="2.95833in" svg:x2="0.41667in" svg:y2="3.09722in" draw:z-index="251853824" draw:id="id208" draw:style-name="a209" draw:name="Line 195" text:anchor-type="paragraph"><svg:title/><svg:desc/></draw:connector><draw:connector draw:type="line" svg:x1="9.83333in" svg:y1="2.95833in" svg:x2="9.83333in" svg:y2="3.09722in" draw:z-index="251854848" draw:id="id209" draw:style-name="a210" draw:name="Line 196" text:anchor-type="paragraph"><svg:title/><svg:desc/></draw:connector><draw:connector draw:type="line" svg:x1="12.83333in" svg:y1="2.95833in" svg:x2="12.83333in" svg:y2="3.09722in" draw:z-index="251855872" draw:id="id210" draw:style-name="a211" draw:name="Line 197" text:anchor-type="paragraph"><svg:title/><svg:desc/></draw:connector><draw:custom-shape svg:x="3.68056in" svg:y="3.09722in" svg:width="0.73611in" svg:height="0.13889in" draw:z-index="251856896" draw:id="id211" draw:style-name="a212" draw:name="Rectangle 198" text:anchor-type="paragraph"><svg:title/><svg:desc/><text:p text:style-name="P241"><text:span text:style-name="T242">2.628.094,70</text:span></text:p><draw:enhanced-geometry draw:type="non-primitive" svg:viewBox="0 0 21600 21600" draw:enhanced-path="M 0 0 L 21600 0 21600 21600 0 21600 Z N"/></draw:custom-shape><draw:custom-shape svg:x="11.36111in" svg:y="3.09722in" svg:width="0.70833in" svg:height="0.13889in" draw:z-index="251857920" draw:id="id212" draw:style-name="a213" draw:name="Rectangle 199" text:anchor-type="paragraph"><svg:title/><svg:desc/><text:p text:style-name="P243"><text:span text:style-name="T244">1.860.291,23</text:span></text:p><draw:enhanced-geometry draw:type="non-primitive" svg:viewBox="0 0 21600 21600" draw:enhanced-path="M 0 0 L 21600 0 21600 21600 0 21600 Z N"/></draw:custom-shape><draw:custom-shape svg:x="6.76389in" svg:y="3.09722in" svg:width="0.69444in" svg:height="0.13889in" draw:z-index="251858944" draw:id="id213" draw:style-name="a214" draw:name="Rectangle 200" text:anchor-type="paragraph"><svg:title/><svg:desc/><text:p text:style-name="P245"><text:span text:style-name="T246">2.628.094,70</text:span></text:p><draw:enhanced-geometry draw:type="non-primitive" svg:viewBox="0 0 21600 21600" draw:enhanced-path="M 0 0 L 21600 0 21600 21600 0 21600 Z N"/></draw:custom-shape><draw:custom-shape svg:x="9.84722in" svg:y="3.09722in" svg:width="0.75in" svg:height="0.13889in" draw:z-index="251859968" draw:id="id214" draw:style-name="a215" draw:name="Rectangle 201" text:anchor-type="paragraph"><svg:title/><svg:desc/><text:p text:style-name="P247"><text:span text:style-name="T248">7.361.867,88</text:span></text:p><draw:enhanced-geometry draw:type="non-primitive" svg:viewBox="0 0 21600 21600" draw:enhanced-path="M 0 0 L 21600 0 21600 21600 0 21600 Z N"/></draw:custom-shape><draw:custom-shape svg:x="10.61111in" svg:y="3.09722in" svg:width="0.72222in" svg:height="0.13889in" draw:z-index="251860992" draw:id="id215" draw:style-name="a216" draw:name="Rectangle 202" text:anchor-type="paragraph"><svg:title/><svg:desc/><text:p text:style-name="P249"><text:span text:style-name="T250">210.610,00</text:span></text:p><draw:enhanced-geometry draw:type="non-primitive" svg:viewBox="0 0 21600 21600" draw:enhanced-path="M 0 0 L 21600 0 21600 21600 0 21600 Z N"/></draw:custom-shape><draw:custom-shape svg:x="5.23611in" svg:y="3.09722in" svg:width="0.75in" svg:height="0.13889in" draw:z-index="251862016" draw:id="id216" draw:style-name="a217" draw:name="Rectangle 203" text:anchor-type="paragraph"><svg:title/><svg:desc/><text:p text:style-name="P251"><text:span text:style-name="T252">212.832,43</text:span></text:p><draw:enhanced-geometry draw:type="non-primitive" svg:viewBox="0 0 21600 21600" draw:enhanced-path="M 0 0 L 21600 0 21600 21600 0 21600 Z N"/></draw:custom-shape><draw:custom-shape svg:x="7.47222in" svg:y="3.09722in" svg:width="0.73611in" svg:height="0.13889in" draw:z-index="251863040" draw:id="id217" draw:style-name="a218" draw:name="Rectangle 204" text:anchor-type="paragraph"><svg:title/><svg:desc/><text:p text:style-name="P253"><text:span text:style-name="T254">82.952,40</text:span></text:p><draw:enhanced-geometry draw:type="non-primitive" svg:viewBox="0 0 21600 21600" draw:enhanced-path="M 0 0 L 21600 0 21600 21600 0 21600 Z N"/></draw:custom-shape><draw:custom-shape svg:x="8.22222in" svg:y="3.09722in" svg:width="0.80556in" svg:height="0.13889in" draw:z-index="251864064" draw:id="id218" draw:style-name="a219" draw:name="Rectangle 205" text:anchor-type="paragraph"><svg:title/><svg:desc/><text:p text:style-name="P255"><text:span text:style-name="T256">9.349.816,71</text:span></text:p><draw:enhanced-geometry draw:type="non-primitive" svg:viewBox="0 0 21600 21600" draw:enhanced-path="M 0 0 L 21600 0 21600 21600 0 21600 Z N"/></draw:custom-shape><draw:custom-shape svg:x="6in" svg:y="3.09722in" svg:width="0.75in" svg:height="0.13889in" draw:z-index="251865088" draw:id="id219" draw:style-name="a220" draw:name="Rectangle 206" text:anchor-type="paragraph"><svg:title/><svg:desc/><text:p text:style-name="P257"><text:span text:style-name="T258">2.221.002,30</text:span></text:p><draw:enhanced-geometry draw:type="non-primitive" svg:viewBox="0 0 21600 21600" draw:enhanced-path="M 0 0 L 21600 0 21600 21600 0 21600 Z N"/></draw:custom-shape><draw:custom-shape svg:x="4.43056in" svg:y="3.09722in" svg:width="0.79167in" svg:height="0.13889in" draw:z-index="251866112" draw:id="id220" draw:style-name="a221" draw:name="Rectangle 207" text:anchor-type="paragraph"><svg:title/><svg:desc/><text:p text:style-name="P259"><text:span text:style-name="T260">2.433.834,73</text:span></text:p><draw:enhanced-geometry draw:type="non-primitive" svg:viewBox="0 0 21600 21600" draw:enhanced-path="M 0 0 L 21600 0 21600 21600 0 21600 Z N"/></draw:custom-shape><draw:custom-shape svg:x="0.45833in" svg:y="3.09722in" svg:width="3.25in" svg:height="0.13889in" draw:z-index="251867136" draw:id="id221" draw:style-name="a222" draw:name="Rectangle 208" text:anchor-type="paragraph"><svg:title/><svg:desc/><text:p text:style-name="P261"><text:span text:style-name="T262">RESTOS A PAGAR (INTRA-ORÇAMENTÁRIOS) (II)</text:span></text:p><draw:enhanced-geometry draw:type="non-primitive" svg:viewBox="0 0 21600 21600" draw:enhanced-path="M 0 0 L 21600 0 21600 21600 0 21600 Z N"/></draw:custom-shape><draw:custom-shape svg:x="9.05556in" svg:y="3.09722in" svg:width="0.76389in" svg:height="0.13889in" draw:z-index="251868160" draw:id="id222" draw:style-name="a223" draw:name="Rectangle 209" text:anchor-type="paragraph"><svg:title/><svg:desc/><text:p text:style-name="P263"><text:span text:style-name="T264">7.572.477,88</text:span></text:p><draw:enhanced-geometry draw:type="non-primitive" svg:viewBox="0 0 21600 21600" draw:enhanced-path="M 0 0 L 21600 0 21600 21600 0 21600 Z N"/></draw:custom-shape><draw:custom-shape svg:x="12.08333in" svg:y="3.09722in" svg:width="0.73611in" svg:height="0.13889in" draw:z-index="251869184" draw:id="id223" draw:style-name="a224" draw:name="Rectangle 210" text:anchor-type="paragraph"><svg:title/><svg:desc/><text:p text:style-name="P265"><text:span text:style-name="T266">4.488.385,93</text:span></text:p><draw:enhanced-geometry draw:type="non-primitive" svg:viewBox="0 0 21600 21600" draw:enhanced-path="M 0 0 L 21600 0 21600 21600 0 21600 Z N"/></draw:custom-shape><draw:connector draw:type="line" svg:x1="8.20833in" svg:y1="3.09722in" svg:x2="8.20833in" svg:y2="3.23611in" draw:z-index="251870208" draw:id="id224" draw:style-name="a225" draw:name="Line 211" text:anchor-type="paragraph"><svg:title/><svg:desc/></draw:connector><draw:connector draw:type="line" svg:x1="3.66667in" svg:y1="3.09722in" svg:x2="3.66667in" svg:y2="3.23611in" draw:z-index="251871232" draw:id="id225" draw:style-name="a226" draw:name="Line 212" text:anchor-type="paragraph"><svg:title/><svg:desc/></draw:connector><draw:connector draw:type="line" svg:x1="9.04167in" svg:y1="3.09722in" svg:x2="9.04167in" svg:y2="3.23611in" draw:z-index="251872256" draw:id="id226" draw:style-name="a227" draw:name="Line 213" text:anchor-type="paragraph"><svg:title/><svg:desc/></draw:connector><draw:connector draw:type="line" svg:x1="11.34722in" svg:y1="3.09722in" svg:x2="11.34722in" svg:y2="3.23611in" draw:z-index="251873280" draw:id="id227" draw:style-name="a228" draw:name="Line 214" text:anchor-type="paragraph"><svg:title/><svg:desc/></draw:connector><draw:connector draw:type="line" svg:x1="12.08333in" svg:y1="3.09722in" svg:x2="12.08333in" svg:y2="3.23611in" draw:z-index="251874304" draw:id="id228" draw:style-name="a229" draw:name="Line 215" text:anchor-type="paragraph"><svg:title/><svg:desc/></draw:connector><draw:connector draw:type="line" svg:x1="4.41667in" svg:y1="3.09722in" svg:x2="4.41667in" svg:y2="3.23611in" draw:z-index="251875328" draw:id="id229" draw:style-name="a230" draw:name="Line 216" text:anchor-type="paragraph"><svg:title/><svg:desc/></draw:connector><draw:connector draw:type="line" svg:x1="10.59722in" svg:y1="3.09722in" svg:x2="10.59722in" svg:y2="3.23611in" draw:z-index="251876352" draw:id="id230" draw:style-name="a231" draw:name="Line 217" text:anchor-type="paragraph"><svg:title/><svg:desc/></draw:connector><draw:connector draw:type="line" svg:x1="7.45833in" svg:y1="3.09722in" svg:x2="7.45833in" svg:y2="3.23611in" draw:z-index="251877376" draw:id="id231" draw:style-name="a232" draw:name="Line 218" text:anchor-type="paragraph"><svg:title/><svg:desc/></draw:connector><draw:connector draw:type="line" svg:x1="5.22222in" svg:y1="3.09722in" svg:x2="5.22222in" svg:y2="3.23611in" draw:z-index="251878400" draw:id="id232" draw:style-name="a233" draw:name="Line 219" text:anchor-type="paragraph"><svg:title/><svg:desc/></draw:connector><draw:connector draw:type="line" svg:x1="5.98611in" svg:y1="3.09722in" svg:x2="5.98611in" svg:y2="3.23611in" draw:z-index="251879424" draw:id="id233" draw:style-name="a234" draw:name="Line 220" text:anchor-type="paragraph"><svg:title/><svg:desc/></draw:connector><draw:connector draw:type="line" svg:x1="6.75in" svg:y1="3.09722in" svg:x2="6.75in" svg:y2="3.23611in" draw:z-index="251880448" draw:id="id234" draw:style-name="a235" draw:name="Line 221" text:anchor-type="paragraph"><svg:title/><svg:desc/></draw:connector><draw:connector draw:type="line" svg:x1="0.41667in" svg:y1="3.09722in" svg:x2="0.41667in" svg:y2="3.23611in" draw:z-index="251881472" draw:id="id235" draw:style-name="a236" draw:name="Line 222" text:anchor-type="paragraph"><svg:title/><svg:desc/></draw:connector><draw:connector draw:type="line" svg:x1="9.83333in" svg:y1="3.09722in" svg:x2="9.83333in" svg:y2="3.23611in" draw:z-index="251882496" draw:id="id236" draw:style-name="a237" draw:name="Line 223" text:anchor-type="paragraph"><svg:title/><svg:desc/></draw:connector><draw:connector draw:type="line" svg:x1="12.83333in" svg:y1="3.09722in" svg:x2="12.83333in" svg:y2="3.23611in" draw:z-index="251883520" draw:id="id237" draw:style-name="a238" draw:name="Line 224" text:anchor-type="paragraph"><svg:title/><svg:desc/></draw:connector><draw:custom-shape svg:x="3.68056in" svg:y="3.23611in" svg:width="0.73611in" svg:height="0.13889in" draw:z-index="251884544" draw:id="id238" draw:style-name="a239" draw:name="Rectangle 225" text:anchor-type="paragraph"><svg:title/><svg:desc/><text:p text:style-name="P267"><text:span text:style-name="T268">3.711,68</text:span></text:p><draw:enhanced-geometry draw:type="non-primitive" svg:viewBox="0 0 21600 21600" draw:enhanced-path="M 0 0 L 21600 0 21600 21600 0 21600 Z N"/></draw:custom-shape><draw:custom-shape svg:x="11.36111in" svg:y="3.23611in" svg:width="0.70833in" svg:height="0.13889in" draw:z-index="251885568" draw:id="id239" draw:style-name="a240" draw:name="Rectangle 226" text:anchor-type="paragraph"><svg:title/><svg:desc/><text:p text:style-name="P269"><text:span text:style-name="T270">2.093.099,00</text:span></text:p><draw:enhanced-geometry draw:type="non-primitive" svg:viewBox="0 0 21600 21600" draw:enhanced-path="M 0 0 L 21600 0 21600 21600 0 21600 Z N"/></draw:custom-shape><draw:custom-shape svg:x="6.76389in" svg:y="3.23611in" svg:width="0.69444in" svg:height="0.13889in" draw:z-index="251886592" draw:id="id240" draw:style-name="a241" draw:name="Rectangle 227" text:anchor-type="paragraph"><svg:title/><svg:desc/><text:p text:style-name="P271"><text:span text:style-name="T272">3.711,68</text:span></text:p><draw:enhanced-geometry draw:type="non-primitive" svg:viewBox="0 0 21600 21600" draw:enhanced-path="M 0 0 L 21600 0 21600 21600 0 21600 Z N"/></draw:custom-shape><draw:custom-shape svg:x="9.84722in" svg:y="3.23611in" svg:width="0.75in" svg:height="0.13889in" draw:z-index="251887616" draw:id="id241" draw:style-name="a242" draw:name="Rectangle 228" text:anchor-type="paragraph"><svg:title/><svg:desc/><text:p text:style-name="P273"><text:span text:style-name="T274">7.361.867,88</text:span></text:p><draw:enhanced-geometry draw:type="non-primitive" svg:viewBox="0 0 21600 21600" draw:enhanced-path="M 0 0 L 21600 0 21600 21600 0 21600 Z N"/></draw:custom-shape><draw:custom-shape svg:x="10.61111in" svg:y="3.23611in" svg:width="0.72222in" svg:height="0.13889in" draw:z-index="251888640" draw:id="id242" draw:style-name="a243" draw:name="Rectangle 229" text:anchor-type="paragraph"><svg:title/><svg:desc/><text:p text:style-name="P275"><text:span text:style-name="T276">210.610,00</text:span></text:p><draw:enhanced-geometry draw:type="non-primitive" svg:viewBox="0 0 21600 21600" draw:enhanced-path="M 0 0 L 21600 0 21600 21600 0 21600 Z N"/></draw:custom-shape><draw:custom-shape svg:x="5.23611in" svg:y="3.23611in" svg:width="0.75in" svg:height="0.13889in" draw:z-index="251889664" draw:id="id243" draw:style-name="a244" draw:name="Rectangle 230" text:anchor-type="paragraph"><svg:title/><svg:desc/><text:p text:style-name="P277"><text:span text:style-name="T278">212.832,43</text:span></text:p><draw:enhanced-geometry draw:type="non-primitive" svg:viewBox="0 0 21600 21600" draw:enhanced-path="M 0 0 L 21600 0 21600 21600 0 21600 Z N"/></draw:custom-shape><draw:custom-shape svg:x="7.47222in" svg:y="3.23611in" svg:width="0.73611in" svg:height="0.13889in" draw:z-index="251890688" draw:id="id244" draw:style-name="a245" draw:name="Rectangle 231" text:anchor-type="paragraph"><svg:title/><svg:desc/><text:p text:style-name="P279"><text:span text:style-name="T280">82.952,40</text:span></text:p><draw:enhanced-geometry draw:type="non-primitive" svg:viewBox="0 0 21600 21600" draw:enhanced-path="M 0 0 L 21600 0 21600 21600 0 21600 Z N"/></draw:custom-shape><draw:custom-shape svg:x="8.22222in" svg:y="3.23611in" svg:width="0.80556in" svg:height="0.13889in" draw:z-index="251891712" draw:id="id245" draw:style-name="a246" draw:name="Rectangle 232" text:anchor-type="paragraph"><svg:title/><svg:desc/><text:p text:style-name="P281"><text:span text:style-name="T282">9.582.624,48</text:span></text:p><draw:enhanced-geometry draw:type="non-primitive" svg:viewBox="0 0 21600 21600" draw:enhanced-path="M 0 0 L 21600 0 21600 21600 0 21600 Z N"/></draw:custom-shape><draw:custom-shape svg:x="6in" svg:y="3.23611in" svg:width="0.75in" svg:height="0.13889in" draw:z-index="251892736" draw:id="id246" draw:style-name="a247" draw:name="Rectangle 233" text:anchor-type="paragraph"><svg:title/><svg:desc/><text:p text:style-name="P283"><text:span text:style-name="T284">2.221.002,30</text:span></text:p><draw:enhanced-geometry draw:type="non-primitive" svg:viewBox="0 0 21600 21600" draw:enhanced-path="M 0 0 L 21600 0 21600 21600 0 21600 Z N"/></draw:custom-shape><draw:custom-shape svg:x="4.43056in" svg:y="3.23611in" svg:width="0.79167in" svg:height="0.13889in" draw:z-index="251893760" draw:id="id247" draw:style-name="a248" draw:name="Rectangle 234" text:anchor-type="paragraph"><svg:title/><svg:desc/><text:p text:style-name="P285"><text:span text:style-name="T286">2.433.834,73</text:span></text:p><draw:enhanced-geometry draw:type="non-primitive" svg:viewBox="0 0 21600 21600" draw:enhanced-path="M 0 0 L 21600 0 21600 21600 0 21600 Z N"/></draw:custom-shape><draw:custom-shape svg:x="0.45833in" svg:y="3.23611in" svg:width="3.25in" svg:height="0.13889in" draw:z-index="251894784" draw:id="id248" draw:style-name="a249" draw:name="Rectangle 235" text:anchor-type="paragraph"><svg:title/><svg:desc/><text:p text:style-name="P287"><text:span text:style-name="T288"><text:s text:c="2"/>EXECUTIVO</text:span></text:p><draw:enhanced-geometry draw:type="non-primitive" svg:viewBox="0 0 21600 21600" draw:enhanced-path="M 0 0 L 21600 0 21600 21600 0 21600 Z N"/></draw:custom-shape><draw:custom-shape svg:x="9.05556in" svg:y="3.23611in" svg:width="0.76389in" svg:height="0.13889in" draw:z-index="251895808" draw:id="id249" draw:style-name="a250" draw:name="Rectangle 236" text:anchor-type="paragraph"><svg:title/><svg:desc/><text:p text:style-name="P289"><text:span text:style-name="T290">7.572.477,88</text:span></text:p><draw:enhanced-geometry draw:type="non-primitive" svg:viewBox="0 0 21600 21600" draw:enhanced-path="M 0 0 L 21600 0 21600 21600 0 21600 Z N"/></draw:custom-shape><draw:custom-shape svg:x="12.08333in" svg:y="3.23611in" svg:width="0.73611in" svg:height="0.13889in" draw:z-index="251896832" draw:id="id250" draw:style-name="a251" draw:name="Rectangle 237" text:anchor-type="paragraph"><svg:title/><svg:desc/><text:p text:style-name="P291"><text:span text:style-name="T292">2.096.810,68</text:span></text:p><draw:enhanced-geometry draw:type="non-primitive" svg:viewBox="0 0 21600 21600" draw:enhanced-path="M 0 0 L 21600 0 21600 21600 0 21600 Z N"/></draw:custom-shape><draw:connector draw:type="line" svg:x1="8.20833in" svg:y1="3.23611in" svg:x2="8.20833in" svg:y2="3.375in" draw:z-index="251897856" draw:id="id251" draw:style-name="a252" draw:name="Line 238" text:anchor-type="paragraph"><svg:title/><svg:desc/></draw:connector><draw:connector draw:type="line" svg:x1="3.66667in" svg:y1="3.23611in" svg:x2="3.66667in" svg:y2="3.375in" draw:z-index="251898880" draw:id="id252" draw:style-name="a253" draw:name="Line 239" text:anchor-type="paragraph"><svg:title/><svg:desc/></draw:connector><draw:connector draw:type="line" svg:x1="9.04167in" svg:y1="3.23611in" svg:x2="9.04167in" svg:y2="3.375in" draw:z-index="251899904" draw:id="id253" draw:style-name="a254" draw:name="Line 240" text:anchor-type="paragraph"><svg:title/><svg:desc/></draw:connector><draw:connector draw:type="line" svg:x1="11.34722in" svg:y1="3.23611in" svg:x2="11.34722in" svg:y2="3.375in" draw:z-index="251900928" draw:id="id254" draw:style-name="a255" draw:name="Line 241" text:anchor-type="paragraph"><svg:title/><svg:desc/></draw:connector><draw:connector draw:type="line" svg:x1="12.08333in" svg:y1="3.23611in" svg:x2="12.08333in" svg:y2="3.375in" draw:z-index="251901952" draw:id="id255" draw:style-name="a256" draw:name="Line 242" text:anchor-type="paragraph"><svg:title/><svg:desc/></draw:connector><draw:connector draw:type="line" svg:x1="4.41667in" svg:y1="3.23611in" svg:x2="4.41667in" svg:y2="3.375in" draw:z-index="251902976" draw:id="id256" draw:style-name="a257" draw:name="Line 243" text:anchor-type="paragraph"><svg:title/><svg:desc/></draw:connector><draw:connector draw:type="line" svg:x1="10.59722in" svg:y1="3.23611in" svg:x2="10.59722in" svg:y2="3.375in" draw:z-index="251904000" draw:id="id257" draw:style-name="a258" draw:name="Line 244" text:anchor-type="paragraph"><svg:title/><svg:desc/></draw:connector><draw:connector draw:type="line" svg:x1="7.45833in" svg:y1="3.23611in" svg:x2="7.45833in" svg:y2="3.375in" draw:z-index="251905024" draw:id="id258" draw:style-name="a259" draw:name="Line 245" text:anchor-type="paragraph"><svg:title/><svg:desc/></draw:connector><draw:connector draw:type="line" svg:x1="5.22222in" svg:y1="3.23611in" svg:x2="5.22222in" svg:y2="3.375in" draw:z-index="251906048" draw:id="id259" draw:style-name="a260" draw:name="Line 246" text:anchor-type="paragraph"><svg:title/><svg:desc/></draw:connector><draw:connector draw:type="line" svg:x1="5.98611in" svg:y1="3.23611in" svg:x2="5.98611in" svg:y2="3.375in" draw:z-index="251907072" draw:id="id260" draw:style-name="a261" draw:name="Line 247" text:anchor-type="paragraph"><svg:title/><svg:desc/></draw:connector><draw:connector draw:type="line" svg:x1="6.75in" svg:y1="3.23611in" svg:x2="6.75in" svg:y2="3.375in" draw:z-index="251908096" draw:id="id261" draw:style-name="a262" draw:name="Line 248" text:anchor-type="paragraph"><svg:title/><svg:desc/></draw:connector><draw:connector draw:type="line" svg:x1="0.41667in" svg:y1="3.23611in" svg:x2="0.41667in" svg:y2="3.375in" draw:z-index="251909120" draw:id="id262" draw:style-name="a263" draw:name="Line 249" text:anchor-type="paragraph"><svg:title/><svg:desc/></draw:connector><draw:connector draw:type="line" svg:x1="9.83333in" svg:y1="3.23611in" svg:x2="9.83333in" svg:y2="3.375in" draw:z-index="251910144" draw:id="id263" draw:style-name="a264" draw:name="Line 250" text:anchor-type="paragraph"><svg:title/><svg:desc/></draw:connector><draw:connector draw:type="line" svg:x1="12.83333in" svg:y1="3.23611in" svg:x2="12.83333in" svg:y2="3.375in" draw:z-index="251911168" draw:id="id264" draw:style-name="a265" draw:name="Line 251" text:anchor-type="paragraph"><svg:title/><svg:desc/></draw:connector><draw:custom-shape svg:x="3.68056in" svg:y="3.375in" svg:width="0.73611in" svg:height="0.13889in" draw:z-index="251912192" draw:id="id265" draw:style-name="a266" draw:name="Rectangle 252" text:anchor-type="paragraph"><svg:title/><svg:desc/><text:p text:style-name="P293"><text:span text:style-name="T294">2.624.383,02</text:span></text:p><draw:enhanced-geometry draw:type="non-primitive" svg:viewBox="0 0 21600 21600" draw:enhanced-path="M 0 0 L 21600 0 21600 21600 0 21600 Z N"/></draw:custom-shape><draw:custom-shape svg:x="11.36111in" svg:y="3.375in" svg:width="0.70833in" svg:height="0.13889in" draw:z-index="251913216" draw:id="id266" draw:style-name="a267" draw:name="Rectangle 253" text:anchor-type="paragraph"><svg:title/><svg:desc/><text:p text:style-name="P295"><text:span text:style-name="T296">-232.807,77</text:span></text:p><draw:enhanced-geometry draw:type="non-primitive" svg:viewBox="0 0 21600 21600" draw:enhanced-path="M 0 0 L 21600 0 21600 21600 0 21600 Z N"/></draw:custom-shape><draw:custom-shape svg:x="6.76389in" svg:y="3.375in" svg:width="0.69444in" svg:height="0.13889in" draw:z-index="251914240" draw:id="id267" draw:style-name="a268" draw:name="Rectangle 254" text:anchor-type="paragraph"><svg:title/><svg:desc/><text:p text:style-name="P297"><text:span text:style-name="T298">2.624.383,02</text:span></text:p><draw:enhanced-geometry draw:type="non-primitive" svg:viewBox="0 0 21600 21600" draw:enhanced-path="M 0 0 L 21600 0 21600 21600 0 21600 Z N"/></draw:custom-shape><draw:custom-shape svg:x="9.84722in" svg:y="3.375in" svg:width="0.75in" svg:height="0.13889in" draw:z-index="251915264" draw:id="id268" draw:style-name="a269" draw:name="Rectangle 255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10.61111in" svg:y="3.375in" svg:width="0.72222in" svg:height="0.13889in" draw:z-index="251916288" draw:id="id269" draw:style-name="a270" draw:name="Rectangle 256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5.23611in" svg:y="3.375in" svg:width="0.75in" svg:height="0.13889in" draw:z-index="251917312" draw:id="id270" draw:style-name="a271" draw:name="Rectangle 257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7.47222in" svg:y="3.375in" svg:width="0.73611in" svg:height="0.13889in" draw:z-index="251918336" draw:id="id271" draw:style-name="a272" draw:name="Rectangle 258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8.22222in" svg:y="3.375in" svg:width="0.80556in" svg:height="0.13889in" draw:z-index="251919360" draw:id="id272" draw:style-name="a273" draw:name="Rectangle 259" text:anchor-type="paragraph"><svg:title/><svg:desc/><text:p text:style-name="P307"><text:span text:style-name="T308">-232.807,77</text:span></text:p><draw:enhanced-geometry draw:type="non-primitive" svg:viewBox="0 0 21600 21600" draw:enhanced-path="M 0 0 L 21600 0 21600 21600 0 21600 Z N"/></draw:custom-shape><draw:custom-shape svg:x="6in" svg:y="3.375in" svg:width="0.75in" svg:height="0.13889in" draw:z-index="251920384" draw:id="id273" draw:style-name="a274" draw:name="Rectangle 260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4.43056in" svg:y="3.375in" svg:width="0.79167in" svg:height="0.13889in" draw:z-index="251921408" draw:id="id274" draw:style-name="a275" draw:name="Rectangle 261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0.45833in" svg:y="3.375in" svg:width="3.25in" svg:height="0.13889in" draw:z-index="251922432" draw:id="id275" draw:style-name="a276" draw:name="Rectangle 262" text:anchor-type="paragraph"><svg:title/><svg:desc/><text:p text:style-name="P313"><text:span text:style-name="T314"><text:s text:c="2"/>LEGISLATIVO</text:span></text:p><draw:enhanced-geometry draw:type="non-primitive" svg:viewBox="0 0 21600 21600" draw:enhanced-path="M 0 0 L 21600 0 21600 21600 0 21600 Z N"/></draw:custom-shape><draw:custom-shape svg:x="9.05556in" svg:y="3.375in" svg:width="0.76389in" svg:height="0.13889in" draw:z-index="251923456" draw:id="id276" draw:style-name="a277" draw:name="Rectangle 263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12.08333in" svg:y="3.375in" svg:width="0.73611in" svg:height="0.13889in" draw:z-index="251924480" draw:id="id277" draw:style-name="a278" draw:name="Rectangle 264" text:anchor-type="paragraph"><svg:title/><svg:desc/><text:p text:style-name="P317"><text:span text:style-name="T318">2.391.575,25</text:span></text:p><draw:enhanced-geometry draw:type="non-primitive" svg:viewBox="0 0 21600 21600" draw:enhanced-path="M 0 0 L 21600 0 21600 21600 0 21600 Z N"/></draw:custom-shape><draw:connector draw:type="line" svg:x1="8.20833in" svg:y1="3.375in" svg:x2="8.20833in" svg:y2="3.51389in" draw:z-index="251925504" draw:id="id278" draw:style-name="a279" draw:name="Line 265" text:anchor-type="paragraph"><svg:title/><svg:desc/></draw:connector><draw:connector draw:type="line" svg:x1="3.66667in" svg:y1="3.375in" svg:x2="3.66667in" svg:y2="3.51389in" draw:z-index="251926528" draw:id="id279" draw:style-name="a280" draw:name="Line 266" text:anchor-type="paragraph"><svg:title/><svg:desc/></draw:connector><draw:connector draw:type="line" svg:x1="9.04167in" svg:y1="3.375in" svg:x2="9.04167in" svg:y2="3.51389in" draw:z-index="251927552" draw:id="id280" draw:style-name="a281" draw:name="Line 267" text:anchor-type="paragraph"><svg:title/><svg:desc/></draw:connector><draw:connector draw:type="line" svg:x1="11.34722in" svg:y1="3.375in" svg:x2="11.34722in" svg:y2="3.51389in" draw:z-index="251928576" draw:id="id281" draw:style-name="a282" draw:name="Line 268" text:anchor-type="paragraph"><svg:title/><svg:desc/></draw:connector><draw:connector draw:type="line" svg:x1="12.08333in" svg:y1="3.375in" svg:x2="12.08333in" svg:y2="3.51389in" draw:z-index="251929600" draw:id="id282" draw:style-name="a283" draw:name="Line 269" text:anchor-type="paragraph"><svg:title/><svg:desc/></draw:connector><draw:connector draw:type="line" svg:x1="4.41667in" svg:y1="3.375in" svg:x2="4.41667in" svg:y2="3.51389in" draw:z-index="251930624" draw:id="id283" draw:style-name="a284" draw:name="Line 270" text:anchor-type="paragraph"><svg:title/><svg:desc/></draw:connector><draw:connector draw:type="line" svg:x1="10.59722in" svg:y1="3.375in" svg:x2="10.59722in" svg:y2="3.51389in" draw:z-index="251931648" draw:id="id284" draw:style-name="a285" draw:name="Line 271" text:anchor-type="paragraph"><svg:title/><svg:desc/></draw:connector><draw:connector draw:type="line" svg:x1="7.45833in" svg:y1="3.375in" svg:x2="7.45833in" svg:y2="3.51389in" draw:z-index="251932672" draw:id="id285" draw:style-name="a286" draw:name="Line 272" text:anchor-type="paragraph"><svg:title/><svg:desc/></draw:connector><draw:connector draw:type="line" svg:x1="5.22222in" svg:y1="3.375in" svg:x2="5.22222in" svg:y2="3.51389in" draw:z-index="251933696" draw:id="id286" draw:style-name="a287" draw:name="Line 273" text:anchor-type="paragraph"><svg:title/><svg:desc/></draw:connector><draw:connector draw:type="line" svg:x1="5.98611in" svg:y1="3.375in" svg:x2="5.98611in" svg:y2="3.51389in" draw:z-index="251934720" draw:id="id287" draw:style-name="a288" draw:name="Line 274" text:anchor-type="paragraph"><svg:title/><svg:desc/></draw:connector><draw:connector draw:type="line" svg:x1="6.75in" svg:y1="3.375in" svg:x2="6.75in" svg:y2="3.51389in" draw:z-index="251935744" draw:id="id288" draw:style-name="a289" draw:name="Line 275" text:anchor-type="paragraph"><svg:title/><svg:desc/></draw:connector><draw:connector draw:type="line" svg:x1="0.41667in" svg:y1="3.375in" svg:x2="0.41667in" svg:y2="3.51389in" draw:z-index="251936768" draw:id="id289" draw:style-name="a290" draw:name="Line 276" text:anchor-type="paragraph"><svg:title/><svg:desc/></draw:connector><draw:connector draw:type="line" svg:x1="9.83333in" svg:y1="3.375in" svg:x2="9.83333in" svg:y2="3.51389in" draw:z-index="251937792" draw:id="id290" draw:style-name="a291" draw:name="Line 277" text:anchor-type="paragraph"><svg:title/><svg:desc/></draw:connector><draw:connector draw:type="line" svg:x1="12.83333in" svg:y1="3.375in" svg:x2="12.83333in" svg:y2="3.51389in" draw:z-index="251938816" draw:id="id291" draw:style-name="a292" draw:name="Line 278" text:anchor-type="paragraph"><svg:title/><svg:desc/></draw:connector><draw:custom-shape svg:x="3.68056in" svg:y="3.51389in" svg:width="0.73611in" svg:height="0.13889in" draw:z-index="251939840" draw:id="id292" draw:style-name="a293" draw:name="Rectangle 279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11.36111in" svg:y="3.51389in" svg:width="0.70833in" svg:height="0.13889in" draw:z-index="251940864" draw:id="id293" draw:style-name="a294" draw:name="Rectangle 280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1941888" draw:id="id294" draw:style-name="a295" draw:name="Rectangle 281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9.84722in" svg:y="3.51389in" svg:width="0.75in" svg:height="0.13889in" draw:z-index="251942912" draw:id="id295" draw:style-name="a296" draw:name="Rectangle 282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10.61111in" svg:y="3.51389in" svg:width="0.72222in" svg:height="0.13889in" draw:z-index="251943936" draw:id="id296" draw:style-name="a297" draw:name="Rectangle 283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5.23611in" svg:y="3.51389in" svg:width="0.75in" svg:height="0.13889in" draw:z-index="251944960" draw:id="id297" draw:style-name="a298" draw:name="Rectangle 284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7.47222in" svg:y="3.51389in" svg:width="0.73611in" svg:height="0.13889in" draw:z-index="251945984" draw:id="id298" draw:style-name="a299" draw:name="Rectangle 285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8.22222in" svg:y="3.51389in" svg:width="0.80556in" svg:height="0.13889in" draw:z-index="251947008" draw:id="id299" draw:style-name="a300" draw:name="Rectangle 286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6in" svg:y="3.51389in" svg:width="0.75in" svg:height="0.13889in" draw:z-index="251948032" draw:id="id300" draw:style-name="a301" draw:name="Rectangle 287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4.43056in" svg:y="3.51389in" svg:width="0.79167in" svg:height="0.13889in" draw:z-index="251949056" draw:id="id301" draw:style-name="a302" draw:name="Rectangle 288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0.45833in" svg:y="3.51389in" svg:width="3.25in" svg:height="0.13889in" draw:z-index="251950080" draw:id="id302" draw:style-name="a303" draw:name="Rectangle 289" text:anchor-type="paragraph"><svg:title/><svg:desc/><text:p text:style-name="P339"><text:span text:style-name="T340"><text:s text:c="2"/>JUDUCIÁRIO</text:span></text:p><draw:enhanced-geometry draw:type="non-primitive" svg:viewBox="0 0 21600 21600" draw:enhanced-path="M 0 0 L 21600 0 21600 21600 0 21600 Z N"/></draw:custom-shape><draw:custom-shape svg:x="9.05556in" svg:y="3.51389in" svg:width="0.76389in" svg:height="0.13889in" draw:z-index="251951104" draw:id="id303" draw:style-name="a304" draw:name="Rectangle 290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12.08333in" svg:y="3.51389in" svg:width="0.73611in" svg:height="0.13889in" draw:z-index="251952128" draw:id="id304" draw:style-name="a305" draw:name="Rectangle 291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onnector draw:type="line" svg:x1="8.20833in" svg:y1="3.51389in" svg:x2="8.20833in" svg:y2="3.65278in" draw:z-index="251953152" draw:id="id305" draw:style-name="a306" draw:name="Line 292" text:anchor-type="paragraph"><svg:title/><svg:desc/></draw:connector><draw:connector draw:type="line" svg:x1="3.66667in" svg:y1="3.51389in" svg:x2="3.66667in" svg:y2="3.65278in" draw:z-index="251954176" draw:id="id306" draw:style-name="a307" draw:name="Line 293" text:anchor-type="paragraph"><svg:title/><svg:desc/></draw:connector><draw:connector draw:type="line" svg:x1="9.04167in" svg:y1="3.51389in" svg:x2="9.04167in" svg:y2="3.65278in" draw:z-index="251955200" draw:id="id307" draw:style-name="a308" draw:name="Line 294" text:anchor-type="paragraph"><svg:title/><svg:desc/></draw:connector><draw:connector draw:type="line" svg:x1="11.34722in" svg:y1="3.51389in" svg:x2="11.34722in" svg:y2="3.65278in" draw:z-index="251956224" draw:id="id308" draw:style-name="a309" draw:name="Line 295" text:anchor-type="paragraph"><svg:title/><svg:desc/></draw:connector><draw:connector draw:type="line" svg:x1="12.08333in" svg:y1="3.51389in" svg:x2="12.08333in" svg:y2="3.65278in" draw:z-index="251957248" draw:id="id309" draw:style-name="a310" draw:name="Line 296" text:anchor-type="paragraph"><svg:title/><svg:desc/></draw:connector><draw:connector draw:type="line" svg:x1="4.41667in" svg:y1="3.51389in" svg:x2="4.41667in" svg:y2="3.65278in" draw:z-index="251958272" draw:id="id310" draw:style-name="a311" draw:name="Line 297" text:anchor-type="paragraph"><svg:title/><svg:desc/></draw:connector><draw:connector draw:type="line" svg:x1="10.59722in" svg:y1="3.51389in" svg:x2="10.59722in" svg:y2="3.65278in" draw:z-index="251959296" draw:id="id311" draw:style-name="a312" draw:name="Line 298" text:anchor-type="paragraph"><svg:title/><svg:desc/></draw:connector><draw:connector draw:type="line" svg:x1="7.45833in" svg:y1="3.51389in" svg:x2="7.45833in" svg:y2="3.65278in" draw:z-index="251960320" draw:id="id312" draw:style-name="a313" draw:name="Line 299" text:anchor-type="paragraph"><svg:title/><svg:desc/></draw:connector><draw:connector draw:type="line" svg:x1="5.22222in" svg:y1="3.51389in" svg:x2="5.22222in" svg:y2="3.65278in" draw:z-index="251961344" draw:id="id313" draw:style-name="a314" draw:name="Line 300" text:anchor-type="paragraph"><svg:title/><svg:desc/></draw:connector><draw:connector draw:type="line" svg:x1="5.98611in" svg:y1="3.51389in" svg:x2="5.98611in" svg:y2="3.65278in" draw:z-index="251962368" draw:id="id314" draw:style-name="a315" draw:name="Line 301" text:anchor-type="paragraph"><svg:title/><svg:desc/></draw:connector><draw:connector draw:type="line" svg:x1="6.75in" svg:y1="3.51389in" svg:x2="6.75in" svg:y2="3.65278in" draw:z-index="251963392" draw:id="id315" draw:style-name="a316" draw:name="Line 302" text:anchor-type="paragraph"><svg:title/><svg:desc/></draw:connector><draw:connector draw:type="line" svg:x1="0.41667in" svg:y1="3.51389in" svg:x2="0.41667in" svg:y2="3.65278in" draw:z-index="251964416" draw:id="id316" draw:style-name="a317" draw:name="Line 303" text:anchor-type="paragraph"><svg:title/><svg:desc/></draw:connector><draw:connector draw:type="line" svg:x1="9.83333in" svg:y1="3.51389in" svg:x2="9.83333in" svg:y2="3.65278in" draw:z-index="251965440" draw:id="id317" draw:style-name="a318" draw:name="Line 304" text:anchor-type="paragraph"><svg:title/><svg:desc/></draw:connector><draw:connector draw:type="line" svg:x1="12.83333in" svg:y1="3.51389in" svg:x2="12.83333in" svg:y2="3.65278in" draw:z-index="251966464" draw:id="id318" draw:style-name="a319" draw:name="Line 305" text:anchor-type="paragraph"><svg:title/><svg:desc/></draw:connector><draw:custom-shape svg:x="3.68056in" svg:y="3.65278in" svg:width="0.73611in" svg:height="0.13889in" draw:z-index="251967488" draw:id="id319" draw:style-name="a320" draw:name="Rectangle 306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11.36111in" svg:y="3.65278in" svg:width="0.70833in" svg:height="0.13889in" draw:z-index="251968512" draw:id="id320" draw:style-name="a321" draw:name="Rectangle 307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1969536" draw:id="id321" draw:style-name="a322" draw:name="Rectangle 308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9.84722in" svg:y="3.65278in" svg:width="0.75in" svg:height="0.13889in" draw:z-index="251970560" draw:id="id322" draw:style-name="a323" draw:name="Rectangle 309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10.61111in" svg:y="3.65278in" svg:width="0.72222in" svg:height="0.13889in" draw:z-index="251971584" draw:id="id323" draw:style-name="a324" draw:name="Rectangle 310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5.23611in" svg:y="3.65278in" svg:width="0.75in" svg:height="0.13889in" draw:z-index="251972608" draw:id="id324" draw:style-name="a325" draw:name="Rectangle 311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7.47222in" svg:y="3.65278in" svg:width="0.73611in" svg:height="0.13889in" draw:z-index="251973632" draw:id="id325" draw:style-name="a326" draw:name="Rectangle 312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8.22222in" svg:y="3.65278in" svg:width="0.80556in" svg:height="0.13889in" draw:z-index="251974656" draw:id="id326" draw:style-name="a327" draw:name="Rectangle 313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6in" svg:y="3.65278in" svg:width="0.75in" svg:height="0.13889in" draw:z-index="251975680" draw:id="id327" draw:style-name="a328" draw:name="Rectangle 314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4.43056in" svg:y="3.65278in" svg:width="0.79167in" svg:height="0.13889in" draw:z-index="251976704" draw:id="id328" draw:style-name="a329" draw:name="Rectangle 315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0.45833in" svg:y="3.65278in" svg:width="3.25in" svg:height="0.13889in" draw:z-index="251977728" draw:id="id329" draw:style-name="a330" draw:name="Rectangle 316" text:anchor-type="paragraph"><svg:title/><svg:desc/><text:p text:style-name="P365"><text:span text:style-name="T366"><text:s text:c="2"/>MINISTÉRIO PÚBLICO</text:span></text:p><draw:enhanced-geometry draw:type="non-primitive" svg:viewBox="0 0 21600 21600" draw:enhanced-path="M 0 0 L 21600 0 21600 21600 0 21600 Z N"/></draw:custom-shape><draw:custom-shape svg:x="9.05556in" svg:y="3.65278in" svg:width="0.76389in" svg:height="0.13889in" draw:z-index="251978752" draw:id="id330" draw:style-name="a331" draw:name="Rectangle 317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12.08333in" svg:y="3.65278in" svg:width="0.73611in" svg:height="0.13889in" draw:z-index="251979776" draw:id="id331" draw:style-name="a332" draw:name="Rectangle 318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onnector draw:type="line" svg:x1="8.20833in" svg:y1="3.65278in" svg:x2="8.20833in" svg:y2="3.79167in" draw:z-index="251980800" draw:id="id332" draw:style-name="a333" draw:name="Line 319" text:anchor-type="paragraph"><svg:title/><svg:desc/></draw:connector><draw:connector draw:type="line" svg:x1="3.66667in" svg:y1="3.65278in" svg:x2="3.66667in" svg:y2="3.79167in" draw:z-index="251981824" draw:id="id333" draw:style-name="a334" draw:name="Line 320" text:anchor-type="paragraph"><svg:title/><svg:desc/></draw:connector><draw:connector draw:type="line" svg:x1="9.04167in" svg:y1="3.65278in" svg:x2="9.04167in" svg:y2="3.79167in" draw:z-index="251982848" draw:id="id334" draw:style-name="a335" draw:name="Line 321" text:anchor-type="paragraph"><svg:title/><svg:desc/></draw:connector><draw:connector draw:type="line" svg:x1="11.34722in" svg:y1="3.65278in" svg:x2="11.34722in" svg:y2="3.79167in" draw:z-index="251983872" draw:id="id335" draw:style-name="a336" draw:name="Line 322" text:anchor-type="paragraph"><svg:title/><svg:desc/></draw:connector><draw:connector draw:type="line" svg:x1="12.08333in" svg:y1="3.65278in" svg:x2="12.08333in" svg:y2="3.79167in" draw:z-index="251984896" draw:id="id336" draw:style-name="a337" draw:name="Line 323" text:anchor-type="paragraph"><svg:title/><svg:desc/></draw:connector><draw:connector draw:type="line" svg:x1="4.41667in" svg:y1="3.65278in" svg:x2="4.41667in" svg:y2="3.79167in" draw:z-index="251985920" draw:id="id337" draw:style-name="a338" draw:name="Line 324" text:anchor-type="paragraph"><svg:title/><svg:desc/></draw:connector><draw:connector draw:type="line" svg:x1="10.59722in" svg:y1="3.65278in" svg:x2="10.59722in" svg:y2="3.79167in" draw:z-index="251986944" draw:id="id338" draw:style-name="a339" draw:name="Line 325" text:anchor-type="paragraph"><svg:title/><svg:desc/></draw:connector><draw:connector draw:type="line" svg:x1="7.45833in" svg:y1="3.65278in" svg:x2="7.45833in" svg:y2="3.79167in" draw:z-index="251987968" draw:id="id339" draw:style-name="a340" draw:name="Line 326" text:anchor-type="paragraph"><svg:title/><svg:desc/></draw:connector><draw:connector draw:type="line" svg:x1="5.22222in" svg:y1="3.65278in" svg:x2="5.22222in" svg:y2="3.79167in" draw:z-index="251988992" draw:id="id340" draw:style-name="a341" draw:name="Line 327" text:anchor-type="paragraph"><svg:title/><svg:desc/></draw:connector><draw:connector draw:type="line" svg:x1="5.98611in" svg:y1="3.65278in" svg:x2="5.98611in" svg:y2="3.79167in" draw:z-index="251990016" draw:id="id341" draw:style-name="a342" draw:name="Line 328" text:anchor-type="paragraph"><svg:title/><svg:desc/></draw:connector><draw:connector draw:type="line" svg:x1="6.75in" svg:y1="3.65278in" svg:x2="6.75in" svg:y2="3.79167in" draw:z-index="251991040" draw:id="id342" draw:style-name="a343" draw:name="Line 329" text:anchor-type="paragraph"><svg:title/><svg:desc/></draw:connector><draw:connector draw:type="line" svg:x1="0.41667in" svg:y1="3.65278in" svg:x2="0.41667in" svg:y2="3.79167in" draw:z-index="251992064" draw:id="id343" draw:style-name="a344" draw:name="Line 330" text:anchor-type="paragraph"><svg:title/><svg:desc/></draw:connector><draw:connector draw:type="line" svg:x1="9.83333in" svg:y1="3.65278in" svg:x2="9.83333in" svg:y2="3.79167in" draw:z-index="251993088" draw:id="id344" draw:style-name="a345" draw:name="Line 331" text:anchor-type="paragraph"><svg:title/><svg:desc/></draw:connector><draw:connector draw:type="line" svg:x1="12.83333in" svg:y1="3.65278in" svg:x2="12.83333in" svg:y2="3.79167in" draw:z-index="251994112" draw:id="id345" draw:style-name="a346" draw:name="Line 332" text:anchor-type="paragraph"><svg:title/><svg:desc/></draw:connector><draw:custom-shape svg:x="3.68056in" svg:y="3.79167in" svg:width="0.73611in" svg:height="0.13889in" draw:z-index="251995136" draw:id="id346" draw:style-name="a347" draw:name="Rectangle 333" text:anchor-type="paragraph"><svg:title/><svg:desc/><text:p text:style-name="P371"><text:span text:style-name="T372">19.958.308,88</text:span></text:p><draw:enhanced-geometry draw:type="non-primitive" svg:viewBox="0 0 21600 21600" draw:enhanced-path="M 0 0 L 21600 0 21600 21600 0 21600 Z N"/></draw:custom-shape><draw:custom-shape svg:x="11.36111in" svg:y="3.79167in" svg:width="0.70833in" svg:height="0.13889in" draw:z-index="251996160" draw:id="id347" draw:style-name="a348" draw:name="Rectangle 334" text:anchor-type="paragraph"><svg:title/><svg:desc/><text:p text:style-name="P373"><text:span text:style-name="T374">140.507.797,65</text:span></text:p><draw:enhanced-geometry draw:type="non-primitive" svg:viewBox="0 0 21600 21600" draw:enhanced-path="M 0 0 L 21600 0 21600 21600 0 21600 Z N"/></draw:custom-shape><draw:custom-shape svg:x="6.76389in" svg:y="3.79167in" svg:width="0.69444in" svg:height="0.13889in" draw:z-index="251997184" draw:id="id348" draw:style-name="a349" draw:name="Rectangle 335" text:anchor-type="paragraph"><svg:title/><svg:desc/><text:p text:style-name="P375"><text:span text:style-name="T376">49.315.956,47</text:span></text:p><draw:enhanced-geometry draw:type="non-primitive" svg:viewBox="0 0 21600 21600" draw:enhanced-path="M 0 0 L 21600 0 21600 21600 0 21600 Z N"/></draw:custom-shape><draw:custom-shape svg:x="9.84722in" svg:y="3.79167in" svg:width="0.75in" svg:height="0.13889in" draw:z-index="251998208" draw:id="id349" draw:style-name="a350" draw:name="Rectangle 336" text:anchor-type="paragraph"><svg:title/><svg:desc/><text:p text:style-name="P377"><text:span text:style-name="T378">102.308.790,77</text:span></text:p><draw:enhanced-geometry draw:type="non-primitive" svg:viewBox="0 0 21600 21600" draw:enhanced-path="M 0 0 L 21600 0 21600 21600 0 21600 Z N"/></draw:custom-shape><draw:custom-shape svg:x="10.61111in" svg:y="3.79167in" svg:width="0.72222in" svg:height="0.13889in" draw:z-index="251999232" draw:id="id350" draw:style-name="a351" draw:name="Rectangle 337" text:anchor-type="paragraph"><svg:title/><svg:desc/><text:p text:style-name="P379"><text:span text:style-name="T380">5.863.053,49</text:span></text:p><draw:enhanced-geometry draw:type="non-primitive" svg:viewBox="0 0 21600 21600" draw:enhanced-path="M 0 0 L 21600 0 21600 21600 0 21600 Z N"/></draw:custom-shape><draw:custom-shape svg:x="5.23611in" svg:y="3.79167in" svg:width="0.75in" svg:height="0.13889in" draw:z-index="252000256" draw:id="id351" draw:style-name="a352" draw:name="Rectangle 338" text:anchor-type="paragraph"><svg:title/><svg:desc/><text:p text:style-name="P381"><text:span text:style-name="T382">39.366.159,54</text:span></text:p><draw:enhanced-geometry draw:type="non-primitive" svg:viewBox="0 0 21600 21600" draw:enhanced-path="M 0 0 L 21600 0 21600 21600 0 21600 Z N"/></draw:custom-shape><draw:custom-shape svg:x="7.47222in" svg:y="3.79167in" svg:width="0.73611in" svg:height="0.13889in" draw:z-index="252001280" draw:id="id352" draw:style-name="a353" draw:name="Rectangle 339" text:anchor-type="paragraph"><svg:title/><svg:desc/><text:p text:style-name="P383"><text:span text:style-name="T384">46.654.950,86</text:span></text:p><draw:enhanced-geometry draw:type="non-primitive" svg:viewBox="0 0 21600 21600" draw:enhanced-path="M 0 0 L 21600 0 21600 21600 0 21600 Z N"/></draw:custom-shape><draw:custom-shape svg:x="8.22222in" svg:y="3.79167in" svg:width="0.80556in" svg:height="0.13889in" draw:z-index="252002304" draw:id="id353" draw:style-name="a354" draw:name="Rectangle 340" text:anchor-type="paragraph"><svg:title/><svg:desc/><text:p text:style-name="P385"><text:span text:style-name="T386">202.024.691,05</text:span></text:p><draw:enhanced-geometry draw:type="non-primitive" svg:viewBox="0 0 21600 21600" draw:enhanced-path="M 0 0 L 21600 0 21600 21600 0 21600 Z N"/></draw:custom-shape><draw:custom-shape svg:x="6in" svg:y="3.79167in" svg:width="0.75in" svg:height="0.13889in" draw:z-index="252003328" draw:id="id354" draw:style-name="a355" draw:name="Rectangle 341" text:anchor-type="paragraph"><svg:title/><svg:desc/><text:p text:style-name="P387"><text:span text:style-name="T388">2.352.392,66</text:span></text:p><draw:enhanced-geometry draw:type="non-primitive" svg:viewBox="0 0 21600 21600" draw:enhanced-path="M 0 0 L 21600 0 21600 21600 0 21600 Z N"/></draw:custom-shape><draw:custom-shape svg:x="4.43056in" svg:y="3.79167in" svg:width="0.79167in" svg:height="0.13889in" draw:z-index="252004352" draw:id="id355" draw:style-name="a356" draw:name="Rectangle 342" text:anchor-type="paragraph"><svg:title/><svg:desc/><text:p text:style-name="P389"><text:span text:style-name="T390">71.076.199,79</text:span></text:p><draw:enhanced-geometry draw:type="non-primitive" svg:viewBox="0 0 21600 21600" draw:enhanced-path="M 0 0 L 21600 0 21600 21600 0 21600 Z N"/></draw:custom-shape><draw:custom-shape svg:x="0.45833in" svg:y="3.79167in" svg:width="3.25in" svg:height="0.13889in" draw:z-index="252005376" draw:id="id356" draw:style-name="a357" draw:name="Rectangle 343" text:anchor-type="paragraph"><svg:title/><svg:desc/><text:p text:style-name="P391"><text:span text:style-name="T392">TOTAL (III) = (I + II)</text:span></text:p><draw:enhanced-geometry draw:type="non-primitive" svg:viewBox="0 0 21600 21600" draw:enhanced-path="M 0 0 L 21600 0 21600 21600 0 21600 Z N"/></draw:custom-shape><draw:custom-shape svg:x="9.05556in" svg:y="3.79167in" svg:width="0.76389in" svg:height="0.13889in" draw:z-index="252006400" draw:id="id357" draw:style-name="a358" draw:name="Rectangle 344" text:anchor-type="paragraph"><svg:title/><svg:desc/><text:p text:style-name="P393"><text:span text:style-name="T394">117.148.645,86</text:span></text:p><draw:enhanced-geometry draw:type="non-primitive" svg:viewBox="0 0 21600 21600" draw:enhanced-path="M 0 0 L 21600 0 21600 21600 0 21600 Z N"/></draw:custom-shape><draw:custom-shape svg:x="12.08333in" svg:y="3.79167in" svg:width="0.73611in" svg:height="0.13889in" draw:z-index="252007424" draw:id="id358" draw:style-name="a359" draw:name="Rectangle 345" text:anchor-type="paragraph"><svg:title/><svg:desc/><text:p text:style-name="P395"><text:span text:style-name="T396">189.823.754,12</text:span></text:p><draw:enhanced-geometry draw:type="non-primitive" svg:viewBox="0 0 21600 21600" draw:enhanced-path="M 0 0 L 21600 0 21600 21600 0 21600 Z N"/></draw:custom-shape><draw:connector draw:type="line" svg:x1="8.20833in" svg:y1="3.79167in" svg:x2="8.20833in" svg:y2="3.93056in" draw:z-index="252008448" draw:id="id359" draw:style-name="a360" draw:name="Line 346" text:anchor-type="paragraph"><svg:title/><svg:desc/></draw:connector><draw:connector draw:type="line" svg:x1="3.66667in" svg:y1="3.79167in" svg:x2="3.66667in" svg:y2="3.93056in" draw:z-index="252009472" draw:id="id360" draw:style-name="a361" draw:name="Line 347" text:anchor-type="paragraph"><svg:title/><svg:desc/></draw:connector><draw:connector draw:type="line" svg:x1="9.04167in" svg:y1="3.79167in" svg:x2="9.04167in" svg:y2="3.93056in" draw:z-index="252010496" draw:id="id361" draw:style-name="a362" draw:name="Line 348" text:anchor-type="paragraph"><svg:title/><svg:desc/></draw:connector><draw:connector draw:type="line" svg:x1="11.34722in" svg:y1="3.79167in" svg:x2="11.34722in" svg:y2="3.93056in" draw:z-index="252011520" draw:id="id362" draw:style-name="a363" draw:name="Line 349" text:anchor-type="paragraph"><svg:title/><svg:desc/></draw:connector><draw:connector draw:type="line" svg:x1="12.08333in" svg:y1="3.79167in" svg:x2="12.08333in" svg:y2="3.93056in" draw:z-index="252012544" draw:id="id363" draw:style-name="a364" draw:name="Line 350" text:anchor-type="paragraph"><svg:title/><svg:desc/></draw:connector><draw:connector draw:type="line" svg:x1="4.41667in" svg:y1="3.79167in" svg:x2="4.41667in" svg:y2="3.93056in" draw:z-index="252013568" draw:id="id364" draw:style-name="a365" draw:name="Line 351" text:anchor-type="paragraph"><svg:title/><svg:desc/></draw:connector><draw:connector draw:type="line" svg:x1="10.59722in" svg:y1="3.79167in" svg:x2="10.59722in" svg:y2="3.93056in" draw:z-index="252014592" draw:id="id365" draw:style-name="a366" draw:name="Line 352" text:anchor-type="paragraph"><svg:title/><svg:desc/></draw:connector><draw:connector draw:type="line" svg:x1="7.45833in" svg:y1="3.79167in" svg:x2="7.45833in" svg:y2="3.93056in" draw:z-index="252015616" draw:id="id366" draw:style-name="a367" draw:name="Line 353" text:anchor-type="paragraph"><svg:title/><svg:desc/></draw:connector><draw:connector draw:type="line" svg:x1="5.22222in" svg:y1="3.79167in" svg:x2="5.22222in" svg:y2="3.93056in" draw:z-index="252016640" draw:id="id367" draw:style-name="a368" draw:name="Line 354" text:anchor-type="paragraph"><svg:title/><svg:desc/></draw:connector><draw:connector draw:type="line" svg:x1="5.98611in" svg:y1="3.79167in" svg:x2="5.98611in" svg:y2="3.93056in" draw:z-index="252017664" draw:id="id368" draw:style-name="a369" draw:name="Line 355" text:anchor-type="paragraph"><svg:title/><svg:desc/></draw:connector><draw:connector draw:type="line" svg:x1="6.75in" svg:y1="3.79167in" svg:x2="6.75in" svg:y2="3.93056in" draw:z-index="252018688" draw:id="id369" draw:style-name="a370" draw:name="Line 356" text:anchor-type="paragraph"><svg:title/><svg:desc/></draw:connector><draw:connector draw:type="line" svg:x1="0.41667in" svg:y1="3.79167in" svg:x2="0.41667in" svg:y2="3.93056in" draw:z-index="252019712" draw:id="id370" draw:style-name="a371" draw:name="Line 357" text:anchor-type="paragraph"><svg:title/><svg:desc/></draw:connector><draw:connector draw:type="line" svg:x1="9.83333in" svg:y1="3.79167in" svg:x2="9.83333in" svg:y2="3.93056in" draw:z-index="252020736" draw:id="id371" draw:style-name="a372" draw:name="Line 358" text:anchor-type="paragraph"><svg:title/><svg:desc/></draw:connector><draw:connector draw:type="line" svg:x1="12.83333in" svg:y1="3.79167in" svg:x2="12.83333in" svg:y2="3.93056in" draw:z-index="252021760" draw:id="id372" draw:style-name="a373" draw:name="Line 359" text:anchor-type="paragraph"><svg:title/><svg:desc/></draw:connector><draw:connector draw:type="line" svg:x1="0.41667in" svg:y1="3.93056in" svg:x2="12.84722in" svg:y2="3.93056in" draw:z-index="252022784" draw:id="id373" draw:style-name="a374" draw:name="Line 360" text:anchor-type="paragraph"><svg:title/><svg:desc/></draw:connector><draw:custom-shape svg:x="1.48611in" svg:y="7.73611in" svg:width="3.375in" svg:height="0.16667in" draw:z-index="252023808" draw:id="id374" draw:style-name="a375" draw:name="Rectangle 361" text:anchor-type="paragraph"><svg:title/><svg:desc/><text:p text:style-name="P397"/><draw:enhanced-geometry draw:type="non-primitive" svg:viewBox="0 0 21600 21600" draw:enhanced-path="M 0 0 L 21600 0 21600 21600 0 21600 Z N"/></draw:custom-shape><draw:custom-shape svg:x="0.45833in" svg:y="7.73611in" svg:width="1.02778in" svg:height="0.16667in" draw:z-index="252024832" draw:id="id375" draw:style-name="a376" draw:name="Rectangle 362" text:anchor-type="paragraph"><svg:title/><svg:desc/><text:p text:style-name="P398"/><draw:enhanced-geometry draw:type="non-primitive" svg:viewBox="0 0 21600 21600" draw:enhanced-path="M 0 0 L 21600 0 21600 21600 0 21600 Z N"/></draw:custom-shape><draw:custom-shape svg:x="9in" svg:y="7.73611in" svg:width="3.77778in" svg:height="0.13889in" draw:z-index="252025856" draw:id="id376" draw:style-name="a377" draw:name="Rectangle 363" text:anchor-type="paragraph"><svg:title/><svg:desc/><text:p text:style-name="P399"/><draw:enhanced-geometry draw:type="non-primitive" svg:viewBox="0 0 21600 21600" draw:enhanced-path="M 0 0 L 21600 0 21600 21600 0 21600 Z N"/></draw:custom-shape><draw:custom-shape svg:x="11.27778in" svg:y="7.59722in" svg:width="1.11111in" svg:height="0.13889in" draw:z-index="252027904" draw:id="id377" draw:style-name="a378" draw:name="Rectangle 364" text:anchor-type="paragraph"><svg:title/><svg:desc/><text:p text:style-name="P400"/><draw:enhanced-geometry draw:type="non-primitive" svg:viewBox="0 0 21600 21600" draw:enhanced-path="M 0 0 L 21600 0 21600 21600 0 21600 Z N"/></draw:custom-shape><draw:custom-shape svg:x="12.38889in" svg:y="7.59722in" svg:width="0.38889in" svg:height="0.13889in" draw:z-index="252028928" draw:id="id378" draw:style-name="a379" draw:name="Rectangle 365" text:anchor-type="paragraph"><svg:title/><svg:desc/><text:p text:style-name="P40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mart</meta:initial-creator>
    <dc:creator>vmartins004@gmail.com</dc:creator>
    <meta:creation-date>2020-03-25T15:13:00Z</meta:creation-date>
    <dc:date>2020-03-25T15:13:00Z</dc:date>
    <meta:print-date>2020-03-25T15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80" meta:row-count="2" meta:non-whitespace-character-count="322"/>
  </office:meta>
</office:document-meta>
</file>