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1.16111in" svg:y1="10.81944in" svg:x2="3.75833in" svg:y2="10.81944in" draw:z-index="252172288" draw:id="id0" draw:style-name="a0" draw:name="Line 2" text:anchor-type="paragraph"><svg:title/><svg:desc/></draw:connector><draw:connector draw:type="line" svg:x1="4.63889in" svg:y1="10.81944in" svg:x2="7.16528in" svg:y2="10.81944in" draw:z-index="252171264" draw:id="id1" draw:style-name="a1" draw:name="Line 3" text:anchor-type="paragraph"><svg:title/><svg:desc/></draw:connector><draw:custom-shape svg:x="1.16111in" svg:y="11.08333in" svg:width="2.59722in" svg:height="0.125in" draw:z-index="252170240" draw:id="id2" draw:style-name="a2" draw:name="Rectangle 4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16111in" svg:y="10.97222in" svg:width="2.59722in" svg:height="0.125in" draw:z-index="252169216" draw:id="id3" draw:style-name="a3" draw:name="Rectangle 5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16111in" svg:y="10.81944in" svg:width="2.59722in" svg:height="0.16667in" draw:z-index="252168192" draw:id="id4" draw:style-name="a4" draw:name="Rectangle 6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4.63889in" svg:y="11.09722in" svg:width="2.59722in" svg:height="0.125in" draw:z-index="252167168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56806in" svg:y="10.97222in" svg:width="2.59722in" svg:height="0.125in" draw:z-index="252166144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3889in" svg:y="10.81944in" svg:width="2.59722in" svg:height="0.16667in" draw:z-index="252165120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77708in" svg:y="9.91181in" svg:width="2.69097in" svg:height="0.14583in" draw:z-index="252164096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1042in" svg:y="9.78681in" svg:width="2.70069in" svg:height="0.125in" draw:z-index="252163072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1389in" svg:y="9.63403in" svg:width="2.59722in" svg:height="0.16667in" draw:z-index="252162048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1389in" svg:y1="9.63403in" svg:x2="3.71111in" svg:y2="9.63403in" draw:z-index="252161024" draw:id="id11" draw:style-name="a11" draw:name="Line 13" text:anchor-type="paragraph"><svg:title/><svg:desc/></draw:connector><draw:custom-shape svg:x="4.5375in" svg:y="9.88403in" svg:width="2.59722in" svg:height="0.125in" draw:z-index="252160000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375in" svg:y="9.77292in" svg:width="2.59722in" svg:height="0.125in" draw:z-index="252158976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5375in" svg:y="9.63403in" svg:width="2.59722in" svg:height="0.16667in" draw:z-index="25215795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5375in" svg:y1="9.63403in" svg:x2="7.18889in" svg:y2="9.63403in" draw:z-index="252156928" draw:id="id15" draw:style-name="a15" draw:name="Line 17" text:anchor-type="paragraph"><svg:title/><svg:desc/></draw:connector><draw:custom-shape svg:x="7.41319in" svg:y="8.69444in" svg:width="0.50347in" svg:height="0.16667in" draw:z-index="25215590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0278in" svg:y="8.69444in" svg:width="5.97222in" svg:height="0.16667in" draw:z-index="252154880" draw:id="id17" draw:style-name="a17" draw:name="Rectangle 19" text:anchor-type="paragraph"><svg:title/><svg:desc/><text:p text:style-name="P30"><text:span text:style-name="T31">Fonte: PREFEITURA MUNICIPAL DE SANTOS, MUNICÍPIO DE MUNICIPIO DE SANTOS-SP em 20/09/2019 - 09:22:1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0" draw:style-name="a21" draw:name="Rectangle 23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1" draw:style-name="a22" draw:name="Rectangle 24" text:anchor-type="paragraph"><svg:title/><svg:desc/><text:p text:style-name="P36"><text:span text:style-name="T37">PERÍODO:<text:s/></text:span><text:span text:style-name="T38">DEZEMBRO</text:span><text:span text:style-name="T39"><text:s/>/ 2019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2" draw:style-name="a23" draw:name="Rectangle 25" text:anchor-type="paragraph"><svg:title/><svg:desc/><text:p text:style-name="P40"><text:span text:style-name="T41">DEMONSTRATIVO</text:span><text:span text:style-name="T42"><text:s/>DA DÍVIDA CONSOLIDADA LÍQUIDA 3º QUADRIMESTRE<text:s/></text:span><text:span text:style-name="T43">de 2019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3" draw:style-name="a24" draw:name="Rectangle 26" text:anchor-type="paragraph"><svg:title/><svg:desc/><text:p text:style-name="P44"><text:span text:style-name="T45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4" draw:style-name="a25" draw:name="Rectangle 27" text:anchor-type="paragraph"><svg:title/><svg:desc/><text:p text:style-name="P46"><text:span text:style-name="T47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5" draw:style-name="a26" draw:name="Rectangle 28" text:anchor-type="paragraph"><svg:title/><svg:desc/><text:p text:style-name="P48"><text:span text:style-name="T49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6" draw:style-name="a27" draw:name="Rectangle 29" text:anchor-type="paragraph"><svg:title/><svg:desc/><text:p text:style-name="P50"><text:span text:style-name="T51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8" draw:style-name="a29" draw:name="Rectangle 31" text:anchor-type="paragraph"><svg:title/><svg:desc/><text:p text:style-name="P52"><text:span text:style-name="T53">SALDO DO EXERCÍCIO DE 2019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9" draw:style-name="a30" draw:name="Rectangle 32" text:anchor-type="paragraph"><svg:title/><svg:desc/><text:p text:style-name="P54"><text:span text:style-name="T55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30" draw:style-name="a31" draw:name="Rectangle 33" text:anchor-type="paragraph"><svg:title/><svg:desc/><text:p text:style-name="P56"><text:span text:style-name="T57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1" draw:style-name="a32" draw:name="Line 34" text:anchor-type="paragraph"><svg:title/><svg:desc/></draw:connector><draw:connector draw:type="line" svg:x1="7.90278in" svg:y1="1.40278in" svg:x2="7.90278in" svg:y2="1.70833in" draw:z-index="251673600" draw:id="id32" draw:style-name="a33" draw:name="Line 35" text:anchor-type="paragraph"><svg:title/><svg:desc/></draw:connector><draw:connector draw:type="line" svg:x1="0.41667in" svg:y1="1.69444in" svg:x2="7.91667in" svg:y2="1.69444in" draw:z-index="251674624" draw:id="id33" draw:style-name="a34" draw:name="Line 36" text:anchor-type="paragraph"><svg:title/><svg:desc/></draw:connector><draw:connector draw:type="line" svg:x1="6.79167in" svg:y1="1.55556in" svg:x2="6.79167in" svg:y2="1.69444in" draw:z-index="251675648" draw:id="id34" draw:style-name="a35" draw:name="Line 37" text:anchor-type="paragraph"><svg:title/><svg:desc/></draw:connector><draw:connector draw:type="line" svg:x1="5.41667in" svg:y1="1.55556in" svg:x2="5.41667in" svg:y2="1.69444in" draw:z-index="251676672" draw:id="id35" draw:style-name="a36" draw:name="Line 38" text:anchor-type="paragraph"><svg:title/><svg:desc/></draw:connector><draw:connector draw:type="line" svg:x1="3.01389in" svg:y1="1.41667in" svg:x2="3.01389in" svg:y2="1.69444in" draw:z-index="251677696" draw:id="id36" draw:style-name="a37" draw:name="Line 39" text:anchor-type="paragraph"><svg:title/><svg:desc/></draw:connector><draw:connector draw:type="line" svg:x1="0.41667in" svg:y1="1.40278in" svg:x2="0.41667in" svg:y2="1.70833in" draw:z-index="251678720" draw:id="id37" draw:style-name="a38" draw:name="Line 40" text:anchor-type="paragraph"><svg:title/><svg:desc/></draw:connector><draw:custom-shape svg:x="6.80556in" svg:y="1.55556in" svg:width="1.11111in" svg:height="0.13889in" draw:z-index="251679744" draw:id="id38" draw:style-name="a39" draw:name="Rectangle 41" text:anchor-type="paragraph"><svg:title/><svg:desc/><text:p text:style-name="P58"><text:span text:style-name="T59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9" draw:style-name="a40" draw:name="Rectangle 42" text:anchor-type="paragraph"><svg:title/><svg:desc/><text:p text:style-name="P60"><text:span text:style-name="T61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40" draw:style-name="a41" draw:name="Line 43" text:anchor-type="paragraph"><svg:title/><svg:desc/></draw:connector><draw:custom-shape svg:x="4.15278in" svg:y="1.55556in" svg:width="1.26389in" svg:height="0.13889in" draw:z-index="251682816" draw:id="id41" draw:style-name="a42" draw:name="Rectangle 44" text:anchor-type="paragraph"><svg:title/><svg:desc/><text:p text:style-name="P62"><text:span text:style-name="T63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2" draw:style-name="a43" draw:name="Line 45" text:anchor-type="paragraph"><svg:title/><svg:desc/></draw:connector><draw:custom-shape svg:x="5.44444in" svg:y="1.70833in" svg:width="1.29167in" svg:height="0.15278in" draw:z-index="251684864" draw:id="id43" draw:style-name="a44" draw:name="Rectangle 46" text:anchor-type="paragraph"><svg:title/><svg:desc/><text:p text:style-name="P64"><text:span text:style-name="T65">569.329.044,61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4" draw:style-name="a45" draw:name="Line 47" text:anchor-type="paragraph"><svg:title/><svg:desc/></draw:connector><draw:connector draw:type="line" svg:x1="3.01389in" svg:y1="1.70833in" svg:x2="3.01389in" svg:y2="1.86111in" draw:z-index="251686912" draw:id="id45" draw:style-name="a46" draw:name="Line 48" text:anchor-type="paragraph"><svg:title/><svg:desc/></draw:connector><draw:custom-shape svg:x="3.05556in" svg:y="1.70833in" svg:width="1.04167in" svg:height="0.15278in" draw:z-index="251687936" draw:id="id46" draw:style-name="a47" draw:name="Rectangle 49" text:anchor-type="paragraph"><svg:title/><svg:desc/><text:p text:style-name="P66"><text:span text:style-name="T67">443.534.376,97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7" draw:style-name="a48" draw:name="Rectangle 50" text:anchor-type="paragraph"><svg:title/><svg:desc/><text:p text:style-name="P68"><text:span text:style-name="T69">619.822.096,28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8" draw:style-name="a49" draw:name="Line 51" text:anchor-type="paragraph"><svg:title/><svg:desc/></draw:connector><draw:custom-shape svg:x="4.15278in" svg:y="1.70833in" svg:width="1.22222in" svg:height="0.15278in" draw:z-index="251691008" draw:id="id49" draw:style-name="a50" draw:name="Rectangle 52" text:anchor-type="paragraph"><svg:title/><svg:desc/><text:p text:style-name="P70"><text:span text:style-name="T71">547.051.900,48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50" draw:style-name="a51" draw:name="Rectangle 53" text:anchor-type="paragraph"><svg:title/><svg:desc/><text:p text:style-name="P72"><text:span text:style-name="T73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1" draw:style-name="a52" draw:name="Line 54" text:anchor-type="paragraph"><svg:title/><svg:desc/></draw:connector><draw:connector draw:type="line" svg:x1="0.41667in" svg:y1="1.70833in" svg:x2="0.41667in" svg:y2="1.86111in" draw:z-index="251694080" draw:id="id52" draw:style-name="a53" draw:name="Line 55" text:anchor-type="paragraph"><svg:title/><svg:desc/></draw:connector><draw:connector draw:type="line" svg:x1="7.90278in" svg:y1="1.70833in" svg:x2="7.90278in" svg:y2="1.86111in" draw:z-index="251695104" draw:id="id53" draw:style-name="a54" draw:name="Line 56" text:anchor-type="paragraph"><svg:title/><svg:desc/></draw:connector><draw:custom-shape svg:x="5.44444in" svg:y="1.86111in" svg:width="1.29167in" svg:height="0.15278in" draw:z-index="251696128" draw:id="id54" draw:style-name="a55" draw:name="Rectangle 57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5" draw:style-name="a56" draw:name="Line 58" text:anchor-type="paragraph"><svg:title/><svg:desc/></draw:connector><draw:connector draw:type="line" svg:x1="3.01389in" svg:y1="1.86111in" svg:x2="3.01389in" svg:y2="2.01389in" draw:z-index="251698176" draw:id="id56" draw:style-name="a57" draw:name="Line 59" text:anchor-type="paragraph"><svg:title/><svg:desc/></draw:connector><draw:custom-shape svg:x="3.05556in" svg:y="1.86111in" svg:width="1.04167in" svg:height="0.15278in" draw:z-index="251699200" draw:id="id57" draw:style-name="a58" draw:name="Rectangle 60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8" draw:style-name="a59" draw:name="Rectangle 61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9" draw:style-name="a60" draw:name="Line 62" text:anchor-type="paragraph"><svg:title/><svg:desc/></draw:connector><draw:custom-shape svg:x="4.15278in" svg:y="1.86111in" svg:width="1.22222in" svg:height="0.15278in" draw:z-index="251702272" draw:id="id60" draw:style-name="a61" draw:name="Rectangle 6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1" draw:style-name="a62" draw:name="Rectangle 64" text:anchor-type="paragraph"><svg:title/><svg:desc/><text:p text:style-name="P82"><text:span text:style-name="T83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2" draw:style-name="a63" draw:name="Line 65" text:anchor-type="paragraph"><svg:title/><svg:desc/></draw:connector><draw:connector draw:type="line" svg:x1="0.41667in" svg:y1="1.86111in" svg:x2="0.41667in" svg:y2="2.01389in" draw:z-index="251705344" draw:id="id63" draw:style-name="a64" draw:name="Line 66" text:anchor-type="paragraph"><svg:title/><svg:desc/></draw:connector><draw:connector draw:type="line" svg:x1="7.90278in" svg:y1="1.86111in" svg:x2="7.90278in" svg:y2="2.01389in" draw:z-index="251706368" draw:id="id64" draw:style-name="a65" draw:name="Line 67" text:anchor-type="paragraph"><svg:title/><svg:desc/></draw:connector><draw:custom-shape svg:x="5.44444in" svg:y="2.01389in" svg:width="1.29167in" svg:height="0.15278in" draw:z-index="251707392" draw:id="id65" draw:style-name="a66" draw:name="Rectangle 68" text:anchor-type="paragraph"><svg:title/><svg:desc/><text:p text:style-name="P84"><text:span text:style-name="T85">186.424.712,69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6" draw:style-name="a67" draw:name="Line 69" text:anchor-type="paragraph"><svg:title/><svg:desc/></draw:connector><draw:connector draw:type="line" svg:x1="3.01389in" svg:y1="2.01389in" svg:x2="3.01389in" svg:y2="2.16667in" draw:z-index="251709440" draw:id="id67" draw:style-name="a68" draw:name="Line 70" text:anchor-type="paragraph"><svg:title/><svg:desc/></draw:connector><draw:custom-shape svg:x="3.05556in" svg:y="2.01389in" svg:width="1.04167in" svg:height="0.15278in" draw:z-index="251710464" draw:id="id68" draw:style-name="a69" draw:name="Rectangle 71" text:anchor-type="paragraph"><svg:title/><svg:desc/><text:p text:style-name="P86"><text:span text:style-name="T87">133.968.164,34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9" draw:style-name="a70" draw:name="Rectangle 72" text:anchor-type="paragraph"><svg:title/><svg:desc/><text:p text:style-name="P88"><text:span text:style-name="T89">238.175.830,02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70" draw:style-name="a71" draw:name="Line 73" text:anchor-type="paragraph"><svg:title/><svg:desc/></draw:connector><draw:custom-shape svg:x="4.15278in" svg:y="2.01389in" svg:width="1.22222in" svg:height="0.15278in" draw:z-index="251713536" draw:id="id71" draw:style-name="a72" draw:name="Rectangle 74" text:anchor-type="paragraph"><svg:title/><svg:desc/><text:p text:style-name="P90"><text:span text:style-name="T91">162.224.486,20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2" draw:style-name="a73" draw:name="Rectangle 75" text:anchor-type="paragraph"><svg:title/><svg:desc/><text:p text:style-name="P92"><text:span text:style-name="T93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3" draw:style-name="a74" draw:name="Line 76" text:anchor-type="paragraph"><svg:title/><svg:desc/></draw:connector><draw:connector draw:type="line" svg:x1="0.41667in" svg:y1="2.01389in" svg:x2="0.41667in" svg:y2="2.16667in" draw:z-index="251716608" draw:id="id74" draw:style-name="a75" draw:name="Line 77" text:anchor-type="paragraph"><svg:title/><svg:desc/></draw:connector><draw:connector draw:type="line" svg:x1="7.90278in" svg:y1="2.01389in" svg:x2="7.90278in" svg:y2="2.16667in" draw:z-index="251717632" draw:id="id75" draw:style-name="a76" draw:name="Line 78" text:anchor-type="paragraph"><svg:title/><svg:desc/></draw:connector><draw:custom-shape svg:x="5.44444in" svg:y="2.16667in" svg:width="1.29167in" svg:height="0.15278in" draw:z-index="251718656" draw:id="id76" draw:style-name="a77" draw:name="Rectangle 79" text:anchor-type="paragraph"><svg:title/><svg:desc/><text:p text:style-name="P94"><text:span text:style-name="T95">177.884.237,48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7" draw:style-name="a78" draw:name="Line 80" text:anchor-type="paragraph"><svg:title/><svg:desc/></draw:connector><draw:connector draw:type="line" svg:x1="3.01389in" svg:y1="2.16667in" svg:x2="3.01389in" svg:y2="2.31944in" draw:z-index="251720704" draw:id="id78" draw:style-name="a79" draw:name="Line 81" text:anchor-type="paragraph"><svg:title/><svg:desc/></draw:connector><draw:custom-shape svg:x="3.05556in" svg:y="2.16667in" svg:width="1.04167in" svg:height="0.15278in" draw:z-index="251721728" draw:id="id79" draw:style-name="a80" draw:name="Rectangle 82" text:anchor-type="paragraph"><svg:title/><svg:desc/><text:p text:style-name="P96"><text:span text:style-name="T97">124.998.118,40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80" draw:style-name="a81" draw:name="Rectangle 83" text:anchor-type="paragraph"><svg:title/><svg:desc/><text:p text:style-name="P98"><text:span text:style-name="T99">229.568.777,46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1" draw:style-name="a82" draw:name="Line 84" text:anchor-type="paragraph"><svg:title/><svg:desc/></draw:connector><draw:custom-shape svg:x="4.15278in" svg:y="2.16667in" svg:width="1.22222in" svg:height="0.15278in" draw:z-index="251724800" draw:id="id82" draw:style-name="a83" draw:name="Rectangle 85" text:anchor-type="paragraph"><svg:title/><svg:desc/><text:p text:style-name="P100"><text:span text:style-name="T101">153.467.846,23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3" draw:style-name="a84" draw:name="Rectangle 86" text:anchor-type="paragraph"><svg:title/><svg:desc/><text:p text:style-name="P102"><text:span text:style-name="T103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4" draw:style-name="a85" draw:name="Line 87" text:anchor-type="paragraph"><svg:title/><svg:desc/></draw:connector><draw:connector draw:type="line" svg:x1="0.41667in" svg:y1="2.16667in" svg:x2="0.41667in" svg:y2="2.31944in" draw:z-index="251727872" draw:id="id85" draw:style-name="a86" draw:name="Line 88" text:anchor-type="paragraph"><svg:title/><svg:desc/></draw:connector><draw:connector draw:type="line" svg:x1="7.90278in" svg:y1="2.16667in" svg:x2="7.90278in" svg:y2="2.31944in" draw:z-index="251728896" draw:id="id86" draw:style-name="a87" draw:name="Line 89" text:anchor-type="paragraph"><svg:title/><svg:desc/></draw:connector><draw:custom-shape svg:x="5.44444in" svg:y="2.31944in" svg:width="1.29167in" svg:height="0.15278in" draw:z-index="251729920" draw:id="id87" draw:style-name="a88" draw:name="Rectangle 90" text:anchor-type="paragraph"><svg:title/><svg:desc/><text:p text:style-name="P104"><text:span text:style-name="T105">105.751.165,44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8" draw:style-name="a89" draw:name="Line 91" text:anchor-type="paragraph"><svg:title/><svg:desc/></draw:connector><draw:connector draw:type="line" svg:x1="3.01389in" svg:y1="2.31944in" svg:x2="3.01389in" svg:y2="2.47222in" draw:z-index="251731968" draw:id="id89" draw:style-name="a90" draw:name="Line 92" text:anchor-type="paragraph"><svg:title/><svg:desc/></draw:connector><draw:custom-shape svg:x="3.05556in" svg:y="2.31944in" svg:width="1.04167in" svg:height="0.15278in" draw:z-index="251732992" draw:id="id90" draw:style-name="a91" draw:name="Rectangle 93" text:anchor-type="paragraph"><svg:title/><svg:desc/><text:p text:style-name="P106"><text:span text:style-name="T107">51.125.397,41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1" draw:style-name="a92" draw:name="Rectangle 94" text:anchor-type="paragraph"><svg:title/><svg:desc/><text:p text:style-name="P108"><text:span text:style-name="T109">156.382.540,89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2" draw:style-name="a93" draw:name="Line 95" text:anchor-type="paragraph"><svg:title/><svg:desc/></draw:connector><draw:custom-shape svg:x="4.15278in" svg:y="2.31944in" svg:width="1.22222in" svg:height="0.15278in" draw:z-index="251736064" draw:id="id93" draw:style-name="a94" draw:name="Rectangle 96" text:anchor-type="paragraph"><svg:title/><svg:desc/><text:p text:style-name="P110"><text:span text:style-name="T111">81.334.774,19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4" draw:style-name="a95" draw:name="Rectangle 97" text:anchor-type="paragraph"><svg:title/><svg:desc/><text:p text:style-name="P112"><text:span text:style-name="T113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5" draw:style-name="a96" draw:name="Line 98" text:anchor-type="paragraph"><svg:title/><svg:desc/></draw:connector><draw:connector draw:type="line" svg:x1="0.41667in" svg:y1="2.31944in" svg:x2="0.41667in" svg:y2="2.47222in" draw:z-index="251739136" draw:id="id96" draw:style-name="a97" draw:name="Line 99" text:anchor-type="paragraph"><svg:title/><svg:desc/></draw:connector><draw:connector draw:type="line" svg:x1="7.90278in" svg:y1="2.31944in" svg:x2="7.90278in" svg:y2="2.47222in" draw:z-index="251740160" draw:id="id97" draw:style-name="a98" draw:name="Line 100" text:anchor-type="paragraph"><svg:title/><svg:desc/></draw:connector><draw:custom-shape svg:x="5.44444in" svg:y="2.47222in" svg:width="1.29167in" svg:height="0.15278in" draw:z-index="251741184" draw:id="id98" draw:style-name="a99" draw:name="Rectangle 101" text:anchor-type="paragraph"><svg:title/><svg:desc/><text:p text:style-name="P114"><text:span text:style-name="T115">72.133.072,04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9" draw:style-name="a100" draw:name="Line 102" text:anchor-type="paragraph"><svg:title/><svg:desc/></draw:connector><draw:connector draw:type="line" svg:x1="3.01389in" svg:y1="2.47222in" svg:x2="3.01389in" svg:y2="2.625in" draw:z-index="251743232" draw:id="id100" draw:style-name="a101" draw:name="Line 103" text:anchor-type="paragraph"><svg:title/><svg:desc/></draw:connector><draw:custom-shape svg:x="3.05556in" svg:y="2.47222in" svg:width="1.04167in" svg:height="0.15278in" draw:z-index="251744256" draw:id="id101" draw:style-name="a102" draw:name="Rectangle 104" text:anchor-type="paragraph"><svg:title/><svg:desc/><text:p text:style-name="P116"><text:span text:style-name="T117">73.872.720,99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2" draw:style-name="a103" draw:name="Rectangle 105" text:anchor-type="paragraph"><svg:title/><svg:desc/><text:p text:style-name="P118"><text:span text:style-name="T119">73.18</text:span><text:span text:style-name="T120">6.236,57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3" draw:style-name="a104" draw:name="Line 106" text:anchor-type="paragraph"><svg:title/><svg:desc/></draw:connector><draw:custom-shape svg:x="4.15278in" svg:y="2.47222in" svg:width="1.22222in" svg:height="0.15278in" draw:z-index="251747328" draw:id="id104" draw:style-name="a105" draw:name="Rectangle 107" text:anchor-type="paragraph"><svg:title/><svg:desc/><text:p text:style-name="P121"><text:span text:style-name="T122">72.133.072,04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5" draw:style-name="a106" draw:name="Rectangle 108" text:anchor-type="paragraph"><svg:title/><svg:desc/><text:p text:style-name="P123"><text:span text:style-name="T124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6" draw:style-name="a107" draw:name="Line 109" text:anchor-type="paragraph"><svg:title/><svg:desc/></draw:connector><draw:connector draw:type="line" svg:x1="0.41667in" svg:y1="2.47222in" svg:x2="0.41667in" svg:y2="2.625in" draw:z-index="251750400" draw:id="id107" draw:style-name="a108" draw:name="Line 110" text:anchor-type="paragraph"><svg:title/><svg:desc/></draw:connector><draw:connector draw:type="line" svg:x1="7.90278in" svg:y1="2.47222in" svg:x2="7.90278in" svg:y2="2.625in" draw:z-index="251751424" draw:id="id108" draw:style-name="a109" draw:name="Line 111" text:anchor-type="paragraph"><svg:title/><svg:desc/></draw:connector><draw:custom-shape svg:x="5.44444in" svg:y="2.625in" svg:width="1.29167in" svg:height="0.22222in" draw:z-index="251752448" draw:id="id109" draw:style-name="a110" draw:name="Rectangle 112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10" draw:style-name="a111" draw:name="Line 113" text:anchor-type="paragraph"><svg:title/><svg:desc/></draw:connector><draw:connector draw:type="line" svg:x1="3.01389in" svg:y1="2.625in" svg:x2="3.01389in" svg:y2="2.84722in" draw:z-index="251754496" draw:id="id111" draw:style-name="a112" draw:name="Line 114" text:anchor-type="paragraph"><svg:title/><svg:desc/></draw:connector><draw:custom-shape svg:x="3.05556in" svg:y="2.625in" svg:width="1.04167in" svg:height="0.22222in" draw:z-index="251755520" draw:id="id112" draw:style-name="a113" draw:name="Rectangle 115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3" draw:style-name="a114" draw:name="Rectangle 116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4" draw:style-name="a115" draw:name="Line 117" text:anchor-type="paragraph"><svg:title/><svg:desc/></draw:connector><draw:custom-shape svg:x="4.15278in" svg:y="2.625in" svg:width="1.22222in" svg:height="0.22222in" draw:z-index="251758592" draw:id="id115" draw:style-name="a116" draw:name="Rectangle 118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6" draw:style-name="a117" draw:name="Rectangle 119" text:anchor-type="paragraph"><svg:title/><svg:desc/><text:p text:style-name="P133"><text:span text:style-name="T134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7" draw:style-name="a118" draw:name="Line 120" text:anchor-type="paragraph"><svg:title/><svg:desc/></draw:connector><draw:connector draw:type="line" svg:x1="0.41667in" svg:y1="2.625in" svg:x2="0.41667in" svg:y2="2.84722in" draw:z-index="251761664" draw:id="id118" draw:style-name="a119" draw:name="Line 121" text:anchor-type="paragraph"><svg:title/><svg:desc/></draw:connector><draw:connector draw:type="line" svg:x1="7.90278in" svg:y1="2.625in" svg:x2="7.90278in" svg:y2="2.84722in" draw:z-index="251762688" draw:id="id119" draw:style-name="a120" draw:name="Line 122" text:anchor-type="paragraph"><svg:title/><svg:desc/></draw:connector><draw:custom-shape svg:x="5.44444in" svg:y="2.84722in" svg:width="1.29167in" svg:height="0.15278in" draw:z-index="251763712" draw:id="id120" draw:style-name="a121" draw:name="Rectangle 123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1" draw:style-name="a122" draw:name="Line 124" text:anchor-type="paragraph"><svg:title/><svg:desc/></draw:connector><draw:connector draw:type="line" svg:x1="3.01389in" svg:y1="2.84722in" svg:x2="3.01389in" svg:y2="3in" draw:z-index="251765760" draw:id="id122" draw:style-name="a123" draw:name="Line 125" text:anchor-type="paragraph"><svg:title/><svg:desc/></draw:connector><draw:custom-shape svg:x="3.05556in" svg:y="2.84722in" svg:width="1.04167in" svg:height="0.15278in" draw:z-index="251766784" draw:id="id123" draw:style-name="a124" draw:name="Rectangle 126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4" draw:style-name="a125" draw:name="Rectangle 12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5" draw:style-name="a126" draw:name="Line 128" text:anchor-type="paragraph"><svg:title/><svg:desc/></draw:connector><draw:custom-shape svg:x="4.15278in" svg:y="2.84722in" svg:width="1.22222in" svg:height="0.15278in" draw:z-index="251769856" draw:id="id126" draw:style-name="a127" draw:name="Rectangle 129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7" draw:style-name="a128" draw:name="Rectangle 130" text:anchor-type="paragraph"><svg:title/><svg:desc/><text:p text:style-name="P143"><text:span text:style-name="T144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8" draw:style-name="a129" draw:name="Line 131" text:anchor-type="paragraph"><svg:title/><svg:desc/></draw:connector><draw:connector draw:type="line" svg:x1="0.41667in" svg:y1="2.84722in" svg:x2="0.41667in" svg:y2="3in" draw:z-index="251772928" draw:id="id129" draw:style-name="a130" draw:name="Line 132" text:anchor-type="paragraph"><svg:title/><svg:desc/></draw:connector><draw:connector draw:type="line" svg:x1="7.90278in" svg:y1="2.84722in" svg:x2="7.90278in" svg:y2="3in" draw:z-index="251773952" draw:id="id130" draw:style-name="a131" draw:name="Line 133" text:anchor-type="paragraph"><svg:title/><svg:desc/></draw:connector><draw:custom-shape svg:x="5.44444in" svg:y="3in" svg:width="1.29167in" svg:height="0.15278in" draw:z-index="251774976" draw:id="id131" draw:style-name="a132" draw:name="Rectangle 134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2" draw:style-name="a133" draw:name="Line 135" text:anchor-type="paragraph"><svg:title/><svg:desc/></draw:connector><draw:connector draw:type="line" svg:x1="3.01389in" svg:y1="3in" svg:x2="3.01389in" svg:y2="3.15278in" draw:z-index="251777024" draw:id="id133" draw:style-name="a134" draw:name="Line 136" text:anchor-type="paragraph"><svg:title/><svg:desc/></draw:connector><draw:custom-shape svg:x="3.05556in" svg:y="3in" svg:width="1.04167in" svg:height="0.15278in" draw:z-index="251778048" draw:id="id134" draw:style-name="a135" draw:name="Rectangle 137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5" draw:style-name="a136" draw:name="Rectangle 138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6" draw:style-name="a137" draw:name="Line 139" text:anchor-type="paragraph"><svg:title/><svg:desc/></draw:connector><draw:custom-shape svg:x="4.15278in" svg:y="3in" svg:width="1.22222in" svg:height="0.15278in" draw:z-index="251781120" draw:id="id137" draw:style-name="a138" draw:name="Rectangle 140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8" draw:style-name="a139" draw:name="Rectangle 141" text:anchor-type="paragraph"><svg:title/><svg:desc/><text:p text:style-name="P153"><text:span text:style-name="T154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9" draw:style-name="a140" draw:name="Line 142" text:anchor-type="paragraph"><svg:title/><svg:desc/></draw:connector><draw:connector draw:type="line" svg:x1="0.41667in" svg:y1="3in" svg:x2="0.41667in" svg:y2="3.15278in" draw:z-index="251784192" draw:id="id140" draw:style-name="a141" draw:name="Line 143" text:anchor-type="paragraph"><svg:title/><svg:desc/></draw:connector><draw:connector draw:type="line" svg:x1="7.90278in" svg:y1="3in" svg:x2="7.90278in" svg:y2="3.15278in" draw:z-index="251785216" draw:id="id141" draw:style-name="a142" draw:name="Line 144" text:anchor-type="paragraph"><svg:title/><svg:desc/></draw:connector><draw:custom-shape svg:x="5.44444in" svg:y="3.15278in" svg:width="1.29167in" svg:height="0.15278in" draw:z-index="251786240" draw:id="id142" draw:style-name="a143" draw:name="Rectangle 14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3" draw:style-name="a144" draw:name="Line 146" text:anchor-type="paragraph"><svg:title/><svg:desc/></draw:connector><draw:connector draw:type="line" svg:x1="3.01389in" svg:y1="3.15278in" svg:x2="3.01389in" svg:y2="3.30556in" draw:z-index="251788288" draw:id="id144" draw:style-name="a145" draw:name="Line 147" text:anchor-type="paragraph"><svg:title/><svg:desc/></draw:connector><draw:custom-shape svg:x="3.05556in" svg:y="3.15278in" svg:width="1.04167in" svg:height="0.15278in" draw:z-index="251789312" draw:id="id145" draw:style-name="a146" draw:name="Rectangle 148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6" draw:style-name="a147" draw:name="Rectangle 149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7" draw:style-name="a148" draw:name="Line 150" text:anchor-type="paragraph"><svg:title/><svg:desc/></draw:connector><draw:custom-shape svg:x="4.15278in" svg:y="3.15278in" svg:width="1.22222in" svg:height="0.15278in" draw:z-index="251792384" draw:id="id148" draw:style-name="a149" draw:name="Rectangle 151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9" draw:style-name="a150" draw:name="Rectangle 152" text:anchor-type="paragraph"><svg:title/><svg:desc/><text:p text:style-name="P163"><text:span text:style-name="T164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50" draw:style-name="a151" draw:name="Line 153" text:anchor-type="paragraph"><svg:title/><svg:desc/></draw:connector><draw:connector draw:type="line" svg:x1="0.41667in" svg:y1="3.15278in" svg:x2="0.41667in" svg:y2="3.30556in" draw:z-index="251795456" draw:id="id151" draw:style-name="a152" draw:name="Line 154" text:anchor-type="paragraph"><svg:title/><svg:desc/></draw:connector><draw:connector draw:type="line" svg:x1="7.90278in" svg:y1="3.15278in" svg:x2="7.90278in" svg:y2="3.30556in" draw:z-index="251796480" draw:id="id152" draw:style-name="a153" draw:name="Line 155" text:anchor-type="paragraph"><svg:title/><svg:desc/></draw:connector><draw:custom-shape svg:x="5.44444in" svg:y="3.30556in" svg:width="1.29167in" svg:height="0.15278in" draw:z-index="251797504" draw:id="id153" draw:style-name="a154" draw:name="Rectangle 156" text:anchor-type="paragraph"><svg:title/><svg:desc/><text:p text:style-name="P165"><text:span text:style-name="T166">8.540.475,21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4" draw:style-name="a155" draw:name="Line 157" text:anchor-type="paragraph"><svg:title/><svg:desc/></draw:connector><draw:connector draw:type="line" svg:x1="3.01389in" svg:y1="3.30556in" svg:x2="3.01389in" svg:y2="3.45833in" draw:z-index="251799552" draw:id="id155" draw:style-name="a156" draw:name="Line 158" text:anchor-type="paragraph"><svg:title/><svg:desc/></draw:connector><draw:custom-shape svg:x="3.05556in" svg:y="3.30556in" svg:width="1.04167in" svg:height="0.15278in" draw:z-index="251800576" draw:id="id156" draw:style-name="a157" draw:name="Rectangle 159" text:anchor-type="paragraph"><svg:title/><svg:desc/><text:p text:style-name="P167"><text:span text:style-name="T168">8.970.045,94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7" draw:style-name="a158" draw:name="Rectangle 160" text:anchor-type="paragraph"><svg:title/><svg:desc/><text:p text:style-name="P169"><text:span text:style-name="T170">8.607.052,56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8" draw:style-name="a159" draw:name="Line 161" text:anchor-type="paragraph"><svg:title/><svg:desc/></draw:connector><draw:custom-shape svg:x="4.15278in" svg:y="3.30556in" svg:width="1.22222in" svg:height="0.15278in" draw:z-index="251803648" draw:id="id159" draw:style-name="a160" draw:name="Rectangle 162" text:anchor-type="paragraph"><svg:title/><svg:desc/><text:p text:style-name="P171"><text:span text:style-name="T172">8.756.639,97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60" draw:style-name="a161" draw:name="Rectangle 163" text:anchor-type="paragraph"><svg:title/><svg:desc/><text:p text:style-name="P173"><text:span text:style-name="T174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1" draw:style-name="a162" draw:name="Line 164" text:anchor-type="paragraph"><svg:title/><svg:desc/></draw:connector><draw:connector draw:type="line" svg:x1="0.41667in" svg:y1="3.30556in" svg:x2="0.41667in" svg:y2="3.45833in" draw:z-index="251806720" draw:id="id162" draw:style-name="a163" draw:name="Line 165" text:anchor-type="paragraph"><svg:title/><svg:desc/></draw:connector><draw:connector draw:type="line" svg:x1="7.90278in" svg:y1="3.30556in" svg:x2="7.90278in" svg:y2="3.45833in" draw:z-index="251807744" draw:id="id163" draw:style-name="a164" draw:name="Line 166" text:anchor-type="paragraph"><svg:title/><svg:desc/></draw:connector><draw:custom-shape svg:x="5.44444in" svg:y="3.45833in" svg:width="1.29167in" svg:height="0.15278in" draw:z-index="251808768" draw:id="id164" draw:style-name="a165" draw:name="Rectangle 167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5" draw:style-name="a166" draw:name="Line 168" text:anchor-type="paragraph"><svg:title/><svg:desc/></draw:connector><draw:connector draw:type="line" svg:x1="3.01389in" svg:y1="3.45833in" svg:x2="3.01389in" svg:y2="3.61111in" draw:z-index="251810816" draw:id="id166" draw:style-name="a167" draw:name="Line 169" text:anchor-type="paragraph"><svg:title/><svg:desc/></draw:connector><draw:custom-shape svg:x="3.05556in" svg:y="3.45833in" svg:width="1.04167in" svg:height="0.15278in" draw:z-index="251811840" draw:id="id167" draw:style-name="a168" draw:name="Rectangle 17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8" draw:style-name="a169" draw:name="Rectangle 17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9" draw:style-name="a170" draw:name="Line 172" text:anchor-type="paragraph"><svg:title/><svg:desc/></draw:connector><draw:custom-shape svg:x="4.15278in" svg:y="3.45833in" svg:width="1.22222in" svg:height="0.15278in" draw:z-index="251814912" draw:id="id170" draw:style-name="a171" draw:name="Rectangle 173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1" draw:style-name="a172" draw:name="Rectangle 174" text:anchor-type="paragraph"><svg:title/><svg:desc/><text:p text:style-name="P183"><text:span text:style-name="T184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2" draw:style-name="a173" draw:name="Line 175" text:anchor-type="paragraph"><svg:title/><svg:desc/></draw:connector><draw:connector draw:type="line" svg:x1="0.41667in" svg:y1="3.45833in" svg:x2="0.41667in" svg:y2="3.61111in" draw:z-index="251817984" draw:id="id173" draw:style-name="a174" draw:name="Line 176" text:anchor-type="paragraph"><svg:title/><svg:desc/></draw:connector><draw:connector draw:type="line" svg:x1="7.90278in" svg:y1="3.45833in" svg:x2="7.90278in" svg:y2="3.61111in" draw:z-index="251819008" draw:id="id174" draw:style-name="a175" draw:name="Line 177" text:anchor-type="paragraph"><svg:title/><svg:desc/></draw:connector><draw:custom-shape svg:x="5.44444in" svg:y="3.61111in" svg:width="1.29167in" svg:height="0.15278in" draw:z-index="251820032" draw:id="id175" draw:style-name="a176" draw:name="Rectangle 178" text:anchor-type="paragraph"><svg:title/><svg:desc/><text:p text:style-name="P185"><text:span text:style-name="T186">8.540.475,21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6" draw:style-name="a177" draw:name="Line 179" text:anchor-type="paragraph"><svg:title/><svg:desc/></draw:connector><draw:connector draw:type="line" svg:x1="3.01389in" svg:y1="3.61111in" svg:x2="3.01389in" svg:y2="3.76389in" draw:z-index="251822080" draw:id="id177" draw:style-name="a178" draw:name="Line 180" text:anchor-type="paragraph"><svg:title/><svg:desc/></draw:connector><draw:custom-shape svg:x="3.05556in" svg:y="3.61111in" svg:width="1.04167in" svg:height="0.15278in" draw:z-index="251823104" draw:id="id178" draw:style-name="a179" draw:name="Rectangle 181" text:anchor-type="paragraph"><svg:title/><svg:desc/><text:p text:style-name="P187"><text:span text:style-name="T188">8.970.045,94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9" draw:style-name="a180" draw:name="Rectangle 182" text:anchor-type="paragraph"><svg:title/><svg:desc/><text:p text:style-name="P189"><text:span text:style-name="T190">8.607.052,56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80" draw:style-name="a181" draw:name="Line 183" text:anchor-type="paragraph"><svg:title/><svg:desc/></draw:connector><draw:custom-shape svg:x="4.15278in" svg:y="3.61111in" svg:width="1.22222in" svg:height="0.15278in" draw:z-index="251826176" draw:id="id181" draw:style-name="a182" draw:name="Rectangle 184" text:anchor-type="paragraph"><svg:title/><svg:desc/><text:p text:style-name="P191"><text:span text:style-name="T192">8.756.639,97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2" draw:style-name="a183" draw:name="Rectangle 185" text:anchor-type="paragraph"><svg:title/><svg:desc/><text:p text:style-name="P193"><text:span text:style-name="T194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3" draw:style-name="a184" draw:name="Line 186" text:anchor-type="paragraph"><svg:title/><svg:desc/></draw:connector><draw:connector draw:type="line" svg:x1="0.41667in" svg:y1="3.61111in" svg:x2="0.41667in" svg:y2="3.76389in" draw:z-index="251829248" draw:id="id184" draw:style-name="a185" draw:name="Line 187" text:anchor-type="paragraph"><svg:title/><svg:desc/></draw:connector><draw:connector draw:type="line" svg:x1="7.90278in" svg:y1="3.61111in" svg:x2="7.90278in" svg:y2="3.76389in" draw:z-index="251830272" draw:id="id185" draw:style-name="a186" draw:name="Line 188" text:anchor-type="paragraph"><svg:title/><svg:desc/></draw:connector><draw:custom-shape svg:x="5.44444in" svg:y="3.76389in" svg:width="1.29167in" svg:height="0.15278in" draw:z-index="251831296" draw:id="id186" draw:style-name="a187" draw:name="Rectangle 189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7" draw:style-name="a188" draw:name="Line 190" text:anchor-type="paragraph"><svg:title/><svg:desc/></draw:connector><draw:connector draw:type="line" svg:x1="3.01389in" svg:y1="3.76389in" svg:x2="3.01389in" svg:y2="3.91667in" draw:z-index="251833344" draw:id="id188" draw:style-name="a189" draw:name="Line 191" text:anchor-type="paragraph"><svg:title/><svg:desc/></draw:connector><draw:custom-shape svg:x="3.05556in" svg:y="3.76389in" svg:width="1.04167in" svg:height="0.15278in" draw:z-index="251834368" draw:id="id189" draw:style-name="a190" draw:name="Rectangle 19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90" draw:style-name="a191" draw:name="Rectangle 19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1" draw:style-name="a192" draw:name="Line 194" text:anchor-type="paragraph"><svg:title/><svg:desc/></draw:connector><draw:custom-shape svg:x="4.15278in" svg:y="3.76389in" svg:width="1.22222in" svg:height="0.15278in" draw:z-index="251837440" draw:id="id192" draw:style-name="a193" draw:name="Rectangle 195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3" draw:style-name="a194" draw:name="Rectangle 196" text:anchor-type="paragraph"><svg:title/><svg:desc/><text:p text:style-name="P203"><text:span text:style-name="T204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4" draw:style-name="a195" draw:name="Line 197" text:anchor-type="paragraph"><svg:title/><svg:desc/></draw:connector><draw:connector draw:type="line" svg:x1="0.41667in" svg:y1="3.76389in" svg:x2="0.41667in" svg:y2="3.91667in" draw:z-index="251840512" draw:id="id195" draw:style-name="a196" draw:name="Line 198" text:anchor-type="paragraph"><svg:title/><svg:desc/></draw:connector><draw:connector draw:type="line" svg:x1="7.90278in" svg:y1="3.76389in" svg:x2="7.90278in" svg:y2="3.91667in" draw:z-index="251841536" draw:id="id196" draw:style-name="a197" draw:name="Line 199" text:anchor-type="paragraph"><svg:title/><svg:desc/></draw:connector><draw:custom-shape svg:x="5.44444in" svg:y="3.91667in" svg:width="1.29167in" svg:height="0.15278in" draw:z-index="251842560" draw:id="id197" draw:style-name="a198" draw:name="Rectangle 200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8" draw:style-name="a199" draw:name="Line 201" text:anchor-type="paragraph"><svg:title/><svg:desc/></draw:connector><draw:connector draw:type="line" svg:x1="3.01389in" svg:y1="3.91667in" svg:x2="3.01389in" svg:y2="4.06944in" draw:z-index="251844608" draw:id="id199" draw:style-name="a200" draw:name="Line 202" text:anchor-type="paragraph"><svg:title/><svg:desc/></draw:connector><draw:custom-shape svg:x="3.05556in" svg:y="3.91667in" svg:width="1.04167in" svg:height="0.15278in" draw:z-index="251845632" draw:id="id200" draw:style-name="a201" draw:name="Rectangle 20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1" draw:style-name="a202" draw:name="Rectangle 204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2" draw:style-name="a203" draw:name="Line 205" text:anchor-type="paragraph"><svg:title/><svg:desc/></draw:connector><draw:custom-shape svg:x="4.15278in" svg:y="3.91667in" svg:width="1.22222in" svg:height="0.15278in" draw:z-index="251848704" draw:id="id203" draw:style-name="a204" draw:name="Rectangle 206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4" draw:style-name="a205" draw:name="Rectangle 207" text:anchor-type="paragraph"><svg:title/><svg:desc/><text:p text:style-name="P213"><text:span text:style-name="T214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5" draw:style-name="a206" draw:name="Line 208" text:anchor-type="paragraph"><svg:title/><svg:desc/></draw:connector><draw:connector draw:type="line" svg:x1="0.41667in" svg:y1="3.91667in" svg:x2="0.41667in" svg:y2="4.06944in" draw:z-index="251851776" draw:id="id206" draw:style-name="a207" draw:name="Line 209" text:anchor-type="paragraph"><svg:title/><svg:desc/></draw:connector><draw:connector draw:type="line" svg:x1="7.90278in" svg:y1="3.91667in" svg:x2="7.90278in" svg:y2="4.06944in" draw:z-index="251852800" draw:id="id207" draw:style-name="a208" draw:name="Line 210" text:anchor-type="paragraph"><svg:title/><svg:desc/></draw:connector><draw:custom-shape svg:x="5.44444in" svg:y="4.06944in" svg:width="1.29167in" svg:height="0.15278in" draw:z-index="251853824" draw:id="id208" draw:style-name="a209" draw:name="Rectangle 211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9" draw:style-name="a210" draw:name="Line 212" text:anchor-type="paragraph"><svg:title/><svg:desc/></draw:connector><draw:connector draw:type="line" svg:x1="3.01389in" svg:y1="4.06944in" svg:x2="3.01389in" svg:y2="4.22222in" draw:z-index="251855872" draw:id="id210" draw:style-name="a211" draw:name="Line 213" text:anchor-type="paragraph"><svg:title/><svg:desc/></draw:connector><draw:custom-shape svg:x="3.05556in" svg:y="4.06944in" svg:width="1.04167in" svg:height="0.15278in" draw:z-index="251856896" draw:id="id211" draw:style-name="a212" draw:name="Rectangle 21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2" draw:style-name="a213" draw:name="Rectangle 21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3" draw:style-name="a214" draw:name="Line 216" text:anchor-type="paragraph"><svg:title/><svg:desc/></draw:connector><draw:custom-shape svg:x="4.15278in" svg:y="4.06944in" svg:width="1.22222in" svg:height="0.15278in" draw:z-index="251859968" draw:id="id214" draw:style-name="a215" draw:name="Rectangle 21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5" draw:style-name="a216" draw:name="Rectangle 218" text:anchor-type="paragraph"><svg:title/><svg:desc/><text:p text:style-name="P223"><text:span text:style-name="T224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6" draw:style-name="a217" draw:name="Line 219" text:anchor-type="paragraph"><svg:title/><svg:desc/></draw:connector><draw:connector draw:type="line" svg:x1="0.41667in" svg:y1="4.06944in" svg:x2="0.41667in" svg:y2="4.22222in" draw:z-index="251863040" draw:id="id217" draw:style-name="a218" draw:name="Line 220" text:anchor-type="paragraph"><svg:title/><svg:desc/></draw:connector><draw:connector draw:type="line" svg:x1="7.90278in" svg:y1="4.06944in" svg:x2="7.90278in" svg:y2="4.22222in" draw:z-index="251864064" draw:id="id218" draw:style-name="a219" draw:name="Line 221" text:anchor-type="paragraph"><svg:title/><svg:desc/></draw:connector><draw:custom-shape svg:x="5.44444in" svg:y="4.22222in" svg:width="1.29167in" svg:height="0.15278in" draw:z-index="251865088" draw:id="id219" draw:style-name="a220" draw:name="Rectangle 22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20" draw:style-name="a221" draw:name="Line 223" text:anchor-type="paragraph"><svg:title/><svg:desc/></draw:connector><draw:connector draw:type="line" svg:x1="3.01389in" svg:y1="4.22222in" svg:x2="3.01389in" svg:y2="4.375in" draw:z-index="251867136" draw:id="id221" draw:style-name="a222" draw:name="Line 224" text:anchor-type="paragraph"><svg:title/><svg:desc/></draw:connector><draw:custom-shape svg:x="3.05556in" svg:y="4.22222in" svg:width="1.04167in" svg:height="0.15278in" draw:z-index="251868160" draw:id="id222" draw:style-name="a223" draw:name="Rectangle 225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3" draw:style-name="a224" draw:name="Rectangle 226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4" draw:style-name="a225" draw:name="Line 227" text:anchor-type="paragraph"><svg:title/><svg:desc/></draw:connector><draw:custom-shape svg:x="4.15278in" svg:y="4.22222in" svg:width="1.22222in" svg:height="0.15278in" draw:z-index="251871232" draw:id="id225" draw:style-name="a226" draw:name="Rectangle 228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6" draw:style-name="a227" draw:name="Rectangle 229" text:anchor-type="paragraph"><svg:title/><svg:desc/><text:p text:style-name="P233"><text:span text:style-name="T234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7" draw:style-name="a228" draw:name="Line 230" text:anchor-type="paragraph"><svg:title/><svg:desc/></draw:connector><draw:connector draw:type="line" svg:x1="0.41667in" svg:y1="4.22222in" svg:x2="0.41667in" svg:y2="4.375in" draw:z-index="251874304" draw:id="id228" draw:style-name="a229" draw:name="Line 231" text:anchor-type="paragraph"><svg:title/><svg:desc/></draw:connector><draw:connector draw:type="line" svg:x1="7.90278in" svg:y1="4.22222in" svg:x2="7.90278in" svg:y2="4.375in" draw:z-index="251875328" draw:id="id229" draw:style-name="a230" draw:name="Line 232" text:anchor-type="paragraph"><svg:title/><svg:desc/></draw:connector><draw:custom-shape svg:x="5.44444in" svg:y="4.375in" svg:width="1.29167in" svg:height="0.22222in" draw:z-index="251876352" draw:id="id230" draw:style-name="a231" draw:name="Rectangle 233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1" draw:style-name="a232" draw:name="Line 234" text:anchor-type="paragraph"><svg:title/><svg:desc/></draw:connector><draw:connector draw:type="line" svg:x1="3.01389in" svg:y1="4.375in" svg:x2="3.01389in" svg:y2="4.59722in" draw:z-index="251878400" draw:id="id232" draw:style-name="a233" draw:name="Line 235" text:anchor-type="paragraph"><svg:title/><svg:desc/></draw:connector><draw:custom-shape svg:x="3.05556in" svg:y="4.375in" svg:width="1.04167in" svg:height="0.22222in" draw:z-index="251879424" draw:id="id233" draw:style-name="a234" draw:name="Rectangle 236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4" draw:style-name="a235" draw:name="Rectangle 23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5" draw:style-name="a236" draw:name="Line 238" text:anchor-type="paragraph"><svg:title/><svg:desc/></draw:connector><draw:custom-shape svg:x="4.15278in" svg:y="4.375in" svg:width="1.22222in" svg:height="0.22222in" draw:z-index="251882496" draw:id="id236" draw:style-name="a237" draw:name="Rectangle 23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7" draw:style-name="a238" draw:name="Rectangle 240" text:anchor-type="paragraph"><svg:title/><svg:desc/><text:p text:style-name="P243"><text:span text:style-name="T244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8" draw:style-name="a239" draw:name="Line 241" text:anchor-type="paragraph"><svg:title/><svg:desc/></draw:connector><draw:connector draw:type="line" svg:x1="0.41667in" svg:y1="4.375in" svg:x2="0.41667in" svg:y2="4.59722in" draw:z-index="251885568" draw:id="id239" draw:style-name="a240" draw:name="Line 242" text:anchor-type="paragraph"><svg:title/><svg:desc/></draw:connector><draw:connector draw:type="line" svg:x1="7.90278in" svg:y1="4.375in" svg:x2="7.90278in" svg:y2="4.59722in" draw:z-index="251886592" draw:id="id240" draw:style-name="a241" draw:name="Line 243" text:anchor-type="paragraph"><svg:title/><svg:desc/></draw:connector><draw:custom-shape svg:x="5.44444in" svg:y="4.59722in" svg:width="1.29167in" svg:height="0.15278in" draw:z-index="251887616" draw:id="id241" draw:style-name="a242" draw:name="Rectangle 244" text:anchor-type="paragraph"><svg:title/><svg:desc/><text:p text:style-name="P245"><text:span text:style-name="T246">382.904.331,92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2" draw:style-name="a243" draw:name="Line 245" text:anchor-type="paragraph"><svg:title/><svg:desc/></draw:connector><draw:connector draw:type="line" svg:x1="3.01389in" svg:y1="4.59722in" svg:x2="3.01389in" svg:y2="4.75in" draw:z-index="251889664" draw:id="id243" draw:style-name="a244" draw:name="Line 246" text:anchor-type="paragraph"><svg:title/><svg:desc/></draw:connector><draw:custom-shape svg:x="3.05556in" svg:y="4.59722in" svg:width="1.04167in" svg:height="0.15278in" draw:z-index="251890688" draw:id="id244" draw:style-name="a245" draw:name="Rectangle 247" text:anchor-type="paragraph"><svg:title/><svg:desc/><text:p text:style-name="P247"><text:span text:style-name="T248">309.566.212,63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5" draw:style-name="a246" draw:name="Rectangle 248" text:anchor-type="paragraph"><svg:title/><svg:desc/><text:p text:style-name="P249"><text:span text:style-name="T250">381.646.266,26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6" draw:style-name="a247" draw:name="Line 249" text:anchor-type="paragraph"><svg:title/><svg:desc/></draw:connector><draw:custom-shape svg:x="4.15278in" svg:y="4.59722in" svg:width="1.22222in" svg:height="0.15278in" draw:z-index="251893760" draw:id="id247" draw:style-name="a248" draw:name="Rectangle 250" text:anchor-type="paragraph"><svg:title/><svg:desc/><text:p text:style-name="P251"><text:span text:style-name="T252">384.827.414,28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8" draw:style-name="a249" draw:name="Rectangle 251" text:anchor-type="paragraph"><svg:title/><svg:desc/><text:p text:style-name="P253"><text:span text:style-name="T254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9" draw:style-name="a250" draw:name="Line 252" text:anchor-type="paragraph"><svg:title/><svg:desc/></draw:connector><draw:connector draw:type="line" svg:x1="0.41667in" svg:y1="4.59722in" svg:x2="0.41667in" svg:y2="4.75in" draw:z-index="251896832" draw:id="id250" draw:style-name="a251" draw:name="Line 253" text:anchor-type="paragraph"><svg:title/><svg:desc/></draw:connector><draw:connector draw:type="line" svg:x1="7.90278in" svg:y1="4.59722in" svg:x2="7.90278in" svg:y2="4.75in" draw:z-index="251897856" draw:id="id251" draw:style-name="a252" draw:name="Line 254" text:anchor-type="paragraph"><svg:title/><svg:desc/></draw:connector><draw:custom-shape svg:x="5.44444in" svg:y="4.75in" svg:width="1.29167in" svg:height="0.15278in" draw:z-index="251898880" draw:id="id252" draw:style-name="a253" draw:name="Rectangle 255" text:anchor-type="paragraph"><svg:title/><svg:desc/><text:p text:style-name="P255"><text:span text:style-name="T256">323.534.687,74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3" draw:style-name="a254" draw:name="Line 256" text:anchor-type="paragraph"><svg:title/><svg:desc/></draw:connector><draw:connector draw:type="line" svg:x1="3.01389in" svg:y1="4.75in" svg:x2="3.01389in" svg:y2="4.90278in" draw:z-index="251900928" draw:id="id254" draw:style-name="a255" draw:name="Line 257" text:anchor-type="paragraph"><svg:title/><svg:desc/></draw:connector><draw:custom-shape svg:x="3.05556in" svg:y="4.75in" svg:width="1.04167in" svg:height="0.15278in" draw:z-index="251901952" draw:id="id255" draw:style-name="a256" draw:name="Rectangle 258" text:anchor-type="paragraph"><svg:title/><svg:desc/><text:p text:style-name="P257"><text:span text:style-name="T258">236.234.278,75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6" draw:style-name="a257" draw:name="Rectangle 259" text:anchor-type="paragraph"><svg:title/><svg:desc/><text:p text:style-name="P259"><text:span text:style-name="T260">378.146.848,53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7" draw:style-name="a258" draw:name="Line 260" text:anchor-type="paragraph"><svg:title/><svg:desc/></draw:connector><draw:custom-shape svg:x="4.15278in" svg:y="4.75in" svg:width="1.22222in" svg:height="0.15278in" draw:z-index="251905024" draw:id="id258" draw:style-name="a259" draw:name="Rectangle 261" text:anchor-type="paragraph"><svg:title/><svg:desc/><text:p text:style-name="P261"><text:span text:style-name="T262">311.790.249,21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9" draw:style-name="a260" draw:name="Rectangle 262" text:anchor-type="paragraph"><svg:title/><svg:desc/><text:p text:style-name="P263"><text:span text:style-name="T264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60" draw:style-name="a261" draw:name="Line 263" text:anchor-type="paragraph"><svg:title/><svg:desc/></draw:connector><draw:connector draw:type="line" svg:x1="0.41667in" svg:y1="4.75in" svg:x2="0.41667in" svg:y2="4.90278in" draw:z-index="251908096" draw:id="id261" draw:style-name="a262" draw:name="Line 264" text:anchor-type="paragraph"><svg:title/><svg:desc/></draw:connector><draw:connector draw:type="line" svg:x1="7.90278in" svg:y1="4.75in" svg:x2="7.90278in" svg:y2="4.90278in" draw:z-index="251909120" draw:id="id262" draw:style-name="a263" draw:name="Line 265" text:anchor-type="paragraph"><svg:title/><svg:desc/></draw:connector><draw:custom-shape svg:x="5.44444in" svg:y="4.90278in" svg:width="1.29167in" svg:height="0.15278in" draw:z-index="251910144" draw:id="id263" draw:style-name="a264" draw:name="Rectangle 266" text:anchor-type="paragraph"><svg:title/><svg:desc/><text:p text:style-name="P265"><text:span text:style-name="T266">206.019.756,9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4" draw:style-name="a265" draw:name="Line 267" text:anchor-type="paragraph"><svg:title/><svg:desc/></draw:connector><draw:connector draw:type="line" svg:x1="3.01389in" svg:y1="4.90278in" svg:x2="3.01389in" svg:y2="5.05556in" draw:z-index="251912192" draw:id="id265" draw:style-name="a266" draw:name="Line 268" text:anchor-type="paragraph"><svg:title/><svg:desc/></draw:connector><draw:custom-shape svg:x="3.05556in" svg:y="4.90278in" svg:width="1.04167in" svg:height="0.15278in" draw:z-index="251913216" draw:id="id266" draw:style-name="a267" draw:name="Rectangle 269" text:anchor-type="paragraph"><svg:title/><svg:desc/><text:p text:style-name="P267"><text:span text:style-name="T268">126.264.957,73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7" draw:style-name="a268" draw:name="Rectangle 270" text:anchor-type="paragraph"><svg:title/><svg:desc/><text:p text:style-name="P269"><text:span text:style-name="T270">256.633.187,09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8" draw:style-name="a269" draw:name="Line 271" text:anchor-type="paragraph"><svg:title/><svg:desc/></draw:connector><draw:custom-shape svg:x="4.15278in" svg:y="4.90278in" svg:width="1.22222in" svg:height="0.15278in" draw:z-index="251916288" draw:id="id269" draw:style-name="a270" draw:name="Rectangle 272" text:anchor-type="paragraph"><svg:title/><svg:desc/><text:p text:style-name="P271"><text:span text:style-name="T272">197.825.653,23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70" draw:style-name="a271" draw:name="Rectangle 273" text:anchor-type="paragraph"><svg:title/><svg:desc/><text:p text:style-name="P273"><text:span text:style-name="T274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1" draw:style-name="a272" draw:name="Line 274" text:anchor-type="paragraph"><svg:title/><svg:desc/></draw:connector><draw:connector draw:type="line" svg:x1="0.41667in" svg:y1="4.90278in" svg:x2="0.41667in" svg:y2="5.05556in" draw:z-index="251919360" draw:id="id272" draw:style-name="a273" draw:name="Line 275" text:anchor-type="paragraph"><svg:title/><svg:desc/></draw:connector><draw:connector draw:type="line" svg:x1="7.90278in" svg:y1="4.90278in" svg:x2="7.90278in" svg:y2="5.05556in" draw:z-index="251920384" draw:id="id273" draw:style-name="a274" draw:name="Line 276" text:anchor-type="paragraph"><svg:title/><svg:desc/></draw:connector><draw:custom-shape svg:x="5.44444in" svg:y="5.05556in" svg:width="1.29167in" svg:height="0.15278in" draw:z-index="251921408" draw:id="id274" draw:style-name="a275" draw:name="Rectangle 277" text:anchor-type="paragraph"><svg:title/><svg:desc/><text:p text:style-name="P275"><text:span text:style-name="T276">299.973.713,46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5" draw:style-name="a276" draw:name="Line 278" text:anchor-type="paragraph"><svg:title/><svg:desc/></draw:connector><draw:connector draw:type="line" svg:x1="3.01389in" svg:y1="5.05556in" svg:x2="3.01389in" svg:y2="5.20833in" draw:z-index="251923456" draw:id="id276" draw:style-name="a277" draw:name="Line 279" text:anchor-type="paragraph"><svg:title/><svg:desc/></draw:connector><draw:custom-shape svg:x="3.05556in" svg:y="5.05556in" svg:width="1.04167in" svg:height="0.15278in" draw:z-index="251924480" draw:id="id277" draw:style-name="a278" draw:name="Rectangle 280" text:anchor-type="paragraph"><svg:title/><svg:desc/><text:p text:style-name="P277"><text:span text:style-name="T278">264.060.229,1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8" draw:style-name="a279" draw:name="Rectangle 281" text:anchor-type="paragraph"><svg:title/><svg:desc/><text:p text:style-name="P279"><text:span text:style-name="T280">328.681.251,16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9" draw:style-name="a280" draw:name="Line 282" text:anchor-type="paragraph"><svg:title/><svg:desc/></draw:connector><draw:custom-shape svg:x="4.15278in" svg:y="5.05556in" svg:width="1.22222in" svg:height="0.15278in" draw:z-index="251927552" draw:id="id280" draw:style-name="a281" draw:name="Rectangle 283" text:anchor-type="paragraph"><svg:title/><svg:desc/><text:p text:style-name="P281"><text:span text:style-name="T282">348.942.173,3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1" draw:style-name="a282" draw:name="Rectangle 284" text:anchor-type="paragraph"><svg:title/><svg:desc/><text:p text:style-name="P283"><text:span text:style-name="T284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2" draw:style-name="a283" draw:name="Line 285" text:anchor-type="paragraph"><svg:title/><svg:desc/></draw:connector><draw:connector draw:type="line" svg:x1="0.41667in" svg:y1="5.05556in" svg:x2="0.41667in" svg:y2="5.20833in" draw:z-index="251930624" draw:id="id283" draw:style-name="a284" draw:name="Line 286" text:anchor-type="paragraph"><svg:title/><svg:desc/></draw:connector><draw:connector draw:type="line" svg:x1="7.90278in" svg:y1="5.05556in" svg:x2="7.90278in" svg:y2="5.20833in" draw:z-index="251931648" draw:id="id284" draw:style-name="a285" draw:name="Line 287" text:anchor-type="paragraph"><svg:title/><svg:desc/></draw:connector><draw:custom-shape svg:x="5.44444in" svg:y="5.20833in" svg:width="1.29167in" svg:height="0.15278in" draw:z-index="251932672" draw:id="id285" draw:style-name="a286" draw:name="Rectangle 288" text:anchor-type="paragraph"><svg:title/><svg:desc/><text:p text:style-name="P285"><text:span text:style-name="T286">93.953.956,56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6" draw:style-name="a287" draw:name="Line 289" text:anchor-type="paragraph"><svg:title/><svg:desc/></draw:connector><draw:connector draw:type="line" svg:x1="3.01389in" svg:y1="5.20833in" svg:x2="3.01389in" svg:y2="5.36111in" draw:z-index="251934720" draw:id="id287" draw:style-name="a288" draw:name="Line 290" text:anchor-type="paragraph"><svg:title/><svg:desc/></draw:connector><draw:custom-shape svg:x="3.05556in" svg:y="5.20833in" svg:width="1.04167in" svg:height="0.15278in" draw:z-index="251935744" draw:id="id288" draw:style-name="a289" draw:name="Rectangle 291" text:anchor-type="paragraph"><svg:title/><svg:desc/><text:p text:style-name="P287"><text:span text:style-name="T288">137.795.271,38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9" draw:style-name="a290" draw:name="Rectangle 292" text:anchor-type="paragraph"><svg:title/><svg:desc/><text:p text:style-name="P289"><text:span text:style-name="T290">72.048.064,07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90" draw:style-name="a291" draw:name="Line 293" text:anchor-type="paragraph"><svg:title/><svg:desc/></draw:connector><draw:custom-shape svg:x="4.15278in" svg:y="5.20833in" svg:width="1.22222in" svg:height="0.15278in" draw:z-index="251938816" draw:id="id291" draw:style-name="a292" draw:name="Rectangle 294" text:anchor-type="paragraph"><svg:title/><svg:desc/><text:p text:style-name="P291"><text:span text:style-name="T292">151.116.520,12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2" draw:style-name="a293" draw:name="Rectangle 295" text:anchor-type="paragraph"><svg:title/><svg:desc/><text:p text:style-name="P293"><text:span text:style-name="T294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3" draw:style-name="a294" draw:name="Line 296" text:anchor-type="paragraph"><svg:title/><svg:desc/></draw:connector><draw:connector draw:type="line" svg:x1="0.41667in" svg:y1="5.20833in" svg:x2="0.41667in" svg:y2="5.36111in" draw:z-index="251941888" draw:id="id294" draw:style-name="a295" draw:name="Line 297" text:anchor-type="paragraph"><svg:title/><svg:desc/></draw:connector><draw:connector draw:type="line" svg:x1="7.90278in" svg:y1="5.20833in" svg:x2="7.90278in" svg:y2="5.36111in" draw:z-index="251942912" draw:id="id295" draw:style-name="a296" draw:name="Line 298" text:anchor-type="paragraph"><svg:title/><svg:desc/></draw:connector><draw:custom-shape svg:x="5.44444in" svg:y="5.36111in" svg:width="1.29167in" svg:height="0.15278in" draw:z-index="251943936" draw:id="id296" draw:style-name="a297" draw:name="Rectangle 299" text:anchor-type="paragraph"><svg:title/><svg:desc/><text:p text:style-name="P295"><text:span text:style-name="T296">117.514.930,84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7" draw:style-name="a298" draw:name="Line 300" text:anchor-type="paragraph"><svg:title/><svg:desc/></draw:connector><draw:connector draw:type="line" svg:x1="3.01389in" svg:y1="5.36111in" svg:x2="3.01389in" svg:y2="5.51389in" draw:z-index="251945984" draw:id="id298" draw:style-name="a299" draw:name="Line 301" text:anchor-type="paragraph"><svg:title/><svg:desc/></draw:connector><draw:custom-shape svg:x="3.05556in" svg:y="5.36111in" svg:width="1.04167in" svg:height="0.15278in" draw:z-index="251947008" draw:id="id299" draw:style-name="a300" draw:name="Rectangle 302" text:anchor-type="paragraph"><svg:title/><svg:desc/><text:p text:style-name="P297"><text:span text:style-name="T298">109.969.321,02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300" draw:style-name="a301" draw:name="Rectangle 303" text:anchor-type="paragraph"><svg:title/><svg:desc/><text:p text:style-name="P299"><text:span text:style-name="T300">121.513.661,44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1" draw:style-name="a302" draw:name="Line 304" text:anchor-type="paragraph"><svg:title/><svg:desc/></draw:connector><draw:custom-shape svg:x="4.15278in" svg:y="5.36111in" svg:width="1.22222in" svg:height="0.15278in" draw:z-index="251950080" draw:id="id302" draw:style-name="a303" draw:name="Rectangle 305" text:anchor-type="paragraph"><svg:title/><svg:desc/><text:p text:style-name="P301"><text:span text:style-name="T302">113.964.595,9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3" draw:style-name="a304" draw:name="Rectangle 306" text:anchor-type="paragraph"><svg:title/><svg:desc/><text:p text:style-name="P303"><text:span text:style-name="T304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4" draw:style-name="a305" draw:name="Line 307" text:anchor-type="paragraph"><svg:title/><svg:desc/></draw:connector><draw:connector draw:type="line" svg:x1="0.41667in" svg:y1="5.36111in" svg:x2="0.41667in" svg:y2="5.51389in" draw:z-index="251953152" draw:id="id305" draw:style-name="a306" draw:name="Line 308" text:anchor-type="paragraph"><svg:title/><svg:desc/></draw:connector><draw:connector draw:type="line" svg:x1="7.90278in" svg:y1="5.36111in" svg:x2="7.90278in" svg:y2="5.51389in" draw:z-index="251954176" draw:id="id306" draw:style-name="a307" draw:name="Line 309" text:anchor-type="paragraph"><svg:title/><svg:desc/></draw:connector><draw:connector draw:type="line" svg:x1="0.41667in" svg:y1="5.5in" svg:x2="7.91667in" svg:y2="5.5in" draw:z-index="251955200" draw:id="id307" draw:style-name="a308" draw:name="Line 310" text:anchor-type="paragraph"><svg:title/><svg:desc/></draw:connector><draw:custom-shape svg:x="5.44444in" svg:y="5.51389in" svg:width="1.29167in" svg:height="0.15278in" draw:z-index="251956224" draw:id="id308" draw:style-name="a309" draw:name="Rectangle 311" text:anchor-type="paragraph"><svg:title/><svg:desc/><text:p text:style-name="P305"><text:span text:style-name="T306">245.794.356,87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9" draw:style-name="a310" draw:name="Line 312" text:anchor-type="paragraph"><svg:title/><svg:desc/></draw:connector><draw:connector draw:type="line" svg:x1="3.01389in" svg:y1="5.51389in" svg:x2="3.01389in" svg:y2="5.66667in" draw:z-index="251958272" draw:id="id310" draw:style-name="a311" draw:name="Line 313" text:anchor-type="paragraph"><svg:title/><svg:desc/></draw:connector><draw:custom-shape svg:x="3.05556in" svg:y="5.51389in" svg:width="1.04167in" svg:height="0.15278in" draw:z-index="251959296" draw:id="id311" draw:style-name="a312" draw:name="Rectangle 314" text:anchor-type="paragraph"><svg:title/><svg:desc/><text:p text:style-name="P307"><text:span text:style-name="T308">207.300.098,22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2" draw:style-name="a313" draw:name="Rectangle 315" text:anchor-type="paragraph"><svg:title/><svg:desc/><text:p text:style-name="P309"><text:span text:style-name="T310">241.67</text:span><text:span text:style-name="T311">5.247,75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3" draw:style-name="a314" draw:name="Line 316" text:anchor-type="paragraph"><svg:title/><svg:desc/></draw:connector><draw:custom-shape svg:x="4.15278in" svg:y="5.51389in" svg:width="1.22222in" svg:height="0.15278in" draw:z-index="251962368" draw:id="id314" draw:style-name="a315" draw:name="Rectangle 317" text:anchor-type="paragraph"><svg:title/><svg:desc/><text:p text:style-name="P312"><text:span text:style-name="T313">235.261.651,27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5" draw:style-name="a316" draw:name="Rectangle 318" text:anchor-type="paragraph"><svg:title/><svg:desc/><text:p text:style-name="P314"><text:span text:style-name="T315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6" draw:style-name="a317" draw:name="Line 319" text:anchor-type="paragraph"><svg:title/><svg:desc/></draw:connector><draw:connector draw:type="line" svg:x1="0.41667in" svg:y1="5.51389in" svg:x2="0.41667in" svg:y2="5.66667in" draw:z-index="251965440" draw:id="id317" draw:style-name="a318" draw:name="Line 320" text:anchor-type="paragraph"><svg:title/><svg:desc/></draw:connector><draw:connector draw:type="line" svg:x1="7.90278in" svg:y1="5.51389in" svg:x2="7.90278in" svg:y2="5.66667in" draw:z-index="251966464" draw:id="id318" draw:style-name="a319" draw:name="Line 321" text:anchor-type="paragraph"><svg:title/><svg:desc/></draw:connector><draw:connector draw:type="line" svg:x1="0.41667in" svg:y1="5.65278in" svg:x2="7.91667in" svg:y2="5.65278in" draw:z-index="251967488" draw:id="id319" draw:style-name="a320" draw:name="Line 322" text:anchor-type="paragraph"><svg:title/><svg:desc/></draw:connector><draw:custom-shape svg:x="5.44444in" svg:y="5.66667in" svg:width="1.29167in" svg:height="0.15278in" draw:z-index="251968512" draw:id="id320" draw:style-name="a321" draw:name="Rectangle 323" text:anchor-type="paragraph"><svg:title/><svg:desc/><text:p text:style-name="P316"><text:span text:style-name="T317">2.514.506.946,89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1" draw:style-name="a322" draw:name="Line 324" text:anchor-type="paragraph"><svg:title/><svg:desc/></draw:connector><draw:connector draw:type="line" svg:x1="3.01389in" svg:y1="5.66667in" svg:x2="3.01389in" svg:y2="5.81944in" draw:z-index="251970560" draw:id="id322" draw:style-name="a323" draw:name="Line 325" text:anchor-type="paragraph"><svg:title/><svg:desc/></draw:connector><draw:custom-shape svg:x="3.05556in" svg:y="5.66667in" svg:width="1.04167in" svg:height="0.15278in" draw:z-index="251971584" draw:id="id323" draw:style-name="a324" draw:name="Rectangle 326" text:anchor-type="paragraph"><svg:title/><svg:desc/><text:p text:style-name="P318"><text:span text:style-name="T319">2.309.772.924,95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4" draw:style-name="a325" draw:name="Rectangle 327" text:anchor-type="paragraph"><svg:title/><svg:desc/><text:p text:style-name="P320"><text:span text:style-name="T321">2.615.130.363,12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5" draw:style-name="a326" draw:name="Line 328" text:anchor-type="paragraph"><svg:title/><svg:desc/></draw:connector><draw:custom-shape svg:x="4.15278in" svg:y="5.66667in" svg:width="1.22222in" svg:height="0.15278in" draw:z-index="251974656" draw:id="id326" draw:style-name="a327" draw:name="Rectangle 329" text:anchor-type="paragraph"><svg:title/><svg:desc/><text:p text:style-name="P322"><text:span text:style-name="T323">2.404.151.767,75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7" draw:style-name="a328" draw:name="Rectangle 330" text:anchor-type="paragraph"><svg:title/><svg:desc/><text:p text:style-name="P324"><text:span text:style-name="T325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8" draw:style-name="a329" draw:name="Line 331" text:anchor-type="paragraph"><svg:title/><svg:desc/></draw:connector><draw:connector draw:type="line" svg:x1="0.41667in" svg:y1="5.66667in" svg:x2="0.41667in" svg:y2="5.81944in" draw:z-index="251977728" draw:id="id329" draw:style-name="a330" draw:name="Line 332" text:anchor-type="paragraph"><svg:title/><svg:desc/></draw:connector><draw:connector draw:type="line" svg:x1="7.90278in" svg:y1="5.66667in" svg:x2="7.90278in" svg:y2="5.81944in" draw:z-index="251978752" draw:id="id330" draw:style-name="a331" draw:name="Line 333" text:anchor-type="paragraph"><svg:title/><svg:desc/></draw:connector><draw:connector draw:type="line" svg:x1="0.41667in" svg:y1="5.80556in" svg:x2="7.91667in" svg:y2="5.80556in" draw:z-index="251979776" draw:id="id331" draw:style-name="a332" draw:name="Line 334" text:anchor-type="paragraph"><svg:title/><svg:desc/></draw:connector><draw:custom-shape svg:x="5.44444in" svg:y="5.81944in" svg:width="1.29167in" svg:height="0.15278in" draw:z-index="251980800" draw:id="id332" draw:style-name="a333" draw:name="Rectangle 335" text:anchor-type="paragraph"><svg:title/><svg:desc/><text:p text:style-name="P326"><text:span text:style-name="T327">22,64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3" draw:style-name="a334" draw:name="Line 336" text:anchor-type="paragraph"><svg:title/><svg:desc/></draw:connector><draw:connector draw:type="line" svg:x1="3.01389in" svg:y1="5.81944in" svg:x2="3.01389in" svg:y2="5.97222in" draw:z-index="251982848" draw:id="id334" draw:style-name="a335" draw:name="Line 337" text:anchor-type="paragraph"><svg:title/><svg:desc/></draw:connector><draw:custom-shape svg:x="3.05556in" svg:y="5.81944in" svg:width="1.04167in" svg:height="0.15278in" draw:z-index="251983872" draw:id="id335" draw:style-name="a336" draw:name="Rectangle 338" text:anchor-type="paragraph"><svg:title/><svg:desc/><text:p text:style-name="P328"><text:span text:style-name="T329">19,22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6" draw:style-name="a337" draw:name="Rectangle 339" text:anchor-type="paragraph"><svg:title/><svg:desc/><text:p text:style-name="P330"><text:span text:style-name="T331">23,7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7" draw:style-name="a338" draw:name="Line 340" text:anchor-type="paragraph"><svg:title/><svg:desc/></draw:connector><draw:custom-shape svg:x="4.15278in" svg:y="5.81944in" svg:width="1.22222in" svg:height="0.15278in" draw:z-index="251986944" draw:id="id338" draw:style-name="a339" draw:name="Rectangle 341" text:anchor-type="paragraph"><svg:title/><svg:desc/><text:p text:style-name="P332"><text:span text:style-name="T333">22,75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9" draw:style-name="a340" draw:name="Rectangle 342" text:anchor-type="paragraph"><svg:title/><svg:desc/><text:p text:style-name="P334"><text:span text:style-name="T335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40" draw:style-name="a341" draw:name="Line 343" text:anchor-type="paragraph"><svg:title/><svg:desc/></draw:connector><draw:connector draw:type="line" svg:x1="0.41667in" svg:y1="5.81944in" svg:x2="0.41667in" svg:y2="5.97222in" draw:z-index="251990016" draw:id="id341" draw:style-name="a342" draw:name="Line 344" text:anchor-type="paragraph"><svg:title/><svg:desc/></draw:connector><draw:connector draw:type="line" svg:x1="7.90278in" svg:y1="5.81944in" svg:x2="7.90278in" svg:y2="5.97222in" draw:z-index="251991040" draw:id="id342" draw:style-name="a343" draw:name="Line 345" text:anchor-type="paragraph"><svg:title/><svg:desc/></draw:connector><draw:connector draw:type="line" svg:x1="0.41667in" svg:y1="5.95833in" svg:x2="7.91667in" svg:y2="5.95833in" draw:z-index="251992064" draw:id="id343" draw:style-name="a344" draw:name="Line 346" text:anchor-type="paragraph"><svg:title/><svg:desc/></draw:connector><draw:custom-shape svg:x="5.44444in" svg:y="5.97222in" svg:width="1.29167in" svg:height="0.15278in" draw:z-index="251993088" draw:id="id344" draw:style-name="a345" draw:name="Rectangle 347" text:anchor-type="paragraph"><svg:title/><svg:desc/><text:p text:style-name="P336"><text:span text:style-name="T337">9,78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5" draw:style-name="a346" draw:name="Line 348" text:anchor-type="paragraph"><svg:title/><svg:desc/></draw:connector><draw:connector draw:type="line" svg:x1="3.01389in" svg:y1="5.97222in" svg:x2="3.01389in" svg:y2="6.125in" draw:z-index="251995136" draw:id="id346" draw:style-name="a347" draw:name="Line 349" text:anchor-type="paragraph"><svg:title/><svg:desc/></draw:connector><draw:custom-shape svg:x="3.05556in" svg:y="5.97222in" svg:width="1.04167in" svg:height="0.15278in" draw:z-index="251996160" draw:id="id347" draw:style-name="a348" draw:name="Rectangle 350" text:anchor-type="paragraph"><svg:title/><svg:desc/><text:p text:style-name="P338"><text:span text:style-name="T339">8,97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8" draw:style-name="a349" draw:name="Rectangle 351" text:anchor-type="paragraph"><svg:title/><svg:desc/><text:p text:style-name="P340"><text:span text:style-name="T341">9,24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9" draw:style-name="a350" draw:name="Line 352" text:anchor-type="paragraph"><svg:title/><svg:desc/></draw:connector><draw:custom-shape svg:x="4.15278in" svg:y="5.97222in" svg:width="1.22222in" svg:height="0.15278in" draw:z-index="251999232" draw:id="id350" draw:style-name="a351" draw:name="Rectangle 353" text:anchor-type="paragraph"><svg:title/><svg:desc/><text:p text:style-name="P342"><text:span text:style-name="T343">9,7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1" draw:style-name="a352" draw:name="Rectangle 354" text:anchor-type="paragraph"><svg:title/><svg:desc/><text:p text:style-name="P344"><text:span text:style-name="T345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2" draw:style-name="a353" draw:name="Line 355" text:anchor-type="paragraph"><svg:title/><svg:desc/></draw:connector><draw:connector draw:type="line" svg:x1="0.41667in" svg:y1="5.97222in" svg:x2="0.41667in" svg:y2="6.125in" draw:z-index="252002304" draw:id="id353" draw:style-name="a354" draw:name="Line 356" text:anchor-type="paragraph"><svg:title/><svg:desc/></draw:connector><draw:connector draw:type="line" svg:x1="7.90278in" svg:y1="5.97222in" svg:x2="7.90278in" svg:y2="6.125in" draw:z-index="252003328" draw:id="id354" draw:style-name="a355" draw:name="Line 357" text:anchor-type="paragraph"><svg:title/><svg:desc/></draw:connector><draw:connector draw:type="line" svg:x1="0.41667in" svg:y1="6.11111in" svg:x2="7.91667in" svg:y2="6.11111in" draw:z-index="252004352" draw:id="id355" draw:style-name="a356" draw:name="Line 358" text:anchor-type="paragraph"><svg:title/><svg:desc/></draw:connector><draw:custom-shape svg:x="5.44444in" svg:y="6.125in" svg:width="1.29167in" svg:height="0.22222in" draw:z-index="252005376" draw:id="id356" draw:style-name="a357" draw:name="Rectangle 359" text:anchor-type="paragraph"><svg:title/><svg:desc/><text:p text:style-name="P346"><text:span text:style-name="T347">3.017.408.336,27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7" draw:style-name="a358" draw:name="Line 360" text:anchor-type="paragraph"><svg:title/><svg:desc/></draw:connector><draw:connector draw:type="line" svg:x1="3.01389in" svg:y1="6.125in" svg:x2="3.01389in" svg:y2="6.34722in" draw:z-index="252007424" draw:id="id358" draw:style-name="a359" draw:name="Line 361" text:anchor-type="paragraph"><svg:title/><svg:desc/></draw:connector><draw:custom-shape svg:x="3.05556in" svg:y="6.125in" svg:width="1.04167in" svg:height="0.22222in" draw:z-index="252008448" draw:id="id359" draw:style-name="a360" draw:name="Rectangle 362" text:anchor-type="paragraph"><svg:title/><svg:desc/><text:p text:style-name="P348"><text:span text:style-name="T349">2.769.355.494,91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60" draw:style-name="a361" draw:name="Rectangle 363" text:anchor-type="paragraph"><svg:title/><svg:desc/><text:p text:style-name="P350"><text:span text:style-name="T351">3.138.156.435,74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1" draw:style-name="a362" draw:name="Line 364" text:anchor-type="paragraph"><svg:title/><svg:desc/></draw:connector><draw:custom-shape svg:x="4.15278in" svg:y="6.125in" svg:width="1.22222in" svg:height="0.22222in" draw:z-index="252011520" draw:id="id362" draw:style-name="a363" draw:name="Rectangle 365" text:anchor-type="paragraph"><svg:title/><svg:desc/><text:p text:style-name="P352"><text:span text:style-name="T353">2.884.982.121,30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3" draw:style-name="a364" draw:name="Rectangle 366" text:anchor-type="paragraph"><svg:title/><svg:desc/><text:p text:style-name="P354"><text:span text:style-name="T355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4" draw:style-name="a365" draw:name="Line 367" text:anchor-type="paragraph"><svg:title/><svg:desc/></draw:connector><draw:connector draw:type="line" svg:x1="0.41667in" svg:y1="6.125in" svg:x2="0.41667in" svg:y2="6.34722in" draw:z-index="252014592" draw:id="id365" draw:style-name="a366" draw:name="Line 368" text:anchor-type="paragraph"><svg:title/><svg:desc/></draw:connector><draw:connector draw:type="line" svg:x1="7.90278in" svg:y1="6.125in" svg:x2="7.90278in" svg:y2="6.34722in" draw:z-index="252015616" draw:id="id366" draw:style-name="a367" draw:name="Line 369" text:anchor-type="paragraph"><svg:title/><svg:desc/></draw:connector><draw:connector draw:type="line" svg:x1="0.41667in" svg:y1="6.33333in" svg:x2="7.91667in" svg:y2="6.33333in" draw:z-index="252016640" draw:id="id367" draw:style-name="a368" draw:name="Line 370" text:anchor-type="paragraph"><svg:title/><svg:desc/></draw:connector><draw:custom-shape svg:x="5.44444in" svg:y="6.34722in" svg:width="1.29167in" svg:height="0.22222in" draw:z-index="252017664" draw:id="id368" draw:style-name="a369" draw:name="Rectangle 371" text:anchor-type="paragraph"><svg:title/><svg:desc/><text:p text:style-name="P356"><text:span text:style-name="T357">2.715.667.502,64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9" draw:style-name="a370" draw:name="Line 372" text:anchor-type="paragraph"><svg:title/><svg:desc/></draw:connector><draw:connector draw:type="line" svg:x1="3.01389in" svg:y1="6.34722in" svg:x2="3.01389in" svg:y2="6.56944in" draw:z-index="252019712" draw:id="id370" draw:style-name="a371" draw:name="Line 373" text:anchor-type="paragraph"><svg:title/><svg:desc/></draw:connector><draw:custom-shape svg:x="3.05556in" svg:y="6.34722in" svg:width="1.04167in" svg:height="0.22222in" draw:z-index="252020736" draw:id="id371" draw:style-name="a372" draw:name="Rectangle 374" text:anchor-type="paragraph"><svg:title/><svg:desc/><text:p text:style-name="P358"><text:span text:style-name="T359">2.492.419.945,42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2" draw:style-name="a373" draw:name="Rectangle 375" text:anchor-type="paragraph"><svg:title/><svg:desc/><text:p text:style-name="P360"><text:span text:style-name="T361">2.824.340.792,17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3" draw:style-name="a374" draw:name="Line 376" text:anchor-type="paragraph"><svg:title/><svg:desc/></draw:connector><draw:custom-shape svg:x="4.15278in" svg:y="6.34722in" svg:width="1.22222in" svg:height="0.22222in" draw:z-index="252023808" draw:id="id374" draw:style-name="a375" draw:name="Rectangle 377" text:anchor-type="paragraph"><svg:title/><svg:desc/><text:p text:style-name="P362"><text:span text:style-name="T363">2.596.483.909,17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5" draw:style-name="a376" draw:name="Rectangle 378" text:anchor-type="paragraph"><svg:title/><svg:desc/><text:p text:style-name="P364"><text:span text:style-name="T365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6" draw:style-name="a377" draw:name="Line 379" text:anchor-type="paragraph"><svg:title/><svg:desc/></draw:connector><draw:connector draw:type="line" svg:x1="0.41667in" svg:y1="6.34722in" svg:x2="0.41667in" svg:y2="6.56944in" draw:z-index="252026880" draw:id="id377" draw:style-name="a378" draw:name="Line 380" text:anchor-type="paragraph"><svg:title/><svg:desc/></draw:connector><draw:connector draw:type="line" svg:x1="7.90278in" svg:y1="6.34722in" svg:x2="7.90278in" svg:y2="6.56944in" draw:z-index="252027904" draw:id="id378" draw:style-name="a379" draw:name="Line 381" text:anchor-type="paragraph"><svg:title/><svg:desc/></draw:connector><draw:connector draw:type="line" svg:x1="0.41667in" svg:y1="6.55556in" svg:x2="7.91667in" svg:y2="6.55556in" draw:z-index="252028928" draw:id="id379" draw:style-name="a380" draw:name="Line 382" text:anchor-type="paragraph"><svg:title/><svg:desc/></draw:connector><draw:custom-shape svg:x="0.41667in" svg:y="6.69444in" svg:width="7.5in" svg:height="0.29167in" draw:z-index="252029952" draw:id="id380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1" draw:style-name="a382" draw:name="Rectangle 384" text:anchor-type="paragraph"><svg:title/><svg:desc/><text:p text:style-name="P366"><text:span text:style-name="T367">SALDO DO EXERCÍCIO DE 2019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2" draw:style-name="a383" draw:name="Rectangle 385" text:anchor-type="paragraph"><svg:title/><svg:desc/><text:p text:style-name="P368"><text:span text:style-name="T369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3" draw:style-name="a384" draw:name="Rectangle 386" text:anchor-type="paragraph"><svg:title/><svg:desc/><text:p text:style-name="P370"><text:span text:style-name="T371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4" draw:style-name="a385" draw:name="Line 387" text:anchor-type="paragraph"><svg:title/><svg:desc/></draw:connector><draw:connector draw:type="line" svg:x1="7.90278in" svg:y1="6.68056in" svg:x2="7.90278in" svg:y2="6.98611in" draw:z-index="252035072" draw:id="id385" draw:style-name="a386" draw:name="Line 388" text:anchor-type="paragraph"><svg:title/><svg:desc/></draw:connector><draw:connector draw:type="line" svg:x1="0.41667in" svg:y1="6.97222in" svg:x2="7.91667in" svg:y2="6.97222in" draw:z-index="252036096" draw:id="id386" draw:style-name="a387" draw:name="Line 389" text:anchor-type="paragraph"><svg:title/><svg:desc/></draw:connector><draw:connector draw:type="line" svg:x1="6.79167in" svg:y1="6.83333in" svg:x2="6.79167in" svg:y2="6.97222in" draw:z-index="252037120" draw:id="id387" draw:style-name="a388" draw:name="Line 390" text:anchor-type="paragraph"><svg:title/><svg:desc/></draw:connector><draw:connector draw:type="line" svg:x1="5.41667in" svg:y1="6.83333in" svg:x2="5.41667in" svg:y2="6.97222in" draw:z-index="252038144" draw:id="id388" draw:style-name="a389" draw:name="Line 391" text:anchor-type="paragraph"><svg:title/><svg:desc/></draw:connector><draw:connector draw:type="line" svg:x1="3.01389in" svg:y1="6.69444in" svg:x2="3.01389in" svg:y2="6.97222in" draw:z-index="252039168" draw:id="id389" draw:style-name="a390" draw:name="Line 392" text:anchor-type="paragraph"><svg:title/><svg:desc/></draw:connector><draw:connector draw:type="line" svg:x1="0.41667in" svg:y1="6.68056in" svg:x2="0.41667in" svg:y2="6.98611in" draw:z-index="252040192" draw:id="id390" draw:style-name="a391" draw:name="Line 393" text:anchor-type="paragraph"><svg:title/><svg:desc/></draw:connector><draw:custom-shape svg:x="6.80556in" svg:y="6.83333in" svg:width="1.11111in" svg:height="0.13889in" draw:z-index="252041216" draw:id="id391" draw:style-name="a392" draw:name="Rectangle 394" text:anchor-type="paragraph"><svg:title/><svg:desc/><text:p text:style-name="P372"><text:span text:style-name="T373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2" draw:style-name="a393" draw:name="Rectangle 395" text:anchor-type="paragraph"><svg:title/><svg:desc/><text:p text:style-name="P374"><text:span text:style-name="T375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3" draw:style-name="a394" draw:name="Line 396" text:anchor-type="paragraph"><svg:title/><svg:desc/></draw:connector><draw:custom-shape svg:x="4.15278in" svg:y="6.83333in" svg:width="1.26389in" svg:height="0.13889in" draw:z-index="252044288" draw:id="id394" draw:style-name="a395" draw:name="Rectangle 397" text:anchor-type="paragraph"><svg:title/><svg:desc/><text:p text:style-name="P376"><text:span text:style-name="T377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5" draw:style-name="a396" draw:name="Line 398" text:anchor-type="paragraph"><svg:title/><svg:desc/></draw:connector><draw:custom-shape svg:x="5.44444in" svg:y="6.98611in" svg:width="1.29167in" svg:height="0.15278in" draw:z-index="252046336" draw:id="id396" draw:style-name="a397" draw:name="Rectangle 399" text:anchor-type="paragraph"><svg:title/><svg:desc/><text:p text:style-name="P378"><text:span text:style-name="T379">581.236,51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7" draw:style-name="a398" draw:name="Line 400" text:anchor-type="paragraph"><svg:title/><svg:desc/></draw:connector><draw:connector draw:type="line" svg:x1="3.01389in" svg:y1="6.98611in" svg:x2="3.01389in" svg:y2="7.13889in" draw:z-index="252048384" draw:id="id398" draw:style-name="a399" draw:name="Line 401" text:anchor-type="paragraph"><svg:title/><svg:desc/></draw:connector><draw:custom-shape svg:x="3.05556in" svg:y="6.98611in" svg:width="1.04167in" svg:height="0.15278in" draw:z-index="252049408" draw:id="id399" draw:style-name="a400" draw:name="Rectangle 402" text:anchor-type="paragraph"><svg:title/><svg:desc/><text:p text:style-name="P380"><text:span text:style-name="T381">581.236,51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400" draw:style-name="a401" draw:name="Rectangle 403" text:anchor-type="paragraph"><svg:title/><svg:desc/><text:p text:style-name="P382"><text:span text:style-name="T383">581.236,51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1" draw:style-name="a402" draw:name="Line 404" text:anchor-type="paragraph"><svg:title/><svg:desc/></draw:connector><draw:custom-shape svg:x="4.15278in" svg:y="6.98611in" svg:width="1.22222in" svg:height="0.15278in" draw:z-index="252052480" draw:id="id402" draw:style-name="a403" draw:name="Rectangle 405" text:anchor-type="paragraph"><svg:title/><svg:desc/><text:p text:style-name="P384"><text:span text:style-name="T385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3" draw:style-name="a404" draw:name="Rectangle 406" text:anchor-type="paragraph"><svg:title/><svg:desc/><text:p text:style-name="P386"><text:span text:style-name="T387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4" draw:style-name="a405" draw:name="Line 407" text:anchor-type="paragraph"><svg:title/><svg:desc/></draw:connector><draw:connector draw:type="line" svg:x1="0.41667in" svg:y1="6.98611in" svg:x2="0.41667in" svg:y2="7.13889in" draw:z-index="252055552" draw:id="id405" draw:style-name="a406" draw:name="Line 408" text:anchor-type="paragraph"><svg:title/><svg:desc/></draw:connector><draw:connector draw:type="line" svg:x1="7.90278in" svg:y1="6.98611in" svg:x2="7.90278in" svg:y2="7.13889in" draw:z-index="252056576" draw:id="id406" draw:style-name="a407" draw:name="Line 409" text:anchor-type="paragraph"><svg:title/><svg:desc/></draw:connector><draw:custom-shape svg:x="5.44444in" svg:y="7.13889in" svg:width="1.29167in" svg:height="0.22222in" draw:z-index="252057600" draw:id="id407" draw:style-name="a408" draw:name="Rectangle 410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8" draw:style-name="a409" draw:name="Line 411" text:anchor-type="paragraph"><svg:title/><svg:desc/></draw:connector><draw:connector draw:type="line" svg:x1="3.01389in" svg:y1="7.13889in" svg:x2="3.01389in" svg:y2="7.36111in" draw:z-index="252059648" draw:id="id409" draw:style-name="a410" draw:name="Line 412" text:anchor-type="paragraph"><svg:title/><svg:desc/></draw:connector><draw:custom-shape svg:x="3.05556in" svg:y="7.13889in" svg:width="1.04167in" svg:height="0.22222in" draw:z-index="252060672" draw:id="id410" draw:style-name="a411" draw:name="Rectangle 413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1" draw:style-name="a412" draw:name="Rectangle 414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2" draw:style-name="a413" draw:name="Line 415" text:anchor-type="paragraph"><svg:title/><svg:desc/></draw:connector><draw:custom-shape svg:x="4.15278in" svg:y="7.13889in" svg:width="1.22222in" svg:height="0.22222in" draw:z-index="252063744" draw:id="id413" draw:style-name="a414" draw:name="Rectangle 416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4" draw:style-name="a415" draw:name="Rectangle 417" text:anchor-type="paragraph"><svg:title/><svg:desc/><text:p text:style-name="P396"><text:span text:style-name="T397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5" draw:style-name="a416" draw:name="Line 418" text:anchor-type="paragraph"><svg:title/><svg:desc/></draw:connector><draw:connector draw:type="line" svg:x1="0.41667in" svg:y1="7.13889in" svg:x2="0.41667in" svg:y2="7.36111in" draw:z-index="252066816" draw:id="id416" draw:style-name="a417" draw:name="Line 419" text:anchor-type="paragraph"><svg:title/><svg:desc/></draw:connector><draw:connector draw:type="line" svg:x1="7.90278in" svg:y1="7.13889in" svg:x2="7.90278in" svg:y2="7.36111in" draw:z-index="252067840" draw:id="id417" draw:style-name="a418" draw:name="Line 420" text:anchor-type="paragraph"><svg:title/><svg:desc/></draw:connector><draw:custom-shape svg:x="5.44444in" svg:y="7.36111in" svg:width="1.29167in" svg:height="0.15278in" draw:z-index="252068864" draw:id="id418" draw:style-name="a419" draw:name="Rectangle 421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9" draw:style-name="a420" draw:name="Line 422" text:anchor-type="paragraph"><svg:title/><svg:desc/></draw:connector><draw:connector draw:type="line" svg:x1="3.01389in" svg:y1="7.36111in" svg:x2="3.01389in" svg:y2="7.51389in" draw:z-index="252070912" draw:id="id420" draw:style-name="a421" draw:name="Line 423" text:anchor-type="paragraph"><svg:title/><svg:desc/></draw:connector><draw:custom-shape svg:x="3.05556in" svg:y="7.36111in" svg:width="1.04167in" svg:height="0.15278in" draw:z-index="252071936" draw:id="id421" draw:style-name="a422" draw:name="Rectangle 42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2" draw:style-name="a423" draw:name="Rectangle 42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3" draw:style-name="a424" draw:name="Line 426" text:anchor-type="paragraph"><svg:title/><svg:desc/></draw:connector><draw:custom-shape svg:x="4.15278in" svg:y="7.36111in" svg:width="1.22222in" svg:height="0.15278in" draw:z-index="252075008" draw:id="id424" draw:style-name="a425" draw:name="Rectangle 427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5" draw:style-name="a426" draw:name="Rectangle 428" text:anchor-type="paragraph"><svg:title/><svg:desc/><text:p text:style-name="P406"><text:span text:style-name="T407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6" draw:style-name="a427" draw:name="Line 429" text:anchor-type="paragraph"><svg:title/><svg:desc/></draw:connector><draw:connector draw:type="line" svg:x1="0.41667in" svg:y1="7.36111in" svg:x2="0.41667in" svg:y2="7.51389in" draw:z-index="252078080" draw:id="id427" draw:style-name="a428" draw:name="Line 430" text:anchor-type="paragraph"><svg:title/><svg:desc/></draw:connector><draw:connector draw:type="line" svg:x1="7.90278in" svg:y1="7.36111in" svg:x2="7.90278in" svg:y2="7.51389in" draw:z-index="252079104" draw:id="id428" draw:style-name="a429" draw:name="Line 431" text:anchor-type="paragraph"><svg:title/><svg:desc/></draw:connector><draw:custom-shape svg:x="5.44444in" svg:y="7.51389in" svg:width="1.29167in" svg:height="0.15278in" draw:z-index="252080128" draw:id="id429" draw:style-name="a430" draw:name="Rectangle 432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30" draw:style-name="a431" draw:name="Line 433" text:anchor-type="paragraph"><svg:title/><svg:desc/></draw:connector><draw:connector draw:type="line" svg:x1="3.01389in" svg:y1="7.51389in" svg:x2="3.01389in" svg:y2="7.66667in" draw:z-index="252082176" draw:id="id431" draw:style-name="a432" draw:name="Line 434" text:anchor-type="paragraph"><svg:title/><svg:desc/></draw:connector><draw:custom-shape svg:x="3.05556in" svg:y="7.51389in" svg:width="1.04167in" svg:height="0.15278in" draw:z-index="252083200" draw:id="id432" draw:style-name="a433" draw:name="Rectangle 435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3" draw:style-name="a434" draw:name="Rectangle 43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4" draw:style-name="a435" draw:name="Line 437" text:anchor-type="paragraph"><svg:title/><svg:desc/></draw:connector><draw:custom-shape svg:x="4.15278in" svg:y="7.51389in" svg:width="1.22222in" svg:height="0.15278in" draw:z-index="252086272" draw:id="id435" draw:style-name="a436" draw:name="Rectangle 43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6" draw:style-name="a437" draw:name="Rectangle 439" text:anchor-type="paragraph"><svg:title/><svg:desc/><text:p text:style-name="P416"><text:span text:style-name="T417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7" draw:style-name="a438" draw:name="Line 440" text:anchor-type="paragraph"><svg:title/><svg:desc/></draw:connector><draw:connector draw:type="line" svg:x1="0.41667in" svg:y1="7.51389in" svg:x2="0.41667in" svg:y2="7.66667in" draw:z-index="252089344" draw:id="id438" draw:style-name="a439" draw:name="Line 441" text:anchor-type="paragraph"><svg:title/><svg:desc/></draw:connector><draw:connector draw:type="line" svg:x1="7.90278in" svg:y1="7.51389in" svg:x2="7.90278in" svg:y2="7.66667in" draw:z-index="252090368" draw:id="id439" draw:style-name="a440" draw:name="Line 442" text:anchor-type="paragraph"><svg:title/><svg:desc/></draw:connector><draw:custom-shape svg:x="5.44444in" svg:y="7.66667in" svg:width="1.29167in" svg:height="0.22222in" draw:z-index="252091392" draw:id="id440" draw:style-name="a441" draw:name="Rectangle 443" text:anchor-type="paragraph"><svg:title/><svg:desc/><text:p text:style-name="P418"><text:span text:style-name="T419">21.377.847,49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1" draw:style-name="a442" draw:name="Line 444" text:anchor-type="paragraph"><svg:title/><svg:desc/></draw:connector><draw:connector draw:type="line" svg:x1="3.01389in" svg:y1="7.66667in" svg:x2="3.01389in" svg:y2="7.88889in" draw:z-index="252093440" draw:id="id442" draw:style-name="a443" draw:name="Line 445" text:anchor-type="paragraph"><svg:title/><svg:desc/></draw:connector><draw:custom-shape svg:x="3.05556in" svg:y="7.66667in" svg:width="1.04167in" svg:height="0.22222in" draw:z-index="252094464" draw:id="id443" draw:style-name="a444" draw:name="Rectangle 446" text:anchor-type="paragraph"><svg:title/><svg:desc/><text:p text:style-name="P420"><text:span text:style-name="T421">247.858.053,21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4" draw:style-name="a445" draw:name="Rectangle 447" text:anchor-type="paragraph"><svg:title/><svg:desc/><text:p text:style-name="P422"><text:span text:style-name="T423">21.382.765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5" draw:style-name="a446" draw:name="Line 448" text:anchor-type="paragraph"><svg:title/><svg:desc/></draw:connector><draw:custom-shape svg:x="4.15278in" svg:y="7.66667in" svg:width="1.22222in" svg:height="0.22222in" draw:z-index="252097536" draw:id="id446" draw:style-name="a447" draw:name="Rectangle 449" text:anchor-type="paragraph"><svg:title/><svg:desc/><text:p text:style-name="P424"><text:span text:style-name="T425">59.417.587,78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7" draw:style-name="a448" draw:name="Rectangle 450" text:anchor-type="paragraph"><svg:title/><svg:desc/><text:p text:style-name="P426"><text:span text:style-name="T427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8" draw:style-name="a449" draw:name="Line 451" text:anchor-type="paragraph"><svg:title/><svg:desc/></draw:connector><draw:connector draw:type="line" svg:x1="0.41667in" svg:y1="7.66667in" svg:x2="0.41667in" svg:y2="7.88889in" draw:z-index="252100608" draw:id="id449" draw:style-name="a450" draw:name="Line 452" text:anchor-type="paragraph"><svg:title/><svg:desc/></draw:connector><draw:connector draw:type="line" svg:x1="7.90278in" svg:y1="7.66667in" svg:x2="7.90278in" svg:y2="7.88889in" draw:z-index="252101632" draw:id="id450" draw:style-name="a451" draw:name="Line 453" text:anchor-type="paragraph"><svg:title/><svg:desc/></draw:connector><draw:custom-shape svg:x="5.44444in" svg:y="7.88889in" svg:width="1.29167in" svg:height="0.15278in" draw:z-index="252102656" draw:id="id451" draw:style-name="a452" draw:name="Rectangle 454" text:anchor-type="paragraph"><svg:title/><svg:desc/><text:p text:style-name="P428"><text:span text:style-name="T429">81.660.989,48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2" draw:style-name="a453" draw:name="Line 455" text:anchor-type="paragraph"><svg:title/><svg:desc/></draw:connector><draw:connector draw:type="line" svg:x1="3.01389in" svg:y1="7.88889in" svg:x2="3.01389in" svg:y2="8.04167in" draw:z-index="252104704" draw:id="id453" draw:style-name="a454" draw:name="Line 456" text:anchor-type="paragraph"><svg:title/><svg:desc/></draw:connector><draw:custom-shape svg:x="3.05556in" svg:y="7.88889in" svg:width="1.04167in" svg:height="0.15278in" draw:z-index="252105728" draw:id="id454" draw:style-name="a455" draw:name="Rectangle 457" text:anchor-type="paragraph"><svg:title/><svg:desc/><text:p text:style-name="P430"><text:span text:style-name="T431">57.973.022,04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5" draw:style-name="a456" draw:name="Rectangle 458" text:anchor-type="paragraph"><svg:title/><svg:desc/><text:p text:style-name="P432"><text:span text:style-name="T433">49.214.668,52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6" draw:style-name="a457" draw:name="Line 459" text:anchor-type="paragraph"><svg:title/><svg:desc/></draw:connector><draw:custom-shape svg:x="4.15278in" svg:y="7.88889in" svg:width="1.22222in" svg:height="0.15278in" draw:z-index="252108800" draw:id="id457" draw:style-name="a458" draw:name="Rectangle 460" text:anchor-type="paragraph"><svg:title/><svg:desc/><text:p text:style-name="P434"><text:span text:style-name="T435">98.458.588,68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8" draw:style-name="a459" draw:name="Rectangle 461" text:anchor-type="paragraph"><svg:title/><svg:desc/><text:p text:style-name="P436"><text:span text:style-name="T437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9" draw:style-name="a460" draw:name="Line 462" text:anchor-type="paragraph"><svg:title/><svg:desc/></draw:connector><draw:connector draw:type="line" svg:x1="0.41667in" svg:y1="7.88889in" svg:x2="0.41667in" svg:y2="8.04167in" draw:z-index="252111872" draw:id="id460" draw:style-name="a461" draw:name="Line 463" text:anchor-type="paragraph"><svg:title/><svg:desc/></draw:connector><draw:connector draw:type="line" svg:x1="7.90278in" svg:y1="7.88889in" svg:x2="7.90278in" svg:y2="8.04167in" draw:z-index="252112896" draw:id="id461" draw:style-name="a462" draw:name="Line 464" text:anchor-type="paragraph"><svg:title/><svg:desc/></draw:connector><draw:custom-shape svg:x="5.44444in" svg:y="8.04167in" svg:width="1.29167in" svg:height="0.22222in" draw:z-index="252113920" draw:id="id462" draw:style-name="a463" draw:name="Rectangle 465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3" draw:style-name="a464" draw:name="Line 466" text:anchor-type="paragraph"><svg:title/><svg:desc/></draw:connector><draw:connector draw:type="line" svg:x1="3.01389in" svg:y1="8.04167in" svg:x2="3.01389in" svg:y2="8.26389in" draw:z-index="252115968" draw:id="id464" draw:style-name="a465" draw:name="Line 467" text:anchor-type="paragraph"><svg:title/><svg:desc/></draw:connector><draw:custom-shape svg:x="3.05556in" svg:y="8.04167in" svg:width="1.04167in" svg:height="0.22222in" draw:z-index="252116992" draw:id="id465" draw:style-name="a466" draw:name="Rectangle 46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6" draw:style-name="a467" draw:name="Rectangle 469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7" draw:style-name="a468" draw:name="Line 470" text:anchor-type="paragraph"><svg:title/><svg:desc/></draw:connector><draw:custom-shape svg:x="4.15278in" svg:y="8.04167in" svg:width="1.22222in" svg:height="0.22222in" draw:z-index="252120064" draw:id="id468" draw:style-name="a469" draw:name="Rectangle 471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9" draw:style-name="a470" draw:name="Rectangle 472" text:anchor-type="paragraph"><svg:title/><svg:desc/><text:p text:style-name="P446"><text:span text:style-name="T447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70" draw:style-name="a471" draw:name="Line 473" text:anchor-type="paragraph"><svg:title/><svg:desc/></draw:connector><draw:connector draw:type="line" svg:x1="0.41667in" svg:y1="8.04167in" svg:x2="0.41667in" svg:y2="8.26389in" draw:z-index="252123136" draw:id="id471" draw:style-name="a472" draw:name="Line 474" text:anchor-type="paragraph"><svg:title/><svg:desc/></draw:connector><draw:connector draw:type="line" svg:x1="7.90278in" svg:y1="8.04167in" svg:x2="7.90278in" svg:y2="8.26389in" draw:z-index="252124160" draw:id="id472" draw:style-name="a473" draw:name="Line 475" text:anchor-type="paragraph"><svg:title/><svg:desc/></draw:connector><draw:custom-shape svg:x="5.44444in" svg:y="8.26389in" svg:width="1.29167in" svg:height="0.15278in" draw:z-index="252125184" draw:id="id473" draw:style-name="a474" draw:name="Rectangle 476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4" draw:style-name="a475" draw:name="Line 477" text:anchor-type="paragraph"><svg:title/><svg:desc/></draw:connector><draw:connector draw:type="line" svg:x1="3.01389in" svg:y1="8.26389in" svg:x2="3.01389in" svg:y2="8.41667in" draw:z-index="252127232" draw:id="id475" draw:style-name="a476" draw:name="Line 478" text:anchor-type="paragraph"><svg:title/><svg:desc/></draw:connector><draw:custom-shape svg:x="3.05556in" svg:y="8.26389in" svg:width="1.04167in" svg:height="0.15278in" draw:z-index="252128256" draw:id="id476" draw:style-name="a477" draw:name="Rectangle 47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7" draw:style-name="a478" draw:name="Rectangle 480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8" draw:style-name="a479" draw:name="Line 481" text:anchor-type="paragraph"><svg:title/><svg:desc/></draw:connector><draw:custom-shape svg:x="4.15278in" svg:y="8.26389in" svg:width="1.22222in" svg:height="0.15278in" draw:z-index="252131328" draw:id="id479" draw:style-name="a480" draw:name="Rectangle 48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80" draw:style-name="a481" draw:name="Rectangle 483" text:anchor-type="paragraph"><svg:title/><svg:desc/><text:p text:style-name="P456"><text:span text:style-name="T457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1" draw:style-name="a482" draw:name="Line 484" text:anchor-type="paragraph"><svg:title/><svg:desc/></draw:connector><draw:connector draw:type="line" svg:x1="0.41667in" svg:y1="8.26389in" svg:x2="0.41667in" svg:y2="8.41667in" draw:z-index="252134400" draw:id="id482" draw:style-name="a483" draw:name="Line 485" text:anchor-type="paragraph"><svg:title/><svg:desc/></draw:connector><draw:connector draw:type="line" svg:x1="7.90278in" svg:y1="8.26389in" svg:x2="7.90278in" svg:y2="8.41667in" draw:z-index="252135424" draw:id="id483" draw:style-name="a484" draw:name="Line 486" text:anchor-type="paragraph"><svg:title/><svg:desc/></draw:connector><draw:custom-shape svg:x="5.44444in" svg:y="8.41667in" svg:width="1.29167in" svg:height="0.22222in" draw:z-index="252136448" draw:id="id484" draw:style-name="a485" draw:name="Rectangle 487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5" draw:style-name="a486" draw:name="Line 488" text:anchor-type="paragraph"><svg:title/><svg:desc/></draw:connector><draw:connector draw:type="line" svg:x1="3.01389in" svg:y1="8.41667in" svg:x2="3.01389in" svg:y2="8.63889in" draw:z-index="252138496" draw:id="id486" draw:style-name="a487" draw:name="Line 489" text:anchor-type="paragraph"><svg:title/><svg:desc/></draw:connector><draw:custom-shape svg:x="3.05556in" svg:y="8.41667in" svg:width="1.04167in" svg:height="0.22222in" draw:z-index="252139520" draw:id="id487" draw:style-name="a488" draw:name="Rectangle 490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8" draw:style-name="a489" draw:name="Rectangle 491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9" draw:style-name="a490" draw:name="Line 492" text:anchor-type="paragraph"><svg:title/><svg:desc/></draw:connector><draw:custom-shape svg:x="4.15278in" svg:y="8.41667in" svg:width="1.22222in" svg:height="0.22222in" draw:z-index="252142592" draw:id="id490" draw:style-name="a491" draw:name="Rectangle 493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1" draw:style-name="a492" draw:name="Rectangle 494" text:anchor-type="paragraph"><svg:title/><svg:desc/><text:p text:style-name="P466"><text:span text:style-name="T467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2" draw:style-name="a493" draw:name="Line 495" text:anchor-type="paragraph"><svg:title/><svg:desc/></draw:connector><draw:connector draw:type="line" svg:x1="0.41667in" svg:y1="8.41667in" svg:x2="0.41667in" svg:y2="8.63889in" draw:z-index="252145664" draw:id="id493" draw:style-name="a494" draw:name="Line 496" text:anchor-type="paragraph"><svg:title/><svg:desc/></draw:connector><draw:connector draw:type="line" svg:x1="7.90278in" svg:y1="8.41667in" svg:x2="7.90278in" svg:y2="8.63889in" draw:z-index="252146688" draw:id="id494" draw:style-name="a495" draw:name="Line 497" text:anchor-type="paragraph"><svg:title/><svg:desc/></draw:connector><draw:connector draw:type="line" svg:x1="0.41667in" svg:y1="8.625in" svg:x2="7.91667in" svg:y2="8.625in" draw:z-index="252147712" draw:id="id495" draw:style-name="a496" draw:name="Line 498" text:anchor-type="paragraph"><svg:title/><svg:desc/></draw:connector><draw:custom-shape svg:x="5.88889in" svg:y="11.16667in" svg:width="2.02778in" svg:height="0.13889in" draw:z-index="252150784" draw:id="id496" draw:style-name="a497" draw:name="Rectangle 499" text:anchor-type="paragraph"><svg:title/><svg:desc/><text:p text:style-name="P468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2153856" draw:id="id497" draw:style-name="a498" draw:name="Rectangle 500" text:anchor-type="paragraph"><svg:title/><svg:desc/><text:p text:style-name="P46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22:00Z</meta:creation-date>
    <dc:date>2020-01-29T17:22:00Z</dc:date>
    <meta:print-date>2020-01-29T1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499" meta:row-count="3" meta:non-whitespace-character-count="422"/>
  </office:meta>
</office:document-meta>
</file>