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cccccc" draw:opacity="10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solid" draw:fill-color="#cccccc" draw:opacity="10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5278in" svg:y="1.68056in" svg:width="11.38889in" svg:height="0.20833in" draw:z-index="251452416" draw:id="id0" draw:style-name="a0" draw:name="Rectangle 2" text:anchor-type="paragraph"><svg:title/><svg:desc/><text:p text:style-name="P2"><text:span text:style-name="T3">PERÍODO: 2019 / JANEIRO A DEZEMBRO</text:span></text:p><draw:enhanced-geometry draw:type="non-primitive" svg:viewBox="0 0 21600 21600" draw:enhanced-path="M 0 0 L 21600 0 21600 21600 0 21600 Z N"/></draw:custom-shape><draw:custom-shape svg:x="0.15278in" svg:y="1.47222in" svg:width="11.38889in" svg:height="0.20833in" draw:z-index="251453440" draw:id="id1" draw:style-name="a1" draw:name="Rectangle 3" text:anchor-type="paragraph"><svg:title/><svg:desc/><text:p text:style-name="P4"><text:span text:style-name="T5">DEMONSTRATIVO DA DÍVIDA FUNDADA</text:span></text:p><draw:enhanced-geometry draw:type="non-primitive" svg:viewBox="0 0 21600 21600" draw:enhanced-path="M 0 0 L 21600 0 21600 21600 0 21600 Z N"/></draw:custom-shape><draw:custom-shape svg:x="0.15278in" svg:y="0.86111in" svg:width="11.38889in" svg:height="0.20833in" draw:z-index="251454464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0.15278in" svg:y="1.05556in" svg:width="11.38889in" svg:height="0.20833in" draw:z-index="251455488" draw:id="id3" draw:style-name="a3" draw:name="Rectangle 5" text:anchor-type="paragraph"><svg:title/><svg:desc/><text:p text:style-name="P8"><text:span text:style-name="T9">PREFEITURA MUNICIPAL</text:span></text:p><draw:enhanced-geometry draw:type="non-primitive" svg:viewBox="0 0 21600 21600" draw:enhanced-path="M 0 0 L 21600 0 21600 21600 0 21600 Z N"/></draw:custom-shape><draw:custom-shape svg:x="0.15278in" svg:y="1.26389in" svg:width="11.38889in" svg:height="0.20833in" draw:z-index="251456512" draw:id="id4" draw:style-name="a4" draw:name="Rectangle 6" text:anchor-type="paragraph"><svg:title/><svg:desc/><text:p text:style-name="P10"><text:span text:style-name="T11">ANEXO XVI</text:span></text:p><draw:enhanced-geometry draw:type="non-primitive" svg:viewBox="0 0 21600 21600" draw:enhanced-path="M 0 0 L 21600 0 21600 21600 0 21600 Z N"/></draw:custom-shape><draw:custom-shape svg:x="5.15278in" svg:y="0.15278in" svg:width="1.38889in" svg:height="0.69444in" draw:z-index="251457536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frame draw:z-index="251458560" draw:style-name="a6" draw:name="Imagem 8" text:anchor-type="paragraph" svg:x="5.47222in" svg:y="0.15278in" svg:width="0.73611in" svg:height="0.69444in" style:rel-width="scale" style:rel-height="scale"><draw:image xlink:href="media/image1.png" xlink:type="simple" xlink:show="embed" xlink:actuate="onLoad"/><svg:title/><svg:desc/></draw:frame><draw:custom-shape svg:x="0.15278in" svg:y="1.93056in" svg:width="11.38889in" svg:height="0.65278in" draw:z-index="251459584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7.38889in" svg:y="2.375in" svg:width="0.76389in" svg:height="0.18056in" draw:z-index="251460608" draw:id="id7" draw:style-name="a8" draw:name="Rectangle 10" text:anchor-type="paragraph"><svg:title/><svg:desc/><text:p text:style-name="P12"><text:span text:style-name="T13">AMORTIZAÇÃO(-)</text:span></text:p><draw:enhanced-geometry draw:type="non-primitive" svg:viewBox="0 0 21600 21600" draw:enhanced-path="M 0 0 L 21600 0 21600 21600 0 21600 Z N"/></draw:custom-shape><draw:custom-shape svg:x="10.59722in" svg:y="1.95833in" svg:width="0.90278in" svg:height="0.59722in" draw:z-index="251461632" draw:id="id8" draw:style-name="a9" draw:name="Rectangle 11" text:anchor-type="paragraph"><svg:title/><svg:desc/><text:p text:style-name="P14"><text:span text:style-name="T15">SALDO ATUAL</text:span></text:p><draw:enhanced-geometry draw:type="non-primitive" svg:viewBox="0 0 21600 21600" draw:enhanced-path="M 0 0 L 21600 0 21600 21600 0 21600 Z N"/></draw:custom-shape><draw:custom-shape svg:x="9.01389in" svg:y="2.36111in" svg:width="0.76389in" svg:height="0.19444in" draw:z-index="251462656" draw:id="id9" draw:style-name="a10" draw:name="Rectangle 12" text:anchor-type="paragraph"><svg:title/><svg:desc/><text:p text:style-name="P16"><text:span text:style-name="T17">ENCAMPAÇÃO</text:span></text:p><draw:enhanced-geometry draw:type="non-primitive" svg:viewBox="0 0 21600 21600" draw:enhanced-path="M 0 0 L 21600 0 21600 21600 0 21600 Z N"/></draw:custom-shape><draw:custom-shape svg:x="1.66667in" svg:y="1.95833in" svg:width="2.20833in" svg:height="0.59722in" draw:z-index="2514636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5.77778in" svg:y="1.95833in" svg:width="0.73611in" svg:height="0.59722in" draw:z-index="251464704" draw:id="id11" draw:style-name="a12" draw:name="Rectangle 14" text:anchor-type="paragraph"><svg:title/><svg:desc/><text:p text:style-name="P20"><text:span text:style-name="T21">SALDO ANTERIOR</text:span></text:p><draw:enhanced-geometry draw:type="non-primitive" svg:viewBox="0 0 21600 21600" draw:enhanced-path="M 0 0 L 21600 0 21600 21600 0 21600 Z N"/></draw:custom-shape><draw:custom-shape svg:x="8.19444in" svg:y="2.36111in" svg:width="0.81944in" svg:height="0.19444in" draw:z-index="251465728" draw:id="id12" draw:style-name="a13" draw:name="Rectangle 15" text:anchor-type="paragraph"><svg:title/><svg:desc/><text:p text:style-name="P22"><text:span text:style-name="T23">CANCELAMENTO(-)</text:span></text:p><draw:enhanced-geometry draw:type="non-primitive" svg:viewBox="0 0 21600 21600" draw:enhanced-path="M 0 0 L 21600 0 21600 21600 0 21600 Z N"/></draw:custom-shape><draw:custom-shape svg:x="6.56944in" svg:y="2.375in" svg:width="0.77778in" svg:height="0.18056in" draw:z-index="251466752" draw:id="id13" draw:style-name="a14" draw:name="Rectangle 16" text:anchor-type="paragraph"><svg:title/><svg:desc/><text:p text:style-name="P24"><text:span text:style-name="T25">INSCRIÇÃO</text:span></text:p><draw:enhanced-geometry draw:type="non-primitive" svg:viewBox="0 0 21600 21600" draw:enhanced-path="M 0 0 L 21600 0 21600 21600 0 21600 Z N"/></draw:custom-shape><draw:custom-shape svg:x="8.19444in" svg:y="2.15278in" svg:width="2.38889in" svg:height="0.19444in" draw:z-index="251467776" draw:id="id14" draw:style-name="a15" draw:name="Rectangle 17" text:anchor-type="paragraph"><svg:title/><svg:desc/><text:p text:style-name="P26"><text:span text:style-name="T27">VARIAÇÕES PATRIMONIAIS</text:span></text:p><draw:enhanced-geometry draw:type="non-primitive" svg:viewBox="0 0 21600 21600" draw:enhanced-path="M 0 0 L 21600 0 21600 21600 0 21600 Z N"/></draw:custom-shape><draw:custom-shape svg:x="6.56944in" svg:y="2.15278in" svg:width="1.56944in" svg:height="0.19444in" draw:z-index="251468800" draw:id="id15" draw:style-name="a16" draw:name="Rectangle 18" text:anchor-type="paragraph"><svg:title/><svg:desc/><text:p text:style-name="P28"><text:span text:style-name="T29">FINANCEIRO</text:span></text:p><draw:enhanced-geometry draw:type="non-primitive" svg:viewBox="0 0 21600 21600" draw:enhanced-path="M 0 0 L 21600 0 21600 21600 0 21600 Z N"/></draw:custom-shape><draw:custom-shape svg:x="6.56944in" svg:y="1.95833in" svg:width="4.01389in" svg:height="0.18056in" draw:z-index="251469824" draw:id="id16" draw:style-name="a17" draw:name="Rectangle 19" text:anchor-type="paragraph"><svg:title/><svg:desc/><text:p text:style-name="P30"><text:span text:style-name="T31">MOVIMENTO DO EXERCÍCIO</text:span></text:p><draw:enhanced-geometry draw:type="non-primitive" svg:viewBox="0 0 21600 21600" draw:enhanced-path="M 0 0 L 21600 0 21600 21600 0 21600 Z N"/></draw:custom-shape><draw:connector draw:type="line" svg:x1="5.75in" svg:y1="1.93056in" svg:x2="5.75in" svg:y2="2.58333in" draw:z-index="251470848" draw:id="id17" draw:style-name="a18" draw:name="Line 20" text:anchor-type="paragraph"><svg:title/><svg:desc/></draw:connector><draw:connector draw:type="line" svg:x1="6.52778in" svg:y1="1.93056in" svg:x2="6.52778in" svg:y2="2.58333in" draw:z-index="251471872" draw:id="id18" draw:style-name="a19" draw:name="Line 21" text:anchor-type="paragraph"><svg:title/><svg:desc/></draw:connector><draw:connector draw:type="line" svg:x1="9.80556in" svg:y1="2.375in" svg:x2="9.80556in" svg:y2="2.58333in" draw:z-index="251472896" draw:id="id19" draw:style-name="a20" draw:name="Line 22" text:anchor-type="paragraph"><svg:title/><svg:desc/></draw:connector><draw:connector draw:type="line" svg:x1="6.54167in" svg:y1="2.13889in" svg:x2="10.58333in" svg:y2="2.13889in" draw:z-index="251473920" draw:id="id20" draw:style-name="a21" draw:name="Line 23" text:anchor-type="paragraph"><svg:title/><svg:desc/></draw:connector><draw:connector draw:type="line" svg:x1="6.54167in" svg:y1="2.36111in" svg:x2="10.58333in" svg:y2="2.36111in" draw:z-index="251474944" draw:id="id21" draw:style-name="a22" draw:name="Line 24" text:anchor-type="paragraph"><svg:title/><svg:desc/></draw:connector><draw:connector draw:type="line" svg:x1="8.15278in" svg:y1="2.15278in" svg:x2="8.15278in" svg:y2="2.58333in" draw:z-index="251475968" draw:id="id22" draw:style-name="a23" draw:name="Line 25" text:anchor-type="paragraph"><svg:title/><svg:desc/></draw:connector><draw:connector draw:type="line" svg:x1="7.375in" svg:y1="2.375in" svg:x2="7.375in" svg:y2="2.58333in" draw:z-index="251476992" draw:id="id23" draw:style-name="a24" draw:name="Line 26" text:anchor-type="paragraph"><svg:title/><svg:desc/></draw:connector><draw:connector draw:type="line" svg:x1="8.97222in" svg:y1="2.375in" svg:x2="8.97222in" svg:y2="2.58333in" draw:z-index="251478016" draw:id="id24" draw:style-name="a25" draw:name="Line 27" text:anchor-type="paragraph"><svg:title/><svg:desc/></draw:connector><draw:connector draw:type="line" svg:x1="10.58333in" svg:y1="1.93056in" svg:x2="10.58333in" svg:y2="2.58333in" draw:z-index="251479040" draw:id="id25" draw:style-name="a26" draw:name="Line 28" text:anchor-type="paragraph"><svg:title/><svg:desc/></draw:connector><draw:custom-shape svg:x="9.81944in" svg:y="2.375in" svg:width="0.76389in" svg:height="0.18056in" draw:z-index="251480064" draw:id="id26" draw:style-name="a27" draw:name="Rectangle 29" text:anchor-type="paragraph"><svg:title/><svg:desc/><text:p text:style-name="P32"><text:span text:style-name="T33">C. MONTETÁRIA</text:span></text:p><draw:enhanced-geometry draw:type="non-primitive" svg:viewBox="0 0 21600 21600" draw:enhanced-path="M 0 0 L 21600 0 21600 21600 0 21600 Z N"/></draw:custom-shape><draw:custom-shape svg:x="0.18056in" svg:y="1.95833in" svg:width="1.30556in" svg:height="0.59722in" draw:z-index="251481088" draw:id="id27" draw:style-name="a28" draw:name="Rectangle 30" text:anchor-type="paragraph"><svg:title/><svg:desc/><text:p text:style-name="P34"><text:span text:style-name="T35">CONTA</text:span></text:p><draw:enhanced-geometry draw:type="non-primitive" svg:viewBox="0 0 21600 21600" draw:enhanced-path="M 0 0 L 21600 0 21600 21600 0 21600 Z N"/></draw:custom-shape><draw:connector draw:type="line" svg:x1="1.65278in" svg:y1="1.93056in" svg:x2="1.65278in" svg:y2="2.58333in" draw:z-index="251482112" draw:id="id28" draw:style-name="a29" draw:name="Line 31" text:anchor-type="paragraph"><svg:title/><svg:desc/></draw:connector><draw:custom-shape svg:x="0.15278in" svg:y="2.58333in" svg:width="11.38889in" svg:height="0.23611in" draw:z-index="251483136" draw:id="id29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0.19444in" svg:y="2.58333in" svg:width="5.55556in" svg:height="0.23611in" draw:z-index="251484160" draw:id="id30" draw:style-name="a31" draw:name="Rectangle 33" text:anchor-type="paragraph"><svg:title/><svg:desc/><text:p text:style-name="P36"><text:span text:style-name="T37">DÍVIDA INTERNA (I)</text:span></text:p><draw:enhanced-geometry draw:type="non-primitive" svg:viewBox="0 0 21600 21600" draw:enhanced-path="M 0 0 L 21600 0 21600 21600 0 21600 Z N"/></draw:custom-shape><draw:connector draw:type="line" svg:x1="5.75in" svg:y1="2.58333in" svg:x2="5.75in" svg:y2="2.81944in" draw:z-index="251485184" draw:id="id31" draw:style-name="a32" draw:name="Line 34" text:anchor-type="paragraph"><svg:title/><svg:desc/></draw:connector><draw:connector draw:type="line" svg:x1="6.52778in" svg:y1="2.58333in" svg:x2="6.52778in" svg:y2="2.81944in" draw:z-index="251486208" draw:id="id32" draw:style-name="a33" draw:name="Line 35" text:anchor-type="paragraph"><svg:title/><svg:desc/></draw:connector><draw:connector draw:type="line" svg:x1="7.375in" svg:y1="2.58333in" svg:x2="7.375in" svg:y2="2.81944in" draw:z-index="251487232" draw:id="id33" draw:style-name="a34" draw:name="Line 36" text:anchor-type="paragraph"><svg:title/><svg:desc/></draw:connector><draw:connector draw:type="line" svg:x1="8.15278in" svg:y1="2.58333in" svg:x2="8.15278in" svg:y2="2.81944in" draw:z-index="251488256" draw:id="id34" draw:style-name="a35" draw:name="Line 37" text:anchor-type="paragraph"><svg:title/><svg:desc/></draw:connector><draw:connector draw:type="line" svg:x1="8.97222in" svg:y1="2.58333in" svg:x2="8.97222in" svg:y2="2.81944in" draw:z-index="251489280" draw:id="id35" draw:style-name="a36" draw:name="Line 38" text:anchor-type="paragraph"><svg:title/><svg:desc/></draw:connector><draw:connector draw:type="line" svg:x1="9.80556in" svg:y1="2.58333in" svg:x2="9.80556in" svg:y2="2.81944in" draw:z-index="251490304" draw:id="id36" draw:style-name="a37" draw:name="Line 39" text:anchor-type="paragraph"><svg:title/><svg:desc/></draw:connector><draw:connector draw:type="line" svg:x1="10.58333in" svg:y1="2.58333in" svg:x2="10.58333in" svg:y2="2.81944in" draw:z-index="251491328" draw:id="id37" draw:style-name="a38" draw:name="Line 40" text:anchor-type="paragraph"><svg:title/><svg:desc/></draw:connector><draw:custom-shape svg:x="5.77778in" svg:y="2.58333in" svg:width="0.73611in" svg:height="0.23611in" draw:z-index="251492352" draw:id="id38" draw:style-name="a39" draw:name="Rectangle 41" text:anchor-type="paragraph"><svg:title/><svg:desc/><text:p text:style-name="P38"><text:span text:style-name="T39">369.661.655,98</text:span></text:p><draw:enhanced-geometry draw:type="non-primitive" svg:viewBox="0 0 21600 21600" draw:enhanced-path="M 0 0 L 21600 0 21600 21600 0 21600 Z N"/></draw:custom-shape><draw:custom-shape svg:x="6.56944in" svg:y="2.58333in" svg:width="0.77778in" svg:height="0.23611in" draw:z-index="251493376" draw:id="id39" draw:style-name="a40" draw:name="Rectangle 42" text:anchor-type="paragraph"><svg:title/><svg:desc/><text:p text:style-name="P40"><text:span text:style-name="T41">192.841.709,15</text:span></text:p><draw:enhanced-geometry draw:type="non-primitive" svg:viewBox="0 0 21600 21600" draw:enhanced-path="M 0 0 L 21600 0 21600 21600 0 21600 Z N"/></draw:custom-shape><draw:custom-shape svg:x="7.38889in" svg:y="2.58333in" svg:width="0.76389in" svg:height="0.23611in" draw:z-index="251494400" draw:id="id40" draw:style-name="a41" draw:name="Rectangle 43" text:anchor-type="paragraph"><svg:title/><svg:desc/><text:p text:style-name="P42"><text:span text:style-name="T43">12.941.620,25</text:span></text:p><draw:enhanced-geometry draw:type="non-primitive" svg:viewBox="0 0 21600 21600" draw:enhanced-path="M 0 0 L 21600 0 21600 21600 0 21600 Z N"/></draw:custom-shape><draw:custom-shape svg:x="8.19444in" svg:y="2.58333in" svg:width="0.75in" svg:height="0.23611in" draw:z-index="251495424" draw:id="id41" draw:style-name="a42" draw:name="Rectangle 44" text:anchor-type="paragraph"><svg:title/><svg:desc/><text:p text:style-name="P44"><text:span text:style-name="T45">3.335.288,20</text:span></text:p><draw:enhanced-geometry draw:type="non-primitive" svg:viewBox="0 0 21600 21600" draw:enhanced-path="M 0 0 L 21600 0 21600 21600 0 21600 Z N"/></draw:custom-shape><draw:custom-shape svg:x="9.01389in" svg:y="2.58333in" svg:width="0.76389in" svg:height="0.23611in" draw:z-index="251496448" draw:id="id42" draw:style-name="a43" draw:name="Rectangle 45" text:anchor-type="paragraph"><svg:title/><svg:desc/><text:p text:style-name="P46"><text:span text:style-name="T47">0,00</text:span></text:p><draw:enhanced-geometry draw:type="non-primitive" svg:viewBox="0 0 21600 21600" draw:enhanced-path="M 0 0 L 21600 0 21600 21600 0 21600 Z N"/></draw:custom-shape><draw:custom-shape svg:x="9.81944in" svg:y="2.58333in" svg:width="0.76389in" svg:height="0.23611in" draw:z-index="251497472" draw:id="id43" draw:style-name="a44" draw:name="Rectangle 46" text:anchor-type="paragraph"><svg:title/><svg:desc/><text:p text:style-name="P48"><text:span text:style-name="T49">409.403,03</text:span></text:p><draw:enhanced-geometry draw:type="non-primitive" svg:viewBox="0 0 21600 21600" draw:enhanced-path="M 0 0 L 21600 0 21600 21600 0 21600 Z N"/></draw:custom-shape><draw:custom-shape svg:x="10.59722in" svg:y="2.58333in" svg:width="0.90278in" svg:height="0.23611in" draw:z-index="251498496" draw:id="id44" draw:style-name="a45" draw:name="Rectangle 47" text:anchor-type="paragraph"><svg:title/><svg:desc/><text:p text:style-name="P50"><text:span text:style-name="T51">546.635.859,71</text:span></text:p><draw:enhanced-geometry draw:type="non-primitive" svg:viewBox="0 0 21600 21600" draw:enhanced-path="M 0 0 L 21600 0 21600 21600 0 21600 Z N"/></draw:custom-shape><draw:custom-shape svg:x="0.15278in" svg:y="2.81944in" svg:width="11.38889in" svg:height="0.23611in" draw:z-index="251499520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1.68056in" svg:y="2.81944in" svg:width="4.06944in" svg:height="0.23611in" draw:z-index="251500544" draw:id="id46" draw:style-name="a47" draw:name="Rectangle 49" text:anchor-type="paragraph"><svg:title/><svg:desc/><text:p text:style-name="P52"><text:span text:style-name="T53">PRECATÓRIOS DE PESSOAL - REGIME ORDINÁRIO - A PARTIR DE 05/05/2000 - NÃO VENCIDOS (FINANCEIRO)</text:span></text:p><draw:enhanced-geometry draw:type="non-primitive" svg:viewBox="0 0 21600 21600" draw:enhanced-path="M 0 0 L 21600 0 21600 21600 0 21600 Z N"/></draw:custom-shape><draw:custom-shape svg:x="5.77778in" svg:y="2.81944in" svg:width="0.73611in" svg:height="0.23611in" draw:z-index="251501568" draw:id="id47" draw:style-name="a48" draw:name="Rectangle 50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7.38889in" svg:y="2.81944in" svg:width="0.76389in" svg:height="0.23611in" draw:z-index="251502592" draw:id="id48" draw:style-name="a49" draw:name="Rectangle 51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6.56944in" svg:y="2.81944in" svg:width="0.77778in" svg:height="0.23611in" draw:z-index="251503616" draw:id="id49" draw:style-name="a50" draw:name="Rectangle 52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ustom-shape svg:x="8.19444in" svg:y="2.81944in" svg:width="0.75in" svg:height="0.23611in" draw:z-index="251504640" draw:id="id50" draw:style-name="a51" draw:name="Rectangle 53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ustom-shape svg:x="9.01389in" svg:y="2.81944in" svg:width="0.76389in" svg:height="0.23611in" draw:z-index="251505664" draw:id="id51" draw:style-name="a52" draw:name="Rectangle 54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onnector draw:type="line" svg:x1="5.75in" svg:y1="2.81944in" svg:x2="5.75in" svg:y2="3.05556in" draw:z-index="251506688" draw:id="id52" draw:style-name="a53" draw:name="Line 55" text:anchor-type="paragraph"><svg:title/><svg:desc/></draw:connector><draw:connector draw:type="line" svg:x1="6.52778in" svg:y1="2.81944in" svg:x2="6.52778in" svg:y2="3.05556in" draw:z-index="251507712" draw:id="id53" draw:style-name="a54" draw:name="Line 56" text:anchor-type="paragraph"><svg:title/><svg:desc/></draw:connector><draw:connector draw:type="line" svg:x1="7.375in" svg:y1="2.81944in" svg:x2="7.375in" svg:y2="3.05556in" draw:z-index="251508736" draw:id="id54" draw:style-name="a55" draw:name="Line 57" text:anchor-type="paragraph"><svg:title/><svg:desc/></draw:connector><draw:connector draw:type="line" svg:x1="8.15278in" svg:y1="2.81944in" svg:x2="8.15278in" svg:y2="3.05556in" draw:z-index="251509760" draw:id="id55" draw:style-name="a56" draw:name="Line 58" text:anchor-type="paragraph"><svg:title/><svg:desc/></draw:connector><draw:connector draw:type="line" svg:x1="8.97222in" svg:y1="2.81944in" svg:x2="8.97222in" svg:y2="3.05556in" draw:z-index="251510784" draw:id="id56" draw:style-name="a57" draw:name="Line 59" text:anchor-type="paragraph"><svg:title/><svg:desc/></draw:connector><draw:connector draw:type="line" svg:x1="9.80556in" svg:y1="2.81944in" svg:x2="9.80556in" svg:y2="3.05556in" draw:z-index="251511808" draw:id="id57" draw:style-name="a58" draw:name="Line 60" text:anchor-type="paragraph"><svg:title/><svg:desc/></draw:connector><draw:connector draw:type="line" svg:x1="10.58333in" svg:y1="2.81944in" svg:x2="10.58333in" svg:y2="3.05556in" draw:z-index="251512832" draw:id="id58" draw:style-name="a59" draw:name="Line 61" text:anchor-type="paragraph"><svg:title/><svg:desc/></draw:connector><draw:custom-shape svg:x="9.81944in" svg:y="2.81944in" svg:width="0.76389in" svg:height="0.23611in" draw:z-index="251513856" draw:id="id59" draw:style-name="a60" draw:name="Rectangle 62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ustom-shape svg:x="10.59722in" svg:y="2.81944in" svg:width="0.90278in" svg:height="0.23611in" draw:z-index="251514880" draw:id="id60" draw:style-name="a61" draw:name="Rectangle 63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onnector draw:type="line" svg:x1="1.65278in" svg:y1="2.81944in" svg:x2="1.65278in" svg:y2="3.05556in" draw:z-index="251515904" draw:id="id61" draw:style-name="a62" draw:name="Line 64" text:anchor-type="paragraph"><svg:title/><svg:desc/></draw:connector><draw:custom-shape svg:x="0.18056in" svg:y="2.81944in" svg:width="1.47222in" svg:height="0.23611in" draw:z-index="251516928" draw:id="id62" draw:style-name="a63" draw:name="Rectangle 65" text:anchor-type="paragraph"><svg:title/><svg:desc/><text:p text:style-name="P68"><text:span text:style-name="T69">2.1.1.1.1.05.13.01</text:span></text:p><draw:enhanced-geometry draw:type="non-primitive" svg:viewBox="0 0 21600 21600" draw:enhanced-path="M 0 0 L 21600 0 21600 21600 0 21600 Z N"/></draw:custom-shape><draw:custom-shape svg:x="0.15278in" svg:y="3.05556in" svg:width="11.38889in" svg:height="0.23611in" draw:z-index="251517952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1.68056in" svg:y="3.05556in" svg:width="4.06944in" svg:height="0.23611in" draw:z-index="251518976" draw:id="id64" draw:style-name="a65" draw:name="Rectangle 67" text:anchor-type="paragraph"><svg:title/><svg:desc/><text:p text:style-name="P70"><text:span text:style-name="T71">PRECATORIOS DE PESSOAL - REGIME ESPECIAL - A PARTIR DE 05/05/2000 - VENCIDOS E NAO PAGOS</text:span></text:p><draw:enhanced-geometry draw:type="non-primitive" svg:viewBox="0 0 21600 21600" draw:enhanced-path="M 0 0 L 21600 0 21600 21600 0 21600 Z N"/></draw:custom-shape><draw:custom-shape svg:x="5.77778in" svg:y="3.05556in" svg:width="0.73611in" svg:height="0.23611in" draw:z-index="251520000" draw:id="id65" draw:style-name="a66" draw:name="Rectangle 68" text:anchor-type="paragraph"><svg:title/><svg:desc/><text:p text:style-name="P72"><text:span text:style-name="T73">14.310.454,52</text:span></text:p><draw:enhanced-geometry draw:type="non-primitive" svg:viewBox="0 0 21600 21600" draw:enhanced-path="M 0 0 L 21600 0 21600 21600 0 21600 Z N"/></draw:custom-shape><draw:custom-shape svg:x="7.38889in" svg:y="3.05556in" svg:width="0.76389in" svg:height="0.23611in" draw:z-index="251521024" draw:id="id66" draw:style-name="a67" draw:name="Rectangle 69" text:anchor-type="paragraph"><svg:title/><svg:desc/><text:p text:style-name="P74"><text:span text:style-name="T75">346.700,74</text:span></text:p><draw:enhanced-geometry draw:type="non-primitive" svg:viewBox="0 0 21600 21600" draw:enhanced-path="M 0 0 L 21600 0 21600 21600 0 21600 Z N"/></draw:custom-shape><draw:custom-shape svg:x="6.56944in" svg:y="3.05556in" svg:width="0.77778in" svg:height="0.23611in" draw:z-index="251522048" draw:id="id67" draw:style-name="a68" draw:name="Rectangle 70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19444in" svg:y="3.05556in" svg:width="0.75in" svg:height="0.23611in" draw:z-index="251523072" draw:id="id68" draw:style-name="a69" draw:name="Rectangle 71" text:anchor-type="paragraph"><svg:title/><svg:desc/><text:p text:style-name="P78"><text:span text:style-name="T79">0,02</text:span></text:p><draw:enhanced-geometry draw:type="non-primitive" svg:viewBox="0 0 21600 21600" draw:enhanced-path="M 0 0 L 21600 0 21600 21600 0 21600 Z N"/></draw:custom-shape><draw:custom-shape svg:x="9.01389in" svg:y="3.05556in" svg:width="0.76389in" svg:height="0.23611in" draw:z-index="251524096" draw:id="id69" draw:style-name="a70" draw:name="Rectangle 72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5.75in" svg:y1="3.05556in" svg:x2="5.75in" svg:y2="3.29167in" draw:z-index="251525120" draw:id="id70" draw:style-name="a71" draw:name="Line 73" text:anchor-type="paragraph"><svg:title/><svg:desc/></draw:connector><draw:connector draw:type="line" svg:x1="6.52778in" svg:y1="3.05556in" svg:x2="6.52778in" svg:y2="3.29167in" draw:z-index="251526144" draw:id="id71" draw:style-name="a72" draw:name="Line 74" text:anchor-type="paragraph"><svg:title/><svg:desc/></draw:connector><draw:connector draw:type="line" svg:x1="7.375in" svg:y1="3.05556in" svg:x2="7.375in" svg:y2="3.29167in" draw:z-index="251527168" draw:id="id72" draw:style-name="a73" draw:name="Line 75" text:anchor-type="paragraph"><svg:title/><svg:desc/></draw:connector><draw:connector draw:type="line" svg:x1="8.15278in" svg:y1="3.05556in" svg:x2="8.15278in" svg:y2="3.29167in" draw:z-index="251528192" draw:id="id73" draw:style-name="a74" draw:name="Line 76" text:anchor-type="paragraph"><svg:title/><svg:desc/></draw:connector><draw:connector draw:type="line" svg:x1="8.97222in" svg:y1="3.05556in" svg:x2="8.97222in" svg:y2="3.29167in" draw:z-index="251529216" draw:id="id74" draw:style-name="a75" draw:name="Line 77" text:anchor-type="paragraph"><svg:title/><svg:desc/></draw:connector><draw:connector draw:type="line" svg:x1="9.80556in" svg:y1="3.05556in" svg:x2="9.80556in" svg:y2="3.29167in" draw:z-index="251530240" draw:id="id75" draw:style-name="a76" draw:name="Line 78" text:anchor-type="paragraph"><svg:title/><svg:desc/></draw:connector><draw:connector draw:type="line" svg:x1="10.58333in" svg:y1="3.05556in" svg:x2="10.58333in" svg:y2="3.29167in" draw:z-index="251531264" draw:id="id76" draw:style-name="a77" draw:name="Line 79" text:anchor-type="paragraph"><svg:title/><svg:desc/></draw:connector><draw:custom-shape svg:x="9.81944in" svg:y="3.05556in" svg:width="0.76389in" svg:height="0.23611in" draw:z-index="251532288" draw:id="id77" draw:style-name="a78" draw:name="Rectangle 80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59722in" svg:y="3.05556in" svg:width="0.90278in" svg:height="0.23611in" draw:z-index="251533312" draw:id="id78" draw:style-name="a79" draw:name="Rectangle 81" text:anchor-type="paragraph"><svg:title/><svg:desc/><text:p text:style-name="P84"><text:span text:style-name="T85">13.963.753,76</text:span></text:p><draw:enhanced-geometry draw:type="non-primitive" svg:viewBox="0 0 21600 21600" draw:enhanced-path="M 0 0 L 21600 0 21600 21600 0 21600 Z N"/></draw:custom-shape><draw:connector draw:type="line" svg:x1="1.65278in" svg:y1="3.05556in" svg:x2="1.65278in" svg:y2="3.29167in" draw:z-index="251534336" draw:id="id79" draw:style-name="a80" draw:name="Line 82" text:anchor-type="paragraph"><svg:title/><svg:desc/></draw:connector><draw:custom-shape svg:x="0.18056in" svg:y="3.05556in" svg:width="1.47222in" svg:height="0.23611in" draw:z-index="251535360" draw:id="id80" draw:style-name="a81" draw:name="Rectangle 83" text:anchor-type="paragraph"><svg:title/><svg:desc/><text:p text:style-name="P86"><text:span text:style-name="T87">2.2.1.1.1.03.02.01</text:span></text:p><draw:enhanced-geometry draw:type="non-primitive" svg:viewBox="0 0 21600 21600" draw:enhanced-path="M 0 0 L 21600 0 21600 21600 0 21600 Z N"/></draw:custom-shape><draw:custom-shape svg:x="0.15278in" svg:y="3.29167in" svg:width="11.38889in" svg:height="0.23611in" draw:z-index="251536384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1.68056in" svg:y="3.29167in" svg:width="4.06944in" svg:height="0.23611in" draw:z-index="251537408" draw:id="id82" draw:style-name="a83" draw:name="Rectangle 85" text:anchor-type="paragraph"><svg:title/><svg:desc/><text:p text:style-name="P88"><text:span text:style-name="T89">PRECATORIOS DE PESSOAL - REGIME ORDINARIO - ANTES DE 05/05/2000</text:span></text:p><draw:enhanced-geometry draw:type="non-primitive" svg:viewBox="0 0 21600 21600" draw:enhanced-path="M 0 0 L 21600 0 21600 21600 0 21600 Z N"/></draw:custom-shape><draw:custom-shape svg:x="5.77778in" svg:y="3.29167in" svg:width="0.73611in" svg:height="0.23611in" draw:z-index="251538432" draw:id="id83" draw:style-name="a84" draw:name="Rectangle 86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7.38889in" svg:y="3.29167in" svg:width="0.76389in" svg:height="0.23611in" draw:z-index="251539456" draw:id="id84" draw:style-name="a85" draw:name="Rectangle 87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6.56944in" svg:y="3.29167in" svg:width="0.77778in" svg:height="0.23611in" draw:z-index="251540480" draw:id="id85" draw:style-name="a86" draw:name="Rectangle 88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8.19444in" svg:y="3.29167in" svg:width="0.75in" svg:height="0.23611in" draw:z-index="251541504" draw:id="id86" draw:style-name="a87" draw:name="Rectangle 89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9.01389in" svg:y="3.29167in" svg:width="0.76389in" svg:height="0.23611in" draw:z-index="251542528" draw:id="id87" draw:style-name="a88" draw:name="Rectangle 9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75in" svg:y1="3.29167in" svg:x2="5.75in" svg:y2="3.52778in" draw:z-index="251543552" draw:id="id88" draw:style-name="a89" draw:name="Line 91" text:anchor-type="paragraph"><svg:title/><svg:desc/></draw:connector><draw:connector draw:type="line" svg:x1="6.52778in" svg:y1="3.29167in" svg:x2="6.52778in" svg:y2="3.52778in" draw:z-index="251544576" draw:id="id89" draw:style-name="a90" draw:name="Line 92" text:anchor-type="paragraph"><svg:title/><svg:desc/></draw:connector><draw:connector draw:type="line" svg:x1="7.375in" svg:y1="3.29167in" svg:x2="7.375in" svg:y2="3.52778in" draw:z-index="251545600" draw:id="id90" draw:style-name="a91" draw:name="Line 93" text:anchor-type="paragraph"><svg:title/><svg:desc/></draw:connector><draw:connector draw:type="line" svg:x1="8.15278in" svg:y1="3.29167in" svg:x2="8.15278in" svg:y2="3.52778in" draw:z-index="251546624" draw:id="id91" draw:style-name="a92" draw:name="Line 94" text:anchor-type="paragraph"><svg:title/><svg:desc/></draw:connector><draw:connector draw:type="line" svg:x1="8.97222in" svg:y1="3.29167in" svg:x2="8.97222in" svg:y2="3.52778in" draw:z-index="251547648" draw:id="id92" draw:style-name="a93" draw:name="Line 95" text:anchor-type="paragraph"><svg:title/><svg:desc/></draw:connector><draw:connector draw:type="line" svg:x1="9.80556in" svg:y1="3.29167in" svg:x2="9.80556in" svg:y2="3.52778in" draw:z-index="251548672" draw:id="id93" draw:style-name="a94" draw:name="Line 96" text:anchor-type="paragraph"><svg:title/><svg:desc/></draw:connector><draw:connector draw:type="line" svg:x1="10.58333in" svg:y1="3.29167in" svg:x2="10.58333in" svg:y2="3.52778in" draw:z-index="251549696" draw:id="id94" draw:style-name="a95" draw:name="Line 97" text:anchor-type="paragraph"><svg:title/><svg:desc/></draw:connector><draw:custom-shape svg:x="9.81944in" svg:y="3.29167in" svg:width="0.76389in" svg:height="0.23611in" draw:z-index="251550720" draw:id="id95" draw:style-name="a96" draw:name="Rectangle 98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10.59722in" svg:y="3.29167in" svg:width="0.90278in" svg:height="0.23611in" draw:z-index="251551744" draw:id="id96" draw:style-name="a97" draw:name="Rectangle 99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onnector draw:type="line" svg:x1="1.65278in" svg:y1="3.29167in" svg:x2="1.65278in" svg:y2="3.52778in" draw:z-index="251552768" draw:id="id97" draw:style-name="a98" draw:name="Line 100" text:anchor-type="paragraph"><svg:title/><svg:desc/></draw:connector><draw:custom-shape svg:x="0.18056in" svg:y="3.29167in" svg:width="1.47222in" svg:height="0.23611in" draw:z-index="251553792" draw:id="id98" draw:style-name="a99" draw:name="Rectangle 101" text:anchor-type="paragraph"><svg:title/><svg:desc/><text:p text:style-name="P104"><text:span text:style-name="T105">2.2.1.1.1.04.01.01</text:span></text:p><draw:enhanced-geometry draw:type="non-primitive" svg:viewBox="0 0 21600 21600" draw:enhanced-path="M 0 0 L 21600 0 21600 21600 0 21600 Z N"/></draw:custom-shape><draw:custom-shape svg:x="0.15278in" svg:y="3.52778in" svg:width="11.38889in" svg:height="0.23611in" draw:z-index="251554816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1.68056in" svg:y="3.52778in" svg:width="4.06944in" svg:height="0.23611in" draw:z-index="251555840" draw:id="id100" draw:style-name="a101" draw:name="Rectangle 103" text:anchor-type="paragraph"><svg:title/><svg:desc/><text:p text:style-name="P106"><text:span text:style-name="T107">PRECATORIOS DE PESSOAL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3.52778in" svg:width="0.73611in" svg:height="0.23611in" draw:z-index="251556864" draw:id="id101" draw:style-name="a102" draw:name="Rectangle 104" text:anchor-type="paragraph"><svg:title/><svg:desc/><text:p text:style-name="P108"><text:span text:style-name="T109">99.678.164,30</text:span></text:p><draw:enhanced-geometry draw:type="non-primitive" svg:viewBox="0 0 21600 21600" draw:enhanced-path="M 0 0 L 21600 0 21600 21600 0 21600 Z N"/></draw:custom-shape><draw:custom-shape svg:x="7.38889in" svg:y="3.52778in" svg:width="0.76389in" svg:height="0.23611in" draw:z-index="251557888" draw:id="id102" draw:style-name="a103" draw:name="Rectangle 105" text:anchor-type="paragraph"><svg:title/><svg:desc/><text:p text:style-name="P110"><text:span text:style-name="T111">2.112.585,59</text:span></text:p><draw:enhanced-geometry draw:type="non-primitive" svg:viewBox="0 0 21600 21600" draw:enhanced-path="M 0 0 L 21600 0 21600 21600 0 21600 Z N"/></draw:custom-shape><draw:custom-shape svg:x="6.56944in" svg:y="3.52778in" svg:width="0.77778in" svg:height="0.23611in" draw:z-index="251558912" draw:id="id103" draw:style-name="a104" draw:name="Rectangle 106" text:anchor-type="paragraph"><svg:title/><svg:desc/><text:p text:style-name="P112"><text:span text:style-name="T113">46.484.166,07</text:span></text:p><draw:enhanced-geometry draw:type="non-primitive" svg:viewBox="0 0 21600 21600" draw:enhanced-path="M 0 0 L 21600 0 21600 21600 0 21600 Z N"/></draw:custom-shape><draw:custom-shape svg:x="8.19444in" svg:y="3.52778in" svg:width="0.75in" svg:height="0.23611in" draw:z-index="251559936" draw:id="id104" draw:style-name="a105" draw:name="Rectangle 107" text:anchor-type="paragraph"><svg:title/><svg:desc/><text:p text:style-name="P114"><text:span text:style-name="T115">2.942.536,58</text:span></text:p><draw:enhanced-geometry draw:type="non-primitive" svg:viewBox="0 0 21600 21600" draw:enhanced-path="M 0 0 L 21600 0 21600 21600 0 21600 Z N"/></draw:custom-shape><draw:custom-shape svg:x="9.01389in" svg:y="3.52778in" svg:width="0.76389in" svg:height="0.23611in" draw:z-index="251560960" draw:id="id105" draw:style-name="a106" draw:name="Rectangle 108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5.75in" svg:y1="3.52778in" svg:x2="5.75in" svg:y2="3.76389in" draw:z-index="251561984" draw:id="id106" draw:style-name="a107" draw:name="Line 109" text:anchor-type="paragraph"><svg:title/><svg:desc/></draw:connector><draw:connector draw:type="line" svg:x1="6.52778in" svg:y1="3.52778in" svg:x2="6.52778in" svg:y2="3.76389in" draw:z-index="251563008" draw:id="id107" draw:style-name="a108" draw:name="Line 110" text:anchor-type="paragraph"><svg:title/><svg:desc/></draw:connector><draw:connector draw:type="line" svg:x1="7.375in" svg:y1="3.52778in" svg:x2="7.375in" svg:y2="3.76389in" draw:z-index="251564032" draw:id="id108" draw:style-name="a109" draw:name="Line 111" text:anchor-type="paragraph"><svg:title/><svg:desc/></draw:connector><draw:connector draw:type="line" svg:x1="8.15278in" svg:y1="3.52778in" svg:x2="8.15278in" svg:y2="3.76389in" draw:z-index="251565056" draw:id="id109" draw:style-name="a110" draw:name="Line 112" text:anchor-type="paragraph"><svg:title/><svg:desc/></draw:connector><draw:connector draw:type="line" svg:x1="8.97222in" svg:y1="3.52778in" svg:x2="8.97222in" svg:y2="3.76389in" draw:z-index="251566080" draw:id="id110" draw:style-name="a111" draw:name="Line 113" text:anchor-type="paragraph"><svg:title/><svg:desc/></draw:connector><draw:connector draw:type="line" svg:x1="9.80556in" svg:y1="3.52778in" svg:x2="9.80556in" svg:y2="3.76389in" draw:z-index="251567104" draw:id="id111" draw:style-name="a112" draw:name="Line 114" text:anchor-type="paragraph"><svg:title/><svg:desc/></draw:connector><draw:connector draw:type="line" svg:x1="10.58333in" svg:y1="3.52778in" svg:x2="10.58333in" svg:y2="3.76389in" draw:z-index="251568128" draw:id="id112" draw:style-name="a113" draw:name="Line 115" text:anchor-type="paragraph"><svg:title/><svg:desc/></draw:connector><draw:custom-shape svg:x="9.81944in" svg:y="3.52778in" svg:width="0.76389in" svg:height="0.23611in" draw:z-index="251569152" draw:id="id113" draw:style-name="a114" draw:name="Rectangle 116" text:anchor-type="paragraph"><svg:title/><svg:desc/><text:p text:style-name="P118"><text:span text:style-name="T119">88.346,95</text:span></text:p><draw:enhanced-geometry draw:type="non-primitive" svg:viewBox="0 0 21600 21600" draw:enhanced-path="M 0 0 L 21600 0 21600 21600 0 21600 Z N"/></draw:custom-shape><draw:custom-shape svg:x="10.59722in" svg:y="3.52778in" svg:width="0.90278in" svg:height="0.23611in" draw:z-index="251570176" draw:id="id114" draw:style-name="a115" draw:name="Rectangle 117" text:anchor-type="paragraph"><svg:title/><svg:desc/><text:p text:style-name="P120"><text:span text:style-name="T121">141.195.555,15</text:span></text:p><draw:enhanced-geometry draw:type="non-primitive" svg:viewBox="0 0 21600 21600" draw:enhanced-path="M 0 0 L 21600 0 21600 21600 0 21600 Z N"/></draw:custom-shape><draw:connector draw:type="line" svg:x1="1.65278in" svg:y1="3.52778in" svg:x2="1.65278in" svg:y2="3.76389in" draw:z-index="251571200" draw:id="id115" draw:style-name="a116" draw:name="Line 118" text:anchor-type="paragraph"><svg:title/><svg:desc/></draw:connector><draw:custom-shape svg:x="0.18056in" svg:y="3.52778in" svg:width="1.47222in" svg:height="0.23611in" draw:z-index="251572224" draw:id="id116" draw:style-name="a117" draw:name="Rectangle 119" text:anchor-type="paragraph"><svg:title/><svg:desc/><text:p text:style-name="P122"><text:span text:style-name="T123">2.2.1.1.1.04.02.01</text:span></text:p><draw:enhanced-geometry draw:type="non-primitive" svg:viewBox="0 0 21600 21600" draw:enhanced-path="M 0 0 L 21600 0 21600 21600 0 21600 Z N"/></draw:custom-shape><draw:custom-shape svg:x="0.15278in" svg:y="3.76389in" svg:width="11.38889in" svg:height="0.23611in" draw:z-index="251573248" draw:id="id117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1.68056in" svg:y="3.76389in" svg:width="4.06944in" svg:height="0.23611in" draw:z-index="251574272" draw:id="id118" draw:style-name="a119" draw:name="Rectangle 121" text:anchor-type="paragraph"><svg:title/><svg:desc/><text:p text:style-name="P124"><text:span text:style-name="T125">INSS A PAGAR - DEBITO PARCELADO</text:span></text:p><draw:enhanced-geometry draw:type="non-primitive" svg:viewBox="0 0 21600 21600" draw:enhanced-path="M 0 0 L 21600 0 21600 21600 0 21600 Z N"/></draw:custom-shape><draw:custom-shape svg:x="5.77778in" svg:y="3.76389in" svg:width="0.73611in" svg:height="0.23611in" draw:z-index="251575296" draw:id="id119" draw:style-name="a120" draw:name="Rectangle 122" text:anchor-type="paragraph"><svg:title/><svg:desc/><text:p text:style-name="P126"><text:span text:style-name="T127">8.970.045,94</text:span></text:p><draw:enhanced-geometry draw:type="non-primitive" svg:viewBox="0 0 21600 21600" draw:enhanced-path="M 0 0 L 21600 0 21600 21600 0 21600 Z N"/></draw:custom-shape><draw:custom-shape svg:x="7.38889in" svg:y="3.76389in" svg:width="0.76389in" svg:height="0.23611in" draw:z-index="251576320" draw:id="id120" draw:style-name="a121" draw:name="Rectangle 123" text:anchor-type="paragraph"><svg:title/><svg:desc/><text:p text:style-name="P128"><text:span text:style-name="T129">648.416,33</text:span></text:p><draw:enhanced-geometry draw:type="non-primitive" svg:viewBox="0 0 21600 21600" draw:enhanced-path="M 0 0 L 21600 0 21600 21600 0 21600 Z N"/></draw:custom-shape><draw:custom-shape svg:x="6.56944in" svg:y="3.76389in" svg:width="0.77778in" svg:height="0.23611in" draw:z-index="251577344" draw:id="id121" draw:style-name="a122" draw:name="Rectangle 124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8.19444in" svg:y="3.76389in" svg:width="0.75in" svg:height="0.23611in" draw:z-index="251578368" draw:id="id122" draw:style-name="a123" draw:name="Rectangle 125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9.01389in" svg:y="3.76389in" svg:width="0.76389in" svg:height="0.23611in" draw:z-index="251579392" draw:id="id123" draw:style-name="a124" draw:name="Rectangle 126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5.75in" svg:y1="3.76389in" svg:x2="5.75in" svg:y2="4in" draw:z-index="251580416" draw:id="id124" draw:style-name="a125" draw:name="Line 127" text:anchor-type="paragraph"><svg:title/><svg:desc/></draw:connector><draw:connector draw:type="line" svg:x1="6.52778in" svg:y1="3.76389in" svg:x2="6.52778in" svg:y2="4in" draw:z-index="251581440" draw:id="id125" draw:style-name="a126" draw:name="Line 128" text:anchor-type="paragraph"><svg:title/><svg:desc/></draw:connector><draw:connector draw:type="line" svg:x1="7.375in" svg:y1="3.76389in" svg:x2="7.375in" svg:y2="4in" draw:z-index="251582464" draw:id="id126" draw:style-name="a127" draw:name="Line 129" text:anchor-type="paragraph"><svg:title/><svg:desc/></draw:connector><draw:connector draw:type="line" svg:x1="8.15278in" svg:y1="3.76389in" svg:x2="8.15278in" svg:y2="4in" draw:z-index="251583488" draw:id="id127" draw:style-name="a128" draw:name="Line 130" text:anchor-type="paragraph"><svg:title/><svg:desc/></draw:connector><draw:connector draw:type="line" svg:x1="8.97222in" svg:y1="3.76389in" svg:x2="8.97222in" svg:y2="4in" draw:z-index="251584512" draw:id="id128" draw:style-name="a129" draw:name="Line 131" text:anchor-type="paragraph"><svg:title/><svg:desc/></draw:connector><draw:connector draw:type="line" svg:x1="9.80556in" svg:y1="3.76389in" svg:x2="9.80556in" svg:y2="4in" draw:z-index="251585536" draw:id="id129" draw:style-name="a130" draw:name="Line 132" text:anchor-type="paragraph"><svg:title/><svg:desc/></draw:connector><draw:connector draw:type="line" svg:x1="10.58333in" svg:y1="3.76389in" svg:x2="10.58333in" svg:y2="4in" draw:z-index="251586560" draw:id="id130" draw:style-name="a131" draw:name="Line 133" text:anchor-type="paragraph"><svg:title/><svg:desc/></draw:connector><draw:custom-shape svg:x="9.81944in" svg:y="3.76389in" svg:width="0.76389in" svg:height="0.23611in" draw:z-index="251587584" draw:id="id131" draw:style-name="a132" draw:name="Rectangle 134" text:anchor-type="paragraph"><svg:title/><svg:desc/><text:p text:style-name="P136"><text:span text:style-name="T137">285.422,95</text:span></text:p><draw:enhanced-geometry draw:type="non-primitive" svg:viewBox="0 0 21600 21600" draw:enhanced-path="M 0 0 L 21600 0 21600 21600 0 21600 Z N"/></draw:custom-shape><draw:custom-shape svg:x="10.59722in" svg:y="3.76389in" svg:width="0.90278in" svg:height="0.23611in" draw:z-index="251588608" draw:id="id132" draw:style-name="a133" draw:name="Rectangle 135" text:anchor-type="paragraph"><svg:title/><svg:desc/><text:p text:style-name="P138"><text:span text:style-name="T139">8.607.052,56</text:span></text:p><draw:enhanced-geometry draw:type="non-primitive" svg:viewBox="0 0 21600 21600" draw:enhanced-path="M 0 0 L 21600 0 21600 21600 0 21600 Z N"/></draw:custom-shape><draw:connector draw:type="line" svg:x1="1.65278in" svg:y1="3.76389in" svg:x2="1.65278in" svg:y2="4in" draw:z-index="251589632" draw:id="id133" draw:style-name="a134" draw:name="Line 136" text:anchor-type="paragraph"><svg:title/><svg:desc/></draw:connector><draw:custom-shape svg:x="0.18056in" svg:y="3.76389in" svg:width="1.47222in" svg:height="0.23611in" draw:z-index="251590656" draw:id="id134" draw:style-name="a135" draw:name="Rectangle 137" text:anchor-type="paragraph"><svg:title/><svg:desc/><text:p text:style-name="P140"><text:span text:style-name="T141">2.2.1.4.3.01.01.01</text:span></text:p><draw:enhanced-geometry draw:type="non-primitive" svg:viewBox="0 0 21600 21600" draw:enhanced-path="M 0 0 L 21600 0 21600 21600 0 21600 Z N"/></draw:custom-shape><draw:custom-shape svg:x="0.15278in" svg:y="4in" svg:width="11.38889in" svg:height="0.23611in" draw:z-index="251591680" draw:id="id135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1.68056in" svg:y="4in" svg:width="4.06944in" svg:height="0.23611in" draw:z-index="251592704" draw:id="id136" draw:style-name="a137" draw:name="Rectangle 139" text:anchor-type="paragraph"><svg:title/><svg:desc/><text:p text:style-name="P142"><text:span text:style-name="T143">CPAC CONTRATO 0473.664-27/17</text:span></text:p><draw:enhanced-geometry draw:type="non-primitive" svg:viewBox="0 0 21600 21600" draw:enhanced-path="M 0 0 L 21600 0 21600 21600 0 21600 Z N"/></draw:custom-shape><draw:custom-shape svg:x="5.77778in" svg:y="4in" svg:width="0.73611in" svg:height="0.23611in" draw:z-index="251593728" draw:id="id137" draw:style-name="a138" draw:name="Rectangle 140" text:anchor-type="paragraph"><svg:title/><svg:desc/><text:p text:style-name="P144"><text:span text:style-name="T145">1.908.344,89</text:span></text:p><draw:enhanced-geometry draw:type="non-primitive" svg:viewBox="0 0 21600 21600" draw:enhanced-path="M 0 0 L 21600 0 21600 21600 0 21600 Z N"/></draw:custom-shape><draw:custom-shape svg:x="7.38889in" svg:y="4in" svg:width="0.76389in" svg:height="0.23611in" draw:z-index="251594752" draw:id="id138" draw:style-name="a139" draw:name="Rectangle 141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6.56944in" svg:y="4in" svg:width="0.77778in" svg:height="0.23611in" draw:z-index="251595776" draw:id="id139" draw:style-name="a140" draw:name="Rectangle 142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8.19444in" svg:y="4in" svg:width="0.75in" svg:height="0.23611in" draw:z-index="251596800" draw:id="id140" draw:style-name="a141" draw:name="Rectangle 143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9.01389in" svg:y="4in" svg:width="0.76389in" svg:height="0.23611in" draw:z-index="251597824" draw:id="id141" draw:style-name="a142" draw:name="Rectangle 144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onnector draw:type="line" svg:x1="5.75in" svg:y1="4in" svg:x2="5.75in" svg:y2="4.23611in" draw:z-index="251598848" draw:id="id142" draw:style-name="a143" draw:name="Line 145" text:anchor-type="paragraph"><svg:title/><svg:desc/></draw:connector><draw:connector draw:type="line" svg:x1="6.52778in" svg:y1="4in" svg:x2="6.52778in" svg:y2="4.23611in" draw:z-index="251599872" draw:id="id143" draw:style-name="a144" draw:name="Line 146" text:anchor-type="paragraph"><svg:title/><svg:desc/></draw:connector><draw:connector draw:type="line" svg:x1="7.375in" svg:y1="4in" svg:x2="7.375in" svg:y2="4.23611in" draw:z-index="251600896" draw:id="id144" draw:style-name="a145" draw:name="Line 147" text:anchor-type="paragraph"><svg:title/><svg:desc/></draw:connector><draw:connector draw:type="line" svg:x1="8.15278in" svg:y1="4in" svg:x2="8.15278in" svg:y2="4.23611in" draw:z-index="251601920" draw:id="id145" draw:style-name="a146" draw:name="Line 148" text:anchor-type="paragraph"><svg:title/><svg:desc/></draw:connector><draw:connector draw:type="line" svg:x1="8.97222in" svg:y1="4in" svg:x2="8.97222in" svg:y2="4.23611in" draw:z-index="251602944" draw:id="id146" draw:style-name="a147" draw:name="Line 149" text:anchor-type="paragraph"><svg:title/><svg:desc/></draw:connector><draw:connector draw:type="line" svg:x1="9.80556in" svg:y1="4in" svg:x2="9.80556in" svg:y2="4.23611in" draw:z-index="251603968" draw:id="id147" draw:style-name="a148" draw:name="Line 150" text:anchor-type="paragraph"><svg:title/><svg:desc/></draw:connector><draw:connector draw:type="line" svg:x1="10.58333in" svg:y1="4in" svg:x2="10.58333in" svg:y2="4.23611in" draw:z-index="251604992" draw:id="id148" draw:style-name="a149" draw:name="Line 151" text:anchor-type="paragraph"><svg:title/><svg:desc/></draw:connector><draw:custom-shape svg:x="9.81944in" svg:y="4in" svg:width="0.76389in" svg:height="0.23611in" draw:z-index="251606016" draw:id="id149" draw:style-name="a150" draw:name="Rectangle 152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10.59722in" svg:y="4in" svg:width="0.90278in" svg:height="0.23611in" draw:z-index="251607040" draw:id="id150" draw:style-name="a151" draw:name="Rectangle 153" text:anchor-type="paragraph"><svg:title/><svg:desc/><text:p text:style-name="P156"><text:span text:style-name="T157">1.908.344,89</text:span></text:p><draw:enhanced-geometry draw:type="non-primitive" svg:viewBox="0 0 21600 21600" draw:enhanced-path="M 0 0 L 21600 0 21600 21600 0 21600 Z N"/></draw:custom-shape><draw:connector draw:type="line" svg:x1="1.65278in" svg:y1="4in" svg:x2="1.65278in" svg:y2="4.23611in" draw:z-index="251608064" draw:id="id151" draw:style-name="a152" draw:name="Line 154" text:anchor-type="paragraph"><svg:title/><svg:desc/></draw:connector><draw:custom-shape svg:x="0.18056in" svg:y="4in" svg:width="1.47222in" svg:height="0.23611in" draw:z-index="251609088" draw:id="id152" draw:style-name="a153" draw:name="Rectangle 155" text:anchor-type="paragraph"><svg:title/><svg:desc/><text:p text:style-name="P158"><text:span text:style-name="T159">2.2.2.1.1.02.98.20150458116</text:span></text:p><draw:enhanced-geometry draw:type="non-primitive" svg:viewBox="0 0 21600 21600" draw:enhanced-path="M 0 0 L 21600 0 21600 21600 0 21600 Z N"/></draw:custom-shape><draw:custom-shape svg:x="0.15278in" svg:y="4.23611in" svg:width="11.38889in" svg:height="0.23611in" draw:z-index="251610112" draw:id="id153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1.68056in" svg:y="4.23611in" svg:width="4.06944in" svg:height="0.23611in" draw:z-index="251611136" draw:id="id154" draw:style-name="a155" draw:name="Rectangle 157" text:anchor-type="paragraph"><svg:title/><svg:desc/><text:p text:style-name="P160"><text:span text:style-name="T161">PAC 2 <text:s/>MOBILIDADE MEDIAS CIDADES - CEF CONTRATO 0409.357-66/14</text:span></text:p><draw:enhanced-geometry draw:type="non-primitive" svg:viewBox="0 0 21600 21600" draw:enhanced-path="M 0 0 L 21600 0 21600 21600 0 21600 Z N"/></draw:custom-shape><draw:custom-shape svg:x="5.77778in" svg:y="4.23611in" svg:width="0.73611in" svg:height="0.23611in" draw:z-index="251612160" draw:id="id155" draw:style-name="a156" draw:name="Rectangle 158" text:anchor-type="paragraph"><svg:title/><svg:desc/><text:p text:style-name="P162"><text:span text:style-name="T163">23.848.060,03</text:span></text:p><draw:enhanced-geometry draw:type="non-primitive" svg:viewBox="0 0 21600 21600" draw:enhanced-path="M 0 0 L 21600 0 21600 21600 0 21600 Z N"/></draw:custom-shape><draw:custom-shape svg:x="7.38889in" svg:y="4.23611in" svg:width="0.76389in" svg:height="0.23611in" draw:z-index="251613184" draw:id="id156" draw:style-name="a157" draw:name="Rectangle 15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6.56944in" svg:y="4.23611in" svg:width="0.77778in" svg:height="0.23611in" draw:z-index="251614208" draw:id="id157" draw:style-name="a158" draw:name="Rectangle 16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19444in" svg:y="4.23611in" svg:width="0.75in" svg:height="0.23611in" draw:z-index="251615232" draw:id="id158" draw:style-name="a159" draw:name="Rectangle 16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9.01389in" svg:y="4.23611in" svg:width="0.76389in" svg:height="0.23611in" draw:z-index="251616256" draw:id="id159" draw:style-name="a160" draw:name="Rectangle 162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75in" svg:y1="4.23611in" svg:x2="5.75in" svg:y2="4.47222in" draw:z-index="251617280" draw:id="id160" draw:style-name="a161" draw:name="Line 163" text:anchor-type="paragraph"><svg:title/><svg:desc/></draw:connector><draw:connector draw:type="line" svg:x1="6.52778in" svg:y1="4.23611in" svg:x2="6.52778in" svg:y2="4.47222in" draw:z-index="251618304" draw:id="id161" draw:style-name="a162" draw:name="Line 164" text:anchor-type="paragraph"><svg:title/><svg:desc/></draw:connector><draw:connector draw:type="line" svg:x1="7.375in" svg:y1="4.23611in" svg:x2="7.375in" svg:y2="4.47222in" draw:z-index="251619328" draw:id="id162" draw:style-name="a163" draw:name="Line 165" text:anchor-type="paragraph"><svg:title/><svg:desc/></draw:connector><draw:connector draw:type="line" svg:x1="8.15278in" svg:y1="4.23611in" svg:x2="8.15278in" svg:y2="4.47222in" draw:z-index="251620352" draw:id="id163" draw:style-name="a164" draw:name="Line 166" text:anchor-type="paragraph"><svg:title/><svg:desc/></draw:connector><draw:connector draw:type="line" svg:x1="8.97222in" svg:y1="4.23611in" svg:x2="8.97222in" svg:y2="4.47222in" draw:z-index="251621376" draw:id="id164" draw:style-name="a165" draw:name="Line 167" text:anchor-type="paragraph"><svg:title/><svg:desc/></draw:connector><draw:connector draw:type="line" svg:x1="9.80556in" svg:y1="4.23611in" svg:x2="9.80556in" svg:y2="4.47222in" draw:z-index="251622400" draw:id="id165" draw:style-name="a166" draw:name="Line 168" text:anchor-type="paragraph"><svg:title/><svg:desc/></draw:connector><draw:connector draw:type="line" svg:x1="10.58333in" svg:y1="4.23611in" svg:x2="10.58333in" svg:y2="4.47222in" draw:z-index="251623424" draw:id="id166" draw:style-name="a167" draw:name="Line 169" text:anchor-type="paragraph"><svg:title/><svg:desc/></draw:connector><draw:custom-shape svg:x="9.81944in" svg:y="4.23611in" svg:width="0.76389in" svg:height="0.23611in" draw:z-index="251624448" draw:id="id167" draw:style-name="a168" draw:name="Rectangle 170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10.59722in" svg:y="4.23611in" svg:width="0.90278in" svg:height="0.23611in" draw:z-index="251625472" draw:id="id168" draw:style-name="a169" draw:name="Rectangle 171" text:anchor-type="paragraph"><svg:title/><svg:desc/><text:p text:style-name="P174"><text:span text:style-name="T175">23.848.060,03</text:span></text:p><draw:enhanced-geometry draw:type="non-primitive" svg:viewBox="0 0 21600 21600" draw:enhanced-path="M 0 0 L 21600 0 21600 21600 0 21600 Z N"/></draw:custom-shape><draw:connector draw:type="line" svg:x1="1.65278in" svg:y1="4.23611in" svg:x2="1.65278in" svg:y2="4.47222in" draw:z-index="251626496" draw:id="id169" draw:style-name="a170" draw:name="Line 172" text:anchor-type="paragraph"><svg:title/><svg:desc/></draw:connector><draw:custom-shape svg:x="0.18056in" svg:y="4.23611in" svg:width="1.47222in" svg:height="0.23611in" draw:z-index="251627520" draw:id="id170" draw:style-name="a171" draw:name="Rectangle 173" text:anchor-type="paragraph"><svg:title/><svg:desc/><text:p text:style-name="P176"><text:span text:style-name="T177">2.2.2.1.1.02.98.20151068749</text:span></text:p><draw:enhanced-geometry draw:type="non-primitive" svg:viewBox="0 0 21600 21600" draw:enhanced-path="M 0 0 L 21600 0 21600 21600 0 21600 Z N"/></draw:custom-shape><draw:custom-shape svg:x="0.15278in" svg:y="4.47222in" svg:width="11.38889in" svg:height="0.23611in" draw:z-index="251628544" draw:id="id171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1.68056in" svg:y="4.47222in" svg:width="4.06944in" svg:height="0.23611in" draw:z-index="251629568" draw:id="id172" draw:style-name="a173" draw:name="Rectangle 175" text:anchor-type="paragraph"><svg:title/><svg:desc/><text:p text:style-name="P178"><text:span text:style-name="T179">BANCO NACIONAL DE DESENVOLV ECONOM E SOCIAL</text:span></text:p><draw:enhanced-geometry draw:type="non-primitive" svg:viewBox="0 0 21600 21600" draw:enhanced-path="M 0 0 L 21600 0 21600 21600 0 21600 Z N"/></draw:custom-shape><draw:custom-shape svg:x="5.77778in" svg:y="4.47222in" svg:width="0.73611in" svg:height="0.23611in" draw:z-index="251630592" draw:id="id173" draw:style-name="a174" draw:name="Rectangle 176" text:anchor-type="paragraph"><svg:title/><svg:desc/><text:p text:style-name="P180"><text:span text:style-name="T181">6.339.640,74</text:span></text:p><draw:enhanced-geometry draw:type="non-primitive" svg:viewBox="0 0 21600 21600" draw:enhanced-path="M 0 0 L 21600 0 21600 21600 0 21600 Z N"/></draw:custom-shape><draw:custom-shape svg:x="7.38889in" svg:y="4.47222in" svg:width="0.76389in" svg:height="0.23611in" draw:z-index="251631616" draw:id="id174" draw:style-name="a175" draw:name="Rectangle 177" text:anchor-type="paragraph"><svg:title/><svg:desc/><text:p text:style-name="P182"><text:span text:style-name="T183">3.701.349,90</text:span></text:p><draw:enhanced-geometry draw:type="non-primitive" svg:viewBox="0 0 21600 21600" draw:enhanced-path="M 0 0 L 21600 0 21600 21600 0 21600 Z N"/></draw:custom-shape><draw:custom-shape svg:x="6.56944in" svg:y="4.47222in" svg:width="0.77778in" svg:height="0.23611in" draw:z-index="251632640" draw:id="id175" draw:style-name="a176" draw:name="Rectangle 178" text:anchor-type="paragraph"><svg:title/><svg:desc/><text:p text:style-name="P184"><text:span text:style-name="T185">5.551.680,89</text:span></text:p><draw:enhanced-geometry draw:type="non-primitive" svg:viewBox="0 0 21600 21600" draw:enhanced-path="M 0 0 L 21600 0 21600 21600 0 21600 Z N"/></draw:custom-shape><draw:custom-shape svg:x="8.19444in" svg:y="4.47222in" svg:width="0.75in" svg:height="0.23611in" draw:z-index="251633664" draw:id="id176" draw:style-name="a177" draw:name="Rectangle 17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9.01389in" svg:y="4.47222in" svg:width="0.76389in" svg:height="0.23611in" draw:z-index="251634688" draw:id="id177" draw:style-name="a178" draw:name="Rectangle 180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75in" svg:y1="4.47222in" svg:x2="5.75in" svg:y2="4.70833in" draw:z-index="251635712" draw:id="id178" draw:style-name="a179" draw:name="Line 181" text:anchor-type="paragraph"><svg:title/><svg:desc/></draw:connector><draw:connector draw:type="line" svg:x1="6.52778in" svg:y1="4.47222in" svg:x2="6.52778in" svg:y2="4.70833in" draw:z-index="251636736" draw:id="id179" draw:style-name="a180" draw:name="Line 182" text:anchor-type="paragraph"><svg:title/><svg:desc/></draw:connector><draw:connector draw:type="line" svg:x1="7.375in" svg:y1="4.47222in" svg:x2="7.375in" svg:y2="4.70833in" draw:z-index="251637760" draw:id="id180" draw:style-name="a181" draw:name="Line 183" text:anchor-type="paragraph"><svg:title/><svg:desc/></draw:connector><draw:connector draw:type="line" svg:x1="8.15278in" svg:y1="4.47222in" svg:x2="8.15278in" svg:y2="4.70833in" draw:z-index="251638784" draw:id="id181" draw:style-name="a182" draw:name="Line 184" text:anchor-type="paragraph"><svg:title/><svg:desc/></draw:connector><draw:connector draw:type="line" svg:x1="8.97222in" svg:y1="4.47222in" svg:x2="8.97222in" svg:y2="4.70833in" draw:z-index="251639808" draw:id="id182" draw:style-name="a183" draw:name="Line 185" text:anchor-type="paragraph"><svg:title/><svg:desc/></draw:connector><draw:connector draw:type="line" svg:x1="9.80556in" svg:y1="4.47222in" svg:x2="9.80556in" svg:y2="4.70833in" draw:z-index="251640832" draw:id="id183" draw:style-name="a184" draw:name="Line 186" text:anchor-type="paragraph"><svg:title/><svg:desc/></draw:connector><draw:connector draw:type="line" svg:x1="10.58333in" svg:y1="4.47222in" svg:x2="10.58333in" svg:y2="4.70833in" draw:z-index="251641856" draw:id="id184" draw:style-name="a185" draw:name="Line 187" text:anchor-type="paragraph"><svg:title/><svg:desc/></draw:connector><draw:custom-shape svg:x="9.81944in" svg:y="4.47222in" svg:width="0.76389in" svg:height="0.23611in" draw:z-index="251642880" draw:id="id185" draw:style-name="a186" draw:name="Rectangle 188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10.59722in" svg:y="4.47222in" svg:width="0.90278in" svg:height="0.23611in" draw:z-index="251643904" draw:id="id186" draw:style-name="a187" draw:name="Rectangle 189" text:anchor-type="paragraph"><svg:title/><svg:desc/><text:p text:style-name="P192"><text:span text:style-name="T193">8.189.971,73</text:span></text:p><draw:enhanced-geometry draw:type="non-primitive" svg:viewBox="0 0 21600 21600" draw:enhanced-path="M 0 0 L 21600 0 21600 21600 0 21600 Z N"/></draw:custom-shape><draw:connector draw:type="line" svg:x1="1.65278in" svg:y1="4.47222in" svg:x2="1.65278in" svg:y2="4.70833in" draw:z-index="251644928" draw:id="id187" draw:style-name="a188" draw:name="Line 190" text:anchor-type="paragraph"><svg:title/><svg:desc/></draw:connector><draw:custom-shape svg:x="0.18056in" svg:y="4.47222in" svg:width="1.47222in" svg:height="0.23611in" draw:z-index="251645952" draw:id="id188" draw:style-name="a189" draw:name="Rectangle 191" text:anchor-type="paragraph"><svg:title/><svg:desc/><text:p text:style-name="P194"><text:span text:style-name="T195">2.2.2.1.1.02.98.20151134749</text:span></text:p><draw:enhanced-geometry draw:type="non-primitive" svg:viewBox="0 0 21600 21600" draw:enhanced-path="M 0 0 L 21600 0 21600 21600 0 21600 Z N"/></draw:custom-shape><draw:custom-shape svg:x="0.15278in" svg:y="4.70833in" svg:width="11.38889in" svg:height="0.23611in" draw:z-index="251646976" draw:id="id189" draw:style-name="a190" draw:name="Rectangle 192" text:anchor-type="paragraph"><svg:title/><svg:desc/><draw:enhanced-geometry draw:type="non-primitive" svg:viewBox="0 0 21600 21600" draw:enhanced-path="M 0 0 L 21600 0 21600 21600 0 21600 Z N"/></draw:custom-shape><draw:custom-shape svg:x="1.68056in" svg:y="4.70833in" svg:width="4.06944in" svg:height="0.23611in" draw:z-index="251648000" draw:id="id190" draw:style-name="a191" draw:name="Rectangle 193" text:anchor-type="paragraph"><svg:title/><svg:desc/><text:p text:style-name="P196"><text:span text:style-name="T197">CAIXA ECONOMICA FEDERAL</text:span></text:p><draw:enhanced-geometry draw:type="non-primitive" svg:viewBox="0 0 21600 21600" draw:enhanced-path="M 0 0 L 21600 0 21600 21600 0 21600 Z N"/></draw:custom-shape><draw:custom-shape svg:x="5.77778in" svg:y="4.70833in" svg:width="0.73611in" svg:height="0.23611in" draw:z-index="251649024" draw:id="id191" draw:style-name="a192" draw:name="Rectangle 194" text:anchor-type="paragraph"><svg:title/><svg:desc/><text:p text:style-name="P198"><text:span text:style-name="T199">19.029.351,75</text:span></text:p><draw:enhanced-geometry draw:type="non-primitive" svg:viewBox="0 0 21600 21600" draw:enhanced-path="M 0 0 L 21600 0 21600 21600 0 21600 Z N"/></draw:custom-shape><draw:custom-shape svg:x="7.38889in" svg:y="4.70833in" svg:width="0.76389in" svg:height="0.23611in" draw:z-index="251650048" draw:id="id192" draw:style-name="a193" draw:name="Rectangle 195" text:anchor-type="paragraph"><svg:title/><svg:desc/><text:p text:style-name="P200"><text:span text:style-name="T201">5.085.250,27</text:span></text:p><draw:enhanced-geometry draw:type="non-primitive" svg:viewBox="0 0 21600 21600" draw:enhanced-path="M 0 0 L 21600 0 21600 21600 0 21600 Z N"/></draw:custom-shape><draw:custom-shape svg:x="6.56944in" svg:y="4.70833in" svg:width="0.77778in" svg:height="0.23611in" draw:z-index="251651072" draw:id="id193" draw:style-name="a194" draw:name="Rectangle 196" text:anchor-type="paragraph"><svg:title/><svg:desc/><text:p text:style-name="P202"><text:span text:style-name="T203">108.492.062,76</text:span></text:p><draw:enhanced-geometry draw:type="non-primitive" svg:viewBox="0 0 21600 21600" draw:enhanced-path="M 0 0 L 21600 0 21600 21600 0 21600 Z N"/></draw:custom-shape><draw:custom-shape svg:x="8.19444in" svg:y="4.70833in" svg:width="0.75in" svg:height="0.23611in" draw:z-index="251652096" draw:id="id194" draw:style-name="a195" draw:name="Rectangle 19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9.01389in" svg:y="4.70833in" svg:width="0.76389in" svg:height="0.23611in" draw:z-index="251653120" draw:id="id195" draw:style-name="a196" draw:name="Rectangle 198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5.75in" svg:y1="4.70833in" svg:x2="5.75in" svg:y2="4.94444in" draw:z-index="251654144" draw:id="id196" draw:style-name="a197" draw:name="Line 199" text:anchor-type="paragraph"><svg:title/><svg:desc/></draw:connector><draw:connector draw:type="line" svg:x1="6.52778in" svg:y1="4.70833in" svg:x2="6.52778in" svg:y2="4.94444in" draw:z-index="251655168" draw:id="id197" draw:style-name="a198" draw:name="Line 200" text:anchor-type="paragraph"><svg:title/><svg:desc/></draw:connector><draw:connector draw:type="line" svg:x1="7.375in" svg:y1="4.70833in" svg:x2="7.375in" svg:y2="4.94444in" draw:z-index="251656192" draw:id="id198" draw:style-name="a199" draw:name="Line 201" text:anchor-type="paragraph"><svg:title/><svg:desc/></draw:connector><draw:connector draw:type="line" svg:x1="8.15278in" svg:y1="4.70833in" svg:x2="8.15278in" svg:y2="4.94444in" draw:z-index="251657216" draw:id="id199" draw:style-name="a200" draw:name="Line 202" text:anchor-type="paragraph"><svg:title/><svg:desc/></draw:connector><draw:connector draw:type="line" svg:x1="8.97222in" svg:y1="4.70833in" svg:x2="8.97222in" svg:y2="4.94444in" draw:z-index="251658240" draw:id="id200" draw:style-name="a201" draw:name="Line 203" text:anchor-type="paragraph"><svg:title/><svg:desc/></draw:connector><draw:connector draw:type="line" svg:x1="9.80556in" svg:y1="4.70833in" svg:x2="9.80556in" svg:y2="4.94444in" draw:z-index="251659264" draw:id="id201" draw:style-name="a202" draw:name="Line 204" text:anchor-type="paragraph"><svg:title/><svg:desc/></draw:connector><draw:connector draw:type="line" svg:x1="10.58333in" svg:y1="4.70833in" svg:x2="10.58333in" svg:y2="4.94444in" draw:z-index="251660288" draw:id="id202" draw:style-name="a203" draw:name="Line 205" text:anchor-type="paragraph"><svg:title/><svg:desc/></draw:connector><draw:custom-shape svg:x="9.81944in" svg:y="4.70833in" svg:width="0.76389in" svg:height="0.23611in" draw:z-index="251661312" draw:id="id203" draw:style-name="a204" draw:name="Rectangle 20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10.59722in" svg:y="4.70833in" svg:width="0.90278in" svg:height="0.23611in" draw:z-index="251662336" draw:id="id204" draw:style-name="a205" draw:name="Rectangle 207" text:anchor-type="paragraph"><svg:title/><svg:desc/><text:p text:style-name="P210"><text:span text:style-name="T211">122.436.164,24</text:span></text:p><draw:enhanced-geometry draw:type="non-primitive" svg:viewBox="0 0 21600 21600" draw:enhanced-path="M 0 0 L 21600 0 21600 21600 0 21600 Z N"/></draw:custom-shape><draw:connector draw:type="line" svg:x1="1.65278in" svg:y1="4.70833in" svg:x2="1.65278in" svg:y2="4.94444in" draw:z-index="251663360" draw:id="id205" draw:style-name="a206" draw:name="Line 208" text:anchor-type="paragraph"><svg:title/><svg:desc/></draw:connector><draw:custom-shape svg:x="0.18056in" svg:y="4.70833in" svg:width="1.47222in" svg:height="0.23611in" draw:z-index="251664384" draw:id="id206" draw:style-name="a207" draw:name="Rectangle 209" text:anchor-type="paragraph"><svg:title/><svg:desc/><text:p text:style-name="P212"><text:span text:style-name="T213">2.2.2.1.1.02.98.20151134750</text:span></text:p><draw:enhanced-geometry draw:type="non-primitive" svg:viewBox="0 0 21600 21600" draw:enhanced-path="M 0 0 L 21600 0 21600 21600 0 21600 Z N"/></draw:custom-shape><draw:custom-shape svg:x="0.15278in" svg:y="4.94444in" svg:width="11.38889in" svg:height="0.23611in" draw:z-index="251665408" draw:id="id207" draw:style-name="a208" draw:name="Rectangle 210" text:anchor-type="paragraph"><svg:title/><svg:desc/><draw:enhanced-geometry draw:type="non-primitive" svg:viewBox="0 0 21600 21600" draw:enhanced-path="M 0 0 L 21600 0 21600 21600 0 21600 Z N"/></draw:custom-shape><draw:custom-shape svg:x="1.68056in" svg:y="4.94444in" svg:width="4.06944in" svg:height="0.23611in" draw:z-index="251666432" draw:id="id208" draw:style-name="a209" draw:name="Rectangle 211" text:anchor-type="paragraph"><svg:title/><svg:desc/><text:p text:style-name="P214"><text:span text:style-name="T215">PRECATORIOS DE FORNECEDORES NACIONAIS - REGIME ESPECIAL - A PARTIR DE 05/05/2000 - VENCIDOS E NAO PAGOS</text:span></text:p><draw:enhanced-geometry draw:type="non-primitive" svg:viewBox="0 0 21600 21600" draw:enhanced-path="M 0 0 L 21600 0 21600 21600 0 21600 Z N"/></draw:custom-shape><draw:custom-shape svg:x="5.77778in" svg:y="4.94444in" svg:width="0.73611in" svg:height="0.23611in" draw:z-index="251667456" draw:id="id209" draw:style-name="a210" draw:name="Rectangle 212" text:anchor-type="paragraph"><svg:title/><svg:desc/><text:p text:style-name="P216"><text:span text:style-name="T217">2.102.208,23</text:span></text:p><draw:enhanced-geometry draw:type="non-primitive" svg:viewBox="0 0 21600 21600" draw:enhanced-path="M 0 0 L 21600 0 21600 21600 0 21600 Z N"/></draw:custom-shape><draw:custom-shape svg:x="7.38889in" svg:y="4.94444in" svg:width="0.76389in" svg:height="0.23611in" draw:z-index="251668480" draw:id="id210" draw:style-name="a211" draw:name="Rectangle 213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56944in" svg:y="4.94444in" svg:width="0.77778in" svg:height="0.23611in" draw:z-index="251669504" draw:id="id211" draw:style-name="a212" draw:name="Rectangle 214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8.19444in" svg:y="4.94444in" svg:width="0.75in" svg:height="0.23611in" draw:z-index="251670528" draw:id="id212" draw:style-name="a213" draw:name="Rectangle 215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9.01389in" svg:y="4.94444in" svg:width="0.76389in" svg:height="0.23611in" draw:z-index="251671552" draw:id="id213" draw:style-name="a214" draw:name="Rectangle 216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5.75in" svg:y1="4.94444in" svg:x2="5.75in" svg:y2="5.18056in" draw:z-index="251672576" draw:id="id214" draw:style-name="a215" draw:name="Line 217" text:anchor-type="paragraph"><svg:title/><svg:desc/></draw:connector><draw:connector draw:type="line" svg:x1="6.52778in" svg:y1="4.94444in" svg:x2="6.52778in" svg:y2="5.18056in" draw:z-index="251673600" draw:id="id215" draw:style-name="a216" draw:name="Line 218" text:anchor-type="paragraph"><svg:title/><svg:desc/></draw:connector><draw:connector draw:type="line" svg:x1="7.375in" svg:y1="4.94444in" svg:x2="7.375in" svg:y2="5.18056in" draw:z-index="251674624" draw:id="id216" draw:style-name="a217" draw:name="Line 219" text:anchor-type="paragraph"><svg:title/><svg:desc/></draw:connector><draw:connector draw:type="line" svg:x1="8.15278in" svg:y1="4.94444in" svg:x2="8.15278in" svg:y2="5.18056in" draw:z-index="251675648" draw:id="id217" draw:style-name="a218" draw:name="Line 220" text:anchor-type="paragraph"><svg:title/><svg:desc/></draw:connector><draw:connector draw:type="line" svg:x1="8.97222in" svg:y1="4.94444in" svg:x2="8.97222in" svg:y2="5.18056in" draw:z-index="251676672" draw:id="id218" draw:style-name="a219" draw:name="Line 221" text:anchor-type="paragraph"><svg:title/><svg:desc/></draw:connector><draw:connector draw:type="line" svg:x1="9.80556in" svg:y1="4.94444in" svg:x2="9.80556in" svg:y2="5.18056in" draw:z-index="251677696" draw:id="id219" draw:style-name="a220" draw:name="Line 222" text:anchor-type="paragraph"><svg:title/><svg:desc/></draw:connector><draw:connector draw:type="line" svg:x1="10.58333in" svg:y1="4.94444in" svg:x2="10.58333in" svg:y2="5.18056in" draw:z-index="251678720" draw:id="id220" draw:style-name="a221" draw:name="Line 223" text:anchor-type="paragraph"><svg:title/><svg:desc/></draw:connector><draw:custom-shape svg:x="9.81944in" svg:y="4.94444in" svg:width="0.76389in" svg:height="0.23611in" draw:z-index="251679744" draw:id="id221" draw:style-name="a222" draw:name="Rectangle 224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10.59722in" svg:y="4.94444in" svg:width="0.90278in" svg:height="0.23611in" draw:z-index="251680768" draw:id="id222" draw:style-name="a223" draw:name="Rectangle 225" text:anchor-type="paragraph"><svg:title/><svg:desc/><text:p text:style-name="P228"><text:span text:style-name="T229">2.102.208,23</text:span></text:p><draw:enhanced-geometry draw:type="non-primitive" svg:viewBox="0 0 21600 21600" draw:enhanced-path="M 0 0 L 21600 0 21600 21600 0 21600 Z N"/></draw:custom-shape><draw:connector draw:type="line" svg:x1="1.65278in" svg:y1="4.94444in" svg:x2="1.65278in" svg:y2="5.18056in" draw:z-index="251681792" draw:id="id223" draw:style-name="a224" draw:name="Line 226" text:anchor-type="paragraph"><svg:title/><svg:desc/></draw:connector><draw:custom-shape svg:x="0.18056in" svg:y="4.94444in" svg:width="1.47222in" svg:height="0.23611in" draw:z-index="251682816" draw:id="id224" draw:style-name="a225" draw:name="Rectangle 227" text:anchor-type="paragraph"><svg:title/><svg:desc/><text:p text:style-name="P230"><text:span text:style-name="T231">2.2.3.1.1.04.02.01</text:span></text:p><draw:enhanced-geometry draw:type="non-primitive" svg:viewBox="0 0 21600 21600" draw:enhanced-path="M 0 0 L 21600 0 21600 21600 0 21600 Z N"/></draw:custom-shape><draw:custom-shape svg:x="0.15278in" svg:y="5.18056in" svg:width="11.38889in" svg:height="0.23611in" draw:z-index="251683840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1.68056in" svg:y="5.18056in" svg:width="4.06944in" svg:height="0.23611in" draw:z-index="251684864" draw:id="id226" draw:style-name="a227" draw:name="Rectangle 229" text:anchor-type="paragraph"><svg:title/><svg:desc/><text:p text:style-name="P232"><text:span text:style-name="T233">PRECATORIOS DE FORNECEDORES NACIONAIS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5.18056in" svg:width="0.73611in" svg:height="0.23611in" draw:z-index="251685888" draw:id="id227" draw:style-name="a228" draw:name="Rectangle 230" text:anchor-type="paragraph"><svg:title/><svg:desc/><text:p text:style-name="P234"><text:span text:style-name="T235">22.617.544,70</text:span></text:p><draw:enhanced-geometry draw:type="non-primitive" svg:viewBox="0 0 21600 21600" draw:enhanced-path="M 0 0 L 21600 0 21600 21600 0 21600 Z N"/></draw:custom-shape><draw:custom-shape svg:x="7.38889in" svg:y="5.18056in" svg:width="0.76389in" svg:height="0.23611in" draw:z-index="251686912" draw:id="id228" draw:style-name="a229" draw:name="Rectangle 231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6.56944in" svg:y="5.18056in" svg:width="0.77778in" svg:height="0.23611in" draw:z-index="251687936" draw:id="id229" draw:style-name="a230" draw:name="Rectangle 232" text:anchor-type="paragraph"><svg:title/><svg:desc/><text:p text:style-name="P238"><text:span text:style-name="T239">53.527,57</text:span></text:p><draw:enhanced-geometry draw:type="non-primitive" svg:viewBox="0 0 21600 21600" draw:enhanced-path="M 0 0 L 21600 0 21600 21600 0 21600 Z N"/></draw:custom-shape><draw:custom-shape svg:x="8.19444in" svg:y="5.18056in" svg:width="0.75in" svg:height="0.23611in" draw:z-index="251688960" draw:id="id230" draw:style-name="a231" draw:name="Rectangle 233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9.01389in" svg:y="5.18056in" svg:width="0.76389in" svg:height="0.23611in" draw:z-index="251689984" draw:id="id231" draw:style-name="a232" draw:name="Rectangle 234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onnector draw:type="line" svg:x1="5.75in" svg:y1="5.18056in" svg:x2="5.75in" svg:y2="5.41667in" draw:z-index="251691008" draw:id="id232" draw:style-name="a233" draw:name="Line 235" text:anchor-type="paragraph"><svg:title/><svg:desc/></draw:connector><draw:connector draw:type="line" svg:x1="6.52778in" svg:y1="5.18056in" svg:x2="6.52778in" svg:y2="5.41667in" draw:z-index="251692032" draw:id="id233" draw:style-name="a234" draw:name="Line 236" text:anchor-type="paragraph"><svg:title/><svg:desc/></draw:connector><draw:connector draw:type="line" svg:x1="7.375in" svg:y1="5.18056in" svg:x2="7.375in" svg:y2="5.41667in" draw:z-index="251693056" draw:id="id234" draw:style-name="a235" draw:name="Line 237" text:anchor-type="paragraph"><svg:title/><svg:desc/></draw:connector><draw:connector draw:type="line" svg:x1="8.15278in" svg:y1="5.18056in" svg:x2="8.15278in" svg:y2="5.41667in" draw:z-index="251694080" draw:id="id235" draw:style-name="a236" draw:name="Line 238" text:anchor-type="paragraph"><svg:title/><svg:desc/></draw:connector><draw:connector draw:type="line" svg:x1="8.97222in" svg:y1="5.18056in" svg:x2="8.97222in" svg:y2="5.41667in" draw:z-index="251695104" draw:id="id236" draw:style-name="a237" draw:name="Line 239" text:anchor-type="paragraph"><svg:title/><svg:desc/></draw:connector><draw:connector draw:type="line" svg:x1="9.80556in" svg:y1="5.18056in" svg:x2="9.80556in" svg:y2="5.41667in" draw:z-index="251696128" draw:id="id237" draw:style-name="a238" draw:name="Line 240" text:anchor-type="paragraph"><svg:title/><svg:desc/></draw:connector><draw:connector draw:type="line" svg:x1="10.58333in" svg:y1="5.18056in" svg:x2="10.58333in" svg:y2="5.41667in" draw:z-index="251697152" draw:id="id238" draw:style-name="a239" draw:name="Line 241" text:anchor-type="paragraph"><svg:title/><svg:desc/></draw:connector><draw:custom-shape svg:x="9.81944in" svg:y="5.18056in" svg:width="0.76389in" svg:height="0.23611in" draw:z-index="251698176" draw:id="id239" draw:style-name="a240" draw:name="Rectangle 242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10.59722in" svg:y="5.18056in" svg:width="0.90278in" svg:height="0.23611in" draw:z-index="251699200" draw:id="id240" draw:style-name="a241" draw:name="Rectangle 243" text:anchor-type="paragraph"><svg:title/><svg:desc/><text:p text:style-name="P246"><text:span text:style-name="T247">22.671.072,27</text:span></text:p><draw:enhanced-geometry draw:type="non-primitive" svg:viewBox="0 0 21600 21600" draw:enhanced-path="M 0 0 L 21600 0 21600 21600 0 21600 Z N"/></draw:custom-shape><draw:connector draw:type="line" svg:x1="1.65278in" svg:y1="5.18056in" svg:x2="1.65278in" svg:y2="5.41667in" draw:z-index="251700224" draw:id="id241" draw:style-name="a242" draw:name="Line 244" text:anchor-type="paragraph"><svg:title/><svg:desc/></draw:connector><draw:custom-shape svg:x="0.18056in" svg:y="5.18056in" svg:width="1.47222in" svg:height="0.23611in" draw:z-index="251701248" draw:id="id242" draw:style-name="a243" draw:name="Rectangle 245" text:anchor-type="paragraph"><svg:title/><svg:desc/><text:p text:style-name="P248"><text:span text:style-name="T249">2.2.3.1.1.05.02.01</text:span></text:p><draw:enhanced-geometry draw:type="non-primitive" svg:viewBox="0 0 21600 21600" draw:enhanced-path="M 0 0 L 21600 0 21600 21600 0 21600 Z N"/></draw:custom-shape><draw:custom-shape svg:x="0.15278in" svg:y="5.41667in" svg:width="11.38889in" svg:height="0.23611in" draw:z-index="251702272" draw:id="id243" draw:style-name="a244" draw:name="Rectangle 246" text:anchor-type="paragraph"><svg:title/><svg:desc/><draw:enhanced-geometry draw:type="non-primitive" svg:viewBox="0 0 21600 21600" draw:enhanced-path="M 0 0 L 21600 0 21600 21600 0 21600 Z N"/></draw:custom-shape><draw:custom-shape svg:x="1.68056in" svg:y="5.41667in" svg:width="4.06944in" svg:height="0.23611in" draw:z-index="251703296" draw:id="id244" draw:style-name="a245" draw:name="Rectangle 247" text:anchor-type="paragraph"><svg:title/><svg:desc/><text:p text:style-name="P250"><text:span text:style-name="T251">PRECATORIOS DE TERCEIROS - REGIME ESPECIAL</text:span></text:p><draw:enhanced-geometry draw:type="non-primitive" svg:viewBox="0 0 21600 21600" draw:enhanced-path="M 0 0 L 21600 0 21600 21600 0 21600 Z N"/></draw:custom-shape><draw:custom-shape svg:x="5.77778in" svg:y="5.41667in" svg:width="0.73611in" svg:height="0.23611in" draw:z-index="251704320" draw:id="id245" draw:style-name="a246" draw:name="Rectangle 248" text:anchor-type="paragraph"><svg:title/><svg:desc/><text:p text:style-name="P252"><text:span text:style-name="T253">76.267,82</text:span></text:p><draw:enhanced-geometry draw:type="non-primitive" svg:viewBox="0 0 21600 21600" draw:enhanced-path="M 0 0 L 21600 0 21600 21600 0 21600 Z N"/></draw:custom-shape><draw:custom-shape svg:x="7.38889in" svg:y="5.41667in" svg:width="0.76389in" svg:height="0.23611in" draw:z-index="251705344" draw:id="id246" draw:style-name="a247" draw:name="Rectangle 24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56944in" svg:y="5.41667in" svg:width="0.77778in" svg:height="0.23611in" draw:z-index="251706368" draw:id="id247" draw:style-name="a248" draw:name="Rectangle 250" text:anchor-type="paragraph"><svg:title/><svg:desc/><text:p text:style-name="P256"><text:span text:style-name="T257">308.274,52</text:span></text:p><draw:enhanced-geometry draw:type="non-primitive" svg:viewBox="0 0 21600 21600" draw:enhanced-path="M 0 0 L 21600 0 21600 21600 0 21600 Z N"/></draw:custom-shape><draw:custom-shape svg:x="8.19444in" svg:y="5.41667in" svg:width="0.75in" svg:height="0.23611in" draw:z-index="251707392" draw:id="id248" draw:style-name="a249" draw:name="Rectangle 25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9.01389in" svg:y="5.41667in" svg:width="0.76389in" svg:height="0.23611in" draw:z-index="251708416" draw:id="id249" draw:style-name="a250" draw:name="Rectangle 252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75in" svg:y1="5.41667in" svg:x2="5.75in" svg:y2="5.65278in" draw:z-index="251709440" draw:id="id250" draw:style-name="a251" draw:name="Line 253" text:anchor-type="paragraph"><svg:title/><svg:desc/></draw:connector><draw:connector draw:type="line" svg:x1="6.52778in" svg:y1="5.41667in" svg:x2="6.52778in" svg:y2="5.65278in" draw:z-index="251710464" draw:id="id251" draw:style-name="a252" draw:name="Line 254" text:anchor-type="paragraph"><svg:title/><svg:desc/></draw:connector><draw:connector draw:type="line" svg:x1="7.375in" svg:y1="5.41667in" svg:x2="7.375in" svg:y2="5.65278in" draw:z-index="251711488" draw:id="id252" draw:style-name="a253" draw:name="Line 255" text:anchor-type="paragraph"><svg:title/><svg:desc/></draw:connector><draw:connector draw:type="line" svg:x1="8.15278in" svg:y1="5.41667in" svg:x2="8.15278in" svg:y2="5.65278in" draw:z-index="251712512" draw:id="id253" draw:style-name="a254" draw:name="Line 256" text:anchor-type="paragraph"><svg:title/><svg:desc/></draw:connector><draw:connector draw:type="line" svg:x1="8.97222in" svg:y1="5.41667in" svg:x2="8.97222in" svg:y2="5.65278in" draw:z-index="251713536" draw:id="id254" draw:style-name="a255" draw:name="Line 257" text:anchor-type="paragraph"><svg:title/><svg:desc/></draw:connector><draw:connector draw:type="line" svg:x1="9.80556in" svg:y1="5.41667in" svg:x2="9.80556in" svg:y2="5.65278in" draw:z-index="251714560" draw:id="id255" draw:style-name="a256" draw:name="Line 258" text:anchor-type="paragraph"><svg:title/><svg:desc/></draw:connector><draw:connector draw:type="line" svg:x1="10.58333in" svg:y1="5.41667in" svg:x2="10.58333in" svg:y2="5.65278in" draw:z-index="251715584" draw:id="id256" draw:style-name="a257" draw:name="Line 259" text:anchor-type="paragraph"><svg:title/><svg:desc/></draw:connector><draw:custom-shape svg:x="9.81944in" svg:y="5.41667in" svg:width="0.76389in" svg:height="0.23611in" draw:z-index="251716608" draw:id="id257" draw:style-name="a258" draw:name="Rectangle 26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10.59722in" svg:y="5.41667in" svg:width="0.90278in" svg:height="0.23611in" draw:z-index="251717632" draw:id="id258" draw:style-name="a259" draw:name="Rectangle 261" text:anchor-type="paragraph"><svg:title/><svg:desc/><text:p text:style-name="P264"><text:span text:style-name="T265">384.542,34</text:span></text:p><draw:enhanced-geometry draw:type="non-primitive" svg:viewBox="0 0 21600 21600" draw:enhanced-path="M 0 0 L 21600 0 21600 21600 0 21600 Z N"/></draw:custom-shape><draw:connector draw:type="line" svg:x1="1.65278in" svg:y1="5.41667in" svg:x2="1.65278in" svg:y2="5.65278in" draw:z-index="251718656" draw:id="id259" draw:style-name="a260" draw:name="Line 262" text:anchor-type="paragraph"><svg:title/><svg:desc/></draw:connector><draw:custom-shape svg:x="0.18056in" svg:y="5.41667in" svg:width="1.47222in" svg:height="0.23611in" draw:z-index="251719680" draw:id="id260" draw:style-name="a261" draw:name="Rectangle 263" text:anchor-type="paragraph"><svg:title/><svg:desc/><text:p text:style-name="P266"><text:span text:style-name="T267">2.2.3.1.1.06.0201</text:span></text:p><draw:enhanced-geometry draw:type="non-primitive" svg:viewBox="0 0 21600 21600" draw:enhanced-path="M 0 0 L 21600 0 21600 21600 0 21600 Z N"/></draw:custom-shape><draw:custom-shape svg:x="0.15278in" svg:y="5.65278in" svg:width="11.38889in" svg:height="0.23611in" draw:z-index="251720704" draw:id="id261" draw:style-name="a262" draw:name="Rectangle 264" text:anchor-type="paragraph"><svg:title/><svg:desc/><draw:enhanced-geometry draw:type="non-primitive" svg:viewBox="0 0 21600 21600" draw:enhanced-path="M 0 0 L 21600 0 21600 21600 0 21600 Z N"/></draw:custom-shape><draw:custom-shape svg:x="1.68056in" svg:y="5.65278in" svg:width="4.06944in" svg:height="0.23611in" draw:z-index="251721728" draw:id="id262" draw:style-name="a263" draw:name="Rectangle 265" text:anchor-type="paragraph"><svg:title/><svg:desc/><text:p text:style-name="P268"><text:span text:style-name="T269">PRECATORIOS DE CONTAS A PAGAR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5.65278in" svg:width="0.73611in" svg:height="0.23611in" draw:z-index="251722752" draw:id="id263" draw:style-name="a264" draw:name="Rectangle 266" text:anchor-type="paragraph"><svg:title/><svg:desc/><text:p text:style-name="P270"><text:span text:style-name="T271">168.748.735,88</text:span></text:p><draw:enhanced-geometry draw:type="non-primitive" svg:viewBox="0 0 21600 21600" draw:enhanced-path="M 0 0 L 21600 0 21600 21600 0 21600 Z N"/></draw:custom-shape><draw:custom-shape svg:x="7.38889in" svg:y="5.65278in" svg:width="0.76389in" svg:height="0.23611in" draw:z-index="251723776" draw:id="id264" draw:style-name="a265" draw:name="Rectangle 267" text:anchor-type="paragraph"><svg:title/><svg:desc/><text:p text:style-name="P272"><text:span text:style-name="T273">1.047.317,42</text:span></text:p><draw:enhanced-geometry draw:type="non-primitive" svg:viewBox="0 0 21600 21600" draw:enhanced-path="M 0 0 L 21600 0 21600 21600 0 21600 Z N"/></draw:custom-shape><draw:custom-shape svg:x="6.56944in" svg:y="5.65278in" svg:width="0.77778in" svg:height="0.23611in" draw:z-index="251724800" draw:id="id265" draw:style-name="a266" draw:name="Rectangle 268" text:anchor-type="paragraph"><svg:title/><svg:desc/><text:p text:style-name="P274"><text:span text:style-name="T275">31.951.997,34</text:span></text:p><draw:enhanced-geometry draw:type="non-primitive" svg:viewBox="0 0 21600 21600" draw:enhanced-path="M 0 0 L 21600 0 21600 21600 0 21600 Z N"/></draw:custom-shape><draw:custom-shape svg:x="8.19444in" svg:y="5.65278in" svg:width="0.75in" svg:height="0.23611in" draw:z-index="251725824" draw:id="id266" draw:style-name="a267" draw:name="Rectangle 269" text:anchor-type="paragraph"><svg:title/><svg:desc/><text:p text:style-name="P276"><text:span text:style-name="T277">392.751,60</text:span></text:p><draw:enhanced-geometry draw:type="non-primitive" svg:viewBox="0 0 21600 21600" draw:enhanced-path="M 0 0 L 21600 0 21600 21600 0 21600 Z N"/></draw:custom-shape><draw:custom-shape svg:x="9.01389in" svg:y="5.65278in" svg:width="0.76389in" svg:height="0.23611in" draw:z-index="251726848" draw:id="id267" draw:style-name="a268" draw:name="Rectangle 27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75in" svg:y1="5.65278in" svg:x2="5.75in" svg:y2="5.88889in" draw:z-index="251727872" draw:id="id268" draw:style-name="a269" draw:name="Line 271" text:anchor-type="paragraph"><svg:title/><svg:desc/></draw:connector><draw:connector draw:type="line" svg:x1="6.52778in" svg:y1="5.65278in" svg:x2="6.52778in" svg:y2="5.88889in" draw:z-index="251728896" draw:id="id269" draw:style-name="a270" draw:name="Line 272" text:anchor-type="paragraph"><svg:title/><svg:desc/></draw:connector><draw:connector draw:type="line" svg:x1="7.375in" svg:y1="5.65278in" svg:x2="7.375in" svg:y2="5.88889in" draw:z-index="251729920" draw:id="id270" draw:style-name="a271" draw:name="Line 273" text:anchor-type="paragraph"><svg:title/><svg:desc/></draw:connector><draw:connector draw:type="line" svg:x1="8.15278in" svg:y1="5.65278in" svg:x2="8.15278in" svg:y2="5.88889in" draw:z-index="251730944" draw:id="id271" draw:style-name="a272" draw:name="Line 274" text:anchor-type="paragraph"><svg:title/><svg:desc/></draw:connector><draw:connector draw:type="line" svg:x1="8.97222in" svg:y1="5.65278in" svg:x2="8.97222in" svg:y2="5.88889in" draw:z-index="251731968" draw:id="id272" draw:style-name="a273" draw:name="Line 275" text:anchor-type="paragraph"><svg:title/><svg:desc/></draw:connector><draw:connector draw:type="line" svg:x1="9.80556in" svg:y1="5.65278in" svg:x2="9.80556in" svg:y2="5.88889in" draw:z-index="251732992" draw:id="id273" draw:style-name="a274" draw:name="Line 276" text:anchor-type="paragraph"><svg:title/><svg:desc/></draw:connector><draw:connector draw:type="line" svg:x1="10.58333in" svg:y1="5.65278in" svg:x2="10.58333in" svg:y2="5.88889in" draw:z-index="251734016" draw:id="id274" draw:style-name="a275" draw:name="Line 277" text:anchor-type="paragraph"><svg:title/><svg:desc/></draw:connector><draw:custom-shape svg:x="9.81944in" svg:y="5.65278in" svg:width="0.76389in" svg:height="0.23611in" draw:z-index="251735040" draw:id="id275" draw:style-name="a276" draw:name="Rectangle 278" text:anchor-type="paragraph"><svg:title/><svg:desc/><text:p text:style-name="P280"><text:span text:style-name="T281">35.633,13</text:span></text:p><draw:enhanced-geometry draw:type="non-primitive" svg:viewBox="0 0 21600 21600" draw:enhanced-path="M 0 0 L 21600 0 21600 21600 0 21600 Z N"/></draw:custom-shape><draw:custom-shape svg:x="10.59722in" svg:y="5.65278in" svg:width="0.90278in" svg:height="0.23611in" draw:z-index="251736064" draw:id="id276" draw:style-name="a277" draw:name="Rectangle 279" text:anchor-type="paragraph"><svg:title/><svg:desc/><text:p text:style-name="P282"><text:span text:style-name="T283">199.296.297,33</text:span></text:p><draw:enhanced-geometry draw:type="non-primitive" svg:viewBox="0 0 21600 21600" draw:enhanced-path="M 0 0 L 21600 0 21600 21600 0 21600 Z N"/></draw:custom-shape><draw:connector draw:type="line" svg:x1="1.65278in" svg:y1="5.65278in" svg:x2="1.65278in" svg:y2="5.88889in" draw:z-index="251737088" draw:id="id277" draw:style-name="a278" draw:name="Line 280" text:anchor-type="paragraph"><svg:title/><svg:desc/></draw:connector><draw:custom-shape svg:x="0.18056in" svg:y="5.65278in" svg:width="1.47222in" svg:height="0.23611in" draw:z-index="251738112" draw:id="id278" draw:style-name="a279" draw:name="Rectangle 281" text:anchor-type="paragraph"><svg:title/><svg:desc/><text:p text:style-name="P284"><text:span text:style-name="T285">2.2.3.1.1.07.02.01</text:span></text:p><draw:enhanced-geometry draw:type="non-primitive" svg:viewBox="0 0 21600 21600" draw:enhanced-path="M 0 0 L 21600 0 21600 21600 0 21600 Z N"/></draw:custom-shape><draw:custom-shape svg:x="0.15278in" svg:y="5.88889in" svg:width="11.38889in" svg:height="0.23611in" draw:z-index="251739136" draw:id="id279" draw:style-name="a280" draw:name="Rectangle 282" text:anchor-type="paragraph"><svg:title/><svg:desc/><draw:enhanced-geometry draw:type="non-primitive" svg:viewBox="0 0 21600 21600" draw:enhanced-path="M 0 0 L 21600 0 21600 21600 0 21600 Z N"/></draw:custom-shape><draw:custom-shape svg:x="1.68056in" svg:y="5.88889in" svg:width="4.06944in" svg:height="0.23611in" draw:z-index="251740160" draw:id="id280" draw:style-name="a281" draw:name="Rectangle 283" text:anchor-type="paragraph"><svg:title/><svg:desc/><text:p text:style-name="P286"><text:span text:style-name="T287">378 23552 COFINS / FINSOCIAL - CSTC</text:span></text:p><draw:enhanced-geometry draw:type="non-primitive" svg:viewBox="0 0 21600 21600" draw:enhanced-path="M 0 0 L 21600 0 21600 21600 0 21600 Z N"/></draw:custom-shape><draw:custom-shape svg:x="5.77778in" svg:y="5.88889in" svg:width="0.73611in" svg:height="0.23611in" draw:z-index="251741184" draw:id="id281" draw:style-name="a282" draw:name="Rectangle 284" text:anchor-type="paragraph"><svg:title/><svg:desc/><text:p text:style-name="P288"><text:span text:style-name="T289">1.540.020,38</text:span></text:p><draw:enhanced-geometry draw:type="non-primitive" svg:viewBox="0 0 21600 21600" draw:enhanced-path="M 0 0 L 21600 0 21600 21600 0 21600 Z N"/></draw:custom-shape><draw:custom-shape svg:x="7.38889in" svg:y="5.88889in" svg:width="0.76389in" svg:height="0.23611in" draw:z-index="251742208" draw:id="id282" draw:style-name="a283" draw:name="Rectangle 285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6.56944in" svg:y="5.88889in" svg:width="0.77778in" svg:height="0.23611in" draw:z-index="251743232" draw:id="id283" draw:style-name="a284" draw:name="Rectangle 286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19444in" svg:y="5.88889in" svg:width="0.75in" svg:height="0.23611in" draw:z-index="251744256" draw:id="id284" draw:style-name="a285" draw:name="Rectangle 287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9.01389in" svg:y="5.88889in" svg:width="0.76389in" svg:height="0.23611in" draw:z-index="251745280" draw:id="id285" draw:style-name="a286" draw:name="Rectangle 288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onnector draw:type="line" svg:x1="5.75in" svg:y1="5.88889in" svg:x2="5.75in" svg:y2="6.125in" draw:z-index="251746304" draw:id="id286" draw:style-name="a287" draw:name="Line 289" text:anchor-type="paragraph"><svg:title/><svg:desc/></draw:connector><draw:connector draw:type="line" svg:x1="6.52778in" svg:y1="5.88889in" svg:x2="6.52778in" svg:y2="6.125in" draw:z-index="251747328" draw:id="id287" draw:style-name="a288" draw:name="Line 290" text:anchor-type="paragraph"><svg:title/><svg:desc/></draw:connector><draw:connector draw:type="line" svg:x1="7.375in" svg:y1="5.88889in" svg:x2="7.375in" svg:y2="6.125in" draw:z-index="251748352" draw:id="id288" draw:style-name="a289" draw:name="Line 291" text:anchor-type="paragraph"><svg:title/><svg:desc/></draw:connector><draw:connector draw:type="line" svg:x1="8.15278in" svg:y1="5.88889in" svg:x2="8.15278in" svg:y2="6.125in" draw:z-index="251749376" draw:id="id289" draw:style-name="a290" draw:name="Line 292" text:anchor-type="paragraph"><svg:title/><svg:desc/></draw:connector><draw:connector draw:type="line" svg:x1="8.97222in" svg:y1="5.88889in" svg:x2="8.97222in" svg:y2="6.125in" draw:z-index="251750400" draw:id="id290" draw:style-name="a291" draw:name="Line 293" text:anchor-type="paragraph"><svg:title/><svg:desc/></draw:connector><draw:connector draw:type="line" svg:x1="9.80556in" svg:y1="5.88889in" svg:x2="9.80556in" svg:y2="6.125in" draw:z-index="251751424" draw:id="id291" draw:style-name="a292" draw:name="Line 294" text:anchor-type="paragraph"><svg:title/><svg:desc/></draw:connector><draw:connector draw:type="line" svg:x1="10.58333in" svg:y1="5.88889in" svg:x2="10.58333in" svg:y2="6.125in" draw:z-index="251752448" draw:id="id292" draw:style-name="a293" draw:name="Line 295" text:anchor-type="paragraph"><svg:title/><svg:desc/></draw:connector><draw:custom-shape svg:x="9.81944in" svg:y="5.88889in" svg:width="0.76389in" svg:height="0.23611in" draw:z-index="251753472" draw:id="id293" draw:style-name="a294" draw:name="Rectangle 296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10.59722in" svg:y="5.88889in" svg:width="0.90278in" svg:height="0.23611in" draw:z-index="251754496" draw:id="id294" draw:style-name="a295" draw:name="Rectangle 297" text:anchor-type="paragraph"><svg:title/><svg:desc/><text:p text:style-name="P300"><text:span text:style-name="T301">1.540.020,38</text:span></text:p><draw:enhanced-geometry draw:type="non-primitive" svg:viewBox="0 0 21600 21600" draw:enhanced-path="M 0 0 L 21600 0 21600 21600 0 21600 Z N"/></draw:custom-shape><draw:connector draw:type="line" svg:x1="1.65278in" svg:y1="5.88889in" svg:x2="1.65278in" svg:y2="6.125in" draw:z-index="251755520" draw:id="id295" draw:style-name="a296" draw:name="Line 298" text:anchor-type="paragraph"><svg:title/><svg:desc/></draw:connector><draw:custom-shape svg:x="0.18056in" svg:y="5.88889in" svg:width="1.47222in" svg:height="0.23611in" draw:z-index="251756544" draw:id="id296" draw:style-name="a297" draw:name="Rectangle 299" text:anchor-type="paragraph"><svg:title/><svg:desc/><text:p text:style-name="P302"><text:span text:style-name="T303">2.2.4.1.3.99.00.02</text:span></text:p><draw:enhanced-geometry draw:type="non-primitive" svg:viewBox="0 0 21600 21600" draw:enhanced-path="M 0 0 L 21600 0 21600 21600 0 21600 Z N"/></draw:custom-shape><draw:custom-shape svg:x="0.15278in" svg:y="6.125in" svg:width="11.38889in" svg:height="0.23611in" draw:z-index="251757568" draw:id="id297" draw:style-name="a298" draw:name="Rectangle 300" text:anchor-type="paragraph"><svg:title/><svg:desc/><draw:enhanced-geometry draw:type="non-primitive" svg:viewBox="0 0 21600 21600" draw:enhanced-path="M 0 0 L 21600 0 21600 21600 0 21600 Z N"/></draw:custom-shape><draw:custom-shape svg:x="1.68056in" svg:y="6.125in" svg:width="4.06944in" svg:height="0.23611in" draw:z-index="251758592" draw:id="id298" draw:style-name="a299" draw:name="Rectangle 301" text:anchor-type="paragraph"><svg:title/><svg:desc/><text:p text:style-name="P304"><text:span text:style-name="T305">379 23555 C.S.L.L. - CSTC</text:span></text:p><draw:enhanced-geometry draw:type="non-primitive" svg:viewBox="0 0 21600 21600" draw:enhanced-path="M 0 0 L 21600 0 21600 21600 0 21600 Z N"/></draw:custom-shape><draw:custom-shape svg:x="5.77778in" svg:y="6.125in" svg:width="0.73611in" svg:height="0.23611in" draw:z-index="251759616" draw:id="id299" draw:style-name="a300" draw:name="Rectangle 302" text:anchor-type="paragraph"><svg:title/><svg:desc/><text:p text:style-name="P306"><text:span text:style-name="T307">174.642,48</text:span></text:p><draw:enhanced-geometry draw:type="non-primitive" svg:viewBox="0 0 21600 21600" draw:enhanced-path="M 0 0 L 21600 0 21600 21600 0 21600 Z N"/></draw:custom-shape><draw:custom-shape svg:x="7.38889in" svg:y="6.125in" svg:width="0.76389in" svg:height="0.23611in" draw:z-index="251760640" draw:id="id300" draw:style-name="a301" draw:name="Rectangle 303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6.56944in" svg:y="6.125in" svg:width="0.77778in" svg:height="0.23611in" draw:z-index="251761664" draw:id="id301" draw:style-name="a302" draw:name="Rectangle 304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19444in" svg:y="6.125in" svg:width="0.75in" svg:height="0.23611in" draw:z-index="251762688" draw:id="id302" draw:style-name="a303" draw:name="Rectangle 305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9.01389in" svg:y="6.125in" svg:width="0.76389in" svg:height="0.23611in" draw:z-index="251763712" draw:id="id303" draw:style-name="a304" draw:name="Rectangle 306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5.75in" svg:y1="6.125in" svg:x2="5.75in" svg:y2="6.36111in" draw:z-index="251764736" draw:id="id304" draw:style-name="a305" draw:name="Line 307" text:anchor-type="paragraph"><svg:title/><svg:desc/></draw:connector><draw:connector draw:type="line" svg:x1="6.52778in" svg:y1="6.125in" svg:x2="6.52778in" svg:y2="6.36111in" draw:z-index="251765760" draw:id="id305" draw:style-name="a306" draw:name="Line 308" text:anchor-type="paragraph"><svg:title/><svg:desc/></draw:connector><draw:connector draw:type="line" svg:x1="7.375in" svg:y1="6.125in" svg:x2="7.375in" svg:y2="6.36111in" draw:z-index="251766784" draw:id="id306" draw:style-name="a307" draw:name="Line 309" text:anchor-type="paragraph"><svg:title/><svg:desc/></draw:connector><draw:connector draw:type="line" svg:x1="8.15278in" svg:y1="6.125in" svg:x2="8.15278in" svg:y2="6.36111in" draw:z-index="251767808" draw:id="id307" draw:style-name="a308" draw:name="Line 310" text:anchor-type="paragraph"><svg:title/><svg:desc/></draw:connector><draw:connector draw:type="line" svg:x1="8.97222in" svg:y1="6.125in" svg:x2="8.97222in" svg:y2="6.36111in" draw:z-index="251768832" draw:id="id308" draw:style-name="a309" draw:name="Line 311" text:anchor-type="paragraph"><svg:title/><svg:desc/></draw:connector><draw:connector draw:type="line" svg:x1="9.80556in" svg:y1="6.125in" svg:x2="9.80556in" svg:y2="6.36111in" draw:z-index="251769856" draw:id="id309" draw:style-name="a310" draw:name="Line 312" text:anchor-type="paragraph"><svg:title/><svg:desc/></draw:connector><draw:connector draw:type="line" svg:x1="10.58333in" svg:y1="6.125in" svg:x2="10.58333in" svg:y2="6.36111in" draw:z-index="251770880" draw:id="id310" draw:style-name="a311" draw:name="Line 313" text:anchor-type="paragraph"><svg:title/><svg:desc/></draw:connector><draw:custom-shape svg:x="9.81944in" svg:y="6.125in" svg:width="0.76389in" svg:height="0.23611in" draw:z-index="251771904" draw:id="id311" draw:style-name="a312" draw:name="Rectangle 314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10.59722in" svg:y="6.125in" svg:width="0.90278in" svg:height="0.23611in" draw:z-index="251772928" draw:id="id312" draw:style-name="a313" draw:name="Rectangle 315" text:anchor-type="paragraph"><svg:title/><svg:desc/><text:p text:style-name="P318"><text:span text:style-name="T319">174.642,48</text:span></text:p><draw:enhanced-geometry draw:type="non-primitive" svg:viewBox="0 0 21600 21600" draw:enhanced-path="M 0 0 L 21600 0 21600 21600 0 21600 Z N"/></draw:custom-shape><draw:connector draw:type="line" svg:x1="1.65278in" svg:y1="6.125in" svg:x2="1.65278in" svg:y2="6.36111in" draw:z-index="251773952" draw:id="id313" draw:style-name="a314" draw:name="Line 316" text:anchor-type="paragraph"><svg:title/><svg:desc/></draw:connector><draw:custom-shape svg:x="0.18056in" svg:y="6.125in" svg:width="1.47222in" svg:height="0.23611in" draw:z-index="251774976" draw:id="id314" draw:style-name="a315" draw:name="Rectangle 317" text:anchor-type="paragraph"><svg:title/><svg:desc/><text:p text:style-name="P320"><text:span text:style-name="T321">2.2.4.1.3.99.00.03</text:span></text:p><draw:enhanced-geometry draw:type="non-primitive" svg:viewBox="0 0 21600 21600" draw:enhanced-path="M 0 0 L 21600 0 21600 21600 0 21600 Z N"/></draw:custom-shape><draw:custom-shape svg:x="0.15278in" svg:y="6.36111in" svg:width="11.38889in" svg:height="0.23611in" draw:z-index="251776000" draw:id="id315" draw:style-name="a316" draw:name="Rectangle 318" text:anchor-type="paragraph"><svg:title/><svg:desc/><draw:enhanced-geometry draw:type="non-primitive" svg:viewBox="0 0 21600 21600" draw:enhanced-path="M 0 0 L 21600 0 21600 21600 0 21600 Z N"/></draw:custom-shape><draw:custom-shape svg:x="1.68056in" svg:y="6.36111in" svg:width="4.06944in" svg:height="0.23611in" draw:z-index="251777024" draw:id="id316" draw:style-name="a317" draw:name="Rectangle 319" text:anchor-type="paragraph"><svg:title/><svg:desc/><text:p text:style-name="P322"><text:span text:style-name="T323">381 23559 PASEP - CSTC</text:span></text:p><draw:enhanced-geometry draw:type="non-primitive" svg:viewBox="0 0 21600 21600" draw:enhanced-path="M 0 0 L 21600 0 21600 21600 0 21600 Z N"/></draw:custom-shape><draw:custom-shape svg:x="5.77778in" svg:y="6.36111in" svg:width="0.73611in" svg:height="0.23611in" draw:z-index="251778048" draw:id="id317" draw:style-name="a318" draw:name="Rectangle 320" text:anchor-type="paragraph"><svg:title/><svg:desc/><text:p text:style-name="P324"><text:span text:style-name="T325">318.174,32</text:span></text:p><draw:enhanced-geometry draw:type="non-primitive" svg:viewBox="0 0 21600 21600" draw:enhanced-path="M 0 0 L 21600 0 21600 21600 0 21600 Z N"/></draw:custom-shape><draw:custom-shape svg:x="7.38889in" svg:y="6.36111in" svg:width="0.76389in" svg:height="0.23611in" draw:z-index="251779072" draw:id="id318" draw:style-name="a319" draw:name="Rectangle 321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6.56944in" svg:y="6.36111in" svg:width="0.77778in" svg:height="0.23611in" draw:z-index="251780096" draw:id="id319" draw:style-name="a320" draw:name="Rectangle 322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8.19444in" svg:y="6.36111in" svg:width="0.75in" svg:height="0.23611in" draw:z-index="251781120" draw:id="id320" draw:style-name="a321" draw:name="Rectangle 32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9.01389in" svg:y="6.36111in" svg:width="0.76389in" svg:height="0.23611in" draw:z-index="251782144" draw:id="id321" draw:style-name="a322" draw:name="Rectangle 324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5.75in" svg:y1="6.36111in" svg:x2="5.75in" svg:y2="6.59722in" draw:z-index="251783168" draw:id="id322" draw:style-name="a323" draw:name="Line 325" text:anchor-type="paragraph"><svg:title/><svg:desc/></draw:connector><draw:connector draw:type="line" svg:x1="6.52778in" svg:y1="6.36111in" svg:x2="6.52778in" svg:y2="6.59722in" draw:z-index="251784192" draw:id="id323" draw:style-name="a324" draw:name="Line 326" text:anchor-type="paragraph"><svg:title/><svg:desc/></draw:connector><draw:connector draw:type="line" svg:x1="7.375in" svg:y1="6.36111in" svg:x2="7.375in" svg:y2="6.59722in" draw:z-index="251785216" draw:id="id324" draw:style-name="a325" draw:name="Line 327" text:anchor-type="paragraph"><svg:title/><svg:desc/></draw:connector><draw:connector draw:type="line" svg:x1="8.15278in" svg:y1="6.36111in" svg:x2="8.15278in" svg:y2="6.59722in" draw:z-index="251786240" draw:id="id325" draw:style-name="a326" draw:name="Line 328" text:anchor-type="paragraph"><svg:title/><svg:desc/></draw:connector><draw:connector draw:type="line" svg:x1="8.97222in" svg:y1="6.36111in" svg:x2="8.97222in" svg:y2="6.59722in" draw:z-index="251787264" draw:id="id326" draw:style-name="a327" draw:name="Line 329" text:anchor-type="paragraph"><svg:title/><svg:desc/></draw:connector><draw:connector draw:type="line" svg:x1="9.80556in" svg:y1="6.36111in" svg:x2="9.80556in" svg:y2="6.59722in" draw:z-index="251788288" draw:id="id327" draw:style-name="a328" draw:name="Line 330" text:anchor-type="paragraph"><svg:title/><svg:desc/></draw:connector><draw:connector draw:type="line" svg:x1="10.58333in" svg:y1="6.36111in" svg:x2="10.58333in" svg:y2="6.59722in" draw:z-index="251789312" draw:id="id328" draw:style-name="a329" draw:name="Line 331" text:anchor-type="paragraph"><svg:title/><svg:desc/></draw:connector><draw:custom-shape svg:x="9.81944in" svg:y="6.36111in" svg:width="0.76389in" svg:height="0.23611in" draw:z-index="251790336" draw:id="id329" draw:style-name="a330" draw:name="Rectangle 332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10.59722in" svg:y="6.36111in" svg:width="0.90278in" svg:height="0.23611in" draw:z-index="251791360" draw:id="id330" draw:style-name="a331" draw:name="Rectangle 333" text:anchor-type="paragraph"><svg:title/><svg:desc/><text:p text:style-name="P336"><text:span text:style-name="T337">318.174,32</text:span></text:p><draw:enhanced-geometry draw:type="non-primitive" svg:viewBox="0 0 21600 21600" draw:enhanced-path="M 0 0 L 21600 0 21600 21600 0 21600 Z N"/></draw:custom-shape><draw:connector draw:type="line" svg:x1="1.65278in" svg:y1="6.36111in" svg:x2="1.65278in" svg:y2="6.59722in" draw:z-index="251792384" draw:id="id331" draw:style-name="a332" draw:name="Line 334" text:anchor-type="paragraph"><svg:title/><svg:desc/></draw:connector><draw:custom-shape svg:x="0.18056in" svg:y="6.36111in" svg:width="1.47222in" svg:height="0.23611in" draw:z-index="251793408" draw:id="id332" draw:style-name="a333" draw:name="Rectangle 335" text:anchor-type="paragraph"><svg:title/><svg:desc/><text:p text:style-name="P338"><text:span text:style-name="T339">2.2.4.1.3.99.00.04</text:span></text:p><draw:enhanced-geometry draw:type="non-primitive" svg:viewBox="0 0 21600 21600" draw:enhanced-path="M 0 0 L 21600 0 21600 21600 0 21600 Z N"/></draw:custom-shape><draw:custom-shape svg:x="0.15278in" svg:y="6.59722in" svg:width="11.38889in" svg:height="0.23611in" draw:z-index="251794432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0.19444in" svg:y="6.59722in" svg:width="5.55556in" svg:height="0.23611in" draw:z-index="251795456" draw:id="id334" draw:style-name="a335" draw:name="Rectangle 337" text:anchor-type="paragraph"><svg:title/><svg:desc/><text:p text:style-name="P340"><text:span text:style-name="T341">DÍVIDA EXTERNA (II)</text:span></text:p><draw:enhanced-geometry draw:type="non-primitive" svg:viewBox="0 0 21600 21600" draw:enhanced-path="M 0 0 L 21600 0 21600 21600 0 21600 Z N"/></draw:custom-shape><draw:connector draw:type="line" svg:x1="5.75in" svg:y1="6.59722in" svg:x2="5.75in" svg:y2="6.83333in" draw:z-index="251796480" draw:id="id335" draw:style-name="a336" draw:name="Line 338" text:anchor-type="paragraph"><svg:title/><svg:desc/></draw:connector><draw:connector draw:type="line" svg:x1="6.52778in" svg:y1="6.59722in" svg:x2="6.52778in" svg:y2="6.83333in" draw:z-index="251797504" draw:id="id336" draw:style-name="a337" draw:name="Line 339" text:anchor-type="paragraph"><svg:title/><svg:desc/></draw:connector><draw:connector draw:type="line" svg:x1="7.375in" svg:y1="6.59722in" svg:x2="7.375in" svg:y2="6.83333in" draw:z-index="251798528" draw:id="id337" draw:style-name="a338" draw:name="Line 340" text:anchor-type="paragraph"><svg:title/><svg:desc/></draw:connector><draw:connector draw:type="line" svg:x1="8.15278in" svg:y1="6.59722in" svg:x2="8.15278in" svg:y2="6.83333in" draw:z-index="251799552" draw:id="id338" draw:style-name="a339" draw:name="Line 341" text:anchor-type="paragraph"><svg:title/><svg:desc/></draw:connector><draw:connector draw:type="line" svg:x1="8.97222in" svg:y1="6.59722in" svg:x2="8.97222in" svg:y2="6.83333in" draw:z-index="251800576" draw:id="id339" draw:style-name="a340" draw:name="Line 342" text:anchor-type="paragraph"><svg:title/><svg:desc/></draw:connector><draw:connector draw:type="line" svg:x1="9.80556in" svg:y1="6.59722in" svg:x2="9.80556in" svg:y2="6.83333in" draw:z-index="251801600" draw:id="id340" draw:style-name="a341" draw:name="Line 343" text:anchor-type="paragraph"><svg:title/><svg:desc/></draw:connector><draw:connector draw:type="line" svg:x1="10.58333in" svg:y1="6.59722in" svg:x2="10.58333in" svg:y2="6.83333in" draw:z-index="251802624" draw:id="id341" draw:style-name="a342" draw:name="Line 344" text:anchor-type="paragraph"><svg:title/><svg:desc/></draw:connector><draw:custom-shape svg:x="5.77778in" svg:y="6.59722in" svg:width="0.73611in" svg:height="0.23611in" draw:z-index="251803648" draw:id="id342" draw:style-name="a343" draw:name="Rectangle 345" text:anchor-type="paragraph"><svg:title/><svg:desc/><text:p text:style-name="P342"><text:span text:style-name="T343">73.872.720,99</text:span></text:p><draw:enhanced-geometry draw:type="non-primitive" svg:viewBox="0 0 21600 21600" draw:enhanced-path="M 0 0 L 21600 0 21600 21600 0 21600 Z N"/></draw:custom-shape><draw:custom-shape svg:x="6.56944in" svg:y="6.59722in" svg:width="0.77778in" svg:height="0.23611in" draw:z-index="251804672" draw:id="id343" draw:style-name="a344" draw:name="Rectangle 346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8889in" svg:y="6.59722in" svg:width="0.76389in" svg:height="0.23611in" draw:z-index="251805696" draw:id="id344" draw:style-name="a345" draw:name="Rectangle 347" text:anchor-type="paragraph"><svg:title/><svg:desc/><text:p text:style-name="P346"><text:span text:style-name="T347">3.590.976,82</text:span></text:p><draw:enhanced-geometry draw:type="non-primitive" svg:viewBox="0 0 21600 21600" draw:enhanced-path="M 0 0 L 21600 0 21600 21600 0 21600 Z N"/></draw:custom-shape><draw:custom-shape svg:x="8.19444in" svg:y="6.59722in" svg:width="0.75in" svg:height="0.23611in" draw:z-index="251806720" draw:id="id345" draw:style-name="a346" draw:name="Rectangle 348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9.01389in" svg:y="6.59722in" svg:width="0.76389in" svg:height="0.23611in" draw:z-index="251807744" draw:id="id346" draw:style-name="a347" draw:name="Rectangle 349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9.81944in" svg:y="6.59722in" svg:width="0.76389in" svg:height="0.23611in" draw:z-index="251808768" draw:id="id347" draw:style-name="a348" draw:name="Rectangle 350" text:anchor-type="paragraph"><svg:title/><svg:desc/><text:p text:style-name="P352"><text:span text:style-name="T353">2.904.492,40</text:span></text:p><draw:enhanced-geometry draw:type="non-primitive" svg:viewBox="0 0 21600 21600" draw:enhanced-path="M 0 0 L 21600 0 21600 21600 0 21600 Z N"/></draw:custom-shape><draw:custom-shape svg:x="10.59722in" svg:y="6.59722in" svg:width="0.90278in" svg:height="0.23611in" draw:z-index="251809792" draw:id="id348" draw:style-name="a349" draw:name="Rectangle 351" text:anchor-type="paragraph"><svg:title/><svg:desc/><text:p text:style-name="P354"><text:span text:style-name="T355">73.186.236,57</text:span></text:p><draw:enhanced-geometry draw:type="non-primitive" svg:viewBox="0 0 21600 21600" draw:enhanced-path="M 0 0 L 21600 0 21600 21600 0 21600 Z N"/></draw:custom-shape><draw:custom-shape svg:x="0.15278in" svg:y="6.83333in" svg:width="11.38889in" svg:height="0.23611in" draw:z-index="251810816" draw:id="id349" draw:style-name="a350" draw:name="Rectangle 352" text:anchor-type="paragraph"><svg:title/><svg:desc/><draw:enhanced-geometry draw:type="non-primitive" svg:viewBox="0 0 21600 21600" draw:enhanced-path="M 0 0 L 21600 0 21600 21600 0 21600 Z N"/></draw:custom-shape><draw:custom-shape svg:x="1.68056in" svg:y="6.83333in" svg:width="4.06944in" svg:height="0.23611in" draw:z-index="251811840" draw:id="id350" draw:style-name="a351" draw:name="Rectangle 353" text:anchor-type="paragraph"><svg:title/><svg:desc/><text:p text:style-name="P356"><text:span text:style-name="T357">BIRD BANCO INTERNACIONAL PRECONSTDESENVOL</text:span></text:p><draw:enhanced-geometry draw:type="non-primitive" svg:viewBox="0 0 21600 21600" draw:enhanced-path="M 0 0 L 21600 0 21600 21600 0 21600 Z N"/></draw:custom-shape><draw:custom-shape svg:x="5.77778in" svg:y="6.83333in" svg:width="0.73611in" svg:height="0.23611in" draw:z-index="251812864" draw:id="id351" draw:style-name="a352" draw:name="Rectangle 354" text:anchor-type="paragraph"><svg:title/><svg:desc/><text:p text:style-name="P358"><text:span text:style-name="T359">73.872.720,99</text:span></text:p><draw:enhanced-geometry draw:type="non-primitive" svg:viewBox="0 0 21600 21600" draw:enhanced-path="M 0 0 L 21600 0 21600 21600 0 21600 Z N"/></draw:custom-shape><draw:custom-shape svg:x="7.38889in" svg:y="6.83333in" svg:width="0.76389in" svg:height="0.23611in" draw:z-index="251813888" draw:id="id352" draw:style-name="a353" draw:name="Rectangle 355" text:anchor-type="paragraph"><svg:title/><svg:desc/><text:p text:style-name="P360"><text:span text:style-name="T361">3.590.976,82</text:span></text:p><draw:enhanced-geometry draw:type="non-primitive" svg:viewBox="0 0 21600 21600" draw:enhanced-path="M 0 0 L 21600 0 21600 21600 0 21600 Z N"/></draw:custom-shape><draw:custom-shape svg:x="6.56944in" svg:y="6.83333in" svg:width="0.77778in" svg:height="0.23611in" draw:z-index="251814912" draw:id="id353" draw:style-name="a354" draw:name="Rectangle 356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8.19444in" svg:y="6.83333in" svg:width="0.75in" svg:height="0.23611in" draw:z-index="251815936" draw:id="id354" draw:style-name="a355" draw:name="Rectangle 357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9.01389in" svg:y="6.83333in" svg:width="0.76389in" svg:height="0.23611in" draw:z-index="251816960" draw:id="id355" draw:style-name="a356" draw:name="Rectangle 358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5.75in" svg:y1="6.83333in" svg:x2="5.75in" svg:y2="7.06944in" draw:z-index="251817984" draw:id="id356" draw:style-name="a357" draw:name="Line 359" text:anchor-type="paragraph"><svg:title/><svg:desc/></draw:connector><draw:connector draw:type="line" svg:x1="6.52778in" svg:y1="6.83333in" svg:x2="6.52778in" svg:y2="7.06944in" draw:z-index="251819008" draw:id="id357" draw:style-name="a358" draw:name="Line 360" text:anchor-type="paragraph"><svg:title/><svg:desc/></draw:connector><draw:connector draw:type="line" svg:x1="7.375in" svg:y1="6.83333in" svg:x2="7.375in" svg:y2="7.06944in" draw:z-index="251820032" draw:id="id358" draw:style-name="a359" draw:name="Line 361" text:anchor-type="paragraph"><svg:title/><svg:desc/></draw:connector><draw:connector draw:type="line" svg:x1="8.15278in" svg:y1="6.83333in" svg:x2="8.15278in" svg:y2="7.06944in" draw:z-index="251821056" draw:id="id359" draw:style-name="a360" draw:name="Line 362" text:anchor-type="paragraph"><svg:title/><svg:desc/></draw:connector><draw:connector draw:type="line" svg:x1="8.97222in" svg:y1="6.83333in" svg:x2="8.97222in" svg:y2="7.06944in" draw:z-index="251822080" draw:id="id360" draw:style-name="a361" draw:name="Line 363" text:anchor-type="paragraph"><svg:title/><svg:desc/></draw:connector><draw:connector draw:type="line" svg:x1="9.80556in" svg:y1="6.83333in" svg:x2="9.80556in" svg:y2="7.06944in" draw:z-index="251823104" draw:id="id361" draw:style-name="a362" draw:name="Line 364" text:anchor-type="paragraph"><svg:title/><svg:desc/></draw:connector><draw:connector draw:type="line" svg:x1="10.58333in" svg:y1="6.83333in" svg:x2="10.58333in" svg:y2="7.06944in" draw:z-index="251824128" draw:id="id362" draw:style-name="a363" draw:name="Line 365" text:anchor-type="paragraph"><svg:title/><svg:desc/></draw:connector><draw:custom-shape svg:x="9.81944in" svg:y="6.83333in" svg:width="0.76389in" svg:height="0.23611in" draw:z-index="251825152" draw:id="id363" draw:style-name="a364" draw:name="Rectangle 366" text:anchor-type="paragraph"><svg:title/><svg:desc/><text:p text:style-name="P368"><text:span text:style-name="T369">2.904.492,40</text:span></text:p><draw:enhanced-geometry draw:type="non-primitive" svg:viewBox="0 0 21600 21600" draw:enhanced-path="M 0 0 L 21600 0 21600 21600 0 21600 Z N"/></draw:custom-shape><draw:custom-shape svg:x="10.59722in" svg:y="6.83333in" svg:width="0.90278in" svg:height="0.23611in" draw:z-index="251826176" draw:id="id364" draw:style-name="a365" draw:name="Rectangle 367" text:anchor-type="paragraph"><svg:title/><svg:desc/><text:p text:style-name="P370"><text:span text:style-name="T371">73.186.236,57</text:span></text:p><draw:enhanced-geometry draw:type="non-primitive" svg:viewBox="0 0 21600 21600" draw:enhanced-path="M 0 0 L 21600 0 21600 21600 0 21600 Z N"/></draw:custom-shape><draw:connector draw:type="line" svg:x1="1.65278in" svg:y1="6.83333in" svg:x2="1.65278in" svg:y2="7.06944in" draw:z-index="251827200" draw:id="id365" draw:style-name="a366" draw:name="Line 368" text:anchor-type="paragraph"><svg:title/><svg:desc/></draw:connector><draw:custom-shape svg:x="0.18056in" svg:y="6.83333in" svg:width="1.47222in" svg:height="0.23611in" draw:z-index="251828224" draw:id="id366" draw:style-name="a367" draw:name="Rectangle 369" text:anchor-type="paragraph"><svg:title/><svg:desc/><text:p text:style-name="P372"><text:span text:style-name="T373">2.2.2.2.1.02.02.20151135055</text:span></text:p><draw:enhanced-geometry draw:type="non-primitive" svg:viewBox="0 0 21600 21600" draw:enhanced-path="M 0 0 L 21600 0 21600 21600 0 21600 Z N"/></draw:custom-shape><draw:custom-shape svg:x="0.15278in" svg:y="7.06944in" svg:width="11.38889in" svg:height="0.19444in" draw:z-index="251829248" draw:id="id367" draw:style-name="a368" draw:name="Rectangle 370" text:anchor-type="paragraph"><svg:title/><svg:desc/><draw:enhanced-geometry draw:type="non-primitive" svg:viewBox="0 0 21600 21600" draw:enhanced-path="M 0 0 L 21600 0 21600 21600 0 21600 Z N"/></draw:custom-shape><draw:custom-shape svg:x="9in" svg:y="7.09722in" svg:width="0.77778in" svg:height="0.16667in" draw:z-index="251830272" draw:id="id368" draw:style-name="a369" draw:name="Rectangle 371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8.16667in" svg:y="7.09722in" svg:width="0.79167in" svg:height="0.16667in" draw:z-index="251831296" draw:id="id369" draw:style-name="a370" draw:name="Rectangle 372" text:anchor-type="paragraph"><svg:title/><svg:desc/><text:p text:style-name="P376"><text:span text:style-name="T377">3.335.288,20</text:span></text:p><draw:enhanced-geometry draw:type="non-primitive" svg:viewBox="0 0 21600 21600" draw:enhanced-path="M 0 0 L 21600 0 21600 21600 0 21600 Z N"/></draw:custom-shape><draw:custom-shape svg:x="6.56944in" svg:y="7.09722in" svg:width="0.79167in" svg:height="0.16667in" draw:z-index="251832320" draw:id="id370" draw:style-name="a371" draw:name="Rectangle 373" text:anchor-type="paragraph"><svg:title/><svg:desc/><text:p text:style-name="P378"><text:span text:style-name="T379">192.841.709,15</text:span></text:p><draw:enhanced-geometry draw:type="non-primitive" svg:viewBox="0 0 21600 21600" draw:enhanced-path="M 0 0 L 21600 0 21600 21600 0 21600 Z N"/></draw:custom-shape><draw:connector draw:type="line" svg:x1="6.52778in" svg:y1="7.06944in" svg:x2="6.52778in" svg:y2="7.26389in" draw:z-index="251833344" draw:id="id371" draw:style-name="a372" draw:name="Line 374" text:anchor-type="paragraph"><svg:title/><svg:desc/></draw:connector><draw:connector draw:type="line" svg:x1="7.375in" svg:y1="7.06944in" svg:x2="7.375in" svg:y2="7.26389in" draw:z-index="251834368" draw:id="id372" draw:style-name="a373" draw:name="Line 375" text:anchor-type="paragraph"><svg:title/><svg:desc/></draw:connector><draw:connector draw:type="line" svg:x1="8.15278in" svg:y1="7.06944in" svg:x2="8.15278in" svg:y2="7.26389in" draw:z-index="251835392" draw:id="id373" draw:style-name="a374" draw:name="Line 376" text:anchor-type="paragraph"><svg:title/><svg:desc/></draw:connector><draw:connector draw:type="line" svg:x1="8.97222in" svg:y1="7.06944in" svg:x2="8.97222in" svg:y2="7.26389in" draw:z-index="251836416" draw:id="id374" draw:style-name="a375" draw:name="Line 377" text:anchor-type="paragraph"><svg:title/><svg:desc/></draw:connector><draw:connector draw:type="line" svg:x1="9.80556in" svg:y1="7.06944in" svg:x2="9.80556in" svg:y2="7.26389in" draw:z-index="251837440" draw:id="id375" draw:style-name="a376" draw:name="Line 378" text:anchor-type="paragraph"><svg:title/><svg:desc/></draw:connector><draw:custom-shape svg:x="0.51389in" svg:y="7.06944in" svg:width="1.69444in" svg:height="0.19444in" draw:z-index="251838464" draw:id="id376" draw:style-name="a377" draw:name="Rectangle 379" text:anchor-type="paragraph"><svg:title/><svg:desc/><text:p text:style-name="P380"><text:span text:style-name="T381">TOTAL</text:span></text:p><draw:enhanced-geometry draw:type="non-primitive" svg:viewBox="0 0 21600 21600" draw:enhanced-path="M 0 0 L 21600 0 21600 21600 0 21600 Z N"/></draw:custom-shape><draw:connector draw:type="line" svg:x1="5.75in" svg:y1="7.06944in" svg:x2="5.75in" svg:y2="7.26389in" draw:z-index="251839488" draw:id="id377" draw:style-name="a378" draw:name="Line 380" text:anchor-type="paragraph"><svg:title/><svg:desc/></draw:connector><draw:connector draw:type="line" svg:x1="10.58333in" svg:y1="7.06944in" svg:x2="10.58333in" svg:y2="7.26389in" draw:z-index="251840512" draw:id="id378" draw:style-name="a379" draw:name="Line 381" text:anchor-type="paragraph"><svg:title/><svg:desc/></draw:connector><draw:custom-shape svg:x="9.81944in" svg:y="7.09722in" svg:width="0.76389in" svg:height="0.16667in" draw:z-index="251841536" draw:id="id379" draw:style-name="a380" draw:name="Rectangle 382" text:anchor-type="paragraph"><svg:title/><svg:desc/><text:p text:style-name="P382"><text:span text:style-name="T383">3.313.895,43</text:span></text:p><draw:enhanced-geometry draw:type="non-primitive" svg:viewBox="0 0 21600 21600" draw:enhanced-path="M 0 0 L 21600 0 21600 21600 0 21600 Z N"/></draw:custom-shape><draw:custom-shape svg:x="7.38889in" svg:y="7.09722in" svg:width="0.76389in" svg:height="0.16667in" draw:z-index="251842560" draw:id="id380" draw:style-name="a381" draw:name="Rectangle 383" text:anchor-type="paragraph"><svg:title/><svg:desc/><text:p text:style-name="P384"><text:span text:style-name="T385">16.532.597,07</text:span></text:p><draw:enhanced-geometry draw:type="non-primitive" svg:viewBox="0 0 21600 21600" draw:enhanced-path="M 0 0 L 21600 0 21600 21600 0 21600 Z N"/></draw:custom-shape><draw:custom-shape svg:x="10.59722in" svg:y="7.09722in" svg:width="0.90278in" svg:height="0.16667in" draw:z-index="251843584" draw:id="id381" draw:style-name="a382" draw:name="Rectangle 384" text:anchor-type="paragraph"><svg:title/><svg:desc/><text:p text:style-name="P386"><text:span text:style-name="T387">619.822.096,28</text:span></text:p><draw:enhanced-geometry draw:type="non-primitive" svg:viewBox="0 0 21600 21600" draw:enhanced-path="M 0 0 L 21600 0 21600 21600 0 21600 Z N"/></draw:custom-shape><draw:custom-shape svg:x="5.77778in" svg:y="7.09722in" svg:width="0.73611in" svg:height="0.16667in" draw:z-index="251844608" draw:id="id382" draw:style-name="a383" draw:name="Rectangle 385" text:anchor-type="paragraph"><svg:title/><svg:desc/><text:p text:style-name="P388"><text:span text:style-name="T389">443.534.376,97</text:span></text:p><draw:enhanced-geometry draw:type="non-primitive" svg:viewBox="0 0 21600 21600" draw:enhanced-path="M 0 0 L 21600 0 21600 21600 0 21600 Z N"/></draw:custom-shape><draw:custom-shape svg:x="10.83333in" svg:y="7.75in" svg:width="0.68056in" svg:height="0.16667in" draw:z-index="251845632" draw:id="id383" draw:style-name="a384" draw:name="Rectangle 386" text:anchor-type="paragraph"><svg:title/><svg:desc/><text:p text:style-name="P390"/><draw:enhanced-geometry draw:type="non-primitive" svg:viewBox="0 0 21600 21600" draw:enhanced-path="M 0 0 L 21600 0 21600 21600 0 21600 Z N"/></draw:custom-shape><draw:custom-shape svg:x="1.25in" svg:y="7.75in" svg:width="3.375in" svg:height="0.16667in" draw:z-index="251846656" draw:id="id384" draw:style-name="a385" draw:name="Rectangle 387" text:anchor-type="paragraph"><svg:title/><svg:desc/><text:p text:style-name="P391"/><draw:enhanced-geometry draw:type="non-primitive" svg:viewBox="0 0 21600 21600" draw:enhanced-path="M 0 0 L 21600 0 21600 21600 0 21600 Z N"/></draw:custom-shape><draw:custom-shape svg:x="8.06944in" svg:y="7.91667in" svg:width="3.375in" svg:height="0.16667in" draw:z-index="251847680" draw:id="id385" draw:style-name="a386" draw:name="Rectangle 388" text:anchor-type="paragraph"><svg:title/><svg:desc/><text:p text:style-name="P392"/><draw:enhanced-geometry draw:type="non-primitive" svg:viewBox="0 0 21600 21600" draw:enhanced-path="M 0 0 L 21600 0 21600 21600 0 21600 Z N"/></draw:custom-shape><draw:custom-shape svg:x="8.83333in" svg:y="7.75in" svg:width="2in" svg:height="0.16667in" draw:z-index="251848704" draw:id="id386" draw:style-name="a387" draw:name="Rectangle 389" text:anchor-type="paragraph"><svg:title/><svg:desc/><text:p text:style-name="P393"/><draw:enhanced-geometry draw:type="non-primitive" svg:viewBox="0 0 21600 21600" draw:enhanced-path="M 0 0 L 21600 0 21600 21600 0 21600 Z N"/></draw:custom-shape><draw:custom-shape svg:x="0.18056in" svg:y="7.91667in" svg:width="2.02778in" svg:height="0.13889in" draw:z-index="251849728" draw:id="id387" draw:style-name="a388" draw:name="Rectangle 390" text:anchor-type="paragraph"><svg:title/><svg:desc/><text:p text:style-name="P394"/><draw:enhanced-geometry draw:type="non-primitive" svg:viewBox="0 0 21600 21600" draw:enhanced-path="M 0 0 L 21600 0 21600 21600 0 21600 Z N"/></draw:custom-shape><draw:custom-shape svg:x="0.18056in" svg:y="7.75in" svg:width="1.06944in" svg:height="0.16667in" draw:z-index="251850752" draw:id="id388" draw:style-name="a389" draw:name="Rectangle 391" text:anchor-type="paragraph"><svg:title/><svg:desc/><text:p text:style-name="P395"/><draw:enhanced-geometry draw:type="non-primitive" svg:viewBox="0 0 21600 21600" draw:enhanced-path="M 0 0 L 21600 0 21600 21600 0 21600 Z N"/></draw:custom-shape><text:bookmark-start text:name="JR_PAGE_ANCHOR_0_2"/><text:bookmark-end text:name="JR_PAGE_ANCHOR_0_2"/></text:p>
      <text:p text:style-name="P396"/>
      <text:p text:style-name="P397"/>
      <text:p text:style-name="P398"/>
      <text:p text:style-name="P399"><text:s/>Nota explicativa : conta 2.2.1.1.1.1.04.01.01<text:s/>excluída<text:s/>da composição da Dívida Consolidada a partir de 2018<text:s/>, em conformidade com<text:s/>mapeamento RGF<text:s/>9ª edição MDF</text:p>
      <text:p text:style-name="P400"/>
      <text:p text:style-name="P401"/>
      <text:p text:style-name="P402"/>
      <text:p text:style-name="P403"/>
      <text:p text:style-name="P404"><draw:custom-shape svg:x="0.33056in" svg:y="4.63819in" svg:width="2.45625in" svg:height="0.125in" draw:z-index="251877376" draw:id="id389" draw:style-name="a390" draw:name="Rectangle 419" text:anchor-type="paragraph"><svg:title/><svg:desc/><text:p text:style-name="P405"><text:span text:style-name="T406"><text:s text:c="10"/>320.225/O-0</text:span></text:p><text:p text:style-name="P407"/><draw:enhanced-geometry draw:type="non-primitive" svg:viewBox="0 0 21600 21600" draw:enhanced-path="M 0 0 L 21600 0 21600 21600 0 21600 Z N"/></draw:custom-shape><draw:connector draw:type="line" svg:x1="6.27639in" svg:y1="4.36042in" svg:x2="8.87361in" svg:y2="4.36042in" draw:z-index="251878400" draw:id="id390" draw:style-name="a391" draw:name="Line 420" text:anchor-type="paragraph"><svg:title/><svg:desc/></draw:connector><draw:custom-shape svg:x="0.33056in" svg:y="4.51319in" svg:width="2.59722in" svg:height="0.125in" draw:z-index="251876352" draw:id="id391" draw:style-name="a392" draw:name="Rectangle 418" text:anchor-type="paragraph"><svg:title/><svg:desc/><text:p text:style-name="P408"><text:span text:style-name="T409">CONTADOR</text:span></text:p><draw:enhanced-geometry draw:type="non-primitive" svg:viewBox="0 0 21600 21600" draw:enhanced-path="M 0 0 L 21600 0 21600 21600 0 21600 Z N"/></draw:custom-shape><draw:custom-shape svg:x="0.39931in" svg:y="4.36042in" svg:width="2.59722in" svg:height="0.16667in" draw:z-index="251875328" draw:id="id392" draw:style-name="a393" draw:name="Rectangle 417" text:anchor-type="paragraph"><svg:title/><svg:desc/><text:p text:style-name="P410"><text:span text:style-name="T411">VINICIUS MARTINS MACEDO</text:span></text:p><draw:enhanced-geometry draw:type="non-primitive" svg:viewBox="0 0 21600 21600" draw:enhanced-path="M 0 0 L 21600 0 21600 21600 0 21600 Z N"/></draw:custom-shape><draw:connector draw:type="line" svg:x1="0.39931in" svg:y1="4.36042in" svg:x2="2.99653in" svg:y2="4.36042in" draw:z-index="251874304" draw:id="id393" draw:style-name="a394" draw:name="Line 416" text:anchor-type="paragraph"><svg:title/><svg:desc/></draw:connector><draw:custom-shape svg:x="6.27639in" svg:y="4.36042in" svg:width="2.59722in" svg:height="0.16667in" draw:z-index="251873280" draw:id="id394" draw:style-name="a395" draw:name="Rectangle 415" text:anchor-type="paragraph"><svg:title/><svg:desc/><text:p text:style-name="P412"><text:span text:style-name="T413">MAURÍCIO LUÍS FRANCO</text:span></text:p><draw:enhanced-geometry draw:type="non-primitive" svg:viewBox="0 0 21600 21600" draw:enhanced-path="M 0 0 L 21600 0 21600 21600 0 21600 Z N"/></draw:custom-shape><draw:custom-shape svg:x="3.31111in" svg:y="4.61042in" svg:width="2.59722in" svg:height="0.125in" draw:z-index="251872256" draw:id="id395" draw:style-name="a396" draw:name="Rectangle 414" text:anchor-type="paragraph"><svg:title/><svg:desc/><text:p text:style-name="P414"><text:span text:style-name="T415">203.157/O-1</text:span></text:p><text:p text:style-name="P416"/><draw:enhanced-geometry draw:type="non-primitive" svg:viewBox="0 0 21600 21600" draw:enhanced-path="M 0 0 L 21600 0 21600 21600 0 21600 Z N"/></draw:custom-shape><draw:custom-shape svg:x="3.31111in" svg:y="4.49931in" svg:width="2.59722in" svg:height="0.125in" draw:z-index="251871232" draw:id="id396" draw:style-name="a397" draw:name="Rectangle 413" text:anchor-type="paragraph"><svg:title/><svg:desc/><text:p text:style-name="P417"><text:span text:style-name="T418">CHEFE DO DEPARTAMENTO DE CONTROLE FINANCEIRO</text:span></text:p><draw:enhanced-geometry draw:type="non-primitive" svg:viewBox="0 0 21600 21600" draw:enhanced-path="M 0 0 L 21600 0 21600 21600 0 21600 Z N"/></draw:custom-shape><draw:custom-shape svg:x="3.31111in" svg:y="4.36042in" svg:width="2.59722in" svg:height="0.16667in" draw:z-index="251870208" draw:id="id397" draw:style-name="a398" draw:name="Rectangle 412" text:anchor-type="paragraph"><svg:title/><svg:desc/><text:p text:style-name="P419"><text:span text:style-name="T420">MÔNICA CARVALHO SANTOS</text:span></text:p><draw:enhanced-geometry draw:type="non-primitive" svg:viewBox="0 0 21600 21600" draw:enhanced-path="M 0 0 L 21600 0 21600 21600 0 21600 Z N"/></draw:custom-shape><draw:connector draw:type="line" svg:x1="3.31111in" svg:y1="4.36042in" svg:x2="5.90833in" svg:y2="4.36042in" draw:z-index="251869184" draw:id="id398" draw:style-name="a399" draw:name="Line 411" text:anchor-type="paragraph"><svg:title/><svg:desc/></draw:connector><draw:custom-shape svg:x="8.76458in" svg:y="4.63819in" svg:width="2.77708in" svg:height="0.125in" draw:z-index="251868160" draw:id="id399" draw:style-name="a400" draw:name="Rectangle 410" text:anchor-type="paragraph"><svg:title/><svg:desc/><text:p text:style-name="P421"><text:span text:style-name="T422">259.583.698-59</text:span></text:p><draw:enhanced-geometry draw:type="non-primitive" svg:viewBox="0 0 21600 21600" draw:enhanced-path="M 0 0 L 21600 0 21600 21600 0 21600 Z N"/></draw:custom-shape><draw:custom-shape svg:x="8.87361in" svg:y="4.51319in" svg:width="2.59722in" svg:height="0.125in" draw:z-index="251867136" draw:id="id400" draw:style-name="a401" draw:name="Rectangle 409" text:anchor-type="paragraph"><svg:title/><svg:desc/><text:p text:style-name="P423"><text:span text:style-name="T424">PREFEITO MUNICIPAL</text:span></text:p><draw:enhanced-geometry draw:type="non-primitive" svg:viewBox="0 0 21600 21600" draw:enhanced-path="M 0 0 L 21600 0 21600 21600 0 21600 Z N"/></draw:custom-shape><draw:custom-shape svg:x="8.94444in" svg:y="4.36042in" svg:width="2.59722in" svg:height="0.16667in" draw:z-index="251866112" draw:id="id401" draw:style-name="a402" draw:name="Rectangle 408" text:anchor-type="paragraph"><svg:title/><svg:desc/><text:p text:style-name="P425"><text:span text:style-name="T426">PAULO ALEXANDRE PEREIRA BARBOSA<text:s/></text:span></text:p><draw:enhanced-geometry draw:type="non-primitive" svg:viewBox="0 0 21600 21600" draw:enhanced-path="M 0 0 L 21600 0 21600 21600 0 21600 Z N"/></draw:custom-shape><draw:connector draw:type="line" svg:x1="9.12361in" svg:y1="4.36042in" svg:x2="11.44722in" svg:y2="4.36042in" draw:z-index="251865088" draw:id="id402" draw:style-name="a403" draw:name="Line 407" text:anchor-type="paragraph"><svg:title/><svg:desc/></draw:connector><draw:custom-shape svg:x="6.27639in" svg:y="4.62431in" svg:width="2.59722in" svg:height="0.125in" draw:z-index="251864064" draw:id="id403" draw:style-name="a404" draw:name="Rectangle 406" text:anchor-type="paragraph"><svg:title/><svg:desc/><text:p text:style-name="P427"><text:span text:style-name="T428">334.210.729-49</text:span></text:p><draw:enhanced-geometry draw:type="non-primitive" svg:viewBox="0 0 21600 21600" draw:enhanced-path="M 0 0 L 21600 0 21600 21600 0 21600 Z N"/></draw:custom-shape><draw:custom-shape svg:x="6.27639in" svg:y="4.51319in" svg:width="2.59722in" svg:height="0.125in" draw:z-index="251879424" draw:id="id404" draw:style-name="a405" draw:name="Rectangle 421" text:anchor-type="paragraph"><svg:title/><svg:desc/><text:p text:style-name="P429"><text:span text:style-name="T430">SECRETÁRIO DE FINANÇAS</text:span></text:p><draw:enhanced-geometry draw:type="non-primitive" svg:viewBox="0 0 21600 21600" draw:enhanced-path="M 0 0 L 21600 0 21600 21600 0 21600 Z N"/></draw:custom-shape><draw:custom-shape svg:x="0.15278in" svg:y="1.68056in" svg:width="11.38889in" svg:height="0.20833in" draw:z-index="251851776" draw:id="id405" draw:style-name="a406" draw:name="Rectangle 393" text:anchor-type="paragraph"><svg:title/><svg:desc/><text:p text:style-name="P431"/><draw:enhanced-geometry draw:type="non-primitive" svg:viewBox="0 0 21600 21600" draw:enhanced-path="M 0 0 L 21600 0 21600 21600 0 21600 Z N"/></draw:custom-shape><draw:custom-shape svg:x="0.15278in" svg:y="1.47222in" svg:width="11.38889in" svg:height="0.20833in" draw:z-index="251852800" draw:id="id406" draw:style-name="a407" draw:name="Rectangle 394" text:anchor-type="paragraph"><svg:title/><svg:desc/><text:p text:style-name="P432"/><draw:enhanced-geometry draw:type="non-primitive" svg:viewBox="0 0 21600 21600" draw:enhanced-path="M 0 0 L 21600 0 21600 21600 0 21600 Z N"/></draw:custom-shape><draw:custom-shape svg:x="0.15278in" svg:y="0.86111in" svg:width="11.38889in" svg:height="0.20833in" draw:z-index="251853824" draw:id="id407" draw:style-name="a408" draw:name="Rectangle 395" text:anchor-type="paragraph"><svg:title/><svg:desc/><text:p text:style-name="P433"/><draw:enhanced-geometry draw:type="non-primitive" svg:viewBox="0 0 21600 21600" draw:enhanced-path="M 0 0 L 21600 0 21600 21600 0 21600 Z N"/></draw:custom-shape><draw:custom-shape svg:x="0.15278in" svg:y="1.05556in" svg:width="11.38889in" svg:height="0.20833in" draw:z-index="251854848" draw:id="id408" draw:style-name="a409" draw:name="Rectangle 396" text:anchor-type="paragraph"><svg:title/><svg:desc/><text:p text:style-name="P434"/><draw:enhanced-geometry draw:type="non-primitive" svg:viewBox="0 0 21600 21600" draw:enhanced-path="M 0 0 L 21600 0 21600 21600 0 21600 Z N"/></draw:custom-shape><draw:custom-shape svg:x="0.15278in" svg:y="1.26389in" svg:width="11.38889in" svg:height="0.20833in" draw:z-index="251855872" draw:id="id409" draw:style-name="a410" draw:name="Rectangle 397" text:anchor-type="paragraph"><svg:title/><svg:desc/><text:p text:style-name="P435"/><draw:enhanced-geometry draw:type="non-primitive" svg:viewBox="0 0 21600 21600" draw:enhanced-path="M 0 0 L 21600 0 21600 21600 0 21600 Z N"/></draw:custom-shape><draw:custom-shape svg:x="10.83333in" svg:y="7.75in" svg:width="0.68056in" svg:height="0.16667in" draw:z-index="251857920" draw:id="id410" draw:style-name="a411" draw:name="Rectangle 400" text:anchor-type="paragraph"><svg:title/><svg:desc/><text:p text:style-name="P436"><text:span text:style-name="T437"><text:s/>2</text:span></text:p><draw:enhanced-geometry draw:type="non-primitive" svg:viewBox="0 0 21600 21600" draw:enhanced-path="M 0 0 L 21600 0 21600 21600 0 21600 Z N"/></draw:custom-shape><draw:custom-shape svg:x="1.25in" svg:y="7.75in" svg:width="3.375in" svg:height="0.16667in" draw:z-index="251858944" draw:id="id411" draw:style-name="a412" draw:name="Rectangle 401" text:anchor-type="paragraph"><svg:title/><svg:desc/><text:p text:style-name="P438"/><draw:enhanced-geometry draw:type="non-primitive" svg:viewBox="0 0 21600 21600" draw:enhanced-path="M 0 0 L 21600 0 21600 21600 0 21600 Z N"/></draw:custom-shape><draw:custom-shape svg:x="8.06944in" svg:y="7.91667in" svg:width="3.375in" svg:height="0.16667in" draw:z-index="251859968" draw:id="id412" draw:style-name="a413" draw:name="Rectangle 402" text:anchor-type="paragraph"><svg:title/><svg:desc/><text:p text:style-name="P439"><text:span text:style-name="T440">PREFEITURA MUNICIPAL DE SANTOS</text:span></text:p><draw:enhanced-geometry draw:type="non-primitive" svg:viewBox="0 0 21600 21600" draw:enhanced-path="M 0 0 L 21600 0 21600 21600 0 21600 Z N"/></draw:custom-shape><draw:custom-shape svg:x="8.83333in" svg:y="7.75in" svg:width="2in" svg:height="0.16667in" draw:z-index="251860992" draw:id="id413" draw:style-name="a414" draw:name="Rectangle 403" text:anchor-type="paragraph"><svg:title/><svg:desc/><text:p text:style-name="P441"><text:span text:style-name="T442">Pág.: 2 /<text:s/></text:span></text:p><draw:enhanced-geometry draw:type="non-primitive" svg:viewBox="0 0 21600 21600" draw:enhanced-path="M 0 0 L 21600 0 21600 21600 0 21600 Z N"/></draw:custom-shape><draw:custom-shape svg:x="0.18056in" svg:y="7.91667in" svg:width="2.02778in" svg:height="0.13889in" draw:z-index="251862016" draw:id="id414" draw:style-name="a415" draw:name="Rectangle 404" text:anchor-type="paragraph"><svg:title/><svg:desc/><text:p text:style-name="P443"><text:span text:style-name="T444">1.2 - J.G.O.A - 25/03/2015</text:span></text:p><draw:enhanced-geometry draw:type="non-primitive" svg:viewBox="0 0 21600 21600" draw:enhanced-path="M 0 0 L 21600 0 21600 21600 0 21600 Z N"/></draw:custom-shape><draw:custom-shape svg:x="0.18056in" svg:y="7.75in" svg:width="1.06944in" svg:height="0.16667in" draw:z-index="251863040" draw:id="id415" draw:style-name="a416" draw:name="Rectangle 405" text:anchor-type="paragraph"><svg:title/><svg:desc/><text:p text:style-name="P44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527in" fo:margin-left="0.1527in" fo:margin-bottom="0.1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4-06T12:26:00Z</meta:creation-date>
    <dc:date>2020-04-06T12:26:00Z</dc:date>
    <meta:print-date>2020-04-06T1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585" meta:row-count="4" meta:non-whitespace-character-count="495"/>
  </office:meta>
</office:document-meta>
</file>