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4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4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4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4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4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4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center" fo:margin-bottom="0in" fo:line-height="100%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center" fo:margin-bottom="0in" fo:line-height="100%"/>
    </style:style>
    <style:style style:name="T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" style:parent-style-name="Normal" style:family="paragraph">
      <style:paragraph-properties fo:widows="0" fo:orphans="0" style:text-autospace="none" fo:text-align="center" fo:margin-bottom="0in" fo:line-height="100%"/>
    </style:style>
    <style:style style:name="T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13889in" svg:y="9.28472in" svg:width="4.70833in" svg:height="0.15278in" draw:z-index="252044288" draw:id="id0" draw:style-name="a0" draw:name="Rectangle 395" text:anchor-type="paragraph"><svg:title/><svg:desc/><text:p text:style-name="P2"><text:span text:style-name="T3"><text:s text:c="3"/>Nota Explicativa: Retirado o valor dos depósitos de precatórios para adequar ao IPC 06<text:s/></text:span></text:p><draw:enhanced-geometry draw:type="non-primitive" svg:viewBox="0 0 21600 21600" draw:enhanced-path="M 0 0 L 21600 0 21600 21600 0 21600 Z N"/></draw:custom-shape><draw:custom-shape svg:x="1.08681in" svg:y="11.29306in" svg:width="2.59722in" svg:height="0.125in" draw:z-index="252042240" draw:id="id1" draw:style-name="a1" draw:name="Rectangle 393" text:anchor-type="paragraph"><svg:title/><svg:desc/><text:p text:style-name="P4"><text:span text:style-name="T5">334.210.729-49</text:span></text:p><draw:enhanced-geometry draw:type="non-primitive" svg:viewBox="0 0 21600 21600" draw:enhanced-path="M 0 0 L 21600 0 21600 21600 0 21600 Z N"/></draw:custom-shape><draw:custom-shape svg:x="1.08681in" svg:y="11.18194in" svg:width="2.59722in" svg:height="0.125in" draw:z-index="252041216" draw:id="id2" draw:style-name="a2" draw:name="Rectangle 392" text:anchor-type="paragraph"><svg:title/><svg:desc/><text:p text:style-name="P6"><text:span text:style-name="T7">SECRETÁRIO DE FINANÇAS</text:span></text:p><draw:enhanced-geometry draw:type="non-primitive" svg:viewBox="0 0 21600 21600" draw:enhanced-path="M 0 0 L 21600 0 21600 21600 0 21600 Z N"/></draw:custom-shape><draw:custom-shape svg:x="1.08681in" svg:y="11.02917in" svg:width="2.59722in" svg:height="0.16667in" draw:z-index="252040192" draw:id="id3" draw:style-name="a3" draw:name="Rectangle 391" text:anchor-type="paragraph"><svg:title/><svg:desc/><text:p text:style-name="P8"><text:span text:style-name="T9">MAURÍCIO LUÍS FRANCO</text:span></text:p><draw:enhanced-geometry draw:type="non-primitive" svg:viewBox="0 0 21600 21600" draw:enhanced-path="M 0 0 L 21600 0 21600 21600 0 21600 Z N"/></draw:custom-shape><draw:connector draw:type="line" svg:x1="1.08681in" svg:y1="11.02917in" svg:x2="3.68403in" svg:y2="11.02917in" draw:z-index="252039168" draw:id="id4" draw:style-name="a4" draw:name="Line 390" text:anchor-type="paragraph"><svg:title/><svg:desc/></draw:connector><draw:custom-shape svg:x="4.56458in" svg:y="11.30694in" svg:width="2.59722in" svg:height="0.125in" draw:z-index="252038144" draw:id="id5" draw:style-name="a5" draw:name="Rectangle 389" text:anchor-type="paragraph"><svg:title/><svg:desc/><text:p text:style-name="P10"><text:span text:style-name="T11">259.583.698-59</text:span></text:p><draw:enhanced-geometry draw:type="non-primitive" svg:viewBox="0 0 21600 21600" draw:enhanced-path="M 0 0 L 21600 0 21600 21600 0 21600 Z N"/></draw:custom-shape><draw:custom-shape svg:x="4.49375in" svg:y="11.18194in" svg:width="2.59722in" svg:height="0.125in" draw:z-index="252037120" draw:id="id6" draw:style-name="a6" draw:name="Rectangle 388" text:anchor-type="paragraph"><svg:title/><svg:desc/><text:p text:style-name="P12"><text:span text:style-name="T13">PREFEITO MUNICIPAL</text:span></text:p><draw:enhanced-geometry draw:type="non-primitive" svg:viewBox="0 0 21600 21600" draw:enhanced-path="M 0 0 L 21600 0 21600 21600 0 21600 Z N"/></draw:custom-shape><draw:custom-shape svg:x="4.56458in" svg:y="11.02917in" svg:width="2.59722in" svg:height="0.16667in" draw:z-index="252036096" draw:id="id7" draw:style-name="a7" draw:name="Rectangle 387" text:anchor-type="paragraph"><svg:title/><svg:desc/><text:p text:style-name="P14"><text:span text:style-name="T15">PAULO ALEXANDRE PEREIRA BARBOSA<text:s/></text:span></text:p><draw:enhanced-geometry draw:type="non-primitive" svg:viewBox="0 0 21600 21600" draw:enhanced-path="M 0 0 L 21600 0 21600 21600 0 21600 Z N"/></draw:custom-shape><draw:custom-shape svg:x="0.65625in" svg:y="10.12153in" svg:width="2.69097in" svg:height="0.14583in" draw:z-index="252035072" draw:id="id8" draw:style-name="a8" draw:name="Rectangle 386" text:anchor-type="paragraph"><svg:title/><svg:desc/><text:p text:style-name="P16"><text:span text:style-name="T17"><text:s text:c="10"/>320.225/O-0</text:span></text:p><text:p text:style-name="P18"/><draw:enhanced-geometry draw:type="non-primitive" svg:viewBox="0 0 21600 21600" draw:enhanced-path="M 0 0 L 21600 0 21600 21600 0 21600 Z N"/></draw:custom-shape><draw:custom-shape svg:x="0.93611in" svg:y="9.99653in" svg:width="2.70069in" svg:height="0.125in" draw:z-index="252034048" draw:id="id9" draw:style-name="a9" draw:name="Rectangle 385" text:anchor-type="paragraph"><svg:title/><svg:desc/><text:p text:style-name="P19"><text:span text:style-name="T20">CONTADOR</text:span></text:p><draw:enhanced-geometry draw:type="non-primitive" svg:viewBox="0 0 21600 21600" draw:enhanced-path="M 0 0 L 21600 0 21600 21600 0 21600 Z N"/></draw:custom-shape><draw:custom-shape svg:x="1.03958in" svg:y="9.84375in" svg:width="2.59722in" svg:height="0.16667in" draw:z-index="252033024" draw:id="id10" draw:style-name="a10" draw:name="Rectangle 384" text:anchor-type="paragraph"><svg:title/><svg:desc/><text:p text:style-name="P21"><text:span text:style-name="T22">VINICIUS MARTINS MACEDO</text:span></text:p><draw:enhanced-geometry draw:type="non-primitive" svg:viewBox="0 0 21600 21600" draw:enhanced-path="M 0 0 L 21600 0 21600 21600 0 21600 Z N"/></draw:custom-shape><draw:connector draw:type="line" svg:x1="1.03958in" svg:y1="9.84375in" svg:x2="3.63681in" svg:y2="9.84375in" draw:z-index="252032000" draw:id="id11" draw:style-name="a11" draw:name="Line 383" text:anchor-type="paragraph"><svg:title/><svg:desc/></draw:connector><draw:custom-shape svg:x="4.46319in" svg:y="10.09375in" svg:width="2.59722in" svg:height="0.125in" draw:z-index="252030976" draw:id="id12" draw:style-name="a12" draw:name="Rectangle 382" text:anchor-type="paragraph"><svg:title/><svg:desc/><text:p text:style-name="P23"><text:span text:style-name="T24">203.157/O-1</text:span></text:p><text:p text:style-name="P25"/><draw:enhanced-geometry draw:type="non-primitive" svg:viewBox="0 0 21600 21600" draw:enhanced-path="M 0 0 L 21600 0 21600 21600 0 21600 Z N"/></draw:custom-shape><draw:custom-shape svg:x="4.46319in" svg:y="9.98264in" svg:width="2.59722in" svg:height="0.125in" draw:z-index="252029952" draw:id="id13" draw:style-name="a13" draw:name="Rectangle 381" text:anchor-type="paragraph"><svg:title/><svg:desc/><text:p text:style-name="P26"><text:span text:style-name="T27">CHEFE DO DEPARTAMENTO DE CONTROLE FINANCEIRO</text:span></text:p><draw:enhanced-geometry draw:type="non-primitive" svg:viewBox="0 0 21600 21600" draw:enhanced-path="M 0 0 L 21600 0 21600 21600 0 21600 Z N"/></draw:custom-shape><draw:custom-shape svg:x="4.46319in" svg:y="9.84375in" svg:width="2.59722in" svg:height="0.16667in" draw:z-index="252028928" draw:id="id14" draw:style-name="a14" draw:name="Rectangle 380" text:anchor-type="paragraph"><svg:title/><svg:desc/><text:p text:style-name="P28"><text:span text:style-name="T29">MÔNICA CARVALHO SANTOS</text:span></text:p><draw:enhanced-geometry draw:type="non-primitive" svg:viewBox="0 0 21600 21600" draw:enhanced-path="M 0 0 L 21600 0 21600 21600 0 21600 Z N"/></draw:custom-shape><draw:connector draw:type="line" svg:x1="4.46319in" svg:y1="9.84375in" svg:x2="7.11458in" svg:y2="9.84375in" draw:z-index="252027904" draw:id="id15" draw:style-name="a15" draw:name="Line 379" text:anchor-type="paragraph"><svg:title/><svg:desc/></draw:connector><draw:connector draw:type="line" svg:x1="4.56458in" svg:y1="11.02917in" svg:x2="7.09097in" svg:y2="11.02917in" draw:z-index="252043264" draw:id="id16" draw:style-name="a16" draw:name="Line 394" text:anchor-type="paragraph"><svg:title/><svg:desc/></draw:connector><draw:custom-shape svg:x="6.65278in" svg:y="0.13889in" svg:width="1.47222in" svg:height="0.73611in" draw:z-index="251658240" draw:id="id17" draw:style-name="a17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3" text:anchor-type="paragraph" svg:x="7in" svg:y="0.13889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0.58333in" svg:width="6.51389in" svg:height="0.18056in" draw:z-index="251660288" draw:id="id18" draw:style-name="a19" draw:name="Rectangle 4" text:anchor-type="paragraph"><svg:title/><svg:desc/><text:p text:style-name="P30"><text:span text:style-name="T31">BALAN</text:span><text:span text:style-name="T32">Ç</text:span><text:span text:style-name="T33">O FINANCEIRO</text:span></text:p><draw:enhanced-geometry draw:type="non-primitive" svg:viewBox="0 0 21600 21600" draw:enhanced-path="M 0 0 L 21600 0 21600 21600 0 21600 Z N"/></draw:custom-shape><draw:custom-shape svg:x="0.13889in" svg:y="0.13889in" svg:width="6.51389in" svg:height="0.18056in" draw:z-index="251661312" draw:id="id19" draw:style-name="a20" draw:name="Rectangle 5" text:anchor-type="paragraph"><svg:title/><svg:desc/><text:p text:style-name="P34"><text:span text:style-name="T35">PREFEITURA MUNICIPAL DE SANTOS</text:span></text:p><draw:enhanced-geometry draw:type="non-primitive" svg:viewBox="0 0 21600 21600" draw:enhanced-path="M 0 0 L 21600 0 21600 21600 0 21600 Z N"/></draw:custom-shape><draw:custom-shape svg:x="0.13889in" svg:y="0.33333in" svg:width="6.51389in" svg:height="0.18056in" draw:z-index="251662336" draw:id="id20" draw:style-name="a21" draw:name="Rectangle 6" text:anchor-type="paragraph"><svg:title/><svg:desc/><text:p text:style-name="P36"><text:span text:style-name="T37">PREFEITURA MUNICIPAL</text:span></text:p><draw:enhanced-geometry draw:type="non-primitive" svg:viewBox="0 0 21600 21600" draw:enhanced-path="M 0 0 L 21600 0 21600 21600 0 21600 Z N"/></draw:custom-shape><draw:custom-shape svg:x="2.54167in" svg:y="0.875in" svg:width="2.20833in" svg:height="0.18056in" draw:z-index="251663360" draw:id="id21" draw:style-name="a22" draw:name="Rectangle 7" text:anchor-type="paragraph"><svg:title/><svg:desc/><text:p text:style-name="P38"><text:span text:style-name="T39">PER</text:span><text:span text:style-name="T40">Í</text:span><text:span text:style-name="T41">ODO (M</text:span><text:span text:style-name="T42">Ê</text:span><text:span text:style-name="T43">S): 12</text:span></text:p><draw:enhanced-geometry draw:type="non-primitive" svg:viewBox="0 0 21600 21600" draw:enhanced-path="M 0 0 L 21600 0 21600 21600 0 21600 Z N"/></draw:custom-shape><draw:custom-shape svg:x="0.13889in" svg:y="0.875in" svg:width="2.20833in" svg:height="0.18056in" draw:z-index="251664384" draw:id="id22" draw:style-name="a23" draw:name="Rectangle 8" text:anchor-type="paragraph"><svg:title/><svg:desc/><text:p text:style-name="P44"><text:span text:style-name="T45">EXEC</text:span><text:span text:style-name="T46">Í</text:span><text:span text:style-name="T47">CIO: 2019</text:span></text:p><draw:enhanced-geometry draw:type="non-primitive" svg:viewBox="0 0 21600 21600" draw:enhanced-path="M 0 0 L 21600 0 21600 21600 0 21600 Z N"/></draw:custom-shape><draw:custom-shape svg:x="0.13889in" svg:y="1.16667in" svg:width="7.98611in" svg:height="0.45833in" draw:z-index="251665408" draw:id="id23" draw:style-name="a24" draw:name="Rectangle 9" text:anchor-type="paragraph"><svg:title/><svg:desc/><draw:enhanced-geometry draw:type="non-primitive" svg:viewBox="0 0 21600 21600" draw:enhanced-path="M 0 0 L 21600 0 21600 21600 0 21600 Z N"/></draw:custom-shape><draw:custom-shape svg:x="5.16667in" svg:y="1.375in" svg:width="1.38889in" svg:height="0.25in" draw:z-index="251666432" draw:id="id24" draw:style-name="a25" draw:name="Rectangle 10" text:anchor-type="paragraph"><svg:title/><svg:desc/><text:p text:style-name="P48"><text:span text:style-name="T49">Exerc</text:span><text:span text:style-name="T50">í</text:span><text:span text:style-name="T51">cio</text:span><text:span text:style-name="T52"><text:line-break/>Atual</text:span></text:p><draw:enhanced-geometry draw:type="non-primitive" svg:viewBox="0 0 21600 21600" draw:enhanced-path="M 0 0 L 21600 0 21600 21600 0 21600 Z N"/></draw:custom-shape><draw:custom-shape svg:x="6.65278in" svg:y="1.375in" svg:width="1.38889in" svg:height="0.25in" draw:z-index="251667456" draw:id="id25" draw:style-name="a26" draw:name="Rectangle 11" text:anchor-type="paragraph"><svg:title/><svg:desc/><text:p text:style-name="P53"><text:span text:style-name="T54">Exerc</text:span><text:span text:style-name="T55">í</text:span><text:span text:style-name="T56">cio</text:span><text:span text:style-name="T57"><text:line-break/>Anterior</text:span></text:p><draw:enhanced-geometry draw:type="non-primitive" svg:viewBox="0 0 21600 21600" draw:enhanced-path="M 0 0 L 21600 0 21600 21600 0 21600 Z N"/></draw:custom-shape><draw:custom-shape svg:x="0.13889in" svg:y="1.18056in" svg:width="7.98611in" svg:height="0.18056in" draw:z-index="251668480" draw:id="id26" draw:style-name="a27" draw:name="Rectangle 12" text:anchor-type="paragraph"><svg:title/><svg:desc/><text:p text:style-name="P58"><text:span text:style-name="T59">INGRESSOS</text:span></text:p><draw:enhanced-geometry draw:type="non-primitive" svg:viewBox="0 0 21600 21600" draw:enhanced-path="M 0 0 L 21600 0 21600 21600 0 21600 Z N"/></draw:custom-shape><draw:custom-shape svg:x="0.13889in" svg:y="1.375in" svg:width="4.76389in" svg:height="0.25in" draw:z-index="251669504" draw:id="id27" draw:style-name="a28" draw:name="Rectangle 13" text:anchor-type="paragraph"><svg:title/><svg:desc/><text:p text:style-name="P60"><text:span text:style-name="T61">ESPECIFICA</text:span><text:span text:style-name="T62">ÇÃ</text:span><text:span text:style-name="T63">O</text:span></text:p><draw:enhanced-geometry draw:type="non-primitive" svg:viewBox="0 0 21600 21600" draw:enhanced-path="M 0 0 L 21600 0 21600 21600 0 21600 Z N"/></draw:custom-shape><draw:connector draw:type="line" svg:x1="5.05556in" svg:y1="1.375in" svg:x2="5.05556in" svg:y2="1.625in" draw:z-index="251670528" draw:id="id28" draw:style-name="a29" draw:name="Line 14" text:anchor-type="paragraph"><svg:title/><svg:desc/></draw:connector><draw:connector draw:type="line" svg:x1="6.59722in" svg:y1="1.375in" svg:x2="6.59722in" svg:y2="1.625in" draw:z-index="251671552" draw:id="id29" draw:style-name="a30" draw:name="Line 15" text:anchor-type="paragraph"><svg:title/><svg:desc/></draw:connector><draw:connector draw:type="line" svg:x1="0.13889in" svg:y1="1.36111in" svg:x2="8.125in" svg:y2="1.36111in" draw:z-index="251672576" draw:id="id30" draw:style-name="a31" draw:name="Line 16" text:anchor-type="paragraph"><svg:title/><svg:desc/></draw:connector><draw:connector draw:type="line" svg:x1="8.11111in" svg:y1="1.18056in" svg:x2="8.11111in" svg:y2="1.625in" draw:z-index="251673600" draw:id="id31" draw:style-name="a32" draw:name="Line 17" text:anchor-type="paragraph"><svg:title/><svg:desc/></draw:connector><draw:connector draw:type="line" svg:x1="0.13889in" svg:y1="1.18056in" svg:x2="0.13889in" svg:y2="1.625in" draw:z-index="251674624" draw:id="id32" draw:style-name="a33" draw:name="Line 18" text:anchor-type="paragraph"><svg:title/><svg:desc/></draw:connector><draw:connector draw:type="line" svg:x1="0.13889in" svg:y1="1.16667in" svg:x2="8.125in" svg:y2="1.16667in" draw:z-index="251675648" draw:id="id33" draw:style-name="a34" draw:name="Line 19" text:anchor-type="paragraph"><svg:title/><svg:desc/></draw:connector><draw:connector draw:type="line" svg:x1="0.13889in" svg:y1="1.61111in" svg:x2="8.125in" svg:y2="1.61111in" draw:z-index="251676672" draw:id="id34" draw:style-name="a35" draw:name="Line 20" text:anchor-type="paragraph"><svg:title/><svg:desc/></draw:connector><draw:custom-shape svg:x="6.65278in" svg:y="1.625in" svg:width="1.38889in" svg:height="0.15278in" draw:z-index="251677696" draw:id="id35" draw:style-name="a36" draw:name="Rectangle 21" text:anchor-type="paragraph"><svg:title/><svg:desc/><text:p text:style-name="P64"><text:span text:style-name="T65">2.335.558.859,75</text:span></text:p><draw:enhanced-geometry draw:type="non-primitive" svg:viewBox="0 0 21600 21600" draw:enhanced-path="M 0 0 L 21600 0 21600 21600 0 21600 Z N"/></draw:custom-shape><draw:custom-shape svg:x="0.19444in" svg:y="1.625in" svg:width="4.70833in" svg:height="0.15278in" draw:z-index="251678720" draw:id="id36" draw:style-name="a37" draw:name="Rectangle 22" text:anchor-type="paragraph"><svg:title/><svg:desc/><text:p text:style-name="P66"><text:span text:style-name="T67">RECEITA OR</text:span><text:span text:style-name="T68">Ç</text:span><text:span text:style-name="T69">AMENT</text:span><text:span text:style-name="T70">Á</text:span><text:span text:style-name="T71">RIA (I)</text:span></text:p><draw:enhanced-geometry draw:type="non-primitive" svg:viewBox="0 0 21600 21600" draw:enhanced-path="M 0 0 L 21600 0 21600 21600 0 21600 Z N"/></draw:custom-shape><draw:custom-shape svg:x="5.16667in" svg:y="1.625in" svg:width="1.38889in" svg:height="0.15278in" draw:z-index="251679744" draw:id="id37" draw:style-name="a38" draw:name="Rectangle 23" text:anchor-type="paragraph"><svg:title/><svg:desc/><text:p text:style-name="P72"><text:span text:style-name="T73">2.748.087.314,44</text:span></text:p><draw:enhanced-geometry draw:type="non-primitive" svg:viewBox="0 0 21600 21600" draw:enhanced-path="M 0 0 L 21600 0 21600 21600 0 21600 Z N"/></draw:custom-shape><draw:connector draw:type="line" svg:x1="0.13889in" svg:y1="1.625in" svg:x2="0.13889in" svg:y2="1.77778in" draw:z-index="251680768" draw:id="id38" draw:style-name="a39" draw:name="Line 24" text:anchor-type="paragraph"><svg:title/><svg:desc/></draw:connector><draw:connector draw:type="line" svg:x1="5.05556in" svg:y1="1.625in" svg:x2="5.05556in" svg:y2="1.77778in" draw:z-index="251681792" draw:id="id39" draw:style-name="a40" draw:name="Line 25" text:anchor-type="paragraph"><svg:title/><svg:desc/></draw:connector><draw:connector draw:type="line" svg:x1="6.59722in" svg:y1="1.625in" svg:x2="6.59722in" svg:y2="1.77778in" draw:z-index="251682816" draw:id="id40" draw:style-name="a41" draw:name="Line 26" text:anchor-type="paragraph"><svg:title/><svg:desc/></draw:connector><draw:connector draw:type="line" svg:x1="8.11111in" svg:y1="1.625in" svg:x2="8.11111in" svg:y2="1.77778in" draw:z-index="251683840" draw:id="id41" draw:style-name="a42" draw:name="Line 27" text:anchor-type="paragraph"><svg:title/><svg:desc/></draw:connector><draw:custom-shape svg:x="6.65278in" svg:y="1.77778in" svg:width="1.38889in" svg:height="0.15278in" draw:z-index="251684864" draw:id="id42" draw:style-name="a43" draw:name="Rectangle 28" text:anchor-type="paragraph"><svg:title/><svg:desc/><text:p text:style-name="P74"><text:span text:style-name="T75">1.841.219.143,09</text:span></text:p><draw:enhanced-geometry draw:type="non-primitive" svg:viewBox="0 0 21600 21600" draw:enhanced-path="M 0 0 L 21600 0 21600 21600 0 21600 Z N"/></draw:custom-shape><draw:custom-shape svg:x="0.19444in" svg:y="1.77778in" svg:width="4.70833in" svg:height="0.15278in" draw:z-index="251685888" draw:id="id43" draw:style-name="a44" draw:name="Rectangle 29" text:anchor-type="paragraph"><svg:title/><svg:desc/><text:p text:style-name="P76"><text:span text:style-name="T77">ORDIN</text:span><text:span text:style-name="T78">Á</text:span><text:span text:style-name="T79">RIAS</text:span></text:p><draw:enhanced-geometry draw:type="non-primitive" svg:viewBox="0 0 21600 21600" draw:enhanced-path="M 0 0 L 21600 0 21600 21600 0 21600 Z N"/></draw:custom-shape><draw:custom-shape svg:x="5.16667in" svg:y="1.77778in" svg:width="1.38889in" svg:height="0.15278in" draw:z-index="251686912" draw:id="id44" draw:style-name="a45" draw:name="Rectangle 30" text:anchor-type="paragraph"><svg:title/><svg:desc/><text:p text:style-name="P80"><text:span text:style-name="T81">2.129.216.721,15</text:span></text:p><draw:enhanced-geometry draw:type="non-primitive" svg:viewBox="0 0 21600 21600" draw:enhanced-path="M 0 0 L 21600 0 21600 21600 0 21600 Z N"/></draw:custom-shape><draw:connector draw:type="line" svg:x1="0.13889in" svg:y1="1.77778in" svg:x2="0.13889in" svg:y2="1.93056in" draw:z-index="251687936" draw:id="id45" draw:style-name="a46" draw:name="Line 31" text:anchor-type="paragraph"><svg:title/><svg:desc/></draw:connector><draw:connector draw:type="line" svg:x1="5.05556in" svg:y1="1.77778in" svg:x2="5.05556in" svg:y2="1.93056in" draw:z-index="251688960" draw:id="id46" draw:style-name="a47" draw:name="Line 32" text:anchor-type="paragraph"><svg:title/><svg:desc/></draw:connector><draw:connector draw:type="line" svg:x1="6.59722in" svg:y1="1.77778in" svg:x2="6.59722in" svg:y2="1.93056in" draw:z-index="251689984" draw:id="id47" draw:style-name="a48" draw:name="Line 33" text:anchor-type="paragraph"><svg:title/><svg:desc/></draw:connector><draw:connector draw:type="line" svg:x1="8.11111in" svg:y1="1.77778in" svg:x2="8.11111in" svg:y2="1.93056in" draw:z-index="251691008" draw:id="id48" draw:style-name="a49" draw:name="Line 34" text:anchor-type="paragraph"><svg:title/><svg:desc/></draw:connector><draw:custom-shape svg:x="6.65278in" svg:y="1.93056in" svg:width="1.38889in" svg:height="0.15278in" draw:z-index="251692032" draw:id="id49" draw:style-name="a50" draw:name="Rectangle 35" text:anchor-type="paragraph"><svg:title/><svg:desc/><text:p text:style-name="P82"><text:span text:style-name="T83">494.339.716,66</text:span></text:p><draw:enhanced-geometry draw:type="non-primitive" svg:viewBox="0 0 21600 21600" draw:enhanced-path="M 0 0 L 21600 0 21600 21600 0 21600 Z N"/></draw:custom-shape><draw:custom-shape svg:x="0.19444in" svg:y="1.93056in" svg:width="4.70833in" svg:height="0.15278in" draw:z-index="251693056" draw:id="id50" draw:style-name="a51" draw:name="Rectangle 36" text:anchor-type="paragraph"><svg:title/><svg:desc/><text:p text:style-name="P84"><text:span text:style-name="T85">VINCULADA</text:span></text:p><draw:enhanced-geometry draw:type="non-primitive" svg:viewBox="0 0 21600 21600" draw:enhanced-path="M 0 0 L 21600 0 21600 21600 0 21600 Z N"/></draw:custom-shape><draw:custom-shape svg:x="5.16667in" svg:y="1.93056in" svg:width="1.38889in" svg:height="0.15278in" draw:z-index="251694080" draw:id="id51" draw:style-name="a52" draw:name="Rectangle 37" text:anchor-type="paragraph"><svg:title/><svg:desc/><text:p text:style-name="P86"><text:span text:style-name="T87">618.870.593,29</text:span></text:p><draw:enhanced-geometry draw:type="non-primitive" svg:viewBox="0 0 21600 21600" draw:enhanced-path="M 0 0 L 21600 0 21600 21600 0 21600 Z N"/></draw:custom-shape><draw:connector draw:type="line" svg:x1="0.13889in" svg:y1="1.93056in" svg:x2="0.13889in" svg:y2="2.08333in" draw:z-index="251695104" draw:id="id52" draw:style-name="a53" draw:name="Line 38" text:anchor-type="paragraph"><svg:title/><svg:desc/></draw:connector><draw:connector draw:type="line" svg:x1="5.05556in" svg:y1="1.93056in" svg:x2="5.05556in" svg:y2="2.08333in" draw:z-index="251696128" draw:id="id53" draw:style-name="a54" draw:name="Line 39" text:anchor-type="paragraph"><svg:title/><svg:desc/></draw:connector><draw:connector draw:type="line" svg:x1="6.59722in" svg:y1="1.93056in" svg:x2="6.59722in" svg:y2="2.08333in" draw:z-index="251697152" draw:id="id54" draw:style-name="a55" draw:name="Line 40" text:anchor-type="paragraph"><svg:title/><svg:desc/></draw:connector><draw:connector draw:type="line" svg:x1="8.11111in" svg:y1="1.93056in" svg:x2="8.11111in" svg:y2="2.08333in" draw:z-index="251698176" draw:id="id55" draw:style-name="a56" draw:name="Line 41" text:anchor-type="paragraph"><svg:title/><svg:desc/></draw:connector><draw:custom-shape svg:x="6.65278in" svg:y="2.08333in" svg:width="1.38889in" svg:height="0.15278in" draw:z-index="251699200" draw:id="id56" draw:style-name="a57" draw:name="Rectangle 42" text:anchor-type="paragraph"><svg:title/><svg:desc/><text:p text:style-name="P88"><text:span text:style-name="T89">239.879.085,52</text:span></text:p><draw:enhanced-geometry draw:type="non-primitive" svg:viewBox="0 0 21600 21600" draw:enhanced-path="M 0 0 L 21600 0 21600 21600 0 21600 Z N"/></draw:custom-shape><draw:custom-shape svg:x="0.19444in" svg:y="2.08333in" svg:width="4.70833in" svg:height="0.15278in" draw:z-index="251700224" draw:id="id57" draw:style-name="a58" draw:name="Rectangle 43" text:anchor-type="paragraph"><svg:title/><svg:desc/><text:p text:style-name="P90"><text:span text:style-name="T91"><text:s text:c="3"/>Recursos Vinculados<text:s/></text:span><text:span text:style-name="T92">à</text:span><text:span text:style-name="T93"><text:s/>Educa</text:span><text:span text:style-name="T94">çã</text:span><text:span text:style-name="T95">o</text:span></text:p><draw:enhanced-geometry draw:type="non-primitive" svg:viewBox="0 0 21600 21600" draw:enhanced-path="M 0 0 L 21600 0 21600 21600 0 21600 Z N"/></draw:custom-shape><draw:custom-shape svg:x="5.16667in" svg:y="2.08333in" svg:width="1.38889in" svg:height="0.15278in" draw:z-index="251701248" draw:id="id58" draw:style-name="a59" draw:name="Rectangle 44" text:anchor-type="paragraph"><svg:title/><svg:desc/><text:p text:style-name="P96"><text:span text:style-name="T97">273.891.273,93</text:span></text:p><draw:enhanced-geometry draw:type="non-primitive" svg:viewBox="0 0 21600 21600" draw:enhanced-path="M 0 0 L 21600 0 21600 21600 0 21600 Z N"/></draw:custom-shape><draw:connector draw:type="line" svg:x1="0.13889in" svg:y1="2.08333in" svg:x2="0.13889in" svg:y2="2.23611in" draw:z-index="251702272" draw:id="id59" draw:style-name="a60" draw:name="Line 45" text:anchor-type="paragraph"><svg:title/><svg:desc/></draw:connector><draw:connector draw:type="line" svg:x1="5.05556in" svg:y1="2.08333in" svg:x2="5.05556in" svg:y2="2.23611in" draw:z-index="251703296" draw:id="id60" draw:style-name="a61" draw:name="Line 46" text:anchor-type="paragraph"><svg:title/><svg:desc/></draw:connector><draw:connector draw:type="line" svg:x1="6.59722in" svg:y1="2.08333in" svg:x2="6.59722in" svg:y2="2.23611in" draw:z-index="251704320" draw:id="id61" draw:style-name="a62" draw:name="Line 47" text:anchor-type="paragraph"><svg:title/><svg:desc/></draw:connector><draw:connector draw:type="line" svg:x1="8.11111in" svg:y1="2.08333in" svg:x2="8.11111in" svg:y2="2.23611in" draw:z-index="251705344" draw:id="id62" draw:style-name="a63" draw:name="Line 48" text:anchor-type="paragraph"><svg:title/><svg:desc/></draw:connector><draw:custom-shape svg:x="6.65278in" svg:y="2.23611in" svg:width="1.38889in" svg:height="0.15278in" draw:z-index="251706368" draw:id="id63" draw:style-name="a64" draw:name="Rectangle 49" text:anchor-type="paragraph"><svg:title/><svg:desc/><text:p text:style-name="P98"><text:span text:style-name="T99">11.367.187,50</text:span></text:p><draw:enhanced-geometry draw:type="non-primitive" svg:viewBox="0 0 21600 21600" draw:enhanced-path="M 0 0 L 21600 0 21600 21600 0 21600 Z N"/></draw:custom-shape><draw:custom-shape svg:x="0.19444in" svg:y="2.23611in" svg:width="4.70833in" svg:height="0.15278in" draw:z-index="251707392" draw:id="id64" draw:style-name="a65" draw:name="Rectangle 50" text:anchor-type="paragraph"><svg:title/><svg:desc/><text:p text:style-name="P100"><text:span text:style-name="T101"><text:s text:c="3"/>Recursos Vinculados<text:s/></text:span><text:span text:style-name="T102">à</text:span><text:span text:style-name="T103"><text:s/>Sa</text:span><text:span text:style-name="T104">ú</text:span><text:span text:style-name="T105">de</text:span></text:p><draw:enhanced-geometry draw:type="non-primitive" svg:viewBox="0 0 21600 21600" draw:enhanced-path="M 0 0 L 21600 0 21600 21600 0 21600 Z N"/></draw:custom-shape><draw:custom-shape svg:x="5.16667in" svg:y="2.23611in" svg:width="1.38889in" svg:height="0.15278in" draw:z-index="251708416" draw:id="id65" draw:style-name="a66" draw:name="Rectangle 51" text:anchor-type="paragraph"><svg:title/><svg:desc/><text:p text:style-name="P106"><text:span text:style-name="T107">18.666.082,10</text:span></text:p><draw:enhanced-geometry draw:type="non-primitive" svg:viewBox="0 0 21600 21600" draw:enhanced-path="M 0 0 L 21600 0 21600 21600 0 21600 Z N"/></draw:custom-shape><draw:connector draw:type="line" svg:x1="0.13889in" svg:y1="2.23611in" svg:x2="0.13889in" svg:y2="2.38889in" draw:z-index="251709440" draw:id="id66" draw:style-name="a67" draw:name="Line 52" text:anchor-type="paragraph"><svg:title/><svg:desc/></draw:connector><draw:connector draw:type="line" svg:x1="5.05556in" svg:y1="2.23611in" svg:x2="5.05556in" svg:y2="2.38889in" draw:z-index="251710464" draw:id="id67" draw:style-name="a68" draw:name="Line 53" text:anchor-type="paragraph"><svg:title/><svg:desc/></draw:connector><draw:connector draw:type="line" svg:x1="6.59722in" svg:y1="2.23611in" svg:x2="6.59722in" svg:y2="2.38889in" draw:z-index="251711488" draw:id="id68" draw:style-name="a69" draw:name="Line 54" text:anchor-type="paragraph"><svg:title/><svg:desc/></draw:connector><draw:connector draw:type="line" svg:x1="8.11111in" svg:y1="2.23611in" svg:x2="8.11111in" svg:y2="2.38889in" draw:z-index="251712512" draw:id="id69" draw:style-name="a70" draw:name="Line 55" text:anchor-type="paragraph"><svg:title/><svg:desc/></draw:connector><draw:custom-shape svg:x="6.65278in" svg:y="2.38889in" svg:width="1.38889in" svg:height="0.15278in" draw:z-index="251713536" draw:id="id70" draw:style-name="a71" draw:name="Rectangle 56" text:anchor-type="paragraph"><svg:title/><svg:desc/><text:p text:style-name="P108"><text:span text:style-name="T109">3.174.081,18</text:span></text:p><draw:enhanced-geometry draw:type="non-primitive" svg:viewBox="0 0 21600 21600" draw:enhanced-path="M 0 0 L 21600 0 21600 21600 0 21600 Z N"/></draw:custom-shape><draw:custom-shape svg:x="0.19444in" svg:y="2.38889in" svg:width="4.70833in" svg:height="0.15278in" draw:z-index="251714560" draw:id="id71" draw:style-name="a72" draw:name="Rectangle 57" text:anchor-type="paragraph"><svg:title/><svg:desc/><text:p text:style-name="P110"><text:span text:style-name="T111"><text:s text:c="3"/>Recursos Vinculados<text:s/></text:span><text:span text:style-name="T112">à</text:span><text:span text:style-name="T113"><text:s/>Previd</text:span><text:span text:style-name="T114">ê</text:span><text:span text:style-name="T115">ncia Social - RPPS</text:span></text:p><draw:enhanced-geometry draw:type="non-primitive" svg:viewBox="0 0 21600 21600" draw:enhanced-path="M 0 0 L 21600 0 21600 21600 0 21600 Z N"/></draw:custom-shape><draw:custom-shape svg:x="5.16667in" svg:y="2.38889in" svg:width="1.38889in" svg:height="0.15278in" draw:z-index="251715584" draw:id="id72" draw:style-name="a73" draw:name="Rectangle 58" text:anchor-type="paragraph"><svg:title/><svg:desc/><text:p text:style-name="P116"><text:span text:style-name="T117">2.673.914,12</text:span></text:p><draw:enhanced-geometry draw:type="non-primitive" svg:viewBox="0 0 21600 21600" draw:enhanced-path="M 0 0 L 21600 0 21600 21600 0 21600 Z N"/></draw:custom-shape><draw:connector draw:type="line" svg:x1="0.13889in" svg:y1="2.38889in" svg:x2="0.13889in" svg:y2="2.54167in" draw:z-index="251716608" draw:id="id73" draw:style-name="a74" draw:name="Line 59" text:anchor-type="paragraph"><svg:title/><svg:desc/></draw:connector><draw:connector draw:type="line" svg:x1="5.05556in" svg:y1="2.38889in" svg:x2="5.05556in" svg:y2="2.54167in" draw:z-index="251717632" draw:id="id74" draw:style-name="a75" draw:name="Line 60" text:anchor-type="paragraph"><svg:title/><svg:desc/></draw:connector><draw:connector draw:type="line" svg:x1="6.59722in" svg:y1="2.38889in" svg:x2="6.59722in" svg:y2="2.54167in" draw:z-index="251718656" draw:id="id75" draw:style-name="a76" draw:name="Line 61" text:anchor-type="paragraph"><svg:title/><svg:desc/></draw:connector><draw:connector draw:type="line" svg:x1="8.11111in" svg:y1="2.38889in" svg:x2="8.11111in" svg:y2="2.54167in" draw:z-index="251719680" draw:id="id76" draw:style-name="a77" draw:name="Line 62" text:anchor-type="paragraph"><svg:title/><svg:desc/></draw:connector><draw:custom-shape svg:x="6.65278in" svg:y="2.54167in" svg:width="1.38889in" svg:height="0.15278in" draw:z-index="251720704" draw:id="id77" draw:style-name="a78" draw:name="Rectangle 63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0.19444in" svg:y="2.54167in" svg:width="4.70833in" svg:height="0.15278in" draw:z-index="251721728" draw:id="id78" draw:style-name="a79" draw:name="Rectangle 64" text:anchor-type="paragraph"><svg:title/><svg:desc/><text:p text:style-name="P120"><text:span text:style-name="T121"><text:s text:c="3"/>Recursos Vinculados<text:s/></text:span><text:span text:style-name="T122">à</text:span><text:span text:style-name="T123"><text:s/>Previd</text:span><text:span text:style-name="T124">ê</text:span><text:span text:style-name="T125">ncia Social - RGPS</text:span></text:p><draw:enhanced-geometry draw:type="non-primitive" svg:viewBox="0 0 21600 21600" draw:enhanced-path="M 0 0 L 21600 0 21600 21600 0 21600 Z N"/></draw:custom-shape><draw:custom-shape svg:x="5.16667in" svg:y="2.54167in" svg:width="1.38889in" svg:height="0.15278in" draw:z-index="251722752" draw:id="id79" draw:style-name="a80" draw:name="Rectangle 65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onnector draw:type="line" svg:x1="0.13889in" svg:y1="2.54167in" svg:x2="0.13889in" svg:y2="2.69444in" draw:z-index="251723776" draw:id="id80" draw:style-name="a81" draw:name="Line 66" text:anchor-type="paragraph"><svg:title/><svg:desc/></draw:connector><draw:connector draw:type="line" svg:x1="5.05556in" svg:y1="2.54167in" svg:x2="5.05556in" svg:y2="2.69444in" draw:z-index="251724800" draw:id="id81" draw:style-name="a82" draw:name="Line 67" text:anchor-type="paragraph"><svg:title/><svg:desc/></draw:connector><draw:connector draw:type="line" svg:x1="6.59722in" svg:y1="2.54167in" svg:x2="6.59722in" svg:y2="2.69444in" draw:z-index="251725824" draw:id="id82" draw:style-name="a83" draw:name="Line 68" text:anchor-type="paragraph"><svg:title/><svg:desc/></draw:connector><draw:connector draw:type="line" svg:x1="8.11111in" svg:y1="2.54167in" svg:x2="8.11111in" svg:y2="2.69444in" draw:z-index="251726848" draw:id="id83" draw:style-name="a84" draw:name="Line 69" text:anchor-type="paragraph"><svg:title/><svg:desc/></draw:connector><draw:custom-shape svg:x="6.65278in" svg:y="2.69444in" svg:width="1.38889in" svg:height="0.15278in" draw:z-index="251727872" draw:id="id84" draw:style-name="a85" draw:name="Rectangle 70" text:anchor-type="paragraph"><svg:title/><svg:desc/><text:p text:style-name="P128"><text:span text:style-name="T129">222.717.703,02</text:span></text:p><draw:enhanced-geometry draw:type="non-primitive" svg:viewBox="0 0 21600 21600" draw:enhanced-path="M 0 0 L 21600 0 21600 21600 0 21600 Z N"/></draw:custom-shape><draw:custom-shape svg:x="0.19444in" svg:y="2.69444in" svg:width="4.70833in" svg:height="0.15278in" draw:z-index="251728896" draw:id="id85" draw:style-name="a86" draw:name="Rectangle 71" text:anchor-type="paragraph"><svg:title/><svg:desc/><text:p text:style-name="P130"><text:span text:style-name="T131"><text:s text:c="3"/>Recursos Vinculados<text:s/></text:span><text:span text:style-name="T132">à</text:span><text:span text:style-name="T133"><text:s/>Seguridade Social</text:span></text:p><draw:enhanced-geometry draw:type="non-primitive" svg:viewBox="0 0 21600 21600" draw:enhanced-path="M 0 0 L 21600 0 21600 21600 0 21600 Z N"/></draw:custom-shape><draw:custom-shape svg:x="5.16667in" svg:y="2.69444in" svg:width="1.38889in" svg:height="0.15278in" draw:z-index="251729920" draw:id="id86" draw:style-name="a87" draw:name="Rectangle 72" text:anchor-type="paragraph"><svg:title/><svg:desc/><text:p text:style-name="P134"><text:span text:style-name="T135">215.980.517,51</text:span></text:p><draw:enhanced-geometry draw:type="non-primitive" svg:viewBox="0 0 21600 21600" draw:enhanced-path="M 0 0 L 21600 0 21600 21600 0 21600 Z N"/></draw:custom-shape><draw:connector draw:type="line" svg:x1="0.13889in" svg:y1="2.69444in" svg:x2="0.13889in" svg:y2="2.84722in" draw:z-index="251730944" draw:id="id87" draw:style-name="a88" draw:name="Line 73" text:anchor-type="paragraph"><svg:title/><svg:desc/></draw:connector><draw:connector draw:type="line" svg:x1="5.05556in" svg:y1="2.69444in" svg:x2="5.05556in" svg:y2="2.84722in" draw:z-index="251731968" draw:id="id88" draw:style-name="a89" draw:name="Line 74" text:anchor-type="paragraph"><svg:title/><svg:desc/></draw:connector><draw:connector draw:type="line" svg:x1="6.59722in" svg:y1="2.69444in" svg:x2="6.59722in" svg:y2="2.84722in" draw:z-index="251732992" draw:id="id89" draw:style-name="a90" draw:name="Line 75" text:anchor-type="paragraph"><svg:title/><svg:desc/></draw:connector><draw:connector draw:type="line" svg:x1="8.11111in" svg:y1="2.69444in" svg:x2="8.11111in" svg:y2="2.84722in" draw:z-index="251734016" draw:id="id90" draw:style-name="a91" draw:name="Line 76" text:anchor-type="paragraph"><svg:title/><svg:desc/></draw:connector><draw:custom-shape svg:x="6.65278in" svg:y="2.84722in" svg:width="1.38889in" svg:height="0.15278in" draw:z-index="251735040" draw:id="id91" draw:style-name="a92" draw:name="Rectangle 77" text:anchor-type="paragraph"><svg:title/><svg:desc/><text:p text:style-name="P136"><text:span text:style-name="T137">17.201.659,44</text:span></text:p><draw:enhanced-geometry draw:type="non-primitive" svg:viewBox="0 0 21600 21600" draw:enhanced-path="M 0 0 L 21600 0 21600 21600 0 21600 Z N"/></draw:custom-shape><draw:custom-shape svg:x="0.19444in" svg:y="2.84722in" svg:width="4.70833in" svg:height="0.15278in" draw:z-index="251736064" draw:id="id92" draw:style-name="a93" draw:name="Rectangle 78" text:anchor-type="paragraph"><svg:title/><svg:desc/><text:p text:style-name="P138"><text:span text:style-name="T139"><text:s text:c="3"/>Outras Destina</text:span><text:span text:style-name="T140">çõ</text:span><text:span text:style-name="T141">es de Recursos</text:span></text:p><draw:enhanced-geometry draw:type="non-primitive" svg:viewBox="0 0 21600 21600" draw:enhanced-path="M 0 0 L 21600 0 21600 21600 0 21600 Z N"/></draw:custom-shape><draw:custom-shape svg:x="5.16667in" svg:y="2.84722in" svg:width="1.38889in" svg:height="0.15278in" draw:z-index="251737088" draw:id="id93" draw:style-name="a94" draw:name="Rectangle 79" text:anchor-type="paragraph"><svg:title/><svg:desc/><text:p text:style-name="P142"><text:span text:style-name="T143">107.658.805,63</text:span></text:p><draw:enhanced-geometry draw:type="non-primitive" svg:viewBox="0 0 21600 21600" draw:enhanced-path="M 0 0 L 21600 0 21600 21600 0 21600 Z N"/></draw:custom-shape><draw:connector draw:type="line" svg:x1="0.13889in" svg:y1="2.84722in" svg:x2="0.13889in" svg:y2="3in" draw:z-index="251738112" draw:id="id94" draw:style-name="a95" draw:name="Line 80" text:anchor-type="paragraph"><svg:title/><svg:desc/></draw:connector><draw:connector draw:type="line" svg:x1="5.05556in" svg:y1="2.84722in" svg:x2="5.05556in" svg:y2="3in" draw:z-index="251739136" draw:id="id95" draw:style-name="a96" draw:name="Line 81" text:anchor-type="paragraph"><svg:title/><svg:desc/></draw:connector><draw:connector draw:type="line" svg:x1="6.59722in" svg:y1="2.84722in" svg:x2="6.59722in" svg:y2="3in" draw:z-index="251740160" draw:id="id96" draw:style-name="a97" draw:name="Line 82" text:anchor-type="paragraph"><svg:title/><svg:desc/></draw:connector><draw:connector draw:type="line" svg:x1="8.11111in" svg:y1="2.84722in" svg:x2="8.11111in" svg:y2="3in" draw:z-index="251741184" draw:id="id97" draw:style-name="a98" draw:name="Line 83" text:anchor-type="paragraph"><svg:title/><svg:desc/></draw:connector><draw:custom-shape svg:x="6.65278in" svg:y="3in" svg:width="1.38889in" svg:height="0.15278in" draw:z-index="251742208" draw:id="id98" draw:style-name="a99" draw:name="Rectangle 84" text:anchor-type="paragraph"><svg:title/><svg:desc/><text:p text:style-name="P144"><text:span text:style-name="T145">30.444.954,52</text:span></text:p><draw:enhanced-geometry draw:type="non-primitive" svg:viewBox="0 0 21600 21600" draw:enhanced-path="M 0 0 L 21600 0 21600 21600 0 21600 Z N"/></draw:custom-shape><draw:custom-shape svg:x="0.19444in" svg:y="3in" svg:width="4.70833in" svg:height="0.15278in" draw:z-index="251743232" draw:id="id99" draw:style-name="a100" draw:name="Rectangle 85" text:anchor-type="paragraph"><svg:title/><svg:desc/><text:p text:style-name="P146"><text:span text:style-name="T147">TRANSFER</text:span><text:span text:style-name="T148">Ê</text:span><text:span text:style-name="T149">NCIAS FINANCEIRAS RECEBIDAS (II)</text:span></text:p><draw:enhanced-geometry draw:type="non-primitive" svg:viewBox="0 0 21600 21600" draw:enhanced-path="M 0 0 L 21600 0 21600 21600 0 21600 Z N"/></draw:custom-shape><draw:custom-shape svg:x="5.16667in" svg:y="3in" svg:width="1.38889in" svg:height="0.15278in" draw:z-index="251744256" draw:id="id100" draw:style-name="a101" draw:name="Rectangle 86" text:anchor-type="paragraph"><svg:title/><svg:desc/><text:p text:style-name="P150"><text:span text:style-name="T151">35.</text:span><text:span text:style-name="T152">265</text:span><text:span text:style-name="T153">.807,80</text:span></text:p><draw:enhanced-geometry draw:type="non-primitive" svg:viewBox="0 0 21600 21600" draw:enhanced-path="M 0 0 L 21600 0 21600 21600 0 21600 Z N"/></draw:custom-shape><draw:connector draw:type="line" svg:x1="0.13889in" svg:y1="3in" svg:x2="0.13889in" svg:y2="3.15278in" draw:z-index="251745280" draw:id="id101" draw:style-name="a102" draw:name="Line 87" text:anchor-type="paragraph"><svg:title/><svg:desc/></draw:connector><draw:connector draw:type="line" svg:x1="5.05556in" svg:y1="3in" svg:x2="5.05556in" svg:y2="3.15278in" draw:z-index="251746304" draw:id="id102" draw:style-name="a103" draw:name="Line 88" text:anchor-type="paragraph"><svg:title/><svg:desc/></draw:connector><draw:connector draw:type="line" svg:x1="6.59722in" svg:y1="3in" svg:x2="6.59722in" svg:y2="3.15278in" draw:z-index="251747328" draw:id="id103" draw:style-name="a104" draw:name="Line 89" text:anchor-type="paragraph"><svg:title/><svg:desc/></draw:connector><draw:connector draw:type="line" svg:x1="8.11111in" svg:y1="3in" svg:x2="8.11111in" svg:y2="3.15278in" draw:z-index="251748352" draw:id="id104" draw:style-name="a105" draw:name="Line 90" text:anchor-type="paragraph"><svg:title/><svg:desc/></draw:connector><draw:custom-shape svg:x="6.65278in" svg:y="3.15278in" svg:width="1.38889in" svg:height="0.15278in" draw:z-index="251749376" draw:id="id105" draw:style-name="a106" draw:name="Rectangle 91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0.19444in" svg:y="3.15278in" svg:width="4.70833in" svg:height="0.15278in" draw:z-index="251750400" draw:id="id106" draw:style-name="a107" draw:name="Rectangle 92" text:anchor-type="paragraph"><svg:title/><svg:desc/><text:p text:style-name="P156"><text:span text:style-name="T157"><text:s text:c="3"/>Transfer</text:span><text:span text:style-name="T158">ê</text:span><text:span text:style-name="T159">ncias Recebidas para a Execu</text:span><text:span text:style-name="T160">çã</text:span><text:span text:style-name="T161">o Or</text:span><text:span text:style-name="T162">ç</text:span><text:span text:style-name="T163">ament</text:span><text:span text:style-name="T164">á</text:span><text:span text:style-name="T165">ria</text:span></text:p><draw:enhanced-geometry draw:type="non-primitive" svg:viewBox="0 0 21600 21600" draw:enhanced-path="M 0 0 L 21600 0 21600 21600 0 21600 Z N"/></draw:custom-shape><draw:custom-shape svg:x="5.16667in" svg:y="3.15278in" svg:width="1.38889in" svg:height="0.15278in" draw:z-index="251751424" draw:id="id107" draw:style-name="a108" draw:name="Rectangle 93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onnector draw:type="line" svg:x1="0.13889in" svg:y1="3.15278in" svg:x2="0.13889in" svg:y2="3.30556in" draw:z-index="251752448" draw:id="id108" draw:style-name="a109" draw:name="Line 94" text:anchor-type="paragraph"><svg:title/><svg:desc/></draw:connector><draw:connector draw:type="line" svg:x1="5.05556in" svg:y1="3.15278in" svg:x2="5.05556in" svg:y2="3.30556in" draw:z-index="251753472" draw:id="id109" draw:style-name="a110" draw:name="Line 95" text:anchor-type="paragraph"><svg:title/><svg:desc/></draw:connector><draw:connector draw:type="line" svg:x1="6.59722in" svg:y1="3.15278in" svg:x2="6.59722in" svg:y2="3.30556in" draw:z-index="251754496" draw:id="id110" draw:style-name="a111" draw:name="Line 96" text:anchor-type="paragraph"><svg:title/><svg:desc/></draw:connector><draw:connector draw:type="line" svg:x1="8.11111in" svg:y1="3.15278in" svg:x2="8.11111in" svg:y2="3.30556in" draw:z-index="251755520" draw:id="id111" draw:style-name="a112" draw:name="Line 97" text:anchor-type="paragraph"><svg:title/><svg:desc/></draw:connector><draw:custom-shape svg:x="6.65278in" svg:y="3.30556in" svg:width="1.38889in" svg:height="0.15278in" draw:z-index="251756544" draw:id="id112" draw:style-name="a113" draw:name="Rectangle 98" text:anchor-type="paragraph"><svg:title/><svg:desc/><text:p text:style-name="P168"><text:span text:style-name="T169">30.444.954,52</text:span></text:p><draw:enhanced-geometry draw:type="non-primitive" svg:viewBox="0 0 21600 21600" draw:enhanced-path="M 0 0 L 21600 0 21600 21600 0 21600 Z N"/></draw:custom-shape><draw:custom-shape svg:x="0.19444in" svg:y="3.30556in" svg:width="4.70833in" svg:height="0.15278in" draw:z-index="251757568" draw:id="id113" draw:style-name="a114" draw:name="Rectangle 99" text:anchor-type="paragraph"><svg:title/><svg:desc/><text:p text:style-name="P170"><text:span text:style-name="T171"><text:s text:c="3"/>Transfer</text:span><text:span text:style-name="T172">ê</text:span><text:span text:style-name="T173">ncias Recebidas Independentes de Execu</text:span><text:span text:style-name="T174">çã</text:span><text:span text:style-name="T175">o Or</text:span><text:span text:style-name="T176">ç</text:span><text:span text:style-name="T177">ament</text:span><text:span text:style-name="T178">á</text:span><text:span text:style-name="T179">ria</text:span></text:p><draw:enhanced-geometry draw:type="non-primitive" svg:viewBox="0 0 21600 21600" draw:enhanced-path="M 0 0 L 21600 0 21600 21600 0 21600 Z N"/></draw:custom-shape><draw:custom-shape svg:x="5.16667in" svg:y="3.30556in" svg:width="1.38889in" svg:height="0.15278in" draw:z-index="251758592" draw:id="id114" draw:style-name="a115" draw:name="Rectangle 100" text:anchor-type="paragraph"><svg:title/><svg:desc/><text:p text:style-name="P180"><text:span text:style-name="T181">35.</text:span><text:span text:style-name="T182">265.807,80</text:span></text:p><draw:enhanced-geometry draw:type="non-primitive" svg:viewBox="0 0 21600 21600" draw:enhanced-path="M 0 0 L 21600 0 21600 21600 0 21600 Z N"/></draw:custom-shape><draw:connector draw:type="line" svg:x1="0.13889in" svg:y1="3.30556in" svg:x2="0.13889in" svg:y2="3.45833in" draw:z-index="251759616" draw:id="id115" draw:style-name="a116" draw:name="Line 101" text:anchor-type="paragraph"><svg:title/><svg:desc/></draw:connector><draw:connector draw:type="line" svg:x1="5.05556in" svg:y1="3.30556in" svg:x2="5.05556in" svg:y2="3.45833in" draw:z-index="251760640" draw:id="id116" draw:style-name="a117" draw:name="Line 102" text:anchor-type="paragraph"><svg:title/><svg:desc/></draw:connector><draw:connector draw:type="line" svg:x1="6.59722in" svg:y1="3.30556in" svg:x2="6.59722in" svg:y2="3.45833in" draw:z-index="251761664" draw:id="id117" draw:style-name="a118" draw:name="Line 103" text:anchor-type="paragraph"><svg:title/><svg:desc/></draw:connector><draw:connector draw:type="line" svg:x1="8.11111in" svg:y1="3.30556in" svg:x2="8.11111in" svg:y2="3.45833in" draw:z-index="251762688" draw:id="id118" draw:style-name="a119" draw:name="Line 104" text:anchor-type="paragraph"><svg:title/><svg:desc/></draw:connector><draw:custom-shape svg:x="6.65278in" svg:y="3.45833in" svg:width="1.38889in" svg:height="0.15278in" draw:z-index="251763712" draw:id="id119" draw:style-name="a120" draw:name="Rectangle 105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0.19444in" svg:y="3.45833in" svg:width="4.70833in" svg:height="0.15278in" draw:z-index="251764736" draw:id="id120" draw:style-name="a121" draw:name="Rectangle 106" text:anchor-type="paragraph"><svg:title/><svg:desc/><text:p text:style-name="P185"><text:span text:style-name="T186"><text:s text:c="3"/>Transfer</text:span><text:span text:style-name="T187">ê</text:span><text:span text:style-name="T188">ncias Recebidas para Aportes de recursos para o RPPS</text:span></text:p><draw:enhanced-geometry draw:type="non-primitive" svg:viewBox="0 0 21600 21600" draw:enhanced-path="M 0 0 L 21600 0 21600 21600 0 21600 Z N"/></draw:custom-shape><draw:custom-shape svg:x="5.16667in" svg:y="3.45833in" svg:width="1.38889in" svg:height="0.15278in" draw:z-index="251765760" draw:id="id121" draw:style-name="a122" draw:name="Rectangle 107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onnector draw:type="line" svg:x1="0.13889in" svg:y1="3.45833in" svg:x2="0.13889in" svg:y2="3.61111in" draw:z-index="251766784" draw:id="id122" draw:style-name="a123" draw:name="Line 108" text:anchor-type="paragraph"><svg:title/><svg:desc/></draw:connector><draw:connector draw:type="line" svg:x1="5.05556in" svg:y1="3.45833in" svg:x2="5.05556in" svg:y2="3.61111in" draw:z-index="251767808" draw:id="id123" draw:style-name="a124" draw:name="Line 109" text:anchor-type="paragraph"><svg:title/><svg:desc/></draw:connector><draw:connector draw:type="line" svg:x1="6.59722in" svg:y1="3.45833in" svg:x2="6.59722in" svg:y2="3.61111in" draw:z-index="251768832" draw:id="id124" draw:style-name="a125" draw:name="Line 110" text:anchor-type="paragraph"><svg:title/><svg:desc/></draw:connector><draw:connector draw:type="line" svg:x1="8.11111in" svg:y1="3.45833in" svg:x2="8.11111in" svg:y2="3.61111in" draw:z-index="251769856" draw:id="id125" draw:style-name="a126" draw:name="Line 111" text:anchor-type="paragraph"><svg:title/><svg:desc/></draw:connector><draw:custom-shape svg:x="6.65278in" svg:y="3.61111in" svg:width="1.38889in" svg:height="0.15278in" draw:z-index="251770880" draw:id="id126" draw:style-name="a127" draw:name="Rectangle 112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0.19444in" svg:y="3.61111in" svg:width="4.70833in" svg:height="0.15278in" draw:z-index="251771904" draw:id="id127" draw:style-name="a128" draw:name="Rectangle 113" text:anchor-type="paragraph"><svg:title/><svg:desc/><text:p text:style-name="P193"><text:span text:style-name="T194"><text:s text:c="3"/>Transfer</text:span><text:span text:style-name="T195">ê</text:span><text:span text:style-name="T196">ncias Recebidas para Aportes de recursos para o RGPS<text:s/></text:span></text:p><draw:enhanced-geometry draw:type="non-primitive" svg:viewBox="0 0 21600 21600" draw:enhanced-path="M 0 0 L 21600 0 21600 21600 0 21600 Z N"/></draw:custom-shape><draw:custom-shape svg:x="5.16667in" svg:y="3.61111in" svg:width="1.38889in" svg:height="0.15278in" draw:z-index="251772928" draw:id="id128" draw:style-name="a129" draw:name="Rectangle 114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onnector draw:type="line" svg:x1="0.13889in" svg:y1="3.61111in" svg:x2="0.13889in" svg:y2="3.76389in" draw:z-index="251773952" draw:id="id129" draw:style-name="a130" draw:name="Line 115" text:anchor-type="paragraph"><svg:title/><svg:desc/></draw:connector><draw:connector draw:type="line" svg:x1="5.05556in" svg:y1="3.61111in" svg:x2="5.05556in" svg:y2="3.76389in" draw:z-index="251774976" draw:id="id130" draw:style-name="a131" draw:name="Line 116" text:anchor-type="paragraph"><svg:title/><svg:desc/></draw:connector><draw:connector draw:type="line" svg:x1="6.59722in" svg:y1="3.61111in" svg:x2="6.59722in" svg:y2="3.76389in" draw:z-index="251776000" draw:id="id131" draw:style-name="a132" draw:name="Line 117" text:anchor-type="paragraph"><svg:title/><svg:desc/></draw:connector><draw:connector draw:type="line" svg:x1="8.11111in" svg:y1="3.61111in" svg:x2="8.11111in" svg:y2="3.76389in" draw:z-index="251777024" draw:id="id132" draw:style-name="a133" draw:name="Line 118" text:anchor-type="paragraph"><svg:title/><svg:desc/></draw:connector><draw:custom-shape svg:x="6.65278in" svg:y="3.76389in" svg:width="1.38889in" svg:height="0.15278in" draw:z-index="251778048" draw:id="id133" draw:style-name="a134" draw:name="Rectangle 119" text:anchor-type="paragraph"><svg:title/><svg:desc/><text:p text:style-name="P199"><text:span text:style-name="T200">533.880.452,12</text:span></text:p><draw:enhanced-geometry draw:type="non-primitive" svg:viewBox="0 0 21600 21600" draw:enhanced-path="M 0 0 L 21600 0 21600 21600 0 21600 Z N"/></draw:custom-shape><draw:custom-shape svg:x="0.19444in" svg:y="3.76389in" svg:width="4.70833in" svg:height="0.15278in" draw:z-index="251779072" draw:id="id134" draw:style-name="a135" draw:name="Rectangle 120" text:anchor-type="paragraph"><svg:title/><svg:desc/><text:p text:style-name="P201"><text:span text:style-name="T202">RECEBIMENTOS EXTRAOR</text:span><text:span text:style-name="T203">Ç</text:span><text:span text:style-name="T204">AMENT</text:span><text:span text:style-name="T205">Á</text:span><text:span text:style-name="T206">RIOS (III)</text:span></text:p><draw:enhanced-geometry draw:type="non-primitive" svg:viewBox="0 0 21600 21600" draw:enhanced-path="M 0 0 L 21600 0 21600 21600 0 21600 Z N"/></draw:custom-shape><draw:custom-shape svg:x="5.16667in" svg:y="3.76389in" svg:width="1.38889in" svg:height="0.15278in" draw:z-index="251780096" draw:id="id135" draw:style-name="a136" draw:name="Rectangle 121" text:anchor-type="paragraph"><svg:title/><svg:desc/><text:p text:style-name="P207"><text:span text:style-name="T208">566.329.624,28</text:span></text:p><draw:enhanced-geometry draw:type="non-primitive" svg:viewBox="0 0 21600 21600" draw:enhanced-path="M 0 0 L 21600 0 21600 21600 0 21600 Z N"/></draw:custom-shape><draw:connector draw:type="line" svg:x1="0.13889in" svg:y1="3.76389in" svg:x2="0.13889in" svg:y2="3.91667in" draw:z-index="251781120" draw:id="id136" draw:style-name="a137" draw:name="Line 122" text:anchor-type="paragraph"><svg:title/><svg:desc/></draw:connector><draw:connector draw:type="line" svg:x1="5.05556in" svg:y1="3.76389in" svg:x2="5.05556in" svg:y2="3.91667in" draw:z-index="251782144" draw:id="id137" draw:style-name="a138" draw:name="Line 123" text:anchor-type="paragraph"><svg:title/><svg:desc/></draw:connector><draw:connector draw:type="line" svg:x1="6.59722in" svg:y1="3.76389in" svg:x2="6.59722in" svg:y2="3.91667in" draw:z-index="251783168" draw:id="id138" draw:style-name="a139" draw:name="Line 124" text:anchor-type="paragraph"><svg:title/><svg:desc/></draw:connector><draw:connector draw:type="line" svg:x1="8.11111in" svg:y1="3.76389in" svg:x2="8.11111in" svg:y2="3.91667in" draw:z-index="251784192" draw:id="id139" draw:style-name="a140" draw:name="Line 125" text:anchor-type="paragraph"><svg:title/><svg:desc/></draw:connector><draw:custom-shape svg:x="6.65278in" svg:y="3.91667in" svg:width="1.38889in" svg:height="0.15278in" draw:z-index="251785216" draw:id="id140" draw:style-name="a141" draw:name="Rectangle 126" text:anchor-type="paragraph"><svg:title/><svg:desc/><text:p text:style-name="P209"><text:span text:style-name="T210">97.392.474,14</text:span></text:p><draw:enhanced-geometry draw:type="non-primitive" svg:viewBox="0 0 21600 21600" draw:enhanced-path="M 0 0 L 21600 0 21600 21600 0 21600 Z N"/></draw:custom-shape><draw:custom-shape svg:x="0.19444in" svg:y="3.91667in" svg:width="4.70833in" svg:height="0.15278in" draw:z-index="251786240" draw:id="id141" draw:style-name="a142" draw:name="Rectangle 127" text:anchor-type="paragraph"><svg:title/><svg:desc/><text:p text:style-name="P211"><text:span text:style-name="T212"><text:s text:c="3"/>Inscri</text:span><text:span text:style-name="T213">çã</text:span><text:span text:style-name="T214">o de Restos a Pagar N</text:span><text:span text:style-name="T215">ã</text:span><text:span text:style-name="T216">o Processados (Empenhos a liquidar)</text:span></text:p><draw:enhanced-geometry draw:type="non-primitive" svg:viewBox="0 0 21600 21600" draw:enhanced-path="M 0 0 L 21600 0 21600 21600 0 21600 Z N"/></draw:custom-shape><draw:custom-shape svg:x="5.16667in" svg:y="3.91667in" svg:width="1.38889in" svg:height="0.15278in" draw:z-index="251787264" draw:id="id142" draw:style-name="a143" draw:name="Rectangle 128" text:anchor-type="paragraph"><svg:title/><svg:desc/><text:p text:style-name="P217"><text:span text:style-name="T218">199.733.045,68</text:span></text:p><draw:enhanced-geometry draw:type="non-primitive" svg:viewBox="0 0 21600 21600" draw:enhanced-path="M 0 0 L 21600 0 21600 21600 0 21600 Z N"/></draw:custom-shape><draw:connector draw:type="line" svg:x1="0.13889in" svg:y1="3.91667in" svg:x2="0.13889in" svg:y2="4.06944in" draw:z-index="251788288" draw:id="id143" draw:style-name="a144" draw:name="Line 129" text:anchor-type="paragraph"><svg:title/><svg:desc/></draw:connector><draw:connector draw:type="line" svg:x1="5.05556in" svg:y1="3.91667in" svg:x2="5.05556in" svg:y2="4.06944in" draw:z-index="251789312" draw:id="id144" draw:style-name="a145" draw:name="Line 130" text:anchor-type="paragraph"><svg:title/><svg:desc/></draw:connector><draw:connector draw:type="line" svg:x1="6.59722in" svg:y1="3.91667in" svg:x2="6.59722in" svg:y2="4.06944in" draw:z-index="251790336" draw:id="id145" draw:style-name="a146" draw:name="Line 131" text:anchor-type="paragraph"><svg:title/><svg:desc/></draw:connector><draw:connector draw:type="line" svg:x1="8.11111in" svg:y1="3.91667in" svg:x2="8.11111in" svg:y2="4.06944in" draw:z-index="251791360" draw:id="id146" draw:style-name="a147" draw:name="Line 132" text:anchor-type="paragraph"><svg:title/><svg:desc/></draw:connector><draw:custom-shape svg:x="6.65278in" svg:y="4.06944in" svg:width="1.38889in" svg:height="0.15278in" draw:z-index="251792384" draw:id="id147" draw:style-name="a148" draw:name="Rectangle 133" text:anchor-type="paragraph"><svg:title/><svg:desc/><text:p text:style-name="P219"><text:span text:style-name="T220">165.178.215,04</text:span></text:p><draw:enhanced-geometry draw:type="non-primitive" svg:viewBox="0 0 21600 21600" draw:enhanced-path="M 0 0 L 21600 0 21600 21600 0 21600 Z N"/></draw:custom-shape><draw:custom-shape svg:x="0.19444in" svg:y="4.06944in" svg:width="4.70833in" svg:height="0.15278in" draw:z-index="251793408" draw:id="id148" draw:style-name="a149" draw:name="Rectangle 134" text:anchor-type="paragraph"><svg:title/><svg:desc/><text:p text:style-name="P221"><text:span text:style-name="T222"><text:s text:c="3"/>Inscri</text:span><text:span text:style-name="T223">çã</text:span><text:span text:style-name="T224">o de Restos a Pagar Processados (Empenhos liquidados a pagar)</text:span></text:p><draw:enhanced-geometry draw:type="non-primitive" svg:viewBox="0 0 21600 21600" draw:enhanced-path="M 0 0 L 21600 0 21600 21600 0 21600 Z N"/></draw:custom-shape><draw:custom-shape svg:x="5.16667in" svg:y="4.06944in" svg:width="1.38889in" svg:height="0.15278in" draw:z-index="251794432" draw:id="id149" draw:style-name="a150" draw:name="Rectangle 135" text:anchor-type="paragraph"><svg:title/><svg:desc/><text:p text:style-name="P225"><text:span text:style-name="T226">70.676.787,21</text:span></text:p><draw:enhanced-geometry draw:type="non-primitive" svg:viewBox="0 0 21600 21600" draw:enhanced-path="M 0 0 L 21600 0 21600 21600 0 21600 Z N"/></draw:custom-shape><draw:connector draw:type="line" svg:x1="0.13889in" svg:y1="4.06944in" svg:x2="0.13889in" svg:y2="4.22222in" draw:z-index="251795456" draw:id="id150" draw:style-name="a151" draw:name="Line 136" text:anchor-type="paragraph"><svg:title/><svg:desc/></draw:connector><draw:connector draw:type="line" svg:x1="5.05556in" svg:y1="4.06944in" svg:x2="5.05556in" svg:y2="4.22222in" draw:z-index="251796480" draw:id="id151" draw:style-name="a152" draw:name="Line 137" text:anchor-type="paragraph"><svg:title/><svg:desc/></draw:connector><draw:connector draw:type="line" svg:x1="6.59722in" svg:y1="4.06944in" svg:x2="6.59722in" svg:y2="4.22222in" draw:z-index="251797504" draw:id="id152" draw:style-name="a153" draw:name="Line 138" text:anchor-type="paragraph"><svg:title/><svg:desc/></draw:connector><draw:connector draw:type="line" svg:x1="8.11111in" svg:y1="4.06944in" svg:x2="8.11111in" svg:y2="4.22222in" draw:z-index="251798528" draw:id="id153" draw:style-name="a154" draw:name="Line 139" text:anchor-type="paragraph"><svg:title/><svg:desc/></draw:connector><draw:custom-shape svg:x="6.65278in" svg:y="4.22222in" svg:width="1.38889in" svg:height="0.15278in" draw:z-index="251799552" draw:id="id154" draw:style-name="a155" draw:name="Rectangle 140" text:anchor-type="paragraph"><svg:title/><svg:desc/><text:p text:style-name="P227"><text:span text:style-name="T228">266.121.856,96</text:span></text:p><draw:enhanced-geometry draw:type="non-primitive" svg:viewBox="0 0 21600 21600" draw:enhanced-path="M 0 0 L 21600 0 21600 21600 0 21600 Z N"/></draw:custom-shape><draw:custom-shape svg:x="0.19444in" svg:y="4.22222in" svg:width="4.70833in" svg:height="0.15278in" draw:z-index="251800576" draw:id="id155" draw:style-name="a156" draw:name="Rectangle 141" text:anchor-type="paragraph"><svg:title/><svg:desc/><text:p text:style-name="P229"><text:span text:style-name="T230"><text:s text:c="3"/>Dep</text:span><text:span text:style-name="T231">ó</text:span><text:span text:style-name="T232">sitos Restitu</text:span><text:span text:style-name="T233">í</text:span><text:span text:style-name="T234">veis e Valores Vinculados</text:span></text:p><draw:enhanced-geometry draw:type="non-primitive" svg:viewBox="0 0 21600 21600" draw:enhanced-path="M 0 0 L 21600 0 21600 21600 0 21600 Z N"/></draw:custom-shape><draw:custom-shape svg:x="5.16667in" svg:y="4.22222in" svg:width="1.38889in" svg:height="0.15278in" draw:z-index="251801600" draw:id="id156" draw:style-name="a157" draw:name="Rectangle 142" text:anchor-type="paragraph"><svg:title/><svg:desc/><text:p text:style-name="P235"><text:span text:style-name="T236">294.965.396,58</text:span></text:p><draw:enhanced-geometry draw:type="non-primitive" svg:viewBox="0 0 21600 21600" draw:enhanced-path="M 0 0 L 21600 0 21600 21600 0 21600 Z N"/></draw:custom-shape><draw:connector draw:type="line" svg:x1="0.13889in" svg:y1="4.22222in" svg:x2="0.13889in" svg:y2="4.375in" draw:z-index="251802624" draw:id="id157" draw:style-name="a158" draw:name="Line 143" text:anchor-type="paragraph"><svg:title/><svg:desc/></draw:connector><draw:connector draw:type="line" svg:x1="5.05556in" svg:y1="4.22222in" svg:x2="5.05556in" svg:y2="4.375in" draw:z-index="251803648" draw:id="id158" draw:style-name="a159" draw:name="Line 144" text:anchor-type="paragraph"><svg:title/><svg:desc/></draw:connector><draw:connector draw:type="line" svg:x1="6.59722in" svg:y1="4.22222in" svg:x2="6.59722in" svg:y2="4.375in" draw:z-index="251804672" draw:id="id159" draw:style-name="a160" draw:name="Line 145" text:anchor-type="paragraph"><svg:title/><svg:desc/></draw:connector><draw:connector draw:type="line" svg:x1="8.11111in" svg:y1="4.22222in" svg:x2="8.11111in" svg:y2="4.375in" draw:z-index="251805696" draw:id="id160" draw:style-name="a161" draw:name="Line 146" text:anchor-type="paragraph"><svg:title/><svg:desc/></draw:connector><draw:custom-shape svg:x="6.65278in" svg:y="4.375in" svg:width="1.38889in" svg:height="0.15278in" draw:z-index="251806720" draw:id="id161" draw:style-name="a162" draw:name="Rectangle 147" text:anchor-type="paragraph"><svg:title/><svg:desc/><text:p text:style-name="P237"><text:span text:style-name="T238">5.187.905,98</text:span></text:p><draw:enhanced-geometry draw:type="non-primitive" svg:viewBox="0 0 21600 21600" draw:enhanced-path="M 0 0 L 21600 0 21600 21600 0 21600 Z N"/></draw:custom-shape><draw:custom-shape svg:x="0.19444in" svg:y="4.375in" svg:width="4.70833in" svg:height="0.15278in" draw:z-index="251807744" draw:id="id162" draw:style-name="a163" draw:name="Rectangle 148" text:anchor-type="paragraph"><svg:title/><svg:desc/><text:p text:style-name="P239"><text:span text:style-name="T240"><text:s text:c="3"/>Outros Recebimentos Extraor</text:span><text:span text:style-name="T241">ç</text:span><text:span text:style-name="T242">ament</text:span><text:span text:style-name="T243">á</text:span><text:span text:style-name="T244">rios</text:span></text:p><draw:enhanced-geometry draw:type="non-primitive" svg:viewBox="0 0 21600 21600" draw:enhanced-path="M 0 0 L 21600 0 21600 21600 0 21600 Z N"/></draw:custom-shape><draw:custom-shape svg:x="5.16667in" svg:y="4.375in" svg:width="1.38889in" svg:height="0.15278in" draw:z-index="251808768" draw:id="id163" draw:style-name="a164" draw:name="Rectangle 149" text:anchor-type="paragraph"><svg:title/><svg:desc/><text:p text:style-name="P245"><text:span text:style-name="T246">954.394,81</text:span></text:p><draw:enhanced-geometry draw:type="non-primitive" svg:viewBox="0 0 21600 21600" draw:enhanced-path="M 0 0 L 21600 0 21600 21600 0 21600 Z N"/></draw:custom-shape><draw:connector draw:type="line" svg:x1="0.13889in" svg:y1="4.375in" svg:x2="0.13889in" svg:y2="4.52778in" draw:z-index="251809792" draw:id="id164" draw:style-name="a165" draw:name="Line 150" text:anchor-type="paragraph"><svg:title/><svg:desc/></draw:connector><draw:connector draw:type="line" svg:x1="5.05556in" svg:y1="4.375in" svg:x2="5.05556in" svg:y2="4.52778in" draw:z-index="251810816" draw:id="id165" draw:style-name="a166" draw:name="Line 151" text:anchor-type="paragraph"><svg:title/><svg:desc/></draw:connector><draw:connector draw:type="line" svg:x1="6.59722in" svg:y1="4.375in" svg:x2="6.59722in" svg:y2="4.52778in" draw:z-index="251811840" draw:id="id166" draw:style-name="a167" draw:name="Line 152" text:anchor-type="paragraph"><svg:title/><svg:desc/></draw:connector><draw:connector draw:type="line" svg:x1="8.11111in" svg:y1="4.375in" svg:x2="8.11111in" svg:y2="4.52778in" draw:z-index="251812864" draw:id="id167" draw:style-name="a168" draw:name="Line 153" text:anchor-type="paragraph"><svg:title/><svg:desc/></draw:connector><draw:custom-shape svg:x="6.65278in" svg:y="4.52778in" svg:width="1.38889in" svg:height="0.15278in" draw:z-index="251813888" draw:id="id168" draw:style-name="a169" draw:name="Rectangle 154" text:anchor-type="paragraph"><svg:title/><svg:desc/><text:p text:style-name="P247"><text:span text:style-name="T248">150.754.716,08</text:span></text:p><draw:enhanced-geometry draw:type="non-primitive" svg:viewBox="0 0 21600 21600" draw:enhanced-path="M 0 0 L 21600 0 21600 21600 0 21600 Z N"/></draw:custom-shape><draw:custom-shape svg:x="0.19444in" svg:y="4.52778in" svg:width="4.70833in" svg:height="0.15278in" draw:z-index="251814912" draw:id="id169" draw:style-name="a170" draw:name="Rectangle 155" text:anchor-type="paragraph"><svg:title/><svg:desc/><text:p text:style-name="P249"><text:span text:style-name="T250">SALDO DO EXERC</text:span><text:span text:style-name="T251">Í</text:span><text:span text:style-name="T252">CIO ANTERIOR (IV)<text:s/></text:span></text:p><draw:enhanced-geometry draw:type="non-primitive" svg:viewBox="0 0 21600 21600" draw:enhanced-path="M 0 0 L 21600 0 21600 21600 0 21600 Z N"/></draw:custom-shape><draw:custom-shape svg:x="5.16667in" svg:y="4.52778in" svg:width="1.38889in" svg:height="0.15278in" draw:z-index="251815936" draw:id="id170" draw:style-name="a171" draw:name="Rectangle 156" text:anchor-type="paragraph"><svg:title/><svg:desc/><text:p text:style-name="P253"><text:span text:style-name="T254">229.403.159,39</text:span></text:p><draw:enhanced-geometry draw:type="non-primitive" svg:viewBox="0 0 21600 21600" draw:enhanced-path="M 0 0 L 21600 0 21600 21600 0 21600 Z N"/></draw:custom-shape><draw:connector draw:type="line" svg:x1="0.13889in" svg:y1="4.52778in" svg:x2="0.13889in" svg:y2="4.68056in" draw:z-index="251816960" draw:id="id171" draw:style-name="a172" draw:name="Line 157" text:anchor-type="paragraph"><svg:title/><svg:desc/></draw:connector><draw:connector draw:type="line" svg:x1="5.05556in" svg:y1="4.52778in" svg:x2="5.05556in" svg:y2="4.68056in" draw:z-index="251817984" draw:id="id172" draw:style-name="a173" draw:name="Line 158" text:anchor-type="paragraph"><svg:title/><svg:desc/></draw:connector><draw:connector draw:type="line" svg:x1="6.59722in" svg:y1="4.52778in" svg:x2="6.59722in" svg:y2="4.68056in" draw:z-index="251819008" draw:id="id173" draw:style-name="a174" draw:name="Line 159" text:anchor-type="paragraph"><svg:title/><svg:desc/></draw:connector><draw:connector draw:type="line" svg:x1="8.11111in" svg:y1="4.52778in" svg:x2="8.11111in" svg:y2="4.68056in" draw:z-index="251820032" draw:id="id174" draw:style-name="a175" draw:name="Line 160" text:anchor-type="paragraph"><svg:title/><svg:desc/></draw:connector><draw:custom-shape svg:x="6.65278in" svg:y="4.68056in" svg:width="1.38889in" svg:height="0.15278in" draw:z-index="251821056" draw:id="id175" draw:style-name="a176" draw:name="Rectangle 161" text:anchor-type="paragraph"><svg:title/><svg:desc/><text:p text:style-name="P255"><text:span text:style-name="T256">142.885.558,85</text:span></text:p><draw:enhanced-geometry draw:type="non-primitive" svg:viewBox="0 0 21600 21600" draw:enhanced-path="M 0 0 L 21600 0 21600 21600 0 21600 Z N"/></draw:custom-shape><draw:custom-shape svg:x="0.19444in" svg:y="4.68056in" svg:width="4.70833in" svg:height="0.15278in" draw:z-index="251822080" draw:id="id176" draw:style-name="a177" draw:name="Rectangle 162" text:anchor-type="paragraph"><svg:title/><svg:desc/><text:p text:style-name="P257"><text:span text:style-name="T258"><text:s text:c="3"/>Caixa e Equivalentes de Caixa</text:span></text:p><draw:enhanced-geometry draw:type="non-primitive" svg:viewBox="0 0 21600 21600" draw:enhanced-path="M 0 0 L 21600 0 21600 21600 0 21600 Z N"/></draw:custom-shape><draw:custom-shape svg:x="5.16667in" svg:y="4.68056in" svg:width="1.38889in" svg:height="0.15278in" draw:z-index="251823104" draw:id="id177" draw:style-name="a178" draw:name="Rectangle 163" text:anchor-type="paragraph"><svg:title/><svg:desc/><text:p text:style-name="P259"><text:span text:style-name="T260">221.534.002,16</text:span></text:p><draw:enhanced-geometry draw:type="non-primitive" svg:viewBox="0 0 21600 21600" draw:enhanced-path="M 0 0 L 21600 0 21600 21600 0 21600 Z N"/></draw:custom-shape><draw:connector draw:type="line" svg:x1="0.13889in" svg:y1="4.68056in" svg:x2="0.13889in" svg:y2="4.83333in" draw:z-index="251824128" draw:id="id178" draw:style-name="a179" draw:name="Line 164" text:anchor-type="paragraph"><svg:title/><svg:desc/></draw:connector><draw:connector draw:type="line" svg:x1="5.05556in" svg:y1="4.68056in" svg:x2="5.05556in" svg:y2="4.83333in" draw:z-index="251825152" draw:id="id179" draw:style-name="a180" draw:name="Line 165" text:anchor-type="paragraph"><svg:title/><svg:desc/></draw:connector><draw:connector draw:type="line" svg:x1="6.59722in" svg:y1="4.68056in" svg:x2="6.59722in" svg:y2="4.83333in" draw:z-index="251826176" draw:id="id180" draw:style-name="a181" draw:name="Line 166" text:anchor-type="paragraph"><svg:title/><svg:desc/></draw:connector><draw:connector draw:type="line" svg:x1="8.11111in" svg:y1="4.68056in" svg:x2="8.11111in" svg:y2="4.83333in" draw:z-index="251827200" draw:id="id181" draw:style-name="a182" draw:name="Line 167" text:anchor-type="paragraph"><svg:title/><svg:desc/></draw:connector><draw:custom-shape svg:x="6.65278in" svg:y="4.83333in" svg:width="1.38889in" svg:height="0.15278in" draw:z-index="251828224" draw:id="id182" draw:style-name="a183" draw:name="Rectangle 168" text:anchor-type="paragraph"><svg:title/><svg:desc/><text:p text:style-name="P261"><text:span text:style-name="T262">7.869.157,23</text:span></text:p><draw:enhanced-geometry draw:type="non-primitive" svg:viewBox="0 0 21600 21600" draw:enhanced-path="M 0 0 L 21600 0 21600 21600 0 21600 Z N"/></draw:custom-shape><draw:custom-shape svg:x="0.19444in" svg:y="4.83333in" svg:width="4.70833in" svg:height="0.15278in" draw:z-index="251829248" draw:id="id183" draw:style-name="a184" draw:name="Rectangle 169" text:anchor-type="paragraph"><svg:title/><svg:desc/><text:p text:style-name="P263"><text:span text:style-name="T264"><text:s text:c="3"/>Dep</text:span><text:span text:style-name="T265">ó</text:span><text:span text:style-name="T266">sitos Restitu</text:span><text:span text:style-name="T267">í</text:span><text:span text:style-name="T268">veis e Valores Vinculados<text:s/></text:span></text:p><draw:enhanced-geometry draw:type="non-primitive" svg:viewBox="0 0 21600 21600" draw:enhanced-path="M 0 0 L 21600 0 21600 21600 0 21600 Z N"/></draw:custom-shape><draw:custom-shape svg:x="5.16667in" svg:y="4.83333in" svg:width="1.38889in" svg:height="0.15278in" draw:z-index="251830272" draw:id="id184" draw:style-name="a185" draw:name="Rectangle 170" text:anchor-type="paragraph"><svg:title/><svg:desc/><text:p text:style-name="P269"><text:span text:style-name="T270">7.869.157,23</text:span></text:p><draw:enhanced-geometry draw:type="non-primitive" svg:viewBox="0 0 21600 21600" draw:enhanced-path="M 0 0 L 21600 0 21600 21600 0 21600 Z N"/></draw:custom-shape><draw:connector draw:type="line" svg:x1="0.13889in" svg:y1="4.83333in" svg:x2="0.13889in" svg:y2="4.98611in" draw:z-index="251831296" draw:id="id185" draw:style-name="a186" draw:name="Line 171" text:anchor-type="paragraph"><svg:title/><svg:desc/></draw:connector><draw:connector draw:type="line" svg:x1="5.05556in" svg:y1="4.83333in" svg:x2="5.05556in" svg:y2="4.98611in" draw:z-index="251832320" draw:id="id186" draw:style-name="a187" draw:name="Line 172" text:anchor-type="paragraph"><svg:title/><svg:desc/></draw:connector><draw:connector draw:type="line" svg:x1="6.59722in" svg:y1="4.83333in" svg:x2="6.59722in" svg:y2="4.98611in" draw:z-index="251833344" draw:id="id187" draw:style-name="a188" draw:name="Line 173" text:anchor-type="paragraph"><svg:title/><svg:desc/></draw:connector><draw:connector draw:type="line" svg:x1="8.11111in" svg:y1="4.83333in" svg:x2="8.11111in" svg:y2="4.98611in" draw:z-index="251834368" draw:id="id188" draw:style-name="a189" draw:name="Line 174" text:anchor-type="paragraph"><svg:title/><svg:desc/></draw:connector><draw:custom-shape svg:x="0.13889in" svg:y="4.98611in" svg:width="7.98611in" svg:height="0.15278in" draw:z-index="251835392" draw:id="id189" draw:style-name="a190" draw:name="Rectangle 175" text:anchor-type="paragraph"><svg:title/><svg:desc/><draw:enhanced-geometry draw:type="non-primitive" svg:viewBox="0 0 21600 21600" draw:enhanced-path="M 0 0 L 21600 0 21600 21600 0 21600 Z N"/></draw:custom-shape><draw:custom-shape svg:x="6.65278in" svg:y="4.98611in" svg:width="1.38889in" svg:height="0.15278in" draw:z-index="251836416" draw:id="id190" draw:style-name="a191" draw:name="Rectangle 176" text:anchor-type="paragraph"><svg:title/><svg:desc/><text:p text:style-name="P271"><text:span text:style-name="T272">3.</text:span><text:span text:style-name="T273">050.638.982,47</text:span></text:p><draw:enhanced-geometry draw:type="non-primitive" svg:viewBox="0 0 21600 21600" draw:enhanced-path="M 0 0 L 21600 0 21600 21600 0 21600 Z N"/></draw:custom-shape><draw:custom-shape svg:x="0.19444in" svg:y="4.98611in" svg:width="4.70833in" svg:height="0.15278in" draw:z-index="251837440" draw:id="id191" draw:style-name="a192" draw:name="Rectangle 177" text:anchor-type="paragraph"><svg:title/><svg:desc/><text:p text:style-name="P274"><text:span text:style-name="T275">TOTAL (V) = (I+II+III+IV)<text:s/></text:span></text:p><draw:enhanced-geometry draw:type="non-primitive" svg:viewBox="0 0 21600 21600" draw:enhanced-path="M 0 0 L 21600 0 21600 21600 0 21600 Z N"/></draw:custom-shape><draw:custom-shape svg:x="5.16667in" svg:y="4.98611in" svg:width="1.38889in" svg:height="0.15278in" draw:z-index="251838464" draw:id="id192" draw:style-name="a193" draw:name="Rectangle 178" text:anchor-type="paragraph"><svg:title/><svg:desc/><text:p text:style-name="P276"><text:span text:style-name="T277">3.579.085.905,91</text:span></text:p><draw:enhanced-geometry draw:type="non-primitive" svg:viewBox="0 0 21600 21600" draw:enhanced-path="M 0 0 L 21600 0 21600 21600 0 21600 Z N"/></draw:custom-shape><draw:connector draw:type="line" svg:x1="0.13889in" svg:y1="4.98611in" svg:x2="0.13889in" svg:y2="5.13889in" draw:z-index="251839488" draw:id="id193" draw:style-name="a194" draw:name="Line 179" text:anchor-type="paragraph"><svg:title/><svg:desc/></draw:connector><draw:connector draw:type="line" svg:x1="5.05556in" svg:y1="4.98611in" svg:x2="5.05556in" svg:y2="5.13889in" draw:z-index="251840512" draw:id="id194" draw:style-name="a195" draw:name="Line 180" text:anchor-type="paragraph"><svg:title/><svg:desc/></draw:connector><draw:connector draw:type="line" svg:x1="6.59722in" svg:y1="4.98611in" svg:x2="6.59722in" svg:y2="5.13889in" draw:z-index="251841536" draw:id="id195" draw:style-name="a196" draw:name="Line 181" text:anchor-type="paragraph"><svg:title/><svg:desc/></draw:connector><draw:connector draw:type="line" svg:x1="8.11111in" svg:y1="4.98611in" svg:x2="8.11111in" svg:y2="5.13889in" draw:z-index="251842560" draw:id="id196" draw:style-name="a197" draw:name="Line 182" text:anchor-type="paragraph"><svg:title/><svg:desc/></draw:connector><draw:custom-shape svg:x="0.13889in" svg:y="5.25in" svg:width="7.98611in" svg:height="0.45833in" draw:z-index="251843584" draw:id="id197" draw:style-name="a198" draw:name="Rectangle 183" text:anchor-type="paragraph"><svg:title/><svg:desc/><draw:enhanced-geometry draw:type="non-primitive" svg:viewBox="0 0 21600 21600" draw:enhanced-path="M 0 0 L 21600 0 21600 21600 0 21600 Z N"/></draw:custom-shape><draw:custom-shape svg:x="5.16667in" svg:y="5.45833in" svg:width="1.38889in" svg:height="0.25in" draw:z-index="251844608" draw:id="id198" draw:style-name="a199" draw:name="Rectangle 184" text:anchor-type="paragraph"><svg:title/><svg:desc/><text:p text:style-name="P278"><text:span text:style-name="T279">Exerc</text:span><text:span text:style-name="T280">í</text:span><text:span text:style-name="T281">cio</text:span><text:span text:style-name="T282"><text:line-break/>Atual</text:span></text:p><draw:enhanced-geometry draw:type="non-primitive" svg:viewBox="0 0 21600 21600" draw:enhanced-path="M 0 0 L 21600 0 21600 21600 0 21600 Z N"/></draw:custom-shape><draw:custom-shape svg:x="6.65278in" svg:y="5.45833in" svg:width="1.38889in" svg:height="0.25in" draw:z-index="251845632" draw:id="id199" draw:style-name="a200" draw:name="Rectangle 185" text:anchor-type="paragraph"><svg:title/><svg:desc/><text:p text:style-name="P283"><text:span text:style-name="T284">Exerc</text:span><text:span text:style-name="T285">í</text:span><text:span text:style-name="T286">cio</text:span><text:span text:style-name="T287"><text:line-break/>Anterior</text:span></text:p><draw:enhanced-geometry draw:type="non-primitive" svg:viewBox="0 0 21600 21600" draw:enhanced-path="M 0 0 L 21600 0 21600 21600 0 21600 Z N"/></draw:custom-shape><draw:custom-shape svg:x="0.13889in" svg:y="5.26389in" svg:width="7.98611in" svg:height="0.18056in" draw:z-index="251846656" draw:id="id200" draw:style-name="a201" draw:name="Rectangle 186" text:anchor-type="paragraph"><svg:title/><svg:desc/><text:p text:style-name="P288"><text:span text:style-name="T289">DISP</text:span><text:span text:style-name="T290">Ê</text:span><text:span text:style-name="T291">NDIOS</text:span></text:p><draw:enhanced-geometry draw:type="non-primitive" svg:viewBox="0 0 21600 21600" draw:enhanced-path="M 0 0 L 21600 0 21600 21600 0 21600 Z N"/></draw:custom-shape><draw:custom-shape svg:x="0.13889in" svg:y="5.45833in" svg:width="4.76389in" svg:height="0.25in" draw:z-index="251847680" draw:id="id201" draw:style-name="a202" draw:name="Rectangle 187" text:anchor-type="paragraph"><svg:title/><svg:desc/><text:p text:style-name="P292"><text:span text:style-name="T293">ESPECIFICA</text:span><text:span text:style-name="T294">ÇÃ</text:span><text:span text:style-name="T295">O</text:span></text:p><draw:enhanced-geometry draw:type="non-primitive" svg:viewBox="0 0 21600 21600" draw:enhanced-path="M 0 0 L 21600 0 21600 21600 0 21600 Z N"/></draw:custom-shape><draw:connector draw:type="line" svg:x1="5.05556in" svg:y1="5.45833in" svg:x2="5.05556in" svg:y2="5.70833in" draw:z-index="251848704" draw:id="id202" draw:style-name="a203" draw:name="Line 188" text:anchor-type="paragraph"><svg:title/><svg:desc/></draw:connector><draw:connector draw:type="line" svg:x1="6.59722in" svg:y1="5.45833in" svg:x2="6.59722in" svg:y2="5.70833in" draw:z-index="251849728" draw:id="id203" draw:style-name="a204" draw:name="Line 189" text:anchor-type="paragraph"><svg:title/><svg:desc/></draw:connector><draw:connector draw:type="line" svg:x1="0.13889in" svg:y1="5.44444in" svg:x2="8.125in" svg:y2="5.44444in" draw:z-index="251850752" draw:id="id204" draw:style-name="a205" draw:name="Line 190" text:anchor-type="paragraph"><svg:title/><svg:desc/></draw:connector><draw:connector draw:type="line" svg:x1="8.11111in" svg:y1="5.26389in" svg:x2="8.11111in" svg:y2="5.70833in" draw:z-index="251851776" draw:id="id205" draw:style-name="a206" draw:name="Line 191" text:anchor-type="paragraph"><svg:title/><svg:desc/></draw:connector><draw:connector draw:type="line" svg:x1="0.13889in" svg:y1="5.26389in" svg:x2="0.13889in" svg:y2="5.70833in" draw:z-index="251852800" draw:id="id206" draw:style-name="a207" draw:name="Line 192" text:anchor-type="paragraph"><svg:title/><svg:desc/></draw:connector><draw:connector draw:type="line" svg:x1="0.13889in" svg:y1="5.25in" svg:x2="8.125in" svg:y2="5.25in" draw:z-index="251853824" draw:id="id207" draw:style-name="a208" draw:name="Line 193" text:anchor-type="paragraph"><svg:title/><svg:desc/></draw:connector><draw:connector draw:type="line" svg:x1="0.13889in" svg:y1="5.69444in" svg:x2="8.125in" svg:y2="5.69444in" draw:z-index="251854848" draw:id="id208" draw:style-name="a209" draw:name="Line 194" text:anchor-type="paragraph"><svg:title/><svg:desc/></draw:connector><draw:custom-shape svg:x="6.65278in" svg:y="5.70833in" svg:width="1.38889in" svg:height="0.15278in" draw:z-index="251855872" draw:id="id209" draw:style-name="a210" draw:name="Rectangle 195" text:anchor-type="paragraph"><svg:title/><svg:desc/><text:p text:style-name="P296"><text:span text:style-name="T297">2.102.606.434,63</text:span></text:p><draw:enhanced-geometry draw:type="non-primitive" svg:viewBox="0 0 21600 21600" draw:enhanced-path="M 0 0 L 21600 0 21600 21600 0 21600 Z N"/></draw:custom-shape><draw:custom-shape svg:x="0.19444in" svg:y="5.70833in" svg:width="4.70833in" svg:height="0.15278in" draw:z-index="251856896" draw:id="id210" draw:style-name="a211" draw:name="Rectangle 196" text:anchor-type="paragraph"><svg:title/><svg:desc/><text:p text:style-name="P298"><text:span text:style-name="T299">DESPESA OR</text:span><text:span text:style-name="T300">Ç</text:span><text:span text:style-name="T301">AMENT</text:span><text:span text:style-name="T302">Á</text:span><text:span text:style-name="T303">RIA (VII)</text:span></text:p><draw:enhanced-geometry draw:type="non-primitive" svg:viewBox="0 0 21600 21600" draw:enhanced-path="M 0 0 L 21600 0 21600 21600 0 21600 Z N"/></draw:custom-shape><draw:custom-shape svg:x="5.16667in" svg:y="5.70833in" svg:width="1.38889in" svg:height="0.15278in" draw:z-index="251857920" draw:id="id211" draw:style-name="a212" draw:name="Rectangle 197" text:anchor-type="paragraph"><svg:title/><svg:desc/><text:p text:style-name="P304"><text:span text:style-name="T305">2.531.481.102,92</text:span></text:p><draw:enhanced-geometry draw:type="non-primitive" svg:viewBox="0 0 21600 21600" draw:enhanced-path="M 0 0 L 21600 0 21600 21600 0 21600 Z N"/></draw:custom-shape><draw:connector draw:type="line" svg:x1="0.13889in" svg:y1="5.70833in" svg:x2="0.13889in" svg:y2="5.86111in" draw:z-index="251858944" draw:id="id212" draw:style-name="a213" draw:name="Line 198" text:anchor-type="paragraph"><svg:title/><svg:desc/></draw:connector><draw:connector draw:type="line" svg:x1="5.05556in" svg:y1="5.70833in" svg:x2="5.05556in" svg:y2="5.86111in" draw:z-index="251859968" draw:id="id213" draw:style-name="a214" draw:name="Line 199" text:anchor-type="paragraph"><svg:title/><svg:desc/></draw:connector><draw:connector draw:type="line" svg:x1="6.59722in" svg:y1="5.70833in" svg:x2="6.59722in" svg:y2="5.86111in" draw:z-index="251860992" draw:id="id214" draw:style-name="a215" draw:name="Line 200" text:anchor-type="paragraph"><svg:title/><svg:desc/></draw:connector><draw:connector draw:type="line" svg:x1="8.11111in" svg:y1="5.70833in" svg:x2="8.11111in" svg:y2="5.86111in" draw:z-index="251862016" draw:id="id215" draw:style-name="a216" draw:name="Line 201" text:anchor-type="paragraph"><svg:title/><svg:desc/></draw:connector><draw:custom-shape svg:x="6.65278in" svg:y="5.86111in" svg:width="1.38889in" svg:height="0.15278in" draw:z-index="251863040" draw:id="id216" draw:style-name="a217" draw:name="Rectangle 202" text:anchor-type="paragraph"><svg:title/><svg:desc/><text:p text:style-name="P306"><text:span text:style-name="T307">1.631.134.267,09</text:span></text:p><draw:enhanced-geometry draw:type="non-primitive" svg:viewBox="0 0 21600 21600" draw:enhanced-path="M 0 0 L 21600 0 21600 21600 0 21600 Z N"/></draw:custom-shape><draw:custom-shape svg:x="0.19444in" svg:y="5.86111in" svg:width="4.70833in" svg:height="0.15278in" draw:z-index="251864064" draw:id="id217" draw:style-name="a218" draw:name="Rectangle 203" text:anchor-type="paragraph"><svg:title/><svg:desc/><text:p text:style-name="P308"><text:span text:style-name="T309">ORDIN</text:span><text:span text:style-name="T310">Á</text:span><text:span text:style-name="T311">RIA</text:span></text:p><draw:enhanced-geometry draw:type="non-primitive" svg:viewBox="0 0 21600 21600" draw:enhanced-path="M 0 0 L 21600 0 21600 21600 0 21600 Z N"/></draw:custom-shape><draw:custom-shape svg:x="5.16667in" svg:y="5.86111in" svg:width="1.38889in" svg:height="0.15278in" draw:z-index="251865088" draw:id="id218" draw:style-name="a219" draw:name="Rectangle 204" text:anchor-type="paragraph"><svg:title/><svg:desc/><text:p text:style-name="P312"><text:span text:style-name="T313">1.858.227.202,14</text:span></text:p><draw:enhanced-geometry draw:type="non-primitive" svg:viewBox="0 0 21600 21600" draw:enhanced-path="M 0 0 L 21600 0 21600 21600 0 21600 Z N"/></draw:custom-shape><draw:connector draw:type="line" svg:x1="0.13889in" svg:y1="5.86111in" svg:x2="0.13889in" svg:y2="6.01389in" draw:z-index="251866112" draw:id="id219" draw:style-name="a220" draw:name="Line 205" text:anchor-type="paragraph"><svg:title/><svg:desc/></draw:connector><draw:connector draw:type="line" svg:x1="5.05556in" svg:y1="5.86111in" svg:x2="5.05556in" svg:y2="6.01389in" draw:z-index="251867136" draw:id="id220" draw:style-name="a221" draw:name="Line 206" text:anchor-type="paragraph"><svg:title/><svg:desc/></draw:connector><draw:connector draw:type="line" svg:x1="6.59722in" svg:y1="5.86111in" svg:x2="6.59722in" svg:y2="6.01389in" draw:z-index="251868160" draw:id="id221" draw:style-name="a222" draw:name="Line 207" text:anchor-type="paragraph"><svg:title/><svg:desc/></draw:connector><draw:connector draw:type="line" svg:x1="8.11111in" svg:y1="5.86111in" svg:x2="8.11111in" svg:y2="6.01389in" draw:z-index="251869184" draw:id="id222" draw:style-name="a223" draw:name="Line 208" text:anchor-type="paragraph"><svg:title/><svg:desc/></draw:connector><draw:custom-shape svg:x="6.65278in" svg:y="6.01389in" svg:width="1.38889in" svg:height="0.15278in" draw:z-index="251870208" draw:id="id223" draw:style-name="a224" draw:name="Rectangle 209" text:anchor-type="paragraph"><svg:title/><svg:desc/><text:p text:style-name="P314"><text:span text:style-name="T315">471.472.167,54</text:span></text:p><draw:enhanced-geometry draw:type="non-primitive" svg:viewBox="0 0 21600 21600" draw:enhanced-path="M 0 0 L 21600 0 21600 21600 0 21600 Z N"/></draw:custom-shape><draw:custom-shape svg:x="0.19444in" svg:y="6.01389in" svg:width="4.70833in" svg:height="0.15278in" draw:z-index="251871232" draw:id="id224" draw:style-name="a225" draw:name="Rectangle 210" text:anchor-type="paragraph"><svg:title/><svg:desc/><text:p text:style-name="P316"><text:span text:style-name="T317">VINCULADA</text:span></text:p><draw:enhanced-geometry draw:type="non-primitive" svg:viewBox="0 0 21600 21600" draw:enhanced-path="M 0 0 L 21600 0 21600 21600 0 21600 Z N"/></draw:custom-shape><draw:custom-shape svg:x="5.16667in" svg:y="6.01389in" svg:width="1.38889in" svg:height="0.15278in" draw:z-index="251872256" draw:id="id225" draw:style-name="a226" draw:name="Rectangle 211" text:anchor-type="paragraph"><svg:title/><svg:desc/><text:p text:style-name="P318"><text:span text:style-name="T319">673.253.900,78</text:span></text:p><draw:enhanced-geometry draw:type="non-primitive" svg:viewBox="0 0 21600 21600" draw:enhanced-path="M 0 0 L 21600 0 21600 21600 0 21600 Z N"/></draw:custom-shape><draw:connector draw:type="line" svg:x1="0.13889in" svg:y1="6.01389in" svg:x2="0.13889in" svg:y2="6.16667in" draw:z-index="251873280" draw:id="id226" draw:style-name="a227" draw:name="Line 212" text:anchor-type="paragraph"><svg:title/><svg:desc/></draw:connector><draw:connector draw:type="line" svg:x1="5.05556in" svg:y1="6.01389in" svg:x2="5.05556in" svg:y2="6.16667in" draw:z-index="251874304" draw:id="id227" draw:style-name="a228" draw:name="Line 213" text:anchor-type="paragraph"><svg:title/><svg:desc/></draw:connector><draw:connector draw:type="line" svg:x1="6.59722in" svg:y1="6.01389in" svg:x2="6.59722in" svg:y2="6.16667in" draw:z-index="251875328" draw:id="id228" draw:style-name="a229" draw:name="Line 214" text:anchor-type="paragraph"><svg:title/><svg:desc/></draw:connector><draw:connector draw:type="line" svg:x1="8.11111in" svg:y1="6.01389in" svg:x2="8.11111in" svg:y2="6.16667in" draw:z-index="251876352" draw:id="id229" draw:style-name="a230" draw:name="Line 215" text:anchor-type="paragraph"><svg:title/><svg:desc/></draw:connector><draw:custom-shape svg:x="6.65278in" svg:y="6.16667in" svg:width="1.38889in" svg:height="0.15278in" draw:z-index="251877376" draw:id="id230" draw:style-name="a231" draw:name="Rectangle 216" text:anchor-type="paragraph"><svg:title/><svg:desc/><text:p text:style-name="P320"><text:span text:style-name="T321">185.946.425,49</text:span></text:p><draw:enhanced-geometry draw:type="non-primitive" svg:viewBox="0 0 21600 21600" draw:enhanced-path="M 0 0 L 21600 0 21600 21600 0 21600 Z N"/></draw:custom-shape><draw:custom-shape svg:x="0.19444in" svg:y="6.16667in" svg:width="4.70833in" svg:height="0.15278in" draw:z-index="251878400" draw:id="id231" draw:style-name="a232" draw:name="Rectangle 217" text:anchor-type="paragraph"><svg:title/><svg:desc/><text:p text:style-name="P322"><text:span text:style-name="T323"><text:s text:c="3"/>Recursos Destinados<text:s/></text:span><text:span text:style-name="T324">à</text:span><text:span text:style-name="T325"><text:s/>Educa</text:span><text:span text:style-name="T326">çã</text:span><text:span text:style-name="T327">o</text:span></text:p><draw:enhanced-geometry draw:type="non-primitive" svg:viewBox="0 0 21600 21600" draw:enhanced-path="M 0 0 L 21600 0 21600 21600 0 21600 Z N"/></draw:custom-shape><draw:custom-shape svg:x="5.16667in" svg:y="6.16667in" svg:width="1.38889in" svg:height="0.15278in" draw:z-index="251879424" draw:id="id232" draw:style-name="a233" draw:name="Rectangle 218" text:anchor-type="paragraph"><svg:title/><svg:desc/><text:p text:style-name="P328"><text:span text:style-name="T329">200.548.913,22</text:span></text:p><draw:enhanced-geometry draw:type="non-primitive" svg:viewBox="0 0 21600 21600" draw:enhanced-path="M 0 0 L 21600 0 21600 21600 0 21600 Z N"/></draw:custom-shape><draw:connector draw:type="line" svg:x1="0.13889in" svg:y1="6.16667in" svg:x2="0.13889in" svg:y2="6.31944in" draw:z-index="251880448" draw:id="id233" draw:style-name="a234" draw:name="Line 219" text:anchor-type="paragraph"><svg:title/><svg:desc/></draw:connector><draw:connector draw:type="line" svg:x1="5.05556in" svg:y1="6.16667in" svg:x2="5.05556in" svg:y2="6.31944in" draw:z-index="251881472" draw:id="id234" draw:style-name="a235" draw:name="Line 220" text:anchor-type="paragraph"><svg:title/><svg:desc/></draw:connector><draw:connector draw:type="line" svg:x1="6.59722in" svg:y1="6.16667in" svg:x2="6.59722in" svg:y2="6.31944in" draw:z-index="251882496" draw:id="id235" draw:style-name="a236" draw:name="Line 221" text:anchor-type="paragraph"><svg:title/><svg:desc/></draw:connector><draw:connector draw:type="line" svg:x1="8.11111in" svg:y1="6.16667in" svg:x2="8.11111in" svg:y2="6.31944in" draw:z-index="251883520" draw:id="id236" draw:style-name="a237" draw:name="Line 222" text:anchor-type="paragraph"><svg:title/><svg:desc/></draw:connector><draw:custom-shape svg:x="6.65278in" svg:y="6.31944in" svg:width="1.38889in" svg:height="0.15278in" draw:z-index="251884544" draw:id="id237" draw:style-name="a238" draw:name="Rectangle 223" text:anchor-type="paragraph"><svg:title/><svg:desc/><text:p text:style-name="P330"><text:span text:style-name="T331">208.388.467,01</text:span></text:p><draw:enhanced-geometry draw:type="non-primitive" svg:viewBox="0 0 21600 21600" draw:enhanced-path="M 0 0 L 21600 0 21600 21600 0 21600 Z N"/></draw:custom-shape><draw:custom-shape svg:x="0.19444in" svg:y="6.31944in" svg:width="4.70833in" svg:height="0.15278in" draw:z-index="251885568" draw:id="id238" draw:style-name="a239" draw:name="Rectangle 224" text:anchor-type="paragraph"><svg:title/><svg:desc/><text:p text:style-name="P332"><text:span text:style-name="T333"><text:s text:c="3"/>Recursos Destinados<text:s/></text:span><text:span text:style-name="T334">à</text:span><text:span text:style-name="T335"><text:s/>Sa</text:span><text:span text:style-name="T336">ú</text:span><text:span text:style-name="T337">de</text:span></text:p><draw:enhanced-geometry draw:type="non-primitive" svg:viewBox="0 0 21600 21600" draw:enhanced-path="M 0 0 L 21600 0 21600 21600 0 21600 Z N"/></draw:custom-shape><draw:custom-shape svg:x="5.16667in" svg:y="6.31944in" svg:width="1.38889in" svg:height="0.15278in" draw:z-index="251886592" draw:id="id239" draw:style-name="a240" draw:name="Rectangle 225" text:anchor-type="paragraph"><svg:title/><svg:desc/><text:p text:style-name="P338"><text:span text:style-name="T339">247.566.854,73</text:span></text:p><draw:enhanced-geometry draw:type="non-primitive" svg:viewBox="0 0 21600 21600" draw:enhanced-path="M 0 0 L 21600 0 21600 21600 0 21600 Z N"/></draw:custom-shape><draw:connector draw:type="line" svg:x1="0.13889in" svg:y1="6.31944in" svg:x2="0.13889in" svg:y2="6.47222in" draw:z-index="251887616" draw:id="id240" draw:style-name="a241" draw:name="Line 226" text:anchor-type="paragraph"><svg:title/><svg:desc/></draw:connector><draw:connector draw:type="line" svg:x1="5.05556in" svg:y1="6.31944in" svg:x2="5.05556in" svg:y2="6.47222in" draw:z-index="251888640" draw:id="id241" draw:style-name="a242" draw:name="Line 227" text:anchor-type="paragraph"><svg:title/><svg:desc/></draw:connector><draw:connector draw:type="line" svg:x1="6.59722in" svg:y1="6.31944in" svg:x2="6.59722in" svg:y2="6.47222in" draw:z-index="251889664" draw:id="id242" draw:style-name="a243" draw:name="Line 228" text:anchor-type="paragraph"><svg:title/><svg:desc/></draw:connector><draw:connector draw:type="line" svg:x1="8.11111in" svg:y1="6.31944in" svg:x2="8.11111in" svg:y2="6.47222in" draw:z-index="251890688" draw:id="id243" draw:style-name="a244" draw:name="Line 229" text:anchor-type="paragraph"><svg:title/><svg:desc/></draw:connector><draw:custom-shape svg:x="6.65278in" svg:y="6.47222in" svg:width="1.38889in" svg:height="0.15278in" draw:z-index="251891712" draw:id="id244" draw:style-name="a245" draw:name="Rectangle 230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0.19444in" svg:y="6.47222in" svg:width="4.70833in" svg:height="0.15278in" draw:z-index="251892736" draw:id="id245" draw:style-name="a246" draw:name="Rectangle 231" text:anchor-type="paragraph"><svg:title/><svg:desc/><text:p text:style-name="P342"><text:span text:style-name="T343"><text:s text:c="3"/>Recursos Destinados<text:s/></text:span><text:span text:style-name="T344">à</text:span><text:span text:style-name="T345"><text:s/>Previd</text:span><text:span text:style-name="T346">ê</text:span><text:span text:style-name="T347">ncia Social - RPPS</text:span></text:p><draw:enhanced-geometry draw:type="non-primitive" svg:viewBox="0 0 21600 21600" draw:enhanced-path="M 0 0 L 21600 0 21600 21600 0 21600 Z N"/></draw:custom-shape><draw:custom-shape svg:x="5.16667in" svg:y="6.47222in" svg:width="1.38889in" svg:height="0.15278in" draw:z-index="251893760" draw:id="id246" draw:style-name="a247" draw:name="Rectangle 232" text:anchor-type="paragraph"><svg:title/><svg:desc/><text:p text:style-name="P348"><text:span text:style-name="T349">575.489,56</text:span></text:p><draw:enhanced-geometry draw:type="non-primitive" svg:viewBox="0 0 21600 21600" draw:enhanced-path="M 0 0 L 21600 0 21600 21600 0 21600 Z N"/></draw:custom-shape><draw:connector draw:type="line" svg:x1="0.13889in" svg:y1="6.47222in" svg:x2="0.13889in" svg:y2="6.625in" draw:z-index="251894784" draw:id="id247" draw:style-name="a248" draw:name="Line 233" text:anchor-type="paragraph"><svg:title/><svg:desc/></draw:connector><draw:connector draw:type="line" svg:x1="5.05556in" svg:y1="6.47222in" svg:x2="5.05556in" svg:y2="6.625in" draw:z-index="251895808" draw:id="id248" draw:style-name="a249" draw:name="Line 234" text:anchor-type="paragraph"><svg:title/><svg:desc/></draw:connector><draw:connector draw:type="line" svg:x1="6.59722in" svg:y1="6.47222in" svg:x2="6.59722in" svg:y2="6.625in" draw:z-index="251896832" draw:id="id249" draw:style-name="a250" draw:name="Line 235" text:anchor-type="paragraph"><svg:title/><svg:desc/></draw:connector><draw:connector draw:type="line" svg:x1="8.11111in" svg:y1="6.47222in" svg:x2="8.11111in" svg:y2="6.625in" draw:z-index="251897856" draw:id="id250" draw:style-name="a251" draw:name="Line 236" text:anchor-type="paragraph"><svg:title/><svg:desc/></draw:connector><draw:custom-shape svg:x="6.65278in" svg:y="6.625in" svg:width="1.38889in" svg:height="0.15278in" draw:z-index="251898880" draw:id="id251" draw:style-name="a252" draw:name="Rectangle 237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0.19444in" svg:y="6.625in" svg:width="4.70833in" svg:height="0.15278in" draw:z-index="251899904" draw:id="id252" draw:style-name="a253" draw:name="Rectangle 238" text:anchor-type="paragraph"><svg:title/><svg:desc/><text:p text:style-name="P352"><text:span text:style-name="T353"><text:s text:c="3"/>Recursos Destinados<text:s/></text:span><text:span text:style-name="T354">à</text:span><text:span text:style-name="T355"><text:s/>Previd</text:span><text:span text:style-name="T356">ê</text:span><text:span text:style-name="T357">ncia Social - RGPS</text:span></text:p><draw:enhanced-geometry draw:type="non-primitive" svg:viewBox="0 0 21600 21600" draw:enhanced-path="M 0 0 L 21600 0 21600 21600 0 21600 Z N"/></draw:custom-shape><draw:custom-shape svg:x="5.16667in" svg:y="6.625in" svg:width="1.38889in" svg:height="0.15278in" draw:z-index="251900928" draw:id="id253" draw:style-name="a254" draw:name="Rectangle 239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onnector draw:type="line" svg:x1="0.13889in" svg:y1="6.625in" svg:x2="0.13889in" svg:y2="6.77778in" draw:z-index="251901952" draw:id="id254" draw:style-name="a255" draw:name="Line 240" text:anchor-type="paragraph"><svg:title/><svg:desc/></draw:connector><draw:connector draw:type="line" svg:x1="5.05556in" svg:y1="6.625in" svg:x2="5.05556in" svg:y2="6.77778in" draw:z-index="251902976" draw:id="id255" draw:style-name="a256" draw:name="Line 241" text:anchor-type="paragraph"><svg:title/><svg:desc/></draw:connector><draw:connector draw:type="line" svg:x1="6.59722in" svg:y1="6.625in" svg:x2="6.59722in" svg:y2="6.77778in" draw:z-index="251904000" draw:id="id256" draw:style-name="a257" draw:name="Line 242" text:anchor-type="paragraph"><svg:title/><svg:desc/></draw:connector><draw:connector draw:type="line" svg:x1="8.11111in" svg:y1="6.625in" svg:x2="8.11111in" svg:y2="6.77778in" draw:z-index="251905024" draw:id="id257" draw:style-name="a258" draw:name="Line 243" text:anchor-type="paragraph"><svg:title/><svg:desc/></draw:connector><draw:custom-shape svg:x="6.65278in" svg:y="6.77778in" svg:width="1.38889in" svg:height="0.15278in" draw:z-index="251906048" draw:id="id258" draw:style-name="a259" draw:name="Rectangle 244" text:anchor-type="paragraph"><svg:title/><svg:desc/><text:p text:style-name="P360"><text:span text:style-name="T361">6.213.060,08</text:span></text:p><draw:enhanced-geometry draw:type="non-primitive" svg:viewBox="0 0 21600 21600" draw:enhanced-path="M 0 0 L 21600 0 21600 21600 0 21600 Z N"/></draw:custom-shape><draw:custom-shape svg:x="0.19444in" svg:y="6.77778in" svg:width="4.70833in" svg:height="0.15278in" draw:z-index="251907072" draw:id="id259" draw:style-name="a260" draw:name="Rectangle 245" text:anchor-type="paragraph"><svg:title/><svg:desc/><text:p text:style-name="P362"><text:span text:style-name="T363"><text:s text:c="3"/>Recursos Destinados<text:s/></text:span><text:span text:style-name="T364">à</text:span><text:span text:style-name="T365"><text:s/>Seguridade Social</text:span></text:p><draw:enhanced-geometry draw:type="non-primitive" svg:viewBox="0 0 21600 21600" draw:enhanced-path="M 0 0 L 21600 0 21600 21600 0 21600 Z N"/></draw:custom-shape><draw:custom-shape svg:x="5.16667in" svg:y="6.77778in" svg:width="1.38889in" svg:height="0.15278in" draw:z-index="251908096" draw:id="id260" draw:style-name="a261" draw:name="Rectangle 246" text:anchor-type="paragraph"><svg:title/><svg:desc/><text:p text:style-name="P366"><text:span text:style-name="T367">5.940.050,29</text:span></text:p><draw:enhanced-geometry draw:type="non-primitive" svg:viewBox="0 0 21600 21600" draw:enhanced-path="M 0 0 L 21600 0 21600 21600 0 21600 Z N"/></draw:custom-shape><draw:connector draw:type="line" svg:x1="0.13889in" svg:y1="6.77778in" svg:x2="0.13889in" svg:y2="6.93056in" draw:z-index="251909120" draw:id="id261" draw:style-name="a262" draw:name="Line 247" text:anchor-type="paragraph"><svg:title/><svg:desc/></draw:connector><draw:connector draw:type="line" svg:x1="5.05556in" svg:y1="6.77778in" svg:x2="5.05556in" svg:y2="6.93056in" draw:z-index="251910144" draw:id="id262" draw:style-name="a263" draw:name="Line 248" text:anchor-type="paragraph"><svg:title/><svg:desc/></draw:connector><draw:connector draw:type="line" svg:x1="6.59722in" svg:y1="6.77778in" svg:x2="6.59722in" svg:y2="6.93056in" draw:z-index="251911168" draw:id="id263" draw:style-name="a264" draw:name="Line 249" text:anchor-type="paragraph"><svg:title/><svg:desc/></draw:connector><draw:connector draw:type="line" svg:x1="8.11111in" svg:y1="6.77778in" svg:x2="8.11111in" svg:y2="6.93056in" draw:z-index="251912192" draw:id="id264" draw:style-name="a265" draw:name="Line 250" text:anchor-type="paragraph"><svg:title/><svg:desc/></draw:connector><draw:custom-shape svg:x="6.65278in" svg:y="6.93056in" svg:width="1.38889in" svg:height="0.15278in" draw:z-index="251913216" draw:id="id265" draw:style-name="a266" draw:name="Rectangle 251" text:anchor-type="paragraph"><svg:title/><svg:desc/><text:p text:style-name="P368"><text:span text:style-name="T369">70.924.214,96</text:span></text:p><draw:enhanced-geometry draw:type="non-primitive" svg:viewBox="0 0 21600 21600" draw:enhanced-path="M 0 0 L 21600 0 21600 21600 0 21600 Z N"/></draw:custom-shape><draw:custom-shape svg:x="0.19444in" svg:y="6.93056in" svg:width="4.70833in" svg:height="0.15278in" draw:z-index="251914240" draw:id="id266" draw:style-name="a267" draw:name="Rectangle 252" text:anchor-type="paragraph"><svg:title/><svg:desc/><text:p text:style-name="P370"><text:span text:style-name="T371"><text:s text:c="3"/>Outras Destina</text:span><text:span text:style-name="T372">çõ</text:span><text:span text:style-name="T373">es de Recursos</text:span></text:p><draw:enhanced-geometry draw:type="non-primitive" svg:viewBox="0 0 21600 21600" draw:enhanced-path="M 0 0 L 21600 0 21600 21600 0 21600 Z N"/></draw:custom-shape><draw:custom-shape svg:x="5.16667in" svg:y="6.93056in" svg:width="1.38889in" svg:height="0.15278in" draw:z-index="251915264" draw:id="id267" draw:style-name="a268" draw:name="Rectangle 253" text:anchor-type="paragraph"><svg:title/><svg:desc/><text:p text:style-name="P374"><text:span text:style-name="T375">218.622.592,98</text:span></text:p><draw:enhanced-geometry draw:type="non-primitive" svg:viewBox="0 0 21600 21600" draw:enhanced-path="M 0 0 L 21600 0 21600 21600 0 21600 Z N"/></draw:custom-shape><draw:connector draw:type="line" svg:x1="0.13889in" svg:y1="6.93056in" svg:x2="0.13889in" svg:y2="7.08333in" draw:z-index="251916288" draw:id="id268" draw:style-name="a269" draw:name="Line 254" text:anchor-type="paragraph"><svg:title/><svg:desc/></draw:connector><draw:connector draw:type="line" svg:x1="5.05556in" svg:y1="6.93056in" svg:x2="5.05556in" svg:y2="7.08333in" draw:z-index="251917312" draw:id="id269" draw:style-name="a270" draw:name="Line 255" text:anchor-type="paragraph"><svg:title/><svg:desc/></draw:connector><draw:connector draw:type="line" svg:x1="6.59722in" svg:y1="6.93056in" svg:x2="6.59722in" svg:y2="7.08333in" draw:z-index="251918336" draw:id="id270" draw:style-name="a271" draw:name="Line 256" text:anchor-type="paragraph"><svg:title/><svg:desc/></draw:connector><draw:connector draw:type="line" svg:x1="8.11111in" svg:y1="6.93056in" svg:x2="8.11111in" svg:y2="7.08333in" draw:z-index="251919360" draw:id="id271" draw:style-name="a272" draw:name="Line 257" text:anchor-type="paragraph"><svg:title/><svg:desc/></draw:connector><draw:custom-shape svg:x="6.65278in" svg:y="7.08333in" svg:width="1.38889in" svg:height="0.15278in" draw:z-index="251920384" draw:id="id272" draw:style-name="a273" draw:name="Rectangle 258" text:anchor-type="paragraph"><svg:title/><svg:desc/><text:p text:style-name="P376"><text:span text:style-name="T377">138.934.761,24</text:span></text:p><draw:enhanced-geometry draw:type="non-primitive" svg:viewBox="0 0 21600 21600" draw:enhanced-path="M 0 0 L 21600 0 21600 21600 0 21600 Z N"/></draw:custom-shape><draw:custom-shape svg:x="0.19444in" svg:y="7.08333in" svg:width="4.70833in" svg:height="0.15278in" draw:z-index="251921408" draw:id="id273" draw:style-name="a274" draw:name="Rectangle 259" text:anchor-type="paragraph"><svg:title/><svg:desc/><text:p text:style-name="P378"><text:span text:style-name="T379">TRANSFER</text:span><text:span text:style-name="T380">Ê</text:span><text:span text:style-name="T381">NCIAS FINANCEIRAS CONCEDIDAS (VII)</text:span></text:p><draw:enhanced-geometry draw:type="non-primitive" svg:viewBox="0 0 21600 21600" draw:enhanced-path="M 0 0 L 21600 0 21600 21600 0 21600 Z N"/></draw:custom-shape><draw:custom-shape svg:x="5.16667in" svg:y="7.08333in" svg:width="1.38889in" svg:height="0.15278in" draw:z-index="251922432" draw:id="id274" draw:style-name="a275" draw:name="Rectangle 260" text:anchor-type="paragraph"><svg:title/><svg:desc/><text:p text:style-name="P382"><text:span text:style-name="T383">128.934.833,80</text:span></text:p><draw:enhanced-geometry draw:type="non-primitive" svg:viewBox="0 0 21600 21600" draw:enhanced-path="M 0 0 L 21600 0 21600 21600 0 21600 Z N"/></draw:custom-shape><draw:connector draw:type="line" svg:x1="0.13889in" svg:y1="7.08333in" svg:x2="0.13889in" svg:y2="7.23611in" draw:z-index="251923456" draw:id="id275" draw:style-name="a276" draw:name="Line 261" text:anchor-type="paragraph"><svg:title/><svg:desc/></draw:connector><draw:connector draw:type="line" svg:x1="5.05556in" svg:y1="7.08333in" svg:x2="5.05556in" svg:y2="7.23611in" draw:z-index="251924480" draw:id="id276" draw:style-name="a277" draw:name="Line 262" text:anchor-type="paragraph"><svg:title/><svg:desc/></draw:connector><draw:connector draw:type="line" svg:x1="6.59722in" svg:y1="7.08333in" svg:x2="6.59722in" svg:y2="7.23611in" draw:z-index="251925504" draw:id="id277" draw:style-name="a278" draw:name="Line 263" text:anchor-type="paragraph"><svg:title/><svg:desc/></draw:connector><draw:connector draw:type="line" svg:x1="8.11111in" svg:y1="7.08333in" svg:x2="8.11111in" svg:y2="7.23611in" draw:z-index="251926528" draw:id="id278" draw:style-name="a279" draw:name="Line 264" text:anchor-type="paragraph"><svg:title/><svg:desc/></draw:connector><draw:custom-shape svg:x="6.65278in" svg:y="7.23611in" svg:width="1.38889in" svg:height="0.15278in" draw:z-index="251927552" draw:id="id279" draw:style-name="a280" draw:name="Rectangle 265" text:anchor-type="paragraph"><svg:title/><svg:desc/><text:p text:style-name="P384"><text:span text:style-name="T385">95.478.292,22</text:span></text:p><draw:enhanced-geometry draw:type="non-primitive" svg:viewBox="0 0 21600 21600" draw:enhanced-path="M 0 0 L 21600 0 21600 21600 0 21600 Z N"/></draw:custom-shape><draw:custom-shape svg:x="0.19444in" svg:y="7.23611in" svg:width="4.70833in" svg:height="0.15278in" draw:z-index="251928576" draw:id="id280" draw:style-name="a281" draw:name="Rectangle 266" text:anchor-type="paragraph"><svg:title/><svg:desc/><text:p text:style-name="P386"><text:span text:style-name="T387"><text:s text:c="3"/>Transfer</text:span><text:span text:style-name="T388">ê</text:span><text:span text:style-name="T389">ncias Concedidas para a Execu</text:span><text:span text:style-name="T390">çã</text:span><text:span text:style-name="T391">o Or</text:span><text:span text:style-name="T392">ç</text:span><text:span text:style-name="T393">ament</text:span><text:span text:style-name="T394">á</text:span><text:span text:style-name="T395">ria</text:span></text:p><draw:enhanced-geometry draw:type="non-primitive" svg:viewBox="0 0 21600 21600" draw:enhanced-path="M 0 0 L 21600 0 21600 21600 0 21600 Z N"/></draw:custom-shape><draw:custom-shape svg:x="5.16667in" svg:y="7.23611in" svg:width="1.38889in" svg:height="0.15278in" draw:z-index="251929600" draw:id="id281" draw:style-name="a282" draw:name="Rectangle 267" text:anchor-type="paragraph"><svg:title/><svg:desc/><text:p text:style-name="P396"><text:span text:style-name="T397">97.934.833,80</text:span></text:p><draw:enhanced-geometry draw:type="non-primitive" svg:viewBox="0 0 21600 21600" draw:enhanced-path="M 0 0 L 21600 0 21600 21600 0 21600 Z N"/></draw:custom-shape><draw:connector draw:type="line" svg:x1="0.13889in" svg:y1="7.23611in" svg:x2="0.13889in" svg:y2="7.38889in" draw:z-index="251930624" draw:id="id282" draw:style-name="a283" draw:name="Line 268" text:anchor-type="paragraph"><svg:title/><svg:desc/></draw:connector><draw:connector draw:type="line" svg:x1="5.05556in" svg:y1="7.23611in" svg:x2="5.05556in" svg:y2="7.38889in" draw:z-index="251931648" draw:id="id283" draw:style-name="a284" draw:name="Line 269" text:anchor-type="paragraph"><svg:title/><svg:desc/></draw:connector><draw:connector draw:type="line" svg:x1="6.59722in" svg:y1="7.23611in" svg:x2="6.59722in" svg:y2="7.38889in" draw:z-index="251932672" draw:id="id284" draw:style-name="a285" draw:name="Line 270" text:anchor-type="paragraph"><svg:title/><svg:desc/></draw:connector><draw:connector draw:type="line" svg:x1="8.11111in" svg:y1="7.23611in" svg:x2="8.11111in" svg:y2="7.38889in" draw:z-index="251933696" draw:id="id285" draw:style-name="a286" draw:name="Line 271" text:anchor-type="paragraph"><svg:title/><svg:desc/></draw:connector><draw:custom-shape svg:x="6.65278in" svg:y="7.38889in" svg:width="1.38889in" svg:height="0.15278in" draw:z-index="251934720" draw:id="id286" draw:style-name="a287" draw:name="Rectangle 272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ustom-shape svg:x="0.19444in" svg:y="7.38889in" svg:width="4.70833in" svg:height="0.15278in" draw:z-index="251935744" draw:id="id287" draw:style-name="a288" draw:name="Rectangle 273" text:anchor-type="paragraph"><svg:title/><svg:desc/><text:p text:style-name="P400"><text:span text:style-name="T401"><text:s text:c="3"/>Transfer</text:span><text:span text:style-name="T402">ê</text:span><text:span text:style-name="T403">ncias Concedidas Independentes de Execu</text:span><text:span text:style-name="T404">çã</text:span><text:span text:style-name="T405">o Or</text:span><text:span text:style-name="T406">ç</text:span><text:span text:style-name="T407">ament</text:span><text:span text:style-name="T408">á</text:span><text:span text:style-name="T409">ria</text:span></text:p><draw:enhanced-geometry draw:type="non-primitive" svg:viewBox="0 0 21600 21600" draw:enhanced-path="M 0 0 L 21600 0 21600 21600 0 21600 Z N"/></draw:custom-shape><draw:custom-shape svg:x="5.16667in" svg:y="7.38889in" svg:width="1.38889in" svg:height="0.15278in" draw:z-index="251936768" draw:id="id288" draw:style-name="a289" draw:name="Rectangle 274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onnector draw:type="line" svg:x1="0.13889in" svg:y1="7.38889in" svg:x2="0.13889in" svg:y2="7.54167in" draw:z-index="251937792" draw:id="id289" draw:style-name="a290" draw:name="Line 275" text:anchor-type="paragraph"><svg:title/><svg:desc/></draw:connector><draw:connector draw:type="line" svg:x1="5.05556in" svg:y1="7.38889in" svg:x2="5.05556in" svg:y2="7.54167in" draw:z-index="251938816" draw:id="id290" draw:style-name="a291" draw:name="Line 276" text:anchor-type="paragraph"><svg:title/><svg:desc/></draw:connector><draw:connector draw:type="line" svg:x1="6.59722in" svg:y1="7.38889in" svg:x2="6.59722in" svg:y2="7.54167in" draw:z-index="251939840" draw:id="id291" draw:style-name="a292" draw:name="Line 277" text:anchor-type="paragraph"><svg:title/><svg:desc/></draw:connector><draw:connector draw:type="line" svg:x1="8.11111in" svg:y1="7.38889in" svg:x2="8.11111in" svg:y2="7.54167in" draw:z-index="251940864" draw:id="id292" draw:style-name="a293" draw:name="Line 278" text:anchor-type="paragraph"><svg:title/><svg:desc/></draw:connector><draw:custom-shape svg:x="6.65278in" svg:y="7.54167in" svg:width="1.38889in" svg:height="0.15278in" draw:z-index="251941888" draw:id="id293" draw:style-name="a294" draw:name="Rectangle 279" text:anchor-type="paragraph"><svg:title/><svg:desc/><text:p text:style-name="P412"><text:span text:style-name="T413">43.456.469,02</text:span></text:p><draw:enhanced-geometry draw:type="non-primitive" svg:viewBox="0 0 21600 21600" draw:enhanced-path="M 0 0 L 21600 0 21600 21600 0 21600 Z N"/></draw:custom-shape><draw:custom-shape svg:x="0.19444in" svg:y="7.54167in" svg:width="4.70833in" svg:height="0.15278in" draw:z-index="251942912" draw:id="id294" draw:style-name="a295" draw:name="Rectangle 280" text:anchor-type="paragraph"><svg:title/><svg:desc/><text:p text:style-name="P414"><text:span text:style-name="T415"><text:s text:c="3"/>Transfer</text:span><text:span text:style-name="T416">ê</text:span><text:span text:style-name="T417">ncias Concedidas para Aportes de recursos para o RPPS</text:span></text:p><draw:enhanced-geometry draw:type="non-primitive" svg:viewBox="0 0 21600 21600" draw:enhanced-path="M 0 0 L 21600 0 21600 21600 0 21600 Z N"/></draw:custom-shape><draw:custom-shape svg:x="5.16667in" svg:y="7.54167in" svg:width="1.38889in" svg:height="0.15278in" draw:z-index="251943936" draw:id="id295" draw:style-name="a296" draw:name="Rectangle 281" text:anchor-type="paragraph"><svg:title/><svg:desc/><text:p text:style-name="P418"><text:span text:style-name="T419">31.000.000,00</text:span></text:p><draw:enhanced-geometry draw:type="non-primitive" svg:viewBox="0 0 21600 21600" draw:enhanced-path="M 0 0 L 21600 0 21600 21600 0 21600 Z N"/></draw:custom-shape><draw:connector draw:type="line" svg:x1="0.13889in" svg:y1="7.54167in" svg:x2="0.13889in" svg:y2="7.69444in" draw:z-index="251944960" draw:id="id296" draw:style-name="a297" draw:name="Line 282" text:anchor-type="paragraph"><svg:title/><svg:desc/></draw:connector><draw:connector draw:type="line" svg:x1="5.05556in" svg:y1="7.54167in" svg:x2="5.05556in" svg:y2="7.69444in" draw:z-index="251945984" draw:id="id297" draw:style-name="a298" draw:name="Line 283" text:anchor-type="paragraph"><svg:title/><svg:desc/></draw:connector><draw:connector draw:type="line" svg:x1="6.59722in" svg:y1="7.54167in" svg:x2="6.59722in" svg:y2="7.69444in" draw:z-index="251947008" draw:id="id298" draw:style-name="a299" draw:name="Line 284" text:anchor-type="paragraph"><svg:title/><svg:desc/></draw:connector><draw:connector draw:type="line" svg:x1="8.11111in" svg:y1="7.54167in" svg:x2="8.11111in" svg:y2="7.69444in" draw:z-index="251948032" draw:id="id299" draw:style-name="a300" draw:name="Line 285" text:anchor-type="paragraph"><svg:title/><svg:desc/></draw:connector><draw:custom-shape svg:x="6.65278in" svg:y="7.69444in" svg:width="1.38889in" svg:height="0.15278in" draw:z-index="251949056" draw:id="id300" draw:style-name="a301" draw:name="Rectangle 286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0.19444in" svg:y="7.69444in" svg:width="4.70833in" svg:height="0.15278in" draw:z-index="251950080" draw:id="id301" draw:style-name="a302" draw:name="Rectangle 287" text:anchor-type="paragraph"><svg:title/><svg:desc/><text:p text:style-name="P422"><text:span text:style-name="T423"><text:s text:c="3"/>Transfer</text:span><text:span text:style-name="T424">ê</text:span><text:span text:style-name="T425">ncias Concedidas para Aportes de recursos para o RGPS</text:span></text:p><draw:enhanced-geometry draw:type="non-primitive" svg:viewBox="0 0 21600 21600" draw:enhanced-path="M 0 0 L 21600 0 21600 21600 0 21600 Z N"/></draw:custom-shape><draw:custom-shape svg:x="5.16667in" svg:y="7.69444in" svg:width="1.38889in" svg:height="0.15278in" draw:z-index="251951104" draw:id="id302" draw:style-name="a303" draw:name="Rectangle 288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onnector draw:type="line" svg:x1="0.13889in" svg:y1="7.69444in" svg:x2="0.13889in" svg:y2="7.84722in" draw:z-index="251952128" draw:id="id303" draw:style-name="a304" draw:name="Line 289" text:anchor-type="paragraph"><svg:title/><svg:desc/></draw:connector><draw:connector draw:type="line" svg:x1="5.05556in" svg:y1="7.69444in" svg:x2="5.05556in" svg:y2="7.84722in" draw:z-index="251953152" draw:id="id304" draw:style-name="a305" draw:name="Line 290" text:anchor-type="paragraph"><svg:title/><svg:desc/></draw:connector><draw:connector draw:type="line" svg:x1="6.59722in" svg:y1="7.69444in" svg:x2="6.59722in" svg:y2="7.84722in" draw:z-index="251954176" draw:id="id305" draw:style-name="a306" draw:name="Line 291" text:anchor-type="paragraph"><svg:title/><svg:desc/></draw:connector><draw:connector draw:type="line" svg:x1="8.11111in" svg:y1="7.69444in" svg:x2="8.11111in" svg:y2="7.84722in" draw:z-index="251955200" draw:id="id306" draw:style-name="a307" draw:name="Line 292" text:anchor-type="paragraph"><svg:title/><svg:desc/></draw:connector><draw:custom-shape svg:x="6.65278in" svg:y="7.84722in" svg:width="1.38889in" svg:height="0.15278in" draw:z-index="251956224" draw:id="id307" draw:style-name="a308" draw:name="Rectangle 293" text:anchor-type="paragraph"><svg:title/><svg:desc/><text:p text:style-name="P428"><text:span text:style-name="T429">579.694.627,21</text:span></text:p><draw:enhanced-geometry draw:type="non-primitive" svg:viewBox="0 0 21600 21600" draw:enhanced-path="M 0 0 L 21600 0 21600 21600 0 21600 Z N"/></draw:custom-shape><draw:custom-shape svg:x="0.19444in" svg:y="7.84722in" svg:width="4.70833in" svg:height="0.15278in" draw:z-index="251957248" draw:id="id308" draw:style-name="a309" draw:name="Rectangle 294" text:anchor-type="paragraph"><svg:title/><svg:desc/><text:p text:style-name="P430"><text:span text:style-name="T431">PAGAMENTOS EXTRAOR</text:span><text:span text:style-name="T432">Ç</text:span><text:span text:style-name="T433">AMENT</text:span><text:span text:style-name="T434">Á</text:span><text:span text:style-name="T435">RIOS (VIII)</text:span></text:p><draw:enhanced-geometry draw:type="non-primitive" svg:viewBox="0 0 21600 21600" draw:enhanced-path="M 0 0 L 21600 0 21600 21600 0 21600 Z N"/></draw:custom-shape><draw:custom-shape svg:x="5.16667in" svg:y="7.84722in" svg:width="1.38889in" svg:height="0.15278in" draw:z-index="251958272" draw:id="id309" draw:style-name="a310" draw:name="Rectangle 295" text:anchor-type="paragraph"><svg:title/><svg:desc/><text:p text:style-name="P436"><text:span text:style-name="T437">586.084.517,75</text:span></text:p><draw:enhanced-geometry draw:type="non-primitive" svg:viewBox="0 0 21600 21600" draw:enhanced-path="M 0 0 L 21600 0 21600 21600 0 21600 Z N"/></draw:custom-shape><draw:connector draw:type="line" svg:x1="0.13889in" svg:y1="7.84722in" svg:x2="0.13889in" svg:y2="8in" draw:z-index="251959296" draw:id="id310" draw:style-name="a311" draw:name="Line 296" text:anchor-type="paragraph"><svg:title/><svg:desc/></draw:connector><draw:connector draw:type="line" svg:x1="5.05556in" svg:y1="7.84722in" svg:x2="5.05556in" svg:y2="8in" draw:z-index="251960320" draw:id="id311" draw:style-name="a312" draw:name="Line 297" text:anchor-type="paragraph"><svg:title/><svg:desc/></draw:connector><draw:connector draw:type="line" svg:x1="6.59722in" svg:y1="7.84722in" svg:x2="6.59722in" svg:y2="8in" draw:z-index="251961344" draw:id="id312" draw:style-name="a313" draw:name="Line 298" text:anchor-type="paragraph"><svg:title/><svg:desc/></draw:connector><draw:connector draw:type="line" svg:x1="8.11111in" svg:y1="7.84722in" svg:x2="8.11111in" svg:y2="8in" draw:z-index="251962368" draw:id="id313" draw:style-name="a314" draw:name="Line 299" text:anchor-type="paragraph"><svg:title/><svg:desc/></draw:connector><draw:custom-shape svg:x="6.65278in" svg:y="8in" svg:width="1.38889in" svg:height="0.15278in" draw:z-index="251963392" draw:id="id314" draw:style-name="a315" draw:name="Rectangle 300" text:anchor-type="paragraph"><svg:title/><svg:desc/><text:p text:style-name="P438"><text:span text:style-name="T439">83.909.776,26</text:span></text:p><draw:enhanced-geometry draw:type="non-primitive" svg:viewBox="0 0 21600 21600" draw:enhanced-path="M 0 0 L 21600 0 21600 21600 0 21600 Z N"/></draw:custom-shape><draw:custom-shape svg:x="0.19444in" svg:y="8in" svg:width="4.70833in" svg:height="0.15278in" draw:z-index="251964416" draw:id="id315" draw:style-name="a316" draw:name="Rectangle 301" text:anchor-type="paragraph"><svg:title/><svg:desc/><text:p text:style-name="P440"><text:span text:style-name="T441"><text:s text:c="3"/>Pagamentos de Restos a Pagar N</text:span><text:span text:style-name="T442">ã</text:span><text:span text:style-name="T443">o Processados</text:span></text:p><draw:enhanced-geometry draw:type="non-primitive" svg:viewBox="0 0 21600 21600" draw:enhanced-path="M 0 0 L 21600 0 21600 21600 0 21600 Z N"/></draw:custom-shape><draw:custom-shape svg:x="5.16667in" svg:y="8in" svg:width="1.38889in" svg:height="0.15278in" draw:z-index="251965440" draw:id="id316" draw:style-name="a317" draw:name="Rectangle 302" text:anchor-type="paragraph"><svg:title/><svg:desc/><text:p text:style-name="P444"><text:span text:style-name="T445">67.322.755,48</text:span></text:p><draw:enhanced-geometry draw:type="non-primitive" svg:viewBox="0 0 21600 21600" draw:enhanced-path="M 0 0 L 21600 0 21600 21600 0 21600 Z N"/></draw:custom-shape><draw:connector draw:type="line" svg:x1="0.13889in" svg:y1="8in" svg:x2="0.13889in" svg:y2="8.15278in" draw:z-index="251966464" draw:id="id317" draw:style-name="a318" draw:name="Line 303" text:anchor-type="paragraph"><svg:title/><svg:desc/></draw:connector><draw:connector draw:type="line" svg:x1="5.05556in" svg:y1="8in" svg:x2="5.05556in" svg:y2="8.15278in" draw:z-index="251967488" draw:id="id318" draw:style-name="a319" draw:name="Line 304" text:anchor-type="paragraph"><svg:title/><svg:desc/></draw:connector><draw:connector draw:type="line" svg:x1="6.59722in" svg:y1="8in" svg:x2="6.59722in" svg:y2="8.15278in" draw:z-index="251968512" draw:id="id319" draw:style-name="a320" draw:name="Line 305" text:anchor-type="paragraph"><svg:title/><svg:desc/></draw:connector><draw:connector draw:type="line" svg:x1="8.11111in" svg:y1="8in" svg:x2="8.11111in" svg:y2="8.15278in" draw:z-index="251969536" draw:id="id320" draw:style-name="a321" draw:name="Line 306" text:anchor-type="paragraph"><svg:title/><svg:desc/></draw:connector><draw:custom-shape svg:x="6.65278in" svg:y="8.15278in" svg:width="1.38889in" svg:height="0.15278in" draw:z-index="251970560" draw:id="id321" draw:style-name="a322" draw:name="Rectangle 307" text:anchor-type="paragraph"><svg:title/><svg:desc/><text:p text:style-name="P446"><text:span text:style-name="T447">213.835.595,67</text:span></text:p><draw:enhanced-geometry draw:type="non-primitive" svg:viewBox="0 0 21600 21600" draw:enhanced-path="M 0 0 L 21600 0 21600 21600 0 21600 Z N"/></draw:custom-shape><draw:custom-shape svg:x="0.19444in" svg:y="8.15278in" svg:width="4.70833in" svg:height="0.15278in" draw:z-index="251971584" draw:id="id322" draw:style-name="a323" draw:name="Rectangle 308" text:anchor-type="paragraph"><svg:title/><svg:desc/><text:p text:style-name="P448"><text:span text:style-name="T449"><text:s text:c="3"/>Pagamentos de Restos a Pagar Processados</text:span></text:p><draw:enhanced-geometry draw:type="non-primitive" svg:viewBox="0 0 21600 21600" draw:enhanced-path="M 0 0 L 21600 0 21600 21600 0 21600 Z N"/></draw:custom-shape><draw:custom-shape svg:x="5.16667in" svg:y="8.15278in" svg:width="1.38889in" svg:height="0.15278in" draw:z-index="251972608" draw:id="id323" draw:style-name="a324" draw:name="Rectangle 309" text:anchor-type="paragraph"><svg:title/><svg:desc/><text:p text:style-name="P450"><text:span text:style-name="T451">181.961.414,03</text:span></text:p><draw:enhanced-geometry draw:type="non-primitive" svg:viewBox="0 0 21600 21600" draw:enhanced-path="M 0 0 L 21600 0 21600 21600 0 21600 Z N"/></draw:custom-shape><draw:connector draw:type="line" svg:x1="0.13889in" svg:y1="8.15278in" svg:x2="0.13889in" svg:y2="8.30556in" draw:z-index="251973632" draw:id="id324" draw:style-name="a325" draw:name="Line 310" text:anchor-type="paragraph"><svg:title/><svg:desc/></draw:connector><draw:connector draw:type="line" svg:x1="5.05556in" svg:y1="8.15278in" svg:x2="5.05556in" svg:y2="8.30556in" draw:z-index="251974656" draw:id="id325" draw:style-name="a326" draw:name="Line 311" text:anchor-type="paragraph"><svg:title/><svg:desc/></draw:connector><draw:connector draw:type="line" svg:x1="6.59722in" svg:y1="8.15278in" svg:x2="6.59722in" svg:y2="8.30556in" draw:z-index="251975680" draw:id="id326" draw:style-name="a327" draw:name="Line 312" text:anchor-type="paragraph"><svg:title/><svg:desc/></draw:connector><draw:connector draw:type="line" svg:x1="8.11111in" svg:y1="8.15278in" svg:x2="8.11111in" svg:y2="8.30556in" draw:z-index="251976704" draw:id="id327" draw:style-name="a328" draw:name="Line 313" text:anchor-type="paragraph"><svg:title/><svg:desc/></draw:connector><draw:custom-shape svg:x="6.65278in" svg:y="8.30556in" svg:width="1.38889in" svg:height="0.15278in" draw:z-index="251977728" draw:id="id328" draw:style-name="a329" draw:name="Rectangle 314" text:anchor-type="paragraph"><svg:title/><svg:desc/><text:p text:style-name="P452"><text:span text:style-name="T453">267.599.868,76</text:span></text:p><draw:enhanced-geometry draw:type="non-primitive" svg:viewBox="0 0 21600 21600" draw:enhanced-path="M 0 0 L 21600 0 21600 21600 0 21600 Z N"/></draw:custom-shape><draw:custom-shape svg:x="0.19444in" svg:y="8.30556in" svg:width="4.70833in" svg:height="0.15278in" draw:z-index="251978752" draw:id="id329" draw:style-name="a330" draw:name="Rectangle 315" text:anchor-type="paragraph"><svg:title/><svg:desc/><text:p text:style-name="P454"><text:span text:style-name="T455"><text:s text:c="3"/>Dep</text:span><text:span text:style-name="T456">ó</text:span><text:span text:style-name="T457">sitos Restitu</text:span><text:span text:style-name="T458">í</text:span><text:span text:style-name="T459">veis e Valores Vinculados</text:span></text:p><draw:enhanced-geometry draw:type="non-primitive" svg:viewBox="0 0 21600 21600" draw:enhanced-path="M 0 0 L 21600 0 21600 21600 0 21600 Z N"/></draw:custom-shape><draw:custom-shape svg:x="5.16667in" svg:y="8.30556in" svg:width="1.38889in" svg:height="0.15278in" draw:z-index="251979776" draw:id="id330" draw:style-name="a331" draw:name="Rectangle 316" text:anchor-type="paragraph"><svg:title/><svg:desc/><text:p text:style-name="P460"><text:span text:style-name="T461">321.784.500,26</text:span></text:p><draw:enhanced-geometry draw:type="non-primitive" svg:viewBox="0 0 21600 21600" draw:enhanced-path="M 0 0 L 21600 0 21600 21600 0 21600 Z N"/></draw:custom-shape><draw:connector draw:type="line" svg:x1="0.13889in" svg:y1="8.30556in" svg:x2="0.13889in" svg:y2="8.45833in" draw:z-index="251980800" draw:id="id331" draw:style-name="a332" draw:name="Line 317" text:anchor-type="paragraph"><svg:title/><svg:desc/></draw:connector><draw:connector draw:type="line" svg:x1="5.05556in" svg:y1="8.30556in" svg:x2="5.05556in" svg:y2="8.45833in" draw:z-index="251981824" draw:id="id332" draw:style-name="a333" draw:name="Line 318" text:anchor-type="paragraph"><svg:title/><svg:desc/></draw:connector><draw:connector draw:type="line" svg:x1="6.59722in" svg:y1="8.30556in" svg:x2="6.59722in" svg:y2="8.45833in" draw:z-index="251982848" draw:id="id333" draw:style-name="a334" draw:name="Line 319" text:anchor-type="paragraph"><svg:title/><svg:desc/></draw:connector><draw:connector draw:type="line" svg:x1="8.11111in" svg:y1="8.30556in" svg:x2="8.11111in" svg:y2="8.45833in" draw:z-index="251983872" draw:id="id334" draw:style-name="a335" draw:name="Line 320" text:anchor-type="paragraph"><svg:title/><svg:desc/></draw:connector><draw:custom-shape svg:x="6.65278in" svg:y="8.45833in" svg:width="1.38889in" svg:height="0.15278in" draw:z-index="251984896" draw:id="id335" draw:style-name="a336" draw:name="Rectangle 321" text:anchor-type="paragraph"><svg:title/><svg:desc/><text:p text:style-name="P462"><text:span text:style-name="T463">14.349.386,52</text:span></text:p><draw:enhanced-geometry draw:type="non-primitive" svg:viewBox="0 0 21600 21600" draw:enhanced-path="M 0 0 L 21600 0 21600 21600 0 21600 Z N"/></draw:custom-shape><draw:custom-shape svg:x="0.19444in" svg:y="8.45833in" svg:width="4.70833in" svg:height="0.15278in" draw:z-index="251985920" draw:id="id336" draw:style-name="a337" draw:name="Rectangle 322" text:anchor-type="paragraph"><svg:title/><svg:desc/><text:p text:style-name="P464"><text:span text:style-name="T465"><text:s text:c="3"/>Outros Pagamentos Extraor</text:span><text:span text:style-name="T466">ç</text:span><text:span text:style-name="T467">ament</text:span><text:span text:style-name="T468">á</text:span><text:span text:style-name="T469">rios</text:span></text:p><draw:enhanced-geometry draw:type="non-primitive" svg:viewBox="0 0 21600 21600" draw:enhanced-path="M 0 0 L 21600 0 21600 21600 0 21600 Z N"/></draw:custom-shape><draw:custom-shape svg:x="5.16667in" svg:y="8.45833in" svg:width="1.38889in" svg:height="0.15278in" draw:z-index="251986944" draw:id="id337" draw:style-name="a338" draw:name="Rectangle 323" text:anchor-type="paragraph"><svg:title/><svg:desc/><text:p text:style-name="P470"><text:span text:style-name="T471">15.015.847,98</text:span></text:p><draw:enhanced-geometry draw:type="non-primitive" svg:viewBox="0 0 21600 21600" draw:enhanced-path="M 0 0 L 21600 0 21600 21600 0 21600 Z N"/></draw:custom-shape><draw:connector draw:type="line" svg:x1="0.13889in" svg:y1="8.45833in" svg:x2="0.13889in" svg:y2="8.61111in" draw:z-index="251987968" draw:id="id338" draw:style-name="a339" draw:name="Line 324" text:anchor-type="paragraph"><svg:title/><svg:desc/></draw:connector><draw:connector draw:type="line" svg:x1="5.05556in" svg:y1="8.45833in" svg:x2="5.05556in" svg:y2="8.61111in" draw:z-index="251988992" draw:id="id339" draw:style-name="a340" draw:name="Line 325" text:anchor-type="paragraph"><svg:title/><svg:desc/></draw:connector><draw:connector draw:type="line" svg:x1="6.59722in" svg:y1="8.45833in" svg:x2="6.59722in" svg:y2="8.61111in" draw:z-index="251990016" draw:id="id340" draw:style-name="a341" draw:name="Line 326" text:anchor-type="paragraph"><svg:title/><svg:desc/></draw:connector><draw:connector draw:type="line" svg:x1="8.11111in" svg:y1="8.45833in" svg:x2="8.11111in" svg:y2="8.61111in" draw:z-index="251991040" draw:id="id341" draw:style-name="a342" draw:name="Line 327" text:anchor-type="paragraph"><svg:title/><svg:desc/></draw:connector><draw:custom-shape svg:x="6.65278in" svg:y="8.61111in" svg:width="1.38889in" svg:height="0.15278in" draw:z-index="251992064" draw:id="id342" draw:style-name="a343" draw:name="Rectangle 328" text:anchor-type="paragraph"><svg:title/><svg:desc/><text:p text:style-name="P472"><text:span text:style-name="T473">229.403.159,39</text:span></text:p><draw:enhanced-geometry draw:type="non-primitive" svg:viewBox="0 0 21600 21600" draw:enhanced-path="M 0 0 L 21600 0 21600 21600 0 21600 Z N"/></draw:custom-shape><draw:custom-shape svg:x="0.19444in" svg:y="8.61111in" svg:width="4.70833in" svg:height="0.15278in" draw:z-index="251993088" draw:id="id343" draw:style-name="a344" draw:name="Rectangle 329" text:anchor-type="paragraph"><svg:title/><svg:desc/><text:p text:style-name="P474"><text:span text:style-name="T475">SALDO PARA O EXERC</text:span><text:span text:style-name="T476">Í</text:span><text:span text:style-name="T477">CIO SEGUINTE (IX)</text:span></text:p><draw:enhanced-geometry draw:type="non-primitive" svg:viewBox="0 0 21600 21600" draw:enhanced-path="M 0 0 L 21600 0 21600 21600 0 21600 Z N"/></draw:custom-shape><draw:custom-shape svg:x="5.16667in" svg:y="8.61111in" svg:width="1.38889in" svg:height="0.15278in" draw:z-index="251994112" draw:id="id344" draw:style-name="a345" draw:name="Rectangle 330" text:anchor-type="paragraph"><svg:title/><svg:desc/><text:p text:style-name="P478"><text:span text:style-name="T479">332.585.</text:span><text:span text:style-name="T480">451,44</text:span></text:p><draw:enhanced-geometry draw:type="non-primitive" svg:viewBox="0 0 21600 21600" draw:enhanced-path="M 0 0 L 21600 0 21600 21600 0 21600 Z N"/></draw:custom-shape><draw:connector draw:type="line" svg:x1="0.13889in" svg:y1="8.61111in" svg:x2="0.13889in" svg:y2="8.76389in" draw:z-index="251995136" draw:id="id345" draw:style-name="a346" draw:name="Line 331" text:anchor-type="paragraph"><svg:title/><svg:desc/></draw:connector><draw:connector draw:type="line" svg:x1="5.05556in" svg:y1="8.61111in" svg:x2="5.05556in" svg:y2="8.76389in" draw:z-index="251996160" draw:id="id346" draw:style-name="a347" draw:name="Line 332" text:anchor-type="paragraph"><svg:title/><svg:desc/></draw:connector><draw:connector draw:type="line" svg:x1="6.59722in" svg:y1="8.61111in" svg:x2="6.59722in" svg:y2="8.76389in" draw:z-index="251997184" draw:id="id347" draw:style-name="a348" draw:name="Line 333" text:anchor-type="paragraph"><svg:title/><svg:desc/></draw:connector><draw:connector draw:type="line" svg:x1="8.11111in" svg:y1="8.61111in" svg:x2="8.11111in" svg:y2="8.76389in" draw:z-index="251998208" draw:id="id348" draw:style-name="a349" draw:name="Line 334" text:anchor-type="paragraph"><svg:title/><svg:desc/></draw:connector><draw:custom-shape svg:x="6.65278in" svg:y="8.76389in" svg:width="1.38889in" svg:height="0.15278in" draw:z-index="251999232" draw:id="id349" draw:style-name="a350" draw:name="Rectangle 335" text:anchor-type="paragraph"><svg:title/><svg:desc/><text:p text:style-name="P481"><text:span text:style-name="T482">221.534.002,16</text:span></text:p><draw:enhanced-geometry draw:type="non-primitive" svg:viewBox="0 0 21600 21600" draw:enhanced-path="M 0 0 L 21600 0 21600 21600 0 21600 Z N"/></draw:custom-shape><draw:custom-shape svg:x="0.19444in" svg:y="8.76389in" svg:width="4.70833in" svg:height="0.15278in" draw:z-index="252000256" draw:id="id350" draw:style-name="a351" draw:name="Rectangle 336" text:anchor-type="paragraph"><svg:title/><svg:desc/><text:p text:style-name="P483"><text:span text:style-name="T484"><text:s text:c="3"/>Caixa e Equivalentes de Caixa</text:span></text:p><draw:enhanced-geometry draw:type="non-primitive" svg:viewBox="0 0 21600 21600" draw:enhanced-path="M 0 0 L 21600 0 21600 21600 0 21600 Z N"/></draw:custom-shape><draw:custom-shape svg:x="5.16667in" svg:y="8.76389in" svg:width="1.38889in" svg:height="0.15278in" draw:z-index="252001280" draw:id="id351" draw:style-name="a352" draw:name="Rectangle 337" text:anchor-type="paragraph"><svg:title/><svg:desc/><text:p text:style-name="P485"><text:span text:style-name="T486">324.716.</text:span><text:span text:style-name="T487">294,21</text:span></text:p><draw:enhanced-geometry draw:type="non-primitive" svg:viewBox="0 0 21600 21600" draw:enhanced-path="M 0 0 L 21600 0 21600 21600 0 21600 Z N"/></draw:custom-shape><draw:connector draw:type="line" svg:x1="0.13889in" svg:y1="8.76389in" svg:x2="0.13889in" svg:y2="8.91667in" draw:z-index="252002304" draw:id="id352" draw:style-name="a353" draw:name="Line 338" text:anchor-type="paragraph"><svg:title/><svg:desc/></draw:connector><draw:connector draw:type="line" svg:x1="5.05556in" svg:y1="8.76389in" svg:x2="5.05556in" svg:y2="8.91667in" draw:z-index="252003328" draw:id="id353" draw:style-name="a354" draw:name="Line 339" text:anchor-type="paragraph"><svg:title/><svg:desc/></draw:connector><draw:connector draw:type="line" svg:x1="6.59722in" svg:y1="8.76389in" svg:x2="6.59722in" svg:y2="8.91667in" draw:z-index="252004352" draw:id="id354" draw:style-name="a355" draw:name="Line 340" text:anchor-type="paragraph"><svg:title/><svg:desc/></draw:connector><draw:connector draw:type="line" svg:x1="8.11111in" svg:y1="8.76389in" svg:x2="8.11111in" svg:y2="8.91667in" draw:z-index="252005376" draw:id="id355" draw:style-name="a356" draw:name="Line 341" text:anchor-type="paragraph"><svg:title/><svg:desc/></draw:connector><draw:custom-shape svg:x="6.65278in" svg:y="8.91667in" svg:width="1.38889in" svg:height="0.15278in" draw:z-index="252006400" draw:id="id356" draw:style-name="a357" draw:name="Rectangle 342" text:anchor-type="paragraph"><svg:title/><svg:desc/><text:p text:style-name="P488"><text:span text:style-name="T489">7.869.157,23</text:span></text:p><draw:enhanced-geometry draw:type="non-primitive" svg:viewBox="0 0 21600 21600" draw:enhanced-path="M 0 0 L 21600 0 21600 21600 0 21600 Z N"/></draw:custom-shape><draw:custom-shape svg:x="0.19444in" svg:y="8.91667in" svg:width="4.70833in" svg:height="0.15278in" draw:z-index="252007424" draw:id="id357" draw:style-name="a358" draw:name="Rectangle 343" text:anchor-type="paragraph"><svg:title/><svg:desc/><text:p text:style-name="P490"><text:span text:style-name="T491"><text:s text:c="3"/>Dep</text:span><text:span text:style-name="T492">ó</text:span><text:span text:style-name="T493">sitos Restitu</text:span><text:span text:style-name="T494">í</text:span><text:span text:style-name="T495">veis e Valores Vinculados<text:s/></text:span></text:p><draw:enhanced-geometry draw:type="non-primitive" svg:viewBox="0 0 21600 21600" draw:enhanced-path="M 0 0 L 21600 0 21600 21600 0 21600 Z N"/></draw:custom-shape><draw:custom-shape svg:x="5.16667in" svg:y="8.91667in" svg:width="1.38889in" svg:height="0.15278in" draw:z-index="252008448" draw:id="id358" draw:style-name="a359" draw:name="Rectangle 344" text:anchor-type="paragraph"><svg:title/><svg:desc/><text:p text:style-name="P496"><text:span text:style-name="T497">7.869.157,23</text:span></text:p><draw:enhanced-geometry draw:type="non-primitive" svg:viewBox="0 0 21600 21600" draw:enhanced-path="M 0 0 L 21600 0 21600 21600 0 21600 Z N"/></draw:custom-shape><draw:connector draw:type="line" svg:x1="0.13889in" svg:y1="8.91667in" svg:x2="0.13889in" svg:y2="9.06944in" draw:z-index="252009472" draw:id="id359" draw:style-name="a360" draw:name="Line 345" text:anchor-type="paragraph"><svg:title/><svg:desc/></draw:connector><draw:connector draw:type="line" svg:x1="5.05556in" svg:y1="8.91667in" svg:x2="5.05556in" svg:y2="9.06944in" draw:z-index="252010496" draw:id="id360" draw:style-name="a361" draw:name="Line 346" text:anchor-type="paragraph"><svg:title/><svg:desc/></draw:connector><draw:connector draw:type="line" svg:x1="6.59722in" svg:y1="8.91667in" svg:x2="6.59722in" svg:y2="9.06944in" draw:z-index="252011520" draw:id="id361" draw:style-name="a362" draw:name="Line 347" text:anchor-type="paragraph"><svg:title/><svg:desc/></draw:connector><draw:connector draw:type="line" svg:x1="8.11111in" svg:y1="8.91667in" svg:x2="8.11111in" svg:y2="9.06944in" draw:z-index="252012544" draw:id="id362" draw:style-name="a363" draw:name="Line 348" text:anchor-type="paragraph"><svg:title/><svg:desc/></draw:connector><draw:custom-shape svg:x="0.13889in" svg:y="9.06944in" svg:width="7.98611in" svg:height="0.15278in" draw:z-index="252013568" draw:id="id363" draw:style-name="a364" draw:name="Rectangle 349" text:anchor-type="paragraph"><svg:title/><svg:desc/><draw:enhanced-geometry draw:type="non-primitive" svg:viewBox="0 0 21600 21600" draw:enhanced-path="M 0 0 L 21600 0 21600 21600 0 21600 Z N"/></draw:custom-shape><draw:custom-shape svg:x="6.65278in" svg:y="9.06944in" svg:width="1.38889in" svg:height="0.15278in" draw:z-index="252014592" draw:id="id364" draw:style-name="a365" draw:name="Rectangle 350" text:anchor-type="paragraph"><svg:title/><svg:desc/><text:p text:style-name="P498"><text:span text:style-name="T499">3.</text:span><text:span text:style-name="T500">050.638.982,47</text:span></text:p><draw:enhanced-geometry draw:type="non-primitive" svg:viewBox="0 0 21600 21600" draw:enhanced-path="M 0 0 L 21600 0 21600 21600 0 21600 Z N"/></draw:custom-shape><draw:custom-shape svg:x="0.19444in" svg:y="9.06944in" svg:width="4.70833in" svg:height="0.15278in" draw:z-index="252015616" draw:id="id365" draw:style-name="a366" draw:name="Rectangle 351" text:anchor-type="paragraph"><svg:title/><svg:desc/><text:p text:style-name="P501"><text:span text:style-name="T502"><text:s text:c="3"/>TOTAL (X) = (VI + VII + VIII + IX)</text:span></text:p><draw:enhanced-geometry draw:type="non-primitive" svg:viewBox="0 0 21600 21600" draw:enhanced-path="M 0 0 L 21600 0 21600 21600 0 21600 Z N"/></draw:custom-shape><draw:custom-shape svg:x="5.16667in" svg:y="9.06944in" svg:width="1.38889in" svg:height="0.15278in" draw:z-index="252016640" draw:id="id366" draw:style-name="a367" draw:name="Rectangle 352" text:anchor-type="paragraph"><svg:title/><svg:desc/><text:p text:style-name="P503"><text:span text:style-name="T504">3.579.085.905,91</text:span></text:p><draw:enhanced-geometry draw:type="non-primitive" svg:viewBox="0 0 21600 21600" draw:enhanced-path="M 0 0 L 21600 0 21600 21600 0 21600 Z N"/></draw:custom-shape><draw:connector draw:type="line" svg:x1="0.13889in" svg:y1="9.06944in" svg:x2="0.13889in" svg:y2="9.22222in" draw:z-index="252017664" draw:id="id367" draw:style-name="a368" draw:name="Line 353" text:anchor-type="paragraph"><svg:title/><svg:desc/></draw:connector><draw:connector draw:type="line" svg:x1="5.05556in" svg:y1="9.06944in" svg:x2="5.05556in" svg:y2="9.22222in" draw:z-index="252018688" draw:id="id368" draw:style-name="a369" draw:name="Line 354" text:anchor-type="paragraph"><svg:title/><svg:desc/></draw:connector><draw:connector draw:type="line" svg:x1="6.59722in" svg:y1="9.06944in" svg:x2="6.59722in" svg:y2="9.22222in" draw:z-index="252019712" draw:id="id369" draw:style-name="a370" draw:name="Line 355" text:anchor-type="paragraph"><svg:title/><svg:desc/></draw:connector><draw:connector draw:type="line" svg:x1="8.11111in" svg:y1="9.06944in" svg:x2="8.11111in" svg:y2="9.22222in" draw:z-index="252020736" draw:id="id370" draw:style-name="a371" draw:name="Line 356" text:anchor-type="paragraph"><svg:title/><svg:desc/></draw:connector><draw:custom-shape svg:x="0.13889in" svg:y="11.38889in" svg:width="2.02778in" svg:height="0.13889in" draw:z-index="252021760" draw:id="id371" draw:style-name="a372" draw:name="Rectangle 357" text:anchor-type="paragraph"><svg:title/><svg:desc/><text:p text:style-name="P505"/><draw:enhanced-geometry draw:type="non-primitive" svg:viewBox="0 0 21600 21600" draw:enhanced-path="M 0 0 L 21600 0 21600 21600 0 21600 Z N"/></draw:custom-shape><draw:custom-shape svg:x="6.38889in" svg:y="11.20833in" svg:width="1.11111in" svg:height="0.16667in" draw:z-index="252022784" draw:id="id372" draw:style-name="a373" draw:name="Rectangle 358" text:anchor-type="paragraph"><svg:title/><svg:desc/><text:p text:style-name="P506"/><draw:enhanced-geometry draw:type="non-primitive" svg:viewBox="0 0 21600 21600" draw:enhanced-path="M 0 0 L 21600 0 21600 21600 0 21600 Z N"/></draw:custom-shape><draw:custom-shape svg:x="0.13889in" svg:y="11.18056in" svg:width="1.06944in" svg:height="0.16667in" draw:z-index="252023808" draw:id="id373" draw:style-name="a374" draw:name="Rectangle 359" text:anchor-type="paragraph"><svg:title/><svg:desc/><text:p text:style-name="P507"/><draw:enhanced-geometry draw:type="non-primitive" svg:viewBox="0 0 21600 21600" draw:enhanced-path="M 0 0 L 21600 0 21600 21600 0 21600 Z N"/></draw:custom-shape><draw:custom-shape svg:x="7.5in" svg:y="11.20833in" svg:width="0.55556in" svg:height="0.16667in" draw:z-index="252024832" draw:id="id374" draw:style-name="a375" draw:name="Rectangle 360" text:anchor-type="paragraph"><svg:title/><svg:desc/><text:p text:style-name="P508"/><draw:enhanced-geometry draw:type="non-primitive" svg:viewBox="0 0 21600 21600" draw:enhanced-path="M 0 0 L 21600 0 21600 21600 0 21600 Z N"/></draw:custom-shape><draw:custom-shape svg:x="6.88889in" svg:y="11.34722in" svg:width="1.18056in" svg:height="0.16667in" draw:z-index="252025856" draw:id="id375" draw:style-name="a376" draw:name="Rectangle 361" text:anchor-type="paragraph"><svg:title/><svg:desc/><text:p text:style-name="P509"/><draw:enhanced-geometry draw:type="non-primitive" svg:viewBox="0 0 21600 21600" draw:enhanced-path="M 0 0 L 21600 0 21600 21600 0 21600 Z N"/></draw:custom-shape><draw:custom-shape svg:x="1.20833in" svg:y="11.18056in" svg:width="3.375in" svg:height="0.16667in" draw:z-index="252026880" draw:id="id376" draw:style-name="a377" draw:name="Rectangle 362" text:anchor-type="paragraph"><svg:title/><svg:desc/><text:p text:style-name="P51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mart</meta:initial-creator>
    <dc:creator>vmartins004@gmail.com</dc:creator>
    <meta:creation-date>2020-04-03T18:44:00Z</meta:creation-date>
    <dc:date>2020-04-03T18:44:00Z</dc:date>
    <meta:print-date>2020-04-03T1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8" meta:row-count="2" meta:non-whitespace-character-count="320"/>
  </office:meta>
</office:document-meta>
</file>