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2" style:parent-style-name="Normal" style:family="paragraph">
      <style:paragraph-properties fo:widows="0" fo:orphans="0" fo:break-before="page" style:text-autospace="none" fo:margin-bottom="0in" fo:line-height="100%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7" style:parent-style-name="Normal" style:family="paragraph">
      <style:paragraph-properties fo:widows="0" fo:orphans="0" style:text-autospace="none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center" fo:margin-bottom="0in" fo:line-height="100%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4" style:parent-style-name="Normal" style:family="paragraph">
      <style:paragraph-properties fo:widows="0" fo:orphans="0" fo:break-before="page" style:text-autospace="none" fo:margin-bottom="0in" fo:line-height="100%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6" style:parent-style-name="Normal" style:family="paragraph">
      <style:paragraph-properties fo:widows="0" fo:orphans="0" style:text-autospace="none" fo:text-align="center" fo:margin-bottom="0in" fo:line-height="100%"/>
    </style:style>
    <style:style style:name="T1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0" style:parent-style-name="Normal" style:family="paragraph">
      <style:paragraph-properties fo:widows="0" fo:orphans="0" style:text-autospace="none" fo:text-align="center" fo:margin-bottom="0in" fo:line-height="100%"/>
    </style:style>
    <style:style style:name="T1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margin-bottom="0in" fo:line-height="100%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margin-bottom="0in" fo:line-height="100%"/>
    </style:style>
    <style:style style:name="T1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9" style:parent-style-name="Normal" style:family="paragraph">
      <style:paragraph-properties fo:widows="0" fo:orphans="0" style:text-autospace="none" fo:text-align="center" fo:margin-bottom="0in" fo:line-height="100%"/>
    </style:style>
    <style:style style:name="T1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1" style:parent-style-name="Normal" style:family="paragraph">
      <style:paragraph-properties fo:widows="0" fo:orphans="0" style:text-autospace="none" fo:text-align="center" fo:margin-bottom="0in" fo:line-height="100%"/>
    </style:style>
    <style:style style:name="T1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3" style:parent-style-name="Normal" style:family="paragraph">
      <style:paragraph-properties fo:widows="0" fo:orphans="0" style:text-autospace="none" fo:text-align="center" fo:margin-bottom="0in" fo:line-height="100%"/>
    </style:style>
    <style:style style:name="T1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</style:style>
    <style:style style:name="T1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7" style:parent-style-name="Normal" style:family="paragraph">
      <style:paragraph-properties fo:widows="0" fo:orphans="0" style:text-autospace="none" fo:text-align="center" fo:margin-bottom="0in" fo:line-height="100%"/>
    </style:style>
    <style:style style:name="T1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9" style:parent-style-name="Normal" style:family="paragraph">
      <style:paragraph-properties fo:widows="0" fo:orphans="0" style:text-autospace="none" fo:text-align="center" fo:margin-bottom="0in" fo:line-height="100%"/>
    </style:style>
    <style:style style:name="T1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2" style:parent-style-name="Normal" style:family="paragraph">
      <style:paragraph-properties fo:widows="0" fo:orphans="0" style:text-autospace="none" fo:text-align="center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4" style:parent-style-name="Normal" style:family="paragraph">
      <style:paragraph-properties fo:widows="0" fo:orphans="0" style:text-autospace="none" fo:text-align="center" fo:margin-bottom="0in" fo:line-height="100%"/>
    </style:style>
    <style:style style:name="T1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9" style:parent-style-name="Normal" style:family="paragraph">
      <style:paragraph-properties fo:widows="0" fo:orphans="0" style:text-autospace="none" fo:text-align="center" fo:margin-bottom="0in" fo:line-height="100%"/>
    </style:style>
    <style:style style:name="T1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2" style:parent-style-name="Normal" style:family="paragraph">
      <style:paragraph-properties fo:widows="0" fo:orphans="0" style:text-autospace="none" fo:text-align="center" fo:margin-bottom="0in" fo:line-height="100%"/>
    </style:style>
    <style:style style:name="T1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67" style:parent-style-name="Normal" style:family="paragraph">
      <style:paragraph-properties fo:widows="0" fo:orphans="0" style:text-autospace="none" fo:text-align="center" fo:margin-bottom="0in" fo:line-height="100%"/>
    </style:style>
    <style:style style:name="T1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center" fo:margin-bottom="0in" fo:line-height="100%"/>
    </style:style>
    <style:style style:name="T1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3" style:parent-style-name="Normal" style:family="paragraph">
      <style:paragraph-properties fo:widows="0" fo:orphans="0" fo:break-before="page" style:text-autospace="none" fo:margin-bottom="0in" fo:line-height="100%"/>
    </style:style>
    <style:style style:name="P2214" style:parent-style-name="Normal" style:family="paragraph">
      <style:paragraph-properties fo:widows="0" fo:orphans="0" style:text-autospace="none" fo:text-align="center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8" style:parent-style-name="Normal" style:family="paragraph">
      <style:paragraph-properties fo:widows="0" fo:orphans="0" style:text-autospace="none" fo:text-align="center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0" style:parent-style-name="Normal" style:family="paragraph">
      <style:paragraph-properties fo:widows="0" fo:orphans="0" style:text-autospace="none" fo:text-align="center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2" style:parent-style-name="Normal" style:family="paragraph">
      <style:paragraph-properties fo:widows="0" fo:orphans="0" style:text-autospace="none" fo:text-align="center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4" style:parent-style-name="Normal" style:family="paragraph">
      <style:paragraph-properties fo:widows="0" fo:orphans="0" style:text-autospace="none" fo:text-align="center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6" style:parent-style-name="Normal" style:family="paragraph">
      <style:paragraph-properties fo:widows="0" fo:orphans="0" style:text-autospace="none" fo:text-align="center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28" style:parent-style-name="Normal" style:family="paragraph">
      <style:paragraph-properties fo:widows="0" fo:orphans="0" style:text-autospace="none" fo:text-align="center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39" style:parent-style-name="Normal" style:family="paragraph">
      <style:paragraph-properties fo:widows="0" fo:orphans="0" style:text-autospace="none" fo:text-align="center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1" style:parent-style-name="Normal" style:family="paragraph">
      <style:paragraph-properties fo:widows="0" fo:orphans="0" style:text-autospace="none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margin-bottom="0in" fo:line-height="100%"/>
    </style:style>
    <style:style style:name="T2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50" style:parent-style-name="Normal" style:family="paragraph">
      <style:paragraph-properties fo:widows="0" fo:orphans="0" style:text-autospace="none" fo:margin-bottom="0in" fo:line-height="100%"/>
    </style:style>
    <style:style style:name="T2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2" style:parent-style-name="Normal" style:family="paragraph">
      <style:paragraph-properties fo:widows="0" fo:orphans="0" style:text-autospace="none" fo:text-align="center" fo:margin-bottom="0in" fo:line-height="100%"/>
    </style:style>
    <style:style style:name="T2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4" style:parent-style-name="Normal" style:family="paragraph">
      <style:paragraph-properties fo:widows="0" fo:orphans="0" style:text-autospace="none" fo:text-align="center" fo:margin-bottom="0in" fo:line-height="100%"/>
    </style:style>
    <style:style style:name="T2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6" style:parent-style-name="Normal" style:family="paragraph">
      <style:paragraph-properties fo:widows="0" fo:orphans="0" style:text-autospace="none" fo:text-align="center" fo:margin-bottom="0in" fo:line-height="100%"/>
    </style:style>
    <style:style style:name="T2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58" style:parent-style-name="Normal" style:family="paragraph">
      <style:paragraph-properties fo:widows="0" fo:orphans="0" style:text-autospace="none" fo:text-align="center" fo:margin-bottom="0in" fo:line-height="100%"/>
    </style:style>
    <style:style style:name="T2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</style:style>
    <style:style style:name="T2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2" style:parent-style-name="Normal" style:family="paragraph">
      <style:paragraph-properties fo:widows="0" fo:orphans="0" style:text-autospace="none" fo:text-align="center" fo:margin-bottom="0in" fo:line-height="100%"/>
    </style:style>
    <style:style style:name="T2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5" style:parent-style-name="Normal" style:family="paragraph">
      <style:paragraph-properties fo:widows="0" fo:orphans="0" style:text-autospace="none" fo:text-align="center" fo:margin-bottom="0in" fo:line-height="100%"/>
    </style:style>
    <style:style style:name="T2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7" style:parent-style-name="Normal" style:family="paragraph">
      <style:paragraph-properties fo:widows="0" fo:orphans="0" style:text-autospace="none" fo:text-align="center" fo:margin-bottom="0in" fo:line-height="100%"/>
    </style:style>
    <style:style style:name="T2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69" style:parent-style-name="Normal" style:family="paragraph">
      <style:paragraph-properties fo:widows="0" fo:orphans="0" style:text-autospace="none" fo:text-align="center" fo:margin-bottom="0in" fo:line-height="100%"/>
    </style:style>
    <style:style style:name="T2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2" style:parent-style-name="Normal" style:family="paragraph">
      <style:paragraph-properties fo:widows="0" fo:orphans="0" style:text-autospace="none" fo:text-align="center" fo:margin-bottom="0in" fo:line-height="100%"/>
    </style:style>
    <style:style style:name="T2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75" style:parent-style-name="Normal" style:family="paragraph">
      <style:paragraph-properties fo:widows="0" fo:orphans="0" style:text-autospace="none" fo:text-align="center" fo:margin-bottom="0in" fo:line-height="100%"/>
    </style:style>
    <style:style style:name="T2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0" style:parent-style-name="Normal" style:family="paragraph">
      <style:paragraph-properties fo:widows="0" fo:orphans="0" style:text-autospace="none" fo:text-align="center" fo:margin-bottom="0in" fo:line-height="100%"/>
    </style:style>
    <style:style style:name="T2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3" style:parent-style-name="Normal" style:family="paragraph">
      <style:paragraph-properties fo:widows="0" fo:orphans="0" style:text-autospace="none" fo:text-align="center" fo:margin-bottom="0in" fo:line-height="100%"/>
    </style:style>
    <style:style style:name="T2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87" style:parent-style-name="Normal" style:family="paragraph">
      <style:paragraph-properties fo:widows="0" fo:orphans="0" style:text-autospace="none" fo:text-align="end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margin-bottom="0in" fo:line-height="100%"/>
    </style:style>
    <style:style style:name="T2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text-align="end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text-align="end" fo:margin-bottom="0in" fo:line-height="100%"/>
    </style:style>
    <style:style style:name="T2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margin-bottom="0in" fo:line-height="100%"/>
    </style:style>
    <style:style style:name="T2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text-align="end" fo:margin-bottom="0in" fo:line-height="100%"/>
    </style:style>
    <style:style style:name="T2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margin-bottom="0in" fo:line-height="100%"/>
    </style:style>
    <style:style style:name="T2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text-align="end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text-align="end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margin-bottom="0in" fo:line-height="100%"/>
    </style:style>
    <style:style style:name="T2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text-align="end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text-align="end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text-align="end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7" style:parent-style-name="Normal" style:family="paragraph">
      <style:paragraph-properties fo:widows="0" fo:orphans="0" style:text-autospace="none" fo:text-align="end" fo:margin-bottom="0in" fo:line-height="100%"/>
    </style:style>
    <style:style style:name="T2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dash" draw:stroke-dash="a83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dash" draw:stroke-dash="a11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dash" draw:stroke-dash="a4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11.05556in" svg:y1="1.98611in" svg:x2="11.05556in" svg:y2="2.5in" draw:z-index="251679744" draw:id="id20" draw:style-name="a21" draw:name="Line 23" text:anchor-type="paragraph"><svg:title/><svg:desc/></draw:connector><draw:connector draw:type="line" svg:x1="8.75in" svg:y1="2.18056in" svg:x2="8.75in" svg:y2="2.5in" draw:z-index="251680768" draw:id="id21" draw:style-name="a22" draw:name="Line 24" text:anchor-type="paragraph"><svg:title/><svg:desc/></draw:connector><draw:connector draw:type="line" svg:x1="4.73611in" svg:y1="2.15278in" svg:x2="7.01389in" svg:y2="2.15278in" draw:z-index="251681792" draw:id="id22" draw:style-name="a23" draw:name="Line 25" text:anchor-type="paragraph"><svg:title/><svg:desc/></draw:connector><draw:custom-shape svg:x="5.56944in" svg:y="1.98611in" svg:width="1.20833in" svg:height="0.13889in" draw:z-index="251682816" draw:id="id23" draw:style-name="a24" draw:name="Rectangle 26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3840" draw:id="id24" draw:style-name="a25" draw:name="Rectangle 27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4864" draw:id="id25" draw:style-name="a26" draw:name="Rectangle 28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5888" draw:id="id26" draw:style-name="a27" draw:name="Rectangle 29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6912" draw:id="id27" draw:style-name="a28" draw:name="Rectangle 30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7936" draw:id="id28" draw:style-name="a29" draw:name="Rectangle 31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8960" draw:id="id29" draw:style-name="a30" draw:name="Rectangle 32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ustom-shape svg:x="10.23611in" svg:y="1.98611in" svg:width="0.79167in" svg:height="0.5in" draw:z-index="251689984" draw:id="id30" draw:style-name="a31" draw:name="Rectangle 33" text:anchor-type="paragraph"><svg:title/><svg:desc/><text:p text:style-name="P40"><text:span text:style-name="T41">Saldo</text:span><text:span text:style-name="T42"><text:line-break/>(e)=(a-d)</text:span></text:p><draw:enhanced-geometry draw:type="non-primitive" svg:viewBox="0 0 21600 21600" draw:enhanced-path="M 0 0 L 21600 0 21600 21600 0 21600 Z N"/></draw:custom-shape><draw:custom-shape svg:x="11.06944in" svg:y="1.98611in" svg:width="0.88889in" svg:height="0.51389in" draw:z-index="251691008" draw:id="id31" draw:style-name="a32" draw:name="Rectangle 34" text:anchor-type="paragraph"><svg:title/><svg:desc/><text:p text:style-name="P43"><text:span text:style-name="T44">Restos a Pagar</text:span><text:span text:style-name="T45"><text:line-break/>Não</text:span><text:span text:style-name="T46"><text:line-break/>Processados</text:span><text:span text:style-name="T47"><text:line-break/>(f)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92032" draw:id="id32" draw:style-name="a33" draw:name="Line 35" text:anchor-type="paragraph"><svg:title/><svg:desc/></draw:connector><draw:custom-shape svg:x="6.45833in" svg:y="2.16667in" svg:width="0.54167in" svg:height="0.33333in" draw:z-index="251693056" draw:id="id33" draw:style-name="a34" draw:name="Rectangle 36" text:anchor-type="paragraph"><svg:title/><svg:desc/><text:p text:style-name="P48"><text:span text:style-name="T49">%</text:span><text:span text:style-name="T50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4080" draw:id="id34" draw:style-name="a35" draw:name="Rectangle 37" text:anchor-type="paragraph"><svg:title/><svg:desc/><text:p text:style-name="P51"><text:span text:style-name="T52">Saldo</text:span><text:span text:style-name="T53"><text:line-break/></text:span><text:span text:style-name="T54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5104" draw:id="id35" draw:style-name="a36" draw:name="Line 38" text:anchor-type="paragraph"><svg:title/><svg:desc/></draw:connector><draw:connector draw:type="line" svg:x1="7.84722in" svg:y1="2.16667in" svg:x2="10.19444in" svg:y2="2.16667in" draw:z-index="251696128" draw:id="id36" draw:style-name="a37" draw:name="Line 39" text:anchor-type="paragraph"><svg:title/><svg:desc/></draw:connector><draw:custom-shape svg:x="0.38889in" svg:y="2.51389in" svg:width="2.55556in" svg:height="0.18056in" draw:z-index="251697152" draw:id="id37" draw:style-name="a38" draw:name="Rectangle 40" text:anchor-type="paragraph"><svg:title/><svg:desc/><text:p text:style-name="P55"><text:span text:style-name="T56">DESPESAS (EXCETO INTRA-ORÇAMENTÁRIAS)(I)</text:span></text:p><draw:enhanced-geometry draw:type="non-primitive" svg:viewBox="0 0 21600 21600" draw:enhanced-path="M 0 0 L 21600 0 21600 21600 0 21600 Z N"/></draw:custom-shape><draw:custom-shape svg:x="11.05556in" svg:y="2.52778in" svg:width="0.875in" svg:height="0.16667in" draw:z-index="251698176" draw:id="id38" draw:style-name="a39" draw:name="Rectangle 41" text:anchor-type="paragraph"><svg:title/><svg:desc/><text:p text:style-name="P57"><text:span text:style-name="T58">192.682.134,34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9200" draw:id="id39" draw:style-name="a40" draw:name="Rectangle 42" text:anchor-type="paragraph"><svg:title/><svg:desc/><text:p text:style-name="P59"><text:span text:style-name="T60">510.692.135,51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700224" draw:id="id40" draw:style-name="a41" draw:name="Rectangle 43" text:anchor-type="paragraph"><svg:title/><svg:desc/><text:p text:style-name="P61"><text:span text:style-name="T62">2.913.807.898,39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701248" draw:id="id41" draw:style-name="a42" draw:name="Rectangle 44" text:anchor-type="paragraph"><svg:title/><svg:desc/><text:p text:style-name="P63"><text:span text:style-name="T64">2.753.643.631,19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702272" draw:id="id42" draw:style-name="a43" draw:name="Rectangle 45" text:anchor-type="paragraph"><svg:title/><svg:desc/><text:p text:style-name="P65"><text:span text:style-name="T66">188.294.262,75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3296" draw:id="id43" draw:style-name="a44" draw:name="Rectangle 46" text:anchor-type="paragraph"><svg:title/><svg:desc/><text:p text:style-name="P67"><text:span text:style-name="T68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4320" draw:id="id44" draw:style-name="a45" draw:name="Rectangle 47" text:anchor-type="paragraph"><svg:title/><svg:desc/><text:p text:style-name="P69"><text:span text:style-name="T70">2.560.961.496,85</text:span></text:p><draw:enhanced-geometry draw:type="non-primitive" svg:viewBox="0 0 21600 21600" draw:enhanced-path="M 0 0 L 21600 0 21600 21600 0 21600 Z N"/></draw:custom-shape><draw:custom-shape svg:x="10.23611in" svg:y="2.52778in" svg:width="0.79167in" svg:height="0.16667in" draw:z-index="251705344" draw:id="id45" draw:style-name="a46" draw:name="Rectangle 48" text:anchor-type="paragraph"><svg:title/><svg:desc/><text:p text:style-name="P71"><text:span text:style-name="T72">352.846.401,54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6368" draw:id="id46" draw:style-name="a47" draw:name="Rectangle 49" text:anchor-type="paragraph"><svg:title/><svg:desc/><text:p text:style-name="P73"><text:span text:style-name="T74">160.164.267,20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7392" draw:id="id47" draw:style-name="a48" draw:name="Rectangle 50" text:anchor-type="paragraph"><svg:title/><svg:desc/><text:p text:style-name="P75"><text:span text:style-name="T76">88,99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8416" draw:id="id48" draw:style-name="a49" draw:name="Rectangle 51" text:anchor-type="paragraph"><svg:title/><svg:desc/><text:p text:style-name="P77"><text:span text:style-name="T78">88,54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10464" draw:id="id50" draw:style-name="a51" draw:name="Rectangle 53" text:anchor-type="paragraph"><svg:title/><svg:desc/><text:p text:style-name="P79"><text:span text:style-name="T80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11488" draw:id="id51" draw:style-name="a52" draw:name="Rectangle 54" text:anchor-type="paragraph"><svg:title/><svg:desc/><text:p text:style-name="P81"><text:span text:style-name="T82">38.742.892,01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12512" draw:id="id52" draw:style-name="a53" draw:name="Rectangle 55" text:anchor-type="paragraph"><svg:title/><svg:desc/><text:p text:style-name="P83"><text:span text:style-name="T84">6.298.119,82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3536" draw:id="id53" draw:style-name="a54" draw:name="Rectangle 56" text:anchor-type="paragraph"><svg:title/><svg:desc/><text:p text:style-name="P85"><text:span text:style-name="T86">7.854.332,49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4560" draw:id="id54" draw:style-name="a55" draw:name="Rectangle 57" text:anchor-type="paragraph"><svg:title/><svg:desc/><text:p text:style-name="P87"><text:span text:style-name="T88">36.876.695,25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5584" draw:id="id55" draw:style-name="a56" draw:name="Rectangle 58" text:anchor-type="paragraph"><svg:title/><svg:desc/><text:p text:style-name="P89"><text:span text:style-name="T90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6608" draw:id="id56" draw:style-name="a57" draw:name="Rectangle 59" text:anchor-type="paragraph"><svg:title/><svg:desc/><text:p text:style-name="P91"><text:span text:style-name="T92">LEGISLATIVA</text:span></text:p><draw:enhanced-geometry draw:type="non-primitive" svg:viewBox="0 0 21600 21600" draw:enhanced-path="M 0 0 L 21600 0 21600 21600 0 21600 Z N"/></draw:custom-shape><draw:custom-shape svg:x="11.05556in" svg:y="2.69444in" svg:width="0.875in" svg:height="0.16667in" draw:z-index="251717632" draw:id="id57" draw:style-name="a58" draw:name="Rectangle 60" text:anchor-type="paragraph"><svg:title/><svg:desc/><text:p text:style-name="P93"><text:span text:style-name="T94">1.866.196,76</text:span></text:p><draw:enhanced-geometry draw:type="non-primitive" svg:viewBox="0 0 21600 21600" draw:enhanced-path="M 0 0 L 21600 0 21600 21600 0 21600 Z N"/></draw:custom-shape><draw:custom-shape svg:x="10.23611in" svg:y="2.69444in" svg:width="0.79167in" svg:height="0.16667in" draw:z-index="251718656" draw:id="id58" draw:style-name="a59" draw:name="Rectangle 61" text:anchor-type="paragraph"><svg:title/><svg:desc/><text:p text:style-name="P95"><text:span text:style-name="T96">28.388.304,75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9680" draw:id="id59" draw:style-name="a60" draw:name="Rectangle 62" text:anchor-type="paragraph"><svg:title/><svg:desc/><text:p text:style-name="P97"><text:span text:style-name="T98">26.522.107,99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20704" draw:id="id60" draw:style-name="a61" draw:name="Rectangle 63" text:anchor-type="paragraph"><svg:title/><svg:desc/><text:p text:style-name="P99"><text:span text:style-name="T100">1,25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21728" draw:id="id61" draw:style-name="a62" draw:name="Rectangle 64" text:anchor-type="paragraph"><svg:title/><svg:desc/><text:p text:style-name="P101"><text:span text:style-name="T102">1,28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22752" draw:id="id62" draw:style-name="a63" draw:name="Rectangle 65" text:anchor-type="paragraph"><svg:title/><svg:desc/><text:p text:style-name="P103"><text:span text:style-name="T104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23776" draw:id="id63" draw:style-name="a64" draw:name="Rectangle 66" text:anchor-type="paragraph"><svg:title/><svg:desc/><text:p text:style-name="P105"><text:span text:style-name="T106">38.742.892,01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4800" draw:id="id64" draw:style-name="a65" draw:name="Rectangle 67" text:anchor-type="paragraph"><svg:title/><svg:desc/><text:p text:style-name="P107"><text:span text:style-name="T108">6.298.119,82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5824" draw:id="id65" draw:style-name="a66" draw:name="Rectangle 68" text:anchor-type="paragraph"><svg:title/><svg:desc/><text:p text:style-name="P109"><text:span text:style-name="T110">7854332,49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6848" draw:id="id66" draw:style-name="a67" draw:name="Rectangle 69" text:anchor-type="paragraph"><svg:title/><svg:desc/><text:p text:style-name="P111"><text:span text:style-name="T112">36.876.695,25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7872" draw:id="id67" draw:style-name="a68" draw:name="Rectangle 70" text:anchor-type="paragraph"><svg:title/><svg:desc/><text:p text:style-name="P113"><text:span text:style-name="T114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8896" draw:id="id68" draw:style-name="a69" draw:name="Rectangle 71" text:anchor-type="paragraph"><svg:title/><svg:desc/><text:p text:style-name="P115"><text:span text:style-name="T116">ACAO LEGISLATIVA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1729920" draw:id="id69" draw:style-name="a70" draw:name="Rectangle 72" text:anchor-type="paragraph"><svg:title/><svg:desc/><text:p text:style-name="P117"><text:span text:style-name="T118">1.866.196,76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1730944" draw:id="id70" draw:style-name="a71" draw:name="Rectangle 73" text:anchor-type="paragraph"><svg:title/><svg:desc/><text:p text:style-name="P119"><text:span text:style-name="T120">28.388.304,75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31968" draw:id="id71" draw:style-name="a72" draw:name="Rectangle 74" text:anchor-type="paragraph"><svg:title/><svg:desc/><text:p text:style-name="P121"><text:span text:style-name="T122">26.522.107,99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32992" draw:id="id72" draw:style-name="a73" draw:name="Rectangle 75" text:anchor-type="paragraph"><svg:title/><svg:desc/><text:p text:style-name="P123"><text:span text:style-name="T124">1,25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34016" draw:id="id73" draw:style-name="a74" draw:name="Rectangle 76" text:anchor-type="paragraph"><svg:title/><svg:desc/><text:p text:style-name="P125"><text:span text:style-name="T126">1,28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35040" draw:id="id74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6064" draw:id="id75" draw:style-name="a76" draw:name="Rectangle 78" text:anchor-type="paragraph"><svg:title/><svg:desc/><text:p text:style-name="P127"><text:span text:style-name="T128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7088" draw:id="id76" draw:style-name="a77" draw:name="Rectangle 79" text:anchor-type="paragraph"><svg:title/><svg:desc/><text:p text:style-name="P129"><text:span text:style-name="T130">477.909.062,61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8112" draw:id="id77" draw:style-name="a78" draw:name="Rectangle 80" text:anchor-type="paragraph"><svg:title/><svg:desc/><text:p text:style-name="P131"><text:span text:style-name="T132">23.451.071,64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9136" draw:id="id78" draw:style-name="a79" draw:name="Rectangle 81" text:anchor-type="paragraph"><svg:title/><svg:desc/><text:p text:style-name="P133"><text:span text:style-name="T134">86.544.890,07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40160" draw:id="id79" draw:style-name="a80" draw:name="Rectangle 82" text:anchor-type="paragraph"><svg:title/><svg:desc/><text:p text:style-name="P135"><text:span text:style-name="T136">461.474.468,05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41184" draw:id="id80" draw:style-name="a81" draw:name="Rectangle 83" text:anchor-type="paragraph"><svg:title/><svg:desc/><text:p text:style-name="P137"><text:span text:style-name="T138">482.055.424,20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42208" draw:id="id81" draw:style-name="a82" draw:name="Rectangle 84" text:anchor-type="paragraph"><svg:title/><svg:desc/><text:p text:style-name="P139"><text:span text:style-name="T140">ADMINISTRACAO</text:span></text:p><draw:enhanced-geometry draw:type="non-primitive" svg:viewBox="0 0 21600 21600" draw:enhanced-path="M 0 0 L 21600 0 21600 21600 0 21600 Z N"/></draw:custom-shape><draw:custom-shape svg:x="11.05556in" svg:y="3.02778in" svg:width="0.875in" svg:height="0.16667in" draw:z-index="251743232" draw:id="id82" draw:style-name="a83" draw:name="Rectangle 85" text:anchor-type="paragraph"><svg:title/><svg:desc/><text:p text:style-name="P141"><text:span text:style-name="T142">16.434.594,56</text:span></text:p><draw:enhanced-geometry draw:type="non-primitive" svg:viewBox="0 0 21600 21600" draw:enhanced-path="M 0 0 L 21600 0 21600 21600 0 21600 Z N"/></draw:custom-shape><draw:custom-shape svg:x="10.23611in" svg:y="3.02778in" svg:width="0.79167in" svg:height="0.16667in" draw:z-index="251744256" draw:id="id83" draw:style-name="a84" draw:name="Rectangle 86" text:anchor-type="paragraph"><svg:title/><svg:desc/><text:p text:style-name="P143"><text:span text:style-name="T144">20.580.956,15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45280" draw:id="id84" draw:style-name="a85" draw:name="Rectangle 87" text:anchor-type="paragraph"><svg:title/><svg:desc/><text:p text:style-name="P145"><text:span text:style-name="T146">4.146.361,59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6304" draw:id="id85" draw:style-name="a86" draw:name="Rectangle 88" text:anchor-type="paragraph"><svg:title/><svg:desc/><text:p text:style-name="P147"><text:span text:style-name="T148">15,44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7328" draw:id="id86" draw:style-name="a87" draw:name="Rectangle 89" text:anchor-type="paragraph"><svg:title/><svg:desc/><text:p text:style-name="P149"><text:span text:style-name="T150">15,96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8352" draw:id="id87" draw:style-name="a88" draw:name="Rectangle 90" text:anchor-type="paragraph"><svg:title/><svg:desc/><text:p text:style-name="P151"><text:span text:style-name="T152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9376" draw:id="id88" draw:style-name="a89" draw:name="Rectangle 91" text:anchor-type="paragraph"><svg:title/><svg:desc/><text:p text:style-name="P153"><text:span text:style-name="T154">459.238.790,13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50400" draw:id="id89" draw:style-name="a90" draw:name="Rectangle 92" text:anchor-type="paragraph"><svg:title/><svg:desc/><text:p text:style-name="P155"><text:span text:style-name="T156">20.974.530,66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51424" draw:id="id90" draw:style-name="a91" draw:name="Rectangle 93" text:anchor-type="paragraph"><svg:title/><svg:desc/><text:p text:style-name="P157"><text:span text:style-name="T158">83201708,72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52448" draw:id="id91" draw:style-name="a92" draw:name="Rectangle 94" text:anchor-type="paragraph"><svg:title/><svg:desc/><text:p text:style-name="P159"><text:span text:style-name="T160">444.908.309,37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53472" draw:id="id92" draw:style-name="a93" draw:name="Rectangle 95" text:anchor-type="paragraph"><svg:title/><svg:desc/><text:p text:style-name="P161"><text:span text:style-name="T162">463.271.738,20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54496" draw:id="id93" draw:style-name="a94" draw:name="Rectangle 96" text:anchor-type="paragraph"><svg:title/><svg:desc/><text:p text:style-name="P163"><text:span text:style-name="T164">ADMINISTRACAO GERAL</text:span></text:p><draw:enhanced-geometry draw:type="non-primitive" svg:viewBox="0 0 21600 21600" draw:enhanced-path="M 0 0 L 21600 0 21600 21600 0 21600 Z N"/></draw:custom-shape><draw:custom-shape svg:x="11.05556in" svg:y="3.19444in" svg:width="0.875in" svg:height="0.16667in" draw:z-index="251755520" draw:id="id94" draw:style-name="a95" draw:name="Rectangle 97" text:anchor-type="paragraph"><svg:title/><svg:desc/><text:p text:style-name="P165"><text:span text:style-name="T166">14.330.480,76</text:span></text:p><draw:enhanced-geometry draw:type="non-primitive" svg:viewBox="0 0 21600 21600" draw:enhanced-path="M 0 0 L 21600 0 21600 21600 0 21600 Z N"/></draw:custom-shape><draw:custom-shape svg:x="10.23611in" svg:y="3.19444in" svg:width="0.79167in" svg:height="0.16667in" draw:z-index="251756544" draw:id="id95" draw:style-name="a96" draw:name="Rectangle 98" text:anchor-type="paragraph"><svg:title/><svg:desc/><text:p text:style-name="P167"><text:span text:style-name="T168">18.363.428,83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57568" draw:id="id96" draw:style-name="a97" draw:name="Rectangle 99" text:anchor-type="paragraph"><svg:title/><svg:desc/><text:p text:style-name="P169"><text:span text:style-name="T170">4.032.948,07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8592" draw:id="id97" draw:style-name="a98" draw:name="Rectangle 100" text:anchor-type="paragraph"><svg:title/><svg:desc/><text:p text:style-name="P171"><text:span text:style-name="T172">14,84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9616" draw:id="id98" draw:style-name="a99" draw:name="Rectangle 101" text:anchor-type="paragraph"><svg:title/><svg:desc/><text:p text:style-name="P173"><text:span text:style-name="T174">15,38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60640" draw:id="id99" draw:style-name="a100" draw:name="Rectangle 102" text:anchor-type="paragraph"><svg:title/><svg:desc/><text:p text:style-name="P175"><text:span text:style-name="T176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61664" draw:id="id100" draw:style-name="a101" draw:name="Rectangle 103" text:anchor-type="paragraph"><svg:title/><svg:desc/><text:p text:style-name="P177"><text:span text:style-name="T178">17.252.847,4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62688" draw:id="id101" draw:style-name="a102" draw:name="Rectangle 104" text:anchor-type="paragraph"><svg:title/><svg:desc/><text:p text:style-name="P179"><text:span text:style-name="T180">2.296.540,98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63712" draw:id="id102" draw:style-name="a103" draw:name="Rectangle 105" text:anchor-type="paragraph"><svg:title/><svg:desc/><text:p text:style-name="P181"><text:span text:style-name="T182">3062128,55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64736" draw:id="id103" draw:style-name="a104" draw:name="Rectangle 106" text:anchor-type="paragraph"><svg:title/><svg:desc/><text:p text:style-name="P183"><text:span text:style-name="T184">15.180.793,84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65760" draw:id="id104" draw:style-name="a105" draw:name="Rectangle 107" text:anchor-type="paragraph"><svg:title/><svg:desc/><text:p text:style-name="P185"><text:span text:style-name="T186">17.357.5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66784" draw:id="id105" draw:style-name="a106" draw:name="Rectangle 108" text:anchor-type="paragraph"><svg:title/><svg:desc/><text:p text:style-name="P187"><text:span text:style-name="T188">COMUNICACAO SOCIAL</text:span></text:p><draw:enhanced-geometry draw:type="non-primitive" svg:viewBox="0 0 21600 21600" draw:enhanced-path="M 0 0 L 21600 0 21600 21600 0 21600 Z N"/></draw:custom-shape><draw:custom-shape svg:x="11.05556in" svg:y="3.36111in" svg:width="0.875in" svg:height="0.16667in" draw:z-index="251767808" draw:id="id106" draw:style-name="a107" draw:name="Rectangle 109" text:anchor-type="paragraph"><svg:title/><svg:desc/><text:p text:style-name="P189"><text:span text:style-name="T190">2.072.053,61</text:span></text:p><draw:enhanced-geometry draw:type="non-primitive" svg:viewBox="0 0 21600 21600" draw:enhanced-path="M 0 0 L 21600 0 21600 21600 0 21600 Z N"/></draw:custom-shape><draw:custom-shape svg:x="10.23611in" svg:y="3.36111in" svg:width="0.79167in" svg:height="0.16667in" draw:z-index="251768832" draw:id="id107" draw:style-name="a108" draw:name="Rectangle 110" text:anchor-type="paragraph"><svg:title/><svg:desc/><text:p text:style-name="P191"><text:span text:style-name="T192">2.176.706,16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9856" draw:id="id108" draw:style-name="a109" draw:name="Rectangle 111" text:anchor-type="paragraph"><svg:title/><svg:desc/><text:p text:style-name="P193"><text:span text:style-name="T194">104.652,55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70880" draw:id="id109" draw:style-name="a110" draw:name="Rectangle 112" text:anchor-type="paragraph"><svg:title/><svg:desc/><text:p text:style-name="P195"><text:span text:style-name="T196">0,56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71904" draw:id="id110" draw:style-name="a111" draw:name="Rectangle 113" text:anchor-type="paragraph"><svg:title/><svg:desc/><text:p text:style-name="P197"><text:span text:style-name="T198">0,52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72928" draw:id="id111" draw:style-name="a112" draw:name="Rectangle 114" text:anchor-type="paragraph"><svg:title/><svg:desc/><text:p text:style-name="P199"><text:span text:style-name="T200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73952" draw:id="id112" draw:style-name="a113" draw:name="Rectangle 115" text:anchor-type="paragraph"><svg:title/><svg:desc/><text:p text:style-name="P201"><text:span text:style-name="T202">1.417.425,03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74976" draw:id="id113" draw:style-name="a114" draw:name="Rectangle 116" text:anchor-type="paragraph"><svg:title/><svg:desc/><text:p text:style-name="P203"><text:span text:style-name="T204">180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76000" draw:id="id114" draw:style-name="a115" draw:name="Rectangle 117" text:anchor-type="paragraph"><svg:title/><svg:desc/><text:p text:style-name="P205"><text:span text:style-name="T206">281052,80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77024" draw:id="id115" draw:style-name="a116" draw:name="Rectangle 118" text:anchor-type="paragraph"><svg:title/><svg:desc/><text:p text:style-name="P207"><text:span text:style-name="T208">1.385.364,84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78048" draw:id="id116" draw:style-name="a117" draw:name="Rectangle 119" text:anchor-type="paragraph"><svg:title/><svg:desc/><text:p text:style-name="P209"><text:span text:style-name="T210">1.426.186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9072" draw:id="id117" draw:style-name="a118" draw:name="Rectangle 120" text:anchor-type="paragraph"><svg:title/><svg:desc/><text:p text:style-name="P211"><text:span text:style-name="T212">ASSISTENCIA A CRIANCA E AO ADOLESCENTE</text:span></text:p><draw:enhanced-geometry draw:type="non-primitive" svg:viewBox="0 0 21600 21600" draw:enhanced-path="M 0 0 L 21600 0 21600 21600 0 21600 Z N"/></draw:custom-shape><draw:custom-shape svg:x="11.05556in" svg:y="3.52778in" svg:width="0.875in" svg:height="0.16667in" draw:z-index="251780096" draw:id="id118" draw:style-name="a119" draw:name="Rectangle 121" text:anchor-type="paragraph"><svg:title/><svg:desc/><text:p text:style-name="P213"><text:span text:style-name="T214">32.060,19</text:span></text:p><draw:enhanced-geometry draw:type="non-primitive" svg:viewBox="0 0 21600 21600" draw:enhanced-path="M 0 0 L 21600 0 21600 21600 0 21600 Z N"/></draw:custom-shape><draw:custom-shape svg:x="10.23611in" svg:y="3.52778in" svg:width="0.79167in" svg:height="0.16667in" draw:z-index="251781120" draw:id="id119" draw:style-name="a120" draw:name="Rectangle 122" text:anchor-type="paragraph"><svg:title/><svg:desc/><text:p text:style-name="P215"><text:span text:style-name="T216">40.821,16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82144" draw:id="id120" draw:style-name="a121" draw:name="Rectangle 123" text:anchor-type="paragraph"><svg:title/><svg:desc/><text:p text:style-name="P217"><text:span text:style-name="T218">8.760,97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83168" draw:id="id121" draw:style-name="a122" draw:name="Rectangle 124" text:anchor-type="paragraph"><svg:title/><svg:desc/><text:p text:style-name="P219"><text:span text:style-name="T220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84192" draw:id="id122" draw:style-name="a123" draw:name="Rectangle 125" text:anchor-type="paragraph"><svg:title/><svg:desc/><text:p text:style-name="P221"><text:span text:style-name="T222">0,05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86240" draw:id="id124" draw:style-name="a125" draw:name="Rectangle 127" text:anchor-type="paragraph"><svg:title/><svg:desc/><text:p text:style-name="P223"><text:span text:style-name="T224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87264" draw:id="id125" draw:style-name="a126" draw:name="Rectangle 128" text:anchor-type="paragraph"><svg:title/><svg:desc/><text:p text:style-name="P225"><text:span text:style-name="T226">3.846.724,65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88288" draw:id="id126" draw:style-name="a127" draw:name="Rectangle 129" text:anchor-type="paragraph"><svg:title/><svg:desc/><text:p text:style-name="P227"><text:span text:style-name="T228">604.831,65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9312" draw:id="id127" draw:style-name="a128" draw:name="Rectangle 130" text:anchor-type="paragraph"><svg:title/><svg:desc/><text:p text:style-name="P229"><text:span text:style-name="T230">500.159,00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90336" draw:id="id128" draw:style-name="a129" draw:name="Rectangle 131" text:anchor-type="paragraph"><svg:title/><svg:desc/><text:p text:style-name="P231"><text:span text:style-name="T232">2.665.094,38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91360" draw:id="id129" draw:style-name="a130" draw:name="Rectangle 132" text:anchor-type="paragraph"><svg:title/><svg:desc/><text:p text:style-name="P233"><text:span text:style-name="T234">4.106.2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92384" draw:id="id130" draw:style-name="a131" draw:name="Rectangle 133" text:anchor-type="paragraph"><svg:title/><svg:desc/><text:p text:style-name="P235"><text:span text:style-name="T236">SEGURANCA PUBLICA</text:span></text:p><draw:enhanced-geometry draw:type="non-primitive" svg:viewBox="0 0 21600 21600" draw:enhanced-path="M 0 0 L 21600 0 21600 21600 0 21600 Z N"/></draw:custom-shape><draw:custom-shape svg:x="11.05556in" svg:y="3.69444in" svg:width="0.875in" svg:height="0.16667in" draw:z-index="251793408" draw:id="id131" draw:style-name="a132" draw:name="Rectangle 134" text:anchor-type="paragraph"><svg:title/><svg:desc/><text:p text:style-name="P237"><text:span text:style-name="T238">1.181.630,27</text:span></text:p><draw:enhanced-geometry draw:type="non-primitive" svg:viewBox="0 0 21600 21600" draw:enhanced-path="M 0 0 L 21600 0 21600 21600 0 21600 Z N"/></draw:custom-shape><draw:custom-shape svg:x="10.23611in" svg:y="3.69444in" svg:width="0.79167in" svg:height="0.16667in" draw:z-index="251794432" draw:id="id132" draw:style-name="a133" draw:name="Rectangle 135" text:anchor-type="paragraph"><svg:title/><svg:desc/><text:p text:style-name="P239"><text:span text:style-name="T240">1.441.105,62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95456" draw:id="id133" draw:style-name="a134" draw:name="Rectangle 136" text:anchor-type="paragraph"><svg:title/><svg:desc/><text:p text:style-name="P241"><text:span text:style-name="T242">259.475,35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96480" draw:id="id134" draw:style-name="a135" draw:name="Rectangle 137" text:anchor-type="paragraph"><svg:title/><svg:desc/><text:p text:style-name="P243"><text:span text:style-name="T244">0,12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97504" draw:id="id135" draw:style-name="a136" draw:name="Rectangle 138" text:anchor-type="paragraph"><svg:title/><svg:desc/><text:p text:style-name="P245"><text:span text:style-name="T246">0,09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98528" draw:id="id136" draw:style-name="a137" draw:name="Rectangle 139" text:anchor-type="paragraph"><svg:title/><svg:desc/><text:p text:style-name="P247"><text:span text:style-name="T248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99552" draw:id="id137" draw:style-name="a138" draw:name="Rectangle 140" text:anchor-type="paragraph"><svg:title/><svg:desc/><text:p text:style-name="P249"><text:span text:style-name="T250">3.803.559,35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800576" draw:id="id138" draw:style-name="a139" draw:name="Rectangle 141" text:anchor-type="paragraph"><svg:title/><svg:desc/><text:p text:style-name="P251"><text:span text:style-name="T252">576.963,65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801600" draw:id="id139" draw:style-name="a140" draw:name="Rectangle 142" text:anchor-type="paragraph"><svg:title/><svg:desc/><text:p text:style-name="P253"><text:span text:style-name="T254">499659,00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802624" draw:id="id140" draw:style-name="a141" draw:name="Rectangle 143" text:anchor-type="paragraph"><svg:title/><svg:desc/><text:p text:style-name="P255"><text:span text:style-name="T256">2.649.297,08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803648" draw:id="id141" draw:style-name="a142" draw:name="Rectangle 144" text:anchor-type="paragraph"><svg:title/><svg:desc/><text:p text:style-name="P257"><text:span text:style-name="T258">4.052.9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804672" draw:id="id142" draw:style-name="a143" draw:name="Rectangle 145" text:anchor-type="paragraph"><svg:title/><svg:desc/><text:p text:style-name="P259"><text:span text:style-name="T260">POLICIAMENTO</text:span></text:p><draw:enhanced-geometry draw:type="non-primitive" svg:viewBox="0 0 21600 21600" draw:enhanced-path="M 0 0 L 21600 0 21600 21600 0 21600 Z N"/></draw:custom-shape><draw:custom-shape svg:x="11.05556in" svg:y="3.86111in" svg:width="0.875in" svg:height="0.16667in" draw:z-index="251805696" draw:id="id143" draw:style-name="a144" draw:name="Rectangle 146" text:anchor-type="paragraph"><svg:title/><svg:desc/><text:p text:style-name="P261"><text:span text:style-name="T262">1.154.262,27</text:span></text:p><draw:enhanced-geometry draw:type="non-primitive" svg:viewBox="0 0 21600 21600" draw:enhanced-path="M 0 0 L 21600 0 21600 21600 0 21600 Z N"/></draw:custom-shape><draw:custom-shape svg:x="10.23611in" svg:y="3.86111in" svg:width="0.79167in" svg:height="0.16667in" draw:z-index="251806720" draw:id="id144" draw:style-name="a145" draw:name="Rectangle 147" text:anchor-type="paragraph"><svg:title/><svg:desc/><text:p text:style-name="P263"><text:span text:style-name="T264">1.403.602,92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807744" draw:id="id145" draw:style-name="a146" draw:name="Rectangle 148" text:anchor-type="paragraph"><svg:title/><svg:desc/><text:p text:style-name="P265"><text:span text:style-name="T266">249.340,65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808768" draw:id="id146" draw:style-name="a147" draw:name="Rectangle 149" text:anchor-type="paragraph"><svg:title/><svg:desc/><text:p text:style-name="P267"><text:span text:style-name="T268">0,12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809792" draw:id="id147" draw:style-name="a148" draw:name="Rectangle 150" text:anchor-type="paragraph"><svg:title/><svg:desc/><text:p text:style-name="P269"><text:span text:style-name="T270">0,09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810816" draw:id="id148" draw:style-name="a149" draw:name="Rectangle 151" text:anchor-type="paragraph"><svg:title/><svg:desc/><text:p text:style-name="P271"><text:span text:style-name="T272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11840" draw:id="id149" draw:style-name="a150" draw:name="Rectangle 152" text:anchor-type="paragraph"><svg:title/><svg:desc/><text:p text:style-name="P273"><text:span text:style-name="T274">43.165,3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12864" draw:id="id150" draw:style-name="a151" draw:name="Rectangle 153" text:anchor-type="paragraph"><svg:title/><svg:desc/><text:p text:style-name="P275"><text:span text:style-name="T276">27.868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13888" draw:id="id151" draw:style-name="a152" draw:name="Rectangle 154" text:anchor-type="paragraph"><svg:title/><svg:desc/><text:p text:style-name="P277"><text:span text:style-name="T278">5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14912" draw:id="id152" draw:style-name="a153" draw:name="Rectangle 155" text:anchor-type="paragraph"><svg:title/><svg:desc/><text:p text:style-name="P279"><text:span text:style-name="T280">15.797,3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15936" draw:id="id153" draw:style-name="a154" draw:name="Rectangle 156" text:anchor-type="paragraph"><svg:title/><svg:desc/><text:p text:style-name="P281"><text:span text:style-name="T282">53.3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16960" draw:id="id154" draw:style-name="a155" draw:name="Rectangle 157" text:anchor-type="paragraph"><svg:title/><svg:desc/><text:p text:style-name="P283"><text:span text:style-name="T284">DEFESA CIVIL</text:span></text:p><draw:enhanced-geometry draw:type="non-primitive" svg:viewBox="0 0 21600 21600" draw:enhanced-path="M 0 0 L 21600 0 21600 21600 0 21600 Z N"/></draw:custom-shape><draw:custom-shape svg:x="11.05556in" svg:y="4.02778in" svg:width="0.875in" svg:height="0.16667in" draw:z-index="251817984" draw:id="id155" draw:style-name="a156" draw:name="Rectangle 158" text:anchor-type="paragraph"><svg:title/><svg:desc/><text:p text:style-name="P285"><text:span text:style-name="T286">27.368,00</text:span></text:p><draw:enhanced-geometry draw:type="non-primitive" svg:viewBox="0 0 21600 21600" draw:enhanced-path="M 0 0 L 21600 0 21600 21600 0 21600 Z N"/></draw:custom-shape><draw:custom-shape svg:x="10.23611in" svg:y="4.02778in" svg:width="0.79167in" svg:height="0.16667in" draw:z-index="251819008" draw:id="id156" draw:style-name="a157" draw:name="Rectangle 159" text:anchor-type="paragraph"><svg:title/><svg:desc/><text:p text:style-name="P287"><text:span text:style-name="T288">37.502,70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20032" draw:id="id157" draw:style-name="a158" draw:name="Rectangle 160" text:anchor-type="paragraph"><svg:title/><svg:desc/><text:p text:style-name="P289"><text:span text:style-name="T290">10.134,7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21056" draw:id="id158" draw:style-name="a159" draw:name="Rectangle 161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22080" draw:id="id159" draw:style-name="a160" draw:name="Rectangle 162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23104" draw:id="id160" draw:style-name="a161" draw:name="Rectangle 163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24128" draw:id="id161" draw:style-name="a162" draw:name="Rectangle 164" text:anchor-type="paragraph"><svg:title/><svg:desc/><text:p text:style-name="P295"><text:span text:style-name="T296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25152" draw:id="id162" draw:style-name="a163" draw:name="Rectangle 165" text:anchor-type="paragraph"><svg:title/><svg:desc/><text:p text:style-name="P297"><text:span text:style-name="T298">64.616.882,54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26176" draw:id="id163" draw:style-name="a164" draw:name="Rectangle 166" text:anchor-type="paragraph"><svg:title/><svg:desc/><text:p text:style-name="P299"><text:span text:style-name="T300">3.135.855,12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27200" draw:id="id164" draw:style-name="a165" draw:name="Rectangle 167" text:anchor-type="paragraph"><svg:title/><svg:desc/><text:p text:style-name="P301"><text:span text:style-name="T302">11.301.702,02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28224" draw:id="id165" draw:style-name="a166" draw:name="Rectangle 168" text:anchor-type="paragraph"><svg:title/><svg:desc/><text:p text:style-name="P303"><text:span text:style-name="T304">60.677.526,2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29248" draw:id="id166" draw:style-name="a167" draw:name="Rectangle 169" text:anchor-type="paragraph"><svg:title/><svg:desc/><text:p text:style-name="P305"><text:span text:style-name="T306">66.678.784,53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30272" draw:id="id167" draw:style-name="a168" draw:name="Rectangle 170" text:anchor-type="paragraph"><svg:title/><svg:desc/><text:p text:style-name="P307"><text:span text:style-name="T308">ASSISTENCIA SOCIAL</text:span></text:p><draw:enhanced-geometry draw:type="non-primitive" svg:viewBox="0 0 21600 21600" draw:enhanced-path="M 0 0 L 21600 0 21600 21600 0 21600 Z N"/></draw:custom-shape><draw:custom-shape svg:x="11.05556in" svg:y="4.19444in" svg:width="0.875in" svg:height="0.16667in" draw:z-index="251831296" draw:id="id168" draw:style-name="a169" draw:name="Rectangle 171" text:anchor-type="paragraph"><svg:title/><svg:desc/><text:p text:style-name="P309"><text:span text:style-name="T310">3.939.356,27</text:span></text:p><draw:enhanced-geometry draw:type="non-primitive" svg:viewBox="0 0 21600 21600" draw:enhanced-path="M 0 0 L 21600 0 21600 21600 0 21600 Z N"/></draw:custom-shape><draw:custom-shape svg:x="10.23611in" svg:y="4.19444in" svg:width="0.79167in" svg:height="0.16667in" draw:z-index="251832320" draw:id="id169" draw:style-name="a170" draw:name="Rectangle 172" text:anchor-type="paragraph"><svg:title/><svg:desc/><text:p text:style-name="P311"><text:span text:style-name="T312">6.001.258,26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33344" draw:id="id170" draw:style-name="a171" draw:name="Rectangle 173" text:anchor-type="paragraph"><svg:title/><svg:desc/><text:p text:style-name="P313"><text:span text:style-name="T314">2.061.901,99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34368" draw:id="id171" draw:style-name="a172" draw:name="Rectangle 174" text:anchor-type="paragraph"><svg:title/><svg:desc/><text:p text:style-name="P315"><text:span text:style-name="T316">2,09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35392" draw:id="id172" draw:style-name="a173" draw:name="Rectangle 175" text:anchor-type="paragraph"><svg:title/><svg:desc/><text:p text:style-name="P317"><text:span text:style-name="T318">2,10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36416" draw:id="id173" draw:style-name="a174" draw:name="Rectangle 176" text:anchor-type="paragraph"><svg:title/><svg:desc/><text:p text:style-name="P319"><text:span text:style-name="T320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37440" draw:id="id174" draw:style-name="a175" draw:name="Rectangle 177" text:anchor-type="paragraph"><svg:title/><svg:desc/><text:p text:style-name="P321"><text:span text:style-name="T322">45.662.651,03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38464" draw:id="id175" draw:style-name="a176" draw:name="Rectangle 178" text:anchor-type="paragraph"><svg:title/><svg:desc/><text:p text:style-name="P323"><text:span text:style-name="T324">2.553.049,67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39488" draw:id="id176" draw:style-name="a177" draw:name="Rectangle 179" text:anchor-type="paragraph"><svg:title/><svg:desc/><text:p text:style-name="P325"><text:span text:style-name="T326">8121762,68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40512" draw:id="id177" draw:style-name="a178" draw:name="Rectangle 180" text:anchor-type="paragraph"><svg:title/><svg:desc/><text:p text:style-name="P327"><text:span text:style-name="T328">43.683.862,30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41536" draw:id="id178" draw:style-name="a179" draw:name="Rectangle 181" text:anchor-type="paragraph"><svg:title/><svg:desc/><text:p text:style-name="P329"><text:span text:style-name="T330">45.913.845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42560" draw:id="id179" draw:style-name="a180" draw:name="Rectangle 182" text:anchor-type="paragraph"><svg:title/><svg:desc/><text:p text:style-name="P331"><text:span text:style-name="T332">ADMINISTRACAO GERAL</text:span></text:p><draw:enhanced-geometry draw:type="non-primitive" svg:viewBox="0 0 21600 21600" draw:enhanced-path="M 0 0 L 21600 0 21600 21600 0 21600 Z N"/></draw:custom-shape><draw:custom-shape svg:x="11.05556in" svg:y="4.36111in" svg:width="0.875in" svg:height="0.16667in" draw:z-index="251843584" draw:id="id180" draw:style-name="a181" draw:name="Rectangle 183" text:anchor-type="paragraph"><svg:title/><svg:desc/><text:p text:style-name="P333"><text:span text:style-name="T334">1.978.788,73</text:span></text:p><draw:enhanced-geometry draw:type="non-primitive" svg:viewBox="0 0 21600 21600" draw:enhanced-path="M 0 0 L 21600 0 21600 21600 0 21600 Z N"/></draw:custom-shape><draw:custom-shape svg:x="10.23611in" svg:y="4.36111in" svg:width="0.79167in" svg:height="0.16667in" draw:z-index="251844608" draw:id="id181" draw:style-name="a182" draw:name="Rectangle 184" text:anchor-type="paragraph"><svg:title/><svg:desc/><text:p text:style-name="P335"><text:span text:style-name="T336">2.229.982,70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45632" draw:id="id182" draw:style-name="a183" draw:name="Rectangle 185" text:anchor-type="paragraph"><svg:title/><svg:desc/><text:p text:style-name="P337"><text:span text:style-name="T338">251.193,97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46656" draw:id="id183" draw:style-name="a184" draw:name="Rectangle 186" text:anchor-type="paragraph"><svg:title/><svg:desc/><text:p text:style-name="P339"><text:span text:style-name="T340">1,48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47680" draw:id="id184" draw:style-name="a185" draw:name="Rectangle 187" text:anchor-type="paragraph"><svg:title/><svg:desc/><text:p text:style-name="P341"><text:span text:style-name="T342">1,51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48704" draw:id="id185" draw:style-name="a186" draw:name="Rectangle 188" text:anchor-type="paragraph"><svg:title/><svg:desc/><text:p text:style-name="P343"><text:span text:style-name="T344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49728" draw:id="id186" draw:style-name="a187" draw:name="Rectangle 189" text:anchor-type="paragraph"><svg:title/><svg:desc/><text:p text:style-name="P345"><text:span text:style-name="T346">1.962.287,65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50752" draw:id="id187" draw:style-name="a188" draw:name="Rectangle 190" text:anchor-type="paragraph"><svg:title/><svg:desc/><text:p text:style-name="P347"><text:span text:style-name="T348">-2.994,00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51776" draw:id="id188" draw:style-name="a189" draw:name="Rectangle 191" text:anchor-type="paragraph"><svg:title/><svg:desc/><text:p text:style-name="P349"><text:span text:style-name="T350">295012,33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52800" draw:id="id189" draw:style-name="a190" draw:name="Rectangle 192" text:anchor-type="paragraph"><svg:title/><svg:desc/><text:p text:style-name="P351"><text:span text:style-name="T352">1.734.424,34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53824" draw:id="id190" draw:style-name="a191" draw:name="Rectangle 193" text:anchor-type="paragraph"><svg:title/><svg:desc/><text:p text:style-name="P353"><text:span text:style-name="T354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54848" draw:id="id191" draw:style-name="a192" draw:name="Rectangle 194" text:anchor-type="paragraph"><svg:title/><svg:desc/><text:p text:style-name="P355"><text:span text:style-name="T356">ASSISTENCIA A CRIANCA E AO ADOLESCENTE</text:span></text:p><draw:enhanced-geometry draw:type="non-primitive" svg:viewBox="0 0 21600 21600" draw:enhanced-path="M 0 0 L 21600 0 21600 21600 0 21600 Z N"/></draw:custom-shape><draw:custom-shape svg:x="11.05556in" svg:y="4.52778in" svg:width="0.875in" svg:height="0.16667in" draw:z-index="251855872" draw:id="id192" draw:style-name="a193" draw:name="Rectangle 195" text:anchor-type="paragraph"><svg:title/><svg:desc/><text:p text:style-name="P357"><text:span text:style-name="T358">227.863,31</text:span></text:p><draw:enhanced-geometry draw:type="non-primitive" svg:viewBox="0 0 21600 21600" draw:enhanced-path="M 0 0 L 21600 0 21600 21600 0 21600 Z N"/></draw:custom-shape><draw:custom-shape svg:x="10.23611in" svg:y="4.52778in" svg:width="0.79167in" svg:height="0.16667in" draw:z-index="251856896" draw:id="id193" draw:style-name="a194" draw:name="Rectangle 196" text:anchor-type="paragraph"><svg:title/><svg:desc/><text:p text:style-name="P359"><text:span text:style-name="T360">292.575,66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57920" draw:id="id194" draw:style-name="a195" draw:name="Rectangle 197" text:anchor-type="paragraph"><svg:title/><svg:desc/><text:p text:style-name="P361"><text:span text:style-name="T362">64.712,35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58944" draw:id="id195" draw:style-name="a196" draw:name="Rectangle 198" text:anchor-type="paragraph"><svg:title/><svg:desc/><text:p text:style-name="P363"><text:span text:style-name="T364">0,06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59968" draw:id="id196" draw:style-name="a197" draw:name="Rectangle 199" text:anchor-type="paragraph"><svg:title/><svg:desc/><text:p text:style-name="P365"><text:span text:style-name="T366">0,06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60992" draw:id="id197" draw:style-name="a198" draw:name="Rectangle 200" text:anchor-type="paragraph"><svg:title/><svg:desc/><text:p text:style-name="P367"><text:span text:style-name="T368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62016" draw:id="id198" draw:style-name="a199" draw:name="Rectangle 201" text:anchor-type="paragraph"><svg:title/><svg:desc/><text:p text:style-name="P369"><text:span text:style-name="T370">16.991.943,86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63040" draw:id="id199" draw:style-name="a200" draw:name="Rectangle 202" text:anchor-type="paragraph"><svg:title/><svg:desc/><text:p text:style-name="P371"><text:span text:style-name="T372">585.799,45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64064" draw:id="id200" draw:style-name="a201" draw:name="Rectangle 203" text:anchor-type="paragraph"><svg:title/><svg:desc/><text:p text:style-name="P373"><text:span text:style-name="T374">2884927,01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65088" draw:id="id201" draw:style-name="a202" draw:name="Rectangle 204" text:anchor-type="paragraph"><svg:title/><svg:desc/><text:p text:style-name="P375"><text:span text:style-name="T376">15.259.239,63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66112" draw:id="id202" draw:style-name="a203" draw:name="Rectangle 205" text:anchor-type="paragraph"><svg:title/><svg:desc/><text:p text:style-name="P377"><text:span text:style-name="T378">18.737.939,53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67136" draw:id="id203" draw:style-name="a204" draw:name="Rectangle 206" text:anchor-type="paragraph"><svg:title/><svg:desc/><text:p text:style-name="P379"><text:span text:style-name="T380">ASSISTENCIA COMUNITARIA</text:span></text:p><draw:enhanced-geometry draw:type="non-primitive" svg:viewBox="0 0 21600 21600" draw:enhanced-path="M 0 0 L 21600 0 21600 21600 0 21600 Z N"/></draw:custom-shape><draw:custom-shape svg:x="11.05556in" svg:y="4.69444in" svg:width="0.875in" svg:height="0.16667in" draw:z-index="251868160" draw:id="id204" draw:style-name="a205" draw:name="Rectangle 207" text:anchor-type="paragraph"><svg:title/><svg:desc/><text:p text:style-name="P381"><text:span text:style-name="T382">1.732.704,23</text:span></text:p><draw:enhanced-geometry draw:type="non-primitive" svg:viewBox="0 0 21600 21600" draw:enhanced-path="M 0 0 L 21600 0 21600 21600 0 21600 Z N"/></draw:custom-shape><draw:custom-shape svg:x="10.23611in" svg:y="4.69444in" svg:width="0.79167in" svg:height="0.16667in" draw:z-index="251869184" draw:id="id205" draw:style-name="a206" draw:name="Rectangle 208" text:anchor-type="paragraph"><svg:title/><svg:desc/><text:p text:style-name="P383"><text:span text:style-name="T384">3.478.699,90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70208" draw:id="id206" draw:style-name="a207" draw:name="Rectangle 209" text:anchor-type="paragraph"><svg:title/><svg:desc/><text:p text:style-name="P385"><text:span text:style-name="T386">1.745.995,67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71232" draw:id="id207" draw:style-name="a208" draw:name="Rectangle 210" text:anchor-type="paragraph"><svg:title/><svg:desc/><text:p text:style-name="P387"><text:span text:style-name="T388">0,55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72256" draw:id="id208" draw:style-name="a209" draw:name="Rectangle 211" text:anchor-type="paragraph"><svg:title/><svg:desc/><text:p text:style-name="P389"><text:span text:style-name="T390">0,53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73280" draw:id="id209" draw:style-name="a210" draw:name="Rectangle 212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74304" draw:id="id210" draw:style-name="a211" draw:name="Rectangle 213" text:anchor-type="paragraph"><svg:title/><svg:desc/><text:p text:style-name="P391"><text:span text:style-name="T392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75328" draw:id="id211" draw:style-name="a212" draw:name="Rectangle 214" text:anchor-type="paragraph"><svg:title/><svg:desc/><text:p text:style-name="P393"><text:span text:style-name="T394">406.421.370,27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76352" draw:id="id212" draw:style-name="a213" draw:name="Rectangle 215" text:anchor-type="paragraph"><svg:title/><svg:desc/><text:p text:style-name="P395"><text:span text:style-name="T396">15.740.012,83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77376" draw:id="id213" draw:style-name="a214" draw:name="Rectangle 216" text:anchor-type="paragraph"><svg:title/><svg:desc/><text:p text:style-name="P397"><text:span text:style-name="T398">81.658.199,62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78400" draw:id="id214" draw:style-name="a215" draw:name="Rectangle 217" text:anchor-type="paragraph"><svg:title/><svg:desc/><text:p text:style-name="P399"><text:span text:style-name="T400">406.028.327,36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79424" draw:id="id215" draw:style-name="a216" draw:name="Rectangle 218" text:anchor-type="paragraph"><svg:title/><svg:desc/><text:p text:style-name="P401"><text:span text:style-name="T402">414.3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80448" draw:id="id216" draw:style-name="a217" draw:name="Rectangle 219" text:anchor-type="paragraph"><svg:title/><svg:desc/><text:p text:style-name="P403"><text:span text:style-name="T404">PREVIDENCIA SOCIAL</text:span></text:p><draw:enhanced-geometry draw:type="non-primitive" svg:viewBox="0 0 21600 21600" draw:enhanced-path="M 0 0 L 21600 0 21600 21600 0 21600 Z N"/></draw:custom-shape><draw:custom-shape svg:x="11.05556in" svg:y="4.86111in" svg:width="0.875in" svg:height="0.16667in" draw:z-index="251881472" draw:id="id217" draw:style-name="a218" draw:name="Rectangle 220" text:anchor-type="paragraph"><svg:title/><svg:desc/><text:p text:style-name="P405"><text:span text:style-name="T406">393.042,91</text:span></text:p><draw:enhanced-geometry draw:type="non-primitive" svg:viewBox="0 0 21600 21600" draw:enhanced-path="M 0 0 L 21600 0 21600 21600 0 21600 Z N"/></draw:custom-shape><draw:custom-shape svg:x="10.23611in" svg:y="4.86111in" svg:width="0.79167in" svg:height="0.16667in" draw:z-index="251882496" draw:id="id218" draw:style-name="a219" draw:name="Rectangle 221" text:anchor-type="paragraph"><svg:title/><svg:desc/><text:p text:style-name="P407"><text:span text:style-name="T408">8.323.672,64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83520" draw:id="id219" draw:style-name="a220" draw:name="Rectangle 222" text:anchor-type="paragraph"><svg:title/><svg:desc/><text:p text:style-name="P409"><text:span text:style-name="T410">7.930.629,7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84544" draw:id="id220" draw:style-name="a221" draw:name="Rectangle 223" text:anchor-type="paragraph"><svg:title/><svg:desc/><text:p text:style-name="P411"><text:span text:style-name="T412">13,13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85568" draw:id="id221" draw:style-name="a222" draw:name="Rectangle 224" text:anchor-type="paragraph"><svg:title/><svg:desc/><text:p text:style-name="P413"><text:span text:style-name="T414">14,04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86592" draw:id="id222" draw:style-name="a223" draw:name="Rectangle 225" text:anchor-type="paragraph"><svg:title/><svg:desc/><text:p text:style-name="P415"><text:span text:style-name="T416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87616" draw:id="id223" draw:style-name="a224" draw:name="Rectangle 226" text:anchor-type="paragraph"><svg:title/><svg:desc/><text:p text:style-name="P417"><text:span text:style-name="T418">3.722.957,86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88640" draw:id="id224" draw:style-name="a225" draw:name="Rectangle 227" text:anchor-type="paragraph"><svg:title/><svg:desc/><text:p text:style-name="P419"><text:span text:style-name="T420">-2.597.947,27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89664" draw:id="id225" draw:style-name="a226" draw:name="Rectangle 228" text:anchor-type="paragraph"><svg:title/><svg:desc/><text:p text:style-name="P421"><text:span text:style-name="T422">1134693,58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90688" draw:id="id226" draw:style-name="a227" draw:name="Rectangle 229" text:anchor-type="paragraph"><svg:title/><svg:desc/><text:p text:style-name="P423"><text:span text:style-name="T424">3.576.778,81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91712" draw:id="id227" draw:style-name="a228" draw:name="Rectangle 230" text:anchor-type="paragraph"><svg:title/><svg:desc/><text:p text:style-name="P425"><text:span text:style-name="T426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92736" draw:id="id228" draw:style-name="a229" draw:name="Rectangle 231" text:anchor-type="paragraph"><svg:title/><svg:desc/><text:p text:style-name="P427"><text:span text:style-name="T428">ADMINISTRACAO GERAL</text:span></text:p><draw:enhanced-geometry draw:type="non-primitive" svg:viewBox="0 0 21600 21600" draw:enhanced-path="M 0 0 L 21600 0 21600 21600 0 21600 Z N"/></draw:custom-shape><draw:custom-shape svg:x="11.05556in" svg:y="5.02778in" svg:width="0.875in" svg:height="0.16667in" draw:z-index="251893760" draw:id="id229" draw:style-name="a230" draw:name="Rectangle 232" text:anchor-type="paragraph"><svg:title/><svg:desc/><text:p text:style-name="P429"><text:span text:style-name="T430">146.179,05</text:span></text:p><draw:enhanced-geometry draw:type="non-primitive" svg:viewBox="0 0 21600 21600" draw:enhanced-path="M 0 0 L 21600 0 21600 21600 0 21600 Z N"/></draw:custom-shape><draw:custom-shape svg:x="10.23611in" svg:y="5.02778in" svg:width="0.79167in" svg:height="0.16667in" draw:z-index="251894784" draw:id="id230" draw:style-name="a231" draw:name="Rectangle 233" text:anchor-type="paragraph"><svg:title/><svg:desc/><text:p text:style-name="P431"><text:span text:style-name="T432">7.403.221,19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95808" draw:id="id231" draw:style-name="a232" draw:name="Rectangle 234" text:anchor-type="paragraph"><svg:title/><svg:desc/><text:p text:style-name="P433"><text:span text:style-name="T434">7.257.042,14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96832" draw:id="id232" draw:style-name="a233" draw:name="Rectangle 235" text:anchor-type="paragraph"><svg:title/><svg:desc/><text:p text:style-name="P435"><text:span text:style-name="T436">0,12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97856" draw:id="id233" draw:style-name="a234" draw:name="Rectangle 236" text:anchor-type="paragraph"><svg:title/><svg:desc/><text:p text:style-name="P437"><text:span text:style-name="T438">0,12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98880" draw:id="id234" draw:style-name="a235" draw:name="Rectangle 237" text:anchor-type="paragraph"><svg:title/><svg:desc/><text:p text:style-name="P439"><text:span text:style-name="T440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99904" draw:id="id235" draw:style-name="a236" draw:name="Rectangle 238" text:anchor-type="paragraph"><svg:title/><svg:desc/><text:p text:style-name="P441"><text:span text:style-name="T442">402.698.412,41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900928" draw:id="id236" draw:style-name="a237" draw:name="Rectangle 239" text:anchor-type="paragraph"><svg:title/><svg:desc/><text:p text:style-name="P443"><text:span text:style-name="T444">18.337.960,1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901952" draw:id="id237" draw:style-name="a238" draw:name="Rectangle 240" text:anchor-type="paragraph"><svg:title/><svg:desc/><text:p text:style-name="P445"><text:span text:style-name="T446">80523506,04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902976" draw:id="id238" draw:style-name="a239" draw:name="Rectangle 241" text:anchor-type="paragraph"><svg:title/><svg:desc/><text:p text:style-name="P447"><text:span text:style-name="T448">402.451.548,55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904000" draw:id="id239" draw:style-name="a240" draw:name="Rectangle 242" text:anchor-type="paragraph"><svg:title/><svg:desc/><text:p text:style-name="P449"><text:span text:style-name="T450">403.3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905024" draw:id="id240" draw:style-name="a241" draw:name="Rectangle 243" text:anchor-type="paragraph"><svg:title/><svg:desc/><text:p text:style-name="P451"><text:span text:style-name="T452">PREVIDENCIA DO REGIME ESTATUTARIO</text:span></text:p><draw:enhanced-geometry draw:type="non-primitive" svg:viewBox="0 0 21600 21600" draw:enhanced-path="M 0 0 L 21600 0 21600 21600 0 21600 Z N"/></draw:custom-shape><draw:custom-shape svg:x="11.05556in" svg:y="5.19444in" svg:width="0.875in" svg:height="0.16667in" draw:z-index="251906048" draw:id="id241" draw:style-name="a242" draw:name="Rectangle 244" text:anchor-type="paragraph"><svg:title/><svg:desc/><text:p text:style-name="P453"><text:span text:style-name="T454">246.863,86</text:span></text:p><draw:enhanced-geometry draw:type="non-primitive" svg:viewBox="0 0 21600 21600" draw:enhanced-path="M 0 0 L 21600 0 21600 21600 0 21600 Z N"/></draw:custom-shape><draw:custom-shape svg:x="10.23611in" svg:y="5.19444in" svg:width="0.79167in" svg:height="0.16667in" draw:z-index="251907072" draw:id="id242" draw:style-name="a243" draw:name="Rectangle 245" text:anchor-type="paragraph"><svg:title/><svg:desc/><text:p text:style-name="P455"><text:span text:style-name="T456">920.451,45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908096" draw:id="id243" draw:style-name="a244" draw:name="Rectangle 246" text:anchor-type="paragraph"><svg:title/><svg:desc/><text:p text:style-name="P457"><text:span text:style-name="T458">673.587,59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909120" draw:id="id244" draw:style-name="a245" draw:name="Rectangle 247" text:anchor-type="paragraph"><svg:title/><svg:desc/><text:p text:style-name="P459"><text:span text:style-name="T460">13,01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910144" draw:id="id245" draw:style-name="a246" draw:name="Rectangle 248" text:anchor-type="paragraph"><svg:title/><svg:desc/><text:p text:style-name="P461"><text:span text:style-name="T462">13,91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911168" draw:id="id246" draw:style-name="a247" draw:name="Rectangle 249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912192" draw:id="id247" draw:style-name="a248" draw:name="Rectangle 250" text:anchor-type="paragraph"><svg:title/><svg:desc/><text:p text:style-name="P463"><text:span text:style-name="T464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913216" draw:id="id248" draw:style-name="a249" draw:name="Rectangle 251" text:anchor-type="paragraph"><svg:title/><svg:desc/><text:p text:style-name="P465"><text:span text:style-name="T466">625.273.505,37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914240" draw:id="id249" draw:style-name="a250" draw:name="Rectangle 252" text:anchor-type="paragraph"><svg:title/><svg:desc/><text:p text:style-name="P467"><text:span text:style-name="T468">34.700.942,23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915264" draw:id="id250" draw:style-name="a251" draw:name="Rectangle 253" text:anchor-type="paragraph"><svg:title/><svg:desc/><text:p text:style-name="P469"><text:span text:style-name="T470">85.663.468,46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916288" draw:id="id251" draw:style-name="a252" draw:name="Rectangle 254" text:anchor-type="paragraph"><svg:title/><svg:desc/><text:p text:style-name="P471"><text:span text:style-name="T472">583.369.767,07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917312" draw:id="id252" draw:style-name="a253" draw:name="Rectangle 255" text:anchor-type="paragraph"><svg:title/><svg:desc/><text:p text:style-name="P473"><text:span text:style-name="T474">655.184.911,27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918336" draw:id="id253" draw:style-name="a254" draw:name="Rectangle 256" text:anchor-type="paragraph"><svg:title/><svg:desc/><text:p text:style-name="P475"><text:span text:style-name="T476">SAUDE</text:span></text:p><draw:enhanced-geometry draw:type="non-primitive" svg:viewBox="0 0 21600 21600" draw:enhanced-path="M 0 0 L 21600 0 21600 21600 0 21600 Z N"/></draw:custom-shape><draw:custom-shape svg:x="11.05556in" svg:y="5.36111in" svg:width="0.875in" svg:height="0.16667in" draw:z-index="251919360" draw:id="id254" draw:style-name="a255" draw:name="Rectangle 257" text:anchor-type="paragraph"><svg:title/><svg:desc/><text:p text:style-name="P477"><text:span text:style-name="T478">41.903.738,30</text:span></text:p><draw:enhanced-geometry draw:type="non-primitive" svg:viewBox="0 0 21600 21600" draw:enhanced-path="M 0 0 L 21600 0 21600 21600 0 21600 Z N"/></draw:custom-shape><draw:custom-shape svg:x="10.23611in" svg:y="5.36111in" svg:width="0.79167in" svg:height="0.16667in" draw:z-index="251920384" draw:id="id255" draw:style-name="a256" draw:name="Rectangle 258" text:anchor-type="paragraph"><svg:title/><svg:desc/><text:p text:style-name="P479"><text:span text:style-name="T480">71.815.144,20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921408" draw:id="id256" draw:style-name="a257" draw:name="Rectangle 259" text:anchor-type="paragraph"><svg:title/><svg:desc/><text:p text:style-name="P481"><text:span text:style-name="T482">29.911.405,90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22432" draw:id="id257" draw:style-name="a258" draw:name="Rectangle 260" text:anchor-type="paragraph"><svg:title/><svg:desc/><text:p text:style-name="P483"><text:span text:style-name="T484">20,21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23456" draw:id="id258" draw:style-name="a259" draw:name="Rectangle 261" text:anchor-type="paragraph"><svg:title/><svg:desc/><text:p text:style-name="P485"><text:span text:style-name="T486">20,17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24480" draw:id="id259" draw:style-name="a260" draw:name="Rectangle 262" text:anchor-type="paragraph"><svg:title/><svg:desc/><text:p text:style-name="P487"><text:span text:style-name="T488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25504" draw:id="id260" draw:style-name="a261" draw:name="Rectangle 263" text:anchor-type="paragraph"><svg:title/><svg:desc/><text:p text:style-name="P489"><text:span text:style-name="T490">66.056.267,37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26528" draw:id="id261" draw:style-name="a262" draw:name="Rectangle 264" text:anchor-type="paragraph"><svg:title/><svg:desc/><text:p text:style-name="P491"><text:span text:style-name="T492">11.108.634,72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27552" draw:id="id262" draw:style-name="a263" draw:name="Rectangle 265" text:anchor-type="paragraph"><svg:title/><svg:desc/><text:p text:style-name="P493"><text:span text:style-name="T494">10920107,73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28576" draw:id="id263" draw:style-name="a264" draw:name="Rectangle 266" text:anchor-type="paragraph"><svg:title/><svg:desc/><text:p text:style-name="P495"><text:span text:style-name="T496">58.088.896,29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29600" draw:id="id264" draw:style-name="a265" draw:name="Rectangle 267" text:anchor-type="paragraph"><svg:title/><svg:desc/><text:p text:style-name="P497"><text:span text:style-name="T498">67.361.950,7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30624" draw:id="id265" draw:style-name="a266" draw:name="Rectangle 268" text:anchor-type="paragraph"><svg:title/><svg:desc/><text:p text:style-name="P499"><text:span text:style-name="T500">ADMINISTRACAO GERAL</text:span></text:p><draw:enhanced-geometry draw:type="non-primitive" svg:viewBox="0 0 21600 21600" draw:enhanced-path="M 0 0 L 21600 0 21600 21600 0 21600 Z N"/></draw:custom-shape><draw:custom-shape svg:x="11.05556in" svg:y="5.52778in" svg:width="0.875in" svg:height="0.16667in" draw:z-index="251931648" draw:id="id266" draw:style-name="a267" draw:name="Rectangle 269" text:anchor-type="paragraph"><svg:title/><svg:desc/><text:p text:style-name="P501"><text:span text:style-name="T502">7.967.371,08</text:span></text:p><draw:enhanced-geometry draw:type="non-primitive" svg:viewBox="0 0 21600 21600" draw:enhanced-path="M 0 0 L 21600 0 21600 21600 0 21600 Z N"/></draw:custom-shape><draw:custom-shape svg:x="10.23611in" svg:y="5.52778in" svg:width="0.79167in" svg:height="0.16667in" draw:z-index="251932672" draw:id="id267" draw:style-name="a268" draw:name="Rectangle 270" text:anchor-type="paragraph"><svg:title/><svg:desc/><text:p text:style-name="P503"><text:span text:style-name="T504">9.273.054,41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33696" draw:id="id268" draw:style-name="a269" draw:name="Rectangle 271" text:anchor-type="paragraph"><svg:title/><svg:desc/><text:p text:style-name="P505"><text:span text:style-name="T506">1.305.683,33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34720" draw:id="id269" draw:style-name="a270" draw:name="Rectangle 272" text:anchor-type="paragraph"><svg:title/><svg:desc/><text:p text:style-name="P507"><text:span text:style-name="T508">2,13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35744" draw:id="id270" draw:style-name="a271" draw:name="Rectangle 273" text:anchor-type="paragraph"><svg:title/><svg:desc/><text:p text:style-name="P509"><text:span text:style-name="T510">2,01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36768" draw:id="id271" draw:style-name="a272" draw:name="Rectangle 274" text:anchor-type="paragraph"><svg:title/><svg:desc/><text:p text:style-name="P511"><text:span text:style-name="T512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37792" draw:id="id272" draw:style-name="a273" draw:name="Rectangle 275" text:anchor-type="paragraph"><svg:title/><svg:desc/><text:p text:style-name="P513"><text:span text:style-name="T514">95.255.960,37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38816" draw:id="id273" draw:style-name="a274" draw:name="Rectangle 276" text:anchor-type="paragraph"><svg:title/><svg:desc/><text:p text:style-name="P515"><text:span text:style-name="T516">6.109.973,27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39840" draw:id="id274" draw:style-name="a275" draw:name="Rectangle 277" text:anchor-type="paragraph"><svg:title/><svg:desc/><text:p text:style-name="P517"><text:span text:style-name="T518">11146360,19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40864" draw:id="id275" draw:style-name="a276" draw:name="Rectangle 278" text:anchor-type="paragraph"><svg:title/><svg:desc/><text:p text:style-name="P519"><text:span text:style-name="T520">92.676.566,93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41888" draw:id="id276" draw:style-name="a277" draw:name="Rectangle 279" text:anchor-type="paragraph"><svg:title/><svg:desc/><text:p text:style-name="P521"><text:span text:style-name="T522">102.836.189,89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42912" draw:id="id277" draw:style-name="a278" draw:name="Rectangle 280" text:anchor-type="paragraph"><svg:title/><svg:desc/><text:p text:style-name="P523"><text:span text:style-name="T524">ATENCAO BASICA</text:span></text:p><draw:enhanced-geometry draw:type="non-primitive" svg:viewBox="0 0 21600 21600" draw:enhanced-path="M 0 0 L 21600 0 21600 21600 0 21600 Z N"/></draw:custom-shape><draw:custom-shape svg:x="11.05556in" svg:y="5.69444in" svg:width="0.875in" svg:height="0.16667in" draw:z-index="251943936" draw:id="id278" draw:style-name="a279" draw:name="Rectangle 281" text:anchor-type="paragraph"><svg:title/><svg:desc/><text:p text:style-name="P525"><text:span text:style-name="T526">2.579.393,44</text:span></text:p><draw:enhanced-geometry draw:type="non-primitive" svg:viewBox="0 0 21600 21600" draw:enhanced-path="M 0 0 L 21600 0 21600 21600 0 21600 Z N"/></draw:custom-shape><draw:custom-shape svg:x="10.23611in" svg:y="5.69444in" svg:width="0.79167in" svg:height="0.16667in" draw:z-index="251944960" draw:id="id279" draw:style-name="a280" draw:name="Rectangle 282" text:anchor-type="paragraph"><svg:title/><svg:desc/><text:p text:style-name="P527"><text:span text:style-name="T528">10.159.622,96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45984" draw:id="id280" draw:style-name="a281" draw:name="Rectangle 283" text:anchor-type="paragraph"><svg:title/><svg:desc/><text:p text:style-name="P529"><text:span text:style-name="T530">7.580.229,52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47008" draw:id="id281" draw:style-name="a282" draw:name="Rectangle 284" text:anchor-type="paragraph"><svg:title/><svg:desc/><text:p text:style-name="P531"><text:span text:style-name="T532">3,08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48032" draw:id="id282" draw:style-name="a283" draw:name="Rectangle 285" text:anchor-type="paragraph"><svg:title/><svg:desc/><text:p text:style-name="P533"><text:span text:style-name="T534">3,20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49056" draw:id="id283" draw:style-name="a284" draw:name="Rectangle 286" text:anchor-type="paragraph"><svg:title/><svg:desc/><text:p text:style-name="P535"><text:span text:style-name="T536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50080" draw:id="id284" draw:style-name="a285" draw:name="Rectangle 287" text:anchor-type="paragraph"><svg:title/><svg:desc/><text:p text:style-name="P537"><text:span text:style-name="T538">431.963.831,64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51104" draw:id="id285" draw:style-name="a286" draw:name="Rectangle 288" text:anchor-type="paragraph"><svg:title/><svg:desc/><text:p text:style-name="P539"><text:span text:style-name="T540">16.643.242,78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52128" draw:id="id286" draw:style-name="a287" draw:name="Rectangle 289" text:anchor-type="paragraph"><svg:title/><svg:desc/><text:p text:style-name="P541"><text:span text:style-name="T542">59864023,14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53152" draw:id="id287" draw:style-name="a288" draw:name="Rectangle 290" text:anchor-type="paragraph"><svg:title/><svg:desc/><text:p text:style-name="P543"><text:span text:style-name="T544">403.311.570,72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54176" draw:id="id288" draw:style-name="a289" draw:name="Rectangle 291" text:anchor-type="paragraph"><svg:title/><svg:desc/><text:p text:style-name="P545"><text:span text:style-name="T546">450.338.625,76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55200" draw:id="id289" draw:style-name="a290" draw:name="Rectangle 292" text:anchor-type="paragraph"><svg:title/><svg:desc/><text:p text:style-name="P547"><text:span text:style-name="T548">ASSISTENCIA HOSPITALAR E AMBULATORIAL</text:span></text:p><draw:enhanced-geometry draw:type="non-primitive" svg:viewBox="0 0 21600 21600" draw:enhanced-path="M 0 0 L 21600 0 21600 21600 0 21600 Z N"/></draw:custom-shape><draw:custom-shape svg:x="11.05556in" svg:y="5.86111in" svg:width="0.875in" svg:height="0.16667in" draw:z-index="251956224" draw:id="id290" draw:style-name="a291" draw:name="Rectangle 293" text:anchor-type="paragraph"><svg:title/><svg:desc/><text:p text:style-name="P549"><text:span text:style-name="T550">28.652.260,92</text:span></text:p><draw:enhanced-geometry draw:type="non-primitive" svg:viewBox="0 0 21600 21600" draw:enhanced-path="M 0 0 L 21600 0 21600 21600 0 21600 Z N"/></draw:custom-shape><draw:custom-shape svg:x="10.23611in" svg:y="5.86111in" svg:width="0.79167in" svg:height="0.16667in" draw:z-index="251957248" draw:id="id291" draw:style-name="a292" draw:name="Rectangle 294" text:anchor-type="paragraph"><svg:title/><svg:desc/><text:p text:style-name="P551"><text:span text:style-name="T552">47.027.055,04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58272" draw:id="id292" draw:style-name="a293" draw:name="Rectangle 295" text:anchor-type="paragraph"><svg:title/><svg:desc/><text:p text:style-name="P553"><text:span text:style-name="T554">18.374.794,12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59296" draw:id="id293" draw:style-name="a294" draw:name="Rectangle 296" text:anchor-type="paragraph"><svg:title/><svg:desc/><text:p text:style-name="P555"><text:span text:style-name="T556">13,96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60320" draw:id="id294" draw:style-name="a295" draw:name="Rectangle 297" text:anchor-type="paragraph"><svg:title/><svg:desc/><text:p text:style-name="P557"><text:span text:style-name="T558">13,94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61344" draw:id="id295" draw:style-name="a296" draw:name="Rectangle 298" text:anchor-type="paragraph"><svg:title/><svg:desc/><text:p text:style-name="P559"><text:span text:style-name="T560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62368" draw:id="id296" draw:style-name="a297" draw:name="Rectangle 299" text:anchor-type="paragraph"><svg:title/><svg:desc/><text:p text:style-name="P561"><text:span text:style-name="T562">7.394.548,86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63392" draw:id="id297" draw:style-name="a298" draw:name="Rectangle 300" text:anchor-type="paragraph"><svg:title/><svg:desc/><text:p text:style-name="P563"><text:span text:style-name="T564">1.210.664,01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64416" draw:id="id298" draw:style-name="a299" draw:name="Rectangle 301" text:anchor-type="paragraph"><svg:title/><svg:desc/><text:p text:style-name="P565"><text:span text:style-name="T566">1114376,57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65440" draw:id="id299" draw:style-name="a300" draw:name="Rectangle 302" text:anchor-type="paragraph"><svg:title/><svg:desc/><text:p text:style-name="P567"><text:span text:style-name="T568">5.534.579,93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66464" draw:id="id300" draw:style-name="a301" draw:name="Rectangle 303" text:anchor-type="paragraph"><svg:title/><svg:desc/><text:p text:style-name="P569"><text:span text:style-name="T570">7.721.725,68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67488" draw:id="id301" draw:style-name="a302" draw:name="Rectangle 304" text:anchor-type="paragraph"><svg:title/><svg:desc/><text:p text:style-name="P571"><text:span text:style-name="T572">SUPORTE PROFILATICO E TERAPEUTICO</text:span></text:p><draw:enhanced-geometry draw:type="non-primitive" svg:viewBox="0 0 21600 21600" draw:enhanced-path="M 0 0 L 21600 0 21600 21600 0 21600 Z N"/></draw:custom-shape><draw:custom-shape svg:x="11.05556in" svg:y="6.02778in" svg:width="0.875in" svg:height="0.16667in" draw:z-index="251968512" draw:id="id302" draw:style-name="a303" draw:name="Rectangle 305" text:anchor-type="paragraph"><svg:title/><svg:desc/><text:p text:style-name="P573"><text:span text:style-name="T574">1.859.968,93</text:span></text:p><draw:enhanced-geometry draw:type="non-primitive" svg:viewBox="0 0 21600 21600" draw:enhanced-path="M 0 0 L 21600 0 21600 21600 0 21600 Z N"/></draw:custom-shape><draw:custom-shape svg:x="10.23611in" svg:y="6.02778in" svg:width="0.79167in" svg:height="0.16667in" draw:z-index="251969536" draw:id="id303" draw:style-name="a304" draw:name="Rectangle 306" text:anchor-type="paragraph"><svg:title/><svg:desc/><text:p text:style-name="P575"><text:span text:style-name="T576">2.187.145,75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70560" draw:id="id304" draw:style-name="a305" draw:name="Rectangle 307" text:anchor-type="paragraph"><svg:title/><svg:desc/><text:p text:style-name="P577"><text:span text:style-name="T578">327.176,8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71584" draw:id="id305" draw:style-name="a306" draw:name="Rectangle 308" text:anchor-type="paragraph"><svg:title/><svg:desc/><text:p text:style-name="P579"><text:span text:style-name="T580">0,24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72608" draw:id="id306" draw:style-name="a307" draw:name="Rectangle 309" text:anchor-type="paragraph"><svg:title/><svg:desc/><text:p text:style-name="P581"><text:span text:style-name="T582">0,19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73632" draw:id="id307" draw:style-name="a308" draw:name="Rectangle 310" text:anchor-type="paragraph"><svg:title/><svg:desc/><text:p text:style-name="P583"><text:span text:style-name="T584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74656" draw:id="id308" draw:style-name="a309" draw:name="Rectangle 311" text:anchor-type="paragraph"><svg:title/><svg:desc/><text:p text:style-name="P585"><text:span text:style-name="T586">173.591,79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75680" draw:id="id309" draw:style-name="a310" draw:name="Rectangle 31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76704" draw:id="id310" draw:style-name="a311" draw:name="Rectangle 313" text:anchor-type="paragraph"><svg:title/><svg:desc/><text:p text:style-name="P589"><text:span text:style-name="T590">16969,91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77728" draw:id="id311" draw:style-name="a312" draw:name="Rectangle 314" text:anchor-type="paragraph"><svg:title/><svg:desc/><text:p text:style-name="P591"><text:span text:style-name="T592">109.536,29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78752" draw:id="id312" draw:style-name="a313" draw:name="Rectangle 315" text:anchor-type="paragraph"><svg:title/><svg:desc/><text:p text:style-name="P593"><text:span text:style-name="T594">417.910,49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79776" draw:id="id313" draw:style-name="a314" draw:name="Rectangle 316" text:anchor-type="paragraph"><svg:title/><svg:desc/><text:p text:style-name="P595"><text:span text:style-name="T596">VIGILANCIA SANITARIA</text:span></text:p><draw:enhanced-geometry draw:type="non-primitive" svg:viewBox="0 0 21600 21600" draw:enhanced-path="M 0 0 L 21600 0 21600 21600 0 21600 Z N"/></draw:custom-shape><draw:custom-shape svg:x="11.05556in" svg:y="6.19444in" svg:width="0.875in" svg:height="0.16667in" draw:z-index="251980800" draw:id="id314" draw:style-name="a315" draw:name="Rectangle 317" text:anchor-type="paragraph"><svg:title/><svg:desc/><text:p text:style-name="P597"><text:span text:style-name="T598">64.055,50</text:span></text:p><draw:enhanced-geometry draw:type="non-primitive" svg:viewBox="0 0 21600 21600" draw:enhanced-path="M 0 0 L 21600 0 21600 21600 0 21600 Z N"/></draw:custom-shape><draw:custom-shape svg:x="10.23611in" svg:y="6.19444in" svg:width="0.79167in" svg:height="0.16667in" draw:z-index="251981824" draw:id="id315" draw:style-name="a316" draw:name="Rectangle 318" text:anchor-type="paragraph"><svg:title/><svg:desc/><text:p text:style-name="P599"><text:span text:style-name="T600">308.374,20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82848" draw:id="id316" draw:style-name="a317" draw:name="Rectangle 319" text:anchor-type="paragraph"><svg:title/><svg:desc/><text:p text:style-name="P601"><text:span text:style-name="T602">244.318,70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83872" draw:id="id317" draw:style-name="a318" draw:name="Rectangle 320" text:anchor-type="paragraph"><svg:title/><svg:desc/><text:p text:style-name="P603"><text:span text:style-name="T604">0,01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84896" draw:id="id318" draw:style-name="a319" draw:name="Rectangle 321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85920" draw:id="id319" draw:style-name="a320" draw:name="Rectangle 322" text:anchor-type="paragraph"><svg:title/><svg:desc/><text:p text:style-name="P607"><text:span text:style-name="T608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86944" draw:id="id320" draw:style-name="a321" draw:name="Rectangle 323" text:anchor-type="paragraph"><svg:title/><svg:desc/><text:p text:style-name="P609"><text:span text:style-name="T610">24.429.305,34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87968" draw:id="id321" draw:style-name="a322" draw:name="Rectangle 324" text:anchor-type="paragraph"><svg:title/><svg:desc/><text:p text:style-name="P611"><text:span text:style-name="T612">-371.572,55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88992" draw:id="id322" draw:style-name="a323" draw:name="Rectangle 325" text:anchor-type="paragraph"><svg:title/><svg:desc/><text:p text:style-name="P613"><text:span text:style-name="T614">2601630,92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90016" draw:id="id323" draw:style-name="a324" draw:name="Rectangle 326" text:anchor-type="paragraph"><svg:title/><svg:desc/><text:p text:style-name="P615"><text:span text:style-name="T616">23.648.616,91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91040" draw:id="id324" draw:style-name="a325" draw:name="Rectangle 327" text:anchor-type="paragraph"><svg:title/><svg:desc/><text:p text:style-name="P617"><text:span text:style-name="T618">26.508.508,75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92064" draw:id="id325" draw:style-name="a326" draw:name="Rectangle 328" text:anchor-type="paragraph"><svg:title/><svg:desc/><text:p text:style-name="P619"><text:span text:style-name="T620">VIGILANCIA EPIDEMIOLOGICA</text:span></text:p><draw:enhanced-geometry draw:type="non-primitive" svg:viewBox="0 0 21600 21600" draw:enhanced-path="M 0 0 L 21600 0 21600 21600 0 21600 Z N"/></draw:custom-shape><draw:custom-shape svg:x="11.05556in" svg:y="6.36111in" svg:width="0.875in" svg:height="0.16667in" draw:z-index="251993088" draw:id="id326" draw:style-name="a327" draw:name="Rectangle 329" text:anchor-type="paragraph"><svg:title/><svg:desc/><text:p text:style-name="P621"><text:span text:style-name="T622">780.688,43</text:span></text:p><draw:enhanced-geometry draw:type="non-primitive" svg:viewBox="0 0 21600 21600" draw:enhanced-path="M 0 0 L 21600 0 21600 21600 0 21600 Z N"/></draw:custom-shape><draw:custom-shape svg:x="10.23611in" svg:y="6.36111in" svg:width="0.79167in" svg:height="0.16667in" draw:z-index="251994112" draw:id="id327" draw:style-name="a328" draw:name="Rectangle 330" text:anchor-type="paragraph"><svg:title/><svg:desc/><text:p text:style-name="P623"><text:span text:style-name="T624">2.859.891,84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95136" draw:id="id328" draw:style-name="a329" draw:name="Rectangle 331" text:anchor-type="paragraph"><svg:title/><svg:desc/><text:p text:style-name="P625"><text:span text:style-name="T626">2.079.203,41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96160" draw:id="id329" draw:style-name="a330" draw:name="Rectangle 332" text:anchor-type="paragraph"><svg:title/><svg:desc/><text:p text:style-name="P627"><text:span text:style-name="T628">0,79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97184" draw:id="id330" draw:style-name="a331" draw:name="Rectangle 333" text:anchor-type="paragraph"><svg:title/><svg:desc/><text:p text:style-name="P629"><text:span text:style-name="T630">0,82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98208" draw:id="id331" draw:style-name="a332" draw:name="Rectangle 334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99232" draw:id="id332" draw:style-name="a333" draw:name="Rectangle 335" text:anchor-type="paragraph"><svg:title/><svg:desc/><text:p text:style-name="P631"><text:span text:style-name="T632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2000256" draw:id="id333" draw:style-name="a334" draw:name="Rectangle 336" text:anchor-type="paragraph"><svg:title/><svg:desc/><text:p text:style-name="P633"><text:span text:style-name="T634">534.263.889,28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2001280" draw:id="id334" draw:style-name="a335" draw:name="Rectangle 337" text:anchor-type="paragraph"><svg:title/><svg:desc/><text:p text:style-name="P635"><text:span text:style-name="T636">63.993.359,61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2002304" draw:id="id335" draw:style-name="a336" draw:name="Rectangle 338" text:anchor-type="paragraph"><svg:title/><svg:desc/><text:p text:style-name="P637"><text:span text:style-name="T638">94.363.191,09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2003328" draw:id="id336" draw:style-name="a337" draw:name="Rectangle 339" text:anchor-type="paragraph"><svg:title/><svg:desc/><text:p text:style-name="P639"><text:span text:style-name="T640">502.793.857,02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2004352" draw:id="id337" draw:style-name="a338" draw:name="Rectangle 340" text:anchor-type="paragraph"><svg:title/><svg:desc/><text:p text:style-name="P641"><text:span text:style-name="T642">540.940.608,55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2005376" draw:id="id338" draw:style-name="a339" draw:name="Rectangle 341" text:anchor-type="paragraph"><svg:title/><svg:desc/><text:p text:style-name="P643"><text:span text:style-name="T644">EDUCACAO</text:span></text:p><draw:enhanced-geometry draw:type="non-primitive" svg:viewBox="0 0 21600 21600" draw:enhanced-path="M 0 0 L 21600 0 21600 21600 0 21600 Z N"/></draw:custom-shape><draw:custom-shape svg:x="11.05556in" svg:y="6.52778in" svg:width="0.875in" svg:height="0.16667in" draw:z-index="252006400" draw:id="id339" draw:style-name="a340" draw:name="Rectangle 342" text:anchor-type="paragraph"><svg:title/><svg:desc/><text:p text:style-name="P645"><text:span text:style-name="T646">31.470.032,26</text:span></text:p><draw:enhanced-geometry draw:type="non-primitive" svg:viewBox="0 0 21600 21600" draw:enhanced-path="M 0 0 L 21600 0 21600 21600 0 21600 Z N"/></draw:custom-shape><draw:custom-shape svg:x="10.23611in" svg:y="6.52778in" svg:width="0.79167in" svg:height="0.16667in" draw:z-index="252007424" draw:id="id340" draw:style-name="a341" draw:name="Rectangle 343" text:anchor-type="paragraph"><svg:title/><svg:desc/><text:p text:style-name="P647"><text:span text:style-name="T648">38.146.751,53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2008448" draw:id="id341" draw:style-name="a342" draw:name="Rectangle 344" text:anchor-type="paragraph"><svg:title/><svg:desc/><text:p text:style-name="P649"><text:span text:style-name="T650">6.676.719,27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2009472" draw:id="id342" draw:style-name="a343" draw:name="Rectangle 345" text:anchor-type="paragraph"><svg:title/><svg:desc/><text:p text:style-name="P651"><text:span text:style-name="T652">17,27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2010496" draw:id="id343" draw:style-name="a344" draw:name="Rectangle 346" text:anchor-type="paragraph"><svg:title/><svg:desc/><text:p text:style-name="P653"><text:span text:style-name="T654">17,38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2011520" draw:id="id344" draw:style-name="a345" draw:name="Rectangle 347" text:anchor-type="paragraph"><svg:title/><svg:desc/><text:p text:style-name="P655"><text:span text:style-name="T656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2012544" draw:id="id345" draw:style-name="a346" draw:name="Rectangle 348" text:anchor-type="paragraph"><svg:title/><svg:desc/><text:p text:style-name="P657"><text:span text:style-name="T658">14.033.625,2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2013568" draw:id="id346" draw:style-name="a347" draw:name="Rectangle 349" text:anchor-type="paragraph"><svg:title/><svg:desc/><text:p text:style-name="P659"><text:span text:style-name="T660">88.826,59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2014592" draw:id="id347" draw:style-name="a348" draw:name="Rectangle 350" text:anchor-type="paragraph"><svg:title/><svg:desc/><text:p text:style-name="P661"><text:span text:style-name="T662">2315174,71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2015616" draw:id="id348" draw:style-name="a349" draw:name="Rectangle 351" text:anchor-type="paragraph"><svg:title/><svg:desc/><text:p text:style-name="P663"><text:span text:style-name="T664">13.005.535,95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2016640" draw:id="id349" draw:style-name="a350" draw:name="Rectangle 352" text:anchor-type="paragraph"><svg:title/><svg:desc/><text:p text:style-name="P665"><text:span text:style-name="T666">14.686.890,93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2017664" draw:id="id350" draw:style-name="a351" draw:name="Rectangle 353" text:anchor-type="paragraph"><svg:title/><svg:desc/><text:p text:style-name="P667"><text:span text:style-name="T668">ALIMENTACAO E NUTRICAO</text:span></text:p><draw:enhanced-geometry draw:type="non-primitive" svg:viewBox="0 0 21600 21600" draw:enhanced-path="M 0 0 L 21600 0 21600 21600 0 21600 Z N"/></draw:custom-shape><draw:custom-shape svg:x="11.05556in" svg:y="6.69444in" svg:width="0.875in" svg:height="0.16667in" draw:z-index="252018688" draw:id="id351" draw:style-name="a352" draw:name="Rectangle 354" text:anchor-type="paragraph"><svg:title/><svg:desc/><text:p text:style-name="P669"><text:span text:style-name="T670">1.028.089,25</text:span></text:p><draw:enhanced-geometry draw:type="non-primitive" svg:viewBox="0 0 21600 21600" draw:enhanced-path="M 0 0 L 21600 0 21600 21600 0 21600 Z N"/></draw:custom-shape><draw:custom-shape svg:x="10.23611in" svg:y="6.69444in" svg:width="0.79167in" svg:height="0.16667in" draw:z-index="252019712" draw:id="id352" draw:style-name="a353" draw:name="Rectangle 355" text:anchor-type="paragraph"><svg:title/><svg:desc/><text:p text:style-name="P671"><text:span text:style-name="T672">1.681.354,98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2020736" draw:id="id353" draw:style-name="a354" draw:name="Rectangle 356" text:anchor-type="paragraph"><svg:title/><svg:desc/><text:p text:style-name="P673"><text:span text:style-name="T674">653.265,73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2021760" draw:id="id354" draw:style-name="a355" draw:name="Rectangle 357" text:anchor-type="paragraph"><svg:title/><svg:desc/><text:p text:style-name="P675"><text:span text:style-name="T676">0,45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2022784" draw:id="id355" draw:style-name="a356" draw:name="Rectangle 358" text:anchor-type="paragraph"><svg:title/><svg:desc/><text:p text:style-name="P677"><text:span text:style-name="T678">0,45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2023808" draw:id="id356" draw:style-name="a357" draw:name="Rectangle 359" text:anchor-type="paragraph"><svg:title/><svg:desc/><text:p text:style-name="P679"><text:span text:style-name="T680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2024832" draw:id="id357" draw:style-name="a358" draw:name="Rectangle 360" text:anchor-type="paragraph"><svg:title/><svg:desc/><text:p text:style-name="P681"><text:span text:style-name="T682">285.661.694,80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2025856" draw:id="id358" draw:style-name="a359" draw:name="Rectangle 361" text:anchor-type="paragraph"><svg:title/><svg:desc/><text:p text:style-name="P683"><text:span text:style-name="T684">44.585.681,08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2026880" draw:id="id359" draw:style-name="a360" draw:name="Rectangle 362" text:anchor-type="paragraph"><svg:title/><svg:desc/><text:p text:style-name="P685"><text:span text:style-name="T686">50547370,72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2027904" draw:id="id360" draw:style-name="a361" draw:name="Rectangle 363" text:anchor-type="paragraph"><svg:title/><svg:desc/><text:p text:style-name="P687"><text:span text:style-name="T688">268.447.034,38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28928" draw:id="id361" draw:style-name="a362" draw:name="Rectangle 364" text:anchor-type="paragraph"><svg:title/><svg:desc/><text:p text:style-name="P689"><text:span text:style-name="T690">287.752.971,19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29952" draw:id="id362" draw:style-name="a363" draw:name="Rectangle 365" text:anchor-type="paragraph"><svg:title/><svg:desc/><text:p text:style-name="P691"><text:span text:style-name="T692">ENSINO FUNDAMENTAL</text:span></text:p><draw:enhanced-geometry draw:type="non-primitive" svg:viewBox="0 0 21600 21600" draw:enhanced-path="M 0 0 L 21600 0 21600 21600 0 21600 Z N"/></draw:custom-shape><draw:custom-shape svg:x="11.05556in" svg:y="6.86111in" svg:width="0.875in" svg:height="0.16667in" draw:z-index="252030976" draw:id="id363" draw:style-name="a364" draw:name="Rectangle 366" text:anchor-type="paragraph"><svg:title/><svg:desc/><text:p text:style-name="P693"><text:span text:style-name="T694">17.214.660,42</text:span></text:p><draw:enhanced-geometry draw:type="non-primitive" svg:viewBox="0 0 21600 21600" draw:enhanced-path="M 0 0 L 21600 0 21600 21600 0 21600 Z N"/></draw:custom-shape><draw:custom-shape svg:x="10.23611in" svg:y="6.86111in" svg:width="0.79167in" svg:height="0.16667in" draw:z-index="252032000" draw:id="id364" draw:style-name="a365" draw:name="Rectangle 367" text:anchor-type="paragraph"><svg:title/><svg:desc/><text:p text:style-name="P695"><text:span text:style-name="T696">19.305.936,81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33024" draw:id="id365" draw:style-name="a366" draw:name="Rectangle 368" text:anchor-type="paragraph"><svg:title/><svg:desc/><text:p text:style-name="P697"><text:span text:style-name="T698">2.091.276,39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34048" draw:id="id366" draw:style-name="a367" draw:name="Rectangle 369" text:anchor-type="paragraph"><svg:title/><svg:desc/><text:p text:style-name="P699"><text:span text:style-name="T700">9,23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35072" draw:id="id367" draw:style-name="a368" draw:name="Rectangle 370" text:anchor-type="paragraph"><svg:title/><svg:desc/><text:p text:style-name="P701"><text:span text:style-name="T702">9,28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36096" draw:id="id368" draw:style-name="a369" draw:name="Rectangle 371" text:anchor-type="paragraph"><svg:title/><svg:desc/><text:p text:style-name="P703"><text:span text:style-name="T704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37120" draw:id="id369" draw:style-name="a370" draw:name="Rectangle 372" text:anchor-type="paragraph"><svg:title/><svg:desc/><text:p text:style-name="P705"><text:span text:style-name="T706">213.682.105,71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38144" draw:id="id370" draw:style-name="a371" draw:name="Rectangle 373" text:anchor-type="paragraph"><svg:title/><svg:desc/><text:p text:style-name="P707"><text:span text:style-name="T708">19.121.758,98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39168" draw:id="id371" draw:style-name="a372" draw:name="Rectangle 374" text:anchor-type="paragraph"><svg:title/><svg:desc/><text:p text:style-name="P709"><text:span text:style-name="T710">38118190,82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40192" draw:id="id372" draw:style-name="a373" draw:name="Rectangle 375" text:anchor-type="paragraph"><svg:title/><svg:desc/><text:p text:style-name="P711"><text:span text:style-name="T712">200.503.346,72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41216" draw:id="id373" draw:style-name="a374" draw:name="Rectangle 376" text:anchor-type="paragraph"><svg:title/><svg:desc/><text:p text:style-name="P713"><text:span text:style-name="T714">217.600.894,43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42240" draw:id="id374" draw:style-name="a375" draw:name="Rectangle 377" text:anchor-type="paragraph"><svg:title/><svg:desc/><text:p text:style-name="P715"><text:span text:style-name="T716">EDUCACAO INFANTIL</text:span></text:p><draw:enhanced-geometry draw:type="non-primitive" svg:viewBox="0 0 21600 21600" draw:enhanced-path="M 0 0 L 21600 0 21600 21600 0 21600 Z N"/></draw:custom-shape><draw:custom-shape svg:x="11.05556in" svg:y="7.02778in" svg:width="0.875in" svg:height="0.16667in" draw:z-index="252043264" draw:id="id375" draw:style-name="a376" draw:name="Rectangle 378" text:anchor-type="paragraph"><svg:title/><svg:desc/><text:p text:style-name="P717"><text:span text:style-name="T718">13.178.758,99</text:span></text:p><draw:enhanced-geometry draw:type="non-primitive" svg:viewBox="0 0 21600 21600" draw:enhanced-path="M 0 0 L 21600 0 21600 21600 0 21600 Z N"/></draw:custom-shape><draw:custom-shape svg:x="10.23611in" svg:y="7.02778in" svg:width="0.79167in" svg:height="0.16667in" draw:z-index="252044288" draw:id="id376" draw:style-name="a377" draw:name="Rectangle 379" text:anchor-type="paragraph"><svg:title/><svg:desc/><text:p text:style-name="P719"><text:span text:style-name="T720">17.097.547,71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45312" draw:id="id377" draw:style-name="a378" draw:name="Rectangle 380" text:anchor-type="paragraph"><svg:title/><svg:desc/><text:p text:style-name="P721"><text:span text:style-name="T722">3.918.788,72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46336" draw:id="id378" draw:style-name="a379" draw:name="Rectangle 381" text:anchor-type="paragraph"><svg:title/><svg:desc/><text:p text:style-name="P723"><text:span text:style-name="T724">6,91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47360" draw:id="id379" draw:style-name="a380" draw:name="Rectangle 382" text:anchor-type="paragraph"><svg:title/><svg:desc/><text:p text:style-name="P725"><text:span text:style-name="T726">6,93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48384" draw:id="id380" draw:style-name="a381" draw:name="Rectangle 383" text:anchor-type="paragraph"><svg:title/><svg:desc/><text:p text:style-name="P727"><text:span text:style-name="T728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49408" draw:id="id381" draw:style-name="a382" draw:name="Rectangle 384" text:anchor-type="paragraph"><svg:title/><svg:desc/><text:p text:style-name="P729"><text:span text:style-name="T730">20.886.463,57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50432" draw:id="id382" draw:style-name="a383" draw:name="Rectangle 385" text:anchor-type="paragraph"><svg:title/><svg:desc/><text:p text:style-name="P731"><text:span text:style-name="T732">197.092,96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51456" draw:id="id383" draw:style-name="a384" draw:name="Rectangle 386" text:anchor-type="paragraph"><svg:title/><svg:desc/><text:p text:style-name="P733"><text:span text:style-name="T734">3382454,84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52480" draw:id="id384" draw:style-name="a385" draw:name="Rectangle 387" text:anchor-type="paragraph"><svg:title/><svg:desc/><text:p text:style-name="P735"><text:span text:style-name="T736">20.837.939,97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53504" draw:id="id385" draw:style-name="a386" draw:name="Rectangle 388" text:anchor-type="paragraph"><svg:title/><svg:desc/><text:p text:style-name="P737"><text:span text:style-name="T738">20.899.852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54528" draw:id="id386" draw:style-name="a387" draw:name="Rectangle 389" text:anchor-type="paragraph"><svg:title/><svg:desc/><text:p text:style-name="P739"><text:span text:style-name="T740">EDUCACAO ESPECIAL</text:span></text:p><draw:enhanced-geometry draw:type="non-primitive" svg:viewBox="0 0 21600 21600" draw:enhanced-path="M 0 0 L 21600 0 21600 21600 0 21600 Z N"/></draw:custom-shape><draw:custom-shape svg:x="11.05556in" svg:y="7.19444in" svg:width="0.875in" svg:height="0.16667in" draw:z-index="252055552" draw:id="id387" draw:style-name="a388" draw:name="Rectangle 390" text:anchor-type="paragraph"><svg:title/><svg:desc/><text:p text:style-name="P741"><text:span text:style-name="T742">48.523,60</text:span></text:p><draw:enhanced-geometry draw:type="non-primitive" svg:viewBox="0 0 21600 21600" draw:enhanced-path="M 0 0 L 21600 0 21600 21600 0 21600 Z N"/></draw:custom-shape><draw:custom-shape svg:x="10.23611in" svg:y="7.19444in" svg:width="0.79167in" svg:height="0.16667in" draw:z-index="252056576" draw:id="id388" draw:style-name="a389" draw:name="Rectangle 391" text:anchor-type="paragraph"><svg:title/><svg:desc/><text:p text:style-name="P743"><text:span text:style-name="T744">61.912,03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57600" draw:id="id389" draw:style-name="a390" draw:name="Rectangle 392" text:anchor-type="paragraph"><svg:title/><svg:desc/><text:p text:style-name="P745"><text:span text:style-name="T746">13.388,43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58624" draw:id="id390" draw:style-name="a391" draw:name="Rectangle 393" text:anchor-type="paragraph"><svg:title/><svg:desc/><text:p text:style-name="P747"><text:span text:style-name="T748">0,67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59648" draw:id="id391" draw:style-name="a392" draw:name="Rectangle 394" text:anchor-type="paragraph"><svg:title/><svg:desc/><text:p text:style-name="P749"><text:span text:style-name="T750">0,72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60672" draw:id="id392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61696" draw:id="id393" draw:style-name="a394" draw:name="Rectangle 396" text:anchor-type="paragraph"><svg:title/><svg:desc/><text:p text:style-name="P751"><text:span text:style-name="T752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62720" draw:id="id394" draw:style-name="a395" draw:name="Rectangle 397" text:anchor-type="paragraph"><svg:title/><svg:desc/><text:p text:style-name="P753"><text:span text:style-name="T754">20.923.785,67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63744" draw:id="id395" draw:style-name="a396" draw:name="Rectangle 398" text:anchor-type="paragraph"><svg:title/><svg:desc/><text:p text:style-name="P755"><text:span text:style-name="T756">3.801.743,81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64768" draw:id="id396" draw:style-name="a397" draw:name="Rectangle 399" text:anchor-type="paragraph"><svg:title/><svg:desc/><text:p text:style-name="P757"><text:span text:style-name="T758">3.408.748,66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65792" draw:id="id397" draw:style-name="a398" draw:name="Rectangle 400" text:anchor-type="paragraph"><svg:title/><svg:desc/><text:p text:style-name="P759"><text:span text:style-name="T760">18.243.750,01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66816" draw:id="id398" draw:style-name="a399" draw:name="Rectangle 401" text:anchor-type="paragraph"><svg:title/><svg:desc/><text:p text:style-name="P761"><text:span text:style-name="T762">24.780.701,95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67840" draw:id="id399" draw:style-name="a400" draw:name="Rectangle 402" text:anchor-type="paragraph"><svg:title/><svg:desc/><text:p text:style-name="P763"><text:span text:style-name="T764">CULTURA</text:span></text:p><draw:enhanced-geometry draw:type="non-primitive" svg:viewBox="0 0 21600 21600" draw:enhanced-path="M 0 0 L 21600 0 21600 21600 0 21600 Z N"/></draw:custom-shape><draw:custom-shape svg:x="11.05556in" svg:y="7.36111in" svg:width="0.875in" svg:height="0.16667in" draw:z-index="252068864" draw:id="id400" draw:style-name="a401" draw:name="Rectangle 403" text:anchor-type="paragraph"><svg:title/><svg:desc/><text:p text:style-name="P765"><text:span text:style-name="T766">2.680.035,66</text:span></text:p><draw:enhanced-geometry draw:type="non-primitive" svg:viewBox="0 0 21600 21600" draw:enhanced-path="M 0 0 L 21600 0 21600 21600 0 21600 Z N"/></draw:custom-shape><draw:custom-shape svg:x="10.23611in" svg:y="7.36111in" svg:width="0.79167in" svg:height="0.16667in" draw:z-index="252069888" draw:id="id401" draw:style-name="a402" draw:name="Rectangle 404" text:anchor-type="paragraph"><svg:title/><svg:desc/><text:p text:style-name="P767"><text:span text:style-name="T768">6.536.951,94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70912" draw:id="id402" draw:style-name="a403" draw:name="Rectangle 405" text:anchor-type="paragraph"><svg:title/><svg:desc/><text:p text:style-name="P769"><text:span text:style-name="T770">3.856.916,28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71936" draw:id="id403" draw:style-name="a404" draw:name="Rectangle 406" text:anchor-type="paragraph"><svg:title/><svg:desc/><text:p text:style-name="P771"><text:span text:style-name="T772">0,68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72960" draw:id="id404" draw:style-name="a405" draw:name="Rectangle 407" text:anchor-type="paragraph"><svg:title/><svg:desc/><text:p text:style-name="P773"><text:span text:style-name="T774">0,63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73984" draw:id="id405" draw:style-name="a406" draw:name="Rectangle 408" text:anchor-type="paragraph"><svg:title/><svg:desc/><text:p text:style-name="P775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75008" draw:id="id406" draw:style-name="a407" draw:name="Rectangle 409" text:anchor-type="paragraph"><svg:title/><svg:desc/><text:p text:style-name="P77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76032" draw:id="id407" draw:style-name="a408" draw:name="Rectangle 410" text:anchor-type="paragraph"><svg:title/><svg:desc/><text:p text:style-name="P77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77056" draw:id="id408" draw:style-name="a409" draw:name="Rectangle 411" text:anchor-type="paragraph"><svg:title/><svg:desc/><text:p text:style-name="P778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78080" draw:id="id409" draw:style-name="a411" draw:name="Line 412" text:anchor-type="paragraph"><svg:title/><svg:desc/></draw:connector><draw:custom-shape svg:x="1.47222in" svg:y="7.73611in" svg:width="3.375in" svg:height="0.16667in" draw:z-index="252079104" draw:id="id410" draw:style-name="a412" draw:name="Rectangle 413" text:anchor-type="paragraph"><svg:title/><svg:desc/><text:p text:style-name="P77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80128" draw:id="id411" draw:style-name="a413" draw:name="Rectangle 414" text:anchor-type="paragraph"><svg:title/><svg:desc/><text:p text:style-name="P78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81152" draw:id="id412" draw:style-name="a414" draw:name="Rectangle 415" text:anchor-type="paragraph"><svg:title/><svg:desc/><text:p text:style-name="P781"/><draw:enhanced-geometry draw:type="non-primitive" svg:viewBox="0 0 21600 21600" draw:enhanced-path="M 0 0 L 21600 0 21600 21600 0 21600 Z N"/></draw:custom-shape></text:p>
      <text:p text:style-name="P782"><text:bookmark-start text:name="JR_PAGE_ANCHOR_0_2"/><text:bookmark-end text:name="JR_PAGE_ANCHOR_0_2"/><text:soft-page-break/><draw:custom-shape svg:x="0.5in" svg:y="0.34722in" svg:width="1.38889in" svg:height="0.69444in" draw:z-index="252082176" draw:id="id413" draw:style-name="a415" draw:name="Rectangle 416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84224" draw:id="id414" draw:style-name="a416" draw:name="Rectangle 417" text:anchor-type="paragraph"><svg:title/><svg:desc/><text:p text:style-name="P783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86272" draw:id="id415" draw:style-name="a417" draw:name="Rectangle 418" text:anchor-type="paragraph"><svg:title/><svg:desc/><text:p text:style-name="P784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88320" draw:id="id416" draw:style-name="a418" draw:name="Rectangle 419" text:anchor-type="paragraph"><svg:title/><svg:desc/><text:p text:style-name="P785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89344" draw:id="id417" draw:style-name="a419" draw:name="Rectangle 420" text:anchor-type="paragraph"><svg:title/><svg:desc/><text:p text:style-name="P786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90368" draw:id="id418" draw:style-name="a420" draw:name="Rectangle 421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91392" draw:id="id419" draw:style-name="a421" draw:name="Line 422" text:anchor-type="paragraph"><svg:title/><svg:desc/></draw:connector><draw:connector draw:type="line" svg:x1="3.875in" svg:y1="1.81944in" svg:x2="3.875in" svg:y2="2.33333in" draw:z-index="252092416" draw:id="id420" draw:style-name="a422" draw:name="Line 423" text:anchor-type="paragraph"><svg:title/><svg:desc/></draw:connector><draw:connector draw:type="line" svg:x1="2.95833in" svg:y1="1.81944in" svg:x2="2.95833in" svg:y2="2.33333in" draw:z-index="252093440" draw:id="id421" draw:style-name="a423" draw:name="Line 424" text:anchor-type="paragraph"><svg:title/><svg:desc/></draw:connector><draw:custom-shape svg:x="0.45833in" svg:y="1.95833in" svg:width="2.29167in" svg:height="0.27778in" draw:z-index="252094464" draw:id="id422" draw:style-name="a424" draw:name="Rectangle 425" text:anchor-type="paragraph"><svg:title/><svg:desc/><text:p text:style-name="P787"><text:span text:style-name="T788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95488" draw:id="id423" draw:style-name="a425" draw:name="Rectangle 426" text:anchor-type="paragraph"><svg:title/><svg:desc/><text:p text:style-name="P789"><text:span text:style-name="T790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96512" draw:id="id424" draw:style-name="a426" draw:name="Rectangle 427" text:anchor-type="paragraph"><svg:title/><svg:desc/><text:p text:style-name="P791"><text:span text:style-name="T792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97536" draw:id="id425" draw:style-name="a427" draw:name="Line 428" text:anchor-type="paragraph"><svg:title/><svg:desc/></draw:connector><draw:connector draw:type="line" svg:x1="7in" svg:y1="1.81944in" svg:x2="7in" svg:y2="2.33333in" draw:z-index="252098560" draw:id="id426" draw:style-name="a428" draw:name="Line 429" text:anchor-type="paragraph"><svg:title/><svg:desc/></draw:connector><draw:connector draw:type="line" svg:x1="9.65278in" svg:y1="2.01389in" svg:x2="9.65278in" svg:y2="2.33333in" draw:z-index="252099584" draw:id="id427" draw:style-name="a429" draw:name="Line 430" text:anchor-type="paragraph"><svg:title/><svg:desc/></draw:connector><draw:connector draw:type="line" svg:x1="10.19444in" svg:y1="1.81944in" svg:x2="10.19444in" svg:y2="2.33333in" draw:z-index="252100608" draw:id="id428" draw:style-name="a430" draw:name="Line 431" text:anchor-type="paragraph"><svg:title/><svg:desc/></draw:connector><draw:connector draw:type="line" svg:x1="11.05556in" svg:y1="1.81944in" svg:x2="11.05556in" svg:y2="2.33333in" draw:z-index="252101632" draw:id="id429" draw:style-name="a431" draw:name="Line 432" text:anchor-type="paragraph"><svg:title/><svg:desc/></draw:connector><draw:connector draw:type="line" svg:x1="8.75in" svg:y1="2.01389in" svg:x2="8.75in" svg:y2="2.33333in" draw:z-index="252102656" draw:id="id430" draw:style-name="a432" draw:name="Line 433" text:anchor-type="paragraph"><svg:title/><svg:desc/></draw:connector><draw:connector draw:type="line" svg:x1="4.73611in" svg:y1="1.98611in" svg:x2="7.01389in" svg:y2="1.98611in" draw:z-index="252103680" draw:id="id431" draw:style-name="a433" draw:name="Line 434" text:anchor-type="paragraph"><svg:title/><svg:desc/></draw:connector><draw:custom-shape svg:x="5.56944in" svg:y="1.81944in" svg:width="1.20833in" svg:height="0.13889in" draw:z-index="252104704" draw:id="id432" draw:style-name="a434" draw:name="Rectangle 435" text:anchor-type="paragraph"><svg:title/><svg:desc/><text:p text:style-name="P793"><text:span text:style-name="T794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105728" draw:id="id433" draw:style-name="a435" draw:name="Rectangle 436" text:anchor-type="paragraph"><svg:title/><svg:desc/><text:p text:style-name="P795"><text:span text:style-name="T796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106752" draw:id="id434" draw:style-name="a436" draw:name="Rectangle 437" text:anchor-type="paragraph"><svg:title/><svg:desc/><text:p text:style-name="P797"><text:span text:style-name="T798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107776" draw:id="id435" draw:style-name="a437" draw:name="Rectangle 438" text:anchor-type="paragraph"><svg:title/><svg:desc/><text:p text:style-name="P799"><text:span text:style-name="T800">Até o Bim</text:span><text:span text:style-name="T801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108800" draw:id="id436" draw:style-name="a438" draw:name="Rectangle 439" text:anchor-type="paragraph"><svg:title/><svg:desc/><text:p text:style-name="P802"><text:span text:style-name="T803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109824" draw:id="id437" draw:style-name="a439" draw:name="Rectangle 440" text:anchor-type="paragraph"><svg:title/><svg:desc/><text:p text:style-name="P804"><text:span text:style-name="T805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110848" draw:id="id438" draw:style-name="a440" draw:name="Rectangle 441" text:anchor-type="paragraph"><svg:title/><svg:desc/><text:p text:style-name="P806"><text:span text:style-name="T807">%</text:span><text:span text:style-name="T808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111872" draw:id="id439" draw:style-name="a441" draw:name="Rectangle 442" text:anchor-type="paragraph"><svg:title/><svg:desc/><text:p text:style-name="P809"><text:span text:style-name="T810">Saldo</text:span><text:span text:style-name="T811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112896" draw:id="id440" draw:style-name="a442" draw:name="Rectangle 443" text:anchor-type="paragraph"><svg:title/><svg:desc/><text:p text:style-name="P812"><text:span text:style-name="T813">Restos a Pagar</text:span><text:span text:style-name="T814"><text:line-break/>Não</text:span><text:span text:style-name="T815"><text:line-break/>Processados</text:span><text:span text:style-name="T816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113920" draw:id="id441" draw:style-name="a443" draw:name="Line 444" text:anchor-type="paragraph"><svg:title/><svg:desc/></draw:connector><draw:custom-shape svg:x="6.45833in" svg:y="2in" svg:width="0.54167in" svg:height="0.33333in" draw:z-index="252114944" draw:id="id442" draw:style-name="a444" draw:name="Rectangle 445" text:anchor-type="paragraph"><svg:title/><svg:desc/><text:p text:style-name="P817"><text:span text:style-name="T818">%</text:span><text:span text:style-name="T819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115968" draw:id="id443" draw:style-name="a445" draw:name="Rectangle 446" text:anchor-type="paragraph"><svg:title/><svg:desc/><text:p text:style-name="P820"><text:span text:style-name="T821">Saldo</text:span><text:span text:style-name="T822"><text:line-break/></text:span><text:span text:style-name="T823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116992" draw:id="id444" draw:style-name="a446" draw:name="Line 447" text:anchor-type="paragraph"><svg:title/><svg:desc/></draw:connector><draw:connector draw:type="line" svg:x1="7.84722in" svg:y1="2in" svg:x2="10.19444in" svg:y2="2in" draw:z-index="252118016" draw:id="id445" draw:style-name="a447" draw:name="Line 448" text:anchor-type="paragraph"><svg:title/><svg:desc/></draw:connector><draw:custom-shape svg:x="2.98611in" svg:y="2.34722in" svg:width="0.875in" svg:height="0.16667in" draw:z-index="252119040" draw:id="id446" draw:style-name="a448" draw:name="Rectangle 449" text:anchor-type="paragraph"><svg:title/><svg:desc/><text:p text:style-name="P824"><text:span text:style-name="T825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120064" draw:id="id447" draw:style-name="a449" draw:name="Rectangle 450" text:anchor-type="paragraph"><svg:title/><svg:desc/><text:p text:style-name="P826"><text:span text:style-name="T827">2.478.105,02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121088" draw:id="id448" draw:style-name="a450" draw:name="Rectangle 451" text:anchor-type="paragraph"><svg:title/><svg:desc/><text:p text:style-name="P828"><text:span text:style-name="T829">285.192,69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122112" draw:id="id449" draw:style-name="a451" draw:name="Rectangle 452" text:anchor-type="paragraph"><svg:title/><svg:desc/><text:p text:style-name="P830"><text:span text:style-name="T831">444550,09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123136" draw:id="id450" draw:style-name="a452" draw:name="Rectangle 453" text:anchor-type="paragraph"><svg:title/><svg:desc/><text:p text:style-name="P832"><text:span text:style-name="T833">2.256.217,64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124160" draw:id="id451" draw:style-name="a453" draw:name="Rectangle 454" text:anchor-type="paragraph"><svg:title/><svg:desc/><text:p text:style-name="P834"><text:span text:style-name="T835">2.545.9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125184" draw:id="id452" draw:style-name="a454" draw:name="Rectangle 455" text:anchor-type="paragraph"><svg:title/><svg:desc/><text:p text:style-name="P836"><text:span text:style-name="T837">PATR.HISTORICO, ARTISTICO E ARQUEOLOGICO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126208" draw:id="id453" draw:style-name="a455" draw:name="Rectangle 456" text:anchor-type="paragraph"><svg:title/><svg:desc/><text:p text:style-name="P838"><text:span text:style-name="T839">221.887,38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127232" draw:id="id454" draw:style-name="a456" draw:name="Rectangle 457" text:anchor-type="paragraph"><svg:title/><svg:desc/><text:p text:style-name="P840"><text:span text:style-name="T841">289.682,36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128256" draw:id="id455" draw:style-name="a457" draw:name="Rectangle 458" text:anchor-type="paragraph"><svg:title/><svg:desc/><text:p text:style-name="P842"><text:span text:style-name="T843">67.794,9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129280" draw:id="id456" draw:style-name="a458" draw:name="Rectangle 459" text:anchor-type="paragraph"><svg:title/><svg:desc/><text:p text:style-name="P844"><text:span text:style-name="T845">0,08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130304" draw:id="id457" draw:style-name="a459" draw:name="Rectangle 460" text:anchor-type="paragraph"><svg:title/><svg:desc/><text:p text:style-name="P846"><text:span text:style-name="T847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131328" draw:id="id458" draw:style-name="a460" draw:name="Rectangle 461" text:anchor-type="paragraph"><svg:title/><svg:desc/><text:p text:style-name="P848"><text:span text:style-name="T849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132352" draw:id="id459" draw:style-name="a461" draw:name="Rectangle 462" text:anchor-type="paragraph"><svg:title/><svg:desc/><text:p text:style-name="P850"><text:span text:style-name="T851">18.445.680,65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133376" draw:id="id460" draw:style-name="a462" draw:name="Rectangle 463" text:anchor-type="paragraph"><svg:title/><svg:desc/><text:p text:style-name="P852"><text:span text:style-name="T853">3.516.551,12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134400" draw:id="id461" draw:style-name="a463" draw:name="Rectangle 464" text:anchor-type="paragraph"><svg:title/><svg:desc/><text:p text:style-name="P854"><text:span text:style-name="T855">2964198,57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135424" draw:id="id462" draw:style-name="a464" draw:name="Rectangle 465" text:anchor-type="paragraph"><svg:title/><svg:desc/><text:p text:style-name="P856"><text:span text:style-name="T857">15.987.532,37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36448" draw:id="id463" draw:style-name="a465" draw:name="Rectangle 466" text:anchor-type="paragraph"><svg:title/><svg:desc/><text:p text:style-name="P858"><text:span text:style-name="T859">22.234.801,95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37472" draw:id="id464" draw:style-name="a466" draw:name="Rectangle 467" text:anchor-type="paragraph"><svg:title/><svg:desc/><text:p text:style-name="P860"><text:span text:style-name="T861">DIFUSAO CULTURAL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138496" draw:id="id465" draw:style-name="a467" draw:name="Rectangle 468" text:anchor-type="paragraph"><svg:title/><svg:desc/><text:p text:style-name="P862"><text:span text:style-name="T863">2.458.148,28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139520" draw:id="id466" draw:style-name="a468" draw:name="Rectangle 469" text:anchor-type="paragraph"><svg:title/><svg:desc/><text:p text:style-name="P864"><text:span text:style-name="T865">6.247.269,58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40544" draw:id="id467" draw:style-name="a469" draw:name="Rectangle 470" text:anchor-type="paragraph"><svg:title/><svg:desc/><text:p text:style-name="P866"><text:span text:style-name="T867">3.789.121,3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41568" draw:id="id468" draw:style-name="a470" draw:name="Rectangle 471" text:anchor-type="paragraph"><svg:title/><svg:desc/><text:p text:style-name="P868"><text:span text:style-name="T869">0,6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42592" draw:id="id469" draw:style-name="a471" draw:name="Rectangle 472" text:anchor-type="paragraph"><svg:title/><svg:desc/><text:p text:style-name="P870"><text:span text:style-name="T871">0,55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43616" draw:id="id470" draw:style-name="a472" draw:name="Rectangle 473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44640" draw:id="id471" draw:style-name="a473" draw:name="Rectangle 474" text:anchor-type="paragraph"><svg:title/><svg:desc/><text:p text:style-name="P872"><text:span text:style-name="T873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45664" draw:id="id472" draw:style-name="a474" draw:name="Rectangle 475" text:anchor-type="paragraph"><svg:title/><svg:desc/><text:p text:style-name="P874"><text:span text:style-name="T875">1.308.245,62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46688" draw:id="id473" draw:style-name="a475" draw:name="Rectangle 476" text:anchor-type="paragraph"><svg:title/><svg:desc/><text:p text:style-name="P876"><text:span text:style-name="T877">60.170,96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47712" draw:id="id474" draw:style-name="a476" draw:name="Rectangle 477" text:anchor-type="paragraph"><svg:title/><svg:desc/><text:p text:style-name="P878"><text:span text:style-name="T879">128.221,39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48736" draw:id="id475" draw:style-name="a477" draw:name="Rectangle 478" text:anchor-type="paragraph"><svg:title/><svg:desc/><text:p text:style-name="P880"><text:span text:style-name="T881">1.087.574,5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49760" draw:id="id476" draw:style-name="a478" draw:name="Rectangle 479" text:anchor-type="paragraph"><svg:title/><svg:desc/><text:p text:style-name="P882"><text:span text:style-name="T883">1.54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50784" draw:id="id477" draw:style-name="a479" draw:name="Rectangle 480" text:anchor-type="paragraph"><svg:title/><svg:desc/><text:p text:style-name="P884"><text:span text:style-name="T885">DIREITOS DA CIDADAN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151808" draw:id="id478" draw:style-name="a480" draw:name="Rectangle 481" text:anchor-type="paragraph"><svg:title/><svg:desc/><text:p text:style-name="P886"><text:span text:style-name="T887">220.671,1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152832" draw:id="id479" draw:style-name="a481" draw:name="Rectangle 482" text:anchor-type="paragraph"><svg:title/><svg:desc/><text:p text:style-name="P888"><text:span text:style-name="T889">459.425,48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53856" draw:id="id480" draw:style-name="a482" draw:name="Rectangle 483" text:anchor-type="paragraph"><svg:title/><svg:desc/><text:p text:style-name="P890"><text:span text:style-name="T891">238.754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54880" draw:id="id481" draw:style-name="a483" draw:name="Rectangle 484" text:anchor-type="paragraph"><svg:title/><svg:desc/><text:p text:style-name="P892"><text:span text:style-name="T893">0,04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55904" draw:id="id482" draw:style-name="a484" draw:name="Rectangle 485" text:anchor-type="paragraph"><svg:title/><svg:desc/><text:p text:style-name="P894"><text:span text:style-name="T895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56928" draw:id="id483" draw:style-name="a485" draw:name="Rectangle 486" text:anchor-type="paragraph"><svg:title/><svg:desc/><text:p text:style-name="P896"><text:span text:style-name="T897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57952" draw:id="id484" draw:style-name="a486" draw:name="Rectangle 487" text:anchor-type="paragraph"><svg:title/><svg:desc/><text:p text:style-name="P898"><text:span text:style-name="T899">4.345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58976" draw:id="id485" draw:style-name="a487" draw:name="Rectangle 488" text:anchor-type="paragraph"><svg:title/><svg:desc/><text:p text:style-name="P900"><text:span text:style-name="T901">1.96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60000" draw:id="id486" draw:style-name="a488" draw:name="Rectangle 489" text:anchor-type="paragraph"><svg:title/><svg:desc/><text:p text:style-name="P902"><text:span text:style-name="T903">196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61024" draw:id="id487" draw:style-name="a489" draw:name="Rectangle 490" text:anchor-type="paragraph"><svg:title/><svg:desc/><text:p text:style-name="P904"><text:span text:style-name="T905">4.345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62048" draw:id="id488" draw:style-name="a490" draw:name="Rectangle 491" text:anchor-type="paragraph"><svg:title/><svg:desc/><text:p text:style-name="P906"><text:span text:style-name="T907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63072" draw:id="id489" draw:style-name="a491" draw:name="Rectangle 492" text:anchor-type="paragraph"><svg:title/><svg:desc/><text:p text:style-name="P908"><text:span text:style-name="T909">ASSISTENCIA AO IDOS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164096" draw:id="id490" draw:style-name="a492" draw:name="Rectangle 493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165120" draw:id="id491" draw:style-name="a493" draw:name="Rectangle 494" text:anchor-type="paragraph"><svg:title/><svg:desc/><text:p text:style-name="P912"><text:span text:style-name="T913">45.655,00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66144" draw:id="id492" draw:style-name="a494" draw:name="Rectangle 495" text:anchor-type="paragraph"><svg:title/><svg:desc/><text:p text:style-name="P914"><text:span text:style-name="T915">45.655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67168" draw:id="id493" draw:style-name="a495" draw:name="Rectangle 496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68192" draw:id="id494" draw:style-name="a496" draw:name="Rectangle 497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69216" draw:id="id495" draw:style-name="a497" draw:name="Rectangle 498" text:anchor-type="paragraph"><svg:title/><svg:desc/><text:p text:style-name="P920"><text:span text:style-name="T921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70240" draw:id="id496" draw:style-name="a498" draw:name="Rectangle 499" text:anchor-type="paragraph"><svg:title/><svg:desc/><text:p text:style-name="P922"><text:span text:style-name="T923">1.303.900,62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71264" draw:id="id497" draw:style-name="a499" draw:name="Rectangle 500" text:anchor-type="paragraph"><svg:title/><svg:desc/><text:p text:style-name="P924"><text:span text:style-name="T925">58.210,96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72288" draw:id="id498" draw:style-name="a500" draw:name="Rectangle 501" text:anchor-type="paragraph"><svg:title/><svg:desc/><text:p text:style-name="P926"><text:span text:style-name="T927">126261,39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73312" draw:id="id499" draw:style-name="a501" draw:name="Rectangle 502" text:anchor-type="paragraph"><svg:title/><svg:desc/><text:p text:style-name="P928"><text:span text:style-name="T929">1.083.229,52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74336" draw:id="id500" draw:style-name="a502" draw:name="Rectangle 503" text:anchor-type="paragraph"><svg:title/><svg:desc/><text:p text:style-name="P930"><text:span text:style-name="T931">1.438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75360" draw:id="id501" draw:style-name="a503" draw:name="Rectangle 504" text:anchor-type="paragraph"><svg:title/><svg:desc/><text:p text:style-name="P932"><text:span text:style-name="T933">ASSISTENCIA A CRIANCA E AO ADOLESCENTE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176384" draw:id="id502" draw:style-name="a504" draw:name="Rectangle 505" text:anchor-type="paragraph"><svg:title/><svg:desc/><text:p text:style-name="P934"><text:span text:style-name="T935">220.671,10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177408" draw:id="id503" draw:style-name="a505" draw:name="Rectangle 506" text:anchor-type="paragraph"><svg:title/><svg:desc/><text:p text:style-name="P936"><text:span text:style-name="T937">354.770,48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78432" draw:id="id504" draw:style-name="a506" draw:name="Rectangle 507" text:anchor-type="paragraph"><svg:title/><svg:desc/><text:p text:style-name="P938"><text:span text:style-name="T939">134.099,38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79456" draw:id="id505" draw:style-name="a507" draw:name="Rectangle 508" text:anchor-type="paragraph"><svg:title/><svg:desc/><text:p text:style-name="P940"><text:span text:style-name="T941">0,04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80480" draw:id="id506" draw:style-name="a508" draw:name="Rectangle 509" text:anchor-type="paragraph"><svg:title/><svg:desc/><text:p text:style-name="P942"><text:span text:style-name="T943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81504" draw:id="id507" draw:style-name="a509" draw:name="Rectangle 510" text:anchor-type="paragraph"><svg:title/><svg:desc/><text:p text:style-name="P944"><text:span text:style-name="T945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82528" draw:id="id508" draw:style-name="a510" draw:name="Rectangle 511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83552" draw:id="id509" draw:style-name="a511" draw:name="Rectangle 512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84576" draw:id="id510" draw:style-name="a512" draw:name="Rectangle 513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85600" draw:id="id511" draw:style-name="a513" draw:name="Rectangle 514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86624" draw:id="id512" draw:style-name="a514" draw:name="Rectangle 515" text:anchor-type="paragraph"><svg:title/><svg:desc/><text:p text:style-name="P954"><text:span text:style-name="T955">5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87648" draw:id="id513" draw:style-name="a515" draw:name="Rectangle 516" text:anchor-type="paragraph"><svg:title/><svg:desc/><text:p text:style-name="P956"><text:span text:style-name="T957">DIREITOS INDIVIDUAIS,COLETIVOS E DIFUSOS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188672" draw:id="id514" draw:style-name="a516" draw:name="Rectangle 517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189696" draw:id="id515" draw:style-name="a517" draw:name="Rectangle 518" text:anchor-type="paragraph"><svg:title/><svg:desc/><text:p text:style-name="P960"><text:span text:style-name="T961">59.000,00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90720" draw:id="id516" draw:style-name="a518" draw:name="Rectangle 519" text:anchor-type="paragraph"><svg:title/><svg:desc/><text:p text:style-name="P962"><text:span text:style-name="T963">5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91744" draw:id="id517" draw:style-name="a519" draw:name="Rectangle 520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92768" draw:id="id518" draw:style-name="a520" draw:name="Rectangle 521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93792" draw:id="id519" draw:style-name="a521" draw:name="Rectangle 522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94816" draw:id="id520" draw:style-name="a522" draw:name="Rectangle 523" text:anchor-type="paragraph"><svg:title/><svg:desc/><text:p text:style-name="P968"><text:span text:style-name="T969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95840" draw:id="id521" draw:style-name="a523" draw:name="Rectangle 524" text:anchor-type="paragraph"><svg:title/><svg:desc/><text:p text:style-name="P970"><text:span text:style-name="T971">442.219.108,87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96864" draw:id="id522" draw:style-name="a524" draw:name="Rectangle 525" text:anchor-type="paragraph"><svg:title/><svg:desc/><text:p text:style-name="P972"><text:span text:style-name="T973">-5.178.845,09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97888" draw:id="id523" draw:style-name="a525" draw:name="Rectangle 526" text:anchor-type="paragraph"><svg:title/><svg:desc/><text:p text:style-name="P974"><text:span text:style-name="T975">76.554.300,19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98912" draw:id="id524" draw:style-name="a526" draw:name="Rectangle 527" text:anchor-type="paragraph"><svg:title/><svg:desc/><text:p text:style-name="P976"><text:span text:style-name="T977">356.664.967,48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99936" draw:id="id525" draw:style-name="a527" draw:name="Rectangle 528" text:anchor-type="paragraph"><svg:title/><svg:desc/><text:p text:style-name="P978"><text:span text:style-name="T979">506.618.813,62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200960" draw:id="id526" draw:style-name="a528" draw:name="Rectangle 529" text:anchor-type="paragraph"><svg:title/><svg:desc/><text:p text:style-name="P980"><text:span text:style-name="T981">URBANISMO</text:span></text:p><draw:enhanced-geometry draw:type="non-primitive" svg:viewBox="0 0 21600 21600" draw:enhanced-path="M 0 0 L 21600 0 21600 21600 0 21600 Z N"/></draw:custom-shape><draw:custom-shape svg:x="11.05556in" svg:y="3.34722in" svg:width="0.875in" svg:height="0.16667in" draw:z-index="252201984" draw:id="id527" draw:style-name="a529" draw:name="Rectangle 530" text:anchor-type="paragraph"><svg:title/><svg:desc/><text:p text:style-name="P982"><text:span text:style-name="T983">85.554.141,39</text:span></text:p><draw:enhanced-geometry draw:type="non-primitive" svg:viewBox="0 0 21600 21600" draw:enhanced-path="M 0 0 L 21600 0 21600 21600 0 21600 Z N"/></draw:custom-shape><draw:custom-shape svg:x="10.23611in" svg:y="3.34722in" svg:width="0.79167in" svg:height="0.16667in" draw:z-index="252203008" draw:id="id528" draw:style-name="a530" draw:name="Rectangle 531" text:anchor-type="paragraph"><svg:title/><svg:desc/><text:p text:style-name="P984"><text:span text:style-name="T985">149.953.846,14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204032" draw:id="id529" draw:style-name="a531" draw:name="Rectangle 532" text:anchor-type="paragraph"><svg:title/><svg:desc/><text:p text:style-name="P986"><text:span text:style-name="T987">64.399.704,75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205056" draw:id="id530" draw:style-name="a532" draw:name="Rectangle 533" text:anchor-type="paragraph"><svg:title/><svg:desc/><text:p text:style-name="P988"><text:span text:style-name="T989">14,29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206080" draw:id="id531" draw:style-name="a533" draw:name="Rectangle 534" text:anchor-type="paragraph"><svg:title/><svg:desc/><text:p text:style-name="P990"><text:span text:style-name="T991">12,33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207104" draw:id="id532" draw:style-name="a534" draw:name="Rectangle 535" text:anchor-type="paragraph"><svg:title/><svg:desc/><text:p text:style-name="P992"><text:span text:style-name="T993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208128" draw:id="id533" draw:style-name="a535" draw:name="Rectangle 536" text:anchor-type="paragraph"><svg:title/><svg:desc/><text:p text:style-name="P994"><text:span text:style-name="T995">192.025.254,64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209152" draw:id="id534" draw:style-name="a536" draw:name="Rectangle 537" text:anchor-type="paragraph"><svg:title/><svg:desc/><text:p text:style-name="P996"><text:span text:style-name="T997">-29.360.559,23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210176" draw:id="id535" draw:style-name="a537" draw:name="Rectangle 538" text:anchor-type="paragraph"><svg:title/><svg:desc/><text:p text:style-name="P998"><text:span text:style-name="T999">32177148,52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211200" draw:id="id536" draw:style-name="a538" draw:name="Rectangle 539" text:anchor-type="paragraph"><svg:title/><svg:desc/><text:p text:style-name="P1000"><text:span text:style-name="T1001">141.387.614,93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212224" draw:id="id537" draw:style-name="a539" draw:name="Rectangle 540" text:anchor-type="paragraph"><svg:title/><svg:desc/><text:p text:style-name="P1002"><text:span text:style-name="T1003">237.951.872,48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213248" draw:id="id538" draw:style-name="a540" draw:name="Rectangle 541" text:anchor-type="paragraph"><svg:title/><svg:desc/><text:p text:style-name="P1004"><text:span text:style-name="T1005">INFRA-ESTRUTURA URBANA</text:span></text:p><draw:enhanced-geometry draw:type="non-primitive" svg:viewBox="0 0 21600 21600" draw:enhanced-path="M 0 0 L 21600 0 21600 21600 0 21600 Z N"/></draw:custom-shape><draw:custom-shape svg:x="11.05556in" svg:y="3.51389in" svg:width="0.875in" svg:height="0.16667in" draw:z-index="252214272" draw:id="id539" draw:style-name="a541" draw:name="Rectangle 542" text:anchor-type="paragraph"><svg:title/><svg:desc/><text:p text:style-name="P1006"><text:span text:style-name="T1007">50.637.639,71</text:span></text:p><draw:enhanced-geometry draw:type="non-primitive" svg:viewBox="0 0 21600 21600" draw:enhanced-path="M 0 0 L 21600 0 21600 21600 0 21600 Z N"/></draw:custom-shape><draw:custom-shape svg:x="10.23611in" svg:y="3.51389in" svg:width="0.79167in" svg:height="0.16667in" draw:z-index="252215296" draw:id="id540" draw:style-name="a542" draw:name="Rectangle 543" text:anchor-type="paragraph"><svg:title/><svg:desc/><text:p text:style-name="P1008"><text:span text:style-name="T1009">96.564.257,55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216320" draw:id="id541" draw:style-name="a543" draw:name="Rectangle 544" text:anchor-type="paragraph"><svg:title/><svg:desc/><text:p text:style-name="P1010"><text:span text:style-name="T1011">45.926.617,84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217344" draw:id="id542" draw:style-name="a544" draw:name="Rectangle 545" text:anchor-type="paragraph"><svg:title/><svg:desc/><text:p text:style-name="P1012"><text:span text:style-name="T1013">6,21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218368" draw:id="id543" draw:style-name="a545" draw:name="Rectangle 546" text:anchor-type="paragraph"><svg:title/><svg:desc/><text:p text:style-name="P1014"><text:span text:style-name="T1015">4,89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219392" draw:id="id544" draw:style-name="a546" draw:name="Rectangle 547" text:anchor-type="paragraph"><svg:title/><svg:desc/><text:p text:style-name="P1016"><text:span text:style-name="T1017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220416" draw:id="id545" draw:style-name="a547" draw:name="Rectangle 548" text:anchor-type="paragraph"><svg:title/><svg:desc/><text:p text:style-name="P1018"><text:span text:style-name="T1019">65.968.208,53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221440" draw:id="id546" draw:style-name="a548" draw:name="Rectangle 549" text:anchor-type="paragraph"><svg:title/><svg:desc/><text:p text:style-name="P1020"><text:span text:style-name="T1021">3.850.276,75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222464" draw:id="id547" draw:style-name="a549" draw:name="Rectangle 550" text:anchor-type="paragraph"><svg:title/><svg:desc/><text:p text:style-name="P1022"><text:span text:style-name="T1023">14424698,85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223488" draw:id="id548" draw:style-name="a550" draw:name="Rectangle 551" text:anchor-type="paragraph"><svg:title/><svg:desc/><text:p text:style-name="P1024"><text:span text:style-name="T1025">55.294.258,26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224512" draw:id="id549" draw:style-name="a551" draw:name="Rectangle 552" text:anchor-type="paragraph"><svg:title/><svg:desc/><text:p text:style-name="P1026"><text:span text:style-name="T1027">69.375.844,59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225536" draw:id="id550" draw:style-name="a552" draw:name="Rectangle 553" text:anchor-type="paragraph"><svg:title/><svg:desc/><text:p text:style-name="P1028"><text:span text:style-name="T1029">SERVICOS URBANOS</text:span></text:p><draw:enhanced-geometry draw:type="non-primitive" svg:viewBox="0 0 21600 21600" draw:enhanced-path="M 0 0 L 21600 0 21600 21600 0 21600 Z N"/></draw:custom-shape><draw:custom-shape svg:x="11.05556in" svg:y="3.68056in" svg:width="0.875in" svg:height="0.16667in" draw:z-index="252226560" draw:id="id551" draw:style-name="a553" draw:name="Rectangle 554" text:anchor-type="paragraph"><svg:title/><svg:desc/><text:p text:style-name="P1030"><text:span text:style-name="T1031">10.673.950,27</text:span></text:p><draw:enhanced-geometry draw:type="non-primitive" svg:viewBox="0 0 21600 21600" draw:enhanced-path="M 0 0 L 21600 0 21600 21600 0 21600 Z N"/></draw:custom-shape><draw:custom-shape svg:x="10.23611in" svg:y="3.68056in" svg:width="0.79167in" svg:height="0.16667in" draw:z-index="252227584" draw:id="id552" draw:style-name="a554" draw:name="Rectangle 555" text:anchor-type="paragraph"><svg:title/><svg:desc/><text:p text:style-name="P1032"><text:span text:style-name="T1033">14.081.586,33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228608" draw:id="id553" draw:style-name="a555" draw:name="Rectangle 556" text:anchor-type="paragraph"><svg:title/><svg:desc/><text:p text:style-name="P1034"><text:span text:style-name="T1035">3.407.636,06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229632" draw:id="id554" draw:style-name="a556" draw:name="Rectangle 557" text:anchor-type="paragraph"><svg:title/><svg:desc/><text:p text:style-name="P1036"><text:span text:style-name="T1037">2,13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230656" draw:id="id555" draw:style-name="a557" draw:name="Rectangle 558" text:anchor-type="paragraph"><svg:title/><svg:desc/><text:p text:style-name="P1038"><text:span text:style-name="T1039">1,91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231680" draw:id="id556" draw:style-name="a558" draw:name="Rectangle 559" text:anchor-type="paragraph"><svg:title/><svg:desc/><text:p text:style-name="P1040"><text:span text:style-name="T1041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232704" draw:id="id557" draw:style-name="a559" draw:name="Rectangle 560" text:anchor-type="paragraph"><svg:title/><svg:desc/><text:p text:style-name="P1042"><text:span text:style-name="T1043">149.318.937,24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233728" draw:id="id558" draw:style-name="a560" draw:name="Rectangle 561" text:anchor-type="paragraph"><svg:title/><svg:desc/><text:p text:style-name="P1044"><text:span text:style-name="T1045">25.255.922,15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234752" draw:id="id559" draw:style-name="a561" draw:name="Rectangle 562" text:anchor-type="paragraph"><svg:title/><svg:desc/><text:p text:style-name="P1046"><text:span text:style-name="T1047">25905317,84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235776" draw:id="id560" draw:style-name="a562" draw:name="Rectangle 563" text:anchor-type="paragraph"><svg:title/><svg:desc/><text:p text:style-name="P1048"><text:span text:style-name="T1049">141.285.158,42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236800" draw:id="id561" draw:style-name="a563" draw:name="Rectangle 564" text:anchor-type="paragraph"><svg:title/><svg:desc/><text:p text:style-name="P1050"><text:span text:style-name="T1051">149.320.734,51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237824" draw:id="id562" draw:style-name="a564" draw:name="Rectangle 565" text:anchor-type="paragraph"><svg:title/><svg:desc/><text:p text:style-name="P1052"><text:span text:style-name="T1053">CONTROLE AMBIENTAL</text:span></text:p><draw:enhanced-geometry draw:type="non-primitive" svg:viewBox="0 0 21600 21600" draw:enhanced-path="M 0 0 L 21600 0 21600 21600 0 21600 Z N"/></draw:custom-shape><draw:custom-shape svg:x="11.05556in" svg:y="3.84722in" svg:width="0.875in" svg:height="0.16667in" draw:z-index="252238848" draw:id="id563" draw:style-name="a565" draw:name="Rectangle 566" text:anchor-type="paragraph"><svg:title/><svg:desc/><text:p text:style-name="P1054"><text:span text:style-name="T1055">8.033.778,82</text:span></text:p><draw:enhanced-geometry draw:type="non-primitive" svg:viewBox="0 0 21600 21600" draw:enhanced-path="M 0 0 L 21600 0 21600 21600 0 21600 Z N"/></draw:custom-shape><draw:custom-shape svg:x="10.23611in" svg:y="3.84722in" svg:width="0.79167in" svg:height="0.16667in" draw:z-index="252239872" draw:id="id564" draw:style-name="a566" draw:name="Rectangle 567" text:anchor-type="paragraph"><svg:title/><svg:desc/><text:p text:style-name="P1056"><text:span text:style-name="T1057">8.035.576,09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240896" draw:id="id565" draw:style-name="a567" draw:name="Rectangle 568" text:anchor-type="paragraph"><svg:title/><svg:desc/><text:p text:style-name="P1058"><text:span text:style-name="T1059">1.797,27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241920" draw:id="id566" draw:style-name="a568" draw:name="Rectangle 569" text:anchor-type="paragraph"><svg:title/><svg:desc/><text:p text:style-name="P1060"><text:span text:style-name="T1061">4,83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242944" draw:id="id567" draw:style-name="a569" draw:name="Rectangle 570" text:anchor-type="paragraph"><svg:title/><svg:desc/><text:p text:style-name="P1062"><text:span text:style-name="T1063">4,88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243968" draw:id="id568" draw:style-name="a570" draw:name="Rectangle 571" text:anchor-type="paragraph"><svg:title/><svg:desc/><text:p text:style-name="P1064"><text:span text:style-name="T1065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244992" draw:id="id569" draw:style-name="a571" draw:name="Rectangle 572" text:anchor-type="paragraph"><svg:title/><svg:desc/><text:p text:style-name="P1066"><text:span text:style-name="T1067">34.906.708,46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46016" draw:id="id570" draw:style-name="a572" draw:name="Rectangle 573" text:anchor-type="paragraph"><svg:title/><svg:desc/><text:p text:style-name="P1068"><text:span text:style-name="T1069">-4.924.484,76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47040" draw:id="id571" draw:style-name="a573" draw:name="Rectangle 574" text:anchor-type="paragraph"><svg:title/><svg:desc/><text:p text:style-name="P1070"><text:span text:style-name="T1071">4047134,98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48064" draw:id="id572" draw:style-name="a574" draw:name="Rectangle 575" text:anchor-type="paragraph"><svg:title/><svg:desc/><text:p text:style-name="P1072"><text:span text:style-name="T1073">18.697.935,87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49088" draw:id="id573" draw:style-name="a575" draw:name="Rectangle 576" text:anchor-type="paragraph"><svg:title/><svg:desc/><text:p text:style-name="P1074"><text:span text:style-name="T1075">49.970.362,04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50112" draw:id="id574" draw:style-name="a576" draw:name="Rectangle 577" text:anchor-type="paragraph"><svg:title/><svg:desc/><text:p text:style-name="P1076"><text:span text:style-name="T1077">TURISMO</text:span></text:p><draw:enhanced-geometry draw:type="non-primitive" svg:viewBox="0 0 21600 21600" draw:enhanced-path="M 0 0 L 21600 0 21600 21600 0 21600 Z N"/></draw:custom-shape><draw:custom-shape svg:x="11.05556in" svg:y="4.01389in" svg:width="0.875in" svg:height="0.16667in" draw:z-index="252251136" draw:id="id575" draw:style-name="a577" draw:name="Rectangle 578" text:anchor-type="paragraph"><svg:title/><svg:desc/><text:p text:style-name="P1078"><text:span text:style-name="T1079">16.208.772,59</text:span></text:p><draw:enhanced-geometry draw:type="non-primitive" svg:viewBox="0 0 21600 21600" draw:enhanced-path="M 0 0 L 21600 0 21600 21600 0 21600 Z N"/></draw:custom-shape><draw:custom-shape svg:x="10.23611in" svg:y="4.01389in" svg:width="0.79167in" svg:height="0.16667in" draw:z-index="252252160" draw:id="id576" draw:style-name="a578" draw:name="Rectangle 579" text:anchor-type="paragraph"><svg:title/><svg:desc/><text:p text:style-name="P1080"><text:span text:style-name="T1081">31.272.426,17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53184" draw:id="id577" draw:style-name="a579" draw:name="Rectangle 580" text:anchor-type="paragraph"><svg:title/><svg:desc/><text:p text:style-name="P1082"><text:span text:style-name="T1083">15.063.653,58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54208" draw:id="id578" draw:style-name="a580" draw:name="Rectangle 581" text:anchor-type="paragraph"><svg:title/><svg:desc/><text:p text:style-name="P1084"><text:span text:style-name="T1085">1,13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55232" draw:id="id579" draw:style-name="a581" draw:name="Rectangle 582" text:anchor-type="paragraph"><svg:title/><svg:desc/><text:p text:style-name="P1086"><text:span text:style-name="T1087">0,65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56256" draw:id="id580" draw:style-name="a582" draw:name="Rectangle 583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57280" draw:id="id581" draw:style-name="a583" draw:name="Rectangle 584" text:anchor-type="paragraph"><svg:title/><svg:desc/><text:p text:style-name="P1088"><text:span text:style-name="T1089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58304" draw:id="id582" draw:style-name="a584" draw:name="Rectangle 585" text:anchor-type="paragraph"><svg:title/><svg:desc/><text:p text:style-name="P1090"><text:span text:style-name="T1091">21.508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59328" draw:id="id583" draw:style-name="a585" draw:name="Rectangle 586" text:anchor-type="paragraph"><svg:title/><svg:desc/><text:p text:style-name="P1092"><text:span text:style-name="T1093">1.835.000,00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60352" draw:id="id584" draw:style-name="a586" draw:name="Rectangle 587" text:anchor-type="paragraph"><svg:title/><svg:desc/><text:p text:style-name="P1094"><text:span text:style-name="T1095">4.241.8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61376" draw:id="id585" draw:style-name="a587" draw:name="Rectangle 588" text:anchor-type="paragraph"><svg:title/><svg:desc/><text:p text:style-name="P1096"><text:span text:style-name="T1097">21.331.0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62400" draw:id="id586" draw:style-name="a588" draw:name="Rectangle 589" text:anchor-type="paragraph"><svg:title/><svg:desc/><text:p text:style-name="P1098"><text:span text:style-name="T1099">21.555.087,09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63424" draw:id="id587" draw:style-name="a589" draw:name="Rectangle 590" text:anchor-type="paragraph"><svg:title/><svg:desc/><text:p text:style-name="P1100"><text:span text:style-name="T1101">HABITACAO</text:span></text:p><draw:enhanced-geometry draw:type="non-primitive" svg:viewBox="0 0 21600 21600" draw:enhanced-path="M 0 0 L 21600 0 21600 21600 0 21600 Z N"/></draw:custom-shape><draw:custom-shape svg:x="11.05556in" svg:y="4.18056in" svg:width="0.875in" svg:height="0.16667in" draw:z-index="252264448" draw:id="id588" draw:style-name="a590" draw:name="Rectangle 591" text:anchor-type="paragraph"><svg:title/><svg:desc/><text:p text:style-name="P1102"><text:span text:style-name="T1103">177.145,04</text:span></text:p><draw:enhanced-geometry draw:type="non-primitive" svg:viewBox="0 0 21600 21600" draw:enhanced-path="M 0 0 L 21600 0 21600 21600 0 21600 Z N"/></draw:custom-shape><draw:custom-shape svg:x="10.23611in" svg:y="4.18056in" svg:width="0.79167in" svg:height="0.16667in" draw:z-index="252265472" draw:id="id589" draw:style-name="a591" draw:name="Rectangle 592" text:anchor-type="paragraph"><svg:title/><svg:desc/><text:p text:style-name="P1104"><text:span text:style-name="T1105">224.087,09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66496" draw:id="id590" draw:style-name="a592" draw:name="Rectangle 593" text:anchor-type="paragraph"><svg:title/><svg:desc/><text:p text:style-name="P1106"><text:span text:style-name="T1107">46.942,05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67520" draw:id="id591" draw:style-name="a593" draw:name="Rectangle 594" text:anchor-type="paragraph"><svg:title/><svg:desc/><text:p text:style-name="P1108"><text:span text:style-name="T1109">0,70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68544" draw:id="id592" draw:style-name="a594" draw:name="Rectangle 595" text:anchor-type="paragraph"><svg:title/><svg:desc/><text:p text:style-name="P1110"><text:span text:style-name="T1111">0,74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69568" draw:id="id593" draw:style-name="a595" draw:name="Rectangle 596" text:anchor-type="paragraph"><svg:title/><svg:desc/><text:p text:style-name="P1112"><text:span text:style-name="T1113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70592" draw:id="id594" draw:style-name="a596" draw:name="Rectangle 597" text:anchor-type="paragraph"><svg:title/><svg:desc/><text:p text:style-name="P1114"><text:span text:style-name="T1115">21.508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71616" draw:id="id595" draw:style-name="a597" draw:name="Rectangle 598" text:anchor-type="paragraph"><svg:title/><svg:desc/><text:p text:style-name="P1116"><text:span text:style-name="T1117">1.835.0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72640" draw:id="id596" draw:style-name="a598" draw:name="Rectangle 599" text:anchor-type="paragraph"><svg:title/><svg:desc/><text:p text:style-name="P1118"><text:span text:style-name="T1119">42418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73664" draw:id="id597" draw:style-name="a599" draw:name="Rectangle 600" text:anchor-type="paragraph"><svg:title/><svg:desc/><text:p text:style-name="P1120"><text:span text:style-name="T1121">21.331.0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74688" draw:id="id598" draw:style-name="a600" draw:name="Rectangle 601" text:anchor-type="paragraph"><svg:title/><svg:desc/><text:p text:style-name="P1122"><text:span text:style-name="T1123">21.555.087,09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75712" draw:id="id599" draw:style-name="a601" draw:name="Rectangle 602" text:anchor-type="paragraph"><svg:title/><svg:desc/><text:p text:style-name="P1124"><text:span text:style-name="T1125">HABITACAO URBANA</text:span></text:p><draw:enhanced-geometry draw:type="non-primitive" svg:viewBox="0 0 21600 21600" draw:enhanced-path="M 0 0 L 21600 0 21600 21600 0 21600 Z N"/></draw:custom-shape><draw:custom-shape svg:x="11.05556in" svg:y="4.34722in" svg:width="0.875in" svg:height="0.16667in" draw:z-index="252276736" draw:id="id600" draw:style-name="a602" draw:name="Rectangle 603" text:anchor-type="paragraph"><svg:title/><svg:desc/><text:p text:style-name="P1126"><text:span text:style-name="T1127">177.145,04</text:span></text:p><draw:enhanced-geometry draw:type="non-primitive" svg:viewBox="0 0 21600 21600" draw:enhanced-path="M 0 0 L 21600 0 21600 21600 0 21600 Z N"/></draw:custom-shape><draw:custom-shape svg:x="10.23611in" svg:y="4.34722in" svg:width="0.79167in" svg:height="0.16667in" draw:z-index="252277760" draw:id="id601" draw:style-name="a603" draw:name="Rectangle 604" text:anchor-type="paragraph"><svg:title/><svg:desc/><text:p text:style-name="P1128"><text:span text:style-name="T1129">224.087,09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78784" draw:id="id602" draw:style-name="a604" draw:name="Rectangle 605" text:anchor-type="paragraph"><svg:title/><svg:desc/><text:p text:style-name="P1130"><text:span text:style-name="T1131">46.942,05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79808" draw:id="id603" draw:style-name="a605" draw:name="Rectangle 606" text:anchor-type="paragraph"><svg:title/><svg:desc/><text:p text:style-name="P1132"><text:span text:style-name="T1133">0,70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80832" draw:id="id604" draw:style-name="a606" draw:name="Rectangle 607" text:anchor-type="paragraph"><svg:title/><svg:desc/><text:p text:style-name="P1134"><text:span text:style-name="T1135">0,74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81856" draw:id="id605" draw:style-name="a607" draw:name="Rectangle 608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82880" draw:id="id606" draw:style-name="a608" draw:name="Rectangle 609" text:anchor-type="paragraph"><svg:title/><svg:desc/><text:p text:style-name="P1136"><text:span text:style-name="T1137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83904" draw:id="id607" draw:style-name="a609" draw:name="Rectangle 610" text:anchor-type="paragraph"><svg:title/><svg:desc/><text:p text:style-name="P1138"><text:span text:style-name="T1139">1.488.110,94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84928" draw:id="id608" draw:style-name="a610" draw:name="Rectangle 611" text:anchor-type="paragraph"><svg:title/><svg:desc/><text:p text:style-name="P1140"><text:span text:style-name="T1141">-2.886.384,62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85952" draw:id="id609" draw:style-name="a611" draw:name="Rectangle 612" text:anchor-type="paragraph"><svg:title/><svg:desc/><text:p text:style-name="P1142"><text:span text:style-name="T1143">68.8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86976" draw:id="id610" draw:style-name="a612" draw:name="Rectangle 613" text:anchor-type="paragraph"><svg:title/><svg:desc/><text:p text:style-name="P1144"><text:span text:style-name="T1145">121.3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88000" draw:id="id611" draw:style-name="a613" draw:name="Rectangle 614" text:anchor-type="paragraph"><svg:title/><svg:desc/><text:p text:style-name="P1146"><text:span text:style-name="T1147">4.810.915,10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89024" draw:id="id612" draw:style-name="a614" draw:name="Rectangle 615" text:anchor-type="paragraph"><svg:title/><svg:desc/><text:p text:style-name="P1148"><text:span text:style-name="T1149">SANEAMENTO</text:span></text:p><draw:enhanced-geometry draw:type="non-primitive" svg:viewBox="0 0 21600 21600" draw:enhanced-path="M 0 0 L 21600 0 21600 21600 0 21600 Z N"/></draw:custom-shape><draw:custom-shape svg:x="11.05556in" svg:y="4.51389in" svg:width="0.875in" svg:height="0.16667in" draw:z-index="252290048" draw:id="id613" draw:style-name="a615" draw:name="Rectangle 616" text:anchor-type="paragraph"><svg:title/><svg:desc/><text:p text:style-name="P1150"><text:span text:style-name="T1151">1.366.810,94</text:span></text:p><draw:enhanced-geometry draw:type="non-primitive" svg:viewBox="0 0 21600 21600" draw:enhanced-path="M 0 0 L 21600 0 21600 21600 0 21600 Z N"/></draw:custom-shape><draw:custom-shape svg:x="10.23611in" svg:y="4.51389in" svg:width="0.79167in" svg:height="0.16667in" draw:z-index="252291072" draw:id="id614" draw:style-name="a616" draw:name="Rectangle 617" text:anchor-type="paragraph"><svg:title/><svg:desc/><text:p text:style-name="P1152"><text:span text:style-name="T1153">4.689.615,10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92096" draw:id="id615" draw:style-name="a617" draw:name="Rectangle 618" text:anchor-type="paragraph"><svg:title/><svg:desc/><text:p text:style-name="P1154"><text:span text:style-name="T1155">3.322.804,16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93120" draw:id="id616" draw:style-name="a618" draw:name="Rectangle 619" text:anchor-type="paragraph"><svg:title/><svg:desc/><text:p text:style-name="P1156"><text:span text:style-name="T1157">0,05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94144" draw:id="id617" draw:style-name="a619" draw:name="Rectangle 620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95168" draw:id="id618" draw:style-name="a620" draw:name="Rectangle 621" text:anchor-type="paragraph"><svg:title/><svg:desc/><text:p text:style-name="P1160"><text:span text:style-name="T1161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96192" draw:id="id619" draw:style-name="a621" draw:name="Rectangle 622" text:anchor-type="paragraph"><svg:title/><svg:desc/><text:p text:style-name="P1162"><text:span text:style-name="T1163">1.488.110,94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97216" draw:id="id620" draw:style-name="a622" draw:name="Rectangle 623" text:anchor-type="paragraph"><svg:title/><svg:desc/><text:p text:style-name="P1164"><text:span text:style-name="T1165">-2.886.384,62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98240" draw:id="id621" draw:style-name="a623" draw:name="Rectangle 624" text:anchor-type="paragraph"><svg:title/><svg:desc/><text:p text:style-name="P1166"><text:span text:style-name="T1167">6880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99264" draw:id="id622" draw:style-name="a624" draw:name="Rectangle 625" text:anchor-type="paragraph"><svg:title/><svg:desc/><text:p text:style-name="P1168"><text:span text:style-name="T1169">121.30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300288" draw:id="id623" draw:style-name="a625" draw:name="Rectangle 626" text:anchor-type="paragraph"><svg:title/><svg:desc/><text:p text:style-name="P1170"><text:span text:style-name="T1171">4.810.915,10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301312" draw:id="id624" draw:style-name="a626" draw:name="Rectangle 627" text:anchor-type="paragraph"><svg:title/><svg:desc/><text:p text:style-name="P1172"><text:span text:style-name="T1173">SANEAMENTO BASICO URBANO</text:span></text:p><draw:enhanced-geometry draw:type="non-primitive" svg:viewBox="0 0 21600 21600" draw:enhanced-path="M 0 0 L 21600 0 21600 21600 0 21600 Z N"/></draw:custom-shape><draw:custom-shape svg:x="11.05556in" svg:y="4.68056in" svg:width="0.875in" svg:height="0.16667in" draw:z-index="252302336" draw:id="id625" draw:style-name="a627" draw:name="Rectangle 628" text:anchor-type="paragraph"><svg:title/><svg:desc/><text:p text:style-name="P1174"><text:span text:style-name="T1175">1.366.810,94</text:span></text:p><draw:enhanced-geometry draw:type="non-primitive" svg:viewBox="0 0 21600 21600" draw:enhanced-path="M 0 0 L 21600 0 21600 21600 0 21600 Z N"/></draw:custom-shape><draw:custom-shape svg:x="10.23611in" svg:y="4.68056in" svg:width="0.79167in" svg:height="0.16667in" draw:z-index="252303360" draw:id="id626" draw:style-name="a628" draw:name="Rectangle 629" text:anchor-type="paragraph"><svg:title/><svg:desc/><text:p text:style-name="P1176"><text:span text:style-name="T1177">4.689.615,10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304384" draw:id="id627" draw:style-name="a629" draw:name="Rectangle 630" text:anchor-type="paragraph"><svg:title/><svg:desc/><text:p text:style-name="P1178"><text:span text:style-name="T1179">3.322.804,16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305408" draw:id="id628" draw:style-name="a630" draw:name="Rectangle 631" text:anchor-type="paragraph"><svg:title/><svg:desc/><text:p text:style-name="P1180"><text:span text:style-name="T1181">0,05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306432" draw:id="id629" draw:style-name="a631" draw:name="Rectangle 632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307456" draw:id="id630" draw:style-name="a632" draw:name="Rectangle 633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308480" draw:id="id631" draw:style-name="a633" draw:name="Rectangle 634" text:anchor-type="paragraph"><svg:title/><svg:desc/><text:p text:style-name="P1184"><text:span text:style-name="T1185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309504" draw:id="id632" draw:style-name="a634" draw:name="Rectangle 635" text:anchor-type="paragraph"><svg:title/><svg:desc/><text:p text:style-name="P1186"><text:span text:style-name="T1187">11.967.099,14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310528" draw:id="id633" draw:style-name="a635" draw:name="Rectangle 636" text:anchor-type="paragraph"><svg:title/><svg:desc/><text:p text:style-name="P1188"><text:span text:style-name="T1189">768.887,09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311552" draw:id="id634" draw:style-name="a636" draw:name="Rectangle 637" text:anchor-type="paragraph"><svg:title/><svg:desc/><text:p text:style-name="P1190"><text:span text:style-name="T1191">2.085.299,49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312576" draw:id="id635" draw:style-name="a637" draw:name="Rectangle 638" text:anchor-type="paragraph"><svg:title/><svg:desc/><text:p text:style-name="P1192"><text:span text:style-name="T1193">8.219.694,41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313600" draw:id="id636" draw:style-name="a638" draw:name="Rectangle 639" text:anchor-type="paragraph"><svg:title/><svg:desc/><text:p text:style-name="P1194"><text:span text:style-name="T1195">14.781.907,1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314624" draw:id="id637" draw:style-name="a639" draw:name="Rectangle 640" text:anchor-type="paragraph"><svg:title/><svg:desc/><text:p text:style-name="P1196"><text:span text:style-name="T1197">GESTAO AMBIENTAL</text:span></text:p><draw:enhanced-geometry draw:type="non-primitive" svg:viewBox="0 0 21600 21600" draw:enhanced-path="M 0 0 L 21600 0 21600 21600 0 21600 Z N"/></draw:custom-shape><draw:custom-shape svg:x="11.05556in" svg:y="4.84722in" svg:width="0.875in" svg:height="0.16667in" draw:z-index="252315648" draw:id="id638" draw:style-name="a640" draw:name="Rectangle 641" text:anchor-type="paragraph"><svg:title/><svg:desc/><text:p text:style-name="P1198"><text:span text:style-name="T1199">3.747.404,73</text:span></text:p><draw:enhanced-geometry draw:type="non-primitive" svg:viewBox="0 0 21600 21600" draw:enhanced-path="M 0 0 L 21600 0 21600 21600 0 21600 Z N"/></draw:custom-shape><draw:custom-shape svg:x="10.23611in" svg:y="4.84722in" svg:width="0.79167in" svg:height="0.16667in" draw:z-index="252316672" draw:id="id639" draw:style-name="a641" draw:name="Rectangle 642" text:anchor-type="paragraph"><svg:title/><svg:desc/><text:p text:style-name="P1200"><text:span text:style-name="T1201">6.562.212,69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317696" draw:id="id640" draw:style-name="a642" draw:name="Rectangle 643" text:anchor-type="paragraph"><svg:title/><svg:desc/><text:p text:style-name="P1202"><text:span text:style-name="T1203">2.814.807,96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318720" draw:id="id641" draw:style-name="a643" draw:name="Rectangle 644" text:anchor-type="paragraph"><svg:title/><svg:desc/><text:p text:style-name="P1204"><text:span text:style-name="T1205">0,39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319744" draw:id="id642" draw:style-name="a644" draw:name="Rectangle 645" text:anchor-type="paragraph"><svg:title/><svg:desc/><text:p text:style-name="P1206"><text:span text:style-name="T1207">0,28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320768" draw:id="id643" draw:style-name="a645" draw:name="Rectangle 646" text:anchor-type="paragraph"><svg:title/><svg:desc/><text:p text:style-name="P1208"><text:span text:style-name="T1209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321792" draw:id="id644" draw:style-name="a646" draw:name="Rectangle 647" text:anchor-type="paragraph"><svg:title/><svg:desc/><text:p text:style-name="P1210"><text:span text:style-name="T1211">1.749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322816" draw:id="id645" draw:style-name="a647" draw:name="Rectangle 648" text:anchor-type="paragraph"><svg:title/><svg:desc/><text:p text:style-name="P1212"><text:span text:style-name="T1213">1.411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323840" draw:id="id646" draw:style-name="a648" draw:name="Rectangle 649" text:anchor-type="paragraph"><svg:title/><svg:desc/><text:p text:style-name="P1214"><text:span text:style-name="T1215">338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324864" draw:id="id647" draw:style-name="a649" draw:name="Rectangle 650" text:anchor-type="paragraph"><svg:title/><svg:desc/><text:p text:style-name="P1216"><text:span text:style-name="T1217">338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325888" draw:id="id648" draw:style-name="a650" draw:name="Rectangle 651" text:anchor-type="paragraph"><svg:title/><svg:desc/><text:p text:style-name="P1218"><text:span text:style-name="T1219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326912" draw:id="id649" draw:style-name="a651" draw:name="Rectangle 652" text:anchor-type="paragraph"><svg:title/><svg:desc/><text:p text:style-name="P1220"><text:span text:style-name="T1221">PRESERVACAO E CONSERVACAO AMBIENTAL</text:span></text:p><draw:enhanced-geometry draw:type="non-primitive" svg:viewBox="0 0 21600 21600" draw:enhanced-path="M 0 0 L 21600 0 21600 21600 0 21600 Z N"/></draw:custom-shape><draw:custom-shape svg:x="11.05556in" svg:y="5.01389in" svg:width="0.875in" svg:height="0.16667in" draw:z-index="252327936" draw:id="id650" draw:style-name="a652" draw:name="Rectangle 653" text:anchor-type="paragraph"><svg:title/><svg:desc/><text:p text:style-name="P1222"><text:span text:style-name="T1223">1.411,00</text:span></text:p><draw:enhanced-geometry draw:type="non-primitive" svg:viewBox="0 0 21600 21600" draw:enhanced-path="M 0 0 L 21600 0 21600 21600 0 21600 Z N"/></draw:custom-shape><draw:custom-shape svg:x="10.23611in" svg:y="5.01389in" svg:width="0.79167in" svg:height="0.16667in" draw:z-index="252328960" draw:id="id651" draw:style-name="a653" draw:name="Rectangle 654" text:anchor-type="paragraph"><svg:title/><svg:desc/><text:p text:style-name="P1224"><text:span text:style-name="T1225">7.662,00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329984" draw:id="id652" draw:style-name="a654" draw:name="Rectangle 655" text:anchor-type="paragraph"><svg:title/><svg:desc/><text:p text:style-name="P1226"><text:span text:style-name="T1227">6.251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331008" draw:id="id653" draw:style-name="a655" draw:name="Rectangle 656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332032" draw:id="id654" draw:style-name="a656" draw:name="Rectangle 657" text:anchor-type="paragraph"><svg:title/><svg:desc/><text:p text:style-name="P1230"><text:span text:style-name="T1231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333056" draw:id="id655" draw:style-name="a657" draw:name="Rectangle 658" text:anchor-type="paragraph"><svg:title/><svg:desc/><text:p text:style-name="P1232"><text:span text:style-name="T1233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334080" draw:id="id656" draw:style-name="a658" draw:name="Rectangle 659" text:anchor-type="paragraph"><svg:title/><svg:desc/><text:p text:style-name="P1234"><text:span text:style-name="T1235">11.965.350,14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335104" draw:id="id657" draw:style-name="a659" draw:name="Rectangle 660" text:anchor-type="paragraph"><svg:title/><svg:desc/><text:p text:style-name="P1236"><text:span text:style-name="T1237">767.476,09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336128" draw:id="id658" draw:style-name="a660" draw:name="Rectangle 661" text:anchor-type="paragraph"><svg:title/><svg:desc/><text:p text:style-name="P1238"><text:span text:style-name="T1239">2084961,49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337152" draw:id="id659" draw:style-name="a661" draw:name="Rectangle 662" text:anchor-type="paragraph"><svg:title/><svg:desc/><text:p text:style-name="P1240"><text:span text:style-name="T1241">8.219.356,41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338176" draw:id="id660" draw:style-name="a662" draw:name="Rectangle 663" text:anchor-type="paragraph"><svg:title/><svg:desc/><text:p text:style-name="P1242"><text:span text:style-name="T1243">14.773.907,1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339200" draw:id="id661" draw:style-name="a663" draw:name="Rectangle 664" text:anchor-type="paragraph"><svg:title/><svg:desc/><text:p text:style-name="P1244"><text:span text:style-name="T1245">CONTROLE AMBIENTAL</text:span></text:p><draw:enhanced-geometry draw:type="non-primitive" svg:viewBox="0 0 21600 21600" draw:enhanced-path="M 0 0 L 21600 0 21600 21600 0 21600 Z N"/></draw:custom-shape><draw:custom-shape svg:x="11.05556in" svg:y="5.18056in" svg:width="0.875in" svg:height="0.16667in" draw:z-index="252340224" draw:id="id662" draw:style-name="a664" draw:name="Rectangle 665" text:anchor-type="paragraph"><svg:title/><svg:desc/><text:p text:style-name="P1246"><text:span text:style-name="T1247">3.745.993,73</text:span></text:p><draw:enhanced-geometry draw:type="non-primitive" svg:viewBox="0 0 21600 21600" draw:enhanced-path="M 0 0 L 21600 0 21600 21600 0 21600 Z N"/></draw:custom-shape><draw:custom-shape svg:x="10.23611in" svg:y="5.18056in" svg:width="0.79167in" svg:height="0.16667in" draw:z-index="252341248" draw:id="id663" draw:style-name="a665" draw:name="Rectangle 666" text:anchor-type="paragraph"><svg:title/><svg:desc/><text:p text:style-name="P1248"><text:span text:style-name="T1249">6.554.550,69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342272" draw:id="id664" draw:style-name="a666" draw:name="Rectangle 667" text:anchor-type="paragraph"><svg:title/><svg:desc/><text:p text:style-name="P1250"><text:span text:style-name="T1251">2.808.556,96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343296" draw:id="id665" draw:style-name="a667" draw:name="Rectangle 668" text:anchor-type="paragraph"><svg:title/><svg:desc/><text:p text:style-name="P1252"><text:span text:style-name="T1253">0,39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344320" draw:id="id666" draw:style-name="a668" draw:name="Rectangle 669" text:anchor-type="paragraph"><svg:title/><svg:desc/><text:p text:style-name="P1254"><text:span text:style-name="T1255">0,28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345344" draw:id="id667" draw:style-name="a669" draw:name="Rectangle 670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346368" draw:id="id668" draw:style-name="a670" draw:name="Rectangle 671" text:anchor-type="paragraph"><svg:title/><svg:desc/><text:p text:style-name="P1256"><text:span text:style-name="T1257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347392" draw:id="id669" draw:style-name="a671" draw:name="Rectangle 672" text:anchor-type="paragraph"><svg:title/><svg:desc/><text:p text:style-name="P1258"><text:span text:style-name="T1259">1.010.536,29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348416" draw:id="id670" draw:style-name="a672" draw:name="Rectangle 673" text:anchor-type="paragraph"><svg:title/><svg:desc/><text:p text:style-name="P1260"><text:span text:style-name="T1261">10.060,49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349440" draw:id="id671" draw:style-name="a673" draw:name="Rectangle 674" text:anchor-type="paragraph"><svg:title/><svg:desc/><text:p text:style-name="P1262"><text:span text:style-name="T1263">173.378,71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350464" draw:id="id672" draw:style-name="a674" draw:name="Rectangle 675" text:anchor-type="paragraph"><svg:title/><svg:desc/><text:p text:style-name="P1264"><text:span text:style-name="T1265">1.010.536,29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351488" draw:id="id673" draw:style-name="a675" draw:name="Rectangle 676" text:anchor-type="paragraph"><svg:title/><svg:desc/><text:p text:style-name="P1266"><text:span text:style-name="T1267">1.105.160,29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352512" draw:id="id674" draw:style-name="a676" draw:name="Rectangle 677" text:anchor-type="paragraph"><svg:title/><svg:desc/><text:p text:style-name="P1268"><text:span text:style-name="T1269">CIENCIA E TECNOLOGIA</text:span></text:p><draw:enhanced-geometry draw:type="non-primitive" svg:viewBox="0 0 21600 21600" draw:enhanced-path="M 0 0 L 21600 0 21600 21600 0 21600 Z N"/></draw:custom-shape><draw:custom-shape svg:x="11.05556in" svg:y="5.34722in" svg:width="0.875in" svg:height="0.16667in" draw:z-index="252353536" draw:id="id675" draw:style-name="a677" draw:name="Rectangle 678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10.23611in" svg:y="5.34722in" svg:width="0.79167in" svg:height="0.16667in" draw:z-index="252354560" draw:id="id676" draw:style-name="a678" draw:name="Rectangle 679" text:anchor-type="paragraph"><svg:title/><svg:desc/><text:p text:style-name="P1272"><text:span text:style-name="T1273">94.624,00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55584" draw:id="id677" draw:style-name="a679" draw:name="Rectangle 680" text:anchor-type="paragraph"><svg:title/><svg:desc/><text:p text:style-name="P1274"><text:span text:style-name="T1275">94.624,00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56608" draw:id="id678" draw:style-name="a680" draw:name="Rectangle 681" text:anchor-type="paragraph"><svg:title/><svg:desc/><text:p text:style-name="P1276"><text:span text:style-name="T1277">0,03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57632" draw:id="id679" draw:style-name="a681" draw:name="Rectangle 682" text:anchor-type="paragraph"><svg:title/><svg:desc/><text:p text:style-name="P1278"><text:span text:style-name="T1279">0,03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58656" draw:id="id680" draw:style-name="a682" draw:name="Rectangle 683" text:anchor-type="paragraph"><svg:title/><svg:desc/><text:p text:style-name="P1280"><text:span text:style-name="T1281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59680" draw:id="id681" draw:style-name="a683" draw:name="Rectangle 684" text:anchor-type="paragraph"><svg:title/><svg:desc/><text:p text:style-name="P1282"><text:span text:style-name="T1283">1.010.536,29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60704" draw:id="id682" draw:style-name="a684" draw:name="Rectangle 685" text:anchor-type="paragraph"><svg:title/><svg:desc/><text:p text:style-name="P1284"><text:span text:style-name="T1285">10.060,49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61728" draw:id="id683" draw:style-name="a685" draw:name="Rectangle 686" text:anchor-type="paragraph"><svg:title/><svg:desc/><text:p text:style-name="P1286"><text:span text:style-name="T1287">173378,71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62752" draw:id="id684" draw:style-name="a686" draw:name="Rectangle 687" text:anchor-type="paragraph"><svg:title/><svg:desc/><text:p text:style-name="P1288"><text:span text:style-name="T1289">1.010.536,29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63776" draw:id="id685" draw:style-name="a687" draw:name="Rectangle 688" text:anchor-type="paragraph"><svg:title/><svg:desc/><text:p text:style-name="P1290"><text:span text:style-name="T1291">1.105.160,29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64800" draw:id="id686" draw:style-name="a688" draw:name="Rectangle 689" text:anchor-type="paragraph"><svg:title/><svg:desc/><text:p text:style-name="P1292"><text:span text:style-name="T1293">DIFUSAO DO CONHECIMENTO CIENTIFICO E TEC</text:span></text:p><draw:enhanced-geometry draw:type="non-primitive" svg:viewBox="0 0 21600 21600" draw:enhanced-path="M 0 0 L 21600 0 21600 21600 0 21600 Z N"/></draw:custom-shape><draw:custom-shape svg:x="11.05556in" svg:y="5.51389in" svg:width="0.875in" svg:height="0.16667in" draw:z-index="252365824" draw:id="id687" draw:style-name="a689" draw:name="Rectangle 690" text:anchor-type="paragraph"><svg:title/><svg:desc/><text:p text:style-name="P1294"><text:span text:style-name="T1295">0,00</text:span></text:p><draw:enhanced-geometry draw:type="non-primitive" svg:viewBox="0 0 21600 21600" draw:enhanced-path="M 0 0 L 21600 0 21600 21600 0 21600 Z N"/></draw:custom-shape><draw:custom-shape svg:x="10.23611in" svg:y="5.51389in" svg:width="0.79167in" svg:height="0.16667in" draw:z-index="252366848" draw:id="id688" draw:style-name="a690" draw:name="Rectangle 691" text:anchor-type="paragraph"><svg:title/><svg:desc/><text:p text:style-name="P1296"><text:span text:style-name="T1297">94.624,00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67872" draw:id="id689" draw:style-name="a691" draw:name="Rectangle 692" text:anchor-type="paragraph"><svg:title/><svg:desc/><text:p text:style-name="P1298"><text:span text:style-name="T1299">94.624,00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68896" draw:id="id690" draw:style-name="a692" draw:name="Rectangle 693" text:anchor-type="paragraph"><svg:title/><svg:desc/><text:p text:style-name="P1300"><text:span text:style-name="T1301">0,03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69920" draw:id="id691" draw:style-name="a693" draw:name="Rectangle 694" text:anchor-type="paragraph"><svg:title/><svg:desc/><text:p text:style-name="P1302"><text:span text:style-name="T1303">0,03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70944" draw:id="id692" draw:style-name="a694" draw:name="Rectangle 695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71968" draw:id="id693" draw:style-name="a695" draw:name="Rectangle 696" text:anchor-type="paragraph"><svg:title/><svg:desc/><text:p text:style-name="P1304"><text:span text:style-name="T1305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72992" draw:id="id694" draw:style-name="a696" draw:name="Rectangle 697" text:anchor-type="paragraph"><svg:title/><svg:desc/><text:p text:style-name="P1306"><text:span text:style-name="T1307">1.460.915,95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74016" draw:id="id695" draw:style-name="a697" draw:name="Rectangle 698" text:anchor-type="paragraph"><svg:title/><svg:desc/><text:p text:style-name="P1308"><text:span text:style-name="T1309">-124.280,23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75040" draw:id="id696" draw:style-name="a698" draw:name="Rectangle 699" text:anchor-type="paragraph"><svg:title/><svg:desc/><text:p text:style-name="P1310"><text:span text:style-name="T1311">114.673,99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76064" draw:id="id697" draw:style-name="a699" draw:name="Rectangle 700" text:anchor-type="paragraph"><svg:title/><svg:desc/><text:p text:style-name="P1312"><text:span text:style-name="T1313">1.238.687,32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77088" draw:id="id698" draw:style-name="a700" draw:name="Rectangle 701" text:anchor-type="paragraph"><svg:title/><svg:desc/><text:p text:style-name="P1314"><text:span text:style-name="T1315">2.294.884,45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78112" draw:id="id699" draw:style-name="a701" draw:name="Rectangle 702" text:anchor-type="paragraph"><svg:title/><svg:desc/><text:p text:style-name="P1316"><text:span text:style-name="T1317">COMERCIO E SERVICOS</text:span></text:p><draw:enhanced-geometry draw:type="non-primitive" svg:viewBox="0 0 21600 21600" draw:enhanced-path="M 0 0 L 21600 0 21600 21600 0 21600 Z N"/></draw:custom-shape><draw:custom-shape svg:x="11.05556in" svg:y="5.68056in" svg:width="0.875in" svg:height="0.16667in" draw:z-index="252379136" draw:id="id700" draw:style-name="a702" draw:name="Rectangle 703" text:anchor-type="paragraph"><svg:title/><svg:desc/><text:p text:style-name="P1318"><text:span text:style-name="T1319">222.228,63</text:span></text:p><draw:enhanced-geometry draw:type="non-primitive" svg:viewBox="0 0 21600 21600" draw:enhanced-path="M 0 0 L 21600 0 21600 21600 0 21600 Z N"/></draw:custom-shape><draw:custom-shape svg:x="10.23611in" svg:y="5.68056in" svg:width="0.79167in" svg:height="0.16667in" draw:z-index="252380160" draw:id="id701" draw:style-name="a703" draw:name="Rectangle 704" text:anchor-type="paragraph"><svg:title/><svg:desc/><text:p text:style-name="P1320"><text:span text:style-name="T1321">1.056.197,13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81184" draw:id="id702" draw:style-name="a704" draw:name="Rectangle 705" text:anchor-type="paragraph"><svg:title/><svg:desc/><text:p text:style-name="P1322"><text:span text:style-name="T1323">833.968,50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82208" draw:id="id703" draw:style-name="a705" draw:name="Rectangle 706" text:anchor-type="paragraph"><svg:title/><svg:desc/><text:p text:style-name="P1324"><text:span text:style-name="T1325">0,05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83232" draw:id="id704" draw:style-name="a706" draw:name="Rectangle 707" text:anchor-type="paragraph"><svg:title/><svg:desc/><text:p text:style-name="P1326"><text:span text:style-name="T1327">0,04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84256" draw:id="id705" draw:style-name="a707" draw:name="Rectangle 708" text:anchor-type="paragraph"><svg:title/><svg:desc/><text:p text:style-name="P1328"><text:span text:style-name="T1329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85280" draw:id="id706" draw:style-name="a708" draw:name="Rectangle 709" text:anchor-type="paragraph"><svg:title/><svg:desc/><text:p text:style-name="P1330"><text:span text:style-name="T1331">1.460.915,95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86304" draw:id="id707" draw:style-name="a709" draw:name="Rectangle 710" text:anchor-type="paragraph"><svg:title/><svg:desc/><text:p text:style-name="P1332"><text:span text:style-name="T1333">-124.280,23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87328" draw:id="id708" draw:style-name="a710" draw:name="Rectangle 711" text:anchor-type="paragraph"><svg:title/><svg:desc/><text:p text:style-name="P1334"><text:span text:style-name="T1335">114673,99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88352" draw:id="id709" draw:style-name="a711" draw:name="Rectangle 712" text:anchor-type="paragraph"><svg:title/><svg:desc/><text:p text:style-name="P1336"><text:span text:style-name="T1337">1.238.687,32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89376" draw:id="id710" draw:style-name="a712" draw:name="Rectangle 713" text:anchor-type="paragraph"><svg:title/><svg:desc/><text:p text:style-name="P1338"><text:span text:style-name="T1339">2.294.884,45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90400" draw:id="id711" draw:style-name="a713" draw:name="Rectangle 714" text:anchor-type="paragraph"><svg:title/><svg:desc/><text:p text:style-name="P1340"><text:span text:style-name="T1341">TURISMO</text:span></text:p><draw:enhanced-geometry draw:type="non-primitive" svg:viewBox="0 0 21600 21600" draw:enhanced-path="M 0 0 L 21600 0 21600 21600 0 21600 Z N"/></draw:custom-shape><draw:custom-shape svg:x="11.05556in" svg:y="5.84722in" svg:width="0.875in" svg:height="0.16667in" draw:z-index="252391424" draw:id="id712" draw:style-name="a714" draw:name="Rectangle 715" text:anchor-type="paragraph"><svg:title/><svg:desc/><text:p text:style-name="P1342"><text:span text:style-name="T1343">222.228,63</text:span></text:p><draw:enhanced-geometry draw:type="non-primitive" svg:viewBox="0 0 21600 21600" draw:enhanced-path="M 0 0 L 21600 0 21600 21600 0 21600 Z N"/></draw:custom-shape><draw:custom-shape svg:x="10.23611in" svg:y="5.84722in" svg:width="0.79167in" svg:height="0.16667in" draw:z-index="252392448" draw:id="id713" draw:style-name="a715" draw:name="Rectangle 716" text:anchor-type="paragraph"><svg:title/><svg:desc/><text:p text:style-name="P1344"><text:span text:style-name="T1345">1.056.197,13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93472" draw:id="id714" draw:style-name="a716" draw:name="Rectangle 717" text:anchor-type="paragraph"><svg:title/><svg:desc/><text:p text:style-name="P1346"><text:span text:style-name="T1347">833.968,50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94496" draw:id="id715" draw:style-name="a717" draw:name="Rectangle 718" text:anchor-type="paragraph"><svg:title/><svg:desc/><text:p text:style-name="P1348"><text:span text:style-name="T1349">0,05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95520" draw:id="id716" draw:style-name="a718" draw:name="Rectangle 719" text:anchor-type="paragraph"><svg:title/><svg:desc/><text:p text:style-name="P1350"><text:span text:style-name="T1351">0,04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96544" draw:id="id717" draw:style-name="a719" draw:name="Rectangle 720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97568" draw:id="id718" draw:style-name="a720" draw:name="Rectangle 721" text:anchor-type="paragraph"><svg:title/><svg:desc/><text:p text:style-name="P1352"><text:span text:style-name="T1353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98592" draw:id="id719" draw:style-name="a721" draw:name="Rectangle 722" text:anchor-type="paragraph"><svg:title/><svg:desc/><text:p text:style-name="P1354"><text:span text:style-name="T1355">9.496.355,92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99616" draw:id="id720" draw:style-name="a722" draw:name="Rectangle 723" text:anchor-type="paragraph"><svg:title/><svg:desc/><text:p text:style-name="P1356"><text:span text:style-name="T1357">670.544,43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400640" draw:id="id721" draw:style-name="a723" draw:name="Rectangle 724" text:anchor-type="paragraph"><svg:title/><svg:desc/><text:p text:style-name="P1358"><text:span text:style-name="T1359">1.556.950,88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401664" draw:id="id722" draw:style-name="a724" draw:name="Rectangle 725" text:anchor-type="paragraph"><svg:title/><svg:desc/><text:p text:style-name="P1360"><text:span text:style-name="T1361">8.133.178,67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402688" draw:id="id723" draw:style-name="a725" draw:name="Rectangle 726" text:anchor-type="paragraph"><svg:title/><svg:desc/><text:p text:style-name="P1362"><text:span text:style-name="T1363">10.013.494,32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403712" draw:id="id724" draw:style-name="a726" draw:name="Rectangle 727" text:anchor-type="paragraph"><svg:title/><svg:desc/><text:p text:style-name="P1364"><text:span text:style-name="T1365">DESPORTO E LAZER</text:span></text:p><draw:enhanced-geometry draw:type="non-primitive" svg:viewBox="0 0 21600 21600" draw:enhanced-path="M 0 0 L 21600 0 21600 21600 0 21600 Z N"/></draw:custom-shape><draw:custom-shape svg:x="11.05556in" svg:y="6.01389in" svg:width="0.875in" svg:height="0.16667in" draw:z-index="252404736" draw:id="id725" draw:style-name="a727" draw:name="Rectangle 728" text:anchor-type="paragraph"><svg:title/><svg:desc/><text:p text:style-name="P1366"><text:span text:style-name="T1367">1.363.177,25</text:span></text:p><draw:enhanced-geometry draw:type="non-primitive" svg:viewBox="0 0 21600 21600" draw:enhanced-path="M 0 0 L 21600 0 21600 21600 0 21600 Z N"/></draw:custom-shape><draw:custom-shape svg:x="10.23611in" svg:y="6.01389in" svg:width="0.79167in" svg:height="0.16667in" draw:z-index="252405760" draw:id="id726" draw:style-name="a728" draw:name="Rectangle 729" text:anchor-type="paragraph"><svg:title/><svg:desc/><text:p text:style-name="P1368"><text:span text:style-name="T1369">1.880.315,65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406784" draw:id="id727" draw:style-name="a729" draw:name="Rectangle 730" text:anchor-type="paragraph"><svg:title/><svg:desc/><text:p text:style-name="P1370"><text:span text:style-name="T1371">517.138,40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407808" draw:id="id728" draw:style-name="a730" draw:name="Rectangle 731" text:anchor-type="paragraph"><svg:title/><svg:desc/><text:p text:style-name="P1372"><text:span text:style-name="T1373">0,31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408832" draw:id="id729" draw:style-name="a731" draw:name="Rectangle 732" text:anchor-type="paragraph"><svg:title/><svg:desc/><text:p text:style-name="P1374"><text:span text:style-name="T1375">0,28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409856" draw:id="id730" draw:style-name="a732" draw:name="Rectangle 733" text:anchor-type="paragraph"><svg:title/><svg:desc/><text:p text:style-name="P1376"><text:span text:style-name="T1377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410880" draw:id="id731" draw:style-name="a733" draw:name="Rectangle 734" text:anchor-type="paragraph"><svg:title/><svg:desc/><text:p text:style-name="P1378"><text:span text:style-name="T1379">4.572.523,29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411904" draw:id="id732" draw:style-name="a734" draw:name="Rectangle 735" text:anchor-type="paragraph"><svg:title/><svg:desc/><text:p text:style-name="P1380"><text:span text:style-name="T1381">224.425,52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412928" draw:id="id733" draw:style-name="a735" draw:name="Rectangle 736" text:anchor-type="paragraph"><svg:title/><svg:desc/><text:p text:style-name="P1382"><text:span text:style-name="T1383">729087,43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413952" draw:id="id734" draw:style-name="a736" draw:name="Rectangle 737" text:anchor-type="paragraph"><svg:title/><svg:desc/><text:p text:style-name="P1384"><text:span text:style-name="T1385">4.572.523,29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414976" draw:id="id735" draw:style-name="a737" draw:name="Rectangle 738" text:anchor-type="paragraph"><svg:title/><svg:desc/><text:p text:style-name="P1386"><text:span text:style-name="T1387">4.815.662,32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416000" draw:id="id736" draw:style-name="a738" draw:name="Rectangle 739" text:anchor-type="paragraph"><svg:title/><svg:desc/><text:p text:style-name="P1388"><text:span text:style-name="T1389">DESPORTO DE RENDIMENTO</text:span></text:p><draw:enhanced-geometry draw:type="non-primitive" svg:viewBox="0 0 21600 21600" draw:enhanced-path="M 0 0 L 21600 0 21600 21600 0 21600 Z N"/></draw:custom-shape><draw:custom-shape svg:x="11.05556in" svg:y="6.18056in" svg:width="0.875in" svg:height="0.16667in" draw:z-index="252417024" draw:id="id737" draw:style-name="a739" draw:name="Rectangle 740" text:anchor-type="paragraph"><svg:title/><svg:desc/><text:p text:style-name="P1390"><text:span text:style-name="T1391">0,00</text:span></text:p><draw:enhanced-geometry draw:type="non-primitive" svg:viewBox="0 0 21600 21600" draw:enhanced-path="M 0 0 L 21600 0 21600 21600 0 21600 Z N"/></draw:custom-shape><draw:custom-shape svg:x="10.23611in" svg:y="6.18056in" svg:width="0.79167in" svg:height="0.16667in" draw:z-index="252418048" draw:id="id738" draw:style-name="a740" draw:name="Rectangle 741" text:anchor-type="paragraph"><svg:title/><svg:desc/><text:p text:style-name="P1392"><text:span text:style-name="T1393">243.139,03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419072" draw:id="id739" draw:style-name="a741" draw:name="Rectangle 742" text:anchor-type="paragraph"><svg:title/><svg:desc/><text:p text:style-name="P1394"><text:span text:style-name="T1395">243.139,03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420096" draw:id="id740" draw:style-name="a742" draw:name="Rectangle 743" text:anchor-type="paragraph"><svg:title/><svg:desc/><text:p text:style-name="P1396"><text:span text:style-name="T1397">0,1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421120" draw:id="id741" draw:style-name="a743" draw:name="Rectangle 744" text:anchor-type="paragraph"><svg:title/><svg:desc/><text:p text:style-name="P1398"><text:span text:style-name="T1399">0,16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422144" draw:id="id742" draw:style-name="a744" draw:name="Rectangle 745" text:anchor-type="paragraph"><svg:title/><svg:desc/><text:p text:style-name="P1400"><text:span text:style-name="T1401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423168" draw:id="id743" draw:style-name="a745" draw:name="Rectangle 746" text:anchor-type="paragraph"><svg:title/><svg:desc/><text:p text:style-name="P1402"><text:span text:style-name="T1403">4.923.832,63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424192" draw:id="id744" draw:style-name="a746" draw:name="Rectangle 747" text:anchor-type="paragraph"><svg:title/><svg:desc/><text:p text:style-name="P1404"><text:span text:style-name="T1405">446.118,91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425216" draw:id="id745" draw:style-name="a747" draw:name="Rectangle 748" text:anchor-type="paragraph"><svg:title/><svg:desc/><text:p text:style-name="P1406"><text:span text:style-name="T1407">827863,45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426240" draw:id="id746" draw:style-name="a748" draw:name="Rectangle 749" text:anchor-type="paragraph"><svg:title/><svg:desc/><text:p text:style-name="P1408"><text:span text:style-name="T1409">3.560.655,38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427264" draw:id="id747" draw:style-name="a749" draw:name="Rectangle 750" text:anchor-type="paragraph"><svg:title/><svg:desc/><text:p text:style-name="P1410"><text:span text:style-name="T1411">5.197.832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428288" draw:id="id748" draw:style-name="a750" draw:name="Rectangle 751" text:anchor-type="paragraph"><svg:title/><svg:desc/><text:p text:style-name="P1412"><text:span text:style-name="T1413">DESPORTO COMUNITARIO</text:span></text:p><draw:enhanced-geometry draw:type="non-primitive" svg:viewBox="0 0 21600 21600" draw:enhanced-path="M 0 0 L 21600 0 21600 21600 0 21600 Z N"/></draw:custom-shape><draw:custom-shape svg:x="11.05556in" svg:y="6.34722in" svg:width="0.875in" svg:height="0.16667in" draw:z-index="252429312" draw:id="id749" draw:style-name="a751" draw:name="Rectangle 752" text:anchor-type="paragraph"><svg:title/><svg:desc/><text:p text:style-name="P1414"><text:span text:style-name="T1415">1.363.177,25</text:span></text:p><draw:enhanced-geometry draw:type="non-primitive" svg:viewBox="0 0 21600 21600" draw:enhanced-path="M 0 0 L 21600 0 21600 21600 0 21600 Z N"/></draw:custom-shape><draw:custom-shape svg:x="10.23611in" svg:y="6.34722in" svg:width="0.79167in" svg:height="0.16667in" draw:z-index="252430336" draw:id="id750" draw:style-name="a752" draw:name="Rectangle 753" text:anchor-type="paragraph"><svg:title/><svg:desc/><text:p text:style-name="P1416"><text:span text:style-name="T1417">1.637.176,62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431360" draw:id="id751" draw:style-name="a753" draw:name="Rectangle 754" text:anchor-type="paragraph"><svg:title/><svg:desc/><text:p text:style-name="P1418"><text:span text:style-name="T1419">273.999,37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432384" draw:id="id752" draw:style-name="a754" draw:name="Rectangle 755" text:anchor-type="paragraph"><svg:title/><svg:desc/><text:p text:style-name="P1420"><text:span text:style-name="T1421">0,16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433408" draw:id="id753" draw:style-name="a755" draw:name="Rectangle 756" text:anchor-type="paragraph"><svg:title/><svg:desc/><text:p text:style-name="P1422"><text:span text:style-name="T1423">0,12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434432" draw:id="id754" draw:style-name="a756" draw:name="Rectangle 757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435456" draw:id="id755" draw:style-name="a757" draw:name="Rectangle 758" text:anchor-type="paragraph"><svg:title/><svg:desc/><text:p text:style-name="P1424"><text:span text:style-name="T1425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436480" draw:id="id756" draw:style-name="a758" draw:name="Rectangle 759" text:anchor-type="paragraph"><svg:title/><svg:desc/><text:p text:style-name="P1426"><text:span text:style-name="T1427">91.187.001,02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437504" draw:id="id757" draw:style-name="a759" draw:name="Rectangle 760" text:anchor-type="paragraph"><svg:title/><svg:desc/><text:p text:style-name="P1428"><text:span text:style-name="T1429">41.413.173,01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438528" draw:id="id758" draw:style-name="a760" draw:name="Rectangle 761" text:anchor-type="paragraph"><svg:title/><svg:desc/><text:p text:style-name="P1430"><text:span text:style-name="T1431">54.474.019,45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439552" draw:id="id759" draw:style-name="a761" draw:name="Rectangle 762" text:anchor-type="paragraph"><svg:title/><svg:desc/><text:p text:style-name="P1432"><text:span text:style-name="T1433">91.025.072,75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440576" draw:id="id760" draw:style-name="a762" draw:name="Rectangle 763" text:anchor-type="paragraph"><svg:title/><svg:desc/><text:p text:style-name="P1434"><text:span text:style-name="T1435">92.275.977,54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441600" draw:id="id761" draw:style-name="a763" draw:name="Rectangle 764" text:anchor-type="paragraph"><svg:title/><svg:desc/><text:p text:style-name="P1436"><text:span text:style-name="T1437">ENCARGOS ESPECIAIS</text:span></text:p><draw:enhanced-geometry draw:type="non-primitive" svg:viewBox="0 0 21600 21600" draw:enhanced-path="M 0 0 L 21600 0 21600 21600 0 21600 Z N"/></draw:custom-shape><draw:custom-shape svg:x="11.05556in" svg:y="6.51389in" svg:width="0.875in" svg:height="0.16667in" draw:z-index="252442624" draw:id="id762" draw:style-name="a764" draw:name="Rectangle 765" text:anchor-type="paragraph"><svg:title/><svg:desc/><text:p text:style-name="P1438"><text:span text:style-name="T1439">161.928,27</text:span></text:p><draw:enhanced-geometry draw:type="non-primitive" svg:viewBox="0 0 21600 21600" draw:enhanced-path="M 0 0 L 21600 0 21600 21600 0 21600 Z N"/></draw:custom-shape><draw:custom-shape svg:x="10.23611in" svg:y="6.51389in" svg:width="0.79167in" svg:height="0.16667in" draw:z-index="252443648" draw:id="id763" draw:style-name="a765" draw:name="Rectangle 766" text:anchor-type="paragraph"><svg:title/><svg:desc/><text:p text:style-name="P1440"><text:span text:style-name="T1441">1.250.904,79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444672" draw:id="id764" draw:style-name="a766" draw:name="Rectangle 767" text:anchor-type="paragraph"><svg:title/><svg:desc/><text:p text:style-name="P1442"><text:span text:style-name="T1443">1.088.976,52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445696" draw:id="id765" draw:style-name="a767" draw:name="Rectangle 768" text:anchor-type="paragraph"><svg:title/><svg:desc/><text:p text:style-name="P1444"><text:span text:style-name="T1445">2,95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446720" draw:id="id766" draw:style-name="a768" draw:name="Rectangle 769" text:anchor-type="paragraph"><svg:title/><svg:desc/><text:p text:style-name="P1446"><text:span text:style-name="T1447">3,15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447744" draw:id="id767" draw:style-name="a769" draw:name="Rectangle 770" text:anchor-type="paragraph"><svg:title/><svg:desc/><text:p text:style-name="P1448"><text:span text:style-name="T1449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448768" draw:id="id768" draw:style-name="a770" draw:name="Rectangle 771" text:anchor-type="paragraph"><svg:title/><svg:desc/><text:p text:style-name="P1450"><text:span text:style-name="T1451">648.416,33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449792" draw:id="id769" draw:style-name="a771" draw:name="Rectangle 772" text:anchor-type="paragraph"><svg:title/><svg:desc/><text:p text:style-name="P1452"><text:span text:style-name="T1453">-151.583,67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450816" draw:id="id770" draw:style-name="a772" draw:name="Rectangle 773" text:anchor-type="paragraph"><svg:title/><svg:desc/><text:p text:style-name="P1454"><text:span text:style-name="T1455">109727,83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451840" draw:id="id771" draw:style-name="a773" draw:name="Rectangle 774" text:anchor-type="paragraph"><svg:title/><svg:desc/><text:p text:style-name="P1456"><text:span text:style-name="T1457">648.416,33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452864" draw:id="id772" draw:style-name="a774" draw:name="Rectangle 775" text:anchor-type="paragraph"><svg:title/><svg:desc/><text:p text:style-name="P1458"><text:span text:style-name="T1459">648.417,31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453888" draw:id="id773" draw:style-name="a775" draw:name="Rectangle 776" text:anchor-type="paragraph"><svg:title/><svg:desc/><text:p text:style-name="P1460"><text:span text:style-name="T1461">REFINANCIAMENTO DA DIVIDA INTERNA</text:span></text:p><draw:enhanced-geometry draw:type="non-primitive" svg:viewBox="0 0 21600 21600" draw:enhanced-path="M 0 0 L 21600 0 21600 21600 0 21600 Z N"/></draw:custom-shape><draw:custom-shape svg:x="11.05556in" svg:y="6.68056in" svg:width="0.875in" svg:height="0.16667in" draw:z-index="252454912" draw:id="id774" draw:style-name="a776" draw:name="Rectangle 777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ustom-shape svg:x="10.23611in" svg:y="6.68056in" svg:width="0.79167in" svg:height="0.16667in" draw:z-index="252455936" draw:id="id775" draw:style-name="a777" draw:name="Rectangle 778" text:anchor-type="paragraph"><svg:title/><svg:desc/><text:p text:style-name="P1464"><text:span text:style-name="T1465">0,98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456960" draw:id="id776" draw:style-name="a778" draw:name="Rectangle 779" text:anchor-type="paragraph"><svg:title/><svg:desc/><text:p text:style-name="P1466"><text:span text:style-name="T1467">0,98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457984" draw:id="id777" draw:style-name="a779" draw:name="Rectangle 780" text:anchor-type="paragraph"><svg:title/><svg:desc/><text:p text:style-name="P1468"><text:span text:style-name="T1469">0,02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459008" draw:id="id778" draw:style-name="a780" draw:name="Rectangle 781" text:anchor-type="paragraph"><svg:title/><svg:desc/><text:p text:style-name="P1470"><text:span text:style-name="T1471">0,02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460032" draw:id="id779" draw:style-name="a781" draw:name="Rectangle 782" text:anchor-type="paragraph"><svg:title/><svg:desc/><text:p text:style-name="P1472"><text:span text:style-name="T1473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461056" draw:id="id780" draw:style-name="a782" draw:name="Rectangle 783" text:anchor-type="paragraph"><svg:title/><svg:desc/><text:p text:style-name="P1474"><text:span text:style-name="T1475">15.518.080,72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462080" draw:id="id781" draw:style-name="a783" draw:name="Rectangle 784" text:anchor-type="paragraph"><svg:title/><svg:desc/><text:p text:style-name="P1476"><text:span text:style-name="T1477">-7.894.150,53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63104" draw:id="id782" draw:style-name="a784" draw:name="Rectangle 785" text:anchor-type="paragraph"><svg:title/><svg:desc/><text:p text:style-name="P1478"><text:span text:style-name="T1479">3551110,55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64128" draw:id="id783" draw:style-name="a785" draw:name="Rectangle 786" text:anchor-type="paragraph"><svg:title/><svg:desc/><text:p text:style-name="P1480"><text:span text:style-name="T1481">15.379.630,26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65152" draw:id="id784" draw:style-name="a786" draw:name="Rectangle 787" text:anchor-type="paragraph"><svg:title/><svg:desc/><text:p text:style-name="P1482"><text:span text:style-name="T1483">15.518.083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66176" draw:id="id785" draw:style-name="a787" draw:name="Rectangle 788" text:anchor-type="paragraph"><svg:title/><svg:desc/><text:p text:style-name="P1484"><text:span text:style-name="T1485">SERVICO DA DIVIDA INTERNA</text:span></text:p><draw:enhanced-geometry draw:type="non-primitive" svg:viewBox="0 0 21600 21600" draw:enhanced-path="M 0 0 L 21600 0 21600 21600 0 21600 Z N"/></draw:custom-shape><draw:custom-shape svg:x="11.05556in" svg:y="6.84722in" svg:width="0.875in" svg:height="0.16667in" draw:z-index="252467200" draw:id="id786" draw:style-name="a788" draw:name="Rectangle 789" text:anchor-type="paragraph"><svg:title/><svg:desc/><text:p text:style-name="P1486"><text:span text:style-name="T1487">138.450,46</text:span></text:p><draw:enhanced-geometry draw:type="non-primitive" svg:viewBox="0 0 21600 21600" draw:enhanced-path="M 0 0 L 21600 0 21600 21600 0 21600 Z N"/></draw:custom-shape><draw:custom-shape svg:x="10.23611in" svg:y="6.84722in" svg:width="0.79167in" svg:height="0.16667in" draw:z-index="252468224" draw:id="id787" draw:style-name="a789" draw:name="Rectangle 790" text:anchor-type="paragraph"><svg:title/><svg:desc/><text:p text:style-name="P1488"><text:span text:style-name="T1489">138.452,74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69248" draw:id="id788" draw:style-name="a790" draw:name="Rectangle 791" text:anchor-type="paragraph"><svg:title/><svg:desc/><text:p text:style-name="P1490"><text:span text:style-name="T1491">2,28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70272" draw:id="id789" draw:style-name="a791" draw:name="Rectangle 792" text:anchor-type="paragraph"><svg:title/><svg:desc/><text:p text:style-name="P1492"><text:span text:style-name="T1493">0,50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71296" draw:id="id790" draw:style-name="a792" draw:name="Rectangle 793" text:anchor-type="paragraph"><svg:title/><svg:desc/><text:p text:style-name="P1494"><text:span text:style-name="T1495">0,53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72320" draw:id="id791" draw:style-name="a793" draw:name="Rectangle 794" text:anchor-type="paragraph"><svg:title/><svg:desc/><text:p text:style-name="P1496"><text:span text:style-name="T1497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73344" draw:id="id792" draw:style-name="a794" draw:name="Rectangle 795" text:anchor-type="paragraph"><svg:title/><svg:desc/><text:p text:style-name="P1498"><text:span text:style-name="T1499">5.796.095,58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74368" draw:id="id793" draw:style-name="a795" draw:name="Rectangle 796" text:anchor-type="paragraph"><svg:title/><svg:desc/><text:p text:style-name="P1500"><text:span text:style-name="T1501">-2.04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75392" draw:id="id794" draw:style-name="a796" draw:name="Rectangle 797" text:anchor-type="paragraph"><svg:title/><svg:desc/><text:p text:style-name="P1502"><text:span text:style-name="T1503">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76416" draw:id="id795" draw:style-name="a797" draw:name="Rectangle 798" text:anchor-type="paragraph"><svg:title/><svg:desc/><text:p text:style-name="P1504"><text:span text:style-name="T1505">5.796.095,58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77440" draw:id="id796" draw:style-name="a798" draw:name="Rectangle 799" text:anchor-type="paragraph"><svg:title/><svg:desc/><text:p text:style-name="P1506"><text:span text:style-name="T1507">5.800.482,22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78464" draw:id="id797" draw:style-name="a799" draw:name="Rectangle 800" text:anchor-type="paragraph"><svg:title/><svg:desc/><text:p text:style-name="P1508"><text:span text:style-name="T1509">SERVICO DA DIVIDA EXTERNA</text:span></text:p><draw:enhanced-geometry draw:type="non-primitive" svg:viewBox="0 0 21600 21600" draw:enhanced-path="M 0 0 L 21600 0 21600 21600 0 21600 Z N"/></draw:custom-shape><draw:custom-shape svg:x="11.05556in" svg:y="7.01389in" svg:width="0.875in" svg:height="0.16667in" draw:z-index="252479488" draw:id="id798" draw:style-name="a800" draw:name="Rectangle 801" text:anchor-type="paragraph"><svg:title/><svg:desc/><text:p text:style-name="P1510"><text:span text:style-name="T1511">0,00</text:span></text:p><draw:enhanced-geometry draw:type="non-primitive" svg:viewBox="0 0 21600 21600" draw:enhanced-path="M 0 0 L 21600 0 21600 21600 0 21600 Z N"/></draw:custom-shape><draw:custom-shape svg:x="10.23611in" svg:y="7.01389in" svg:width="0.79167in" svg:height="0.16667in" draw:z-index="252480512" draw:id="id799" draw:style-name="a801" draw:name="Rectangle 802" text:anchor-type="paragraph"><svg:title/><svg:desc/><text:p text:style-name="P1512"><text:span text:style-name="T1513">4.386,64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81536" draw:id="id800" draw:style-name="a802" draw:name="Rectangle 803" text:anchor-type="paragraph"><svg:title/><svg:desc/><text:p text:style-name="P1514"><text:span text:style-name="T1515">4.386,64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82560" draw:id="id801" draw:style-name="a803" draw:name="Rectangle 804" text:anchor-type="paragraph"><svg:title/><svg:desc/><text:p text:style-name="P1516"><text:span text:style-name="T1517">0,19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83584" draw:id="id802" draw:style-name="a804" draw:name="Rectangle 805" text:anchor-type="paragraph"><svg:title/><svg:desc/><text:p text:style-name="P1518"><text:span text:style-name="T1519">0,20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84608" draw:id="id803" draw:style-name="a805" draw:name="Rectangle 806" text:anchor-type="paragraph"><svg:title/><svg:desc/><text:p text:style-name="P1520"><text:span text:style-name="T1521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85632" draw:id="id804" draw:style-name="a806" draw:name="Rectangle 807" text:anchor-type="paragraph"><svg:title/><svg:desc/><text:p text:style-name="P1522"><text:span text:style-name="T1523">336.2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86656" draw:id="id805" draw:style-name="a807" draw:name="Rectangle 808" text:anchor-type="paragraph"><svg:title/><svg:desc/><text:p text:style-name="P1524"><text:span text:style-name="T1525">-10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87680" draw:id="id806" draw:style-name="a808" draw:name="Rectangle 809" text:anchor-type="paragraph"><svg:title/><svg:desc/><text:p text:style-name="P1526"><text:span text:style-name="T1527">110745,7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88704" draw:id="id807" draw:style-name="a809" draw:name="Rectangle 810" text:anchor-type="paragraph"><svg:title/><svg:desc/><text:p text:style-name="P1528"><text:span text:style-name="T1529">336.249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89728" draw:id="id808" draw:style-name="a810" draw:name="Rectangle 811" text:anchor-type="paragraph"><svg:title/><svg:desc/><text:p text:style-name="P1530"><text:span text:style-name="T1531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90752" draw:id="id809" draw:style-name="a811" draw:name="Rectangle 812" text:anchor-type="paragraph"><svg:title/><svg:desc/><text:p text:style-name="P1532"><text:span text:style-name="T1533">TRANSFERENCIAS</text:span></text:p><draw:enhanced-geometry draw:type="non-primitive" svg:viewBox="0 0 21600 21600" draw:enhanced-path="M 0 0 L 21600 0 21600 21600 0 21600 Z N"/></draw:custom-shape><draw:custom-shape svg:x="11.05556in" svg:y="7.18056in" svg:width="0.875in" svg:height="0.16667in" draw:z-index="252491776" draw:id="id810" draw:style-name="a812" draw:name="Rectangle 813" text:anchor-type="paragraph"><svg:title/><svg:desc/><text:p text:style-name="P1534"><text:span text:style-name="T1535">0,00</text:span></text:p><draw:enhanced-geometry draw:type="non-primitive" svg:viewBox="0 0 21600 21600" draw:enhanced-path="M 0 0 L 21600 0 21600 21600 0 21600 Z N"/></draw:custom-shape><draw:custom-shape svg:x="10.23611in" svg:y="7.18056in" svg:width="0.79167in" svg:height="0.16667in" draw:z-index="252492800" draw:id="id811" draw:style-name="a813" draw:name="Rectangle 814" text:anchor-type="paragraph"><svg:title/><svg:desc/><text:p text:style-name="P1536"><text:span text:style-name="T1537">751,00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93824" draw:id="id812" draw:style-name="a814" draw:name="Rectangle 815" text:anchor-type="paragraph"><svg:title/><svg:desc/><text:p text:style-name="P1538"><text:span text:style-name="T1539">751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94848" draw:id="id813" draw:style-name="a815" draw:name="Rectangle 816" text:anchor-type="paragraph"><svg:title/><svg:desc/><text:p text:style-name="P1540"><text:span text:style-name="T1541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95872" draw:id="id814" draw:style-name="a816" draw:name="Rectangle 817" text:anchor-type="paragraph"><svg:title/><svg:desc/><text:p text:style-name="P1542"><text:span text:style-name="T1543">0,01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96896" draw:id="id815" draw:style-name="a817" draw:name="Rectangle 818" text:anchor-type="paragraph"><svg:title/><svg:desc/><text:p text:style-name="P1544"><text:span text:style-name="T1545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97920" draw:id="id816" draw:style-name="a818" draw:name="Rectangle 819" text:anchor-type="paragraph"><svg:title/><svg:desc/><text:p text:style-name="P1546"><text:span text:style-name="T1547">68.888.159,39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98944" draw:id="id817" draw:style-name="a819" draw:name="Rectangle 820" text:anchor-type="paragraph"><svg:title/><svg:desc/><text:p text:style-name="P1548"><text:span text:style-name="T1549">49.461.047,21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99968" draw:id="id818" draw:style-name="a820" draw:name="Rectangle 821" text:anchor-type="paragraph"><svg:title/><svg:desc/><text:p text:style-name="P1550"><text:span text:style-name="T1551">50702435,32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500992" draw:id="id819" draw:style-name="a821" draw:name="Rectangle 822" text:anchor-type="paragraph"><svg:title/><svg:desc/><text:p text:style-name="P1552"><text:span text:style-name="T1553">68.864.681,58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502016" draw:id="id820" draw:style-name="a822" draw:name="Rectangle 823" text:anchor-type="paragraph"><svg:title/><svg:desc/><text:p text:style-name="P1554"><text:span text:style-name="T1555">69.971.995,01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503040" draw:id="id821" draw:style-name="a823" draw:name="Rectangle 824" text:anchor-type="paragraph"><svg:title/><svg:desc/><text:p text:style-name="P1556"><text:span text:style-name="T1557">OUTROS ENCARGOS ESPECIAIS</text:span></text:p><draw:enhanced-geometry draw:type="non-primitive" svg:viewBox="0 0 21600 21600" draw:enhanced-path="M 0 0 L 21600 0 21600 21600 0 21600 Z N"/></draw:custom-shape><draw:custom-shape svg:x="11.05556in" svg:y="7.34722in" svg:width="0.875in" svg:height="0.16667in" draw:z-index="252504064" draw:id="id822" draw:style-name="a824" draw:name="Rectangle 825" text:anchor-type="paragraph"><svg:title/><svg:desc/><text:p text:style-name="P1558"><text:span text:style-name="T1559">23.477,81</text:span></text:p><draw:enhanced-geometry draw:type="non-primitive" svg:viewBox="0 0 21600 21600" draw:enhanced-path="M 0 0 L 21600 0 21600 21600 0 21600 Z N"/></draw:custom-shape><draw:custom-shape svg:x="10.23611in" svg:y="7.34722in" svg:width="0.79167in" svg:height="0.16667in" draw:z-index="252505088" draw:id="id823" draw:style-name="a825" draw:name="Rectangle 826" text:anchor-type="paragraph"><svg:title/><svg:desc/><text:p text:style-name="P1560"><text:span text:style-name="T1561">1.107.313,43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506112" draw:id="id824" draw:style-name="a826" draw:name="Rectangle 827" text:anchor-type="paragraph"><svg:title/><svg:desc/><text:p text:style-name="P1562"><text:span text:style-name="T1563">1.083.835,62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507136" draw:id="id825" draw:style-name="a827" draw:name="Rectangle 828" text:anchor-type="paragraph"><svg:title/><svg:desc/><text:p text:style-name="P1564"><text:span text:style-name="T1565">2,23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508160" draw:id="id826" draw:style-name="a828" draw:name="Rectangle 829" text:anchor-type="paragraph"><svg:title/><svg:desc/><text:p text:style-name="P1566"><text:span text:style-name="T1567">2,38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509184" draw:id="id827" draw:style-name="a829" draw:name="Rectangle 830" text:anchor-type="paragraph"><svg:title/><svg:desc/><text:p text:style-name="P1568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510208" draw:id="id828" draw:style-name="a830" draw:name="Rectangle 831" text:anchor-type="paragraph"><svg:title/><svg:desc/><text:p text:style-name="P1569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512256" draw:id="id829" draw:style-name="a831" draw:name="Rectangle 832" text:anchor-type="paragraph"><svg:title/><svg:desc/><text:p text:style-name="P1570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513280" draw:id="id830" draw:style-name="a833" draw:name="Line 833" text:anchor-type="paragraph"><svg:title/><svg:desc/></draw:connector><draw:custom-shape svg:x="1.47222in" svg:y="7.73611in" svg:width="3.375in" svg:height="0.16667in" draw:z-index="252514304" draw:id="id831" draw:style-name="a834" draw:name="Rectangle 834" text:anchor-type="paragraph"><svg:title/><svg:desc/><text:p text:style-name="P157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515328" draw:id="id832" draw:style-name="a835" draw:name="Rectangle 835" text:anchor-type="paragraph"><svg:title/><svg:desc/><text:p text:style-name="P1572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516352" draw:id="id833" draw:style-name="a836" draw:name="Rectangle 836" text:anchor-type="paragraph"><svg:title/><svg:desc/><text:p text:style-name="P1573"/><draw:enhanced-geometry draw:type="non-primitive" svg:viewBox="0 0 21600 21600" draw:enhanced-path="M 0 0 L 21600 0 21600 21600 0 21600 Z N"/></draw:custom-shape></text:p>
      <text:p text:style-name="P1574"><text:bookmark-start text:name="JR_PAGE_ANCHOR_0_3"/><text:bookmark-end text:name="JR_PAGE_ANCHOR_0_3"/><text:soft-page-break/><draw:custom-shape svg:x="0.5in" svg:y="0.34722in" svg:width="1.38889in" svg:height="0.69444in" draw:z-index="252517376" draw:id="id834" draw:style-name="a837" draw:name="Rectangle 837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519424" draw:id="id835" draw:style-name="a838" draw:name="Rectangle 838" text:anchor-type="paragraph"><svg:title/><svg:desc/><text:p text:style-name="P1575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521472" draw:id="id836" draw:style-name="a839" draw:name="Rectangle 839" text:anchor-type="paragraph"><svg:title/><svg:desc/><text:p text:style-name="P1576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522496" draw:id="id837" draw:style-name="a840" draw:name="Rectangle 840" text:anchor-type="paragraph"><svg:title/><svg:desc/><text:p text:style-name="P1577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523520" draw:id="id838" draw:style-name="a841" draw:name="Rectangle 841" text:anchor-type="paragraph"><svg:title/><svg:desc/><text:p text:style-name="P1578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524544" draw:id="id839" draw:style-name="a842" draw:name="Rectangle 842" text:anchor-type="paragraph"><svg:title/><svg:desc/><text:p text:style-name="P1579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525568" draw:id="id840" draw:style-name="a843" draw:name="Rectangle 843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526592" draw:id="id841" draw:style-name="a844" draw:name="Line 844" text:anchor-type="paragraph"><svg:title/><svg:desc/></draw:connector><draw:connector draw:type="line" svg:x1="3.875in" svg:y1="1.81944in" svg:x2="3.875in" svg:y2="2.33333in" draw:z-index="252527616" draw:id="id842" draw:style-name="a845" draw:name="Line 845" text:anchor-type="paragraph"><svg:title/><svg:desc/></draw:connector><draw:connector draw:type="line" svg:x1="2.95833in" svg:y1="1.81944in" svg:x2="2.95833in" svg:y2="2.33333in" draw:z-index="252528640" draw:id="id843" draw:style-name="a846" draw:name="Line 846" text:anchor-type="paragraph"><svg:title/><svg:desc/></draw:connector><draw:custom-shape svg:x="0.45833in" svg:y="1.95833in" svg:width="2.29167in" svg:height="0.27778in" draw:z-index="252529664" draw:id="id844" draw:style-name="a847" draw:name="Rectangle 847" text:anchor-type="paragraph"><svg:title/><svg:desc/><text:p text:style-name="P1580"><text:span text:style-name="T1581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530688" draw:id="id845" draw:style-name="a848" draw:name="Rectangle 848" text:anchor-type="paragraph"><svg:title/><svg:desc/><text:p text:style-name="P1582"><text:span text:style-name="T158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531712" draw:id="id846" draw:style-name="a849" draw:name="Rectangle 849" text:anchor-type="paragraph"><svg:title/><svg:desc/><text:p text:style-name="P1584"><text:span text:style-name="T158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532736" draw:id="id847" draw:style-name="a850" draw:name="Line 850" text:anchor-type="paragraph"><svg:title/><svg:desc/></draw:connector><draw:connector draw:type="line" svg:x1="7in" svg:y1="1.81944in" svg:x2="7in" svg:y2="2.33333in" draw:z-index="252533760" draw:id="id848" draw:style-name="a851" draw:name="Line 851" text:anchor-type="paragraph"><svg:title/><svg:desc/></draw:connector><draw:connector draw:type="line" svg:x1="9.65278in" svg:y1="2.01389in" svg:x2="9.65278in" svg:y2="2.33333in" draw:z-index="252534784" draw:id="id849" draw:style-name="a852" draw:name="Line 852" text:anchor-type="paragraph"><svg:title/><svg:desc/></draw:connector><draw:connector draw:type="line" svg:x1="10.19444in" svg:y1="1.81944in" svg:x2="10.19444in" svg:y2="2.33333in" draw:z-index="252535808" draw:id="id850" draw:style-name="a853" draw:name="Line 853" text:anchor-type="paragraph"><svg:title/><svg:desc/></draw:connector><draw:connector draw:type="line" svg:x1="11.05556in" svg:y1="1.81944in" svg:x2="11.05556in" svg:y2="2.33333in" draw:z-index="252536832" draw:id="id851" draw:style-name="a854" draw:name="Line 854" text:anchor-type="paragraph"><svg:title/><svg:desc/></draw:connector><draw:connector draw:type="line" svg:x1="8.75in" svg:y1="2.01389in" svg:x2="8.75in" svg:y2="2.33333in" draw:z-index="252537856" draw:id="id852" draw:style-name="a855" draw:name="Line 855" text:anchor-type="paragraph"><svg:title/><svg:desc/></draw:connector><draw:connector draw:type="line" svg:x1="4.73611in" svg:y1="1.98611in" svg:x2="7.01389in" svg:y2="1.98611in" draw:z-index="252538880" draw:id="id853" draw:style-name="a856" draw:name="Line 856" text:anchor-type="paragraph"><svg:title/><svg:desc/></draw:connector><draw:custom-shape svg:x="5.56944in" svg:y="1.81944in" svg:width="1.20833in" svg:height="0.13889in" draw:z-index="252539904" draw:id="id854" draw:style-name="a857" draw:name="Rectangle 857" text:anchor-type="paragraph"><svg:title/><svg:desc/><text:p text:style-name="P1586"><text:span text:style-name="T158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540928" draw:id="id855" draw:style-name="a858" draw:name="Rectangle 858" text:anchor-type="paragraph"><svg:title/><svg:desc/><text:p text:style-name="P1588"><text:span text:style-name="T158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541952" draw:id="id856" draw:style-name="a859" draw:name="Rectangle 859" text:anchor-type="paragraph"><svg:title/><svg:desc/><text:p text:style-name="P1590"><text:span text:style-name="T159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542976" draw:id="id857" draw:style-name="a860" draw:name="Rectangle 860" text:anchor-type="paragraph"><svg:title/><svg:desc/><text:p text:style-name="P1592"><text:span text:style-name="T1593">Até o Bim</text:span><text:span text:style-name="T159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544000" draw:id="id858" draw:style-name="a861" draw:name="Rectangle 861" text:anchor-type="paragraph"><svg:title/><svg:desc/><text:p text:style-name="P1595"><text:span text:style-name="T159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545024" draw:id="id859" draw:style-name="a862" draw:name="Rectangle 862" text:anchor-type="paragraph"><svg:title/><svg:desc/><text:p text:style-name="P1597"><text:span text:style-name="T159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546048" draw:id="id860" draw:style-name="a863" draw:name="Rectangle 863" text:anchor-type="paragraph"><svg:title/><svg:desc/><text:p text:style-name="P1599"><text:span text:style-name="T1600">%</text:span><text:span text:style-name="T1601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547072" draw:id="id861" draw:style-name="a864" draw:name="Rectangle 864" text:anchor-type="paragraph"><svg:title/><svg:desc/><text:p text:style-name="P1602"><text:span text:style-name="T1603">Saldo</text:span><text:span text:style-name="T1604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548096" draw:id="id862" draw:style-name="a865" draw:name="Rectangle 865" text:anchor-type="paragraph"><svg:title/><svg:desc/><text:p text:style-name="P1605"><text:span text:style-name="T1606">Restos a Pagar</text:span><text:span text:style-name="T1607"><text:line-break/>Não</text:span><text:span text:style-name="T1608"><text:line-break/>Processados</text:span><text:span text:style-name="T1609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549120" draw:id="id863" draw:style-name="a866" draw:name="Line 866" text:anchor-type="paragraph"><svg:title/><svg:desc/></draw:connector><draw:custom-shape svg:x="6.45833in" svg:y="2in" svg:width="0.54167in" svg:height="0.33333in" draw:z-index="252550144" draw:id="id864" draw:style-name="a867" draw:name="Rectangle 867" text:anchor-type="paragraph"><svg:title/><svg:desc/><text:p text:style-name="P1610"><text:span text:style-name="T1611">%</text:span><text:span text:style-name="T1612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551168" draw:id="id865" draw:style-name="a868" draw:name="Rectangle 868" text:anchor-type="paragraph"><svg:title/><svg:desc/><text:p text:style-name="P1613"><text:span text:style-name="T1614">Saldo</text:span><text:span text:style-name="T1615"><text:line-break/></text:span><text:span text:style-name="T1616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552192" draw:id="id866" draw:style-name="a869" draw:name="Line 869" text:anchor-type="paragraph"><svg:title/><svg:desc/></draw:connector><draw:connector draw:type="line" svg:x1="7.84722in" svg:y1="2in" svg:x2="10.19444in" svg:y2="2in" draw:z-index="252553216" draw:id="id867" draw:style-name="a870" draw:name="Line 870" text:anchor-type="paragraph"><svg:title/><svg:desc/></draw:connector><draw:custom-shape svg:x="0.38889in" svg:y="2.34722in" svg:width="11.58333in" svg:height="0.16667in" draw:z-index="252554240" draw:id="id868" draw:style-name="a871" draw:name="Rectangle 871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555264" draw:id="id869" draw:style-name="a872" draw:name="Rectangle 872" text:anchor-type="paragraph"><svg:title/><svg:desc/><text:p text:style-name="P1617"><text:span text:style-name="T1618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556288" draw:id="id870" draw:style-name="a873" draw:name="Rectangle 873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557312" draw:id="id871" draw:style-name="a874" draw:name="Rectangle 874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558336" draw:id="id872" draw:style-name="a875" draw:name="Rectangle 875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559360" draw:id="id873" draw:style-name="a876" draw:name="Rectangle 876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560384" draw:id="id874" draw:style-name="a877" draw:name="Rectangle 877" text:anchor-type="paragraph"><svg:title/><svg:desc/><text:p text:style-name="P1627"><text:span text:style-name="T1628">5.441.028,3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561408" draw:id="id875" draw:style-name="a878" draw:name="Rectangle 878" text:anchor-type="paragraph"><svg:title/><svg:desc/><text:p text:style-name="P1629"><text:span text:style-name="T1630">RESERVA DE CONTINGENC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562432" draw:id="id876" draw:style-name="a879" draw:name="Rectangle 879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563456" draw:id="id877" draw:style-name="a880" draw:name="Rectangle 880" text:anchor-type="paragraph"><svg:title/><svg:desc/><text:p text:style-name="P1633"><text:span text:style-name="T1634">5.441.028,38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564480" draw:id="id878" draw:style-name="a881" draw:name="Rectangle 881" text:anchor-type="paragraph"><svg:title/><svg:desc/><text:p text:style-name="P1635"><text:span text:style-name="T1636">5.441.028,38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565504" draw:id="id879" draw:style-name="a882" draw:name="Rectangle 882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566528" draw:id="id880" draw:style-name="a883" draw:name="Rectangle 883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567552" draw:id="id881" draw:style-name="a884" draw:name="Rectangle 884" text:anchor-type="paragraph"><svg:title/><svg:desc/><text:p text:style-name="P1641"><text:span text:style-name="T1642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568576" draw:id="id882" draw:style-name="a885" draw:name="Rectangle 885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569600" draw:id="id883" draw:style-name="a886" draw:name="Rectangle 886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70624" draw:id="id884" draw:style-name="a887" draw:name="Rectangle 887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71648" draw:id="id885" draw:style-name="a888" draw:name="Rectangle 888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72672" draw:id="id886" draw:style-name="a889" draw:name="Rectangle 889" text:anchor-type="paragraph"><svg:title/><svg:desc/><text:p text:style-name="P1651"><text:span text:style-name="T1652">5.4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73696" draw:id="id887" draw:style-name="a890" draw:name="Rectangle 890" text:anchor-type="paragraph"><svg:title/><svg:desc/><text:p text:style-name="P1653"><text:span text:style-name="T1654">RESERVA DO RPPS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574720" draw:id="id888" draw:style-name="a891" draw:name="Rectangle 891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575744" draw:id="id889" draw:style-name="a892" draw:name="Rectangle 892" text:anchor-type="paragraph"><svg:title/><svg:desc/><text:p text:style-name="P1657"><text:span text:style-name="T1658">5.441.000,00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76768" draw:id="id890" draw:style-name="a893" draw:name="Rectangle 893" text:anchor-type="paragraph"><svg:title/><svg:desc/><text:p text:style-name="P1659"><text:span text:style-name="T1660">5.4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77792" draw:id="id891" draw:style-name="a894" draw:name="Rectangle 894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78816" draw:id="id892" draw:style-name="a895" draw:name="Rectangle 895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79840" draw:id="id893" draw:style-name="a896" draw:name="Rectangle 896" text:anchor-type="paragraph"><svg:title/><svg:desc/><text:p text:style-name="P1665"><text:span text:style-name="T1666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80864" draw:id="id894" draw:style-name="a897" draw:name="Rectangle 897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81888" draw:id="id895" draw:style-name="a898" draw:name="Rectangle 898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82912" draw:id="id896" draw:style-name="a899" draw:name="Rectangle 899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83936" draw:id="id897" draw:style-name="a900" draw:name="Rectangle 900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84960" draw:id="id898" draw:style-name="a901" draw:name="Rectangle 901" text:anchor-type="paragraph"><svg:title/><svg:desc/><text:p text:style-name="P1675"><text:span text:style-name="T1676">28,38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85984" draw:id="id899" draw:style-name="a902" draw:name="Rectangle 902" text:anchor-type="paragraph"><svg:title/><svg:desc/><text:p text:style-name="P1677"><text:span text:style-name="T1678">RESERVA DE CONTINTENCIA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587008" draw:id="id900" draw:style-name="a903" draw:name="Rectangle 903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588032" draw:id="id901" draw:style-name="a904" draw:name="Rectangle 904" text:anchor-type="paragraph"><svg:title/><svg:desc/><text:p text:style-name="P1681"><text:span text:style-name="T1682">28,38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89056" draw:id="id902" draw:style-name="a905" draw:name="Rectangle 905" text:anchor-type="paragraph"><svg:title/><svg:desc/><text:p text:style-name="P1683"><text:span text:style-name="T1684">28,3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90080" draw:id="id903" draw:style-name="a906" draw:name="Rectangle 906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91104" draw:id="id904" draw:style-name="a907" draw:name="Rectangle 907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92128" draw:id="id905" draw:style-name="a908" draw:name="Rectangle 908" text:anchor-type="paragraph"><svg:title/><svg:desc/><text:p text:style-name="P1689"><text:span text:style-name="T1690">DESPESAS INTRA-ORÇAMENTÁRIAS (II)</text:span></text:p><draw:enhanced-geometry draw:type="non-primitive" svg:viewBox="0 0 21600 21600" draw:enhanced-path="M 0 0 L 21600 0 21600 21600 0 21600 Z N"/></draw:custom-shape><draw:custom-shape svg:x="11.05556in" svg:y="2.86111in" svg:width="0.875in" svg:height="0.16667in" draw:z-index="252593152" draw:id="id906" draw:style-name="a909" draw:name="Rectangle 909" text:anchor-type="paragraph"><svg:title/><svg:desc/><text:p text:style-name="P1691"><text:span text:style-name="T1692">9.349.816,71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94176" draw:id="id907" draw:style-name="a910" draw:name="Rectangle 910" text:anchor-type="paragraph"><svg:title/><svg:desc/><text:p text:style-name="P1693"><text:span text:style-name="T1694">57.888.229,98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95200" draw:id="id908" draw:style-name="a911" draw:name="Rectangle 911" text:anchor-type="paragraph"><svg:title/><svg:desc/><text:p text:style-name="P1695"><text:span text:style-name="T1696">349.863.870,66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96224" draw:id="id909" draw:style-name="a912" draw:name="Rectangle 912" text:anchor-type="paragraph"><svg:title/><svg:desc/><text:p text:style-name="P1697"><text:span text:style-name="T1698">340.664.332,36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97248" draw:id="id910" draw:style-name="a913" draw:name="Rectangle 913" text:anchor-type="paragraph"><svg:title/><svg:desc/><text:p text:style-name="P1699"><text:span text:style-name="T1700">27.067.269,8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98272" draw:id="id911" draw:style-name="a914" draw:name="Rectangle 914" text:anchor-type="paragraph"><svg:title/><svg:desc/><text:p text:style-name="P1701"><text:span text:style-name="T1702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99296" draw:id="id912" draw:style-name="a915" draw:name="Rectangle 915" text:anchor-type="paragraph"><svg:title/><svg:desc/><text:p text:style-name="P1703"><text:span text:style-name="T1704">331.314.515,65</text:span></text:p><draw:enhanced-geometry draw:type="non-primitive" svg:viewBox="0 0 21600 21600" draw:enhanced-path="M 0 0 L 21600 0 21600 21600 0 21600 Z N"/></draw:custom-shape><draw:custom-shape svg:x="10.23611in" svg:y="2.86111in" svg:width="0.79167in" svg:height="0.16667in" draw:z-index="252600320" draw:id="id913" draw:style-name="a916" draw:name="Rectangle 916" text:anchor-type="paragraph"><svg:title/><svg:desc/><text:p text:style-name="P1705"><text:span text:style-name="T1706">18.549.355,01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601344" draw:id="id914" draw:style-name="a917" draw:name="Rectangle 917" text:anchor-type="paragraph"><svg:title/><svg:desc/><text:p text:style-name="P1707"><text:span text:style-name="T1708">9.199.538,30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602368" draw:id="id915" draw:style-name="a918" draw:name="Rectangle 918" text:anchor-type="paragraph"><svg:title/><svg:desc/><text:p text:style-name="P1709"><text:span text:style-name="T1710">11,01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603392" draw:id="id916" draw:style-name="a919" draw:name="Rectangle 919" text:anchor-type="paragraph"><svg:title/><svg:desc/><text:p text:style-name="P1711"><text:span text:style-name="T1712">11,46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604416" draw:id="id917" draw:style-name="a920" draw:name="Rectangle 920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605440" draw:id="id918" draw:style-name="a921" draw:name="Rectangle 921" text:anchor-type="paragraph"><svg:title/><svg:desc/><text:p text:style-name="P1713"><text:span text:style-name="T1714">3.263.671.769,05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606464" draw:id="id919" draw:style-name="a922" draw:name="Rectangle 922" text:anchor-type="paragraph"><svg:title/><svg:desc/><text:p text:style-name="P1715"><text:span text:style-name="T1716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607488" draw:id="id920" draw:style-name="a923" draw:name="Rectangle 923" text:anchor-type="paragraph"><svg:title/><svg:desc/><text:p text:style-name="P1717"><text:span text:style-name="T1718">568.580.365,49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608512" draw:id="id921" draw:style-name="a924" draw:name="Rectangle 924" text:anchor-type="paragraph"><svg:title/><svg:desc/><text:p text:style-name="P1719"><text:span text:style-name="T1720">215.361.532,55</text:span></text:p><draw:enhanced-geometry draw:type="non-primitive" svg:viewBox="0 0 21600 21600" draw:enhanced-path="M 0 0 L 21600 0 21600 21600 0 21600 Z N"/></draw:custom-shape><draw:custom-shape svg:x="11.05556in" svg:y="3.15278in" svg:width="0.875in" svg:height="0.16667in" draw:z-index="252609536" draw:id="id922" draw:style-name="a925" draw:name="Rectangle 925" text:anchor-type="paragraph"><svg:title/><svg:desc/><text:p text:style-name="P1721"><text:span text:style-name="T1722">202.031.951,05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610560" draw:id="id923" draw:style-name="a926" draw:name="Rectangle 926" text:anchor-type="paragraph"><svg:title/><svg:desc/><text:p text:style-name="P1723"><text:span text:style-name="T1724">2.892.276.012,50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611584" draw:id="id924" draw:style-name="a927" draw:name="Rectangle 927" text:anchor-type="paragraph"><svg:title/><svg:desc/><text:p text:style-name="P1725"><text:span text:style-name="T1726">3.094.307.963,55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612608" draw:id="id925" draw:style-name="a928" draw:name="Rectangle 928" text:anchor-type="paragraph"><svg:title/><svg:desc/><text:p text:style-name="P1727"><text:span text:style-name="T1728">Total Geral (I + II)</text:span></text:p><draw:enhanced-geometry draw:type="non-primitive" svg:viewBox="0 0 21600 21600" draw:enhanced-path="M 0 0 L 21600 0 21600 21600 0 21600 Z N"/></draw:custom-shape><draw:custom-shape svg:x="10.23611in" svg:y="3.15278in" svg:width="0.79167in" svg:height="0.16667in" draw:z-index="252613632" draw:id="id926" draw:style-name="a929" draw:name="Rectangle 929" text:anchor-type="paragraph"><svg:title/><svg:desc/><text:p text:style-name="P1729"><text:span text:style-name="T1730">371.395.756,55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614656" draw:id="id927" draw:style-name="a930" draw:name="Rectangle 930" text:anchor-type="paragraph"><svg:title/><svg:desc/><text:p text:style-name="P1731"><text:span text:style-name="T1732">169.363.805,50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615680" draw:id="id928" draw:style-name="a931" draw:name="Rectangle 931" text:anchor-type="paragraph"><svg:title/><svg:desc/><text:p text:style-name="P1733"><text:span text:style-name="T1734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616704" draw:id="id929" draw:style-name="a932" draw:name="Rectangle 932" text:anchor-type="paragraph"><svg:title/><svg:desc/><text:p text:style-name="P1735"><text:span text:style-name="T1736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617728" draw:id="id930" draw:style-name="a933" draw:name="Rectangle 933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618752" draw:id="id931" draw:style-name="a934" draw:name="Line 934" text:anchor-type="paragraph"><svg:title/><svg:desc/></draw:connector><draw:connector draw:type="line" svg:x1="3.875in" svg:y1="3.875in" svg:x2="3.875in" svg:y2="4.38889in" draw:z-index="252619776" draw:id="id932" draw:style-name="a935" draw:name="Line 935" text:anchor-type="paragraph"><svg:title/><svg:desc/></draw:connector><draw:connector draw:type="line" svg:x1="2.95833in" svg:y1="3.875in" svg:x2="2.95833in" svg:y2="4.38889in" draw:z-index="252620800" draw:id="id933" draw:style-name="a936" draw:name="Line 936" text:anchor-type="paragraph"><svg:title/><svg:desc/></draw:connector><draw:custom-shape svg:x="0.45833in" svg:y="4.01389in" svg:width="2.29167in" svg:height="0.27778in" draw:z-index="252621824" draw:id="id934" draw:style-name="a937" draw:name="Rectangle 937" text:anchor-type="paragraph"><svg:title/><svg:desc/><text:p text:style-name="P1737"><text:span text:style-name="T1738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622848" draw:id="id935" draw:style-name="a938" draw:name="Rectangle 938" text:anchor-type="paragraph"><svg:title/><svg:desc/><text:p text:style-name="P1739"><text:span text:style-name="T1740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623872" draw:id="id936" draw:style-name="a939" draw:name="Rectangle 939" text:anchor-type="paragraph"><svg:title/><svg:desc/><text:p text:style-name="P1741"><text:span text:style-name="T1742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624896" draw:id="id937" draw:style-name="a940" draw:name="Line 940" text:anchor-type="paragraph"><svg:title/><svg:desc/></draw:connector><draw:connector draw:type="line" svg:x1="7in" svg:y1="3.875in" svg:x2="7in" svg:y2="4.38889in" draw:z-index="252625920" draw:id="id938" draw:style-name="a941" draw:name="Line 941" text:anchor-type="paragraph"><svg:title/><svg:desc/></draw:connector><draw:connector draw:type="line" svg:x1="9.65278in" svg:y1="4.06944in" svg:x2="9.65278in" svg:y2="4.38889in" draw:z-index="252626944" draw:id="id939" draw:style-name="a942" draw:name="Line 942" text:anchor-type="paragraph"><svg:title/><svg:desc/></draw:connector><draw:connector draw:type="line" svg:x1="10.19444in" svg:y1="3.875in" svg:x2="10.19444in" svg:y2="4.38889in" draw:z-index="252627968" draw:id="id940" draw:style-name="a943" draw:name="Line 943" text:anchor-type="paragraph"><svg:title/><svg:desc/></draw:connector><draw:connector draw:type="line" svg:x1="11.05556in" svg:y1="3.875in" svg:x2="11.05556in" svg:y2="4.38889in" draw:z-index="252628992" draw:id="id941" draw:style-name="a944" draw:name="Line 944" text:anchor-type="paragraph"><svg:title/><svg:desc/></draw:connector><draw:connector draw:type="line" svg:x1="8.75in" svg:y1="4.06944in" svg:x2="8.75in" svg:y2="4.38889in" draw:z-index="252630016" draw:id="id942" draw:style-name="a945" draw:name="Line 945" text:anchor-type="paragraph"><svg:title/><svg:desc/></draw:connector><draw:connector draw:type="line" svg:x1="4.73611in" svg:y1="4.04167in" svg:x2="7.01389in" svg:y2="4.04167in" draw:z-index="252631040" draw:id="id943" draw:style-name="a946" draw:name="Line 946" text:anchor-type="paragraph"><svg:title/><svg:desc/></draw:connector><draw:custom-shape svg:x="5.56944in" svg:y="3.875in" svg:width="1.20833in" svg:height="0.13889in" draw:z-index="252632064" draw:id="id944" draw:style-name="a947" draw:name="Rectangle 947" text:anchor-type="paragraph"><svg:title/><svg:desc/><text:p text:style-name="P1743"><text:span text:style-name="T1744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633088" draw:id="id945" draw:style-name="a948" draw:name="Rectangle 948" text:anchor-type="paragraph"><svg:title/><svg:desc/><text:p text:style-name="P1745"><text:span text:style-name="T1746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634112" draw:id="id946" draw:style-name="a949" draw:name="Rectangle 949" text:anchor-type="paragraph"><svg:title/><svg:desc/><text:p text:style-name="P1747"><text:span text:style-name="T1748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635136" draw:id="id947" draw:style-name="a950" draw:name="Rectangle 950" text:anchor-type="paragraph"><svg:title/><svg:desc/><text:p text:style-name="P1749"><text:span text:style-name="T1750">Até o Bim</text:span><text:span text:style-name="T1751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636160" draw:id="id948" draw:style-name="a951" draw:name="Rectangle 951" text:anchor-type="paragraph"><svg:title/><svg:desc/><text:p text:style-name="P1752"><text:span text:style-name="T1753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637184" draw:id="id949" draw:style-name="a952" draw:name="Rectangle 952" text:anchor-type="paragraph"><svg:title/><svg:desc/><text:p text:style-name="P1754"><text:span text:style-name="T1755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638208" draw:id="id950" draw:style-name="a953" draw:name="Rectangle 953" text:anchor-type="paragraph"><svg:title/><svg:desc/><text:p text:style-name="P1756"><text:span text:style-name="T1757">%</text:span><text:span text:style-name="T1758"><text:line-break/>(d/Total<text:s/></text:span></text:p><draw:enhanced-geometry draw:type="non-primitive" svg:viewBox="0 0 21600 21600" draw:enhanced-path="M 0 0 L 21600 0 21600 21600 0 21600 Z N"/></draw:custom-shape><draw:custom-shape svg:x="10.23611in" svg:y="3.875in" svg:width="0.79167in" svg:height="0.5in" draw:z-index="252639232" draw:id="id951" draw:style-name="a954" draw:name="Rectangle 954" text:anchor-type="paragraph"><svg:title/><svg:desc/><text:p text:style-name="P1759"><text:span text:style-name="T1760">Saldo</text:span><text:span text:style-name="T1761"><text:line-break/>(e)=(a-d)</text:span></text:p><draw:enhanced-geometry draw:type="non-primitive" svg:viewBox="0 0 21600 21600" draw:enhanced-path="M 0 0 L 21600 0 21600 21600 0 21600 Z N"/></draw:custom-shape><draw:custom-shape svg:x="11.06944in" svg:y="3.875in" svg:width="0.88889in" svg:height="0.51389in" draw:z-index="252640256" draw:id="id952" draw:style-name="a955" draw:name="Rectangle 955" text:anchor-type="paragraph"><svg:title/><svg:desc/><text:p text:style-name="P1762"><text:span text:style-name="T1763">Restos a Pagar</text:span><text:span text:style-name="T1764"><text:line-break/>Não</text:span><text:span text:style-name="T1765"><text:line-break/>Processados</text:span><text:span text:style-name="T1766"><text:line-break/>(f)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641280" draw:id="id953" draw:style-name="a956" draw:name="Line 956" text:anchor-type="paragraph"><svg:title/><svg:desc/></draw:connector><draw:custom-shape svg:x="6.45833in" svg:y="4.05556in" svg:width="0.54167in" svg:height="0.33333in" draw:z-index="252642304" draw:id="id954" draw:style-name="a957" draw:name="Rectangle 957" text:anchor-type="paragraph"><svg:title/><svg:desc/><text:p text:style-name="P1767"><text:span text:style-name="T1768">%</text:span><text:span text:style-name="T1769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643328" draw:id="id955" draw:style-name="a958" draw:name="Rectangle 958" text:anchor-type="paragraph"><svg:title/><svg:desc/><text:p text:style-name="P1770"><text:span text:style-name="T1771">Saldo</text:span><text:span text:style-name="T1772"><text:line-break/></text:span><text:span text:style-name="T1773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644352" draw:id="id956" draw:style-name="a959" draw:name="Line 959" text:anchor-type="paragraph"><svg:title/><svg:desc/></draw:connector><draw:connector draw:type="line" svg:x1="7.84722in" svg:y1="4.05556in" svg:x2="10.19444in" svg:y2="4.05556in" draw:z-index="252645376" draw:id="id957" draw:style-name="a960" draw:name="Line 960" text:anchor-type="paragraph"><svg:title/><svg:desc/></draw:connector><draw:custom-shape svg:x="0.38889in" svg:y="4.40278in" svg:width="11.58333in" svg:height="0.16667in" draw:z-index="252646400" draw:id="id958" draw:style-name="a961" draw:name="Rectangle 961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647424" draw:id="id959" draw:style-name="a962" draw:name="Rectangle 962" text:anchor-type="paragraph"><svg:title/><svg:desc/><text:p text:style-name="P1774"><text:span text:style-name="T1775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648448" draw:id="id960" draw:style-name="a963" draw:name="Rectangle 963" text:anchor-type="paragraph"><svg:title/><svg:desc/><text:p text:style-name="P1776"><text:span text:style-name="T1777">15.673.300,19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649472" draw:id="id961" draw:style-name="a964" draw:name="Rectangle 964" text:anchor-type="paragraph"><svg:title/><svg:desc/><text:p text:style-name="P1778"><text:span text:style-name="T1779">3.250.971,32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650496" draw:id="id962" draw:style-name="a965" draw:name="Rectangle 965" text:anchor-type="paragraph"><svg:title/><svg:desc/><text:p text:style-name="P1780"><text:span text:style-name="T1781">3.483.779,09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651520" draw:id="id963" draw:style-name="a966" draw:name="Rectangle 966" text:anchor-type="paragraph"><svg:title/><svg:desc/><text:p text:style-name="P1782"><text:span text:style-name="T1783">15.906.107,9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652544" draw:id="id964" draw:style-name="a967" draw:name="Rectangle 967" text:anchor-type="paragraph"><svg:title/><svg:desc/><text:p text:style-name="P1784"><text:span text:style-name="T1785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653568" draw:id="id965" draw:style-name="a968" draw:name="Rectangle 968" text:anchor-type="paragraph"><svg:title/><svg:desc/><text:p text:style-name="P1786"><text:span text:style-name="T1787">LEGISLATIVA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2654592" draw:id="id966" draw:style-name="a969" draw:name="Rectangle 969" text:anchor-type="paragraph"><svg:title/><svg:desc/><text:p text:style-name="P1788"><text:span text:style-name="T1789">-232.807,77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2655616" draw:id="id967" draw:style-name="a970" draw:name="Rectangle 970" text:anchor-type="paragraph"><svg:title/><svg:desc/><text:p text:style-name="P1790"><text:span text:style-name="T1791">8.510.892,04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656640" draw:id="id968" draw:style-name="a971" draw:name="Rectangle 971" text:anchor-type="paragraph"><svg:title/><svg:desc/><text:p text:style-name="P1792"><text:span text:style-name="T1793">8.743.699,81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657664" draw:id="id969" draw:style-name="a972" draw:name="Rectangle 972" text:anchor-type="paragraph"><svg:title/><svg:desc/><text:p text:style-name="P1794"><text:span text:style-name="T1795">0,51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658688" draw:id="id970" draw:style-name="a973" draw:name="Rectangle 973" text:anchor-type="paragraph"><svg:title/><svg:desc/><text:p text:style-name="P1796"><text:span text:style-name="T1797">0,55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659712" draw:id="id971" draw:style-name="a974" draw:name="Rectangle 974" text:anchor-type="paragraph"><svg:title/><svg:desc/><text:p text:style-name="P1798"><text:span text:style-name="T1799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660736" draw:id="id972" draw:style-name="a975" draw:name="Rectangle 975" text:anchor-type="paragraph"><svg:title/><svg:desc/><text:p text:style-name="P1800"><text:span text:style-name="T1801">15.673.300,19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661760" draw:id="id973" draw:style-name="a976" draw:name="Rectangle 976" text:anchor-type="paragraph"><svg:title/><svg:desc/><text:p text:style-name="P1802"><text:span text:style-name="T1803">3.250.971,32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662784" draw:id="id974" draw:style-name="a977" draw:name="Rectangle 977" text:anchor-type="paragraph"><svg:title/><svg:desc/><text:p text:style-name="P1804"><text:span text:style-name="T1805">3483779,09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663808" draw:id="id975" draw:style-name="a978" draw:name="Rectangle 978" text:anchor-type="paragraph"><svg:title/><svg:desc/><text:p text:style-name="P1806"><text:span text:style-name="T1807">15.906.107,96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664832" draw:id="id976" draw:style-name="a979" draw:name="Rectangle 979" text:anchor-type="paragraph"><svg:title/><svg:desc/><text:p text:style-name="P1808"><text:span text:style-name="T1809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665856" draw:id="id977" draw:style-name="a980" draw:name="Rectangle 980" text:anchor-type="paragraph"><svg:title/><svg:desc/><text:p text:style-name="P1810"><text:span text:style-name="T1811">ACAO LEGISLATIVA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2666880" draw:id="id978" draw:style-name="a981" draw:name="Rectangle 981" text:anchor-type="paragraph"><svg:title/><svg:desc/><text:p text:style-name="P1812"><text:span text:style-name="T1813">-232.807,77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2667904" draw:id="id979" draw:style-name="a982" draw:name="Rectangle 982" text:anchor-type="paragraph"><svg:title/><svg:desc/><text:p text:style-name="P1814"><text:span text:style-name="T1815">8.510.892,04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668928" draw:id="id980" draw:style-name="a983" draw:name="Rectangle 983" text:anchor-type="paragraph"><svg:title/><svg:desc/><text:p text:style-name="P1816"><text:span text:style-name="T1817">8.743.699,81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669952" draw:id="id981" draw:style-name="a984" draw:name="Rectangle 984" text:anchor-type="paragraph"><svg:title/><svg:desc/><text:p text:style-name="P1818"><text:span text:style-name="T1819">0,5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670976" draw:id="id982" draw:style-name="a985" draw:name="Rectangle 985" text:anchor-type="paragraph"><svg:title/><svg:desc/><text:p text:style-name="P1820"><text:span text:style-name="T1821">0,55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672000" draw:id="id983" draw:style-name="a986" draw:name="Rectangle 986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673024" draw:id="id984" draw:style-name="a987" draw:name="Rectangle 987" text:anchor-type="paragraph"><svg:title/><svg:desc/><text:p text:style-name="P1822"><text:span text:style-name="T1823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674048" draw:id="id985" draw:style-name="a988" draw:name="Rectangle 988" text:anchor-type="paragraph"><svg:title/><svg:desc/><text:p text:style-name="P1824"><text:span text:style-name="T1825">133.158.378,38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675072" draw:id="id986" draw:style-name="a989" draw:name="Rectangle 989" text:anchor-type="paragraph"><svg:title/><svg:desc/><text:p text:style-name="P1826"><text:span text:style-name="T1827">7.337.749,85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676096" draw:id="id987" draw:style-name="a990" draw:name="Rectangle 990" text:anchor-type="paragraph"><svg:title/><svg:desc/><text:p text:style-name="P1828"><text:span text:style-name="T1829">23.159.301,46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677120" draw:id="id988" draw:style-name="a991" draw:name="Rectangle 991" text:anchor-type="paragraph"><svg:title/><svg:desc/><text:p text:style-name="P1830"><text:span text:style-name="T1831">130.689.329,96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78144" draw:id="id989" draw:style-name="a992" draw:name="Rectangle 992" text:anchor-type="paragraph"><svg:title/><svg:desc/><text:p text:style-name="P1832"><text:span text:style-name="T1833">133.158.378,38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79168" draw:id="id990" draw:style-name="a993" draw:name="Rectangle 993" text:anchor-type="paragraph"><svg:title/><svg:desc/><text:p text:style-name="P1834"><text:span text:style-name="T1835">ADMINISTRACAO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2680192" draw:id="id991" draw:style-name="a994" draw:name="Rectangle 994" text:anchor-type="paragraph"><svg:title/><svg:desc/><text:p text:style-name="P1836"><text:span text:style-name="T1837">2.469.048,42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2681216" draw:id="id992" draw:style-name="a995" draw:name="Rectangle 995" text:anchor-type="paragraph"><svg:title/><svg:desc/><text:p text:style-name="P1838"><text:span text:style-name="T1839">2.469.048,42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82240" draw:id="id993" draw:style-name="a996" draw:name="Rectangle 996" text:anchor-type="paragraph"><svg:title/><svg:desc/><text:p text:style-name="P1840"><text:span text:style-name="T1841">0,00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83264" draw:id="id994" draw:style-name="a997" draw:name="Rectangle 997" text:anchor-type="paragraph"><svg:title/><svg:desc/><text:p text:style-name="P1842"><text:span text:style-name="T1843">4,30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84288" draw:id="id995" draw:style-name="a998" draw:name="Rectangle 998" text:anchor-type="paragraph"><svg:title/><svg:desc/><text:p text:style-name="P1844"><text:span text:style-name="T1845">4,52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85312" draw:id="id996" draw:style-name="a999" draw:name="Rectangle 999" text:anchor-type="paragraph"><svg:title/><svg:desc/><text:p text:style-name="P1846"><text:span text:style-name="T1847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86336" draw:id="id997" draw:style-name="a1000" draw:name="Rectangle 1000" text:anchor-type="paragraph"><svg:title/><svg:desc/><text:p text:style-name="P1848"><text:span text:style-name="T1849">133.158.378,38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87360" draw:id="id998" draw:style-name="a1001" draw:name="Rectangle 1001" text:anchor-type="paragraph"><svg:title/><svg:desc/><text:p text:style-name="P1850"><text:span text:style-name="T1851">7.337.749,85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88384" draw:id="id999" draw:style-name="a1002" draw:name="Rectangle 1002" text:anchor-type="paragraph"><svg:title/><svg:desc/><text:p text:style-name="P1852"><text:span text:style-name="T1853">23159301,46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89408" draw:id="id1000" draw:style-name="a1003" draw:name="Rectangle 1003" text:anchor-type="paragraph"><svg:title/><svg:desc/><text:p text:style-name="P1854"><text:span text:style-name="T1855">130.689.329,96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90432" draw:id="id1001" draw:style-name="a1004" draw:name="Rectangle 1004" text:anchor-type="paragraph"><svg:title/><svg:desc/><text:p text:style-name="P1856"><text:span text:style-name="T1857">133.158.378,38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91456" draw:id="id1002" draw:style-name="a1005" draw:name="Rectangle 1005" text:anchor-type="paragraph"><svg:title/><svg:desc/><text:p text:style-name="P1858"><text:span text:style-name="T1859">ADMINISTRACAO GERAL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2692480" draw:id="id1003" draw:style-name="a1006" draw:name="Rectangle 1006" text:anchor-type="paragraph"><svg:title/><svg:desc/><text:p text:style-name="P1860"><text:span text:style-name="T1861">2.469.048,42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2693504" draw:id="id1004" draw:style-name="a1007" draw:name="Rectangle 1007" text:anchor-type="paragraph"><svg:title/><svg:desc/><text:p text:style-name="P1862"><text:span text:style-name="T1863">2.469.048,42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94528" draw:id="id1005" draw:style-name="a1008" draw:name="Rectangle 1008" text:anchor-type="paragraph"><svg:title/><svg:desc/><text:p text:style-name="P1864"><text:span text:style-name="T1865">0,0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95552" draw:id="id1006" draw:style-name="a1009" draw:name="Rectangle 1009" text:anchor-type="paragraph"><svg:title/><svg:desc/><text:p text:style-name="P1866"><text:span text:style-name="T1867">4,30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96576" draw:id="id1007" draw:style-name="a1010" draw:name="Rectangle 1010" text:anchor-type="paragraph"><svg:title/><svg:desc/><text:p text:style-name="P1868"><text:span text:style-name="T1869">4,52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97600" draw:id="id1008" draw:style-name="a1011" draw:name="Rectangle 1011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98624" draw:id="id1009" draw:style-name="a1012" draw:name="Rectangle 1012" text:anchor-type="paragraph"><svg:title/><svg:desc/><text:p text:style-name="P1870"><text:span text:style-name="T1871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99648" draw:id="id1010" draw:style-name="a1013" draw:name="Rectangle 1013" text:anchor-type="paragraph"><svg:title/><svg:desc/><text:p text:style-name="P1872"><text:span text:style-name="T1873">7.172.997,76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700672" draw:id="id1011" draw:style-name="a1014" draw:name="Rectangle 1014" text:anchor-type="paragraph"><svg:title/><svg:desc/><text:p text:style-name="P1874"><text:span text:style-name="T1875">-104.002,24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701696" draw:id="id1012" draw:style-name="a1015" draw:name="Rectangle 1015" text:anchor-type="paragraph"><svg:title/><svg:desc/><text:p text:style-name="P1876"><text:span text:style-name="T1877">1.039.966,3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702720" draw:id="id1013" draw:style-name="a1016" draw:name="Rectangle 1016" text:anchor-type="paragraph"><svg:title/><svg:desc/><text:p text:style-name="P1878"><text:span text:style-name="T1879">6.829.388,1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703744" draw:id="id1014" draw:style-name="a1017" draw:name="Rectangle 1017" text:anchor-type="paragraph"><svg:title/><svg:desc/><text:p text:style-name="P1880"><text:span text:style-name="T1881">7.173.117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704768" draw:id="id1015" draw:style-name="a1018" draw:name="Rectangle 1018" text:anchor-type="paragraph"><svg:title/><svg:desc/><text:p text:style-name="P1882"><text:span text:style-name="T1883">ASSISTENCIA SOCIAL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2705792" draw:id="id1016" draw:style-name="a1019" draw:name="Rectangle 1019" text:anchor-type="paragraph"><svg:title/><svg:desc/><text:p text:style-name="P1884"><text:span text:style-name="T1885">343.609,59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2706816" draw:id="id1017" draw:style-name="a1020" draw:name="Rectangle 1020" text:anchor-type="paragraph"><svg:title/><svg:desc/><text:p text:style-name="P1886"><text:span text:style-name="T1887">343.728,83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707840" draw:id="id1018" draw:style-name="a1021" draw:name="Rectangle 1021" text:anchor-type="paragraph"><svg:title/><svg:desc/><text:p text:style-name="P1888"><text:span text:style-name="T1889">119,24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708864" draw:id="id1019" draw:style-name="a1022" draw:name="Rectangle 1022" text:anchor-type="paragraph"><svg:title/><svg:desc/><text:p text:style-name="P1890"><text:span text:style-name="T1891">0,23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709888" draw:id="id1020" draw:style-name="a1023" draw:name="Rectangle 1023" text:anchor-type="paragraph"><svg:title/><svg:desc/><text:p text:style-name="P1892"><text:span text:style-name="T1893">0,24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710912" draw:id="id1021" draw:style-name="a1024" draw:name="Rectangle 1024" text:anchor-type="paragraph"><svg:title/><svg:desc/><text:p text:style-name="P1894"><text:span text:style-name="T1895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711936" draw:id="id1022" draw:style-name="a1025" draw:name="Rectangle 1025" text:anchor-type="paragraph"><svg:title/><svg:desc/><text:p text:style-name="P1896"><text:span text:style-name="T1897">7.172.997,76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712960" draw:id="id1023" draw:style-name="a1026" draw:name="Rectangle 1026" text:anchor-type="paragraph"><svg:title/><svg:desc/><text:p text:style-name="P1898"><text:span text:style-name="T1899">-104.002,24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713984" draw:id="id1024" draw:style-name="a1027" draw:name="Rectangle 1027" text:anchor-type="paragraph"><svg:title/><svg:desc/><text:p text:style-name="P1900"><text:span text:style-name="T1901">1039966,36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715008" draw:id="id1025" draw:style-name="a1028" draw:name="Rectangle 1028" text:anchor-type="paragraph"><svg:title/><svg:desc/><text:p text:style-name="P1902"><text:span text:style-name="T1903">6.829.388,17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716032" draw:id="id1026" draw:style-name="a1029" draw:name="Rectangle 1029" text:anchor-type="paragraph"><svg:title/><svg:desc/><text:p text:style-name="P1904"><text:span text:style-name="T1905">7.173.117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717056" draw:id="id1027" draw:style-name="a1030" draw:name="Rectangle 1030" text:anchor-type="paragraph"><svg:title/><svg:desc/><text:p text:style-name="P1906"><text:span text:style-name="T1907">ADMINISTRACAO GERAL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2718080" draw:id="id1028" draw:style-name="a1031" draw:name="Rectangle 1031" text:anchor-type="paragraph"><svg:title/><svg:desc/><text:p text:style-name="P1908"><text:span text:style-name="T1909">343.609,59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2719104" draw:id="id1029" draw:style-name="a1032" draw:name="Rectangle 1032" text:anchor-type="paragraph"><svg:title/><svg:desc/><text:p text:style-name="P1910"><text:span text:style-name="T1911">343.728,83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720128" draw:id="id1030" draw:style-name="a1033" draw:name="Rectangle 1033" text:anchor-type="paragraph"><svg:title/><svg:desc/><text:p text:style-name="P1912"><text:span text:style-name="T1913">119,24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721152" draw:id="id1031" draw:style-name="a1034" draw:name="Rectangle 1034" text:anchor-type="paragraph"><svg:title/><svg:desc/><text:p text:style-name="P1914"><text:span text:style-name="T1915">0,23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722176" draw:id="id1032" draw:style-name="a1035" draw:name="Rectangle 1035" text:anchor-type="paragraph"><svg:title/><svg:desc/><text:p text:style-name="P1916"><text:span text:style-name="T1917">0,24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723200" draw:id="id1033" draw:style-name="a1036" draw:name="Rectangle 1036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724224" draw:id="id1034" draw:style-name="a1037" draw:name="Rectangle 1037" text:anchor-type="paragraph"><svg:title/><svg:desc/><text:p text:style-name="P1918"><text:span text:style-name="T1919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725248" draw:id="id1035" draw:style-name="a1038" draw:name="Rectangle 1038" text:anchor-type="paragraph"><svg:title/><svg:desc/><text:p text:style-name="P1920"><text:span text:style-name="T1921">178.107,01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726272" draw:id="id1036" draw:style-name="a1039" draw:name="Rectangle 1039" text:anchor-type="paragraph"><svg:title/><svg:desc/><text:p text:style-name="P1922"><text:span text:style-name="T1923">-41.302,35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727296" draw:id="id1037" draw:style-name="a1040" draw:name="Rectangle 1040" text:anchor-type="paragraph"><svg:title/><svg:desc/><text:p text:style-name="P1924"><text:span text:style-name="T1925">32.504,5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728320" draw:id="id1038" draw:style-name="a1041" draw:name="Rectangle 1041" text:anchor-type="paragraph"><svg:title/><svg:desc/><text:p text:style-name="P1926"><text:span text:style-name="T1927">178.107,01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729344" draw:id="id1039" draw:style-name="a1042" draw:name="Rectangle 1042" text:anchor-type="paragraph"><svg:title/><svg:desc/><text:p text:style-name="P1928"><text:span text:style-name="T1929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730368" draw:id="id1040" draw:style-name="a1043" draw:name="Rectangle 1043" text:anchor-type="paragraph"><svg:title/><svg:desc/><text:p text:style-name="P1930"><text:span text:style-name="T1931">PREVIDENCIA SOCIAL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2731392" draw:id="id1041" draw:style-name="a1044" draw:name="Rectangle 1044" text:anchor-type="paragraph"><svg:title/><svg:desc/><text:p text:style-name="P1932"><text:span text:style-name="T1933">0,00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2732416" draw:id="id1042" draw:style-name="a1045" draw:name="Rectangle 1045" text:anchor-type="paragraph"><svg:title/><svg:desc/><text:p text:style-name="P1934"><text:span text:style-name="T1935">141.892,99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733440" draw:id="id1043" draw:style-name="a1046" draw:name="Rectangle 1046" text:anchor-type="paragraph"><svg:title/><svg:desc/><text:p text:style-name="P1936"><text:span text:style-name="T1937">141.892,99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734464" draw:id="id1044" draw:style-name="a1047" draw:name="Rectangle 1047" text:anchor-type="paragraph"><svg:title/><svg:desc/><text:p text:style-name="P1938"><text:span text:style-name="T1939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735488" draw:id="id1045" draw:style-name="a1048" draw:name="Rectangle 1048" text:anchor-type="paragraph"><svg:title/><svg:desc/><text:p text:style-name="P1940"><text:span text:style-name="T1941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736512" draw:id="id1046" draw:style-name="a1049" draw:name="Rectangle 1049" text:anchor-type="paragraph"><svg:title/><svg:desc/><text:p text:style-name="P1942"><text:span text:style-name="T1943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737536" draw:id="id1047" draw:style-name="a1050" draw:name="Rectangle 1050" text:anchor-type="paragraph"><svg:title/><svg:desc/><text:p text:style-name="P1944"><text:span text:style-name="T1945">178.107,01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738560" draw:id="id1048" draw:style-name="a1051" draw:name="Rectangle 1051" text:anchor-type="paragraph"><svg:title/><svg:desc/><text:p text:style-name="P1946"><text:span text:style-name="T1947">-41.302,35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739584" draw:id="id1049" draw:style-name="a1052" draw:name="Rectangle 1052" text:anchor-type="paragraph"><svg:title/><svg:desc/><text:p text:style-name="P1948"><text:span text:style-name="T1949">32504,50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740608" draw:id="id1050" draw:style-name="a1053" draw:name="Rectangle 1053" text:anchor-type="paragraph"><svg:title/><svg:desc/><text:p text:style-name="P1950"><text:span text:style-name="T1951">178.107,01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741632" draw:id="id1051" draw:style-name="a1054" draw:name="Rectangle 1054" text:anchor-type="paragraph"><svg:title/><svg:desc/><text:p text:style-name="P1952"><text:span text:style-name="T1953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742656" draw:id="id1052" draw:style-name="a1055" draw:name="Rectangle 1055" text:anchor-type="paragraph"><svg:title/><svg:desc/><text:p text:style-name="P1954"><text:span text:style-name="T1955">ADMINISTRACAO GERAL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2743680" draw:id="id1053" draw:style-name="a1056" draw:name="Rectangle 1056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2744704" draw:id="id1054" draw:style-name="a1057" draw:name="Rectangle 1057" text:anchor-type="paragraph"><svg:title/><svg:desc/><text:p text:style-name="P1958"><text:span text:style-name="T1959">141.892,99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745728" draw:id="id1055" draw:style-name="a1058" draw:name="Rectangle 1058" text:anchor-type="paragraph"><svg:title/><svg:desc/><text:p text:style-name="P1960"><text:span text:style-name="T1961">141.892,99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746752" draw:id="id1056" draw:style-name="a1059" draw:name="Rectangle 1059" text:anchor-type="paragraph"><svg:title/><svg:desc/><text:p text:style-name="P1962"><text:span text:style-name="T1963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747776" draw:id="id1057" draw:style-name="a1060" draw:name="Rectangle 1060" text:anchor-type="paragraph"><svg:title/><svg:desc/><text:p text:style-name="P1964"><text:span text:style-name="T1965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748800" draw:id="id1058" draw:style-name="a1061" draw:name="Rectangle 1061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749824" draw:id="id1059" draw:style-name="a1062" draw:name="Rectangle 1062" text:anchor-type="paragraph"><svg:title/><svg:desc/><text:p text:style-name="P1966"><text:span text:style-name="T1967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750848" draw:id="id1060" draw:style-name="a1063" draw:name="Rectangle 1063" text:anchor-type="paragraph"><svg:title/><svg:desc/><text:p text:style-name="P1968"><text:span text:style-name="T1969">53.794.878,46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751872" draw:id="id1061" draw:style-name="a1064" draw:name="Rectangle 1064" text:anchor-type="paragraph"><svg:title/><svg:desc/><text:p text:style-name="P1970"><text:span text:style-name="T1971">6.218.878,4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752896" draw:id="id1062" draw:style-name="a1065" draw:name="Rectangle 1065" text:anchor-type="paragraph"><svg:title/><svg:desc/><text:p text:style-name="P1972"><text:span text:style-name="T1973">7.559.042,85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753920" draw:id="id1063" draw:style-name="a1066" draw:name="Rectangle 1066" text:anchor-type="paragraph"><svg:title/><svg:desc/><text:p text:style-name="P1974"><text:span text:style-name="T1975">48.405.079,44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754944" draw:id="id1064" draw:style-name="a1067" draw:name="Rectangle 1067" text:anchor-type="paragraph"><svg:title/><svg:desc/><text:p text:style-name="P1976"><text:span text:style-name="T1977">53.898.035,8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755968" draw:id="id1065" draw:style-name="a1068" draw:name="Rectangle 1068" text:anchor-type="paragraph"><svg:title/><svg:desc/><text:p text:style-name="P1978"><text:span text:style-name="T1979">SAUDE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2756992" draw:id="id1066" draw:style-name="a1069" draw:name="Rectangle 1069" text:anchor-type="paragraph"><svg:title/><svg:desc/><text:p text:style-name="P1980"><text:span text:style-name="T1981">5.389.799,02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2758016" draw:id="id1067" draw:style-name="a1070" draw:name="Rectangle 1070" text:anchor-type="paragraph"><svg:title/><svg:desc/><text:p text:style-name="P1982"><text:span text:style-name="T1983">5.492.956,36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759040" draw:id="id1068" draw:style-name="a1071" draw:name="Rectangle 1071" text:anchor-type="paragraph"><svg:title/><svg:desc/><text:p text:style-name="P1984"><text:span text:style-name="T1985">103.157,34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760064" draw:id="id1069" draw:style-name="a1072" draw:name="Rectangle 1072" text:anchor-type="paragraph"><svg:title/><svg:desc/><text:p text:style-name="P1986"><text:span text:style-name="T1987">1,74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761088" draw:id="id1070" draw:style-name="a1073" draw:name="Rectangle 1073" text:anchor-type="paragraph"><svg:title/><svg:desc/><text:p text:style-name="P1988"><text:span text:style-name="T1989">1,67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762112" draw:id="id1071" draw:style-name="a1074" draw:name="Rectangle 1074" text:anchor-type="paragraph"><svg:title/><svg:desc/><text:p text:style-name="P1990"><text:span text:style-name="T1991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763136" draw:id="id1072" draw:style-name="a1075" draw:name="Rectangle 1075" text:anchor-type="paragraph"><svg:title/><svg:desc/><text:p text:style-name="P1992"><text:span text:style-name="T1993">5.019.483,62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764160" draw:id="id1073" draw:style-name="a1076" draw:name="Rectangle 1076" text:anchor-type="paragraph"><svg:title/><svg:desc/><text:p text:style-name="P1994"><text:span text:style-name="T1995">143.483,62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765184" draw:id="id1074" draw:style-name="a1077" draw:name="Rectangle 1077" text:anchor-type="paragraph"><svg:title/><svg:desc/><text:p text:style-name="P1996"><text:span text:style-name="T1997">727905,38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766208" draw:id="id1075" draw:style-name="a1078" draw:name="Rectangle 1078" text:anchor-type="paragraph"><svg:title/><svg:desc/><text:p text:style-name="P1998"><text:span text:style-name="T1999">4.648.810,48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767232" draw:id="id1076" draw:style-name="a1079" draw:name="Rectangle 1079" text:anchor-type="paragraph"><svg:title/><svg:desc/><text:p text:style-name="P2000"><text:span text:style-name="T2001">5.08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768256" draw:id="id1077" draw:style-name="a1080" draw:name="Rectangle 1080" text:anchor-type="paragraph"><svg:title/><svg:desc/><text:p text:style-name="P2002"><text:span text:style-name="T2003">ADMINISTRACAO GERAL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2769280" draw:id="id1078" draw:style-name="a1081" draw:name="Rectangle 1081" text:anchor-type="paragraph"><svg:title/><svg:desc/><text:p text:style-name="P2004"><text:span text:style-name="T2005">370.673,14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2770304" draw:id="id1079" draw:style-name="a1082" draw:name="Rectangle 1082" text:anchor-type="paragraph"><svg:title/><svg:desc/><text:p text:style-name="P2006"><text:span text:style-name="T2007">432.189,52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771328" draw:id="id1080" draw:style-name="a1083" draw:name="Rectangle 1083" text:anchor-type="paragraph"><svg:title/><svg:desc/><text:p text:style-name="P2008"><text:span text:style-name="T2009">61.516,38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772352" draw:id="id1081" draw:style-name="a1084" draw:name="Rectangle 1084" text:anchor-type="paragraph"><svg:title/><svg:desc/><text:p text:style-name="P2010"><text:span text:style-name="T2011">0,16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773376" draw:id="id1082" draw:style-name="a1085" draw:name="Rectangle 1085" text:anchor-type="paragraph"><svg:title/><svg:desc/><text:p text:style-name="P2012"><text:span text:style-name="T2013">0,16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774400" draw:id="id1083" draw:style-name="a1086" draw:name="Rectangle 1086" text:anchor-type="paragraph"><svg:title/><svg:desc/><text:p text:style-name="P2014"><text:span text:style-name="T2015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775424" draw:id="id1084" draw:style-name="a1087" draw:name="Rectangle 1087" text:anchor-type="paragraph"><svg:title/><svg:desc/><text:p text:style-name="P2016"><text:span text:style-name="T2017">15.298.473,18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776448" draw:id="id1085" draw:style-name="a1088" draw:name="Rectangle 1088" text:anchor-type="paragraph"><svg:title/><svg:desc/><text:p text:style-name="P2018"><text:span text:style-name="T2019">2.398.473,18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777472" draw:id="id1086" draw:style-name="a1089" draw:name="Rectangle 1089" text:anchor-type="paragraph"><svg:title/><svg:desc/><text:p text:style-name="P2020"><text:span text:style-name="T2021">2258221,32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778496" draw:id="id1087" draw:style-name="a1090" draw:name="Rectangle 1090" text:anchor-type="paragraph"><svg:title/><svg:desc/><text:p text:style-name="P2022"><text:span text:style-name="T2023">14.075.059,32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779520" draw:id="id1088" draw:style-name="a1091" draw:name="Rectangle 1091" text:anchor-type="paragraph"><svg:title/><svg:desc/><text:p text:style-name="P2024"><text:span text:style-name="T2025">15.316.838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780544" draw:id="id1089" draw:style-name="a1092" draw:name="Rectangle 1092" text:anchor-type="paragraph"><svg:title/><svg:desc/><text:p text:style-name="P2026"><text:span text:style-name="T2027">ATENCAO BASICA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781568" draw:id="id1090" draw:style-name="a1093" draw:name="Rectangle 1093" text:anchor-type="paragraph"><svg:title/><svg:desc/><text:p text:style-name="P2028"><text:span text:style-name="T2029">1.223.413,86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782592" draw:id="id1091" draw:style-name="a1094" draw:name="Rectangle 1094" text:anchor-type="paragraph"><svg:title/><svg:desc/><text:p text:style-name="P2030"><text:span text:style-name="T2031">1.241.778,68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783616" draw:id="id1092" draw:style-name="a1095" draw:name="Rectangle 1095" text:anchor-type="paragraph"><svg:title/><svg:desc/><text:p text:style-name="P2032"><text:span text:style-name="T2033">18.364,8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784640" draw:id="id1093" draw:style-name="a1096" draw:name="Rectangle 1096" text:anchor-type="paragraph"><svg:title/><svg:desc/><text:p text:style-name="P2034"><text:span text:style-name="T2035">0,4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785664" draw:id="id1094" draw:style-name="a1097" draw:name="Rectangle 1097" text:anchor-type="paragraph"><svg:title/><svg:desc/><text:p text:style-name="P2036"><text:span text:style-name="T2037">0,49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786688" draw:id="id1095" draw:style-name="a1098" draw:name="Rectangle 1098" text:anchor-type="paragraph"><svg:title/><svg:desc/><text:p text:style-name="P2038"><text:span text:style-name="T2039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87712" draw:id="id1096" draw:style-name="a1099" draw:name="Rectangle 1099" text:anchor-type="paragraph"><svg:title/><svg:desc/><text:p text:style-name="P2040"><text:span text:style-name="T2041">29.198.643,31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88736" draw:id="id1097" draw:style-name="a1100" draw:name="Rectangle 1100" text:anchor-type="paragraph"><svg:title/><svg:desc/><text:p text:style-name="P2042"><text:span text:style-name="T2043">3.698.643,31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89760" draw:id="id1098" draw:style-name="a1101" draw:name="Rectangle 1101" text:anchor-type="paragraph"><svg:title/><svg:desc/><text:p text:style-name="P2044"><text:span text:style-name="T2045">3970580,26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90784" draw:id="id1099" draw:style-name="a1102" draw:name="Rectangle 1102" text:anchor-type="paragraph"><svg:title/><svg:desc/><text:p text:style-name="P2046"><text:span text:style-name="T2047">25.711.330,0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91808" draw:id="id1100" draw:style-name="a1103" draw:name="Rectangle 1103" text:anchor-type="paragraph"><svg:title/><svg:desc/><text:p text:style-name="P2048"><text:span text:style-name="T2049">29.210.197,8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92832" draw:id="id1101" draw:style-name="a1104" draw:name="Rectangle 1104" text:anchor-type="paragraph"><svg:title/><svg:desc/><text:p text:style-name="P2050"><text:span text:style-name="T2051">ASSISTENCIA HOSPITALAR E AMBULATORIAL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793856" draw:id="id1102" draw:style-name="a1105" draw:name="Rectangle 1105" text:anchor-type="paragraph"><svg:title/><svg:desc/><text:p text:style-name="P2052"><text:span text:style-name="T2053">3.487.313,31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794880" draw:id="id1103" draw:style-name="a1106" draw:name="Rectangle 1106" text:anchor-type="paragraph"><svg:title/><svg:desc/><text:p text:style-name="P2054"><text:span text:style-name="T2055">3.498.867,80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95904" draw:id="id1104" draw:style-name="a1107" draw:name="Rectangle 1107" text:anchor-type="paragraph"><svg:title/><svg:desc/><text:p text:style-name="P2056"><text:span text:style-name="T2057">11.554,49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96928" draw:id="id1105" draw:style-name="a1108" draw:name="Rectangle 1108" text:anchor-type="paragraph"><svg:title/><svg:desc/><text:p text:style-name="P2058"><text:span text:style-name="T2059">0,94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97952" draw:id="id1106" draw:style-name="a1109" draw:name="Rectangle 1109" text:anchor-type="paragraph"><svg:title/><svg:desc/><text:p text:style-name="P2060"><text:span text:style-name="T2061">0,89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98976" draw:id="id1107" draw:style-name="a1110" draw:name="Rectangle 1110" text:anchor-type="paragraph"><svg:title/><svg:desc/><text:p text:style-name="P2062"><text:span text:style-name="T2063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800000" draw:id="id1108" draw:style-name="a1111" draw:name="Rectangle 1111" text:anchor-type="paragraph"><svg:title/><svg:desc/><text:p text:style-name="P2064"><text:span text:style-name="T2065">4.278.278,3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801024" draw:id="id1109" draw:style-name="a1112" draw:name="Rectangle 1112" text:anchor-type="paragraph"><svg:title/><svg:desc/><text:p text:style-name="P2066"><text:span text:style-name="T2067">-21.721,65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802048" draw:id="id1110" draw:style-name="a1113" draw:name="Rectangle 1113" text:anchor-type="paragraph"><svg:title/><svg:desc/><text:p text:style-name="P2068"><text:span text:style-name="T2069">602335,89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803072" draw:id="id1111" draw:style-name="a1114" draw:name="Rectangle 1114" text:anchor-type="paragraph"><svg:title/><svg:desc/><text:p text:style-name="P2070"><text:span text:style-name="T2071">3.969.879,64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804096" draw:id="id1112" draw:style-name="a1115" draw:name="Rectangle 1115" text:anchor-type="paragraph"><svg:title/><svg:desc/><text:p text:style-name="P2072"><text:span text:style-name="T2073">4.29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805120" draw:id="id1113" draw:style-name="a1116" draw:name="Rectangle 1116" text:anchor-type="paragraph"><svg:title/><svg:desc/><text:p text:style-name="P2074"><text:span text:style-name="T2075">VIGILANCIA EPIDEMIOLOGICA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806144" draw:id="id1114" draw:style-name="a1117" draw:name="Rectangle 1117" text:anchor-type="paragraph"><svg:title/><svg:desc/><text:p text:style-name="P2076"><text:span text:style-name="T2077">308.398,71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807168" draw:id="id1115" draw:style-name="a1118" draw:name="Rectangle 1118" text:anchor-type="paragraph"><svg:title/><svg:desc/><text:p text:style-name="P2078"><text:span text:style-name="T2079">320.120,36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808192" draw:id="id1116" draw:style-name="a1119" draw:name="Rectangle 1119" text:anchor-type="paragraph"><svg:title/><svg:desc/><text:p text:style-name="P2080"><text:span text:style-name="T2081">11.721,65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809216" draw:id="id1117" draw:style-name="a1120" draw:name="Rectangle 1120" text:anchor-type="paragraph"><svg:title/><svg:desc/><text:p text:style-name="P2082"><text:span text:style-name="T2083">0,1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810240" draw:id="id1118" draw:style-name="a1121" draw:name="Rectangle 1121" text:anchor-type="paragraph"><svg:title/><svg:desc/><text:p text:style-name="P2084"><text:span text:style-name="T2085">0,14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811264" draw:id="id1119" draw:style-name="a1122" draw:name="Rectangle 1122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812288" draw:id="id1120" draw:style-name="a1123" draw:name="Rectangle 1123" text:anchor-type="paragraph"><svg:title/><svg:desc/><text:p text:style-name="P2086"><text:span text:style-name="T2087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813312" draw:id="id1121" draw:style-name="a1124" draw:name="Rectangle 1124" text:anchor-type="paragraph"><svg:title/><svg:desc/><text:p text:style-name="P2088"><text:span text:style-name="T2089">121.170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814336" draw:id="id1122" draw:style-name="a1125" draw:name="Rectangle 1125" text:anchor-type="paragraph"><svg:title/><svg:desc/><text:p text:style-name="P2090"><text:span text:style-name="T2091">10.411.304,2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815360" draw:id="id1123" draw:style-name="a1126" draw:name="Rectangle 1126" text:anchor-type="paragraph"><svg:title/><svg:desc/><text:p text:style-name="P2092"><text:span text:style-name="T2093">20.994.220,89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816384" draw:id="id1124" draw:style-name="a1127" draw:name="Rectangle 1127" text:anchor-type="paragraph"><svg:title/><svg:desc/><text:p text:style-name="P2094"><text:span text:style-name="T2095">120.003.722,13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817408" draw:id="id1125" draw:style-name="a1128" draw:name="Rectangle 1128" text:anchor-type="paragraph"><svg:title/><svg:desc/><text:p text:style-name="P2096"><text:span text:style-name="T2097">121.170.000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818432" draw:id="id1126" draw:style-name="a1129" draw:name="Rectangle 1129" text:anchor-type="paragraph"><svg:title/><svg:desc/><text:p text:style-name="P2098"><text:span text:style-name="T2099">EDUCACAO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819456" draw:id="id1127" draw:style-name="a1130" draw:name="Rectangle 1130" text:anchor-type="paragraph"><svg:title/><svg:desc/><text:p text:style-name="P2100"><text:span text:style-name="T2101">1.166.277,87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820480" draw:id="id1128" draw:style-name="a1131" draw:name="Rectangle 1131" text:anchor-type="paragraph"><svg:title/><svg:desc/><text:p text:style-name="P2102"><text:span text:style-name="T2103">1.166.277,87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821504" draw:id="id1129" draw:style-name="a1132" draw:name="Rectangle 1132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822528" draw:id="id1130" draw:style-name="a1133" draw:name="Rectangle 1133" text:anchor-type="paragraph"><svg:title/><svg:desc/><text:p text:style-name="P2106"><text:span text:style-name="T2107">3,92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823552" draw:id="id1131" draw:style-name="a1134" draw:name="Rectangle 1134" text:anchor-type="paragraph"><svg:title/><svg:desc/><text:p text:style-name="P2108"><text:span text:style-name="T2109">4,1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824576" draw:id="id1132" draw:style-name="a1135" draw:name="Rectangle 1135" text:anchor-type="paragraph"><svg:title/><svg:desc/><text:p text:style-name="P2110"><text:span text:style-name="T2111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825600" draw:id="id1133" draw:style-name="a1136" draw:name="Rectangle 1136" text:anchor-type="paragraph"><svg:title/><svg:desc/><text:p text:style-name="P2112"><text:span text:style-name="T2113">79.02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826624" draw:id="id1134" draw:style-name="a1137" draw:name="Rectangle 1137" text:anchor-type="paragraph"><svg:title/><svg:desc/><text:p text:style-name="P2114"><text:span text:style-name="T2115">7.320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827648" draw:id="id1135" draw:style-name="a1138" draw:name="Rectangle 1138" text:anchor-type="paragraph"><svg:title/><svg:desc/><text:p text:style-name="P2116"><text:span text:style-name="T2117">13398819,02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828672" draw:id="id1136" draw:style-name="a1139" draw:name="Rectangle 1139" text:anchor-type="paragraph"><svg:title/><svg:desc/><text:p text:style-name="P2118"><text:span text:style-name="T2119">78.789.331,08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829696" draw:id="id1137" draw:style-name="a1140" draw:name="Rectangle 1140" text:anchor-type="paragraph"><svg:title/><svg:desc/><text:p text:style-name="P2120"><text:span text:style-name="T2121">79.02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830720" draw:id="id1138" draw:style-name="a1141" draw:name="Rectangle 1141" text:anchor-type="paragraph"><svg:title/><svg:desc/><text:p text:style-name="P2122"><text:span text:style-name="T2123">ENSINO FUNDAMENTAL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831744" draw:id="id1139" draw:style-name="a1142" draw:name="Rectangle 1142" text:anchor-type="paragraph"><svg:title/><svg:desc/><text:p text:style-name="P2124"><text:span text:style-name="T2125">237.668,92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832768" draw:id="id1140" draw:style-name="a1143" draw:name="Rectangle 1143" text:anchor-type="paragraph"><svg:title/><svg:desc/><text:p text:style-name="P2126"><text:span text:style-name="T2127">237.668,92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833792" draw:id="id1141" draw:style-name="a1144" draw:name="Rectangle 1144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834816" draw:id="id1142" draw:style-name="a1145" draw:name="Rectangle 1145" text:anchor-type="paragraph"><svg:title/><svg:desc/><text:p text:style-name="P2130"><text:span text:style-name="T2131">2,55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835840" draw:id="id1143" draw:style-name="a1146" draw:name="Rectangle 1146" text:anchor-type="paragraph"><svg:title/><svg:desc/><text:p text:style-name="P2132"><text:span text:style-name="T2133">2,72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836864" draw:id="id1144" draw:style-name="a1147" draw:name="Rectangle 1147" text:anchor-type="paragraph"><svg:title/><svg:desc/><text:p text:style-name="P2134"><text:span text:style-name="T2135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837888" draw:id="id1145" draw:style-name="a1148" draw:name="Rectangle 1148" text:anchor-type="paragraph"><svg:title/><svg:desc/><text:p text:style-name="P2136"><text:span text:style-name="T2137">42.143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838912" draw:id="id1146" draw:style-name="a1149" draw:name="Rectangle 1149" text:anchor-type="paragraph"><svg:title/><svg:desc/><text:p text:style-name="P2138"><text:span text:style-name="T2139">3.091.304,2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839936" draw:id="id1147" draw:style-name="a1150" draw:name="Rectangle 1150" text:anchor-type="paragraph"><svg:title/><svg:desc/><text:p text:style-name="P2140"><text:span text:style-name="T2141">7595401,8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840960" draw:id="id1148" draw:style-name="a1151" draw:name="Rectangle 1151" text:anchor-type="paragraph"><svg:title/><svg:desc/><text:p text:style-name="P2142"><text:span text:style-name="T2143">41.214.391,05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841984" draw:id="id1149" draw:style-name="a1152" draw:name="Rectangle 1152" text:anchor-type="paragraph"><svg:title/><svg:desc/><text:p text:style-name="P2144"><text:span text:style-name="T2145">42.143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843008" draw:id="id1150" draw:style-name="a1153" draw:name="Rectangle 1153" text:anchor-type="paragraph"><svg:title/><svg:desc/><text:p text:style-name="P2146"><text:span text:style-name="T2147">EDUCACAO INFANTIL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844032" draw:id="id1151" draw:style-name="a1154" draw:name="Rectangle 1154" text:anchor-type="paragraph"><svg:title/><svg:desc/><text:p text:style-name="P2148"><text:span text:style-name="T2149">928.608,95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845056" draw:id="id1152" draw:style-name="a1155" draw:name="Rectangle 1155" text:anchor-type="paragraph"><svg:title/><svg:desc/><text:p text:style-name="P2150"><text:span text:style-name="T2151">928.608,95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846080" draw:id="id1153" draw:style-name="a1156" draw:name="Rectangle 1156" text:anchor-type="paragraph"><svg:title/><svg:desc/><text:p text:style-name="P2152"><text:span text:style-name="T2153">0,0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847104" draw:id="id1154" draw:style-name="a1157" draw:name="Rectangle 1157" text:anchor-type="paragraph"><svg:title/><svg:desc/><text:p text:style-name="P2154"><text:span text:style-name="T2155">1,36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848128" draw:id="id1155" draw:style-name="a1158" draw:name="Rectangle 1158" text:anchor-type="paragraph"><svg:title/><svg:desc/><text:p text:style-name="P2156"><text:span text:style-name="T2157">1,42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849152" draw:id="id1156" draw:style-name="a1159" draw:name="Rectangle 1159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850176" draw:id="id1157" draw:style-name="a1160" draw:name="Rectangle 1160" text:anchor-type="paragraph"><svg:title/><svg:desc/><text:p text:style-name="P2158"><text:span text:style-name="T2159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851200" draw:id="id1158" draw:style-name="a1161" draw:name="Rectangle 1161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852224" draw:id="id1159" draw:style-name="a1162" draw:name="Rectangle 1162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853248" draw:id="id1160" draw:style-name="a1163" draw:name="Rectangle 1163" text:anchor-type="paragraph"><svg:title/><svg:desc/><text:p text:style-name="P2164"><text:span text:style-name="T2165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854272" draw:id="id1161" draw:style-name="a1164" draw:name="Rectangle 1164" text:anchor-type="paragraph"><svg:title/><svg:desc/><text:p text:style-name="P2166"><text:span text:style-name="T2167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855296" draw:id="id1162" draw:style-name="a1165" draw:name="Rectangle 1165" text:anchor-type="paragraph"><svg:title/><svg:desc/><text:p text:style-name="P2168"><text:span text:style-name="T2169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856320" draw:id="id1163" draw:style-name="a1166" draw:name="Rectangle 1166" text:anchor-type="paragraph"><svg:title/><svg:desc/><text:p text:style-name="P2170"><text:span text:style-name="T2171">CULTURA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2857344" draw:id="id1164" draw:style-name="a1167" draw:name="Rectangle 1167" text:anchor-type="paragraph"><svg:title/><svg:desc/><text:p text:style-name="P2172"><text:span text:style-name="T2173">0,00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2858368" draw:id="id1165" draw:style-name="a1168" draw:name="Rectangle 1168" text:anchor-type="paragraph"><svg:title/><svg:desc/><text:p text:style-name="P2174"><text:span text:style-name="T2175">2.000,00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859392" draw:id="id1166" draw:style-name="a1169" draw:name="Rectangle 1169" text:anchor-type="paragraph"><svg:title/><svg:desc/><text:p text:style-name="P2176"><text:span text:style-name="T2177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860416" draw:id="id1167" draw:style-name="a1170" draw:name="Rectangle 1170" text:anchor-type="paragraph"><svg:title/><svg:desc/><text:p text:style-name="P2178"><text:span text:style-name="T2179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861440" draw:id="id1168" draw:style-name="a1171" draw:name="Rectangle 1171" text:anchor-type="paragraph"><svg:title/><svg:desc/><text:p text:style-name="P2180"><text:span text:style-name="T2181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862464" draw:id="id1169" draw:style-name="a1172" draw:name="Rectangle 1172" text:anchor-type="paragraph"><svg:title/><svg:desc/><text:p text:style-name="P2182"><text:span text:style-name="T2183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863488" draw:id="id1170" draw:style-name="a1173" draw:name="Rectangle 1173" text:anchor-type="paragraph"><svg:title/><svg:desc/><text:p text:style-name="P2184"><text:span text:style-name="T2185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864512" draw:id="id1171" draw:style-name="a1174" draw:name="Rectangle 1174" text:anchor-type="paragraph"><svg:title/><svg:desc/><text:p text:style-name="P2186"><text:span text:style-name="T2187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865536" draw:id="id1172" draw:style-name="a1175" draw:name="Rectangle 1175" text:anchor-type="paragraph"><svg:title/><svg:desc/><text:p text:style-name="P2188"><text:span text:style-name="T2189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866560" draw:id="id1173" draw:style-name="a1176" draw:name="Rectangle 1176" text:anchor-type="paragraph"><svg:title/><svg:desc/><text:p text:style-name="P2190"><text:span text:style-name="T2191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867584" draw:id="id1174" draw:style-name="a1177" draw:name="Rectangle 1177" text:anchor-type="paragraph"><svg:title/><svg:desc/><text:p text:style-name="P2192"><text:span text:style-name="T2193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868608" draw:id="id1175" draw:style-name="a1178" draw:name="Rectangle 1178" text:anchor-type="paragraph"><svg:title/><svg:desc/><text:p text:style-name="P2194"><text:span text:style-name="T2195">PATR.HISTORICO, ARTISTICO E ARQUEOLOGICO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2869632" draw:id="id1176" draw:style-name="a1179" draw:name="Rectangle 1179" text:anchor-type="paragraph"><svg:title/><svg:desc/><text:p text:style-name="P2196"><text:span text:style-name="T2197">0,00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2870656" draw:id="id1177" draw:style-name="a1180" draw:name="Rectangle 1180" text:anchor-type="paragraph"><svg:title/><svg:desc/><text:p text:style-name="P2198"><text:span text:style-name="T2199">2.000,00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871680" draw:id="id1178" draw:style-name="a1181" draw:name="Rectangle 1181" text:anchor-type="paragraph"><svg:title/><svg:desc/><text:p text:style-name="P2200"><text:span text:style-name="T2201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872704" draw:id="id1179" draw:style-name="a1182" draw:name="Rectangle 1182" text:anchor-type="paragraph"><svg:title/><svg:desc/><text:p text:style-name="P2202"><text:span text:style-name="T2203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873728" draw:id="id1180" draw:style-name="a1183" draw:name="Rectangle 1183" text:anchor-type="paragraph"><svg:title/><svg:desc/><text:p text:style-name="P2204"><text:span text:style-name="T2205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874752" draw:id="id1181" draw:style-name="a1184" draw:name="Rectangle 1184" text:anchor-type="paragraph"><svg:title/><svg:desc/><text:p text:style-name="P2206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875776" draw:id="id1182" draw:style-name="a1185" draw:name="Rectangle 1185" text:anchor-type="paragraph"><svg:title/><svg:desc/><text:p text:style-name="P2207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876800" draw:id="id1183" draw:style-name="a1186" draw:name="Rectangle 1186" text:anchor-type="paragraph"><svg:title/><svg:desc/><text:p text:style-name="P2208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877824" draw:id="id1184" draw:style-name="a1187" draw:name="Rectangle 1187" text:anchor-type="paragraph"><svg:title/><svg:desc/><text:p text:style-name="P2209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878848" draw:id="id1185" draw:style-name="a1189" draw:name="Line 1188" text:anchor-type="paragraph"><svg:title/><svg:desc/></draw:connector><draw:custom-shape svg:x="1.47222in" svg:y="7.73611in" svg:width="3.375in" svg:height="0.16667in" draw:z-index="252879872" draw:id="id1186" draw:style-name="a1190" draw:name="Rectangle 1189" text:anchor-type="paragraph"><svg:title/><svg:desc/><text:p text:style-name="P2210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880896" draw:id="id1187" draw:style-name="a1191" draw:name="Rectangle 1190" text:anchor-type="paragraph"><svg:title/><svg:desc/><text:p text:style-name="P2211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881920" draw:id="id1188" draw:style-name="a1192" draw:name="Rectangle 1191" text:anchor-type="paragraph"><svg:title/><svg:desc/><text:p text:style-name="P2212"/><draw:enhanced-geometry draw:type="non-primitive" svg:viewBox="0 0 21600 21600" draw:enhanced-path="M 0 0 L 21600 0 21600 21600 0 21600 Z N"/></draw:custom-shape></text:p>
      <text:p text:style-name="P2213"><text:bookmark-start text:name="JR_PAGE_ANCHOR_0_4"/><text:bookmark-end text:name="JR_PAGE_ANCHOR_0_4"/><text:soft-page-break/><draw:connector draw:type="line" svg:x1="3.59931in" svg:y1="6.02361in" svg:x2="6.19653in" svg:y2="6.02361in" draw:z-index="253033472" draw:id="id1189" draw:style-name="a1193" draw:name="Line 1192" text:anchor-type="paragraph"><svg:title/><svg:desc/></draw:connector><draw:custom-shape svg:x="0.45833in" svg:y="6.30139in" svg:width="2.59722in" svg:height="0.125in" draw:z-index="253032448" draw:id="id1190" draw:style-name="a1194" draw:name="Rectangle 1193" text:anchor-type="paragraph"><svg:title/><svg:desc/><text:p text:style-name="P2214"><text:span text:style-name="T2215"><text:s text:c="10"/></text:span><text:span text:style-name="T2216">320.225/O-0</text:span></text:p><text:p text:style-name="P2217"/><draw:enhanced-geometry draw:type="non-primitive" svg:viewBox="0 0 21600 21600" draw:enhanced-path="M 0 0 L 21600 0 21600 21600 0 21600 Z N"/></draw:custom-shape><draw:custom-shape svg:x="0.58403in" svg:y="6.17639in" svg:width="2.70069in" svg:height="0.125in" draw:z-index="253031424" draw:id="id1191" draw:style-name="a1195" draw:name="Rectangle 1194" text:anchor-type="paragraph"><svg:title/><svg:desc/><text:p text:style-name="P2218"><text:span text:style-name="T2219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3030400" draw:id="id1192" draw:style-name="a1196" draw:name="Rectangle 1195" text:anchor-type="paragraph"><svg:title/><svg:desc/><text:p text:style-name="P2220"><text:span text:style-name="T2221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3029376" draw:id="id1193" draw:style-name="a1197" draw:name="Line 1196" text:anchor-type="paragraph"><svg:title/><svg:desc/></draw:connector><draw:custom-shape svg:x="9.23056in" svg:y="6.30139in" svg:width="2.59722in" svg:height="0.125in" draw:z-index="253028352" draw:id="id1194" draw:style-name="a1198" draw:name="Rectangle 1197" text:anchor-type="paragraph"><svg:title/><svg:desc/><text:p text:style-name="P2222"><text:span text:style-name="T2223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3027328" draw:id="id1195" draw:style-name="a1199" draw:name="Rectangle 1198" text:anchor-type="paragraph"><svg:title/><svg:desc/><text:p text:style-name="P2224"><text:span text:style-name="T2225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3026304" draw:id="id1196" draw:style-name="a1200" draw:name="Rectangle 1199" text:anchor-type="paragraph"><svg:title/><svg:desc/><text:p text:style-name="P2226"><text:span text:style-name="T2227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3025280" draw:id="id1197" draw:style-name="a1201" draw:name="Line 1200" text:anchor-type="paragraph"><svg:title/><svg:desc/></draw:connector><draw:custom-shape svg:x="6.5625in" svg:y="6.2875in" svg:width="2.59722in" svg:height="0.125in" draw:z-index="253024256" draw:id="id1198" draw:style-name="a1202" draw:name="Rectangle 1201" text:anchor-type="paragraph"><svg:title/><svg:desc/><text:p text:style-name="P2228"><text:span text:style-name="T2229">334.210.729-49</text:span></text:p><draw:enhanced-geometry draw:type="non-primitive" svg:viewBox="0 0 21600 21600" draw:enhanced-path="M 0 0 L 21600 0 21600 21600 0 21600 Z N"/></draw:custom-shape><draw:custom-shape svg:x="6.5625in" svg:y="6.17639in" svg:width="2.59722in" svg:height="0.125in" draw:z-index="253023232" draw:id="id1199" draw:style-name="a1203" draw:name="Rectangle 1202" text:anchor-type="paragraph"><svg:title/><svg:desc/><text:p text:style-name="P2230"><text:span text:style-name="T2231">SECRETÁRIO DE FINANÇAS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3022208" draw:id="id1200" draw:style-name="a1204" draw:name="Rectangle 1203" text:anchor-type="paragraph"><svg:title/><svg:desc/><text:p text:style-name="P2232"><text:span text:style-name="T2233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3021184" draw:id="id1201" draw:style-name="a1205" draw:name="Line 1204" text:anchor-type="paragraph"><svg:title/><svg:desc/></draw:connector><draw:custom-shape svg:x="3.59931in" svg:y="6.27361in" svg:width="2.59722in" svg:height="0.125in" draw:z-index="253020160" draw:id="id1202" draw:style-name="a1206" draw:name="Rectangle 1205" text:anchor-type="paragraph"><svg:title/><svg:desc/><text:p text:style-name="P2234"><text:span text:style-name="T2235">203.157/O-1</text:span></text:p><text:p text:style-name="P2236"/><draw:enhanced-geometry draw:type="non-primitive" svg:viewBox="0 0 21600 21600" draw:enhanced-path="M 0 0 L 21600 0 21600 21600 0 21600 Z N"/></draw:custom-shape><draw:custom-shape svg:x="3.59931in" svg:y="6.1625in" svg:width="2.59722in" svg:height="0.125in" draw:z-index="253019136" draw:id="id1203" draw:style-name="a1207" draw:name="Rectangle 1206" text:anchor-type="paragraph"><svg:title/><svg:desc/><text:p text:style-name="P2237"><text:span text:style-name="T2238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3018112" draw:id="id1204" draw:style-name="a1208" draw:name="Rectangle 1207" text:anchor-type="paragraph"><svg:title/><svg:desc/><text:p text:style-name="P2239"><text:span text:style-name="T2240">MÔNICA CARVALHO SANTOS</text:span></text:p><draw:enhanced-geometry draw:type="non-primitive" svg:viewBox="0 0 21600 21600" draw:enhanced-path="M 0 0 L 21600 0 21600 21600 0 21600 Z N"/></draw:custom-shape><draw:custom-shape svg:x="11.26528in" svg:y="3.73403in" svg:width="0.70694in" svg:height="0.19444in" draw:z-index="253017088" draw:id="id1205" draw:style-name="a1209" draw:name="Rectangle 1208" text:anchor-type="paragraph"><svg:title/><svg:desc/><text:p text:style-name="P2241"><text:span text:style-name="T2242">9ª Edição</text:span></text:p><draw:enhanced-geometry draw:type="non-primitive" svg:viewBox="0 0 21600 21600" draw:enhanced-path="M 0 0 L 21600 0 21600 21600 0 21600 Z N"/></draw:custom-shape><draw:custom-shape svg:x="0.38889in" svg:y="3.73403in" svg:width="7.59722in" svg:height="0.16667in" draw:z-index="253010944" draw:id="id1206" draw:style-name="a1210" draw:name="Rectangle 1209" text:anchor-type="paragraph"><svg:title/><svg:desc/><text:p text:style-name="P2243"><text:span text:style-name="T2244">Fonte: PRODATA INFORMÁTICA LTDA, MUNICÍPIO DE MUNICIPIO DE SANTOS-SP em 27/01/2020 - 15:12:30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882944" draw:id="id1207" draw:style-name="a1211" draw:name="Rectangle 1210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884992" draw:id="id1208" draw:style-name="a1212" draw:name="Rectangle 1211" text:anchor-type="paragraph"><svg:title/><svg:desc/><text:p text:style-name="P2245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887040" draw:id="id1209" draw:style-name="a1213" draw:name="Rectangle 1212" text:anchor-type="paragraph"><svg:title/><svg:desc/><text:p text:style-name="P2246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888064" draw:id="id1210" draw:style-name="a1214" draw:name="Rectangle 1213" text:anchor-type="paragraph"><svg:title/><svg:desc/><text:p text:style-name="P2247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889088" draw:id="id1211" draw:style-name="a1215" draw:name="Rectangle 1214" text:anchor-type="paragraph"><svg:title/><svg:desc/><text:p text:style-name="P2248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890112" draw:id="id1212" draw:style-name="a1216" draw:name="Rectangle 1215" text:anchor-type="paragraph"><svg:title/><svg:desc/><text:p text:style-name="P2249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891136" draw:id="id1213" draw:style-name="a1217" draw:name="Rectangle 1216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892160" draw:id="id1214" draw:style-name="a1218" draw:name="Line 1217" text:anchor-type="paragraph"><svg:title/><svg:desc/></draw:connector><draw:connector draw:type="line" svg:x1="3.875in" svg:y1="1.81944in" svg:x2="3.875in" svg:y2="2.33333in" draw:z-index="252893184" draw:id="id1215" draw:style-name="a1219" draw:name="Line 1218" text:anchor-type="paragraph"><svg:title/><svg:desc/></draw:connector><draw:connector draw:type="line" svg:x1="2.95833in" svg:y1="1.81944in" svg:x2="2.95833in" svg:y2="2.33333in" draw:z-index="252894208" draw:id="id1216" draw:style-name="a1220" draw:name="Line 1219" text:anchor-type="paragraph"><svg:title/><svg:desc/></draw:connector><draw:custom-shape svg:x="0.45833in" svg:y="1.95833in" svg:width="2.29167in" svg:height="0.27778in" draw:z-index="252895232" draw:id="id1217" draw:style-name="a1221" draw:name="Rectangle 1220" text:anchor-type="paragraph"><svg:title/><svg:desc/><text:p text:style-name="P2250"><text:span text:style-name="T2251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96256" draw:id="id1218" draw:style-name="a1222" draw:name="Rectangle 1221" text:anchor-type="paragraph"><svg:title/><svg:desc/><text:p text:style-name="P2252"><text:span text:style-name="T225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97280" draw:id="id1219" draw:style-name="a1223" draw:name="Rectangle 1222" text:anchor-type="paragraph"><svg:title/><svg:desc/><text:p text:style-name="P2254"><text:span text:style-name="T225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98304" draw:id="id1220" draw:style-name="a1224" draw:name="Line 1223" text:anchor-type="paragraph"><svg:title/><svg:desc/></draw:connector><draw:connector draw:type="line" svg:x1="7in" svg:y1="1.81944in" svg:x2="7in" svg:y2="2.33333in" draw:z-index="252899328" draw:id="id1221" draw:style-name="a1225" draw:name="Line 1224" text:anchor-type="paragraph"><svg:title/><svg:desc/></draw:connector><draw:connector draw:type="line" svg:x1="9.65278in" svg:y1="2.01389in" svg:x2="9.65278in" svg:y2="2.33333in" draw:z-index="252900352" draw:id="id1222" draw:style-name="a1226" draw:name="Line 1225" text:anchor-type="paragraph"><svg:title/><svg:desc/></draw:connector><draw:connector draw:type="line" svg:x1="10.19444in" svg:y1="1.81944in" svg:x2="10.19444in" svg:y2="2.33333in" draw:z-index="252901376" draw:id="id1223" draw:style-name="a1227" draw:name="Line 1226" text:anchor-type="paragraph"><svg:title/><svg:desc/></draw:connector><draw:connector draw:type="line" svg:x1="11.05556in" svg:y1="1.81944in" svg:x2="11.05556in" svg:y2="2.33333in" draw:z-index="252902400" draw:id="id1224" draw:style-name="a1228" draw:name="Line 1227" text:anchor-type="paragraph"><svg:title/><svg:desc/></draw:connector><draw:connector draw:type="line" svg:x1="8.75in" svg:y1="2.01389in" svg:x2="8.75in" svg:y2="2.33333in" draw:z-index="252903424" draw:id="id1225" draw:style-name="a1229" draw:name="Line 1228" text:anchor-type="paragraph"><svg:title/><svg:desc/></draw:connector><draw:connector draw:type="line" svg:x1="4.73611in" svg:y1="1.98611in" svg:x2="7.01389in" svg:y2="1.98611in" draw:z-index="252904448" draw:id="id1226" draw:style-name="a1230" draw:name="Line 1229" text:anchor-type="paragraph"><svg:title/><svg:desc/></draw:connector><draw:custom-shape svg:x="5.56944in" svg:y="1.81944in" svg:width="1.20833in" svg:height="0.13889in" draw:z-index="252905472" draw:id="id1227" draw:style-name="a1231" draw:name="Rectangle 1230" text:anchor-type="paragraph"><svg:title/><svg:desc/><text:p text:style-name="P2256"><text:span text:style-name="T225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906496" draw:id="id1228" draw:style-name="a1232" draw:name="Rectangle 1231" text:anchor-type="paragraph"><svg:title/><svg:desc/><text:p text:style-name="P2258"><text:span text:style-name="T225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907520" draw:id="id1229" draw:style-name="a1233" draw:name="Rectangle 1232" text:anchor-type="paragraph"><svg:title/><svg:desc/><text:p text:style-name="P2260"><text:span text:style-name="T226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908544" draw:id="id1230" draw:style-name="a1234" draw:name="Rectangle 1233" text:anchor-type="paragraph"><svg:title/><svg:desc/><text:p text:style-name="P2262"><text:span text:style-name="T2263">Até o Bim</text:span><text:span text:style-name="T226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909568" draw:id="id1231" draw:style-name="a1235" draw:name="Rectangle 1234" text:anchor-type="paragraph"><svg:title/><svg:desc/><text:p text:style-name="P2265"><text:span text:style-name="T226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910592" draw:id="id1232" draw:style-name="a1236" draw:name="Rectangle 1235" text:anchor-type="paragraph"><svg:title/><svg:desc/><text:p text:style-name="P2267"><text:span text:style-name="T226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911616" draw:id="id1233" draw:style-name="a1237" draw:name="Rectangle 1236" text:anchor-type="paragraph"><svg:title/><svg:desc/><text:p text:style-name="P2269"><text:span text:style-name="T2270">%</text:span><text:span text:style-name="T2271"><text:line-break/>(d/Total<text:s/></text:span></text:p><draw:enhanced-geometry draw:type="non-primitive" svg:viewBox="0 0 21600 21600" draw:enhanced-path="M 0 0 L 21600 0 21600 21600 0 21600 Z N"/></draw:custom-shape><draw:custom-shape svg:x="10.23611in" svg:y="1.81944in" svg:width="0.79167in" svg:height="0.5in" draw:z-index="252912640" draw:id="id1234" draw:style-name="a1238" draw:name="Rectangle 1237" text:anchor-type="paragraph"><svg:title/><svg:desc/><text:p text:style-name="P2272"><text:span text:style-name="T2273">Saldo</text:span><text:span text:style-name="T2274"><text:line-break/>(e)=(a-d)</text:span></text:p><draw:enhanced-geometry draw:type="non-primitive" svg:viewBox="0 0 21600 21600" draw:enhanced-path="M 0 0 L 21600 0 21600 21600 0 21600 Z N"/></draw:custom-shape><draw:custom-shape svg:x="11.06944in" svg:y="1.81944in" svg:width="0.88889in" svg:height="0.51389in" draw:z-index="252913664" draw:id="id1235" draw:style-name="a1239" draw:name="Rectangle 1238" text:anchor-type="paragraph"><svg:title/><svg:desc/><text:p text:style-name="P2275"><text:span text:style-name="T2276">Restos a Pagar</text:span><text:span text:style-name="T2277"><text:line-break/>Não</text:span><text:span text:style-name="T2278"><text:line-break/>Processados</text:span><text:span text:style-name="T2279"><text:line-break/>(f)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914688" draw:id="id1236" draw:style-name="a1240" draw:name="Line 1239" text:anchor-type="paragraph"><svg:title/><svg:desc/></draw:connector><draw:custom-shape svg:x="6.45833in" svg:y="2in" svg:width="0.54167in" svg:height="0.33333in" draw:z-index="252915712" draw:id="id1237" draw:style-name="a1241" draw:name="Rectangle 1240" text:anchor-type="paragraph"><svg:title/><svg:desc/><text:p text:style-name="P2280"><text:span text:style-name="T2281">%</text:span><text:span text:style-name="T2282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916736" draw:id="id1238" draw:style-name="a1242" draw:name="Rectangle 1241" text:anchor-type="paragraph"><svg:title/><svg:desc/><text:p text:style-name="P2283"><text:span text:style-name="T2284">Saldo</text:span><text:span text:style-name="T2285"><text:line-break/></text:span><text:span text:style-name="T2286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917760" draw:id="id1239" draw:style-name="a1243" draw:name="Line 1242" text:anchor-type="paragraph"><svg:title/><svg:desc/></draw:connector><draw:connector draw:type="line" svg:x1="7.84722in" svg:y1="2in" svg:x2="10.19444in" svg:y2="2in" draw:z-index="252918784" draw:id="id1240" draw:style-name="a1244" draw:name="Line 1243" text:anchor-type="paragraph"><svg:title/><svg:desc/></draw:connector><draw:custom-shape svg:x="0.38889in" svg:y="2.34722in" svg:width="11.58333in" svg:height="0.16667in" draw:z-index="252919808" draw:id="id1241" draw:style-name="a1245" draw:name="Rectangle 1244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920832" draw:id="id1242" draw:style-name="a1246" draw:name="Rectangle 1245" text:anchor-type="paragraph"><svg:title/><svg:desc/><text:p text:style-name="P2287"><text:span text:style-name="T2288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921856" draw:id="id1243" draw:style-name="a1247" draw:name="Rectangle 1246" text:anchor-type="paragraph"><svg:title/><svg:desc/><text:p text:style-name="P2289"><text:span text:style-name="T2290">24.175,68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922880" draw:id="id1244" draw:style-name="a1248" draw:name="Rectangle 1247" text:anchor-type="paragraph"><svg:title/><svg:desc/><text:p text:style-name="P2291"><text:span text:style-name="T2292">2.175,68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923904" draw:id="id1245" draw:style-name="a1249" draw:name="Rectangle 1248" text:anchor-type="paragraph"><svg:title/><svg:desc/><text:p text:style-name="P2293"><text:span text:style-name="T2294">4.092,4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924928" draw:id="id1246" draw:style-name="a1250" draw:name="Rectangle 1249" text:anchor-type="paragraph"><svg:title/><svg:desc/><text:p text:style-name="P2295"><text:span text:style-name="T2296">24.175,68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925952" draw:id="id1247" draw:style-name="a1251" draw:name="Rectangle 1250" text:anchor-type="paragraph"><svg:title/><svg:desc/><text:p text:style-name="P2297"><text:span text:style-name="T2298">24.179,48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926976" draw:id="id1248" draw:style-name="a1252" draw:name="Rectangle 1251" text:anchor-type="paragraph"><svg:title/><svg:desc/><text:p text:style-name="P2299"><text:span text:style-name="T2300">CIENCIA E TECNOLOGIA</text:span></text:p><draw:enhanced-geometry draw:type="non-primitive" svg:viewBox="0 0 21600 21600" draw:enhanced-path="M 0 0 L 21600 0 21600 21600 0 21600 Z N"/></draw:custom-shape><draw:custom-shape svg:x="11.05556in" svg:y="2.34722in" svg:width="0.875in" svg:height="0.16667in" draw:z-index="252928000" draw:id="id1249" draw:style-name="a1253" draw:name="Rectangle 1252" text:anchor-type="paragraph"><svg:title/><svg:desc/><text:p text:style-name="P2301"><text:span text:style-name="T2302">0,00</text:span></text:p><draw:enhanced-geometry draw:type="non-primitive" svg:viewBox="0 0 21600 21600" draw:enhanced-path="M 0 0 L 21600 0 21600 21600 0 21600 Z N"/></draw:custom-shape><draw:custom-shape svg:x="10.23611in" svg:y="2.34722in" svg:width="0.79167in" svg:height="0.16667in" draw:z-index="252929024" draw:id="id1250" draw:style-name="a1254" draw:name="Rectangle 1253" text:anchor-type="paragraph"><svg:title/><svg:desc/><text:p text:style-name="P2303"><text:span text:style-name="T2304">3,80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930048" draw:id="id1251" draw:style-name="a1255" draw:name="Rectangle 1254" text:anchor-type="paragraph"><svg:title/><svg:desc/><text:p text:style-name="P2305"><text:span text:style-name="T2306">3,8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931072" draw:id="id1252" draw:style-name="a1256" draw:name="Rectangle 1255" text:anchor-type="paragraph"><svg:title/><svg:desc/><text:p text:style-name="P2307"><text:span text:style-name="T2308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932096" draw:id="id1253" draw:style-name="a1257" draw:name="Rectangle 1256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933120" draw:id="id1254" draw:style-name="a1258" draw:name="Rectangle 1257" text:anchor-type="paragraph"><svg:title/><svg:desc/><text:p text:style-name="P2311"><text:span text:style-name="T2312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934144" draw:id="id1255" draw:style-name="a1259" draw:name="Rectangle 1258" text:anchor-type="paragraph"><svg:title/><svg:desc/><text:p text:style-name="P2313"><text:span text:style-name="T2314">24.175,68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935168" draw:id="id1256" draw:style-name="a1260" draw:name="Rectangle 1259" text:anchor-type="paragraph"><svg:title/><svg:desc/><text:p text:style-name="P2315"><text:span text:style-name="T2316">2.175,68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936192" draw:id="id1257" draw:style-name="a1261" draw:name="Rectangle 1260" text:anchor-type="paragraph"><svg:title/><svg:desc/><text:p text:style-name="P2317"><text:span text:style-name="T2318">4092,4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937216" draw:id="id1258" draw:style-name="a1262" draw:name="Rectangle 1261" text:anchor-type="paragraph"><svg:title/><svg:desc/><text:p text:style-name="P2319"><text:span text:style-name="T2320">24.175,6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938240" draw:id="id1259" draw:style-name="a1263" draw:name="Rectangle 1262" text:anchor-type="paragraph"><svg:title/><svg:desc/><text:p text:style-name="P2321"><text:span text:style-name="T2322">24.179,48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939264" draw:id="id1260" draw:style-name="a1264" draw:name="Rectangle 1263" text:anchor-type="paragraph"><svg:title/><svg:desc/><text:p text:style-name="P2323"><text:span text:style-name="T2324">DIFUSAO DO CONHECIMENTO CIENTIFICO E TEC</text:span></text:p><draw:enhanced-geometry draw:type="non-primitive" svg:viewBox="0 0 21600 21600" draw:enhanced-path="M 0 0 L 21600 0 21600 21600 0 21600 Z N"/></draw:custom-shape><draw:custom-shape svg:x="11.05556in" svg:y="2.51389in" svg:width="0.875in" svg:height="0.16667in" draw:z-index="252940288" draw:id="id1261" draw:style-name="a1265" draw:name="Rectangle 1264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ustom-shape svg:x="10.23611in" svg:y="2.51389in" svg:width="0.79167in" svg:height="0.16667in" draw:z-index="252941312" draw:id="id1262" draw:style-name="a1266" draw:name="Rectangle 1265" text:anchor-type="paragraph"><svg:title/><svg:desc/><text:p text:style-name="P2327"><text:span text:style-name="T2328">3,80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942336" draw:id="id1263" draw:style-name="a1267" draw:name="Rectangle 1266" text:anchor-type="paragraph"><svg:title/><svg:desc/><text:p text:style-name="P2329"><text:span text:style-name="T2330">3,8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943360" draw:id="id1264" draw:style-name="a1268" draw:name="Rectangle 1267" text:anchor-type="paragraph"><svg:title/><svg:desc/><text:p text:style-name="P2331"><text:span text:style-name="T2332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944384" draw:id="id1265" draw:style-name="a1269" draw:name="Rectangle 1268" text:anchor-type="paragraph"><svg:title/><svg:desc/><text:p text:style-name="P2333"><text:span text:style-name="T2334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945408" draw:id="id1266" draw:style-name="a1270" draw:name="Rectangle 1269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946432" draw:id="id1267" draw:style-name="a1271" draw:name="Rectangle 1270" text:anchor-type="paragraph"><svg:title/><svg:desc/><text:p text:style-name="P2335"><text:span text:style-name="T2336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947456" draw:id="id1268" draw:style-name="a1272" draw:name="Rectangle 1271" text:anchor-type="paragraph"><svg:title/><svg:desc/><text:p text:style-name="P2337"><text:span text:style-name="T2338">189.504,33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948480" draw:id="id1269" draw:style-name="a1273" draw:name="Rectangle 1272" text:anchor-type="paragraph"><svg:title/><svg:desc/><text:p text:style-name="P2339"><text:span text:style-name="T2340">-6.495,67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949504" draw:id="id1270" draw:style-name="a1274" draw:name="Rectangle 1273" text:anchor-type="paragraph"><svg:title/><svg:desc/><text:p text:style-name="P2341"><text:span text:style-name="T2342">41.807,85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950528" draw:id="id1271" draw:style-name="a1275" draw:name="Rectangle 1274" text:anchor-type="paragraph"><svg:title/><svg:desc/><text:p text:style-name="P2343"><text:span text:style-name="T2344">189.504,33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951552" draw:id="id1272" draw:style-name="a1276" draw:name="Rectangle 1275" text:anchor-type="paragraph"><svg:title/><svg:desc/><text:p text:style-name="P2345"><text:span text:style-name="T2346">197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952576" draw:id="id1273" draw:style-name="a1277" draw:name="Rectangle 1276" text:anchor-type="paragraph"><svg:title/><svg:desc/><text:p text:style-name="P2347"><text:span text:style-name="T2348">DESPORTO E LAZER</text:span></text:p><draw:enhanced-geometry draw:type="non-primitive" svg:viewBox="0 0 21600 21600" draw:enhanced-path="M 0 0 L 21600 0 21600 21600 0 21600 Z N"/></draw:custom-shape><draw:custom-shape svg:x="11.05556in" svg:y="2.68056in" svg:width="0.875in" svg:height="0.16667in" draw:z-index="252953600" draw:id="id1274" draw:style-name="a1278" draw:name="Rectangle 1277" text:anchor-type="paragraph"><svg:title/><svg:desc/><text:p text:style-name="P2349"><text:span text:style-name="T2350">0,00</text:span></text:p><draw:enhanced-geometry draw:type="non-primitive" svg:viewBox="0 0 21600 21600" draw:enhanced-path="M 0 0 L 21600 0 21600 21600 0 21600 Z N"/></draw:custom-shape><draw:custom-shape svg:x="10.23611in" svg:y="2.68056in" svg:width="0.79167in" svg:height="0.16667in" draw:z-index="252954624" draw:id="id1275" draw:style-name="a1279" draw:name="Rectangle 1278" text:anchor-type="paragraph"><svg:title/><svg:desc/><text:p text:style-name="P2351"><text:span text:style-name="T2352">7.495,67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955648" draw:id="id1276" draw:style-name="a1280" draw:name="Rectangle 1279" text:anchor-type="paragraph"><svg:title/><svg:desc/><text:p text:style-name="P2353"><text:span text:style-name="T2354">7.495,67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956672" draw:id="id1277" draw:style-name="a1281" draw:name="Rectangle 1280" text:anchor-type="paragraph"><svg:title/><svg:desc/><text:p text:style-name="P2355"><text:span text:style-name="T2356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957696" draw:id="id1278" draw:style-name="a1282" draw:name="Rectangle 1281" text:anchor-type="paragraph"><svg:title/><svg:desc/><text:p text:style-name="P2357"><text:span text:style-name="T2358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958720" draw:id="id1279" draw:style-name="a1283" draw:name="Rectangle 1282" text:anchor-type="paragraph"><svg:title/><svg:desc/><text:p text:style-name="P2359"><text:span text:style-name="T2360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959744" draw:id="id1280" draw:style-name="a1284" draw:name="Rectangle 1283" text:anchor-type="paragraph"><svg:title/><svg:desc/><text:p text:style-name="P2361"><text:span text:style-name="T2362">189.504,33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960768" draw:id="id1281" draw:style-name="a1285" draw:name="Rectangle 1284" text:anchor-type="paragraph"><svg:title/><svg:desc/><text:p text:style-name="P2363"><text:span text:style-name="T2364">-6.495,67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961792" draw:id="id1282" draw:style-name="a1286" draw:name="Rectangle 1285" text:anchor-type="paragraph"><svg:title/><svg:desc/><text:p text:style-name="P2365"><text:span text:style-name="T2366">41807,85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962816" draw:id="id1283" draw:style-name="a1287" draw:name="Rectangle 1286" text:anchor-type="paragraph"><svg:title/><svg:desc/><text:p text:style-name="P2367"><text:span text:style-name="T2368">189.504,33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963840" draw:id="id1284" draw:style-name="a1288" draw:name="Rectangle 1287" text:anchor-type="paragraph"><svg:title/><svg:desc/><text:p text:style-name="P2369"><text:span text:style-name="T2370">197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964864" draw:id="id1285" draw:style-name="a1289" draw:name="Rectangle 1288" text:anchor-type="paragraph"><svg:title/><svg:desc/><text:p text:style-name="P2371"><text:span text:style-name="T2372">DESPORTO DE RENDIMENTO</text:span></text:p><draw:enhanced-geometry draw:type="non-primitive" svg:viewBox="0 0 21600 21600" draw:enhanced-path="M 0 0 L 21600 0 21600 21600 0 21600 Z N"/></draw:custom-shape><draw:custom-shape svg:x="11.05556in" svg:y="2.84722in" svg:width="0.875in" svg:height="0.16667in" draw:z-index="252965888" draw:id="id1286" draw:style-name="a1290" draw:name="Rectangle 1289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ustom-shape svg:x="10.23611in" svg:y="2.84722in" svg:width="0.79167in" svg:height="0.16667in" draw:z-index="252966912" draw:id="id1287" draw:style-name="a1291" draw:name="Rectangle 1290" text:anchor-type="paragraph"><svg:title/><svg:desc/><text:p text:style-name="P2375"><text:span text:style-name="T2376">7.495,67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967936" draw:id="id1288" draw:style-name="a1292" draw:name="Rectangle 1291" text:anchor-type="paragraph"><svg:title/><svg:desc/><text:p text:style-name="P2377"><text:span text:style-name="T2378">7.495,67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968960" draw:id="id1289" draw:style-name="a1293" draw:name="Rectangle 1292" text:anchor-type="paragraph"><svg:title/><svg:desc/><text:p text:style-name="P2379"><text:span text:style-name="T2380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969984" draw:id="id1290" draw:style-name="a1294" draw:name="Rectangle 1293" text:anchor-type="paragraph"><svg:title/><svg:desc/><text:p text:style-name="P2381"><text:span text:style-name="T2382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971008" draw:id="id1291" draw:style-name="a1295" draw:name="Rectangle 1294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972032" draw:id="id1292" draw:style-name="a1296" draw:name="Rectangle 1295" text:anchor-type="paragraph"><svg:title/><svg:desc/><text:p text:style-name="P2383"><text:span text:style-name="T2384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973056" draw:id="id1293" draw:style-name="a1297" draw:name="Rectangle 1296" text:anchor-type="paragraph"><svg:title/><svg:desc/><text:p text:style-name="P2385"><text:span text:style-name="T2386">9.302.990,55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974080" draw:id="id1294" draw:style-name="a1298" draw:name="Rectangle 1297" text:anchor-type="paragraph"><svg:title/><svg:desc/><text:p text:style-name="P2387"><text:span text:style-name="T2388">-2.009,45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975104" draw:id="id1295" draw:style-name="a1299" draw:name="Rectangle 1298" text:anchor-type="paragraph"><svg:title/><svg:desc/><text:p text:style-name="P2389"><text:span text:style-name="T2390">1.573.514,58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976128" draw:id="id1296" draw:style-name="a1300" draw:name="Rectangle 1299" text:anchor-type="paragraph"><svg:title/><svg:desc/><text:p text:style-name="P2391"><text:span text:style-name="T2392">9.089.100,97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977152" draw:id="id1297" draw:style-name="a1301" draw:name="Rectangle 1300" text:anchor-type="paragraph"><svg:title/><svg:desc/><text:p text:style-name="P2393"><text:span text:style-name="T2394">9.504.16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978176" draw:id="id1298" draw:style-name="a1302" draw:name="Rectangle 1301" text:anchor-type="paragraph"><svg:title/><svg:desc/><text:p text:style-name="P2395"><text:span text:style-name="T2396">ENCARGOS ESPECIAIS</text:span></text:p><draw:enhanced-geometry draw:type="non-primitive" svg:viewBox="0 0 21600 21600" draw:enhanced-path="M 0 0 L 21600 0 21600 21600 0 21600 Z N"/></draw:custom-shape><draw:custom-shape svg:x="11.05556in" svg:y="3.01389in" svg:width="0.875in" svg:height="0.16667in" draw:z-index="252979200" draw:id="id1299" draw:style-name="a1303" draw:name="Rectangle 1302" text:anchor-type="paragraph"><svg:title/><svg:desc/><text:p text:style-name="P2397"><text:span text:style-name="T2398">213.889,58</text:span></text:p><draw:enhanced-geometry draw:type="non-primitive" svg:viewBox="0 0 21600 21600" draw:enhanced-path="M 0 0 L 21600 0 21600 21600 0 21600 Z N"/></draw:custom-shape><draw:custom-shape svg:x="10.23611in" svg:y="3.01389in" svg:width="0.79167in" svg:height="0.16667in" draw:z-index="252980224" draw:id="id1300" draw:style-name="a1304" draw:name="Rectangle 1303" text:anchor-type="paragraph"><svg:title/><svg:desc/><text:p text:style-name="P2399"><text:span text:style-name="T2400">415.059,03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981248" draw:id="id1301" draw:style-name="a1305" draw:name="Rectangle 1304" text:anchor-type="paragraph"><svg:title/><svg:desc/><text:p text:style-name="P2401"><text:span text:style-name="T2402">201.169,45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982272" draw:id="id1302" draw:style-name="a1306" draw:name="Rectangle 1305" text:anchor-type="paragraph"><svg:title/><svg:desc/><text:p text:style-name="P2403"><text:span text:style-name="T2404">0,3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983296" draw:id="id1303" draw:style-name="a1307" draw:name="Rectangle 1306" text:anchor-type="paragraph"><svg:title/><svg:desc/><text:p text:style-name="P2405"><text:span text:style-name="T2406">0,31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984320" draw:id="id1304" draw:style-name="a1308" draw:name="Rectangle 1307" text:anchor-type="paragraph"><svg:title/><svg:desc/><text:p text:style-name="P2407"><text:span text:style-name="T2408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985344" draw:id="id1305" draw:style-name="a1309" draw:name="Rectangle 1308" text:anchor-type="paragraph"><svg:title/><svg:desc/><text:p text:style-name="P2409"><text:span text:style-name="T2410">9.302.990,55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986368" draw:id="id1306" draw:style-name="a1310" draw:name="Rectangle 1309" text:anchor-type="paragraph"><svg:title/><svg:desc/><text:p text:style-name="P2411"><text:span text:style-name="T2412">-2.009,45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987392" draw:id="id1307" draw:style-name="a1311" draw:name="Rectangle 1310" text:anchor-type="paragraph"><svg:title/><svg:desc/><text:p text:style-name="P2413"><text:span text:style-name="T2414">1573514,58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988416" draw:id="id1308" draw:style-name="a1312" draw:name="Rectangle 1311" text:anchor-type="paragraph"><svg:title/><svg:desc/><text:p text:style-name="P2415"><text:span text:style-name="T2416">9.089.100,97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989440" draw:id="id1309" draw:style-name="a1313" draw:name="Rectangle 1312" text:anchor-type="paragraph"><svg:title/><svg:desc/><text:p text:style-name="P2417"><text:span text:style-name="T2418">9.504.16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990464" draw:id="id1310" draw:style-name="a1314" draw:name="Rectangle 1313" text:anchor-type="paragraph"><svg:title/><svg:desc/><text:p text:style-name="P2419"><text:span text:style-name="T2420">REFINANCIAMENTO DA DIVIDA INTERNA</text:span></text:p><draw:enhanced-geometry draw:type="non-primitive" svg:viewBox="0 0 21600 21600" draw:enhanced-path="M 0 0 L 21600 0 21600 21600 0 21600 Z N"/></draw:custom-shape><draw:custom-shape svg:x="11.05556in" svg:y="3.18056in" svg:width="0.875in" svg:height="0.16667in" draw:z-index="252991488" draw:id="id1311" draw:style-name="a1315" draw:name="Rectangle 1314" text:anchor-type="paragraph"><svg:title/><svg:desc/><text:p text:style-name="P2421"><text:span text:style-name="T2422">213.889,58</text:span></text:p><draw:enhanced-geometry draw:type="non-primitive" svg:viewBox="0 0 21600 21600" draw:enhanced-path="M 0 0 L 21600 0 21600 21600 0 21600 Z N"/></draw:custom-shape><draw:custom-shape svg:x="10.23611in" svg:y="3.18056in" svg:width="0.79167in" svg:height="0.16667in" draw:z-index="252992512" draw:id="id1312" draw:style-name="a1316" draw:name="Rectangle 1315" text:anchor-type="paragraph"><svg:title/><svg:desc/><text:p text:style-name="P2423"><text:span text:style-name="T2424">415.059,03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993536" draw:id="id1313" draw:style-name="a1317" draw:name="Rectangle 1316" text:anchor-type="paragraph"><svg:title/><svg:desc/><text:p text:style-name="P2425"><text:span text:style-name="T2426">201.169,45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994560" draw:id="id1314" draw:style-name="a1318" draw:name="Rectangle 1317" text:anchor-type="paragraph"><svg:title/><svg:desc/><text:p text:style-name="P2427"><text:span text:style-name="T2428">0,3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995584" draw:id="id1315" draw:style-name="a1319" draw:name="Rectangle 1318" text:anchor-type="paragraph"><svg:title/><svg:desc/><text:p text:style-name="P2429"><text:span text:style-name="T2430">0,31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996608" draw:id="id1316" draw:style-name="a1320" draw:name="Rectangle 1319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997632" draw:id="id1317" draw:style-name="a1321" draw:name="Rectangle 1320" text:anchor-type="paragraph"><svg:title/><svg:desc/><text:p text:style-name="P2431"><text:span text:style-name="T2432">349.863.870,66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998656" draw:id="id1318" draw:style-name="a1322" draw:name="Rectangle 1321" text:anchor-type="paragraph"><svg:title/><svg:desc/><text:p text:style-name="P2433"><text:span text:style-name="T2434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999680" draw:id="id1319" draw:style-name="a1323" draw:name="Rectangle 1322" text:anchor-type="paragraph"><svg:title/><svg:desc/><text:p text:style-name="P2435"><text:span text:style-name="T2436">57.888.229,98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3000704" draw:id="id1320" draw:style-name="a1324" draw:name="Rectangle 1323" text:anchor-type="paragraph"><svg:title/><svg:desc/><text:p text:style-name="P2437"><text:span text:style-name="T2438">27.067.269,80</text:span></text:p><draw:enhanced-geometry draw:type="non-primitive" svg:viewBox="0 0 21600 21600" draw:enhanced-path="M 0 0 L 21600 0 21600 21600 0 21600 Z N"/></draw:custom-shape><draw:custom-shape svg:x="11.05556in" svg:y="3.47222in" svg:width="0.875in" svg:height="0.16667in" draw:z-index="253001728" draw:id="id1321" draw:style-name="a1325" draw:name="Rectangle 1324" text:anchor-type="paragraph"><svg:title/><svg:desc/><text:p text:style-name="P2439"><text:span text:style-name="T2440">9.349.816,71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3002752" draw:id="id1322" draw:style-name="a1326" draw:name="Rectangle 1325" text:anchor-type="paragraph"><svg:title/><svg:desc/><text:p text:style-name="P2441"><text:span text:style-name="T2442">331.314.515,65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3003776" draw:id="id1323" draw:style-name="a1327" draw:name="Rectangle 1326" text:anchor-type="paragraph"><svg:title/><svg:desc/><text:p text:style-name="P2443"><text:span text:style-name="T2444">340.664.332,36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3004800" draw:id="id1324" draw:style-name="a1328" draw:name="Rectangle 1327" text:anchor-type="paragraph"><svg:title/><svg:desc/><text:p text:style-name="P2445"><text:span text:style-name="T2446">Total</text:span></text:p><draw:enhanced-geometry draw:type="non-primitive" svg:viewBox="0 0 21600 21600" draw:enhanced-path="M 0 0 L 21600 0 21600 21600 0 21600 Z N"/></draw:custom-shape><draw:custom-shape svg:x="10.23611in" svg:y="3.47222in" svg:width="0.79167in" svg:height="0.16667in" draw:z-index="253005824" draw:id="id1325" draw:style-name="a1329" draw:name="Rectangle 1328" text:anchor-type="paragraph"><svg:title/><svg:desc/><text:p text:style-name="P2447"><text:span text:style-name="T2448">18.549.355,01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3006848" draw:id="id1326" draw:style-name="a1330" draw:name="Rectangle 1329" text:anchor-type="paragraph"><svg:title/><svg:desc/><text:p text:style-name="P2449"><text:span text:style-name="T2450">9.199.538,30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3007872" draw:id="id1327" draw:style-name="a1331" draw:name="Rectangle 1330" text:anchor-type="paragraph"><svg:title/><svg:desc/><text:p text:style-name="P2451"><text:span text:style-name="T2452">11,01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3008896" draw:id="id1328" draw:style-name="a1332" draw:name="Rectangle 1331" text:anchor-type="paragraph"><svg:title/><svg:desc/><text:p text:style-name="P2453"><text:span text:style-name="T2454">11,46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3009920" draw:id="id1329" draw:style-name="a1333" draw:name="Rectangle 1332" text:anchor-type="paragraph"><svg:title/><svg:desc/><text:p text:style-name="P2455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3011968" draw:id="id1330" draw:style-name="a1334" draw:name="Rectangle 1333" text:anchor-type="paragraph"><svg:title/><svg:desc/><text:p text:style-name="P2456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3012992" draw:id="id1331" draw:style-name="a1335" draw:name="Rectangle 1334" text:anchor-type="paragraph"><svg:title/><svg:desc/><text:p text:style-name="P2457"/><draw:enhanced-geometry draw:type="non-primitive" svg:viewBox="0 0 21600 21600" draw:enhanced-path="M 0 0 L 21600 0 21600 21600 0 21600 Z N"/></draw:custom-shape><draw:custom-shape svg:x="1.47222in" svg:y="7.73611in" svg:width="3.375in" svg:height="0.16667in" draw:z-index="253015040" draw:id="id1332" draw:style-name="a1336" draw:name="Rectangle 1335" text:anchor-type="paragraph"><svg:title/><svg:desc/><text:p text:style-name="P2458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3016064" draw:id="id1333" draw:style-name="a1337" draw:name="Rectangle 1336" text:anchor-type="paragraph"><svg:title/><svg:desc/><text:p text:style-name="P245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10" draw:display-name="SysDash" draw:style="rect" draw:dots1="1" draw:dots1-length="0.01042in" draw:dots2="0" draw:dots2-length="0in" draw:distance="0.01042in"/>
    <draw:stroke-dash draw:name="a1188" draw:display-name="SysDash" draw:style="rect" draw:dots1="1" draw:dots1-length="0.01042in" draw:dots2="0" draw:dots2-length="0in" draw:distance="0.01042in"/>
    <draw:stroke-dash draw:name="a83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6:56:00Z</meta:creation-date>
    <dc:date>2020-01-29T16:56:00Z</dc: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337" meta:row-count="9" meta:non-whitespace-character-count="1130"/>
  </office:meta>
</office:document-meta>
</file>