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fo:break-before="page" style:text-autospace="none" fo:margin-bottom="0in" fo:line-height="100%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fo:break-before="page" style:text-autospace="none" fo:margin-bottom="0in" fo:line-height="100%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7" style:parent-style-name="Normal" style:family="paragraph">
      <style:paragraph-properties fo:widows="0" fo:orphans="0" style:text-autospace="none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6" style:parent-style-name="Normal" style:family="paragraph">
      <style:paragraph-properties fo:widows="0" fo:orphans="0" fo:break-before="page" style:text-autospace="none" fo:margin-bottom="0in" fo:line-height="100%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4" style:parent-style-name="Normal" style:family="paragraph">
      <style:paragraph-properties fo:widows="0" fo:orphans="0" style:text-autospace="none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margin-bottom="0in" fo:line-height="100%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4" style:parent-style-name="Normal" style:family="paragraph">
      <style:paragraph-properties fo:widows="0" fo:orphans="0" style:text-autospace="none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margin-bottom="0in" fo:line-height="100%"/>
    </style:style>
    <style:style style:name="T1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24" style:parent-style-name="Normal" style:family="paragraph">
      <style:paragraph-properties fo:widows="0" fo:orphans="0" style:text-autospace="none" fo:text-align="center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26" style:parent-style-name="Normal" style:family="paragraph">
      <style:paragraph-properties fo:widows="0" fo:orphans="0" style:text-autospace="none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7in" svg:y="2.25in" svg:width="1.36111in" svg:height="0.33333in" draw:z-index="251714560" draw:id="id0" draw:style-name="a0" draw:name="Rectangle 2" text:anchor-type="paragraph"><svg:title/><svg:desc/><text:p text:style-name="P2"><text:span text:style-name="T3">30.549.648,17</text:span></text:p><text:p text:style-name="P4"/><draw:enhanced-geometry draw:type="non-primitive" svg:viewBox="0 0 21600 21600" draw:enhanced-path="M 0 0 L 21600 0 21600 21600 0 21600 Z N"/></draw:custom-shape><draw:custom-shape svg:x="0.77778in" svg:y="0.36111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2" draw:style-name="a3" draw:name="Rectangle 5" text:anchor-type="paragraph"><svg:title/><svg:desc/><text:p text:style-name="P5"><text:span text:style-name="T6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3" draw:style-name="a4" draw:name="Rectangle 6" text:anchor-type="paragraph"><svg:title/><svg:desc/><text:p text:style-name="P7"><text:span text:style-name="T8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4" draw:style-name="a5" draw:name="Rectangle 7" text:anchor-type="paragraph"><svg:title/><svg:desc/><text:p text:style-name="P9"><text:span text:style-name="T10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5" draw:style-name="a6" draw:name="Rectangle 8" text:anchor-type="paragraph"><svg:title/><svg:desc/><text:p text:style-name="P11"><text:span text:style-name="T12">Período: AGOSTO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6" draw:style-name="a7" draw:name="Rectangle 9" text:anchor-type="paragraph"><svg:title/><svg:desc/><text:p text:style-name="P13"><text:span text:style-name="T14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7" draw:style-name="a8" draw:name="Rectangle 10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8" draw:style-name="a9" draw:name="Rectangle 11" text:anchor-type="paragraph"><svg:title/><svg:desc/><text:p text:style-name="P17"><text:span text:style-name="T18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10" draw:style-name="a11" draw:name="Rectangle 13" text:anchor-type="paragraph"><svg:title/><svg:desc/><text:p text:style-name="P19"><text:span text:style-name="T20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1" draw:style-name="a12" draw:name="Line 14" text:anchor-type="paragraph"><svg:title/><svg:desc/></draw:connector><draw:custom-shape svg:x="0.69444in" svg:y="1.43056in" svg:width="4.90278in" svg:height="0.31944in" draw:z-index="251670528" draw:id="id12" draw:style-name="a13" draw:name="Rectangle 15" text:anchor-type="paragraph"><svg:title/><svg:desc/><text:p text:style-name="P21"><text:span text:style-name="T22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3" draw:style-name="a14" draw:name="Line 16" text:anchor-type="paragraph"><svg:title/><svg:desc/></draw:connector><draw:connector draw:type="line" svg:x1="5.59722in" svg:y1="1.43056in" svg:x2="5.59722in" svg:y2="1.75in" draw:z-index="251672576" draw:id="id14" draw:style-name="a15" draw:name="Line 17" text:anchor-type="paragraph"><svg:title/><svg:desc/></draw:connector><draw:custom-shape svg:x="8.40278in" svg:y="1.59722in" svg:width="1.375in" svg:height="0.15278in" draw:z-index="251673600" draw:id="id15" draw:style-name="a16" draw:name="Rectangle 18" text:anchor-type="paragraph"><svg:title/><svg:desc/><text:p text:style-name="P23"><text:span text:style-name="T24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6" draw:style-name="a17" draw:name="Rectangle 19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7" draw:style-name="a18" draw:name="Line 20" text:anchor-type="paragraph"><svg:title/><svg:desc/></draw:connector><draw:custom-shape svg:x="9.83333in" svg:y="1.59722in" svg:width="1.41667in" svg:height="0.15278in" draw:z-index="251676672" draw:id="id18" draw:style-name="a19" draw:name="Rectangle 21" text:anchor-type="paragraph"><svg:title/><svg:desc/><text:p text:style-name="P27"><text:span text:style-name="T28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9" draw:style-name="a20" draw:name="Rectangle 22" text:anchor-type="paragraph"><svg:title/><svg:desc/><text:p text:style-name="P29"><text:span text:style-name="T30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20" draw:style-name="a21" draw:name="Line 23" text:anchor-type="paragraph"><svg:title/><svg:desc/></draw:connector><draw:custom-shape svg:x="0.69444in" svg:y="1.25in" svg:width="10.55556in" svg:height="0.15278in" draw:z-index="251679744" draw:id="id21" draw:style-name="a22" draw:name="Rectangle 24" text:anchor-type="paragraph"><svg:title/><svg:desc/><text:p text:style-name="P31"><text:span text:style-name="T32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2" draw:style-name="a23" draw:name="Line 25" text:anchor-type="paragraph"><svg:title/><svg:desc/></draw:connector><draw:connector draw:type="line" svg:x1="0.66667in" svg:y1="1.25in" svg:x2="11.30556in" svg:y2="1.25in" draw:z-index="251681792" draw:id="id23" draw:style-name="a24" draw:name="Line 26" text:anchor-type="paragraph"><svg:title/><svg:desc/></draw:connector><draw:connector draw:type="line" svg:x1="0.66667in" svg:y1="1.73611in" svg:x2="11.30556in" svg:y2="1.73611in" draw:z-index="251682816" draw:id="id24" draw:style-name="a25" draw:name="Line 27" text:anchor-type="paragraph"><svg:title/><svg:desc/></draw:connector><draw:connector draw:type="line" svg:x1="7in" svg:y1="1.75in" svg:x2="7in" svg:y2="1.91667in" draw:z-index="251683840" draw:id="id25" draw:style-name="a26" draw:name="Line 28" text:anchor-type="paragraph"><svg:title/><svg:desc/></draw:connector><draw:custom-shape svg:x="5.59722in" svg:y="1.75in" svg:width="1.36111in" svg:height="0.16667in" draw:z-index="251684864" draw:id="id26" draw:style-name="a27" draw:name="Rectangle 29" text:anchor-type="paragraph"><svg:title/><svg:desc/><text:p text:style-name="P33"><text:span text:style-name="T34">62.943.000</text:span><text:span text:style-name="T35">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7" draw:style-name="a28" draw:name="Rectangle 30" text:anchor-type="paragraph"><svg:title/><svg:desc/><text:p text:style-name="P36"><text:span text:style-name="T37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8" draw:style-name="a29" draw:name="Rectangle 31" text:anchor-type="paragraph"><svg:title/><svg:desc/><text:p text:style-name="P38"><text:span text:style-name="T39">74.361.458,79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9" draw:style-name="a30" draw:name="Line 32" text:anchor-type="paragraph"><svg:title/><svg:desc/></draw:connector><draw:connector draw:type="line" svg:x1="9.77778in" svg:y1="1.75in" svg:x2="9.77778in" svg:y2="1.91667in" draw:z-index="251688960" draw:id="id30" draw:style-name="a31" draw:name="Line 33" text:anchor-type="paragraph"><svg:title/><svg:desc/></draw:connector><draw:custom-shape svg:x="9.83333in" svg:y="1.75in" svg:width="1.41667in" svg:height="0.16667in" draw:z-index="251689984" draw:id="id31" draw:style-name="a32" draw:name="Rectangle 34" text:anchor-type="paragraph"><svg:title/><svg:desc/><text:p text:style-name="P40"><text:span text:style-name="T41">67.262.804,44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2" draw:style-name="a33" draw:name="Rectangle 35" text:anchor-type="paragraph"><svg:title/><svg:desc/><text:p text:style-name="P42"><text:span text:style-name="T43">59.509.277,22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3" draw:style-name="a34" draw:name="Line 36" text:anchor-type="paragraph"><svg:title/><svg:desc/></draw:connector><draw:connector draw:type="line" svg:x1="7in" svg:y1="1.91667in" svg:x2="7in" svg:y2="2.08333in" draw:z-index="251693056" draw:id="id34" draw:style-name="a35" draw:name="Line 37" text:anchor-type="paragraph"><svg:title/><svg:desc/></draw:connector><draw:custom-shape svg:x="5.59722in" svg:y="1.91667in" svg:width="1.36111in" svg:height="0.16667in" draw:z-index="251694080" draw:id="id35" draw:style-name="a36" draw:name="Rectangle 38" text:anchor-type="paragraph"><svg:title/><svg:desc/><text:p text:style-name="P44"><text:span text:style-name="T45">23.321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6" draw:style-name="a37" draw:name="Rectangle 39" text:anchor-type="paragraph"><svg:title/><svg:desc/><text:p text:style-name="P46"><text:span text:style-name="T47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7" draw:style-name="a38" draw:name="Rectangle 40" text:anchor-type="paragraph"><svg:title/><svg:desc/><text:p text:style-name="P48"><text:span text:style-name="T49">30.549.648,17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8" draw:style-name="a39" draw:name="Line 41" text:anchor-type="paragraph"><svg:title/><svg:desc/></draw:connector><draw:connector draw:type="line" svg:x1="9.77778in" svg:y1="1.91667in" svg:x2="9.77778in" svg:y2="2.08333in" draw:z-index="251698176" draw:id="id39" draw:style-name="a40" draw:name="Line 42" text:anchor-type="paragraph"><svg:title/><svg:desc/></draw:connector><draw:custom-shape svg:x="9.83333in" svg:y="1.91667in" svg:width="1.41667in" svg:height="0.16667in" draw:z-index="251699200" draw:id="id40" draw:style-name="a41" draw:name="Rectangle 43" text:anchor-type="paragraph"><svg:title/><svg:desc/><text:p text:style-name="P50"><text:span text:style-name="T51">18.075.738,79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1" draw:style-name="a42" draw:name="Rectangle 44" text:anchor-type="paragraph"><svg:title/><svg:desc/><text:p text:style-name="P52"><text:span text:style-name="T53">30.328.552,41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2" draw:style-name="a43" draw:name="Line 45" text:anchor-type="paragraph"><svg:title/><svg:desc/></draw:connector><draw:connector draw:type="line" svg:x1="7in" svg:y1="2.08333in" svg:x2="7in" svg:y2="2.25in" draw:z-index="251702272" draw:id="id43" draw:style-name="a44" draw:name="Line 46" text:anchor-type="paragraph"><svg:title/><svg:desc/></draw:connector><draw:custom-shape svg:x="5.59722in" svg:y="2.08333in" svg:width="1.36111in" svg:height="0.16667in" draw:z-index="251703296" draw:id="id44" draw:style-name="a45" draw:name="Rectangle 47" text:anchor-type="paragraph"><svg:title/><svg:desc/><text:p text:style-name="P54"><text:span text:style-name="T55">23.321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5" draw:style-name="a46" draw:name="Rectangle 48" text:anchor-type="paragraph"><svg:title/><svg:desc/><text:p text:style-name="P56"><text:span text:style-name="T57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6" draw:style-name="a47" draw:name="Rectangle 49" text:anchor-type="paragraph"><svg:title/><svg:desc/><text:p text:style-name="P58"><text:span text:style-name="T59">30.549.648,17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7" draw:style-name="a48" draw:name="Line 50" text:anchor-type="paragraph"><svg:title/><svg:desc/></draw:connector><draw:connector draw:type="line" svg:x1="9.77778in" svg:y1="2.08333in" svg:x2="9.77778in" svg:y2="2.25in" draw:z-index="251707392" draw:id="id48" draw:style-name="a49" draw:name="Line 51" text:anchor-type="paragraph"><svg:title/><svg:desc/></draw:connector><draw:custom-shape svg:x="9.83333in" svg:y="2.08333in" svg:width="1.41667in" svg:height="0.16667in" draw:z-index="251708416" draw:id="id49" draw:style-name="a50" draw:name="Rectangle 52" text:anchor-type="paragraph"><svg:title/><svg:desc/><text:p text:style-name="P60"><text:span text:style-name="T61">18.075.738,79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50" draw:style-name="a51" draw:name="Rectangle 53" text:anchor-type="paragraph"><svg:title/><svg:desc/><text:p text:style-name="P62"><text:span text:style-name="T63">30.328.552,41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1" draw:style-name="a52" draw:name="Line 54" text:anchor-type="paragraph"><svg:title/><svg:desc/></draw:connector><draw:connector draw:type="line" svg:x1="7in" svg:y1="2.25in" svg:x2="7in" svg:y2="2.41667in" draw:z-index="251711488" draw:id="id52" draw:style-name="a53" draw:name="Line 55" text:anchor-type="paragraph"><svg:title/><svg:desc/></draw:connector><draw:custom-shape svg:x="5.59722in" svg:y="2.25in" svg:width="1.36111in" svg:height="0.16667in" draw:z-index="251712512" draw:id="id53" draw:style-name="a54" draw:name="Rectangle 56" text:anchor-type="paragraph"><svg:title/><svg:desc/><text:p text:style-name="P64"><text:span text:style-name="T65">23.321.000,00</text:span></text:p><text:p text:style-name="P66"/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4" draw:style-name="a55" draw:name="Rectangle 57" text:anchor-type="paragraph"><svg:title/><svg:desc/><text:p text:style-name="P67"><text:span text:style-name="T68"><text:s text:c="6"/>Ativo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9"><text:span text:style-name="T70">18.075.738,79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71"><text:span text:style-name="T72">30.328.552,41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5"><text:span text:style-name="T76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5"><text:span text:style-name="T86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91"><text:span text:style-name="T92">0,0</text:span><text:span text:style-name="T93">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6"><text:span text:style-name="T97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6"><text:span text:style-name="T107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6"><text:span text:style-name="T117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6"><text:span text:style-name="T127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4"><text:span text:style-name="T135">20.922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6"><text:span text:style-name="T137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8"><text:span text:style-name="T139">25.111.810,62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40"><text:span text:style-name="T141">30.768.915,07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42"><text:span text:style-name="T143">25.085.515,88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4"><text:span text:style-name="T145">20.922.000,00</text:span></text:p><text:p text:style-name="P146"/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7"><text:span text:style-name="T148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9"><text:span text:style-name="T150">25.111.810,62</text:span></text:p><text:p text:style-name="P151"/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52"><text:span text:style-name="T153">30.768.915,07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54"><text:span text:style-name="T155">25.085.515,88</text:span></text:p><text:p text:style-name="P156"/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7"><text:span text:style-name="T158">20.922.000,00</text:span></text:p><text:p text:style-name="P159"/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60"><text:span text:style-name="T161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62"><text:span text:style-name="T163">25.111.810,62</text:span></text:p><text:p text:style-name="P164"/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65"><text:span text:style-name="T166">30.768.915,07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67"><text:span text:style-name="T168">25.085.515,88</text:span></text:p><text:p text:style-name="P169"/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72"><text:span text:style-name="T173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82"><text:span text:style-name="T183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92"><text:span text:style-name="T193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202"><text:span text:style-name="T203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12"><text:span text:style-name="T213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22"><text:span text:style-name="T223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30"><text:span text:style-name="T231">18.700.00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32"><text:span text:style-name="T233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34"><text:span text:style-name="T235">18.700.00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36"><text:span text:style-name="T237">18.418.150,58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38"><text:span text:style-name="T239">4.095.208,93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42"><text:span text:style-name="T243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50"><text:span text:style-name="T251">1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52"><text:span text:style-name="T253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54"><text:span text:style-name="T255">18.700.000,00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56"><text:span text:style-name="T257">18.418.150,58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58"><text:span text:style-name="T259">4.095.208,93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62"><text:span text:style-name="T263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72"><text:span text:style-name="T273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82"><text:span text:style-name="T283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92"><text:span text:style-name="T29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302"><text:span text:style-name="T303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12"><text:span text:style-name="T313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22"><text:span text:style-name="T323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32"><text:span text:style-name="T33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42"><text:span text:style-name="T343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52"><text:span text:style-name="T353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60"><text:span text:style-name="T361">62.943.000,00</text:span></text:p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62"><text:span text:style-name="T363">TOTAL DAS RECEITAS PREVIDENCIÁRIAS RPPS - (IV) = (I + III - II)</text:span><text:span text:style-name="T364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65"><text:span text:style-name="T366">74.361.458,79</text:span></text:p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67"><text:span text:style-name="T368">67.262.804,44</text:span></text:p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69"><text:span text:style-name="T370">59.509.277,22</text:span></text:p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71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72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73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74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75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8" draw:style-name="a329" draw:name="Rectangle 331" text:anchor-type="paragraph"><svg:title/><svg:desc/><text:p text:style-name="P376"/><draw:enhanced-geometry draw:type="non-primitive" svg:viewBox="0 0 21600 21600" draw:enhanced-path="M 0 0 L 21600 0 21600 21600 0 21600 Z N"/></draw:custom-shape></text:p>
      <text:p text:style-name="P377"><text:bookmark-start text:name="JR_PAGE_ANCHOR_0_2"/><text:bookmark-end text:name="JR_PAGE_ANCHOR_0_2"/><text:soft-page-break/><draw:custom-shape svg:x="5in" svg:y="4.66667in" svg:width="0.83333in" svg:height="0.16667in" draw:z-index="252311552" draw:id="id329" draw:style-name="a330" draw:name="Rectangle 332" text:anchor-type="paragraph"><svg:title/><svg:desc/><text:p text:style-name="P378"><text:span text:style-name="T379">73.741.458,7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1" draw:style-name="a332" draw:name="Rectangle 334" text:anchor-type="paragraph"><svg:title/><svg:desc/><text:p text:style-name="P380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2" draw:style-name="a333" draw:name="Rectangle 335" text:anchor-type="paragraph"><svg:title/><svg:desc/><text:p text:style-name="P38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3" draw:style-name="a334" draw:name="Rectangle 336" text:anchor-type="paragraph"><svg:title/><svg:desc/><text:p text:style-name="P38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4" draw:style-name="a335" draw:name="Rectangle 337" text:anchor-type="paragraph"><svg:title/><svg:desc/><text:p text:style-name="P38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5" draw:style-name="a336" draw:name="Rectangle 338" text:anchor-type="paragraph"><svg:title/><svg:desc/><text:p text:style-name="P384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36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37" draw:style-name="a338" draw:name="Rectangle 340" text:anchor-type="paragraph"><svg:title/><svg:desc/><text:p text:style-name="P385"><text:span text:style-name="T386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38" draw:style-name="a339" draw:name="Rectangle 341" text:anchor-type="paragraph"><svg:title/><svg:desc/><text:p text:style-name="P387"><text:span text:style-name="T388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39" draw:style-name="a340" draw:name="Line 342" text:anchor-type="paragraph"><svg:title/><svg:desc/></draw:connector><draw:custom-shape svg:x="5.83333in" svg:y="1.51389in" svg:width="0.90278in" svg:height="0.33333in" draw:z-index="252009472" draw:id="id340" draw:style-name="a341" draw:name="Rectangle 343" text:anchor-type="paragraph"><svg:title/><svg:desc/><text:p text:style-name="P389"><text:span text:style-name="T390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1" draw:style-name="a342" draw:name="Line 344" text:anchor-type="paragraph"><svg:title/><svg:desc/></draw:connector><draw:custom-shape svg:x="7.75in" svg:y="1.16667in" svg:width="1.69444in" svg:height="0.33333in" draw:z-index="252011520" draw:id="id342" draw:style-name="a343" draw:name="Rectangle 345" text:anchor-type="paragraph"><svg:title/><svg:desc/><text:p text:style-name="P391"><text:span text:style-name="T392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3" draw:style-name="a344" draw:name="Line 346" text:anchor-type="paragraph"><svg:title/><svg:desc/></draw:connector><draw:custom-shape svg:x="0.72222in" svg:y="1.16667in" svg:width="3.26389in" svg:height="0.68056in" draw:z-index="252013568" draw:id="id344" draw:style-name="a345" draw:name="Rectangle 347" text:anchor-type="paragraph"><svg:title/><svg:desc/><text:p text:style-name="P393"><text:span text:style-name="T394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45" draw:style-name="a346" draw:name="Line 348" text:anchor-type="paragraph"><svg:title/><svg:desc/></draw:connector><draw:custom-shape svg:x="9.51389in" svg:y="1.51389in" svg:width="0.83333in" svg:height="0.30556in" draw:z-index="252015616" draw:id="id346" draw:style-name="a347" draw:name="Rectangle 349" text:anchor-type="paragraph"><svg:title/><svg:desc/><text:p text:style-name="P395"><text:span text:style-name="T396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47" draw:style-name="a348" draw:name="Rectangle 350" text:anchor-type="paragraph"><svg:title/><svg:desc/><text:p text:style-name="P397"><text:span text:style-name="T398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48" draw:style-name="a349" draw:name="Rectangle 351" text:anchor-type="paragraph"><svg:title/><svg:desc/><text:p text:style-name="P399"><text:span text:style-name="T400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49" draw:style-name="a350" draw:name="Line 352" text:anchor-type="paragraph"><svg:title/><svg:desc/></draw:connector><draw:custom-shape svg:x="9.45833in" svg:y="1.16667in" svg:width="1.80556in" svg:height="0.33333in" draw:z-index="252019712" draw:id="id350" draw:style-name="a351" draw:name="Rectangle 353" text:anchor-type="paragraph"><svg:title/><svg:desc/><text:p text:style-name="P401"><text:span text:style-name="T402">INSCRITAS EM RESTOS A</text:span><text:span text:style-name="T403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1" draw:style-name="a352" draw:name="Rectangle 354" text:anchor-type="paragraph"><svg:title/><svg:desc/><text:p text:style-name="P404"><text:span text:style-name="T405">Até Bimestre / 2018</text:span></text:p><text:p text:style-name="P406"><text:span text:style-name="T407">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2" draw:style-name="a353" draw:name="Line 355" text:anchor-type="paragraph"><svg:title/><svg:desc/></draw:connector><draw:connector draw:type="line" svg:x1="4.01389in" svg:y1="1.13889in" svg:x2="4.01389in" svg:y2="1.84722in" draw:z-index="252022784" draw:id="id353" draw:style-name="a354" draw:name="Line 356" text:anchor-type="paragraph"><svg:title/><svg:desc/></draw:connector><draw:custom-shape svg:x="4.06944in" svg:y="1.16667in" svg:width="0.77778in" svg:height="0.68056in" draw:z-index="252023808" draw:id="id354" draw:style-name="a355" draw:name="Rectangle 357" text:anchor-type="paragraph"><svg:title/><svg:desc/><text:p text:style-name="P408"><text:span text:style-name="T409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55" draw:style-name="a356" draw:name="Line 358" text:anchor-type="paragraph"><svg:title/><svg:desc/></draw:connector><draw:connector draw:type="line" svg:x1="8.51389in" svg:y1="1.5in" svg:x2="8.51389in" svg:y2="1.84722in" draw:z-index="252025856" draw:id="id356" draw:style-name="a357" draw:name="Line 359" text:anchor-type="paragraph"><svg:title/><svg:desc/></draw:connector><draw:custom-shape svg:x="5in" svg:y="1.18056in" svg:width="0.75in" svg:height="0.66667in" draw:z-index="252026880" draw:id="id357" draw:style-name="a358" draw:name="Rectangle 360" text:anchor-type="paragraph"><svg:title/><svg:desc/><text:p text:style-name="P410"><text:span text:style-name="T411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58" draw:style-name="a359" draw:name="Line 361" text:anchor-type="paragraph"><svg:title/><svg:desc/></draw:connector><draw:connector draw:type="line" svg:x1="0.66667in" svg:y1="1.83333in" svg:x2="11.30556in" svg:y2="1.83333in" draw:z-index="252028928" draw:id="id359" draw:style-name="a360" draw:name="Line 362" text:anchor-type="paragraph"><svg:title/><svg:desc/></draw:connector><draw:connector draw:type="line" svg:x1="10.41667in" svg:y1="1.84722in" svg:x2="10.41667in" svg:y2="2.01389in" draw:z-index="252029952" draw:id="id360" draw:style-name="a361" draw:name="Line 363" text:anchor-type="paragraph"><svg:title/><svg:desc/></draw:connector><draw:custom-shape svg:x="6.73611in" svg:y="1.84722in" svg:width="0.83333in" svg:height="0.16667in" draw:z-index="252030976" draw:id="id361" draw:style-name="a362" draw:name="Rectangle 364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2" draw:style-name="a363" draw:name="Line 365" text:anchor-type="paragraph"><svg:title/><svg:desc/></draw:connector><draw:connector draw:type="line" svg:x1="8.51389in" svg:y1="1.84722in" svg:x2="8.51389in" svg:y2="2.01389in" draw:z-index="252033024" draw:id="id363" draw:style-name="a364" draw:name="Line 366" text:anchor-type="paragraph"><svg:title/><svg:desc/></draw:connector><draw:custom-shape svg:x="10.43056in" svg:y="1.84722in" svg:width="0.83333in" svg:height="0.16667in" draw:z-index="252034048" draw:id="id364" draw:style-name="a365" draw:name="Rectangle 36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65" draw:style-name="a366" draw:name="Rectangle 36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66" draw:style-name="a367" draw:name="Rectangle 36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67" draw:style-name="a368" draw:name="Rectangle 37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68" draw:style-name="a369" draw:name="Rectangle 371" text:anchor-type="paragraph"><svg:title/><svg:desc/><text:p text:style-name="P422"><text:span text:style-name="T423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69" draw:style-name="a370" draw:name="Rectangle 372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0" draw:style-name="a371" draw:name="Rectangle 37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1" draw:style-name="a372" draw:name="Line 374" text:anchor-type="paragraph"><svg:title/><svg:desc/></draw:connector><draw:connector draw:type="line" svg:x1="7.61111in" svg:y1="1.84722in" svg:x2="7.61111in" svg:y2="2.01389in" draw:z-index="252042240" draw:id="id372" draw:style-name="a373" draw:name="Line 375" text:anchor-type="paragraph"><svg:title/><svg:desc/></draw:connector><draw:connector draw:type="line" svg:x1="6.69444in" svg:y1="1.84722in" svg:x2="6.69444in" svg:y2="2.01389in" draw:z-index="252043264" draw:id="id373" draw:style-name="a374" draw:name="Line 376" text:anchor-type="paragraph"><svg:title/><svg:desc/></draw:connector><draw:custom-shape svg:x="8.56944in" svg:y="1.84722in" svg:width="0.83333in" svg:height="0.16667in" draw:z-index="252044288" draw:id="id374" draw:style-name="a375" draw:name="Rectangle 377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75" draw:style-name="a376" draw:name="Line 378" text:anchor-type="paragraph"><svg:title/><svg:desc/></draw:connector><draw:connector draw:type="line" svg:x1="5.80556in" svg:y1="1.84722in" svg:x2="5.80556in" svg:y2="2.01389in" draw:z-index="252046336" draw:id="id376" draw:style-name="a377" draw:name="Line 379" text:anchor-type="paragraph"><svg:title/><svg:desc/></draw:connector><draw:connector draw:type="line" svg:x1="10.41667in" svg:y1="2.01389in" svg:x2="10.41667in" svg:y2="2.18056in" draw:z-index="252047360" draw:id="id377" draw:style-name="a378" draw:name="Line 380" text:anchor-type="paragraph"><svg:title/><svg:desc/></draw:connector><draw:custom-shape svg:x="6.73611in" svg:y="2.01389in" svg:width="0.83333in" svg:height="0.16667in" draw:z-index="252048384" draw:id="id378" draw:style-name="a379" draw:name="Rectangle 381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79" draw:style-name="a380" draw:name="Line 382" text:anchor-type="paragraph"><svg:title/><svg:desc/></draw:connector><draw:connector draw:type="line" svg:x1="8.51389in" svg:y1="2.01389in" svg:x2="8.51389in" svg:y2="2.18056in" draw:z-index="252050432" draw:id="id380" draw:style-name="a381" draw:name="Line 383" text:anchor-type="paragraph"><svg:title/><svg:desc/></draw:connector><draw:custom-shape svg:x="10.43056in" svg:y="2.01389in" svg:width="0.83333in" svg:height="0.16667in" draw:z-index="252051456" draw:id="id381" draw:style-name="a382" draw:name="Rectangle 38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2" draw:style-name="a383" draw:name="Rectangle 38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3" draw:style-name="a384" draw:name="Rectangle 38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84" draw:style-name="a385" draw:name="Rectangle 38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85" draw:style-name="a386" draw:name="Rectangle 388" text:anchor-type="paragraph"><svg:title/><svg:desc/><text:p text:style-name="P440"><text:span text:style-name="T441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86" draw:style-name="a387" draw:name="Rectangle 389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87" draw:style-name="a388" draw:name="Rectangle 390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88" draw:style-name="a389" draw:name="Line 391" text:anchor-type="paragraph"><svg:title/><svg:desc/></draw:connector><draw:connector draw:type="line" svg:x1="7.61111in" svg:y1="2.01389in" svg:x2="7.61111in" svg:y2="2.18056in" draw:z-index="252059648" draw:id="id389" draw:style-name="a390" draw:name="Line 392" text:anchor-type="paragraph"><svg:title/><svg:desc/></draw:connector><draw:connector draw:type="line" svg:x1="6.69444in" svg:y1="2.01389in" svg:x2="6.69444in" svg:y2="2.18056in" draw:z-index="252060672" draw:id="id390" draw:style-name="a391" draw:name="Line 393" text:anchor-type="paragraph"><svg:title/><svg:desc/></draw:connector><draw:custom-shape svg:x="8.56944in" svg:y="2.01389in" svg:width="0.83333in" svg:height="0.16667in" draw:z-index="252061696" draw:id="id391" draw:style-name="a392" draw:name="Rectangle 394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2" draw:style-name="a393" draw:name="Line 395" text:anchor-type="paragraph"><svg:title/><svg:desc/></draw:connector><draw:connector draw:type="line" svg:x1="5.80556in" svg:y1="2.01389in" svg:x2="5.80556in" svg:y2="2.18056in" draw:z-index="252063744" draw:id="id393" draw:style-name="a394" draw:name="Line 396" text:anchor-type="paragraph"><svg:title/><svg:desc/></draw:connector><draw:connector draw:type="line" svg:x1="10.41667in" svg:y1="2.18056in" svg:x2="10.41667in" svg:y2="2.34722in" draw:z-index="252064768" draw:id="id394" draw:style-name="a395" draw:name="Line 397" text:anchor-type="paragraph"><svg:title/><svg:desc/></draw:connector><draw:custom-shape svg:x="6.73611in" svg:y="2.18056in" svg:width="0.83333in" svg:height="0.16667in" draw:z-index="252065792" draw:id="id395" draw:style-name="a396" draw:name="Rectangle 39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396" draw:style-name="a397" draw:name="Line 399" text:anchor-type="paragraph"><svg:title/><svg:desc/></draw:connector><draw:connector draw:type="line" svg:x1="8.51389in" svg:y1="2.18056in" svg:x2="8.51389in" svg:y2="2.34722in" draw:z-index="252067840" draw:id="id397" draw:style-name="a398" draw:name="Line 400" text:anchor-type="paragraph"><svg:title/><svg:desc/></draw:connector><draw:custom-shape svg:x="10.43056in" svg:y="2.18056in" svg:width="0.83333in" svg:height="0.16667in" draw:z-index="252068864" draw:id="id398" draw:style-name="a399" draw:name="Rectangle 40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399" draw:style-name="a400" draw:name="Rectangle 402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0" draw:style-name="a401" draw:name="Rectangle 40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1" draw:style-name="a402" draw:name="Rectangle 40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2" draw:style-name="a403" draw:name="Rectangle 405" text:anchor-type="paragraph"><svg:title/><svg:desc/><text:p text:style-name="P458"><text:span text:style-name="T459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3" draw:style-name="a404" draw:name="Rectangle 406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04" draw:style-name="a405" draw:name="Rectangle 407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05" draw:style-name="a406" draw:name="Line 408" text:anchor-type="paragraph"><svg:title/><svg:desc/></draw:connector><draw:connector draw:type="line" svg:x1="7.61111in" svg:y1="2.18056in" svg:x2="7.61111in" svg:y2="2.34722in" draw:z-index="252077056" draw:id="id406" draw:style-name="a407" draw:name="Line 409" text:anchor-type="paragraph"><svg:title/><svg:desc/></draw:connector><draw:connector draw:type="line" svg:x1="6.69444in" svg:y1="2.18056in" svg:x2="6.69444in" svg:y2="2.34722in" draw:z-index="252078080" draw:id="id407" draw:style-name="a408" draw:name="Line 410" text:anchor-type="paragraph"><svg:title/><svg:desc/></draw:connector><draw:custom-shape svg:x="8.56944in" svg:y="2.18056in" svg:width="0.83333in" svg:height="0.16667in" draw:z-index="252079104" draw:id="id408" draw:style-name="a409" draw:name="Rectangle 411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09" draw:style-name="a410" draw:name="Line 412" text:anchor-type="paragraph"><svg:title/><svg:desc/></draw:connector><draw:connector draw:type="line" svg:x1="5.80556in" svg:y1="2.18056in" svg:x2="5.80556in" svg:y2="2.34722in" draw:z-index="252081152" draw:id="id410" draw:style-name="a411" draw:name="Line 413" text:anchor-type="paragraph"><svg:title/><svg:desc/></draw:connector><draw:connector draw:type="line" svg:x1="10.41667in" svg:y1="2.34722in" svg:x2="10.41667in" svg:y2="2.51389in" draw:z-index="252082176" draw:id="id411" draw:style-name="a412" draw:name="Line 414" text:anchor-type="paragraph"><svg:title/><svg:desc/></draw:connector><draw:custom-shape svg:x="6.73611in" svg:y="2.34722in" svg:width="0.83333in" svg:height="0.16667in" draw:z-index="252083200" draw:id="id412" draw:style-name="a413" draw:name="Rectangle 415" text:anchor-type="paragraph"><svg:title/><svg:desc/><text:p text:style-name="P466"><text:span text:style-name="T467">460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084224" draw:id="id413" draw:style-name="a414" draw:name="Line 416" text:anchor-type="paragraph"><svg:title/><svg:desc/></draw:connector><draw:connector draw:type="line" svg:x1="8.51389in" svg:y1="2.34722in" svg:x2="8.51389in" svg:y2="2.51389in" draw:z-index="252085248" draw:id="id414" draw:style-name="a415" draw:name="Line 417" text:anchor-type="paragraph"><svg:title/><svg:desc/></draw:connector><draw:custom-shape svg:x="10.43056in" svg:y="2.34722in" svg:width="0.83333in" svg:height="0.16667in" draw:z-index="252086272" draw:id="id415" draw:style-name="a416" draw:name="Rectangle 41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16" draw:style-name="a417" draw:name="Rectangle 419" text:anchor-type="paragraph"><svg:title/><svg:desc/><text:p text:style-name="P470"><text:span text:style-name="T471">426.408,65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17" draw:style-name="a418" draw:name="Rectangle 420" text:anchor-type="paragraph"><svg:title/><svg:desc/><text:p text:style-name="P472"><text:span text:style-name="T473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18" draw:style-name="a419" draw:name="Rectangle 421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19" draw:style-name="a420" draw:name="Rectangle 422" text:anchor-type="paragraph"><svg:title/><svg:desc/><text:p text:style-name="P476"><text:span text:style-name="T477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0" draw:style-name="a421" draw:name="Rectangle 423" text:anchor-type="paragraph"><svg:title/><svg:desc/><text:p text:style-name="P478"><text:span text:style-name="T479">60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1" draw:style-name="a422" draw:name="Rectangle 424" text:anchor-type="paragraph"><svg:title/><svg:desc/><text:p text:style-name="P480"><text:span text:style-name="T481">62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2" draw:style-name="a423" draw:name="Line 425" text:anchor-type="paragraph"><svg:title/><svg:desc/></draw:connector><draw:connector draw:type="line" svg:x1="7.61111in" svg:y1="2.34722in" svg:x2="7.61111in" svg:y2="2.51389in" draw:z-index="252094464" draw:id="id423" draw:style-name="a424" draw:name="Line 426" text:anchor-type="paragraph"><svg:title/><svg:desc/></draw:connector><draw:connector draw:type="line" svg:x1="6.69444in" svg:y1="2.34722in" svg:x2="6.69444in" svg:y2="2.51389in" draw:z-index="252095488" draw:id="id424" draw:style-name="a425" draw:name="Line 427" text:anchor-type="paragraph"><svg:title/><svg:desc/></draw:connector><draw:custom-shape svg:x="8.56944in" svg:y="2.34722in" svg:width="0.83333in" svg:height="0.16667in" draw:z-index="252096512" draw:id="id425" draw:style-name="a426" draw:name="Rectangle 428" text:anchor-type="paragraph"><svg:title/><svg:desc/><text:p text:style-name="P482"><text:span text:style-name="T483">230.886,02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097536" draw:id="id426" draw:style-name="a427" draw:name="Line 429" text:anchor-type="paragraph"><svg:title/><svg:desc/></draw:connector><draw:connector draw:type="line" svg:x1="5.80556in" svg:y1="2.34722in" svg:x2="5.80556in" svg:y2="2.51389in" draw:z-index="252098560" draw:id="id427" draw:style-name="a428" draw:name="Line 430" text:anchor-type="paragraph"><svg:title/><svg:desc/></draw:connector><draw:connector draw:type="line" svg:x1="10.41667in" svg:y1="2.51389in" svg:x2="10.41667in" svg:y2="2.68056in" draw:z-index="252099584" draw:id="id428" draw:style-name="a429" draw:name="Line 431" text:anchor-type="paragraph"><svg:title/><svg:desc/></draw:connector><draw:custom-shape svg:x="6.73611in" svg:y="2.51389in" svg:width="0.83333in" svg:height="0.16667in" draw:z-index="252100608" draw:id="id429" draw:style-name="a430" draw:name="Rectangle 432" text:anchor-type="paragraph"><svg:title/><svg:desc/><text:p text:style-name="P484"><text:span text:style-name="T485">460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01632" draw:id="id430" draw:style-name="a431" draw:name="Line 433" text:anchor-type="paragraph"><svg:title/><svg:desc/></draw:connector><draw:connector draw:type="line" svg:x1="8.51389in" svg:y1="2.51389in" svg:x2="8.51389in" svg:y2="2.68056in" draw:z-index="252102656" draw:id="id431" draw:style-name="a432" draw:name="Line 434" text:anchor-type="paragraph"><svg:title/><svg:desc/></draw:connector><draw:custom-shape svg:x="10.43056in" svg:y="2.51389in" svg:width="0.83333in" svg:height="0.16667in" draw:z-index="252103680" draw:id="id432" draw:style-name="a433" draw:name="Rectangle 43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3" draw:style-name="a434" draw:name="Rectangle 436" text:anchor-type="paragraph"><svg:title/><svg:desc/><text:p text:style-name="P488"><text:span text:style-name="T489">426.408,65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4" draw:style-name="a435" draw:name="Rectangle 437" text:anchor-type="paragraph"><svg:title/><svg:desc/><text:p text:style-name="P490"><text:span text:style-name="T491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5" draw:style-name="a436" draw:name="Rectangle 438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6" draw:style-name="a437" draw:name="Rectangle 439" text:anchor-type="paragraph"><svg:title/><svg:desc/><text:p text:style-name="P494"><text:span text:style-name="T495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37" draw:style-name="a438" draw:name="Rectangle 440" text:anchor-type="paragraph"><svg:title/><svg:desc/><text:p text:style-name="P496"><text:span text:style-name="T497">600.000,00</text:span></text:p><text:p text:style-name="P498"/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38" draw:style-name="a439" draw:name="Rectangle 441" text:anchor-type="paragraph"><svg:title/><svg:desc/><text:p text:style-name="P499"><text:span text:style-name="T500">62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39" draw:style-name="a440" draw:name="Line 442" text:anchor-type="paragraph"><svg:title/><svg:desc/></draw:connector><draw:connector draw:type="line" svg:x1="7.61111in" svg:y1="2.51389in" svg:x2="7.61111in" svg:y2="2.68056in" draw:z-index="252111872" draw:id="id440" draw:style-name="a441" draw:name="Line 443" text:anchor-type="paragraph"><svg:title/><svg:desc/></draw:connector><draw:connector draw:type="line" svg:x1="6.69444in" svg:y1="2.51389in" svg:x2="6.69444in" svg:y2="2.68056in" draw:z-index="252112896" draw:id="id441" draw:style-name="a442" draw:name="Line 444" text:anchor-type="paragraph"><svg:title/><svg:desc/></draw:connector><draw:custom-shape svg:x="8.56944in" svg:y="2.51389in" svg:width="0.83333in" svg:height="0.16667in" draw:z-index="252113920" draw:id="id442" draw:style-name="a443" draw:name="Rectangle 445" text:anchor-type="paragraph"><svg:title/><svg:desc/><text:p text:style-name="P501"><text:span text:style-name="T502">230.886,02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14944" draw:id="id443" draw:style-name="a444" draw:name="Line 446" text:anchor-type="paragraph"><svg:title/><svg:desc/></draw:connector><draw:connector draw:type="line" svg:x1="5.80556in" svg:y1="2.51389in" svg:x2="5.80556in" svg:y2="2.68056in" draw:z-index="252115968" draw:id="id444" draw:style-name="a445" draw:name="Line 447" text:anchor-type="paragraph"><svg:title/><svg:desc/></draw:connector><draw:connector draw:type="line" svg:x1="10.41667in" svg:y1="2.68056in" svg:x2="10.41667in" svg:y2="2.84722in" draw:z-index="252116992" draw:id="id445" draw:style-name="a446" draw:name="Line 448" text:anchor-type="paragraph"><svg:title/><svg:desc/></draw:connector><draw:custom-shape svg:x="6.73611in" svg:y="2.68056in" svg:width="0.83333in" svg:height="0.16667in" draw:z-index="252118016" draw:id="id446" draw:style-name="a447" draw:name="Rectangle 449" text:anchor-type="paragraph"><svg:title/><svg:desc/><text:p text:style-name="P503"><text:span text:style-name="T504">70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7" draw:style-name="a448" draw:name="Line 450" text:anchor-type="paragraph"><svg:title/><svg:desc/></draw:connector><draw:connector draw:type="line" svg:x1="8.51389in" svg:y1="2.68056in" svg:x2="8.51389in" svg:y2="2.84722in" draw:z-index="252120064" draw:id="id448" draw:style-name="a449" draw:name="Line 451" text:anchor-type="paragraph"><svg:title/><svg:desc/></draw:connector><draw:custom-shape svg:x="10.43056in" svg:y="2.68056in" svg:width="0.83333in" svg:height="0.16667in" draw:z-index="252121088" draw:id="id449" draw:style-name="a450" draw:name="Rectangle 452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0" draw:style-name="a451" draw:name="Rectangle 453" text:anchor-type="paragraph"><svg:title/><svg:desc/><text:p text:style-name="P507"><text:span text:style-name="T508">122.382,95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1" draw:style-name="a452" draw:name="Rectangle 454" text:anchor-type="paragraph"><svg:title/><svg:desc/><text:p text:style-name="P509"><text:span text:style-name="T510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2" draw:style-name="a453" draw:name="Rectangle 455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3" draw:style-name="a454" draw:name="Rectangle 456" text:anchor-type="paragraph"><svg:title/><svg:desc/><text:p text:style-name="P513"><text:span text:style-name="T514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4" draw:style-name="a455" draw:name="Rectangle 457" text:anchor-type="paragraph"><svg:title/><svg:desc/><text:p text:style-name="P515"><text:span text:style-name="T516">14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5" draw:style-name="a456" draw:name="Rectangle 458" text:anchor-type="paragraph"><svg:title/><svg:desc/><text:p text:style-name="P517"><text:span text:style-name="T518">14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6" draw:style-name="a457" draw:name="Line 459" text:anchor-type="paragraph"><svg:title/><svg:desc/></draw:connector><draw:connector draw:type="line" svg:x1="7.61111in" svg:y1="2.68056in" svg:x2="7.61111in" svg:y2="2.84722in" draw:z-index="252129280" draw:id="id457" draw:style-name="a458" draw:name="Line 460" text:anchor-type="paragraph"><svg:title/><svg:desc/></draw:connector><draw:connector draw:type="line" svg:x1="6.69444in" svg:y1="2.68056in" svg:x2="6.69444in" svg:y2="2.84722in" draw:z-index="252130304" draw:id="id458" draw:style-name="a459" draw:name="Line 461" text:anchor-type="paragraph"><svg:title/><svg:desc/></draw:connector><draw:custom-shape svg:x="8.56944in" svg:y="2.68056in" svg:width="0.83333in" svg:height="0.16667in" draw:z-index="252131328" draw:id="id459" draw:style-name="a460" draw:name="Rectangle 462" text:anchor-type="paragraph"><svg:title/><svg:desc/><text:p text:style-name="P519"><text:span text:style-name="T520">21.754,44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0" draw:style-name="a461" draw:name="Line 463" text:anchor-type="paragraph"><svg:title/><svg:desc/></draw:connector><draw:connector draw:type="line" svg:x1="5.80556in" svg:y1="2.68056in" svg:x2="5.80556in" svg:y2="2.84722in" draw:z-index="252133376" draw:id="id461" draw:style-name="a462" draw:name="Line 464" text:anchor-type="paragraph"><svg:title/><svg:desc/></draw:connector><draw:connector draw:type="line" svg:x1="10.41667in" svg:y1="2.84722in" svg:x2="10.41667in" svg:y2="3.01389in" draw:z-index="252134400" draw:id="id462" draw:style-name="a463" draw:name="Line 465" text:anchor-type="paragraph"><svg:title/><svg:desc/></draw:connector><draw:custom-shape svg:x="6.73611in" svg:y="2.84722in" svg:width="0.83333in" svg:height="0.16667in" draw:z-index="252135424" draw:id="id463" draw:style-name="a464" draw:name="Rectangle 466" text:anchor-type="paragraph"><svg:title/><svg:desc/><text:p text:style-name="P521"><text:span text:style-name="T522">39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4" draw:style-name="a465" draw:name="Line 467" text:anchor-type="paragraph"><svg:title/><svg:desc/></draw:connector><draw:connector draw:type="line" svg:x1="8.51389in" svg:y1="2.84722in" svg:x2="8.51389in" svg:y2="3.01389in" draw:z-index="252137472" draw:id="id465" draw:style-name="a466" draw:name="Line 468" text:anchor-type="paragraph"><svg:title/><svg:desc/></draw:connector><draw:custom-shape svg:x="10.43056in" svg:y="2.84722in" svg:width="0.83333in" svg:height="0.16667in" draw:z-index="252138496" draw:id="id466" draw:style-name="a467" draw:name="Rectangle 469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7" draw:style-name="a468" draw:name="Rectangle 470" text:anchor-type="paragraph"><svg:title/><svg:desc/><text:p text:style-name="P525"><text:span text:style-name="T526">304.025,70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68" draw:style-name="a469" draw:name="Rectangle 471" text:anchor-type="paragraph"><svg:title/><svg:desc/><text:p text:style-name="P527"><text:span text:style-name="T528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69" draw:style-name="a470" draw:name="Rectangle 472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0" draw:style-name="a471" draw:name="Rectangle 473" text:anchor-type="paragraph"><svg:title/><svg:desc/><text:p text:style-name="P531"><text:span text:style-name="T532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1" draw:style-name="a472" draw:name="Rectangle 474" text:anchor-type="paragraph"><svg:title/><svg:desc/><text:p text:style-name="P533"><text:span text:style-name="T534">46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2" draw:style-name="a473" draw:name="Rectangle 475" text:anchor-type="paragraph"><svg:title/><svg:desc/><text:p text:style-name="P535"><text:span text:style-name="T536">48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3" draw:style-name="a474" draw:name="Line 476" text:anchor-type="paragraph"><svg:title/><svg:desc/></draw:connector><draw:connector draw:type="line" svg:x1="7.61111in" svg:y1="2.84722in" svg:x2="7.61111in" svg:y2="3.01389in" draw:z-index="252146688" draw:id="id474" draw:style-name="a475" draw:name="Line 477" text:anchor-type="paragraph"><svg:title/><svg:desc/></draw:connector><draw:connector draw:type="line" svg:x1="6.69444in" svg:y1="2.84722in" svg:x2="6.69444in" svg:y2="3.01389in" draw:z-index="252147712" draw:id="id475" draw:style-name="a476" draw:name="Line 478" text:anchor-type="paragraph"><svg:title/><svg:desc/></draw:connector><draw:custom-shape svg:x="8.56944in" svg:y="2.84722in" svg:width="0.83333in" svg:height="0.16667in" draw:z-index="252148736" draw:id="id476" draw:style-name="a477" draw:name="Rectangle 479" text:anchor-type="paragraph"><svg:title/><svg:desc/><text:p text:style-name="P537"><text:span text:style-name="T538">209.131,58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7" draw:style-name="a478" draw:name="Line 480" text:anchor-type="paragraph"><svg:title/><svg:desc/></draw:connector><draw:connector draw:type="line" svg:x1="5.80556in" svg:y1="2.84722in" svg:x2="5.80556in" svg:y2="3.01389in" draw:z-index="252150784" draw:id="id478" draw:style-name="a479" draw:name="Line 481" text:anchor-type="paragraph"><svg:title/><svg:desc/></draw:connector><draw:connector draw:type="line" svg:x1="10.41667in" svg:y1="3.01389in" svg:x2="10.41667in" svg:y2="3.18056in" draw:z-index="252151808" draw:id="id479" draw:style-name="a480" draw:name="Line 482" text:anchor-type="paragraph"><svg:title/><svg:desc/></draw:connector><draw:custom-shape svg:x="6.73611in" svg:y="3.01389in" svg:width="0.83333in" svg:height="0.16667in" draw:z-index="252152832" draw:id="id480" draw:style-name="a481" draw:name="Rectangle 483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1" draw:style-name="a482" draw:name="Line 484" text:anchor-type="paragraph"><svg:title/><svg:desc/></draw:connector><draw:connector draw:type="line" svg:x1="8.51389in" svg:y1="3.01389in" svg:x2="8.51389in" svg:y2="3.18056in" draw:z-index="252154880" draw:id="id482" draw:style-name="a483" draw:name="Line 485" text:anchor-type="paragraph"><svg:title/><svg:desc/></draw:connector><draw:custom-shape svg:x="10.43056in" svg:y="3.01389in" svg:width="0.83333in" svg:height="0.16667in" draw:z-index="252155904" draw:id="id483" draw:style-name="a484" draw:name="Rectangle 48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4" draw:style-name="a485" draw:name="Rectangle 487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5" draw:style-name="a486" draw:name="Rectangle 488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6" draw:style-name="a487" draw:name="Rectangle 489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7" draw:style-name="a488" draw:name="Rectangle 490" text:anchor-type="paragraph"><svg:title/><svg:desc/><text:p text:style-name="P549"><text:span text:style-name="T550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88" draw:style-name="a489" draw:name="Rectangle 491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89" draw:style-name="a490" draw:name="Rectangle 492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0" draw:style-name="a491" draw:name="Line 493" text:anchor-type="paragraph"><svg:title/><svg:desc/></draw:connector><draw:connector draw:type="line" svg:x1="7.61111in" svg:y1="3.01389in" svg:x2="7.61111in" svg:y2="3.18056in" draw:z-index="252164096" draw:id="id491" draw:style-name="a492" draw:name="Line 494" text:anchor-type="paragraph"><svg:title/><svg:desc/></draw:connector><draw:connector draw:type="line" svg:x1="6.69444in" svg:y1="3.01389in" svg:x2="6.69444in" svg:y2="3.18056in" draw:z-index="252165120" draw:id="id492" draw:style-name="a493" draw:name="Line 495" text:anchor-type="paragraph"><svg:title/><svg:desc/></draw:connector><draw:custom-shape svg:x="8.56944in" svg:y="3.01389in" svg:width="0.83333in" svg:height="0.16667in" draw:z-index="252166144" draw:id="id493" draw:style-name="a494" draw:name="Rectangle 496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4" draw:style-name="a495" draw:name="Line 497" text:anchor-type="paragraph"><svg:title/><svg:desc/></draw:connector><draw:connector draw:type="line" svg:x1="5.80556in" svg:y1="3.01389in" svg:x2="5.80556in" svg:y2="3.18056in" draw:z-index="252168192" draw:id="id495" draw:style-name="a496" draw:name="Line 498" text:anchor-type="paragraph"><svg:title/><svg:desc/></draw:connector><draw:connector draw:type="line" svg:x1="10.41667in" svg:y1="3.18056in" svg:x2="10.41667in" svg:y2="3.34722in" draw:z-index="252169216" draw:id="id496" draw:style-name="a497" draw:name="Line 499" text:anchor-type="paragraph"><svg:title/><svg:desc/></draw:connector><draw:custom-shape svg:x="6.73611in" svg:y="3.18056in" svg:width="0.83333in" svg:height="0.16667in" draw:z-index="252170240" draw:id="id497" draw:style-name="a498" draw:name="Rectangle 50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498" draw:style-name="a499" draw:name="Line 501" text:anchor-type="paragraph"><svg:title/><svg:desc/></draw:connector><draw:connector draw:type="line" svg:x1="8.51389in" svg:y1="3.18056in" svg:x2="8.51389in" svg:y2="3.34722in" draw:z-index="252172288" draw:id="id499" draw:style-name="a500" draw:name="Line 502" text:anchor-type="paragraph"><svg:title/><svg:desc/></draw:connector><draw:custom-shape svg:x="10.43056in" svg:y="3.18056in" svg:width="0.83333in" svg:height="0.16667in" draw:z-index="252173312" draw:id="id500" draw:style-name="a501" draw:name="Rectangle 503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1" draw:style-name="a502" draw:name="Rectangle 50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2" draw:style-name="a503" draw:name="Rectangle 505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3" draw:style-name="a504" draw:name="Rectangle 506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4" draw:style-name="a505" draw:name="Rectangle 507" text:anchor-type="paragraph"><svg:title/><svg:desc/><text:p text:style-name="P567"><text:span text:style-name="T568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5" draw:style-name="a506" draw:name="Rectangle 508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6" draw:style-name="a507" draw:name="Rectangle 509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7" draw:style-name="a508" draw:name="Line 510" text:anchor-type="paragraph"><svg:title/><svg:desc/></draw:connector><draw:connector draw:type="line" svg:x1="7.61111in" svg:y1="3.18056in" svg:x2="7.61111in" svg:y2="3.34722in" draw:z-index="252181504" draw:id="id508" draw:style-name="a509" draw:name="Line 511" text:anchor-type="paragraph"><svg:title/><svg:desc/></draw:connector><draw:connector draw:type="line" svg:x1="6.69444in" svg:y1="3.18056in" svg:x2="6.69444in" svg:y2="3.34722in" draw:z-index="252182528" draw:id="id509" draw:style-name="a510" draw:name="Line 512" text:anchor-type="paragraph"><svg:title/><svg:desc/></draw:connector><draw:custom-shape svg:x="8.56944in" svg:y="3.18056in" svg:width="0.83333in" svg:height="0.16667in" draw:z-index="252183552" draw:id="id510" draw:style-name="a511" draw:name="Rectangle 513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1" draw:style-name="a512" draw:name="Line 514" text:anchor-type="paragraph"><svg:title/><svg:desc/></draw:connector><draw:connector draw:type="line" svg:x1="5.80556in" svg:y1="3.18056in" svg:x2="5.80556in" svg:y2="3.34722in" draw:z-index="252185600" draw:id="id512" draw:style-name="a513" draw:name="Line 515" text:anchor-type="paragraph"><svg:title/><svg:desc/></draw:connector><draw:connector draw:type="line" svg:x1="10.41667in" svg:y1="3.34722in" svg:x2="10.41667in" svg:y2="3.51389in" draw:z-index="252186624" draw:id="id513" draw:style-name="a514" draw:name="Line 516" text:anchor-type="paragraph"><svg:title/><svg:desc/></draw:connector><draw:custom-shape svg:x="6.73611in" svg:y="3.34722in" svg:width="0.83333in" svg:height="0.16667in" draw:z-index="252187648" draw:id="id514" draw:style-name="a515" draw:name="Rectangle 517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5" draw:style-name="a516" draw:name="Line 518" text:anchor-type="paragraph"><svg:title/><svg:desc/></draw:connector><draw:connector draw:type="line" svg:x1="8.51389in" svg:y1="3.34722in" svg:x2="8.51389in" svg:y2="3.51389in" draw:z-index="252189696" draw:id="id516" draw:style-name="a517" draw:name="Line 519" text:anchor-type="paragraph"><svg:title/><svg:desc/></draw:connector><draw:custom-shape svg:x="10.43056in" svg:y="3.34722in" svg:width="0.83333in" svg:height="0.16667in" draw:z-index="252190720" draw:id="id517" draw:style-name="a518" draw:name="Rectangle 520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18" draw:style-name="a519" draw:name="Rectangle 521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19" draw:style-name="a520" draw:name="Rectangle 522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0" draw:style-name="a521" draw:name="Rectangle 523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1" draw:style-name="a522" draw:name="Rectangle 524" text:anchor-type="paragraph"><svg:title/><svg:desc/><text:p text:style-name="P585"><text:span text:style-name="T586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2" draw:style-name="a523" draw:name="Rectangle 52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3" draw:style-name="a524" draw:name="Rectangle 526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4" draw:style-name="a525" draw:name="Line 527" text:anchor-type="paragraph"><svg:title/><svg:desc/></draw:connector><draw:connector draw:type="line" svg:x1="7.61111in" svg:y1="3.34722in" svg:x2="7.61111in" svg:y2="3.51389in" draw:z-index="252198912" draw:id="id525" draw:style-name="a526" draw:name="Line 528" text:anchor-type="paragraph"><svg:title/><svg:desc/></draw:connector><draw:connector draw:type="line" svg:x1="6.69444in" svg:y1="3.34722in" svg:x2="6.69444in" svg:y2="3.51389in" draw:z-index="252199936" draw:id="id526" draw:style-name="a527" draw:name="Line 529" text:anchor-type="paragraph"><svg:title/><svg:desc/></draw:connector><draw:custom-shape svg:x="8.56944in" svg:y="3.34722in" svg:width="0.83333in" svg:height="0.16667in" draw:z-index="252200960" draw:id="id527" draw:style-name="a528" draw:name="Rectangle 530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28" draw:style-name="a529" draw:name="Line 531" text:anchor-type="paragraph"><svg:title/><svg:desc/></draw:connector><draw:connector draw:type="line" svg:x1="5.80556in" svg:y1="3.34722in" svg:x2="5.80556in" svg:y2="3.51389in" draw:z-index="252203008" draw:id="id529" draw:style-name="a530" draw:name="Line 532" text:anchor-type="paragraph"><svg:title/><svg:desc/></draw:connector><draw:connector draw:type="line" svg:x1="10.41667in" svg:y1="3.51389in" svg:x2="10.41667in" svg:y2="3.68056in" draw:z-index="252204032" draw:id="id530" draw:style-name="a531" draw:name="Line 533" text:anchor-type="paragraph"><svg:title/><svg:desc/></draw:connector><draw:custom-shape svg:x="6.73611in" svg:y="3.51389in" svg:width="0.83333in" svg:height="0.16667in" draw:z-index="252205056" draw:id="id531" draw:style-name="a532" draw:name="Rectangle 534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2" draw:style-name="a533" draw:name="Line 535" text:anchor-type="paragraph"><svg:title/><svg:desc/></draw:connector><draw:connector draw:type="line" svg:x1="8.51389in" svg:y1="3.51389in" svg:x2="8.51389in" svg:y2="3.68056in" draw:z-index="252207104" draw:id="id533" draw:style-name="a534" draw:name="Line 536" text:anchor-type="paragraph"><svg:title/><svg:desc/></draw:connector><draw:custom-shape svg:x="10.43056in" svg:y="3.51389in" svg:width="0.83333in" svg:height="0.16667in" draw:z-index="252208128" draw:id="id534" draw:style-name="a535" draw:name="Rectangle 537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5" draw:style-name="a536" draw:name="Rectangle 538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6" draw:style-name="a537" draw:name="Rectangle 539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7" draw:style-name="a538" draw:name="Rectangle 540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38" draw:style-name="a539" draw:name="Rectangle 541" text:anchor-type="paragraph"><svg:title/><svg:desc/><text:p text:style-name="P603"><text:span text:style-name="T604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39" draw:style-name="a540" draw:name="Rectangle 542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0" draw:style-name="a541" draw:name="Rectangle 543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1" draw:style-name="a542" draw:name="Line 544" text:anchor-type="paragraph"><svg:title/><svg:desc/></draw:connector><draw:connector draw:type="line" svg:x1="7.61111in" svg:y1="3.51389in" svg:x2="7.61111in" svg:y2="3.68056in" draw:z-index="252216320" draw:id="id542" draw:style-name="a543" draw:name="Line 545" text:anchor-type="paragraph"><svg:title/><svg:desc/></draw:connector><draw:connector draw:type="line" svg:x1="6.69444in" svg:y1="3.51389in" svg:x2="6.69444in" svg:y2="3.68056in" draw:z-index="252217344" draw:id="id543" draw:style-name="a544" draw:name="Line 546" text:anchor-type="paragraph"><svg:title/><svg:desc/></draw:connector><draw:custom-shape svg:x="8.56944in" svg:y="3.51389in" svg:width="0.83333in" svg:height="0.16667in" draw:z-index="252218368" draw:id="id544" draw:style-name="a545" draw:name="Rectangle 547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5" draw:style-name="a546" draw:name="Line 548" text:anchor-type="paragraph"><svg:title/><svg:desc/></draw:connector><draw:connector draw:type="line" svg:x1="5.80556in" svg:y1="3.51389in" svg:x2="5.80556in" svg:y2="3.68056in" draw:z-index="252220416" draw:id="id546" draw:style-name="a547" draw:name="Line 549" text:anchor-type="paragraph"><svg:title/><svg:desc/></draw:connector><draw:connector draw:type="line" svg:x1="10.41667in" svg:y1="3.68056in" svg:x2="10.41667in" svg:y2="3.84722in" draw:z-index="252221440" draw:id="id547" draw:style-name="a548" draw:name="Line 550" text:anchor-type="paragraph"><svg:title/><svg:desc/></draw:connector><draw:custom-shape svg:x="6.73611in" svg:y="3.68056in" svg:width="0.83333in" svg:height="0.16667in" draw:z-index="252222464" draw:id="id548" draw:style-name="a549" draw:name="Rectangle 551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49" draw:style-name="a550" draw:name="Line 552" text:anchor-type="paragraph"><svg:title/><svg:desc/></draw:connector><draw:connector draw:type="line" svg:x1="8.51389in" svg:y1="3.68056in" svg:x2="8.51389in" svg:y2="3.84722in" draw:z-index="252224512" draw:id="id550" draw:style-name="a551" draw:name="Line 553" text:anchor-type="paragraph"><svg:title/><svg:desc/></draw:connector><draw:custom-shape svg:x="10.43056in" svg:y="3.68056in" svg:width="0.83333in" svg:height="0.16667in" draw:z-index="252225536" draw:id="id551" draw:style-name="a552" draw:name="Rectangle 554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2" draw:style-name="a553" draw:name="Rectangle 555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3" draw:style-name="a554" draw:name="Rectangle 556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4" draw:style-name="a555" draw:name="Rectangle 557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5" draw:style-name="a556" draw:name="Rectangle 558" text:anchor-type="paragraph"><svg:title/><svg:desc/><text:p text:style-name="P621"><text:span text:style-name="T622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6" draw:style-name="a557" draw:name="Rectangle 559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7" draw:style-name="a558" draw:name="Rectangle 560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58" draw:style-name="a559" draw:name="Line 561" text:anchor-type="paragraph"><svg:title/><svg:desc/></draw:connector><draw:connector draw:type="line" svg:x1="7.61111in" svg:y1="3.68056in" svg:x2="7.61111in" svg:y2="3.84722in" draw:z-index="252233728" draw:id="id559" draw:style-name="a560" draw:name="Line 562" text:anchor-type="paragraph"><svg:title/><svg:desc/></draw:connector><draw:connector draw:type="line" svg:x1="6.69444in" svg:y1="3.68056in" svg:x2="6.69444in" svg:y2="3.84722in" draw:z-index="252234752" draw:id="id560" draw:style-name="a561" draw:name="Line 563" text:anchor-type="paragraph"><svg:title/><svg:desc/></draw:connector><draw:custom-shape svg:x="8.56944in" svg:y="3.68056in" svg:width="0.83333in" svg:height="0.16667in" draw:z-index="252235776" draw:id="id561" draw:style-name="a562" draw:name="Rectangle 564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2" draw:style-name="a563" draw:name="Line 565" text:anchor-type="paragraph"><svg:title/><svg:desc/></draw:connector><draw:connector draw:type="line" svg:x1="5.80556in" svg:y1="3.68056in" svg:x2="5.80556in" svg:y2="3.84722in" draw:z-index="252237824" draw:id="id563" draw:style-name="a564" draw:name="Line 566" text:anchor-type="paragraph"><svg:title/><svg:desc/></draw:connector><draw:connector draw:type="line" svg:x1="10.41667in" svg:y1="3.84722in" svg:x2="10.41667in" svg:y2="4.01389in" draw:z-index="252238848" draw:id="id564" draw:style-name="a565" draw:name="Line 567" text:anchor-type="paragraph"><svg:title/><svg:desc/></draw:connector><draw:custom-shape svg:x="6.73611in" svg:y="3.84722in" svg:width="0.83333in" svg:height="0.16667in" draw:z-index="252239872" draw:id="id565" draw:style-name="a566" draw:name="Rectangle 568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6" draw:style-name="a567" draw:name="Line 569" text:anchor-type="paragraph"><svg:title/><svg:desc/></draw:connector><draw:connector draw:type="line" svg:x1="8.51389in" svg:y1="3.84722in" svg:x2="8.51389in" svg:y2="4.01389in" draw:z-index="252241920" draw:id="id567" draw:style-name="a568" draw:name="Line 570" text:anchor-type="paragraph"><svg:title/><svg:desc/></draw:connector><draw:custom-shape svg:x="10.43056in" svg:y="3.84722in" svg:width="0.83333in" svg:height="0.16667in" draw:z-index="252242944" draw:id="id568" draw:style-name="a569" draw:name="Rectangle 571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69" draw:style-name="a570" draw:name="Rectangle 572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0" draw:style-name="a571" draw:name="Rectangle 573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1" draw:style-name="a572" draw:name="Rectangle 574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2" draw:style-name="a573" draw:name="Rectangle 575" text:anchor-type="paragraph"><svg:title/><svg:desc/><text:p text:style-name="P639"><text:span text:style-name="T640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3" draw:style-name="a574" draw:name="Rectangle 576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4" draw:style-name="a575" draw:name="Rectangle 577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5" draw:style-name="a576" draw:name="Line 578" text:anchor-type="paragraph"><svg:title/><svg:desc/></draw:connector><draw:connector draw:type="line" svg:x1="7.61111in" svg:y1="3.84722in" svg:x2="7.61111in" svg:y2="4.01389in" draw:z-index="252251136" draw:id="id576" draw:style-name="a577" draw:name="Line 579" text:anchor-type="paragraph"><svg:title/><svg:desc/></draw:connector><draw:connector draw:type="line" svg:x1="6.69444in" svg:y1="3.84722in" svg:x2="6.69444in" svg:y2="4.01389in" draw:z-index="252252160" draw:id="id577" draw:style-name="a578" draw:name="Line 580" text:anchor-type="paragraph"><svg:title/><svg:desc/></draw:connector><draw:custom-shape svg:x="8.56944in" svg:y="3.84722in" svg:width="0.83333in" svg:height="0.16667in" draw:z-index="252253184" draw:id="id578" draw:style-name="a579" draw:name="Rectangle 581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79" draw:style-name="a580" draw:name="Line 582" text:anchor-type="paragraph"><svg:title/><svg:desc/></draw:connector><draw:connector draw:type="line" svg:x1="5.80556in" svg:y1="3.84722in" svg:x2="5.80556in" svg:y2="4.01389in" draw:z-index="252255232" draw:id="id580" draw:style-name="a581" draw:name="Line 583" text:anchor-type="paragraph"><svg:title/><svg:desc/></draw:connector><draw:connector draw:type="line" svg:x1="10.41667in" svg:y1="4.01389in" svg:x2="10.41667in" svg:y2="4.18056in" draw:z-index="252256256" draw:id="id581" draw:style-name="a582" draw:name="Line 584" text:anchor-type="paragraph"><svg:title/><svg:desc/></draw:connector><draw:custom-shape svg:x="6.73611in" svg:y="4.01389in" svg:width="0.83333in" svg:height="0.16667in" draw:z-index="252257280" draw:id="id582" draw:style-name="a583" draw:name="Rectangle 585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3" draw:style-name="a584" draw:name="Line 586" text:anchor-type="paragraph"><svg:title/><svg:desc/></draw:connector><draw:connector draw:type="line" svg:x1="8.51389in" svg:y1="4.01389in" svg:x2="8.51389in" svg:y2="4.18056in" draw:z-index="252259328" draw:id="id584" draw:style-name="a585" draw:name="Line 587" text:anchor-type="paragraph"><svg:title/><svg:desc/></draw:connector><draw:custom-shape svg:x="10.43056in" svg:y="4.01389in" svg:width="0.83333in" svg:height="0.16667in" draw:z-index="252260352" draw:id="id585" draw:style-name="a586" draw:name="Rectangle 588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6" draw:style-name="a587" draw:name="Rectangle 589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7" draw:style-name="a588" draw:name="Rectangle 590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88" draw:style-name="a589" draw:name="Rectangle 591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89" draw:style-name="a590" draw:name="Rectangle 592" text:anchor-type="paragraph"><svg:title/><svg:desc/><text:p text:style-name="P657"><text:span text:style-name="T658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0" draw:style-name="a591" draw:name="Rectangle 593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1" draw:style-name="a592" draw:name="Rectangle 594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2" draw:style-name="a593" draw:name="Line 595" text:anchor-type="paragraph"><svg:title/><svg:desc/></draw:connector><draw:connector draw:type="line" svg:x1="7.61111in" svg:y1="4.01389in" svg:x2="7.61111in" svg:y2="4.18056in" draw:z-index="252268544" draw:id="id593" draw:style-name="a594" draw:name="Line 596" text:anchor-type="paragraph"><svg:title/><svg:desc/></draw:connector><draw:connector draw:type="line" svg:x1="6.69444in" svg:y1="4.01389in" svg:x2="6.69444in" svg:y2="4.18056in" draw:z-index="252269568" draw:id="id594" draw:style-name="a595" draw:name="Line 597" text:anchor-type="paragraph"><svg:title/><svg:desc/></draw:connector><draw:custom-shape svg:x="8.56944in" svg:y="4.01389in" svg:width="0.83333in" svg:height="0.16667in" draw:z-index="252270592" draw:id="id595" draw:style-name="a596" draw:name="Rectangle 598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6" draw:style-name="a597" draw:name="Line 599" text:anchor-type="paragraph"><svg:title/><svg:desc/></draw:connector><draw:connector draw:type="line" svg:x1="5.80556in" svg:y1="4.01389in" svg:x2="5.80556in" svg:y2="4.18056in" draw:z-index="252272640" draw:id="id597" draw:style-name="a598" draw:name="Line 600" text:anchor-type="paragraph"><svg:title/><svg:desc/></draw:connector><draw:connector draw:type="line" svg:x1="10.41667in" svg:y1="4.18056in" svg:x2="10.41667in" svg:y2="4.34722in" draw:z-index="252273664" draw:id="id598" draw:style-name="a599" draw:name="Line 601" text:anchor-type="paragraph"><svg:title/><svg:desc/></draw:connector><draw:custom-shape svg:x="6.73611in" svg:y="4.18056in" svg:width="0.83333in" svg:height="0.16667in" draw:z-index="252274688" draw:id="id599" draw:style-name="a600" draw:name="Rectangle 602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0" draw:style-name="a601" draw:name="Line 603" text:anchor-type="paragraph"><svg:title/><svg:desc/></draw:connector><draw:connector draw:type="line" svg:x1="8.51389in" svg:y1="4.18056in" svg:x2="8.51389in" svg:y2="4.34722in" draw:z-index="252276736" draw:id="id601" draw:style-name="a602" draw:name="Line 604" text:anchor-type="paragraph"><svg:title/><svg:desc/></draw:connector><draw:custom-shape svg:x="10.43056in" svg:y="4.18056in" svg:width="0.83333in" svg:height="0.16667in" draw:z-index="252277760" draw:id="id602" draw:style-name="a603" draw:name="Rectangle 605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3" draw:style-name="a604" draw:name="Rectangle 606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4" draw:style-name="a605" draw:name="Rectangle 607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5" draw:style-name="a606" draw:name="Rectangle 608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6" draw:style-name="a607" draw:name="Rectangle 609" text:anchor-type="paragraph"><svg:title/><svg:desc/><text:p text:style-name="P675"><text:span text:style-name="T676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7" draw:style-name="a608" draw:name="Rectangle 610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08" draw:style-name="a609" draw:name="Rectangle 611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09" draw:style-name="a610" draw:name="Line 612" text:anchor-type="paragraph"><svg:title/><svg:desc/></draw:connector><draw:connector draw:type="line" svg:x1="7.61111in" svg:y1="4.18056in" svg:x2="7.61111in" svg:y2="4.34722in" draw:z-index="252285952" draw:id="id610" draw:style-name="a611" draw:name="Line 613" text:anchor-type="paragraph"><svg:title/><svg:desc/></draw:connector><draw:connector draw:type="line" svg:x1="6.69444in" svg:y1="4.18056in" svg:x2="6.69444in" svg:y2="4.34722in" draw:z-index="252286976" draw:id="id611" draw:style-name="a612" draw:name="Line 614" text:anchor-type="paragraph"><svg:title/><svg:desc/></draw:connector><draw:custom-shape svg:x="8.56944in" svg:y="4.18056in" svg:width="0.83333in" svg:height="0.16667in" draw:z-index="252288000" draw:id="id612" draw:style-name="a613" draw:name="Rectangle 615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3" draw:style-name="a614" draw:name="Line 616" text:anchor-type="paragraph"><svg:title/><svg:desc/></draw:connector><draw:connector draw:type="line" svg:x1="5.80556in" svg:y1="4.18056in" svg:x2="5.80556in" svg:y2="4.34722in" draw:z-index="252290048" draw:id="id614" draw:style-name="a615" draw:name="Line 617" text:anchor-type="paragraph"><svg:title/><svg:desc/></draw:connector><draw:connector draw:type="line" svg:x1="0.66667in" svg:y1="4.33333in" svg:x2="11.30556in" svg:y2="4.33333in" draw:z-index="252291072" draw:id="id615" draw:style-name="a616" draw:name="Line 618" text:anchor-type="paragraph"><svg:title/><svg:desc/></draw:connector><draw:connector draw:type="line" svg:x1="10.41667in" svg:y1="4.34722in" svg:x2="10.41667in" svg:y2="4.51389in" draw:z-index="252292096" draw:id="id616" draw:style-name="a617" draw:name="Line 619" text:anchor-type="paragraph"><svg:title/><svg:desc/></draw:connector><draw:custom-shape svg:x="6.73611in" svg:y="4.34722in" svg:width="0.83333in" svg:height="0.16667in" draw:z-index="252293120" draw:id="id617" draw:style-name="a618" draw:name="Rectangle 620" text:anchor-type="paragraph"><svg:title/><svg:desc/><text:p text:style-name="P683"><text:span text:style-name="T684">460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294144" draw:id="id618" draw:style-name="a619" draw:name="Line 621" text:anchor-type="paragraph"><svg:title/><svg:desc/></draw:connector><draw:connector draw:type="line" svg:x1="8.51389in" svg:y1="4.34722in" svg:x2="8.51389in" svg:y2="4.51389in" draw:z-index="252295168" draw:id="id619" draw:style-name="a620" draw:name="Line 622" text:anchor-type="paragraph"><svg:title/><svg:desc/></draw:connector><draw:custom-shape svg:x="10.43056in" svg:y="4.34722in" svg:width="0.83333in" svg:height="0.16667in" draw:z-index="252296192" draw:id="id620" draw:style-name="a621" draw:name="Rectangle 623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1" draw:style-name="a622" draw:name="Rectangle 624" text:anchor-type="paragraph"><svg:title/><svg:desc/><text:p text:style-name="P687"><text:span text:style-name="T688">426.408,65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2" draw:style-name="a623" draw:name="Rectangle 625" text:anchor-type="paragraph"><svg:title/><svg:desc/><text:p text:style-name="P689"><text:span text:style-name="T690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3" draw:style-name="a624" draw:name="Rectangle 626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4" draw:style-name="a625" draw:name="Rectangle 627" text:anchor-type="paragraph"><svg:title/><svg:desc/><text:p text:style-name="P693"><text:span text:style-name="T694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5" draw:style-name="a626" draw:name="Rectangle 628" text:anchor-type="paragraph"><svg:title/><svg:desc/><text:p text:style-name="P695"><text:span text:style-name="T696">60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6" draw:style-name="a627" draw:name="Rectangle 629" text:anchor-type="paragraph"><svg:title/><svg:desc/><text:p text:style-name="P697"><text:span text:style-name="T698">62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7" draw:style-name="a628" draw:name="Line 630" text:anchor-type="paragraph"><svg:title/><svg:desc/></draw:connector><draw:connector draw:type="line" svg:x1="7.61111in" svg:y1="4.34722in" svg:x2="7.61111in" svg:y2="4.51389in" draw:z-index="252304384" draw:id="id628" draw:style-name="a629" draw:name="Line 631" text:anchor-type="paragraph"><svg:title/><svg:desc/></draw:connector><draw:connector draw:type="line" svg:x1="6.69444in" svg:y1="4.34722in" svg:x2="6.69444in" svg:y2="4.51389in" draw:z-index="252305408" draw:id="id629" draw:style-name="a630" draw:name="Line 632" text:anchor-type="paragraph"><svg:title/><svg:desc/></draw:connector><draw:custom-shape svg:x="8.56944in" svg:y="4.34722in" svg:width="0.83333in" svg:height="0.16667in" draw:z-index="252306432" draw:id="id630" draw:style-name="a631" draw:name="Rectangle 633" text:anchor-type="paragraph"><svg:title/><svg:desc/><text:p text:style-name="P699"><text:span text:style-name="T700">230.886,02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07456" draw:id="id631" draw:style-name="a632" draw:name="Line 634" text:anchor-type="paragraph"><svg:title/><svg:desc/></draw:connector><draw:connector draw:type="line" svg:x1="5.80556in" svg:y1="4.34722in" svg:x2="5.80556in" svg:y2="4.51389in" draw:z-index="252308480" draw:id="id632" draw:style-name="a633" draw:name="Line 635" text:anchor-type="paragraph"><svg:title/><svg:desc/></draw:connector><draw:connector draw:type="line" svg:x1="0.66667in" svg:y1="4.5in" svg:x2="11.30556in" svg:y2="4.5in" draw:z-index="252309504" draw:id="id633" draw:style-name="a634" draw:name="Line 636" text:anchor-type="paragraph"><svg:title/><svg:desc/></draw:connector><draw:custom-shape svg:x="5.83333in" svg:y="4.61111in" svg:width="0.83333in" svg:height="0.22222in" draw:z-index="252310528" draw:id="id634" draw:style-name="a635" draw:name="Rectangle 637" text:anchor-type="paragraph"><svg:title/><svg:desc/><text:p text:style-name="P701"><text:span text:style-name="T702">58.909.277,22</text:span></text:p><draw:enhanced-geometry draw:type="non-primitive" svg:viewBox="0 0 21600 21600" draw:enhanced-path="M 0 0 L 21600 0 21600 21600 0 21600 Z N"/></draw:custom-shape><draw:custom-shape svg:x="4.06944in" svg:y="4.61111in" svg:width="0.77778in" svg:height="0.22222in" draw:z-index="252312576" draw:id="id635" draw:style-name="a636" draw:name="Rectangle 638" text:anchor-type="paragraph"><svg:title/><svg:desc/><text:p text:style-name="P703"><text:span text:style-name="T704">62.623.000,00</text:span></text:p><draw:enhanced-geometry draw:type="non-primitive" svg:viewBox="0 0 21600 21600" draw:enhanced-path="M 0 0 L 21600 0 21600 21600 0 21600 Z N"/></draw:custom-shape><draw:custom-shape svg:x="7.66667in" svg:y="4.61111in" svg:width="0.83333in" svg:height="0.22222in" draw:z-index="252313600" draw:id="id636" draw:style-name="a637" draw:name="Rectangle 639" text:anchor-type="paragraph"><svg:title/><svg:desc/><text:p text:style-name="P705"><text:span text:style-name="T706">59.082.868,57</text:span></text:p><draw:enhanced-geometry draw:type="non-primitive" svg:viewBox="0 0 21600 21600" draw:enhanced-path="M 0 0 L 21600 0 21600 21600 0 21600 Z N"/></draw:custom-shape><draw:custom-shape svg:x="6.73611in" svg:y="4.61111in" svg:width="0.83333in" svg:height="0.22222in" draw:z-index="252314624" draw:id="id637" draw:style-name="a638" draw:name="Rectangle 640" text:anchor-type="paragraph"><svg:title/><svg:desc/><text:p text:style-name="P707"><text:span text:style-name="T708">66.802.804,44</text:span></text:p><draw:enhanced-geometry draw:type="non-primitive" svg:viewBox="0 0 21600 21600" draw:enhanced-path="M 0 0 L 21600 0 21600 21600 0 21600 Z N"/></draw:custom-shape><draw:custom-shape svg:x="8.56944in" svg:y="4.61111in" svg:width="0.83333in" svg:height="0.22222in" draw:z-index="252315648" draw:id="id638" draw:style-name="a639" draw:name="Rectangle 641" text:anchor-type="paragraph"><svg:title/><svg:desc/><text:p text:style-name="P709"><text:span text:style-name="T710">67.031.918,42</text:span></text:p><draw:enhanced-geometry draw:type="non-primitive" svg:viewBox="0 0 21600 21600" draw:enhanced-path="M 0 0 L 21600 0 21600 21600 0 21600 Z N"/></draw:custom-shape><draw:custom-shape svg:x="0.72222in" svg:y="4.61111in" svg:width="3.26389in" svg:height="0.22222in" draw:z-index="252316672" draw:id="id639" draw:style-name="a640" draw:name="Rectangle 642" text:anchor-type="paragraph"><svg:title/><svg:desc/><text:p text:style-name="P711"><text:span text:style-name="T712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91667in" svg:width="10.63889in" svg:height="0.33333in" draw:z-index="252317696" draw:id="id640" draw:style-name="a641" draw:name="Rectangle 643" text:anchor-type="paragraph"><svg:title/><svg:desc/><draw:enhanced-geometry draw:type="non-primitive" svg:viewBox="0 0 21600 21600" draw:enhanced-path="M 0 0 L 21600 0 21600 21600 0 21600 Z N"/></draw:custom-shape><draw:connector draw:type="line" svg:x1="4.01389in" svg:y1="4.91667in" svg:x2="4.01389in" svg:y2="5.25in" draw:z-index="252318720" draw:id="id641" draw:style-name="a642" draw:name="Line 644" text:anchor-type="paragraph"><svg:title/><svg:desc/></draw:connector><draw:custom-shape svg:x="0.72222in" svg:y="4.91667in" svg:width="3.26389in" svg:height="0.33333in" draw:z-index="252319744" draw:id="id642" draw:style-name="a643" draw:name="Rectangle 645" text:anchor-type="paragraph"><svg:title/><svg:desc/><text:p text:style-name="P713"><text:span text:style-name="T714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1667in" svg:width="7.15278in" svg:height="0.33333in" draw:z-index="252320768" draw:id="id643" draw:style-name="a644" draw:name="Rectangle 646" text:anchor-type="paragraph"><svg:title/><svg:desc/><text:p text:style-name="P715"><text:span text:style-name="T716">PREVISÃO ORÇAMENTÁRIA</text:span></text:p><draw:enhanced-geometry draw:type="non-primitive" svg:viewBox="0 0 21600 21600" draw:enhanced-path="M 0 0 L 21600 0 21600 21600 0 21600 Z N"/></draw:custom-shape><draw:connector draw:type="line" svg:x1="0.66667in" svg:y1="5.23611in" svg:x2="11.30556in" svg:y2="5.23611in" draw:z-index="252321792" draw:id="id644" draw:style-name="a645" draw:name="Line 647" text:anchor-type="paragraph"><svg:title/><svg:desc/></draw:connector><draw:connector draw:type="line" svg:x1="0.66667in" svg:y1="4.90278in" svg:x2="11.30556in" svg:y2="4.90278in" draw:z-index="252322816" draw:id="id645" draw:style-name="a646" draw:name="Line 648" text:anchor-type="paragraph"><svg:title/><svg:desc/></draw:connector><draw:custom-shape svg:x="4.06944in" svg:y="5.25in" svg:width="7.15278in" svg:height="0.16667in" draw:z-index="252323840" draw:id="id646" draw:style-name="a647" draw:name="Rectangle 649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2324864" draw:id="id647" draw:style-name="a648" draw:name="Rectangle 650" text:anchor-type="paragraph"><svg:title/><svg:desc/><text:p text:style-name="P719"><text:span text:style-name="T720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2325888" draw:id="id648" draw:style-name="a649" draw:name="Line 651" text:anchor-type="paragraph"><svg:title/><svg:desc/></draw:connector><draw:custom-shape svg:x="4.06944in" svg:y="5.41667in" svg:width="7.15278in" svg:height="0.16667in" draw:z-index="252326912" draw:id="id649" draw:style-name="a650" draw:name="Rectangle 652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2327936" draw:id="id650" draw:style-name="a651" draw:name="Rectangle 653" text:anchor-type="paragraph"><svg:title/><svg:desc/><text:p text:style-name="P723"><text:span text:style-name="T724">VALOR</text:span></text:p><draw:enhanced-geometry draw:type="non-primitive" svg:viewBox="0 0 21600 21600" draw:enhanced-path="M 0 0 L 21600 0 21600 21600 0 21600 Z N"/></draw:custom-shape><draw:connector draw:type="line" svg:x1="4.01389in" svg:y1="5.41667in" svg:x2="4.01389in" svg:y2="5.58333in" draw:z-index="252328960" draw:id="id651" draw:style-name="a652" draw:name="Line 654" text:anchor-type="paragraph"><svg:title/><svg:desc/></draw:connector><draw:connector draw:type="line" svg:x1="0.66667in" svg:y1="5.56944in" svg:x2="11.30556in" svg:y2="5.56944in" draw:z-index="252329984" draw:id="id652" draw:style-name="a653" draw:name="Line 655" text:anchor-type="paragraph"><svg:title/><svg:desc/></draw:connector><draw:custom-shape svg:x="0.66667in" svg:y="5.66667in" svg:width="10.63889in" svg:height="0.33333in" draw:z-index="252331008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ustom-shape svg:x="4.06944in" svg:y="5.66667in" svg:width="7.15278in" svg:height="0.33333in" draw:z-index="252332032" draw:id="id654" draw:style-name="a655" draw:name="Rectangle 657" text:anchor-type="paragraph"><svg:title/><svg:desc/><text:p text:style-name="P725"><text:span text:style-name="T726">PREVISÃO ORÇAMENTÁRIA</text:span></text:p><draw:enhanced-geometry draw:type="non-primitive" svg:viewBox="0 0 21600 21600" draw:enhanced-path="M 0 0 L 21600 0 21600 21600 0 21600 Z N"/></draw:custom-shape><draw:connector draw:type="line" svg:x1="4.01389in" svg:y1="5.66667in" svg:x2="4.01389in" svg:y2="6in" draw:z-index="252333056" draw:id="id655" draw:style-name="a656" draw:name="Line 658" text:anchor-type="paragraph"><svg:title/><svg:desc/></draw:connector><draw:custom-shape svg:x="0.72222in" svg:y="5.66667in" svg:width="3.26389in" svg:height="0.33333in" draw:z-index="252334080" draw:id="id656" draw:style-name="a657" draw:name="Rectangle 659" text:anchor-type="paragraph"><svg:title/><svg:desc/><text:p text:style-name="P727"><text:span text:style-name="T728">RESERVA ORÇAMENTÁRIA DO RPPS</text:span></text:p><draw:enhanced-geometry draw:type="non-primitive" svg:viewBox="0 0 21600 21600" draw:enhanced-path="M 0 0 L 21600 0 21600 21600 0 21600 Z N"/></draw:custom-shape><draw:connector draw:type="line" svg:x1="0.66667in" svg:y1="5.98611in" svg:x2="11.30556in" svg:y2="5.98611in" draw:z-index="252335104" draw:id="id657" draw:style-name="a658" draw:name="Line 660" text:anchor-type="paragraph"><svg:title/><svg:desc/></draw:connector><draw:connector draw:type="line" svg:x1="0.66667in" svg:y1="5.65278in" svg:x2="11.30556in" svg:y2="5.65278in" draw:z-index="252336128" draw:id="id658" draw:style-name="a659" draw:name="Line 661" text:anchor-type="paragraph"><svg:title/><svg:desc/></draw:connector><draw:custom-shape svg:x="4.06944in" svg:y="6in" svg:width="7.15278in" svg:height="0.16667in" draw:z-index="252337152" draw:id="id659" draw:style-name="a660" draw:name="Rectangle 662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72222in" svg:y="6in" svg:width="3.26389in" svg:height="0.16667in" draw:z-index="252338176" draw:id="id660" draw:style-name="a661" draw:name="Rectangle 663" text:anchor-type="paragraph"><svg:title/><svg:desc/><text:p text:style-name="P731"><text:span text:style-name="T732">VALOR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2339200" draw:id="id661" draw:style-name="a662" draw:name="Line 664" text:anchor-type="paragraph"><svg:title/><svg:desc/></draw:connector><draw:connector draw:type="line" svg:x1="0.66667in" svg:y1="6.15278in" svg:x2="11.30556in" svg:y2="6.15278in" draw:z-index="252340224" draw:id="id662" draw:style-name="a663" draw:name="Line 665" text:anchor-type="paragraph"><svg:title/><svg:desc/></draw:connector><draw:custom-shape svg:x="0.66667in" svg:y="6.25in" svg:width="10.63889in" svg:height="0.33333in" draw:z-index="252341248" draw:id="id663" draw:style-name="a664" draw:name="Rectangle 666" text:anchor-type="paragraph"><svg:title/><svg:desc/><draw:enhanced-geometry draw:type="non-primitive" svg:viewBox="0 0 21600 21600" draw:enhanced-path="M 0 0 L 21600 0 21600 21600 0 21600 Z N"/></draw:custom-shape><draw:custom-shape svg:x="0.72222in" svg:y="6.25in" svg:width="3.26389in" svg:height="0.33333in" draw:z-index="252342272" draw:id="id664" draw:style-name="a665" draw:name="Rectangle 667" text:anchor-type="paragraph"><svg:title/><svg:desc/><text:p text:style-name="P733"><text:span text:style-name="T734">APORTES DE RECURSOS PARA O PLANO PREVIDENCIÁRIO</text:span><text:span text:style-name="T735"><text:line-break/>DO RPPS</text:span></text:p><draw:enhanced-geometry draw:type="non-primitive" svg:viewBox="0 0 21600 21600" draw:enhanced-path="M 0 0 L 21600 0 21600 21600 0 21600 Z N"/></draw:custom-shape><draw:custom-shape svg:x="4.06944in" svg:y="6.25in" svg:width="7.15278in" svg:height="0.33333in" draw:z-index="252343296" draw:id="id665" draw:style-name="a666" draw:name="Rectangle 668" text:anchor-type="paragraph"><svg:title/><svg:desc/><text:p text:style-name="P736"><text:span text:style-name="T737">APORTES REALIZADOS</text:span></text:p><draw:enhanced-geometry draw:type="non-primitive" svg:viewBox="0 0 21600 21600" draw:enhanced-path="M 0 0 L 21600 0 21600 21600 0 21600 Z N"/></draw:custom-shape><draw:connector draw:type="line" svg:x1="4.01389in" svg:y1="6.25in" svg:x2="4.01389in" svg:y2="6.58333in" draw:z-index="252344320" draw:id="id666" draw:style-name="a667" draw:name="Line 669" text:anchor-type="paragraph"><svg:title/><svg:desc/></draw:connector><draw:connector draw:type="line" svg:x1="0.66667in" svg:y1="6.56944in" svg:x2="11.30556in" svg:y2="6.56944in" draw:z-index="252345344" draw:id="id667" draw:style-name="a668" draw:name="Line 670" text:anchor-type="paragraph"><svg:title/><svg:desc/></draw:connector><draw:connector draw:type="line" svg:x1="0.66667in" svg:y1="6.23611in" svg:x2="11.30556in" svg:y2="6.23611in" draw:z-index="252346368" draw:id="id668" draw:style-name="a669" draw:name="Line 671" text:anchor-type="paragraph"><svg:title/><svg:desc/></draw:connector><draw:connector draw:type="line" svg:x1="4.01389in" svg:y1="6.58333in" svg:x2="4.01389in" svg:y2="6.75in" draw:z-index="252347392" draw:id="id669" draw:style-name="a670" draw:name="Line 672" text:anchor-type="paragraph"><svg:title/><svg:desc/></draw:connector><draw:custom-shape svg:x="4.06944in" svg:y="6.58333in" svg:width="7.15278in" svg:height="0.16667in" draw:z-index="252348416" draw:id="id670" draw:style-name="a671" draw:name="Rectangle 673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0.72222in" svg:y="6.58333in" svg:width="3.26389in" svg:height="0.16667in" draw:z-index="252349440" draw:id="id671" draw:style-name="a672" draw:name="Rectangle 674" text:anchor-type="paragraph"><svg:title/><svg:desc/><text:p text:style-name="P740"><text:span text:style-name="T741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75in" svg:x2="4.01389in" svg:y2="6.91667in" draw:z-index="252350464" draw:id="id672" draw:style-name="a673" draw:name="Line 675" text:anchor-type="paragraph"><svg:title/><svg:desc/></draw:connector><draw:custom-shape svg:x="4.06944in" svg:y="6.75in" svg:width="7.15278in" svg:height="0.16667in" draw:z-index="252351488" draw:id="id673" draw:style-name="a674" draw:name="Rectangle 676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0.72222in" svg:y="6.75in" svg:width="3.26389in" svg:height="0.16667in" draw:z-index="252352512" draw:id="id674" draw:style-name="a675" draw:name="Rectangle 677" text:anchor-type="paragraph"><svg:title/><svg:desc/><text:p text:style-name="P744"><text:span text:style-name="T745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91667in" svg:x2="4.01389in" svg:y2="7.08333in" draw:z-index="252353536" draw:id="id675" draw:style-name="a676" draw:name="Line 678" text:anchor-type="paragraph"><svg:title/><svg:desc/></draw:connector><draw:custom-shape svg:x="4.06944in" svg:y="6.91667in" svg:width="7.15278in" svg:height="0.16667in" draw:z-index="252354560" draw:id="id676" draw:style-name="a677" draw:name="Rectangle 679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0.72222in" svg:y="6.91667in" svg:width="3.26389in" svg:height="0.16667in" draw:z-index="252355584" draw:id="id677" draw:style-name="a678" draw:name="Rectangle 680" text:anchor-type="paragraph"><svg:title/><svg:desc/><text:p text:style-name="P748"><text:span text:style-name="T749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8333in" svg:x2="4.01389in" svg:y2="7.25in" draw:z-index="252356608" draw:id="id678" draw:style-name="a679" draw:name="Line 681" text:anchor-type="paragraph"><svg:title/><svg:desc/></draw:connector><draw:custom-shape svg:x="4.06944in" svg:y="7.08333in" svg:width="7.15278in" svg:height="0.16667in" draw:z-index="252357632" draw:id="id679" draw:style-name="a680" draw:name="Rectangle 682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0.72222in" svg:y="7.08333in" svg:width="3.26389in" svg:height="0.16667in" draw:z-index="252358656" draw:id="id680" draw:style-name="a681" draw:name="Rectangle 683" text:anchor-type="paragraph"><svg:title/><svg:desc/><text:p text:style-name="P752"><text:span text:style-name="T753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23611in" svg:x2="11.30556in" svg:y2="7.23611in" draw:z-index="252359680" draw:id="id681" draw:style-name="a682" draw:name="Line 684" text:anchor-type="paragraph"><svg:title/><svg:desc/></draw:connector><draw:custom-shape svg:x="7.23611in" svg:y="7.76389in" svg:width="4.05556in" svg:height="0.13889in" draw:z-index="252362752" draw:id="id682" draw:style-name="a683" draw:name="Rectangle 685" text:anchor-type="paragraph"><svg:title/><svg:desc/><text:p text:style-name="P75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64800" draw:id="id683" draw:style-name="a684" draw:name="Rectangle 686" text:anchor-type="paragraph"><svg:title/><svg:desc/><text:p text:style-name="P75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65824" draw:id="id684" draw:style-name="a685" draw:name="Rectangle 687" text:anchor-type="paragraph"><svg:title/><svg:desc/><text:p text:style-name="P756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67872" draw:id="id685" draw:style-name="a686" draw:name="Rectangle 688" text:anchor-type="paragraph"><svg:title/><svg:desc/><text:p text:style-name="P757"/><draw:enhanced-geometry draw:type="non-primitive" svg:viewBox="0 0 21600 21600" draw:enhanced-path="M 0 0 L 21600 0 21600 21600 0 21600 Z N"/></draw:custom-shape></text:p>
      <text:p text:style-name="P758"><text:bookmark-start text:name="JR_PAGE_ANCHOR_0_3"/><text:bookmark-end text:name="JR_PAGE_ANCHOR_0_3"/><text:soft-page-break/><draw:custom-shape svg:x="0.77778in" svg:y="0.34722in" svg:width="1.38889in" svg:height="0.69444in" draw:z-index="252368896" draw:id="id686" draw:style-name="a687" draw:name="Rectangle 689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70944" draw:id="id687" draw:style-name="a688" draw:name="Rectangle 690" text:anchor-type="paragraph"><svg:title/><svg:desc/><text:p text:style-name="P759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71968" draw:id="id688" draw:style-name="a689" draw:name="Rectangle 691" text:anchor-type="paragraph"><svg:title/><svg:desc/><text:p text:style-name="P760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72992" draw:id="id689" draw:style-name="a690" draw:name="Rectangle 692" text:anchor-type="paragraph"><svg:title/><svg:desc/><text:p text:style-name="P761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74016" draw:id="id690" draw:style-name="a691" draw:name="Rectangle 693" text:anchor-type="paragraph"><svg:title/><svg:desc/><text:p text:style-name="P762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5040" draw:id="id691" draw:style-name="a692" draw:name="Rectangle 694" text:anchor-type="paragraph"><svg:title/><svg:desc/><text:p text:style-name="P763"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76064" draw:id="id692" draw:style-name="a693" draw:name="Rectangle 695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77088" draw:id="id693" draw:style-name="a694" draw:name="Line 696" text:anchor-type="paragraph"><svg:title/><svg:desc/></draw:connector><draw:custom-shape svg:x="0.70833in" svg:y="1.20833in" svg:width="3.26389in" svg:height="0.33333in" draw:z-index="252378112" draw:id="id694" draw:style-name="a695" draw:name="Rectangle 697" text:anchor-type="paragraph"><svg:title/><svg:desc/><text:p text:style-name="P764"><text:span text:style-name="T765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79136" draw:id="id695" draw:style-name="a696" draw:name="Rectangle 698" text:anchor-type="paragraph"><svg:title/><svg:desc/><text:p text:style-name="P766"><text:span text:style-name="T767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0160" draw:id="id696" draw:style-name="a697" draw:name="Line 699" text:anchor-type="paragraph"><svg:title/><svg:desc/></draw:connector><draw:connector draw:type="line" svg:x1="7.69444in" svg:y1="1.375in" svg:x2="7.69444in" svg:y2="1.54167in" draw:z-index="252381184" draw:id="id697" draw:style-name="a698" draw:name="Line 700" text:anchor-type="paragraph"><svg:title/><svg:desc/></draw:connector><draw:custom-shape svg:x="7.75in" svg:y="1.375in" svg:width="3.45833in" svg:height="0.15278in" draw:z-index="252382208" draw:id="id698" draw:style-name="a699" draw:name="Rectangle 701" text:anchor-type="paragraph"><svg:title/><svg:desc/><text:p text:style-name="P768"><text:span text:style-name="T769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83232" draw:id="id699" draw:style-name="a700" draw:name="Rectangle 702" text:anchor-type="paragraph"><svg:title/><svg:desc/><text:p text:style-name="P770"><text:span text:style-name="T771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84256" draw:id="id700" draw:style-name="a701" draw:name="Line 703" text:anchor-type="paragraph"><svg:title/><svg:desc/></draw:connector><draw:connector draw:type="line" svg:x1="0.66667in" svg:y1="1.19444in" svg:x2="11.30556in" svg:y2="1.19444in" draw:z-index="252385280" draw:id="id701" draw:style-name="a702" draw:name="Line 704" text:anchor-type="paragraph"><svg:title/><svg:desc/></draw:connector><draw:connector draw:type="line" svg:x1="4.01389in" svg:y1="1.54167in" svg:x2="4.01389in" svg:y2="1.70833in" draw:z-index="252386304" draw:id="id702" draw:style-name="a703" draw:name="Line 705" text:anchor-type="paragraph"><svg:title/><svg:desc/></draw:connector><draw:connector draw:type="line" svg:x1="7.69444in" svg:y1="1.54167in" svg:x2="7.69444in" svg:y2="1.70833in" draw:z-index="252387328" draw:id="id703" draw:style-name="a704" draw:name="Line 706" text:anchor-type="paragraph"><svg:title/><svg:desc/></draw:connector><draw:custom-shape svg:x="7.76389in" svg:y="1.54167in" svg:width="3.45833in" svg:height="0.16667in" draw:z-index="252388352" draw:id="id704" draw:style-name="a705" draw:name="Rectangle 707" text:anchor-type="paragraph"><svg:title/><svg:desc/><text:p text:style-name="P772"><text:span text:style-name="T773">39.601.990,44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89376" draw:id="id705" draw:style-name="a706" draw:name="Rectangle 708" text:anchor-type="paragraph"><svg:title/><svg:desc/><text:p text:style-name="P774"><text:span text:style-name="T775">68.868.606,29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0400" draw:id="id706" draw:style-name="a707" draw:name="Rectangle 709" text:anchor-type="paragraph"><svg:title/><svg:desc/><text:p text:style-name="P776"><text:span text:style-name="T777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391424" draw:id="id707" draw:style-name="a708" draw:name="Line 710" text:anchor-type="paragraph"><svg:title/><svg:desc/></draw:connector><draw:connector draw:type="line" svg:x1="7.69444in" svg:y1="1.70833in" svg:x2="7.69444in" svg:y2="1.875in" draw:z-index="252392448" draw:id="id708" draw:style-name="a709" draw:name="Line 711" text:anchor-type="paragraph"><svg:title/><svg:desc/></draw:connector><draw:custom-shape svg:x="7.76389in" svg:y="1.70833in" svg:width="3.45833in" svg:height="0.16667in" draw:z-index="252393472" draw:id="id709" draw:style-name="a710" draw:name="Rectangle 712" text:anchor-type="paragraph"><svg:title/><svg:desc/><text:p text:style-name="P778"><text:span text:style-name="T779">1.111.160.238,22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394496" draw:id="id710" draw:style-name="a711" draw:name="Rectangle 713" text:anchor-type="paragraph"><svg:title/><svg:desc/><text:p text:style-name="P780"><text:span text:style-name="T781">1.246.841.563,82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95520" draw:id="id711" draw:style-name="a712" draw:name="Rectangle 714" text:anchor-type="paragraph"><svg:title/><svg:desc/><text:p text:style-name="P782"><text:span text:style-name="T783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396544" draw:id="id712" draw:style-name="a713" draw:name="Line 715" text:anchor-type="paragraph"><svg:title/><svg:desc/></draw:connector><draw:connector draw:type="line" svg:x1="7.69444in" svg:y1="1.875in" svg:x2="7.69444in" svg:y2="2.04167in" draw:z-index="252397568" draw:id="id713" draw:style-name="a714" draw:name="Line 716" text:anchor-type="paragraph"><svg:title/><svg:desc/></draw:connector><draw:custom-shape svg:x="7.76389in" svg:y="1.875in" svg:width="3.45833in" svg:height="0.16667in" draw:z-index="252398592" draw:id="id714" draw:style-name="a715" draw:name="Rectangle 717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399616" draw:id="id715" draw:style-name="a716" draw:name="Rectangle 718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0640" draw:id="id716" draw:style-name="a717" draw:name="Rectangle 719" text:anchor-type="paragraph"><svg:title/><svg:desc/><text:p text:style-name="P788"><text:span text:style-name="T789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01664" draw:id="id717" draw:style-name="a718" draw:name="Line 720" text:anchor-type="paragraph"><svg:title/><svg:desc/></draw:connector><draw:custom-shape svg:x="0.66667in" svg:y="2.125in" svg:width="10.63889in" svg:height="0.5in" draw:z-index="252402688" draw:id="id718" draw:style-name="a719" draw:name="Rectangle 721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03712" draw:id="id719" draw:style-name="a720" draw:name="Line 722" text:anchor-type="paragraph"><svg:title/><svg:desc/></draw:connector><draw:custom-shape svg:x="0.69444in" svg:y="2.30556in" svg:width="4.90278in" svg:height="0.31944in" draw:z-index="252404736" draw:id="id720" draw:style-name="a721" draw:name="Rectangle 723" text:anchor-type="paragraph"><svg:title/><svg:desc/><text:p text:style-name="P790"><text:span text:style-name="T791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05760" draw:id="id721" draw:style-name="a722" draw:name="Rectangle 724" text:anchor-type="paragraph"><svg:title/><svg:desc/><text:p text:style-name="P792"><text:span text:style-name="T793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06784" draw:id="id722" draw:style-name="a723" draw:name="Line 725" text:anchor-type="paragraph"><svg:title/><svg:desc/></draw:connector><draw:connector draw:type="line" svg:x1="8.38889in" svg:y1="2.29167in" svg:x2="8.38889in" svg:y2="2.625in" draw:z-index="252407808" draw:id="id723" draw:style-name="a724" draw:name="Line 726" text:anchor-type="paragraph"><svg:title/><svg:desc/></draw:connector><draw:connector draw:type="line" svg:x1="5.59722in" svg:y1="2.29167in" svg:x2="5.59722in" svg:y2="2.625in" draw:z-index="252408832" draw:id="id724" draw:style-name="a725" draw:name="Line 727" text:anchor-type="paragraph"><svg:title/><svg:desc/></draw:connector><draw:custom-shape svg:x="0.72222in" svg:y="2.125in" svg:width="10.55556in" svg:height="0.15278in" draw:z-index="252409856" draw:id="id725" draw:style-name="a726" draw:name="Rectangle 728" text:anchor-type="paragraph"><svg:title/><svg:desc/><text:p text:style-name="P794"><text:span text:style-name="T795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10880" draw:id="id726" draw:style-name="a727" draw:name="Line 729" text:anchor-type="paragraph"><svg:title/><svg:desc/></draw:connector><draw:custom-shape svg:x="7in" svg:y="2.30556in" svg:width="1.36111in" svg:height="0.31944in" draw:z-index="252411904" draw:id="id727" draw:style-name="a728" draw:name="Rectangle 730" text:anchor-type="paragraph"><svg:title/><svg:desc/><text:p text:style-name="P796"><text:span text:style-name="T797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12928" draw:id="id728" draw:style-name="a729" draw:name="Rectangle 731" text:anchor-type="paragraph"><svg:title/><svg:desc/><text:p text:style-name="P798"><text:span text:style-name="T799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13952" draw:id="id729" draw:style-name="a730" draw:name="Rectangle 732" text:anchor-type="paragraph"><svg:title/><svg:desc/><text:p text:style-name="P800"><text:span text:style-name="T801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14976" draw:id="id730" draw:style-name="a731" draw:name="Line 733" text:anchor-type="paragraph"><svg:title/><svg:desc/></draw:connector><draw:custom-shape svg:x="8.40278in" svg:y="2.47222in" svg:width="1.375in" svg:height="0.15278in" draw:z-index="252416000" draw:id="id731" draw:style-name="a732" draw:name="Rectangle 734" text:anchor-type="paragraph"><svg:title/><svg:desc/><text:p text:style-name="P802"><text:span text:style-name="T803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17024" draw:id="id732" draw:style-name="a733" draw:name="Line 735" text:anchor-type="paragraph"><svg:title/><svg:desc/></draw:connector><draw:connector draw:type="line" svg:x1="0.66667in" svg:y1="2.11111in" svg:x2="11.30556in" svg:y2="2.11111in" draw:z-index="252418048" draw:id="id733" draw:style-name="a734" draw:name="Line 736" text:anchor-type="paragraph"><svg:title/><svg:desc/></draw:connector><draw:connector draw:type="line" svg:x1="7in" svg:y1="2.625in" svg:x2="7in" svg:y2="2.79167in" draw:z-index="252419072" draw:id="id734" draw:style-name="a735" draw:name="Line 737" text:anchor-type="paragraph"><svg:title/><svg:desc/></draw:connector><draw:custom-shape svg:x="5.59722in" svg:y="2.625in" svg:width="1.36111in" svg:height="0.16667in" draw:z-index="252420096" draw:id="id735" draw:style-name="a736" draw:name="Rectangle 738" text:anchor-type="paragraph"><svg:title/><svg:desc/><text:p text:style-name="P804"><text:span text:style-name="T805">190.030.000,0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21120" draw:id="id736" draw:style-name="a737" draw:name="Rectangle 739" text:anchor-type="paragraph"><svg:title/><svg:desc/><text:p text:style-name="P806"><text:span text:style-name="T807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22144" draw:id="id737" draw:style-name="a738" draw:name="Rectangle 740" text:anchor-type="paragraph"><svg:title/><svg:desc/><text:p text:style-name="P808"><text:span text:style-name="T809">191.666.148,56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23168" draw:id="id738" draw:style-name="a739" draw:name="Line 741" text:anchor-type="paragraph"><svg:title/><svg:desc/></draw:connector><draw:connector draw:type="line" svg:x1="9.77778in" svg:y1="2.625in" svg:x2="9.77778in" svg:y2="2.79167in" draw:z-index="252424192" draw:id="id739" draw:style-name="a740" draw:name="Line 742" text:anchor-type="paragraph"><svg:title/><svg:desc/></draw:connector><draw:custom-shape svg:x="9.83333in" svg:y="2.625in" svg:width="1.41667in" svg:height="0.16667in" draw:z-index="252425216" draw:id="id740" draw:style-name="a741" draw:name="Rectangle 743" text:anchor-type="paragraph"><svg:title/><svg:desc/><text:p text:style-name="P810"><text:span text:style-name="T811">143.983.491,98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26240" draw:id="id741" draw:style-name="a742" draw:name="Rectangle 744" text:anchor-type="paragraph"><svg:title/><svg:desc/><text:p text:style-name="P812"><text:span text:style-name="T813">103.252.418,02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27264" draw:id="id742" draw:style-name="a743" draw:name="Line 745" text:anchor-type="paragraph"><svg:title/><svg:desc/></draw:connector><draw:connector draw:type="line" svg:x1="7in" svg:y1="2.79167in" svg:x2="7in" svg:y2="2.95833in" draw:z-index="252428288" draw:id="id743" draw:style-name="a744" draw:name="Line 746" text:anchor-type="paragraph"><svg:title/><svg:desc/></draw:connector><draw:custom-shape svg:x="5.59722in" svg:y="2.79167in" svg:width="1.36111in" svg:height="0.16667in" draw:z-index="252429312" draw:id="id744" draw:style-name="a745" draw:name="Rectangle 747" text:anchor-type="paragraph"><svg:title/><svg:desc/><text:p text:style-name="P814"><text:span text:style-name="T815">64.075.000,00</text:span></text:p><text:p text:style-name="P816"/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0336" draw:id="id745" draw:style-name="a746" draw:name="Rectangle 748" text:anchor-type="paragraph"><svg:title/><svg:desc/><text:p text:style-name="P817"><text:span text:style-name="T818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31360" draw:id="id746" draw:style-name="a747" draw:name="Rectangle 749" text:anchor-type="paragraph"><svg:title/><svg:desc/><text:p text:style-name="P819"><text:span text:style-name="T820">64.075.000,00</text:span></text:p><text:p text:style-name="P821"/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32384" draw:id="id747" draw:style-name="a748" draw:name="Line 750" text:anchor-type="paragraph"><svg:title/><svg:desc/></draw:connector><draw:connector draw:type="line" svg:x1="9.77778in" svg:y1="2.79167in" svg:x2="9.77778in" svg:y2="2.95833in" draw:z-index="252433408" draw:id="id748" draw:style-name="a749" draw:name="Line 751" text:anchor-type="paragraph"><svg:title/><svg:desc/></draw:connector><draw:custom-shape svg:x="9.83333in" svg:y="2.79167in" svg:width="1.41667in" svg:height="0.16667in" draw:z-index="252434432" draw:id="id749" draw:style-name="a750" draw:name="Rectangle 752" text:anchor-type="paragraph"><svg:title/><svg:desc/><text:p text:style-name="P822"><text:span text:style-name="T823">42.702.547,1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35456" draw:id="id750" draw:style-name="a751" draw:name="Rectangle 753" text:anchor-type="paragraph"><svg:title/><svg:desc/><text:p text:style-name="P824"><text:span text:style-name="T825">42.616.568,19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36480" draw:id="id751" draw:style-name="a752" draw:name="Line 754" text:anchor-type="paragraph"><svg:title/><svg:desc/></draw:connector><draw:connector draw:type="line" svg:x1="7in" svg:y1="2.95833in" svg:x2="7in" svg:y2="3.125in" draw:z-index="252437504" draw:id="id752" draw:style-name="a753" draw:name="Line 755" text:anchor-type="paragraph"><svg:title/><svg:desc/></draw:connector><draw:custom-shape svg:x="5.59722in" svg:y="2.95833in" svg:width="1.36111in" svg:height="0.16667in" draw:z-index="252438528" draw:id="id753" draw:style-name="a754" draw:name="Rectangle 756" text:anchor-type="paragraph"><svg:title/><svg:desc/><text:p text:style-name="P826"><text:span text:style-name="T827">64.075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39552" draw:id="id754" draw:style-name="a755" draw:name="Rectangle 757" text:anchor-type="paragraph"><svg:title/><svg:desc/><text:p text:style-name="P828"><text:span text:style-name="T829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0576" draw:id="id755" draw:style-name="a756" draw:name="Rectangle 758" text:anchor-type="paragraph"><svg:title/><svg:desc/><text:p text:style-name="P830"><text:span text:style-name="T831">64.075.000,00</text:span></text:p><text:p text:style-name="P832"/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41600" draw:id="id756" draw:style-name="a757" draw:name="Line 759" text:anchor-type="paragraph"><svg:title/><svg:desc/></draw:connector><draw:connector draw:type="line" svg:x1="9.77778in" svg:y1="2.95833in" svg:x2="9.77778in" svg:y2="3.125in" draw:z-index="252442624" draw:id="id757" draw:style-name="a758" draw:name="Line 760" text:anchor-type="paragraph"><svg:title/><svg:desc/></draw:connector><draw:custom-shape svg:x="9.83333in" svg:y="2.95833in" svg:width="1.41667in" svg:height="0.16667in" draw:z-index="252443648" draw:id="id758" draw:style-name="a759" draw:name="Rectangle 761" text:anchor-type="paragraph"><svg:title/><svg:desc/><text:p text:style-name="P833"><text:span text:style-name="T834">42.702.547,10</text:span></text:p><text:p text:style-name="P835"/><draw:enhanced-geometry draw:type="non-primitive" svg:viewBox="0 0 21600 21600" draw:enhanced-path="M 0 0 L 21600 0 21600 21600 0 21600 Z N"/></draw:custom-shape><draw:custom-shape svg:x="8.40278in" svg:y="2.95833in" svg:width="1.375in" svg:height="0.16667in" draw:z-index="252444672" draw:id="id759" draw:style-name="a760" draw:name="Rectangle 762" text:anchor-type="paragraph"><svg:title/><svg:desc/><text:p text:style-name="P836"><text:span text:style-name="T837">42.616.568,19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45696" draw:id="id760" draw:style-name="a761" draw:name="Line 763" text:anchor-type="paragraph"><svg:title/><svg:desc/></draw:connector><draw:connector draw:type="line" svg:x1="7in" svg:y1="3.125in" svg:x2="7in" svg:y2="3.29167in" draw:z-index="252446720" draw:id="id761" draw:style-name="a762" draw:name="Line 764" text:anchor-type="paragraph"><svg:title/><svg:desc/></draw:connector><draw:custom-shape svg:x="5.59722in" svg:y="3.125in" svg:width="1.36111in" svg:height="0.16667in" draw:z-index="252447744" draw:id="id762" draw:style-name="a763" draw:name="Rectangle 765" text:anchor-type="paragraph"><svg:title/><svg:desc/><text:p text:style-name="P838"><text:span text:style-name="T839">53.070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48768" draw:id="id763" draw:style-name="a764" draw:name="Rectangle 766" text:anchor-type="paragraph"><svg:title/><svg:desc/><text:p text:style-name="P840"><text:span text:style-name="T841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49792" draw:id="id764" draw:style-name="a765" draw:name="Rectangle 767" text:anchor-type="paragraph"><svg:title/><svg:desc/><text:p text:style-name="P842"><text:span text:style-name="T843">53.070.000,00</text:span></text:p><text:p text:style-name="P844"><text:tab/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50816" draw:id="id765" draw:style-name="a766" draw:name="Line 768" text:anchor-type="paragraph"><svg:title/><svg:desc/></draw:connector><draw:connector draw:type="line" svg:x1="9.77778in" svg:y1="3.125in" svg:x2="9.77778in" svg:y2="3.29167in" draw:z-index="252451840" draw:id="id766" draw:style-name="a767" draw:name="Line 769" text:anchor-type="paragraph"><svg:title/><svg:desc/></draw:connector><draw:custom-shape svg:x="9.83333in" svg:y="3.125in" svg:width="1.41667in" svg:height="0.16667in" draw:z-index="252452864" draw:id="id767" draw:style-name="a768" draw:name="Rectangle 770" text:anchor-type="paragraph"><svg:title/><svg:desc/><text:p text:style-name="P845"><text:span text:style-name="T846">35.695.181,47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53888" draw:id="id768" draw:style-name="a769" draw:name="Rectangle 771" text:anchor-type="paragraph"><svg:title/><svg:desc/><text:p text:style-name="P847"><text:span text:style-name="T848">34.783.887,32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54912" draw:id="id769" draw:style-name="a770" draw:name="Line 772" text:anchor-type="paragraph"><svg:title/><svg:desc/></draw:connector><draw:connector draw:type="line" svg:x1="7in" svg:y1="3.29167in" svg:x2="7in" svg:y2="3.45833in" draw:z-index="252455936" draw:id="id770" draw:style-name="a771" draw:name="Line 773" text:anchor-type="paragraph"><svg:title/><svg:desc/></draw:connector><draw:custom-shape svg:x="5.59722in" svg:y="3.29167in" svg:width="1.36111in" svg:height="0.16667in" draw:z-index="252456960" draw:id="id771" draw:style-name="a772" draw:name="Rectangle 774" text:anchor-type="paragraph"><svg:title/><svg:desc/><text:p text:style-name="P849"><text:span text:style-name="T850">8.753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57984" draw:id="id772" draw:style-name="a773" draw:name="Rectangle 775" text:anchor-type="paragraph"><svg:title/><svg:desc/><text:p text:style-name="P851"><text:span text:style-name="T852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59008" draw:id="id773" draw:style-name="a774" draw:name="Rectangle 776" text:anchor-type="paragraph"><svg:title/><svg:desc/><text:p text:style-name="P853"><text:span text:style-name="T854">8.753.00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0032" draw:id="id774" draw:style-name="a775" draw:name="Line 777" text:anchor-type="paragraph"><svg:title/><svg:desc/></draw:connector><draw:connector draw:type="line" svg:x1="9.77778in" svg:y1="3.29167in" svg:x2="9.77778in" svg:y2="3.45833in" draw:z-index="252461056" draw:id="id775" draw:style-name="a776" draw:name="Line 778" text:anchor-type="paragraph"><svg:title/><svg:desc/></draw:connector><draw:custom-shape svg:x="9.83333in" svg:y="3.29167in" svg:width="1.41667in" svg:height="0.16667in" draw:z-index="252462080" draw:id="id776" draw:style-name="a777" draw:name="Rectangle 779" text:anchor-type="paragraph"><svg:title/><svg:desc/><text:p text:style-name="P855"><text:span text:style-name="T856">5.734.164,92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63104" draw:id="id777" draw:style-name="a778" draw:name="Rectangle 780" text:anchor-type="paragraph"><svg:title/><svg:desc/><text:p text:style-name="P857"><text:span text:style-name="T858">6.539.738,52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64128" draw:id="id778" draw:style-name="a779" draw:name="Line 781" text:anchor-type="paragraph"><svg:title/><svg:desc/></draw:connector><draw:connector draw:type="line" svg:x1="7in" svg:y1="3.45833in" svg:x2="7in" svg:y2="3.625in" draw:z-index="252465152" draw:id="id779" draw:style-name="a780" draw:name="Line 782" text:anchor-type="paragraph"><svg:title/><svg:desc/></draw:connector><draw:custom-shape svg:x="5.59722in" svg:y="3.45833in" svg:width="1.36111in" svg:height="0.16667in" draw:z-index="252466176" draw:id="id780" draw:style-name="a781" draw:name="Rectangle 783" text:anchor-type="paragraph"><svg:title/><svg:desc/><text:p text:style-name="P859"><text:span text:style-name="T860">2.252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67200" draw:id="id781" draw:style-name="a782" draw:name="Rectangle 784" text:anchor-type="paragraph"><svg:title/><svg:desc/><text:p text:style-name="P861"><text:span text:style-name="T862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68224" draw:id="id782" draw:style-name="a783" draw:name="Rectangle 785" text:anchor-type="paragraph"><svg:title/><svg:desc/><text:p text:style-name="P863"><text:span text:style-name="T864">2.252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69248" draw:id="id783" draw:style-name="a784" draw:name="Line 786" text:anchor-type="paragraph"><svg:title/><svg:desc/></draw:connector><draw:connector draw:type="line" svg:x1="9.77778in" svg:y1="3.45833in" svg:x2="9.77778in" svg:y2="3.625in" draw:z-index="252470272" draw:id="id784" draw:style-name="a785" draw:name="Line 787" text:anchor-type="paragraph"><svg:title/><svg:desc/></draw:connector><draw:custom-shape svg:x="9.83333in" svg:y="3.45833in" svg:width="1.41667in" svg:height="0.16667in" draw:z-index="252471296" draw:id="id785" draw:style-name="a786" draw:name="Rectangle 788" text:anchor-type="paragraph"><svg:title/><svg:desc/><text:p text:style-name="P865"><text:span text:style-name="T866">1.273.200,71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72320" draw:id="id786" draw:style-name="a787" draw:name="Rectangle 789" text:anchor-type="paragraph"><svg:title/><svg:desc/><text:p text:style-name="P867"><text:span text:style-name="T868">1.292.942,35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73344" draw:id="id787" draw:style-name="a788" draw:name="Line 790" text:anchor-type="paragraph"><svg:title/><svg:desc/></draw:connector><draw:connector draw:type="line" svg:x1="7in" svg:y1="3.625in" svg:x2="7in" svg:y2="3.79167in" draw:z-index="252474368" draw:id="id788" draw:style-name="a789" draw:name="Line 791" text:anchor-type="paragraph"><svg:title/><svg:desc/></draw:connector><draw:custom-shape svg:x="5.59722in" svg:y="3.625in" svg:width="1.36111in" svg:height="0.16667in" draw:z-index="252475392" draw:id="id789" draw:style-name="a790" draw:name="Rectangle 792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76416" draw:id="id790" draw:style-name="a791" draw:name="Rectangle 793" text:anchor-type="paragraph"><svg:title/><svg:desc/><text:p text:style-name="P871"><text:span text:style-name="T872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77440" draw:id="id791" draw:style-name="a792" draw:name="Rectangle 794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78464" draw:id="id792" draw:style-name="a793" draw:name="Line 795" text:anchor-type="paragraph"><svg:title/><svg:desc/></draw:connector><draw:connector draw:type="line" svg:x1="9.77778in" svg:y1="3.625in" svg:x2="9.77778in" svg:y2="3.79167in" draw:z-index="252479488" draw:id="id793" draw:style-name="a794" draw:name="Line 796" text:anchor-type="paragraph"><svg:title/><svg:desc/></draw:connector><draw:custom-shape svg:x="9.83333in" svg:y="3.625in" svg:width="1.41667in" svg:height="0.16667in" draw:z-index="252480512" draw:id="id794" draw:style-name="a795" draw:name="Rectangle 797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81536" draw:id="id795" draw:style-name="a796" draw:name="Rectangle 79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82560" draw:id="id796" draw:style-name="a797" draw:name="Line 799" text:anchor-type="paragraph"><svg:title/><svg:desc/></draw:connector><draw:connector draw:type="line" svg:x1="7in" svg:y1="3.79167in" svg:x2="7in" svg:y2="3.95833in" draw:z-index="252483584" draw:id="id797" draw:style-name="a798" draw:name="Line 800" text:anchor-type="paragraph"><svg:title/><svg:desc/></draw:connector><draw:custom-shape svg:x="5.59722in" svg:y="3.79167in" svg:width="1.36111in" svg:height="0.16667in" draw:z-index="252484608" draw:id="id798" draw:style-name="a799" draw:name="Rectangle 801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85632" draw:id="id799" draw:style-name="a800" draw:name="Rectangle 802" text:anchor-type="paragraph"><svg:title/><svg:desc/><text:p text:style-name="P881"><text:span text:style-name="T882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86656" draw:id="id800" draw:style-name="a801" draw:name="Rectangle 803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87680" draw:id="id801" draw:style-name="a802" draw:name="Line 804" text:anchor-type="paragraph"><svg:title/><svg:desc/></draw:connector><draw:connector draw:type="line" svg:x1="9.77778in" svg:y1="3.79167in" svg:x2="9.77778in" svg:y2="3.95833in" draw:z-index="252488704" draw:id="id802" draw:style-name="a803" draw:name="Line 805" text:anchor-type="paragraph"><svg:title/><svg:desc/></draw:connector><draw:custom-shape svg:x="9.83333in" svg:y="3.79167in" svg:width="1.41667in" svg:height="0.16667in" draw:z-index="252489728" draw:id="id803" draw:style-name="a804" draw:name="Rectangle 806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0752" draw:id="id804" draw:style-name="a805" draw:name="Rectangle 807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491776" draw:id="id805" draw:style-name="a806" draw:name="Line 808" text:anchor-type="paragraph"><svg:title/><svg:desc/></draw:connector><draw:connector draw:type="line" svg:x1="7in" svg:y1="3.95833in" svg:x2="7in" svg:y2="4.125in" draw:z-index="252492800" draw:id="id806" draw:style-name="a807" draw:name="Line 809" text:anchor-type="paragraph"><svg:title/><svg:desc/></draw:connector><draw:custom-shape svg:x="5.59722in" svg:y="3.95833in" svg:width="1.36111in" svg:height="0.16667in" draw:z-index="252493824" draw:id="id807" draw:style-name="a808" draw:name="Rectangle 810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494848" draw:id="id808" draw:style-name="a809" draw:name="Rectangle 811" text:anchor-type="paragraph"><svg:title/><svg:desc/><text:p text:style-name="P891"><text:span text:style-name="T892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495872" draw:id="id809" draw:style-name="a810" draw:name="Rectangle 812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496896" draw:id="id810" draw:style-name="a811" draw:name="Line 813" text:anchor-type="paragraph"><svg:title/><svg:desc/></draw:connector><draw:connector draw:type="line" svg:x1="9.77778in" svg:y1="3.95833in" svg:x2="9.77778in" svg:y2="4.125in" draw:z-index="252497920" draw:id="id811" draw:style-name="a812" draw:name="Line 814" text:anchor-type="paragraph"><svg:title/><svg:desc/></draw:connector><draw:custom-shape svg:x="9.83333in" svg:y="3.95833in" svg:width="1.41667in" svg:height="0.16667in" draw:z-index="252498944" draw:id="id812" draw:style-name="a813" draw:name="Rectangle 815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499968" draw:id="id813" draw:style-name="a814" draw:name="Rectangle 816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00992" draw:id="id814" draw:style-name="a815" draw:name="Line 817" text:anchor-type="paragraph"><svg:title/><svg:desc/></draw:connector><draw:connector draw:type="line" svg:x1="7in" svg:y1="4.125in" svg:x2="7in" svg:y2="4.29167in" draw:z-index="252502016" draw:id="id815" draw:style-name="a816" draw:name="Line 818" text:anchor-type="paragraph"><svg:title/><svg:desc/></draw:connector><draw:custom-shape svg:x="5.59722in" svg:y="4.125in" svg:width="1.36111in" svg:height="0.16667in" draw:z-index="252503040" draw:id="id816" draw:style-name="a817" draw:name="Rectangle 819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04064" draw:id="id817" draw:style-name="a818" draw:name="Rectangle 820" text:anchor-type="paragraph"><svg:title/><svg:desc/><text:p text:style-name="P901"><text:span text:style-name="T902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05088" draw:id="id818" draw:style-name="a819" draw:name="Rectangle 821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06112" draw:id="id819" draw:style-name="a820" draw:name="Line 822" text:anchor-type="paragraph"><svg:title/><svg:desc/></draw:connector><draw:connector draw:type="line" svg:x1="9.77778in" svg:y1="4.125in" svg:x2="9.77778in" svg:y2="4.29167in" draw:z-index="252507136" draw:id="id820" draw:style-name="a821" draw:name="Line 823" text:anchor-type="paragraph"><svg:title/><svg:desc/></draw:connector><draw:custom-shape svg:x="9.83333in" svg:y="4.125in" svg:width="1.41667in" svg:height="0.16667in" draw:z-index="252508160" draw:id="id821" draw:style-name="a822" draw:name="Rectangle 824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09184" draw:id="id822" draw:style-name="a823" draw:name="Rectangle 825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0208" draw:id="id823" draw:style-name="a824" draw:name="Line 826" text:anchor-type="paragraph"><svg:title/><svg:desc/></draw:connector><draw:connector draw:type="line" svg:x1="7in" svg:y1="4.29167in" svg:x2="7in" svg:y2="4.45833in" draw:z-index="252511232" draw:id="id824" draw:style-name="a825" draw:name="Line 827" text:anchor-type="paragraph"><svg:title/><svg:desc/></draw:connector><draw:custom-shape svg:x="5.59722in" svg:y="4.29167in" svg:width="1.36111in" svg:height="0.16667in" draw:z-index="252512256" draw:id="id825" draw:style-name="a826" draw:name="Rectangle 828" text:anchor-type="paragraph"><svg:title/><svg:desc/><text:p text:style-name="P909"><text:span text:style-name="T910">84.535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13280" draw:id="id826" draw:style-name="a827" draw:name="Rectangle 829" text:anchor-type="paragraph"><svg:title/><svg:desc/><text:p text:style-name="P911"><text:span text:style-name="T912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14304" draw:id="id827" draw:style-name="a828" draw:name="Rectangle 830" text:anchor-type="paragraph"><svg:title/><svg:desc/><text:p text:style-name="P913"><text:span text:style-name="T914">84.535.000,00</text:span></text:p><text:p text:style-name="P915"/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15328" draw:id="id828" draw:style-name="a829" draw:name="Line 831" text:anchor-type="paragraph"><svg:title/><svg:desc/></draw:connector><draw:connector draw:type="line" svg:x1="9.77778in" svg:y1="4.29167in" svg:x2="9.77778in" svg:y2="4.45833in" draw:z-index="252516352" draw:id="id829" draw:style-name="a830" draw:name="Line 832" text:anchor-type="paragraph"><svg:title/><svg:desc/></draw:connector><draw:custom-shape svg:x="9.83333in" svg:y="4.29167in" svg:width="1.41667in" svg:height="0.16667in" draw:z-index="252517376" draw:id="id830" draw:style-name="a831" draw:name="Rectangle 833" text:anchor-type="paragraph"><svg:title/><svg:desc/><text:p text:style-name="P916"><text:span text:style-name="T917">57.421.791,63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18400" draw:id="id831" draw:style-name="a832" draw:name="Rectangle 834" text:anchor-type="paragraph"><svg:title/><svg:desc/><text:p text:style-name="P918"><text:span text:style-name="T919">53.134.525,89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19424" draw:id="id832" draw:style-name="a833" draw:name="Line 835" text:anchor-type="paragraph"><svg:title/><svg:desc/></draw:connector><draw:connector draw:type="line" svg:x1="7in" svg:y1="4.45833in" svg:x2="7in" svg:y2="4.625in" draw:z-index="252520448" draw:id="id833" draw:style-name="a834" draw:name="Line 836" text:anchor-type="paragraph"><svg:title/><svg:desc/></draw:connector><draw:custom-shape svg:x="5.59722in" svg:y="4.45833in" svg:width="1.36111in" svg:height="0.16667in" draw:z-index="252521472" draw:id="id834" draw:style-name="a835" draw:name="Rectangle 837" text:anchor-type="paragraph"><svg:title/><svg:desc/><text:p text:style-name="P920"><text:span text:style-name="T921">84.535.000,00</text:span></text:p><text:p text:style-name="P922"/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22496" draw:id="id835" draw:style-name="a836" draw:name="Rectangle 838" text:anchor-type="paragraph"><svg:title/><svg:desc/><text:p text:style-name="P923"><text:span text:style-name="T924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23520" draw:id="id836" draw:style-name="a837" draw:name="Rectangle 839" text:anchor-type="paragraph"><svg:title/><svg:desc/><text:p text:style-name="P925"><text:span text:style-name="T926">84.535.000,00</text:span></text:p><text:p text:style-name="P927"/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24544" draw:id="id837" draw:style-name="a838" draw:name="Line 840" text:anchor-type="paragraph"><svg:title/><svg:desc/></draw:connector><draw:connector draw:type="line" svg:x1="9.77778in" svg:y1="4.45833in" svg:x2="9.77778in" svg:y2="4.625in" draw:z-index="252525568" draw:id="id838" draw:style-name="a839" draw:name="Line 841" text:anchor-type="paragraph"><svg:title/><svg:desc/></draw:connector><draw:custom-shape svg:x="9.83333in" svg:y="4.45833in" svg:width="1.41667in" svg:height="0.16667in" draw:z-index="252526592" draw:id="id839" draw:style-name="a840" draw:name="Rectangle 842" text:anchor-type="paragraph"><svg:title/><svg:desc/><text:p text:style-name="P928"><text:span text:style-name="T929">57.421.791,63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27616" draw:id="id840" draw:style-name="a841" draw:name="Rectangle 843" text:anchor-type="paragraph"><svg:title/><svg:desc/><text:p text:style-name="P930"><text:span text:style-name="T931">53.134.525,89</text:span></text:p><text:p text:style-name="P932"/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28640" draw:id="id841" draw:style-name="a842" draw:name="Line 844" text:anchor-type="paragraph"><svg:title/><svg:desc/></draw:connector><draw:connector draw:type="line" svg:x1="7in" svg:y1="4.625in" svg:x2="7in" svg:y2="4.79167in" draw:z-index="252529664" draw:id="id842" draw:style-name="a843" draw:name="Line 845" text:anchor-type="paragraph"><svg:title/><svg:desc/></draw:connector><draw:custom-shape svg:x="5.59722in" svg:y="4.625in" svg:width="1.36111in" svg:height="0.16667in" draw:z-index="252530688" draw:id="id843" draw:style-name="a844" draw:name="Rectangle 846" text:anchor-type="paragraph"><svg:title/><svg:desc/><text:p text:style-name="P933"><text:span text:style-name="T934">84.535.000,00</text:span></text:p><text:p text:style-name="P935"/><draw:enhanced-geometry draw:type="non-primitive" svg:viewBox="0 0 21600 21600" draw:enhanced-path="M 0 0 L 21600 0 21600 21600 0 21600 Z N"/></draw:custom-shape><draw:custom-shape svg:x="0.72222in" svg:y="4.625in" svg:width="3.26389in" svg:height="0.16667in" draw:z-index="252531712" draw:id="id844" draw:style-name="a845" draw:name="Rectangle 847" text:anchor-type="paragraph"><svg:title/><svg:desc/><text:p text:style-name="P936"><text:span text:style-name="T937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32736" draw:id="id845" draw:style-name="a846" draw:name="Rectangle 848" text:anchor-type="paragraph"><svg:title/><svg:desc/><text:p text:style-name="P938"><text:span text:style-name="T939">84.535.000,00</text:span></text:p><text:p text:style-name="P940"/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33760" draw:id="id846" draw:style-name="a847" draw:name="Line 849" text:anchor-type="paragraph"><svg:title/><svg:desc/></draw:connector><draw:connector draw:type="line" svg:x1="9.77778in" svg:y1="4.625in" svg:x2="9.77778in" svg:y2="4.79167in" draw:z-index="252534784" draw:id="id847" draw:style-name="a848" draw:name="Line 850" text:anchor-type="paragraph"><svg:title/><svg:desc/></draw:connector><draw:custom-shape svg:x="9.83333in" svg:y="4.625in" svg:width="1.41667in" svg:height="0.16667in" draw:z-index="252535808" draw:id="id848" draw:style-name="a849" draw:name="Rectangle 851" text:anchor-type="paragraph"><svg:title/><svg:desc/><text:p text:style-name="P941"><text:span text:style-name="T942">57.421.791,63</text:span></text:p><text:p text:style-name="P943"/><draw:enhanced-geometry draw:type="non-primitive" svg:viewBox="0 0 21600 21600" draw:enhanced-path="M 0 0 L 21600 0 21600 21600 0 21600 Z N"/></draw:custom-shape><draw:custom-shape svg:x="8.40278in" svg:y="4.625in" svg:width="1.375in" svg:height="0.16667in" draw:z-index="252536832" draw:id="id849" draw:style-name="a850" draw:name="Rectangle 852" text:anchor-type="paragraph"><svg:title/><svg:desc/><text:p text:style-name="P944"><text:span text:style-name="T945">53.134.525,89</text:span></text:p><text:p text:style-name="P946"/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37856" draw:id="id850" draw:style-name="a851" draw:name="Line 853" text:anchor-type="paragraph"><svg:title/><svg:desc/></draw:connector><draw:connector draw:type="line" svg:x1="7in" svg:y1="4.79167in" svg:x2="7in" svg:y2="4.95833in" draw:z-index="252538880" draw:id="id851" draw:style-name="a852" draw:name="Line 854" text:anchor-type="paragraph"><svg:title/><svg:desc/></draw:connector><draw:custom-shape svg:x="5.59722in" svg:y="4.79167in" svg:width="1.36111in" svg:height="0.16667in" draw:z-index="252539904" draw:id="id852" draw:style-name="a853" draw:name="Rectangle 855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40928" draw:id="id853" draw:style-name="a854" draw:name="Rectangle 856" text:anchor-type="paragraph"><svg:title/><svg:desc/><text:p text:style-name="P949"><text:span text:style-name="T950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41952" draw:id="id854" draw:style-name="a855" draw:name="Rectangle 857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42976" draw:id="id855" draw:style-name="a856" draw:name="Line 858" text:anchor-type="paragraph"><svg:title/><svg:desc/></draw:connector><draw:connector draw:type="line" svg:x1="9.77778in" svg:y1="4.79167in" svg:x2="9.77778in" svg:y2="4.95833in" draw:z-index="252544000" draw:id="id856" draw:style-name="a857" draw:name="Line 859" text:anchor-type="paragraph"><svg:title/><svg:desc/></draw:connector><draw:custom-shape svg:x="9.83333in" svg:y="4.79167in" svg:width="1.41667in" svg:height="0.16667in" draw:z-index="252545024" draw:id="id857" draw:style-name="a858" draw:name="Rectangle 860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46048" draw:id="id858" draw:style-name="a859" draw:name="Rectangle 861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47072" draw:id="id859" draw:style-name="a860" draw:name="Line 862" text:anchor-type="paragraph"><svg:title/><svg:desc/></draw:connector><draw:connector draw:type="line" svg:x1="7in" svg:y1="4.95833in" svg:x2="7in" svg:y2="5.125in" draw:z-index="252548096" draw:id="id860" draw:style-name="a861" draw:name="Line 863" text:anchor-type="paragraph"><svg:title/><svg:desc/></draw:connector><draw:custom-shape svg:x="5.59722in" svg:y="4.95833in" svg:width="1.36111in" svg:height="0.16667in" draw:z-index="252549120" draw:id="id861" draw:style-name="a862" draw:name="Rectangle 86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0144" draw:id="id862" draw:style-name="a863" draw:name="Rectangle 865" text:anchor-type="paragraph"><svg:title/><svg:desc/><text:p text:style-name="P959"><text:span text:style-name="T960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51168" draw:id="id863" draw:style-name="a864" draw:name="Rectangle 86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52192" draw:id="id864" draw:style-name="a865" draw:name="Line 867" text:anchor-type="paragraph"><svg:title/><svg:desc/></draw:connector><draw:connector draw:type="line" svg:x1="9.77778in" svg:y1="4.95833in" svg:x2="9.77778in" svg:y2="5.125in" draw:z-index="252553216" draw:id="id865" draw:style-name="a866" draw:name="Line 868" text:anchor-type="paragraph"><svg:title/><svg:desc/></draw:connector><draw:custom-shape svg:x="9.83333in" svg:y="4.95833in" svg:width="1.41667in" svg:height="0.16667in" draw:z-index="252554240" draw:id="id866" draw:style-name="a867" draw:name="Rectangle 869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55264" draw:id="id867" draw:style-name="a868" draw:name="Rectangle 870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56288" draw:id="id868" draw:style-name="a869" draw:name="Line 871" text:anchor-type="paragraph"><svg:title/><svg:desc/></draw:connector><draw:connector draw:type="line" svg:x1="7in" svg:y1="5.125in" svg:x2="7in" svg:y2="5.29167in" draw:z-index="252557312" draw:id="id869" draw:style-name="a870" draw:name="Line 872" text:anchor-type="paragraph"><svg:title/><svg:desc/></draw:connector><draw:custom-shape svg:x="5.59722in" svg:y="5.125in" svg:width="1.36111in" svg:height="0.16667in" draw:z-index="252558336" draw:id="id870" draw:style-name="a871" draw:name="Rectangle 873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59360" draw:id="id871" draw:style-name="a872" draw:name="Rectangle 874" text:anchor-type="paragraph"><svg:title/><svg:desc/><text:p text:style-name="P969"><text:span text:style-name="T970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0384" draw:id="id872" draw:style-name="a873" draw:name="Rectangle 875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61408" draw:id="id873" draw:style-name="a874" draw:name="Line 876" text:anchor-type="paragraph"><svg:title/><svg:desc/></draw:connector><draw:connector draw:type="line" svg:x1="9.77778in" svg:y1="5.125in" svg:x2="9.77778in" svg:y2="5.29167in" draw:z-index="252562432" draw:id="id874" draw:style-name="a875" draw:name="Line 877" text:anchor-type="paragraph"><svg:title/><svg:desc/></draw:connector><draw:custom-shape svg:x="9.83333in" svg:y="5.125in" svg:width="1.41667in" svg:height="0.16667in" draw:z-index="252563456" draw:id="id875" draw:style-name="a876" draw:name="Rectangle 878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64480" draw:id="id876" draw:style-name="a877" draw:name="Rectangle 879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65504" draw:id="id877" draw:style-name="a878" draw:name="Line 880" text:anchor-type="paragraph"><svg:title/><svg:desc/></draw:connector><draw:connector draw:type="line" svg:x1="7in" svg:y1="5.29167in" svg:x2="7in" svg:y2="5.45833in" draw:z-index="252566528" draw:id="id878" draw:style-name="a879" draw:name="Line 881" text:anchor-type="paragraph"><svg:title/><svg:desc/></draw:connector><draw:custom-shape svg:x="5.59722in" svg:y="5.29167in" svg:width="1.36111in" svg:height="0.16667in" draw:z-index="252567552" draw:id="id879" draw:style-name="a880" draw:name="Rectangle 882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68576" draw:id="id880" draw:style-name="a881" draw:name="Rectangle 883" text:anchor-type="paragraph"><svg:title/><svg:desc/><text:p text:style-name="P979"><text:span text:style-name="T980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69600" draw:id="id881" draw:style-name="a882" draw:name="Rectangle 884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0624" draw:id="id882" draw:style-name="a883" draw:name="Line 885" text:anchor-type="paragraph"><svg:title/><svg:desc/></draw:connector><draw:connector draw:type="line" svg:x1="9.77778in" svg:y1="5.29167in" svg:x2="9.77778in" svg:y2="5.45833in" draw:z-index="252571648" draw:id="id883" draw:style-name="a884" draw:name="Line 886" text:anchor-type="paragraph"><svg:title/><svg:desc/></draw:connector><draw:custom-shape svg:x="9.83333in" svg:y="5.29167in" svg:width="1.41667in" svg:height="0.16667in" draw:z-index="252572672" draw:id="id884" draw:style-name="a885" draw:name="Rectangle 887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73696" draw:id="id885" draw:style-name="a886" draw:name="Rectangle 888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74720" draw:id="id886" draw:style-name="a887" draw:name="Line 889" text:anchor-type="paragraph"><svg:title/><svg:desc/></draw:connector><draw:connector draw:type="line" svg:x1="7in" svg:y1="5.45833in" svg:x2="7in" svg:y2="5.625in" draw:z-index="252575744" draw:id="id887" draw:style-name="a888" draw:name="Line 890" text:anchor-type="paragraph"><svg:title/><svg:desc/></draw:connector><draw:custom-shape svg:x="5.59722in" svg:y="5.45833in" svg:width="1.36111in" svg:height="0.16667in" draw:z-index="252576768" draw:id="id888" draw:style-name="a889" draw:name="Rectangle 891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77792" draw:id="id889" draw:style-name="a890" draw:name="Rectangle 892" text:anchor-type="paragraph"><svg:title/><svg:desc/><text:p text:style-name="P989"><text:span text:style-name="T990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78816" draw:id="id890" draw:style-name="a891" draw:name="Rectangle 893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79840" draw:id="id891" draw:style-name="a892" draw:name="Line 894" text:anchor-type="paragraph"><svg:title/><svg:desc/></draw:connector><draw:connector draw:type="line" svg:x1="9.77778in" svg:y1="5.45833in" svg:x2="9.77778in" svg:y2="5.625in" draw:z-index="252580864" draw:id="id892" draw:style-name="a893" draw:name="Line 895" text:anchor-type="paragraph"><svg:title/><svg:desc/></draw:connector><draw:custom-shape svg:x="9.83333in" svg:y="5.45833in" svg:width="1.41667in" svg:height="0.16667in" draw:z-index="252581888" draw:id="id893" draw:style-name="a894" draw:name="Rectangle 896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82912" draw:id="id894" draw:style-name="a895" draw:name="Rectangle 897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83936" draw:id="id895" draw:style-name="a896" draw:name="Line 898" text:anchor-type="paragraph"><svg:title/><svg:desc/></draw:connector><draw:connector draw:type="line" svg:x1="7in" svg:y1="5.625in" svg:x2="7in" svg:y2="5.79167in" draw:z-index="252584960" draw:id="id896" draw:style-name="a897" draw:name="Line 899" text:anchor-type="paragraph"><svg:title/><svg:desc/></draw:connector><draw:custom-shape svg:x="5.59722in" svg:y="5.625in" svg:width="1.36111in" svg:height="0.16667in" draw:z-index="252585984" draw:id="id897" draw:style-name="a898" draw:name="Rectangle 900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87008" draw:id="id898" draw:style-name="a899" draw:name="Rectangle 901" text:anchor-type="paragraph"><svg:title/><svg:desc/><text:p text:style-name="P999"><text:span text:style-name="T1000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88032" draw:id="id899" draw:style-name="a900" draw:name="Rectangle 902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89056" draw:id="id900" draw:style-name="a901" draw:name="Line 903" text:anchor-type="paragraph"><svg:title/><svg:desc/></draw:connector><draw:connector draw:type="line" svg:x1="9.77778in" svg:y1="5.625in" svg:x2="9.77778in" svg:y2="5.79167in" draw:z-index="252590080" draw:id="id901" draw:style-name="a902" draw:name="Line 904" text:anchor-type="paragraph"><svg:title/><svg:desc/></draw:connector><draw:custom-shape svg:x="9.83333in" svg:y="5.625in" svg:width="1.41667in" svg:height="0.16667in" draw:z-index="252591104" draw:id="id902" draw:style-name="a903" draw:name="Rectangle 905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592128" draw:id="id903" draw:style-name="a904" draw:name="Rectangle 906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593152" draw:id="id904" draw:style-name="a905" draw:name="Line 907" text:anchor-type="paragraph"><svg:title/><svg:desc/></draw:connector><draw:connector draw:type="line" svg:x1="7in" svg:y1="5.79167in" svg:x2="7in" svg:y2="5.95833in" draw:z-index="252594176" draw:id="id905" draw:style-name="a906" draw:name="Line 908" text:anchor-type="paragraph"><svg:title/><svg:desc/></draw:connector><draw:custom-shape svg:x="5.59722in" svg:y="5.79167in" svg:width="1.36111in" svg:height="0.16667in" draw:z-index="252595200" draw:id="id906" draw:style-name="a907" draw:name="Rectangle 909" text:anchor-type="paragraph"><svg:title/><svg:desc/><text:p text:style-name="P1007"><text:span text:style-name="T1008">38.000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596224" draw:id="id907" draw:style-name="a908" draw:name="Rectangle 910" text:anchor-type="paragraph"><svg:title/><svg:desc/><text:p text:style-name="P1009"><text:span text:style-name="T1010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597248" draw:id="id908" draw:style-name="a909" draw:name="Rectangle 911" text:anchor-type="paragraph"><svg:title/><svg:desc/><text:p text:style-name="P1011"><text:span text:style-name="T1012">38.000.000,00</text:span></text:p><text:p text:style-name="P1013"/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598272" draw:id="id909" draw:style-name="a910" draw:name="Line 912" text:anchor-type="paragraph"><svg:title/><svg:desc/></draw:connector><draw:connector draw:type="line" svg:x1="9.77778in" svg:y1="5.79167in" svg:x2="9.77778in" svg:y2="5.95833in" draw:z-index="252599296" draw:id="id910" draw:style-name="a911" draw:name="Line 913" text:anchor-type="paragraph"><svg:title/><svg:desc/></draw:connector><draw:custom-shape svg:x="9.83333in" svg:y="5.79167in" svg:width="1.41667in" svg:height="0.16667in" draw:z-index="252600320" draw:id="id911" draw:style-name="a912" draw:name="Rectangle 914" text:anchor-type="paragraph"><svg:title/><svg:desc/><text:p text:style-name="P1014"><text:span text:style-name="T1015">36.544.941,52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01344" draw:id="id912" draw:style-name="a913" draw:name="Rectangle 915" text:anchor-type="paragraph"><svg:title/><svg:desc/><text:p text:style-name="P1016"><text:span text:style-name="T1017">5.083.175,38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02368" draw:id="id913" draw:style-name="a914" draw:name="Line 916" text:anchor-type="paragraph"><svg:title/><svg:desc/></draw:connector><draw:connector draw:type="line" svg:x1="7in" svg:y1="5.95833in" svg:x2="7in" svg:y2="6.125in" draw:z-index="252603392" draw:id="id914" draw:style-name="a915" draw:name="Line 917" text:anchor-type="paragraph"><svg:title/><svg:desc/></draw:connector><draw:custom-shape svg:x="5.59722in" svg:y="5.95833in" svg:width="1.36111in" svg:height="0.16667in" draw:z-index="252604416" draw:id="id915" draw:style-name="a916" draw:name="Rectangle 918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05440" draw:id="id916" draw:style-name="a917" draw:name="Rectangle 919" text:anchor-type="paragraph"><svg:title/><svg:desc/><text:p text:style-name="P1020"><text:span text:style-name="T1021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06464" draw:id="id917" draw:style-name="a918" draw:name="Rectangle 920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07488" draw:id="id918" draw:style-name="a919" draw:name="Line 921" text:anchor-type="paragraph"><svg:title/><svg:desc/></draw:connector><draw:connector draw:type="line" svg:x1="9.77778in" svg:y1="5.95833in" svg:x2="9.77778in" svg:y2="6.125in" draw:z-index="252608512" draw:id="id919" draw:style-name="a920" draw:name="Line 922" text:anchor-type="paragraph"><svg:title/><svg:desc/></draw:connector><draw:custom-shape svg:x="9.83333in" svg:y="5.95833in" svg:width="1.41667in" svg:height="0.16667in" draw:z-index="252609536" draw:id="id920" draw:style-name="a921" draw:name="Rectangle 923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0560" draw:id="id921" draw:style-name="a922" draw:name="Rectangle 924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11584" draw:id="id922" draw:style-name="a923" draw:name="Line 925" text:anchor-type="paragraph"><svg:title/><svg:desc/></draw:connector><draw:connector draw:type="line" svg:x1="7in" svg:y1="6.125in" svg:x2="7in" svg:y2="6.29167in" draw:z-index="252612608" draw:id="id923" draw:style-name="a924" draw:name="Line 926" text:anchor-type="paragraph"><svg:title/><svg:desc/></draw:connector><draw:custom-shape svg:x="5.59722in" svg:y="6.125in" svg:width="1.36111in" svg:height="0.16667in" draw:z-index="252613632" draw:id="id924" draw:style-name="a925" draw:name="Rectangle 927" text:anchor-type="paragraph"><svg:title/><svg:desc/><text:p text:style-name="P1028"><text:span text:style-name="T1029">38.000.000,00</text:span></text:p><text:p text:style-name="P1030"/><draw:enhanced-geometry draw:type="non-primitive" svg:viewBox="0 0 21600 21600" draw:enhanced-path="M 0 0 L 21600 0 21600 21600 0 21600 Z N"/></draw:custom-shape><draw:custom-shape svg:x="0.72222in" svg:y="6.125in" svg:width="3.26389in" svg:height="0.16667in" draw:z-index="252614656" draw:id="id925" draw:style-name="a926" draw:name="Rectangle 928" text:anchor-type="paragraph"><svg:title/><svg:desc/><text:p text:style-name="P1031"><text:span text:style-name="T1032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15680" draw:id="id926" draw:style-name="a927" draw:name="Rectangle 929" text:anchor-type="paragraph"><svg:title/><svg:desc/><text:p text:style-name="P1033"><text:span text:style-name="T1034">38.000.000,00</text:span></text:p><text:p text:style-name="P1035"/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16704" draw:id="id927" draw:style-name="a928" draw:name="Line 930" text:anchor-type="paragraph"><svg:title/><svg:desc/></draw:connector><draw:connector draw:type="line" svg:x1="9.77778in" svg:y1="6.125in" svg:x2="9.77778in" svg:y2="6.29167in" draw:z-index="252617728" draw:id="id928" draw:style-name="a929" draw:name="Line 931" text:anchor-type="paragraph"><svg:title/><svg:desc/></draw:connector><draw:custom-shape svg:x="9.83333in" svg:y="6.125in" svg:width="1.41667in" svg:height="0.16667in" draw:z-index="252618752" draw:id="id929" draw:style-name="a930" draw:name="Rectangle 932" text:anchor-type="paragraph"><svg:title/><svg:desc/><text:p text:style-name="P1036"><text:span text:style-name="T1037">36.544.941,52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19776" draw:id="id930" draw:style-name="a931" draw:name="Rectangle 933" text:anchor-type="paragraph"><svg:title/><svg:desc/><text:p text:style-name="P1038"><text:span text:style-name="T1039">5.083.175,38</text:span></text:p><text:p text:style-name="P1040"/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20800" draw:id="id931" draw:style-name="a932" draw:name="Line 934" text:anchor-type="paragraph"><svg:title/><svg:desc/></draw:connector><draw:connector draw:type="line" svg:x1="7in" svg:y1="6.29167in" svg:x2="7in" svg:y2="6.45833in" draw:z-index="252621824" draw:id="id932" draw:style-name="a933" draw:name="Line 935" text:anchor-type="paragraph"><svg:title/><svg:desc/></draw:connector><draw:custom-shape svg:x="5.59722in" svg:y="6.29167in" svg:width="1.36111in" svg:height="0.16667in" draw:z-index="252622848" draw:id="id933" draw:style-name="a934" draw:name="Rectangle 936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23872" draw:id="id934" draw:style-name="a935" draw:name="Rectangle 937" text:anchor-type="paragraph"><svg:title/><svg:desc/><text:p text:style-name="P1043"><text:span text:style-name="T1044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24896" draw:id="id935" draw:style-name="a936" draw:name="Rectangle 938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25920" draw:id="id936" draw:style-name="a937" draw:name="Line 939" text:anchor-type="paragraph"><svg:title/><svg:desc/></draw:connector><draw:connector draw:type="line" svg:x1="9.77778in" svg:y1="6.29167in" svg:x2="9.77778in" svg:y2="6.45833in" draw:z-index="252626944" draw:id="id937" draw:style-name="a938" draw:name="Line 940" text:anchor-type="paragraph"><svg:title/><svg:desc/></draw:connector><draw:custom-shape svg:x="9.83333in" svg:y="6.29167in" svg:width="1.41667in" svg:height="0.16667in" draw:z-index="252627968" draw:id="id938" draw:style-name="a939" draw:name="Rectangle 941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28992" draw:id="id939" draw:style-name="a940" draw:name="Rectangle 942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0016" draw:id="id940" draw:style-name="a941" draw:name="Line 943" text:anchor-type="paragraph"><svg:title/><svg:desc/></draw:connector><draw:connector draw:type="line" svg:x1="7in" svg:y1="6.45833in" svg:x2="7in" svg:y2="6.625in" draw:z-index="252631040" draw:id="id941" draw:style-name="a942" draw:name="Line 944" text:anchor-type="paragraph"><svg:title/><svg:desc/></draw:connector><draw:custom-shape svg:x="5.59722in" svg:y="6.45833in" svg:width="1.36111in" svg:height="0.16667in" draw:z-index="252632064" draw:id="id942" draw:style-name="a943" draw:name="Rectangle 945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33088" draw:id="id943" draw:style-name="a944" draw:name="Rectangle 946" text:anchor-type="paragraph"><svg:title/><svg:desc/><text:p text:style-name="P1053"><text:span text:style-name="T1054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34112" draw:id="id944" draw:style-name="a945" draw:name="Rectangle 947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35136" draw:id="id945" draw:style-name="a946" draw:name="Line 948" text:anchor-type="paragraph"><svg:title/><svg:desc/></draw:connector><draw:connector draw:type="line" svg:x1="9.77778in" svg:y1="6.45833in" svg:x2="9.77778in" svg:y2="6.625in" draw:z-index="252636160" draw:id="id946" draw:style-name="a947" draw:name="Line 949" text:anchor-type="paragraph"><svg:title/><svg:desc/></draw:connector><draw:custom-shape svg:x="9.83333in" svg:y="6.45833in" svg:width="1.41667in" svg:height="0.16667in" draw:z-index="252637184" draw:id="id947" draw:style-name="a948" draw:name="Rectangle 950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38208" draw:id="id948" draw:style-name="a949" draw:name="Rectangle 951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39232" draw:id="id949" draw:style-name="a950" draw:name="Line 952" text:anchor-type="paragraph"><svg:title/><svg:desc/></draw:connector><draw:connector draw:type="line" svg:x1="7in" svg:y1="6.625in" svg:x2="7in" svg:y2="6.79167in" draw:z-index="252640256" draw:id="id950" draw:style-name="a951" draw:name="Line 953" text:anchor-type="paragraph"><svg:title/><svg:desc/></draw:connector><draw:custom-shape svg:x="5.59722in" svg:y="6.625in" svg:width="1.36111in" svg:height="0.16667in" draw:z-index="252641280" draw:id="id951" draw:style-name="a952" draw:name="Rectangle 954" text:anchor-type="paragraph"><svg:title/><svg:desc/><text:p text:style-name="P1061"><text:span text:style-name="T1062">3.420.00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42304" draw:id="id952" draw:style-name="a953" draw:name="Rectangle 955" text:anchor-type="paragraph"><svg:title/><svg:desc/><text:p text:style-name="P1063"><text:span text:style-name="T1064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43328" draw:id="id953" draw:style-name="a954" draw:name="Rectangle 956" text:anchor-type="paragraph"><svg:title/><svg:desc/><text:p text:style-name="P1065"><text:span text:style-name="T1066">5.056.148,56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44352" draw:id="id954" draw:style-name="a955" draw:name="Line 957" text:anchor-type="paragraph"><svg:title/><svg:desc/></draw:connector><draw:connector draw:type="line" svg:x1="9.77778in" svg:y1="6.625in" svg:x2="9.77778in" svg:y2="6.79167in" draw:z-index="252645376" draw:id="id955" draw:style-name="a956" draw:name="Line 958" text:anchor-type="paragraph"><svg:title/><svg:desc/></draw:connector><draw:custom-shape svg:x="9.83333in" svg:y="6.625in" svg:width="1.41667in" svg:height="0.16667in" draw:z-index="252646400" draw:id="id956" draw:style-name="a957" draw:name="Rectangle 959" text:anchor-type="paragraph"><svg:title/><svg:desc/><text:p text:style-name="P1067"><text:span text:style-name="T1068">1.708.203,98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47424" draw:id="id957" draw:style-name="a958" draw:name="Rectangle 960" text:anchor-type="paragraph"><svg:title/><svg:desc/><text:p text:style-name="P1069"><text:span text:style-name="T1070">2.418.148,56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48448" draw:id="id958" draw:style-name="a959" draw:name="Line 961" text:anchor-type="paragraph"><svg:title/><svg:desc/></draw:connector><draw:connector draw:type="line" svg:x1="7in" svg:y1="6.79167in" svg:x2="7in" svg:y2="6.95833in" draw:z-index="252649472" draw:id="id959" draw:style-name="a960" draw:name="Line 962" text:anchor-type="paragraph"><svg:title/><svg:desc/></draw:connector><draw:custom-shape svg:x="5.59722in" svg:y="6.79167in" svg:width="1.36111in" svg:height="0.16667in" draw:z-index="252650496" draw:id="id960" draw:style-name="a961" draw:name="Rectangle 963" text:anchor-type="paragraph"><svg:title/><svg:desc/><text:p text:style-name="P1071"><text:span text:style-name="T1072">2.639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51520" draw:id="id961" draw:style-name="a962" draw:name="Rectangle 964" text:anchor-type="paragraph"><svg:title/><svg:desc/><text:p text:style-name="P1073"><text:span text:style-name="T1074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52544" draw:id="id962" draw:style-name="a963" draw:name="Rectangle 965" text:anchor-type="paragraph"><svg:title/><svg:desc/><text:p text:style-name="P1075"><text:span text:style-name="T1076">4.029.101,26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53568" draw:id="id963" draw:style-name="a964" draw:name="Line 966" text:anchor-type="paragraph"><svg:title/><svg:desc/></draw:connector><draw:connector draw:type="line" svg:x1="9.77778in" svg:y1="6.79167in" svg:x2="9.77778in" svg:y2="6.95833in" draw:z-index="252654592" draw:id="id964" draw:style-name="a965" draw:name="Line 967" text:anchor-type="paragraph"><svg:title/><svg:desc/></draw:connector><draw:custom-shape svg:x="9.83333in" svg:y="6.79167in" svg:width="1.41667in" svg:height="0.16667in" draw:z-index="252655616" draw:id="id965" draw:style-name="a966" draw:name="Rectangle 968" text:anchor-type="paragraph"><svg:title/><svg:desc/><text:p text:style-name="P1077"><text:span text:style-name="T1078">1.096.573,90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56640" draw:id="id966" draw:style-name="a967" draw:name="Rectangle 969" text:anchor-type="paragraph"><svg:title/><svg:desc/><text:p text:style-name="P1079"><text:span text:style-name="T1080">1.391.101,26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57664" draw:id="id967" draw:style-name="a968" draw:name="Line 970" text:anchor-type="paragraph"><svg:title/><svg:desc/></draw:connector><draw:connector draw:type="line" svg:x1="7in" svg:y1="6.95833in" svg:x2="7in" svg:y2="7.125in" draw:z-index="252658688" draw:id="id968" draw:style-name="a969" draw:name="Line 971" text:anchor-type="paragraph"><svg:title/><svg:desc/></draw:connector><draw:custom-shape svg:x="5.59722in" svg:y="6.95833in" svg:width="1.36111in" svg:height="0.16667in" draw:z-index="252659712" draw:id="id969" draw:style-name="a970" draw:name="Rectangle 972" text:anchor-type="paragraph"><svg:title/><svg:desc/><text:p text:style-name="P1081"><text:span text:style-name="T1082">781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0736" draw:id="id970" draw:style-name="a971" draw:name="Rectangle 973" text:anchor-type="paragraph"><svg:title/><svg:desc/><text:p text:style-name="P1083"><text:span text:style-name="T1084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61760" draw:id="id971" draw:style-name="a972" draw:name="Rectangle 974" text:anchor-type="paragraph"><svg:title/><svg:desc/><text:p text:style-name="P1085"><text:span text:style-name="T1086">1.027.047,3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62784" draw:id="id972" draw:style-name="a973" draw:name="Line 975" text:anchor-type="paragraph"><svg:title/><svg:desc/></draw:connector><draw:connector draw:type="line" svg:x1="9.77778in" svg:y1="6.95833in" svg:x2="9.77778in" svg:y2="7.125in" draw:z-index="252663808" draw:id="id973" draw:style-name="a974" draw:name="Line 976" text:anchor-type="paragraph"><svg:title/><svg:desc/></draw:connector><draw:custom-shape svg:x="9.83333in" svg:y="6.95833in" svg:width="1.41667in" svg:height="0.16667in" draw:z-index="252664832" draw:id="id974" draw:style-name="a975" draw:name="Rectangle 977" text:anchor-type="paragraph"><svg:title/><svg:desc/><text:p text:style-name="P1087"><text:span text:style-name="T1088">611.630,08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65856" draw:id="id975" draw:style-name="a976" draw:name="Rectangle 978" text:anchor-type="paragraph"><svg:title/><svg:desc/><text:p text:style-name="P1089"><text:span text:style-name="T1090">1.027.047,3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66880" draw:id="id976" draw:style-name="a977" draw:name="Line 979" text:anchor-type="paragraph"><svg:title/><svg:desc/></draw:connector><draw:connector draw:type="line" svg:x1="7in" svg:y1="7.125in" svg:x2="7in" svg:y2="7.29167in" draw:z-index="252667904" draw:id="id977" draw:style-name="a978" draw:name="Line 980" text:anchor-type="paragraph"><svg:title/><svg:desc/></draw:connector><draw:custom-shape svg:x="5.59722in" svg:y="7.125in" svg:width="1.36111in" svg:height="0.16667in" draw:z-index="252668928" draw:id="id978" draw:style-name="a979" draw:name="Rectangle 981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69952" draw:id="id979" draw:style-name="a980" draw:name="Rectangle 982" text:anchor-type="paragraph"><svg:title/><svg:desc/><text:p text:style-name="P1093"><text:span text:style-name="T1094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70976" draw:id="id980" draw:style-name="a981" draw:name="Rectangle 983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72000" draw:id="id981" draw:style-name="a982" draw:name="Line 984" text:anchor-type="paragraph"><svg:title/><svg:desc/></draw:connector><draw:connector draw:type="line" svg:x1="9.77778in" svg:y1="7.125in" svg:x2="9.77778in" svg:y2="7.29167in" draw:z-index="252673024" draw:id="id982" draw:style-name="a983" draw:name="Line 985" text:anchor-type="paragraph"><svg:title/><svg:desc/></draw:connector><draw:custom-shape svg:x="9.83333in" svg:y="7.125in" svg:width="1.41667in" svg:height="0.16667in" draw:z-index="252674048" draw:id="id983" draw:style-name="a984" draw:name="Rectangle 986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75072" draw:id="id984" draw:style-name="a985" draw:name="Rectangle 9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76096" draw:id="id985" draw:style-name="a986" draw:name="Line 988" text:anchor-type="paragraph"><svg:title/><svg:desc/></draw:connector><draw:connector draw:type="line" svg:x1="7in" svg:y1="7.29167in" svg:x2="7in" svg:y2="7.45833in" draw:z-index="252677120" draw:id="id986" draw:style-name="a987" draw:name="Line 989" text:anchor-type="paragraph"><svg:title/><svg:desc/></draw:connector><draw:custom-shape svg:x="5.59722in" svg:y="7.29167in" svg:width="1.36111in" svg:height="0.16667in" draw:z-index="252678144" draw:id="id987" draw:style-name="a988" draw:name="Rectangle 990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79168" draw:id="id988" draw:style-name="a989" draw:name="Rectangle 991" text:anchor-type="paragraph"><svg:title/><svg:desc/><text:p text:style-name="P1103"><text:span text:style-name="T1104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0192" draw:id="id989" draw:style-name="a990" draw:name="Rectangle 992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81216" draw:id="id990" draw:style-name="a991" draw:name="Line 993" text:anchor-type="paragraph"><svg:title/><svg:desc/></draw:connector><draw:connector draw:type="line" svg:x1="9.77778in" svg:y1="7.29167in" svg:x2="9.77778in" svg:y2="7.45833in" draw:z-index="252682240" draw:id="id991" draw:style-name="a992" draw:name="Line 994" text:anchor-type="paragraph"><svg:title/><svg:desc/></draw:connector><draw:custom-shape svg:x="9.83333in" svg:y="7.29167in" svg:width="1.41667in" svg:height="0.16667in" draw:z-index="252683264" draw:id="id992" draw:style-name="a993" draw:name="Rectangle 995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84288" draw:id="id993" draw:style-name="a994" draw:name="Rectangle 996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85312" draw:id="id994" draw:style-name="a995" draw:name="Line 997" text:anchor-type="paragraph"><svg:title/><svg:desc/></draw:connector><draw:custom-shape svg:x="1.72222in" svg:y="7.73611in" svg:width="3.375in" svg:height="0.16667in" draw:z-index="252686336" draw:id="id995" draw:style-name="a996" draw:name="Rectangle 998" text:anchor-type="paragraph"><svg:title/><svg:desc/><text:p text:style-name="P1111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87360" draw:id="id996" draw:style-name="a997" draw:name="Rectangle 999" text:anchor-type="paragraph"><svg:title/><svg:desc/><text:p text:style-name="P1112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88384" draw:id="id997" draw:style-name="a998" draw:name="Rectangle 1000" text:anchor-type="paragraph"><svg:title/><svg:desc/><text:p text:style-name="P1113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90432" draw:id="id998" draw:style-name="a999" draw:name="Rectangle 1001" text:anchor-type="paragraph"><svg:title/><svg:desc/><text:p text:style-name="P1114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91456" draw:id="id999" draw:style-name="a1000" draw:name="Rectangle 1002" text:anchor-type="paragraph"><svg:title/><svg:desc/><text:p text:style-name="P1115"/><draw:enhanced-geometry draw:type="non-primitive" svg:viewBox="0 0 21600 21600" draw:enhanced-path="M 0 0 L 21600 0 21600 21600 0 21600 Z N"/></draw:custom-shape></text:p>
      <text:p text:style-name="P1116"><text:bookmark-start text:name="JR_PAGE_ANCHOR_0_4"/><text:bookmark-end text:name="JR_PAGE_ANCHOR_0_4"/><text:soft-page-break/><draw:custom-shape svg:x="0.21042in" svg:y="7.34306in" svg:width="2.59722in" svg:height="0.125in" draw:z-index="253089792" draw:id="id1000" draw:style-name="a1001" draw:name="Rectangle 1003" text:anchor-type="paragraph"><svg:title/><svg:desc/><text:p text:style-name="P1117"><text:span text:style-name="T1118"><text:s text:c="10"/></text:span><text:span text:style-name="T1119">320.225/O-0</text:span></text:p><text:p text:style-name="P1120"/><draw:enhanced-geometry draw:type="non-primitive" svg:viewBox="0 0 21600 21600" draw:enhanced-path="M 0 0 L 21600 0 21600 21600 0 21600 Z N"/></draw:custom-shape><draw:custom-shape svg:x="0.33611in" svg:y="7.21806in" svg:width="2.70069in" svg:height="0.125in" draw:z-index="253088768" draw:id="id1001" draw:style-name="a1002" draw:name="Rectangle 1004" text:anchor-type="paragraph"><svg:title/><svg:desc/><text:p text:style-name="P1121"><text:span text:style-name="T1122">CONTADOR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087744" draw:id="id1002" draw:style-name="a1003" draw:name="Rectangle 1005" text:anchor-type="paragraph"><svg:title/><svg:desc/><text:p text:style-name="P1123"><text:span text:style-name="T1124">VINICIUS MARTINS MACEDO</text:span></text:p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86720" draw:id="id1003" draw:style-name="a1004" draw:name="Line 1006" text:anchor-type="paragraph"><svg:title/><svg:desc/></draw:connector><draw:custom-shape svg:x="8.98264in" svg:y="7.34306in" svg:width="2.59722in" svg:height="0.125in" draw:z-index="253085696" draw:id="id1004" draw:style-name="a1005" draw:name="Rectangle 1007" text:anchor-type="paragraph"><svg:title/><svg:desc/><text:p text:style-name="P1125"><text:span text:style-name="T1126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84672" draw:id="id1005" draw:style-name="a1006" draw:name="Rectangle 1008" text:anchor-type="paragraph"><svg:title/><svg:desc/><text:p text:style-name="P1127"><text:span text:style-name="T1128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83648" draw:id="id1006" draw:style-name="a1007" draw:name="Rectangle 1009" text:anchor-type="paragraph"><svg:title/><svg:desc/><text:p text:style-name="P1129"><text:span text:style-name="T1130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82624" draw:id="id1007" draw:style-name="a1008" draw:name="Line 1010" text:anchor-type="paragraph"><svg:title/><svg:desc/></draw:connector><draw:custom-shape svg:x="6.31458in" svg:y="7.32917in" svg:width="2.59722in" svg:height="0.125in" draw:z-index="253081600" draw:id="id1008" draw:style-name="a1009" draw:name="Rectangle 1011" text:anchor-type="paragraph"><svg:title/><svg:desc/><text:p text:style-name="P1131"><text:span text:style-name="T1132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80576" draw:id="id1009" draw:style-name="a1010" draw:name="Rectangle 1012" text:anchor-type="paragraph"><svg:title/><svg:desc/><text:p text:style-name="P1133"><text:span text:style-name="T1134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79552" draw:id="id1010" draw:style-name="a1011" draw:name="Rectangle 1013" text:anchor-type="paragraph"><svg:title/><svg:desc/><text:p text:style-name="P1135"><text:span text:style-name="T1136">MAURÍCIO LUÍS FRANCO</text:span></text:p><draw:enhanced-geometry draw:type="non-primitive" svg:viewBox="0 0 21600 21600" draw:enhanced-path="M 0 0 L 21600 0 21600 21600 0 21600 Z N"/></draw:custom-shape><draw:connector draw:type="line" svg:x1="6.31458in" svg:y1="7.06528in" svg:x2="8.91181in" svg:y2="7.06528in" draw:z-index="253078528" draw:id="id1011" draw:style-name="a1012" draw:name="Line 1014" text:anchor-type="paragraph"><svg:title/><svg:desc/></draw:connector><draw:custom-shape svg:x="3.35139in" svg:y="7.31528in" svg:width="2.59722in" svg:height="0.125in" draw:z-index="253077504" draw:id="id1012" draw:style-name="a1013" draw:name="Rectangle 1015" text:anchor-type="paragraph"><svg:title/><svg:desc/><text:p text:style-name="P1137"><text:span text:style-name="T1138">203.157/O-1</text:span></text:p><text:p text:style-name="P1139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76480" draw:id="id1013" draw:style-name="a1014" draw:name="Rectangle 1016" text:anchor-type="paragraph"><svg:title/><svg:desc/><text:p text:style-name="P1140"><text:span text:style-name="T1141">CHEFE DO DEPARTAMENTO DE CONTROLE FINANCEIRO</text:span></text:p><draw:enhanced-geometry draw:type="non-primitive" svg:viewBox="0 0 21600 21600" draw:enhanced-path="M 0 0 L 21600 0 21600 21600 0 21600 Z N"/></draw:custom-shape><draw:custom-shape svg:x="3.35139in" svg:y="7.06528in" svg:width="2.59722in" svg:height="0.16667in" draw:z-index="253075456" draw:id="id1014" draw:style-name="a1015" draw:name="Rectangle 1017" text:anchor-type="paragraph"><svg:title/><svg:desc/><text:p text:style-name="P1142"><text:span text:style-name="T1143">MÔNICA CARVALHO SANTOS</text:span></text:p><draw:enhanced-geometry draw:type="non-primitive" svg:viewBox="0 0 21600 21600" draw:enhanced-path="M 0 0 L 21600 0 21600 21600 0 21600 Z N"/></draw:custom-shape><draw:connector draw:type="line" svg:x1="3.35139in" svg:y1="7.06528in" svg:x2="5.94861in" svg:y2="7.06528in" draw:z-index="253074432" draw:id="id1015" draw:style-name="a1016" draw:name="Line 1018" text:anchor-type="paragraph"><svg:title/><svg:desc/></draw:connector><draw:custom-shape svg:x="10.66667in" svg:y="6.13194in" svg:width="0.79167in" svg:height="0.16667in" draw:z-index="253073408" draw:id="id1016" draw:style-name="a1017" draw:name="Rectangle 1019" text:anchor-type="paragraph"><svg:title/><svg:desc/><text:p text:style-name="P1144"><text:span text:style-name="T1145">9ª Edição</text:span></text:p><draw:enhanced-geometry draw:type="non-primitive" svg:viewBox="0 0 21600 21600" draw:enhanced-path="M 0 0 L 21600 0 21600 21600 0 21600 Z N"/></draw:custom-shape><draw:custom-shape svg:x="0.72222in" svg:y="6.13194in" svg:width="5.94444in" svg:height="0.16667in" draw:z-index="253072384" draw:id="id1017" draw:style-name="a1018" draw:name="Rectangle 1020" text:anchor-type="paragraph"><svg:title/><svg:desc/><text:p text:style-name="P1146"><text:span text:style-name="T1147">Fonte: PREFEITURA MUNICIPAL DE SANTOS, MUNICÍPIO DE SANTOS-SP em 19/09/2019 - 15:22:1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694528" draw:id="id1018" draw:style-name="a1019" draw:name="Rectangle 1021" text:anchor-type="paragraph"><svg:title/><svg:desc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697600" draw:id="id1019" draw:style-name="a1020" draw:name="Rectangle 1022" text:anchor-type="paragraph"><svg:title/><svg:desc/><text:p text:style-name="P1148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98624" draw:id="id1020" draw:style-name="a1021" draw:name="Rectangle 1023" text:anchor-type="paragraph"><svg:title/><svg:desc/><text:p text:style-name="P1149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99648" draw:id="id1021" draw:style-name="a1022" draw:name="Rectangle 1024" text:anchor-type="paragraph"><svg:title/><svg:desc/><text:p text:style-name="P1150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0672" draw:id="id1022" draw:style-name="a1023" draw:name="Rectangle 1025" text:anchor-type="paragraph"><svg:title/><svg:desc/><text:p text:style-name="P1151"/><draw:enhanced-geometry draw:type="non-primitive" svg:viewBox="0 0 21600 21600" draw:enhanced-path="M 0 0 L 21600 0 21600 21600 0 21600 Z N"/></draw:custom-shape><draw:connector draw:type="line" svg:x1="7in" svg:y1="1.125in" svg:x2="7in" svg:y2="1.29167in" draw:z-index="252701696" draw:id="id1023" draw:style-name="a1024" draw:name="Line 1026" text:anchor-type="paragraph"><svg:title/><svg:desc/></draw:connector><draw:custom-shape svg:x="5.59722in" svg:y="1.125in" svg:width="1.36111in" svg:height="0.16667in" draw:z-index="252702720" draw:id="id1024" draw:style-name="a1025" draw:name="Rectangle 1027" text:anchor-type="paragraph"><svg:title/><svg:desc/><text:p text:style-name="P1152"><text:span text:style-name="T1153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03744" draw:id="id1025" draw:style-name="a1026" draw:name="Rectangle 1028" text:anchor-type="paragraph"><svg:title/><svg:desc/><text:p text:style-name="P1154"><text:span text:style-name="T1155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04768" draw:id="id1026" draw:style-name="a1027" draw:name="Rectangle 1029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05792" draw:id="id1027" draw:style-name="a1028" draw:name="Line 1030" text:anchor-type="paragraph"><svg:title/><svg:desc/></draw:connector><draw:connector draw:type="line" svg:x1="9.77778in" svg:y1="1.125in" svg:x2="9.77778in" svg:y2="1.29167in" draw:z-index="252706816" draw:id="id1028" draw:style-name="a1029" draw:name="Line 1031" text:anchor-type="paragraph"><svg:title/><svg:desc/></draw:connector><draw:custom-shape svg:x="9.83333in" svg:y="1.125in" svg:width="1.41667in" svg:height="0.16667in" draw:z-index="252707840" draw:id="id1029" draw:style-name="a1030" draw:name="Rectangle 1032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08864" draw:id="id1030" draw:style-name="a1031" draw:name="Rectangle 1033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09888" draw:id="id1031" draw:style-name="a1032" draw:name="Line 1034" text:anchor-type="paragraph"><svg:title/><svg:desc/></draw:connector><draw:connector draw:type="line" svg:x1="7in" svg:y1="1.29167in" svg:x2="7in" svg:y2="1.45833in" draw:z-index="252710912" draw:id="id1032" draw:style-name="a1033" draw:name="Line 1035" text:anchor-type="paragraph"><svg:title/><svg:desc/></draw:connector><draw:custom-shape svg:x="5.59722in" svg:y="1.29167in" svg:width="1.36111in" svg:height="0.16667in" draw:z-index="252711936" draw:id="id1033" draw:style-name="a1034" draw:name="Rectangle 1036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12960" draw:id="id1034" draw:style-name="a1035" draw:name="Rectangle 1037" text:anchor-type="paragraph"><svg:title/><svg:desc/><text:p text:style-name="P1164"><text:span text:style-name="T1165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13984" draw:id="id1035" draw:style-name="a1036" draw:name="Rectangle 1038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15008" draw:id="id1036" draw:style-name="a1037" draw:name="Line 1039" text:anchor-type="paragraph"><svg:title/><svg:desc/></draw:connector><draw:connector draw:type="line" svg:x1="9.77778in" svg:y1="1.29167in" svg:x2="9.77778in" svg:y2="1.45833in" draw:z-index="252716032" draw:id="id1037" draw:style-name="a1038" draw:name="Line 1040" text:anchor-type="paragraph"><svg:title/><svg:desc/></draw:connector><draw:custom-shape svg:x="9.83333in" svg:y="1.29167in" svg:width="1.41667in" svg:height="0.16667in" draw:z-index="252717056" draw:id="id1038" draw:style-name="a1039" draw:name="Rectangle 1041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18080" draw:id="id1039" draw:style-name="a1040" draw:name="Rectangle 1042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19104" draw:id="id1040" draw:style-name="a1041" draw:name="Line 1043" text:anchor-type="paragraph"><svg:title/><svg:desc/></draw:connector><draw:connector draw:type="line" svg:x1="0.66667in" svg:y1="1.44444in" svg:x2="11.30556in" svg:y2="1.44444in" draw:z-index="252720128" draw:id="id1041" draw:style-name="a1042" draw:name="Line 1044" text:anchor-type="paragraph"><svg:title/><svg:desc/></draw:connector><draw:connector draw:type="line" svg:x1="7in" svg:y1="1.45833in" svg:x2="7in" svg:y2="1.625in" draw:z-index="252721152" draw:id="id1042" draw:style-name="a1043" draw:name="Line 1045" text:anchor-type="paragraph"><svg:title/><svg:desc/></draw:connector><draw:custom-shape svg:x="5.59722in" svg:y="1.45833in" svg:width="1.36111in" svg:height="0.16667in" draw:z-index="252722176" draw:id="id1043" draw:style-name="a1044" draw:name="Rectangle 1046" text:anchor-type="paragraph"><svg:title/><svg:desc/><text:p text:style-name="P1172"><text:span text:style-name="T1173">190.030.00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23200" draw:id="id1044" draw:style-name="a1045" draw:name="Rectangle 1047" text:anchor-type="paragraph"><svg:title/><svg:desc/><text:p text:style-name="P1174"><text:span text:style-name="T1175">TOTAL DAS RECEITAS PREVIDENCIÁRIAS RPPS - (XI) = (IX + X)<text:s/></text:span><text:span text:style-name="T1176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24224" draw:id="id1045" draw:style-name="a1046" draw:name="Rectangle 1048" text:anchor-type="paragraph"><svg:title/><svg:desc/><text:p text:style-name="P1177"><text:span text:style-name="T1178">191.666.148,56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25248" draw:id="id1046" draw:style-name="a1047" draw:name="Line 1049" text:anchor-type="paragraph"><svg:title/><svg:desc/></draw:connector><draw:connector draw:type="line" svg:x1="9.77778in" svg:y1="1.45833in" svg:x2="9.77778in" svg:y2="1.625in" draw:z-index="252726272" draw:id="id1047" draw:style-name="a1048" draw:name="Line 1050" text:anchor-type="paragraph"><svg:title/><svg:desc/></draw:connector><draw:custom-shape svg:x="9.83333in" svg:y="1.45833in" svg:width="1.41667in" svg:height="0.16667in" draw:z-index="252727296" draw:id="id1048" draw:style-name="a1049" draw:name="Rectangle 1051" text:anchor-type="paragraph"><svg:title/><svg:desc/><text:p text:style-name="P1179"><text:span text:style-name="T1180">138.377.484,23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28320" draw:id="id1049" draw:style-name="a1050" draw:name="Rectangle 1052" text:anchor-type="paragraph"><svg:title/><svg:desc/><text:p text:style-name="P1181"><text:span text:style-name="T1182">103.252.418,02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29344" draw:id="id1050" draw:style-name="a1051" draw:name="Line 1053" text:anchor-type="paragraph"><svg:title/><svg:desc/></draw:connector><draw:connector draw:type="line" svg:x1="0.66667in" svg:y1="1.61111in" svg:x2="11.30556in" svg:y2="1.61111in" draw:z-index="252730368" draw:id="id1051" draw:style-name="a1052" draw:name="Line 1054" text:anchor-type="paragraph"><svg:title/><svg:desc/></draw:connector><draw:custom-shape svg:x="0.66667in" svg:y="1.69444in" svg:width="10.63889in" svg:height="0.72222in" draw:z-index="252731392" draw:id="id1052" draw:style-name="a1053" draw:name="Rectangle 1055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32416" draw:id="id1053" draw:style-name="a1054" draw:name="Line 1056" text:anchor-type="paragraph"><svg:title/><svg:desc/></draw:connector><draw:custom-shape svg:x="9.45833in" svg:y="1.73611in" svg:width="1.80556in" svg:height="0.33333in" draw:z-index="252733440" draw:id="id1054" draw:style-name="a1055" draw:name="Rectangle 1057" text:anchor-type="paragraph"><svg:title/><svg:desc/><text:p text:style-name="P1183"><text:span text:style-name="T1184">INSCRITAS EM RESTOS A</text:span><text:span text:style-name="T1185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34464" draw:id="id1055" draw:style-name="a1056" draw:name="Rectangle 1058" text:anchor-type="paragraph"><svg:title/><svg:desc/><text:p text:style-name="P1186"><text:span text:style-name="T1187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35488" draw:id="id1056" draw:style-name="a1057" draw:name="Line 1059" text:anchor-type="paragraph"><svg:title/><svg:desc/></draw:connector><draw:custom-shape svg:x="5in" svg:y="1.75in" svg:width="0.75in" svg:height="0.66667in" draw:z-index="252736512" draw:id="id1057" draw:style-name="a1058" draw:name="Rectangle 1060" text:anchor-type="paragraph"><svg:title/><svg:desc/><text:p text:style-name="P1188"><text:span text:style-name="T1189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37536" draw:id="id1058" draw:style-name="a1059" draw:name="Line 1061" text:anchor-type="paragraph"><svg:title/><svg:desc/></draw:connector><draw:custom-shape svg:x="5.83333in" svg:y="2.08333in" svg:width="0.875in" svg:height="0.33333in" draw:z-index="252738560" draw:id="id1059" draw:style-name="a1060" draw:name="Rectangle 1062" text:anchor-type="paragraph"><svg:title/><svg:desc/><text:p text:style-name="P1190"><text:span text:style-name="T1191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39584" draw:id="id1060" draw:style-name="a1061" draw:name="Line 1063" text:anchor-type="paragraph"><svg:title/><svg:desc/></draw:connector><draw:custom-shape svg:x="6.73611in" svg:y="2.08333in" svg:width="0.83333in" svg:height="0.30556in" draw:z-index="252740608" draw:id="id1061" draw:style-name="a1062" draw:name="Rectangle 1064" text:anchor-type="paragraph"><svg:title/><svg:desc/><text:p text:style-name="P1192"><text:span text:style-name="T1193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41632" draw:id="id1062" draw:style-name="a1063" draw:name="Rectangle 1065" text:anchor-type="paragraph"><svg:title/><svg:desc/><text:p text:style-name="P1194"><text:span text:style-name="T1195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42656" draw:id="id1063" draw:style-name="a1064" draw:name="Line 1066" text:anchor-type="paragraph"><svg:title/><svg:desc/></draw:connector><draw:connector draw:type="line" svg:x1="6.69444in" svg:y1="2.06944in" svg:x2="6.69444in" svg:y2="2.40278in" draw:z-index="252743680" draw:id="id1064" draw:style-name="a1065" draw:name="Line 1067" text:anchor-type="paragraph"><svg:title/><svg:desc/></draw:connector><draw:custom-shape svg:x="7.66667in" svg:y="2.08333in" svg:width="0.83333in" svg:height="0.30556in" draw:z-index="252744704" draw:id="id1065" draw:style-name="a1066" draw:name="Rectangle 1068" text:anchor-type="paragraph"><svg:title/><svg:desc/><text:p text:style-name="P1196"><text:span text:style-name="T1197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45728" draw:id="id1066" draw:style-name="a1067" draw:name="Rectangle 1069" text:anchor-type="paragraph"><svg:title/><svg:desc/><text:p text:style-name="P1198"><text:span text:style-name="T1199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46752" draw:id="id1067" draw:style-name="a1068" draw:name="Rectangle 1070" text:anchor-type="paragraph"><svg:title/><svg:desc/><text:p text:style-name="P1200"><text:span text:style-name="T1201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47776" draw:id="id1068" draw:style-name="a1069" draw:name="Rectangle 1071" text:anchor-type="paragraph"><svg:title/><svg:desc/><text:p text:style-name="P1202"><text:span text:style-name="T1203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48800" draw:id="id1069" draw:style-name="a1070" draw:name="Line 1072" text:anchor-type="paragraph"><svg:title/><svg:desc/></draw:connector><draw:custom-shape svg:x="8.56944in" svg:y="2.08333in" svg:width="0.83333in" svg:height="0.30556in" draw:z-index="252749824" draw:id="id1070" draw:style-name="a1071" draw:name="Rectangle 1073" text:anchor-type="paragraph"><svg:title/><svg:desc/><text:p text:style-name="P1204"><text:span text:style-name="T1205">Até o Bimestre/ 2018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50848" draw:id="id1071" draw:style-name="a1072" draw:name="Line 1074" text:anchor-type="paragraph"><svg:title/><svg:desc/></draw:connector><draw:connector draw:type="line" svg:x1="4.01389in" svg:y1="1.70833in" svg:x2="4.01389in" svg:y2="2.41667in" draw:z-index="252751872" draw:id="id1072" draw:style-name="a1073" draw:name="Line 1075" text:anchor-type="paragraph"><svg:title/><svg:desc/></draw:connector><draw:custom-shape svg:x="9.51389in" svg:y="2.08333in" svg:width="0.83333in" svg:height="0.30556in" draw:z-index="252752896" draw:id="id1073" draw:style-name="a1074" draw:name="Rectangle 1076" text:anchor-type="paragraph"><svg:title/><svg:desc/><text:p text:style-name="P1206"><text:span text:style-name="T1207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53920" draw:id="id1074" draw:style-name="a1075" draw:name="Line 1077" text:anchor-type="paragraph"><svg:title/><svg:desc/></draw:connector><draw:connector draw:type="line" svg:x1="0.66667in" svg:y1="1.69444in" svg:x2="11.30556in" svg:y2="1.69444in" draw:z-index="252754944" draw:id="id1075" draw:style-name="a1076" draw:name="Line 1078" text:anchor-type="paragraph"><svg:title/><svg:desc/></draw:connector><draw:connector draw:type="line" svg:x1="7.61111in" svg:y1="2.41667in" svg:x2="7.61111in" svg:y2="2.58333in" draw:z-index="252755968" draw:id="id1076" draw:style-name="a1077" draw:name="Line 1079" text:anchor-type="paragraph"><svg:title/><svg:desc/></draw:connector><draw:custom-shape svg:x="5.83333in" svg:y="2.41667in" svg:width="0.83333in" svg:height="0.16667in" draw:z-index="252756992" draw:id="id1077" draw:style-name="a1078" draw:name="Rectangle 1080" text:anchor-type="paragraph"><svg:title/><svg:desc/><text:p text:style-name="P1208"><text:span text:style-name="T1209">7.921.756,35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58016" draw:id="id1078" draw:style-name="a1079" draw:name="Line 1081" text:anchor-type="paragraph"><svg:title/><svg:desc/></draw:connector><draw:custom-shape svg:x="5in" svg:y="2.41667in" svg:width="0.75in" svg:height="0.16667in" draw:z-index="252759040" draw:id="id1079" draw:style-name="a1080" draw:name="Rectangle 1082" text:anchor-type="paragraph"><svg:title/><svg:desc/><text:p text:style-name="P1210"><text:span text:style-name="T1211">16.4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0064" draw:id="id1080" draw:style-name="a1081" draw:name="Line 1083" text:anchor-type="paragraph"><svg:title/><svg:desc/></draw:connector><draw:connector draw:type="line" svg:x1="9.44444in" svg:y1="2.41667in" svg:x2="9.44444in" svg:y2="2.58333in" draw:z-index="252761088" draw:id="id1081" draw:style-name="a1082" draw:name="Line 1084" text:anchor-type="paragraph"><svg:title/><svg:desc/></draw:connector><draw:connector draw:type="line" svg:x1="8.51389in" svg:y1="2.41667in" svg:x2="8.51389in" svg:y2="2.58333in" draw:z-index="252762112" draw:id="id1082" draw:style-name="a1083" draw:name="Line 1085" text:anchor-type="paragraph"><svg:title/><svg:desc/></draw:connector><draw:connector draw:type="line" svg:x1="4.01389in" svg:y1="2.41667in" svg:x2="4.01389in" svg:y2="2.58333in" draw:z-index="252763136" draw:id="id1083" draw:style-name="a1084" draw:name="Line 1086" text:anchor-type="paragraph"><svg:title/><svg:desc/></draw:connector><draw:custom-shape svg:x="4.06944in" svg:y="2.41667in" svg:width="0.77778in" svg:height="0.16667in" draw:z-index="252764160" draw:id="id1084" draw:style-name="a1085" draw:name="Rectangle 1087" text:anchor-type="paragraph"><svg:title/><svg:desc/><text:p text:style-name="P1212"><text:span text:style-name="T1213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65184" draw:id="id1085" draw:style-name="a1086" draw:name="Rectangle 1088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66208" draw:id="id1086" draw:style-name="a1087" draw:name="Line 1089" text:anchor-type="paragraph"><svg:title/><svg:desc/></draw:connector><draw:connector draw:type="line" svg:x1="4.91667in" svg:y1="2.41667in" svg:x2="4.91667in" svg:y2="2.58333in" draw:z-index="252767232" draw:id="id1087" draw:style-name="a1088" draw:name="Line 1090" text:anchor-type="paragraph"><svg:title/><svg:desc/></draw:connector><draw:custom-shape svg:x="7.66667in" svg:y="2.41667in" svg:width="0.83333in" svg:height="0.16667in" draw:z-index="252768256" draw:id="id1088" draw:style-name="a1089" draw:name="Rectangle 1091" text:anchor-type="paragraph"><svg:title/><svg:desc/><text:p text:style-name="P1216"><text:span text:style-name="T1217">3.800.938,33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69280" draw:id="id1089" draw:style-name="a1090" draw:name="Rectangle 1092" text:anchor-type="paragraph"><svg:title/><svg:desc/><text:p text:style-name="P1218"><text:span text:style-name="T1219">8.797.132,19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0304" draw:id="id1090" draw:style-name="a1091" draw:name="Rectangle 1093" text:anchor-type="paragraph"><svg:title/><svg:desc/><text:p text:style-name="P1220"><text:span text:style-name="T1221">6.231.653,24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71328" draw:id="id1091" draw:style-name="a1092" draw:name="Rectangle 1094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72352" draw:id="id1092" draw:style-name="a1093" draw:name="Rectangle 1095" text:anchor-type="paragraph"><svg:title/><svg:desc/><text:p text:style-name="P1224"><text:span text:style-name="T1225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73376" draw:id="id1093" draw:style-name="a1094" draw:name="Line 1096" text:anchor-type="paragraph"><svg:title/><svg:desc/></draw:connector><draw:custom-shape svg:x="5.83333in" svg:y="2.58333in" svg:width="0.83333in" svg:height="0.16667in" draw:z-index="252774400" draw:id="id1094" draw:style-name="a1095" draw:name="Rectangle 1097" text:anchor-type="paragraph"><svg:title/><svg:desc/><text:p text:style-name="P1226"><text:span text:style-name="T1227">7.885.457,5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75424" draw:id="id1095" draw:style-name="a1096" draw:name="Line 1098" text:anchor-type="paragraph"><svg:title/><svg:desc/></draw:connector><draw:custom-shape svg:x="5in" svg:y="2.58333in" svg:width="0.75in" svg:height="0.16667in" draw:z-index="252776448" draw:id="id1096" draw:style-name="a1097" draw:name="Rectangle 1099" text:anchor-type="paragraph"><svg:title/><svg:desc/><text:p text:style-name="P1228"><text:span text:style-name="T1229">10.8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77472" draw:id="id1097" draw:style-name="a1098" draw:name="Line 1100" text:anchor-type="paragraph"><svg:title/><svg:desc/></draw:connector><draw:connector draw:type="line" svg:x1="9.44444in" svg:y1="2.58333in" svg:x2="9.44444in" svg:y2="2.75in" draw:z-index="252778496" draw:id="id1098" draw:style-name="a1099" draw:name="Line 1101" text:anchor-type="paragraph"><svg:title/><svg:desc/></draw:connector><draw:connector draw:type="line" svg:x1="8.51389in" svg:y1="2.58333in" svg:x2="8.51389in" svg:y2="2.75in" draw:z-index="252779520" draw:id="id1099" draw:style-name="a1100" draw:name="Line 1102" text:anchor-type="paragraph"><svg:title/><svg:desc/></draw:connector><draw:connector draw:type="line" svg:x1="4.01389in" svg:y1="2.58333in" svg:x2="4.01389in" svg:y2="2.75in" draw:z-index="252780544" draw:id="id1100" draw:style-name="a1101" draw:name="Line 1103" text:anchor-type="paragraph"><svg:title/><svg:desc/></draw:connector><draw:custom-shape svg:x="4.06944in" svg:y="2.58333in" svg:width="0.77778in" svg:height="0.16667in" draw:z-index="252781568" draw:id="id1101" draw:style-name="a1102" draw:name="Rectangle 1104" text:anchor-type="paragraph"><svg:title/><svg:desc/><text:p text:style-name="P1230"><text:span text:style-name="T1231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82592" draw:id="id1102" draw:style-name="a1103" draw:name="Rectangle 1105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83616" draw:id="id1103" draw:style-name="a1104" draw:name="Line 1106" text:anchor-type="paragraph"><svg:title/><svg:desc/></draw:connector><draw:connector draw:type="line" svg:x1="4.91667in" svg:y1="2.58333in" svg:x2="4.91667in" svg:y2="2.75in" draw:z-index="252784640" draw:id="id1104" draw:style-name="a1105" draw:name="Line 1107" text:anchor-type="paragraph"><svg:title/><svg:desc/></draw:connector><draw:custom-shape svg:x="7.66667in" svg:y="2.58333in" svg:width="0.83333in" svg:height="0.16667in" draw:z-index="252785664" draw:id="id1105" draw:style-name="a1106" draw:name="Rectangle 1108" text:anchor-type="paragraph"><svg:title/><svg:desc/><text:p text:style-name="P1234"><text:span text:style-name="T1235">3.764.639,48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86688" draw:id="id1106" draw:style-name="a1107" draw:name="Rectangle 1109" text:anchor-type="paragraph"><svg:title/><svg:desc/><text:p text:style-name="P1236"><text:span text:style-name="T1237">6092.524,94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87712" draw:id="id1107" draw:style-name="a1108" draw:name="Rectangle 1110" text:anchor-type="paragraph"><svg:title/><svg:desc/><text:p text:style-name="P1238"><text:span text:style-name="T1239">3.527.045,99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88736" draw:id="id1108" draw:style-name="a1109" draw:name="Rectangle 1111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89760" draw:id="id1109" draw:style-name="a1110" draw:name="Rectangle 1112" text:anchor-type="paragraph"><svg:title/><svg:desc/><text:p text:style-name="P1242"><text:span text:style-name="T1243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90784" draw:id="id1110" draw:style-name="a1111" draw:name="Line 1113" text:anchor-type="paragraph"><svg:title/><svg:desc/></draw:connector><draw:custom-shape svg:x="5.83333in" svg:y="2.75in" svg:width="0.83333in" svg:height="0.16667in" draw:z-index="252791808" draw:id="id1111" draw:style-name="a1112" draw:name="Rectangle 1114" text:anchor-type="paragraph"><svg:title/><svg:desc/><text:p text:style-name="P1244"><text:span text:style-name="T1245">36.298,85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92832" draw:id="id1112" draw:style-name="a1113" draw:name="Line 1115" text:anchor-type="paragraph"><svg:title/><svg:desc/></draw:connector><draw:custom-shape svg:x="5in" svg:y="2.75in" svg:width="0.75in" svg:height="0.16667in" draw:z-index="252793856" draw:id="id1113" draw:style-name="a1114" draw:name="Rectangle 1116" text:anchor-type="paragraph"><svg:title/><svg:desc/><text:p text:style-name="P1246"><text:span text:style-name="T1247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94880" draw:id="id1114" draw:style-name="a1115" draw:name="Line 1117" text:anchor-type="paragraph"><svg:title/><svg:desc/></draw:connector><draw:connector draw:type="line" svg:x1="9.44444in" svg:y1="2.75in" svg:x2="9.44444in" svg:y2="2.91667in" draw:z-index="252795904" draw:id="id1115" draw:style-name="a1116" draw:name="Line 1118" text:anchor-type="paragraph"><svg:title/><svg:desc/></draw:connector><draw:connector draw:type="line" svg:x1="8.51389in" svg:y1="2.75in" svg:x2="8.51389in" svg:y2="2.91667in" draw:z-index="252796928" draw:id="id1116" draw:style-name="a1117" draw:name="Line 1119" text:anchor-type="paragraph"><svg:title/><svg:desc/></draw:connector><draw:connector draw:type="line" svg:x1="4.01389in" svg:y1="2.75in" svg:x2="4.01389in" svg:y2="2.91667in" draw:z-index="252797952" draw:id="id1117" draw:style-name="a1118" draw:name="Line 1120" text:anchor-type="paragraph"><svg:title/><svg:desc/></draw:connector><draw:custom-shape svg:x="4.06944in" svg:y="2.75in" svg:width="0.77778in" svg:height="0.16667in" draw:z-index="252798976" draw:id="id1118" draw:style-name="a1119" draw:name="Rectangle 1121" text:anchor-type="paragraph"><svg:title/><svg:desc/><text:p text:style-name="P1248"><text:span text:style-name="T1249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0000" draw:id="id1119" draw:style-name="a1120" draw:name="Rectangle 1122" text:anchor-type="paragraph"><svg:title/><svg:desc/><text:p text:style-name="P1250"><text:span text:style-name="T1251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01024" draw:id="id1120" draw:style-name="a1121" draw:name="Line 1123" text:anchor-type="paragraph"><svg:title/><svg:desc/></draw:connector><draw:connector draw:type="line" svg:x1="4.91667in" svg:y1="2.75in" svg:x2="4.91667in" svg:y2="2.91667in" draw:z-index="252802048" draw:id="id1121" draw:style-name="a1122" draw:name="Line 1124" text:anchor-type="paragraph"><svg:title/><svg:desc/></draw:connector><draw:custom-shape svg:x="7.66667in" svg:y="2.75in" svg:width="0.83333in" svg:height="0.16667in" draw:z-index="252803072" draw:id="id1122" draw:style-name="a1123" draw:name="Rectangle 1125" text:anchor-type="paragraph"><svg:title/><svg:desc/><text:p text:style-name="P1252"><text:span text:style-name="T1253">36.298,8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04096" draw:id="id1123" draw:style-name="a1124" draw:name="Rectangle 1126" text:anchor-type="paragraph"><svg:title/><svg:desc/><text:p text:style-name="P1254"><text:span text:style-name="T1255">2.704.607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05120" draw:id="id1124" draw:style-name="a1125" draw:name="Rectangle 1127" text:anchor-type="paragraph"><svg:title/><svg:desc/><text:p text:style-name="P1256"><text:span text:style-name="T1257">2.704.607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06144" draw:id="id1125" draw:style-name="a1126" draw:name="Rectangle 1128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07168" draw:id="id1126" draw:style-name="a1127" draw:name="Rectangle 1129" text:anchor-type="paragraph"><svg:title/><svg:desc/><text:p text:style-name="P1260"><text:span text:style-name="T1261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08192" draw:id="id1127" draw:style-name="a1128" draw:name="Line 1130" text:anchor-type="paragraph"><svg:title/><svg:desc/></draw:connector><draw:custom-shape svg:x="5.83333in" svg:y="2.91667in" svg:width="0.83333in" svg:height="0.16667in" draw:z-index="252809216" draw:id="id1128" draw:style-name="a1129" draw:name="Rectangle 1131" text:anchor-type="paragraph"><svg:title/><svg:desc/><text:p text:style-name="P1262"><text:span text:style-name="T1263">324.336.445,68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0240" draw:id="id1129" draw:style-name="a1130" draw:name="Line 1132" text:anchor-type="paragraph"><svg:title/><svg:desc/></draw:connector><draw:custom-shape svg:x="5in" svg:y="2.91667in" svg:width="0.75in" svg:height="0.16667in" draw:z-index="252811264" draw:id="id1130" draw:style-name="a1131" draw:name="Rectangle 1133" text:anchor-type="paragraph"><svg:title/><svg:desc/><text:p text:style-name="P1264"><text:span text:style-name="T1265">326.00</text:span><text:span text:style-name="T1266">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12288" draw:id="id1131" draw:style-name="a1132" draw:name="Line 1134" text:anchor-type="paragraph"><svg:title/><svg:desc/></draw:connector><draw:connector draw:type="line" svg:x1="9.44444in" svg:y1="2.91667in" svg:x2="9.44444in" svg:y2="3.08333in" draw:z-index="252813312" draw:id="id1132" draw:style-name="a1133" draw:name="Line 1135" text:anchor-type="paragraph"><svg:title/><svg:desc/></draw:connector><draw:connector draw:type="line" svg:x1="8.51389in" svg:y1="2.91667in" svg:x2="8.51389in" svg:y2="3.08333in" draw:z-index="252814336" draw:id="id1133" draw:style-name="a1134" draw:name="Line 1136" text:anchor-type="paragraph"><svg:title/><svg:desc/></draw:connector><draw:connector draw:type="line" svg:x1="4.01389in" svg:y1="2.91667in" svg:x2="4.01389in" svg:y2="3.08333in" draw:z-index="252815360" draw:id="id1134" draw:style-name="a1135" draw:name="Line 1137" text:anchor-type="paragraph"><svg:title/><svg:desc/></draw:connector><draw:custom-shape svg:x="4.06944in" svg:y="2.91667in" svg:width="0.77778in" svg:height="0.16667in" draw:z-index="252816384" draw:id="id1135" draw:style-name="a1136" draw:name="Rectangle 1138" text:anchor-type="paragraph"><svg:title/><svg:desc/><text:p text:style-name="P1267"><text:span text:style-name="T1268">326.00</text:span><text:span text:style-name="T1269">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17408" draw:id="id1136" draw:style-name="a1137" draw:name="Rectangle 1139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18432" draw:id="id1137" draw:style-name="a1138" draw:name="Line 1140" text:anchor-type="paragraph"><svg:title/><svg:desc/></draw:connector><draw:connector draw:type="line" svg:x1="4.91667in" svg:y1="2.91667in" svg:x2="4.91667in" svg:y2="3.08333in" draw:z-index="252819456" draw:id="id1138" draw:style-name="a1139" draw:name="Line 1141" text:anchor-type="paragraph"><svg:title/><svg:desc/></draw:connector><draw:custom-shape svg:x="7.66667in" svg:y="2.91667in" svg:width="0.83333in" svg:height="0.16667in" draw:z-index="252820480" draw:id="id1139" draw:style-name="a1140" draw:name="Rectangle 1142" text:anchor-type="paragraph"><svg:title/><svg:desc/><text:p text:style-name="P1272"><text:span text:style-name="T1273">258.073.268,49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21504" draw:id="id1140" draw:style-name="a1141" draw:name="Rectangle 1143" text:anchor-type="paragraph"><svg:title/><svg:desc/><text:p text:style-name="P1274"><text:span text:style-name="T1275">362.347.704,12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22528" draw:id="id1141" draw:style-name="a1142" draw:name="Rectangle 1144" text:anchor-type="paragraph"><svg:title/><svg:desc/><text:p text:style-name="P1276"><text:span text:style-name="T1277">233.747.873,61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23552" draw:id="id1142" draw:style-name="a1143" draw:name="Rectangle 1145" text:anchor-type="paragraph"><svg:title/><svg:desc/><text:p text:style-name="P1278"><text:span text:style-name="T1279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24576" draw:id="id1143" draw:style-name="a1144" draw:name="Rectangle 1146" text:anchor-type="paragraph"><svg:title/><svg:desc/><text:p text:style-name="P1280"><text:span text:style-name="T1281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25600" draw:id="id1144" draw:style-name="a1145" draw:name="Line 1147" text:anchor-type="paragraph"><svg:title/><svg:desc/></draw:connector><draw:custom-shape svg:x="5.83333in" svg:y="3.08333in" svg:width="0.83333in" svg:height="0.16667in" draw:z-index="252826624" draw:id="id1145" draw:style-name="a1146" draw:name="Rectangle 1148" text:anchor-type="paragraph"><svg:title/><svg:desc/><text:p text:style-name="P1282"><text:span text:style-name="T1283">324.366.445,68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27648" draw:id="id1146" draw:style-name="a1147" draw:name="Line 1149" text:anchor-type="paragraph"><svg:title/><svg:desc/></draw:connector><draw:custom-shape svg:x="5in" svg:y="3.08333in" svg:width="0.75in" svg:height="0.16667in" draw:z-index="252828672" draw:id="id1147" draw:style-name="a1148" draw:name="Rectangle 1150" text:anchor-type="paragraph"><svg:title/><svg:desc/><text:p text:style-name="P1284"><text:span text:style-name="T1285">326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29696" draw:id="id1148" draw:style-name="a1149" draw:name="Line 1151" text:anchor-type="paragraph"><svg:title/><svg:desc/></draw:connector><draw:connector draw:type="line" svg:x1="9.44444in" svg:y1="3.08333in" svg:x2="9.44444in" svg:y2="3.25in" draw:z-index="252830720" draw:id="id1149" draw:style-name="a1150" draw:name="Line 1152" text:anchor-type="paragraph"><svg:title/><svg:desc/></draw:connector><draw:connector draw:type="line" svg:x1="8.51389in" svg:y1="3.08333in" svg:x2="8.51389in" svg:y2="3.25in" draw:z-index="252831744" draw:id="id1150" draw:style-name="a1151" draw:name="Line 1153" text:anchor-type="paragraph"><svg:title/><svg:desc/></draw:connector><draw:connector draw:type="line" svg:x1="4.01389in" svg:y1="3.08333in" svg:x2="4.01389in" svg:y2="3.25in" draw:z-index="252832768" draw:id="id1151" draw:style-name="a1152" draw:name="Line 1154" text:anchor-type="paragraph"><svg:title/><svg:desc/></draw:connector><draw:custom-shape svg:x="4.06944in" svg:y="3.08333in" svg:width="0.77778in" svg:height="0.16667in" draw:z-index="252833792" draw:id="id1152" draw:style-name="a1153" draw:name="Rectangle 1155" text:anchor-type="paragraph"><svg:title/><svg:desc/><text:p text:style-name="P1286"><text:span text:style-name="T1287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34816" draw:id="id1153" draw:style-name="a1154" draw:name="Rectangle 1156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35840" draw:id="id1154" draw:style-name="a1155" draw:name="Line 1157" text:anchor-type="paragraph"><svg:title/><svg:desc/></draw:connector><draw:connector draw:type="line" svg:x1="4.91667in" svg:y1="3.08333in" svg:x2="4.91667in" svg:y2="3.25in" draw:z-index="252836864" draw:id="id1155" draw:style-name="a1156" draw:name="Line 1158" text:anchor-type="paragraph"><svg:title/><svg:desc/></draw:connector><draw:custom-shape svg:x="7.66667in" svg:y="3.08333in" svg:width="0.83333in" svg:height="0.16667in" draw:z-index="252837888" draw:id="id1156" draw:style-name="a1157" draw:name="Rectangle 1159" text:anchor-type="paragraph"><svg:title/><svg:desc/><text:p text:style-name="P1290"><text:span text:style-name="T1291">258.073.268,49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38912" draw:id="id1157" draw:style-name="a1158" draw:name="Rectangle 1160" text:anchor-type="paragraph"><svg:title/><svg:desc/><text:p text:style-name="P1292"><text:span text:style-name="T1293">362.347.704,12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39936" draw:id="id1158" draw:style-name="a1159" draw:name="Rectangle 1161" text:anchor-type="paragraph"><svg:title/><svg:desc/><text:p text:style-name="P1294"><text:span text:style-name="T1295">233.747.873,61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40960" draw:id="id1159" draw:style-name="a1160" draw:name="Rectangle 1162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41984" draw:id="id1160" draw:style-name="a1161" draw:name="Rectangle 1163" text:anchor-type="paragraph"><svg:title/><svg:desc/><text:p text:style-name="P1298"><text:span text:style-name="T1299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43008" draw:id="id1161" draw:style-name="a1162" draw:name="Line 1164" text:anchor-type="paragraph"><svg:title/><svg:desc/></draw:connector><draw:custom-shape svg:x="5.83333in" svg:y="3.25in" svg:width="0.83333in" svg:height="0.16667in" draw:z-index="252844032" draw:id="id1162" draw:style-name="a1163" draw:name="Rectangle 1165" text:anchor-type="paragraph"><svg:title/><svg:desc/><text:p text:style-name="P1300"><text:span text:style-name="T1301">249.182.218,3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45056" draw:id="id1163" draw:style-name="a1164" draw:name="Line 1166" text:anchor-type="paragraph"><svg:title/><svg:desc/></draw:connector><draw:custom-shape svg:x="5in" svg:y="3.25in" svg:width="0.75in" svg:height="0.16667in" draw:z-index="252846080" draw:id="id1164" draw:style-name="a1165" draw:name="Rectangle 1167" text:anchor-type="paragraph"><svg:title/><svg:desc/><text:p text:style-name="P1302"><text:span text:style-name="T1303">250.00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47104" draw:id="id1165" draw:style-name="a1166" draw:name="Line 1168" text:anchor-type="paragraph"><svg:title/><svg:desc/></draw:connector><draw:connector draw:type="line" svg:x1="9.44444in" svg:y1="3.25in" svg:x2="9.44444in" svg:y2="3.41667in" draw:z-index="252848128" draw:id="id1166" draw:style-name="a1167" draw:name="Line 1169" text:anchor-type="paragraph"><svg:title/><svg:desc/></draw:connector><draw:connector draw:type="line" svg:x1="8.51389in" svg:y1="3.25in" svg:x2="8.51389in" svg:y2="3.41667in" draw:z-index="252849152" draw:id="id1167" draw:style-name="a1168" draw:name="Line 1170" text:anchor-type="paragraph"><svg:title/><svg:desc/></draw:connector><draw:connector draw:type="line" svg:x1="4.01389in" svg:y1="3.25in" svg:x2="4.01389in" svg:y2="3.41667in" draw:z-index="252850176" draw:id="id1168" draw:style-name="a1169" draw:name="Line 1171" text:anchor-type="paragraph"><svg:title/><svg:desc/></draw:connector><draw:custom-shape svg:x="4.06944in" svg:y="3.25in" svg:width="0.77778in" svg:height="0.16667in" draw:z-index="252851200" draw:id="id1169" draw:style-name="a1170" draw:name="Rectangle 1172" text:anchor-type="paragraph"><svg:title/><svg:desc/><text:p text:style-name="P1304"><text:span text:style-name="T1305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52224" draw:id="id1170" draw:style-name="a1171" draw:name="Rectangle 1173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53248" draw:id="id1171" draw:style-name="a1172" draw:name="Line 1174" text:anchor-type="paragraph"><svg:title/><svg:desc/></draw:connector><draw:connector draw:type="line" svg:x1="4.91667in" svg:y1="3.25in" svg:x2="4.91667in" svg:y2="3.41667in" draw:z-index="252854272" draw:id="id1172" draw:style-name="a1173" draw:name="Line 1175" text:anchor-type="paragraph"><svg:title/><svg:desc/></draw:connector><draw:custom-shape svg:x="7.66667in" svg:y="3.25in" svg:width="0.83333in" svg:height="0.16667in" draw:z-index="252855296" draw:id="id1173" draw:style-name="a1174" draw:name="Rectangle 1176" text:anchor-type="paragraph"><svg:title/><svg:desc/><text:p text:style-name="P1308"><text:span text:style-name="T1309">209.467.712,96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56320" draw:id="id1174" draw:style-name="a1175" draw:name="Rectangle 1177" text:anchor-type="paragraph"><svg:title/><svg:desc/><text:p text:style-name="P1310"><text:span text:style-name="T1311">288.382.704,12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57344" draw:id="id1175" draw:style-name="a1176" draw:name="Rectangle 1178" text:anchor-type="paragraph"><svg:title/><svg:desc/><text:p text:style-name="P1312"><text:span text:style-name="T1313">186.278.624,95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58368" draw:id="id1176" draw:style-name="a1177" draw:name="Rectangle 1179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59392" draw:id="id1177" draw:style-name="a1178" draw:name="Rectangle 1180" text:anchor-type="paragraph"><svg:title/><svg:desc/><text:p text:style-name="P1316"><text:span text:style-name="T1317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0416" draw:id="id1178" draw:style-name="a1179" draw:name="Line 1181" text:anchor-type="paragraph"><svg:title/><svg:desc/></draw:connector><draw:custom-shape svg:x="5.83333in" svg:y="3.41667in" svg:width="0.83333in" svg:height="0.16667in" draw:z-index="252861440" draw:id="id1179" draw:style-name="a1180" draw:name="Rectangle 1182" text:anchor-type="paragraph"><svg:title/><svg:desc/><text:p text:style-name="P1318"><text:span text:style-name="T1319">75.184.227,38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62464" draw:id="id1180" draw:style-name="a1181" draw:name="Line 1183" text:anchor-type="paragraph"><svg:title/><svg:desc/></draw:connector><draw:custom-shape svg:x="5in" svg:y="3.41667in" svg:width="0.75in" svg:height="0.16667in" draw:z-index="252863488" draw:id="id1181" draw:style-name="a1182" draw:name="Rectangle 1184" text:anchor-type="paragraph"><svg:title/><svg:desc/><text:p text:style-name="P1320"><text:span text:style-name="T1321">76.000.00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64512" draw:id="id1182" draw:style-name="a1183" draw:name="Line 1185" text:anchor-type="paragraph"><svg:title/><svg:desc/></draw:connector><draw:connector draw:type="line" svg:x1="9.44444in" svg:y1="3.41667in" svg:x2="9.44444in" svg:y2="3.58333in" draw:z-index="252865536" draw:id="id1183" draw:style-name="a1184" draw:name="Line 1186" text:anchor-type="paragraph"><svg:title/><svg:desc/></draw:connector><draw:connector draw:type="line" svg:x1="8.51389in" svg:y1="3.41667in" svg:x2="8.51389in" svg:y2="3.58333in" draw:z-index="252866560" draw:id="id1184" draw:style-name="a1185" draw:name="Line 1187" text:anchor-type="paragraph"><svg:title/><svg:desc/></draw:connector><draw:connector draw:type="line" svg:x1="4.01389in" svg:y1="3.41667in" svg:x2="4.01389in" svg:y2="3.58333in" draw:z-index="252867584" draw:id="id1185" draw:style-name="a1186" draw:name="Line 1188" text:anchor-type="paragraph"><svg:title/><svg:desc/></draw:connector><draw:custom-shape svg:x="4.06944in" svg:y="3.41667in" svg:width="0.77778in" svg:height="0.16667in" draw:z-index="252868608" draw:id="id1186" draw:style-name="a1187" draw:name="Rectangle 1189" text:anchor-type="paragraph"><svg:title/><svg:desc/><text:p text:style-name="P1322"><text:span text:style-name="T1323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69632" draw:id="id1187" draw:style-name="a1188" draw:name="Rectangle 1190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0656" draw:id="id1188" draw:style-name="a1189" draw:name="Line 1191" text:anchor-type="paragraph"><svg:title/><svg:desc/></draw:connector><draw:connector draw:type="line" svg:x1="4.91667in" svg:y1="3.41667in" svg:x2="4.91667in" svg:y2="3.58333in" draw:z-index="252871680" draw:id="id1189" draw:style-name="a1190" draw:name="Line 1192" text:anchor-type="paragraph"><svg:title/><svg:desc/></draw:connector><draw:custom-shape svg:x="7.66667in" svg:y="3.41667in" svg:width="0.83333in" svg:height="0.16667in" draw:z-index="252872704" draw:id="id1190" draw:style-name="a1191" draw:name="Rectangle 1193" text:anchor-type="paragraph"><svg:title/><svg:desc/><text:p text:style-name="P1326"><text:span text:style-name="T1327">48.605.555,53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73728" draw:id="id1191" draw:style-name="a1192" draw:name="Rectangle 1194" text:anchor-type="paragraph"><svg:title/><svg:desc/><text:p text:style-name="P1328"><text:span text:style-name="T1329">73.965.00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74752" draw:id="id1192" draw:style-name="a1193" draw:name="Rectangle 1195" text:anchor-type="paragraph"><svg:title/><svg:desc/><text:p text:style-name="P1330"><text:span text:style-name="T1331">47.469.248,66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75776" draw:id="id1193" draw:style-name="a1194" draw:name="Rectangle 1196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76800" draw:id="id1194" draw:style-name="a1195" draw:name="Rectangle 1197" text:anchor-type="paragraph"><svg:title/><svg:desc/><text:p text:style-name="P1334"><text:span text:style-name="T1335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77824" draw:id="id1195" draw:style-name="a1196" draw:name="Line 1198" text:anchor-type="paragraph"><svg:title/><svg:desc/></draw:connector><draw:custom-shape svg:x="5.83333in" svg:y="3.58333in" svg:width="0.83333in" svg:height="0.16667in" draw:z-index="252878848" draw:id="id1196" draw:style-name="a1197" draw:name="Rectangle 1199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79872" draw:id="id1197" draw:style-name="a1198" draw:name="Line 1200" text:anchor-type="paragraph"><svg:title/><svg:desc/></draw:connector><draw:custom-shape svg:x="5in" svg:y="3.58333in" svg:width="0.75in" svg:height="0.16667in" draw:z-index="252880896" draw:id="id1198" draw:style-name="a1199" draw:name="Rectangle 1201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81920" draw:id="id1199" draw:style-name="a1200" draw:name="Line 1202" text:anchor-type="paragraph"><svg:title/><svg:desc/></draw:connector><draw:connector draw:type="line" svg:x1="9.44444in" svg:y1="3.58333in" svg:x2="9.44444in" svg:y2="3.75in" draw:z-index="252882944" draw:id="id1200" draw:style-name="a1201" draw:name="Line 1203" text:anchor-type="paragraph"><svg:title/><svg:desc/></draw:connector><draw:connector draw:type="line" svg:x1="8.51389in" svg:y1="3.58333in" svg:x2="8.51389in" svg:y2="3.75in" draw:z-index="252883968" draw:id="id1201" draw:style-name="a1202" draw:name="Line 1204" text:anchor-type="paragraph"><svg:title/><svg:desc/></draw:connector><draw:connector draw:type="line" svg:x1="4.01389in" svg:y1="3.58333in" svg:x2="4.01389in" svg:y2="3.75in" draw:z-index="252884992" draw:id="id1202" draw:style-name="a1203" draw:name="Line 1205" text:anchor-type="paragraph"><svg:title/><svg:desc/></draw:connector><draw:custom-shape svg:x="4.06944in" svg:y="3.58333in" svg:width="0.77778in" svg:height="0.16667in" draw:z-index="252886016" draw:id="id1203" draw:style-name="a1204" draw:name="Rectangle 1206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87040" draw:id="id1204" draw:style-name="a1205" draw:name="Rectangle 1207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88064" draw:id="id1205" draw:style-name="a1206" draw:name="Line 1208" text:anchor-type="paragraph"><svg:title/><svg:desc/></draw:connector><draw:connector draw:type="line" svg:x1="4.91667in" svg:y1="3.58333in" svg:x2="4.91667in" svg:y2="3.75in" draw:z-index="252889088" draw:id="id1206" draw:style-name="a1207" draw:name="Line 1209" text:anchor-type="paragraph"><svg:title/><svg:desc/></draw:connector><draw:custom-shape svg:x="7.66667in" svg:y="3.58333in" svg:width="0.83333in" svg:height="0.16667in" draw:z-index="252890112" draw:id="id1207" draw:style-name="a1208" draw:name="Rectangle 1210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91136" draw:id="id1208" draw:style-name="a1209" draw:name="Rectangle 1211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92160" draw:id="id1209" draw:style-name="a1210" draw:name="Rectangle 1212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93184" draw:id="id1210" draw:style-name="a1211" draw:name="Rectangle 1213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94208" draw:id="id1211" draw:style-name="a1212" draw:name="Rectangle 1214" text:anchor-type="paragraph"><svg:title/><svg:desc/><text:p text:style-name="P1352"><text:span text:style-name="T1353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895232" draw:id="id1212" draw:style-name="a1213" draw:name="Line 1215" text:anchor-type="paragraph"><svg:title/><svg:desc/></draw:connector><draw:custom-shape svg:x="5.83333in" svg:y="3.75in" svg:width="0.83333in" svg:height="0.16667in" draw:z-index="252896256" draw:id="id1213" draw:style-name="a1214" draw:name="Rectangle 1216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97280" draw:id="id1214" draw:style-name="a1215" draw:name="Line 1217" text:anchor-type="paragraph"><svg:title/><svg:desc/></draw:connector><draw:custom-shape svg:x="5in" svg:y="3.75in" svg:width="0.75in" svg:height="0.16667in" draw:z-index="252898304" draw:id="id1215" draw:style-name="a1216" draw:name="Rectangle 1218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99328" draw:id="id1216" draw:style-name="a1217" draw:name="Line 1219" text:anchor-type="paragraph"><svg:title/><svg:desc/></draw:connector><draw:connector draw:type="line" svg:x1="9.44444in" svg:y1="3.75in" svg:x2="9.44444in" svg:y2="3.91667in" draw:z-index="252900352" draw:id="id1217" draw:style-name="a1218" draw:name="Line 1220" text:anchor-type="paragraph"><svg:title/><svg:desc/></draw:connector><draw:connector draw:type="line" svg:x1="8.51389in" svg:y1="3.75in" svg:x2="8.51389in" svg:y2="3.91667in" draw:z-index="252901376" draw:id="id1218" draw:style-name="a1219" draw:name="Line 1221" text:anchor-type="paragraph"><svg:title/><svg:desc/></draw:connector><draw:connector draw:type="line" svg:x1="4.01389in" svg:y1="3.75in" svg:x2="4.01389in" svg:y2="3.91667in" draw:z-index="252902400" draw:id="id1219" draw:style-name="a1220" draw:name="Line 1222" text:anchor-type="paragraph"><svg:title/><svg:desc/></draw:connector><draw:custom-shape svg:x="4.06944in" svg:y="3.75in" svg:width="0.77778in" svg:height="0.16667in" draw:z-index="252903424" draw:id="id1220" draw:style-name="a1221" draw:name="Rectangle 1223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04448" draw:id="id1221" draw:style-name="a1222" draw:name="Rectangle 1224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05472" draw:id="id1222" draw:style-name="a1223" draw:name="Line 1225" text:anchor-type="paragraph"><svg:title/><svg:desc/></draw:connector><draw:connector draw:type="line" svg:x1="4.91667in" svg:y1="3.75in" svg:x2="4.91667in" svg:y2="3.91667in" draw:z-index="252906496" draw:id="id1223" draw:style-name="a1224" draw:name="Line 1226" text:anchor-type="paragraph"><svg:title/><svg:desc/></draw:connector><draw:custom-shape svg:x="7.66667in" svg:y="3.75in" svg:width="0.83333in" svg:height="0.16667in" draw:z-index="252907520" draw:id="id1224" draw:style-name="a1225" draw:name="Rectangle 1227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08544" draw:id="id1225" draw:style-name="a1226" draw:name="Rectangle 1228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09568" draw:id="id1226" draw:style-name="a1227" draw:name="Rectangle 1229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0592" draw:id="id1227" draw:style-name="a1228" draw:name="Rectangle 1230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11616" draw:id="id1228" draw:style-name="a1229" draw:name="Rectangle 1231" text:anchor-type="paragraph"><svg:title/><svg:desc/><text:p text:style-name="P1370"><text:span text:style-name="T1371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12640" draw:id="id1229" draw:style-name="a1230" draw:name="Line 1232" text:anchor-type="paragraph"><svg:title/><svg:desc/></draw:connector><draw:custom-shape svg:x="5.83333in" svg:y="3.91667in" svg:width="0.83333in" svg:height="0.16667in" draw:z-index="252913664" draw:id="id1230" draw:style-name="a1231" draw:name="Rectangle 1233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14688" draw:id="id1231" draw:style-name="a1232" draw:name="Line 1234" text:anchor-type="paragraph"><svg:title/><svg:desc/></draw:connector><draw:custom-shape svg:x="5in" svg:y="3.91667in" svg:width="0.75in" svg:height="0.16667in" draw:z-index="252915712" draw:id="id1232" draw:style-name="a1233" draw:name="Rectangle 1235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16736" draw:id="id1233" draw:style-name="a1234" draw:name="Line 1236" text:anchor-type="paragraph"><svg:title/><svg:desc/></draw:connector><draw:connector draw:type="line" svg:x1="9.44444in" svg:y1="3.91667in" svg:x2="9.44444in" svg:y2="4.08333in" draw:z-index="252917760" draw:id="id1234" draw:style-name="a1235" draw:name="Line 1237" text:anchor-type="paragraph"><svg:title/><svg:desc/></draw:connector><draw:connector draw:type="line" svg:x1="8.51389in" svg:y1="3.91667in" svg:x2="8.51389in" svg:y2="4.08333in" draw:z-index="252918784" draw:id="id1235" draw:style-name="a1236" draw:name="Line 1238" text:anchor-type="paragraph"><svg:title/><svg:desc/></draw:connector><draw:connector draw:type="line" svg:x1="4.01389in" svg:y1="3.91667in" svg:x2="4.01389in" svg:y2="4.08333in" draw:z-index="252919808" draw:id="id1236" draw:style-name="a1237" draw:name="Line 1239" text:anchor-type="paragraph"><svg:title/><svg:desc/></draw:connector><draw:custom-shape svg:x="4.06944in" svg:y="3.91667in" svg:width="0.77778in" svg:height="0.16667in" draw:z-index="252920832" draw:id="id1237" draw:style-name="a1238" draw:name="Rectangle 1240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21856" draw:id="id1238" draw:style-name="a1239" draw:name="Rectangle 1241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22880" draw:id="id1239" draw:style-name="a1240" draw:name="Line 1242" text:anchor-type="paragraph"><svg:title/><svg:desc/></draw:connector><draw:connector draw:type="line" svg:x1="4.91667in" svg:y1="3.91667in" svg:x2="4.91667in" svg:y2="4.08333in" draw:z-index="252923904" draw:id="id1240" draw:style-name="a1241" draw:name="Line 1243" text:anchor-type="paragraph"><svg:title/><svg:desc/></draw:connector><draw:custom-shape svg:x="7.66667in" svg:y="3.91667in" svg:width="0.83333in" svg:height="0.16667in" draw:z-index="252924928" draw:id="id1241" draw:style-name="a1242" draw:name="Rectangle 1244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25952" draw:id="id1242" draw:style-name="a1243" draw:name="Rectangle 1245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26976" draw:id="id1243" draw:style-name="a1244" draw:name="Rectangle 1246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28000" draw:id="id1244" draw:style-name="a1245" draw:name="Rectangle 1247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29024" draw:id="id1245" draw:style-name="a1246" draw:name="Rectangle 1248" text:anchor-type="paragraph"><svg:title/><svg:desc/><text:p text:style-name="P1388"><text:span text:style-name="T1389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0048" draw:id="id1246" draw:style-name="a1247" draw:name="Line 1249" text:anchor-type="paragraph"><svg:title/><svg:desc/></draw:connector><draw:custom-shape svg:x="5.83333in" svg:y="4.08333in" svg:width="0.83333in" svg:height="0.16667in" draw:z-index="252931072" draw:id="id1247" draw:style-name="a1248" draw:name="Rectangle 1250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32096" draw:id="id1248" draw:style-name="a1249" draw:name="Line 1251" text:anchor-type="paragraph"><svg:title/><svg:desc/></draw:connector><draw:custom-shape svg:x="5in" svg:y="4.08333in" svg:width="0.75in" svg:height="0.16667in" draw:z-index="252933120" draw:id="id1249" draw:style-name="a1250" draw:name="Rectangle 1252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34144" draw:id="id1250" draw:style-name="a1251" draw:name="Line 1253" text:anchor-type="paragraph"><svg:title/><svg:desc/></draw:connector><draw:connector draw:type="line" svg:x1="9.44444in" svg:y1="4.08333in" svg:x2="9.44444in" svg:y2="4.25in" draw:z-index="252935168" draw:id="id1251" draw:style-name="a1252" draw:name="Line 1254" text:anchor-type="paragraph"><svg:title/><svg:desc/></draw:connector><draw:connector draw:type="line" svg:x1="8.51389in" svg:y1="4.08333in" svg:x2="8.51389in" svg:y2="4.25in" draw:z-index="252936192" draw:id="id1252" draw:style-name="a1253" draw:name="Line 1255" text:anchor-type="paragraph"><svg:title/><svg:desc/></draw:connector><draw:connector draw:type="line" svg:x1="4.01389in" svg:y1="4.08333in" svg:x2="4.01389in" svg:y2="4.25in" draw:z-index="252937216" draw:id="id1253" draw:style-name="a1254" draw:name="Line 1256" text:anchor-type="paragraph"><svg:title/><svg:desc/></draw:connector><draw:custom-shape svg:x="4.06944in" svg:y="4.08333in" svg:width="0.77778in" svg:height="0.16667in" draw:z-index="252938240" draw:id="id1254" draw:style-name="a1255" draw:name="Rectangle 1257" text:anchor-type="paragraph"><svg:title/><svg:desc/><text:p text:style-name="P1394"><text:span text:style-name="T1395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39264" draw:id="id1255" draw:style-name="a1256" draw:name="Rectangle 1258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0288" draw:id="id1256" draw:style-name="a1257" draw:name="Line 1259" text:anchor-type="paragraph"><svg:title/><svg:desc/></draw:connector><draw:connector draw:type="line" svg:x1="4.91667in" svg:y1="4.08333in" svg:x2="4.91667in" svg:y2="4.25in" draw:z-index="252941312" draw:id="id1257" draw:style-name="a1258" draw:name="Line 1260" text:anchor-type="paragraph"><svg:title/><svg:desc/></draw:connector><draw:custom-shape svg:x="7.66667in" svg:y="4.08333in" svg:width="0.83333in" svg:height="0.16667in" draw:z-index="252942336" draw:id="id1258" draw:style-name="a1259" draw:name="Rectangle 1261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43360" draw:id="id1259" draw:style-name="a1260" draw:name="Rectangle 1262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44384" draw:id="id1260" draw:style-name="a1261" draw:name="Rectangle 1263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45408" draw:id="id1261" draw:style-name="a1262" draw:name="Rectangle 1264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46432" draw:id="id1262" draw:style-name="a1263" draw:name="Rectangle 1265" text:anchor-type="paragraph"><svg:title/><svg:desc/><text:p text:style-name="P1406"><text:span text:style-name="T1407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47456" draw:id="id1263" draw:style-name="a1264" draw:name="Line 1266" text:anchor-type="paragraph"><svg:title/><svg:desc/></draw:connector><draw:custom-shape svg:x="5.83333in" svg:y="4.25in" svg:width="0.83333in" svg:height="0.16667in" draw:z-index="252948480" draw:id="id1264" draw:style-name="a1265" draw:name="Rectangle 1267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49504" draw:id="id1265" draw:style-name="a1266" draw:name="Line 1268" text:anchor-type="paragraph"><svg:title/><svg:desc/></draw:connector><draw:custom-shape svg:x="5in" svg:y="4.25in" svg:width="0.75in" svg:height="0.16667in" draw:z-index="252950528" draw:id="id1266" draw:style-name="a1267" draw:name="Rectangle 1269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51552" draw:id="id1267" draw:style-name="a1268" draw:name="Line 1270" text:anchor-type="paragraph"><svg:title/><svg:desc/></draw:connector><draw:connector draw:type="line" svg:x1="9.44444in" svg:y1="4.25in" svg:x2="9.44444in" svg:y2="4.41667in" draw:z-index="252952576" draw:id="id1268" draw:style-name="a1269" draw:name="Line 1271" text:anchor-type="paragraph"><svg:title/><svg:desc/></draw:connector><draw:connector draw:type="line" svg:x1="8.51389in" svg:y1="4.25in" svg:x2="8.51389in" svg:y2="4.41667in" draw:z-index="252953600" draw:id="id1269" draw:style-name="a1270" draw:name="Line 1272" text:anchor-type="paragraph"><svg:title/><svg:desc/></draw:connector><draw:connector draw:type="line" svg:x1="4.01389in" svg:y1="4.25in" svg:x2="4.01389in" svg:y2="4.41667in" draw:z-index="252954624" draw:id="id1270" draw:style-name="a1271" draw:name="Line 1273" text:anchor-type="paragraph"><svg:title/><svg:desc/></draw:connector><draw:custom-shape svg:x="4.06944in" svg:y="4.25in" svg:width="0.77778in" svg:height="0.16667in" draw:z-index="252955648" draw:id="id1271" draw:style-name="a1272" draw:name="Rectangle 1274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56672" draw:id="id1272" draw:style-name="a1273" draw:name="Rectangle 127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57696" draw:id="id1273" draw:style-name="a1274" draw:name="Line 1276" text:anchor-type="paragraph"><svg:title/><svg:desc/></draw:connector><draw:connector draw:type="line" svg:x1="4.91667in" svg:y1="4.25in" svg:x2="4.91667in" svg:y2="4.41667in" draw:z-index="252958720" draw:id="id1274" draw:style-name="a1275" draw:name="Line 1277" text:anchor-type="paragraph"><svg:title/><svg:desc/></draw:connector><draw:custom-shape svg:x="7.66667in" svg:y="4.25in" svg:width="0.83333in" svg:height="0.16667in" draw:z-index="252959744" draw:id="id1275" draw:style-name="a1276" draw:name="Rectangle 1278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0768" draw:id="id1276" draw:style-name="a1277" draw:name="Rectangle 1279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61792" draw:id="id1277" draw:style-name="a1278" draw:name="Rectangle 1280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62816" draw:id="id1278" draw:style-name="a1279" draw:name="Rectangle 1281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63840" draw:id="id1279" draw:style-name="a1280" draw:name="Rectangle 1282" text:anchor-type="paragraph"><svg:title/><svg:desc/><text:p text:style-name="P1424"><text:span text:style-name="T1425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64864" draw:id="id1280" draw:style-name="a1281" draw:name="Line 1283" text:anchor-type="paragraph"><svg:title/><svg:desc/></draw:connector><draw:custom-shape svg:x="5.83333in" svg:y="4.41667in" svg:width="0.83333in" svg:height="0.16667in" draw:z-index="252965888" draw:id="id1281" draw:style-name="a1282" draw:name="Rectangle 1284" text:anchor-type="paragraph"><svg:title/><svg:desc/><text:p text:style-name="P1426"><text:span text:style-name="T1427">50.00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66912" draw:id="id1282" draw:style-name="a1283" draw:name="Line 1285" text:anchor-type="paragraph"><svg:title/><svg:desc/></draw:connector><draw:custom-shape svg:x="5in" svg:y="4.41667in" svg:width="0.75in" svg:height="0.16667in" draw:z-index="252967936" draw:id="id1283" draw:style-name="a1284" draw:name="Rectangle 1286" text:anchor-type="paragraph"><svg:title/><svg:desc/><text:p text:style-name="P1428"><text:span text:style-name="T1429">51</text:span><text:span text:style-name="T1430">.000,00</text:span></text:p><text:p text:style-name="P1431"/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68960" draw:id="id1284" draw:style-name="a1285" draw:name="Line 1287" text:anchor-type="paragraph"><svg:title/><svg:desc/></draw:connector><draw:connector draw:type="line" svg:x1="9.44444in" svg:y1="4.41667in" svg:x2="9.44444in" svg:y2="4.58333in" draw:z-index="252969984" draw:id="id1285" draw:style-name="a1286" draw:name="Line 1288" text:anchor-type="paragraph"><svg:title/><svg:desc/></draw:connector><draw:connector draw:type="line" svg:x1="8.51389in" svg:y1="4.41667in" svg:x2="8.51389in" svg:y2="4.58333in" draw:z-index="252971008" draw:id="id1286" draw:style-name="a1287" draw:name="Line 1289" text:anchor-type="paragraph"><svg:title/><svg:desc/></draw:connector><draw:connector draw:type="line" svg:x1="4.01389in" svg:y1="4.41667in" svg:x2="4.01389in" svg:y2="4.58333in" draw:z-index="252972032" draw:id="id1287" draw:style-name="a1288" draw:name="Line 1290" text:anchor-type="paragraph"><svg:title/><svg:desc/></draw:connector><draw:custom-shape svg:x="4.06944in" svg:y="4.41667in" svg:width="0.77778in" svg:height="0.16667in" draw:z-index="252973056" draw:id="id1288" draw:style-name="a1289" draw:name="Rectangle 1291" text:anchor-type="paragraph"><svg:title/><svg:desc/><text:p text:style-name="P1432"><text:span text:style-name="T1433">51</text:span><text:span text:style-name="T1434">.000,00</text:span></text:p><text:p text:style-name="P1435"/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74080" draw:id="id1289" draw:style-name="a1290" draw:name="Rectangle 1292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75104" draw:id="id1290" draw:style-name="a1291" draw:name="Line 1293" text:anchor-type="paragraph"><svg:title/><svg:desc/></draw:connector><draw:connector draw:type="line" svg:x1="4.91667in" svg:y1="4.41667in" svg:x2="4.91667in" svg:y2="4.58333in" draw:z-index="252976128" draw:id="id1291" draw:style-name="a1292" draw:name="Line 1294" text:anchor-type="paragraph"><svg:title/><svg:desc/></draw:connector><draw:custom-shape svg:x="7.66667in" svg:y="4.41667in" svg:width="0.83333in" svg:height="0.16667in" draw:z-index="252977152" draw:id="id1292" draw:style-name="a1293" draw:name="Rectangle 1295" text:anchor-type="paragraph"><svg:title/><svg:desc/><text:p text:style-name="P1438"><text:span text:style-name="T1439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78176" draw:id="id1293" draw:style-name="a1294" draw:name="Rectangle 1296" text:anchor-type="paragraph"><svg:title/><svg:desc/><text:p text:style-name="P1440"><text:span text:style-name="T1441">60.00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79200" draw:id="id1294" draw:style-name="a1295" draw:name="Rectangle 1297" text:anchor-type="paragraph"><svg:title/><svg:desc/><text:p text:style-name="P1442"><text:span text:style-name="T1443">32.369,42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0224" draw:id="id1295" draw:style-name="a1296" draw:name="Rectangle 1298" text:anchor-type="paragraph"><svg:title/><svg:desc/><text:p text:style-name="P1444"><text:span text:style-name="T1445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81248" draw:id="id1296" draw:style-name="a1297" draw:name="Rectangle 1299" text:anchor-type="paragraph"><svg:title/><svg:desc/><text:p text:style-name="P1446"><text:span text:style-name="T1447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82272" draw:id="id1297" draw:style-name="a1298" draw:name="Line 1300" text:anchor-type="paragraph"><svg:title/><svg:desc/></draw:connector><draw:custom-shape svg:x="5.83333in" svg:y="4.58333in" svg:width="0.83333in" svg:height="0.16667in" draw:z-index="252983296" draw:id="id1298" draw:style-name="a1299" draw:name="Rectangle 1301" text:anchor-type="paragraph"><svg:title/><svg:desc/><text:p text:style-name="P1448"><text:span text:style-name="T1449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84320" draw:id="id1299" draw:style-name="a1300" draw:name="Line 1302" text:anchor-type="paragraph"><svg:title/><svg:desc/></draw:connector><draw:custom-shape svg:x="5in" svg:y="4.58333in" svg:width="0.75in" svg:height="0.16667in" draw:z-index="252985344" draw:id="id1300" draw:style-name="a1301" draw:name="Rectangle 1303" text:anchor-type="paragraph"><svg:title/><svg:desc/><text:p text:style-name="P1450"><text:span text:style-name="T1451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86368" draw:id="id1301" draw:style-name="a1302" draw:name="Line 1304" text:anchor-type="paragraph"><svg:title/><svg:desc/></draw:connector><draw:connector draw:type="line" svg:x1="9.44444in" svg:y1="4.58333in" svg:x2="9.44444in" svg:y2="4.75in" draw:z-index="252987392" draw:id="id1302" draw:style-name="a1303" draw:name="Line 1305" text:anchor-type="paragraph"><svg:title/><svg:desc/></draw:connector><draw:connector draw:type="line" svg:x1="8.51389in" svg:y1="4.58333in" svg:x2="8.51389in" svg:y2="4.75in" draw:z-index="252988416" draw:id="id1303" draw:style-name="a1304" draw:name="Line 1306" text:anchor-type="paragraph"><svg:title/><svg:desc/></draw:connector><draw:connector draw:type="line" svg:x1="4.01389in" svg:y1="4.58333in" svg:x2="4.01389in" svg:y2="4.75in" draw:z-index="252989440" draw:id="id1304" draw:style-name="a1305" draw:name="Line 1307" text:anchor-type="paragraph"><svg:title/><svg:desc/></draw:connector><draw:custom-shape svg:x="4.06944in" svg:y="4.58333in" svg:width="0.77778in" svg:height="0.16667in" draw:z-index="252990464" draw:id="id1305" draw:style-name="a1306" draw:name="Rectangle 1308" text:anchor-type="paragraph"><svg:title/><svg:desc/><text:p text:style-name="P1452"><text:span text:style-name="T1453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2991488" draw:id="id1306" draw:style-name="a1307" draw:name="Rectangle 1309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2992512" draw:id="id1307" draw:style-name="a1308" draw:name="Line 1310" text:anchor-type="paragraph"><svg:title/><svg:desc/></draw:connector><draw:connector draw:type="line" svg:x1="4.91667in" svg:y1="4.58333in" svg:x2="4.91667in" svg:y2="4.75in" draw:z-index="252993536" draw:id="id1308" draw:style-name="a1309" draw:name="Line 1311" text:anchor-type="paragraph"><svg:title/><svg:desc/></draw:connector><draw:custom-shape svg:x="7.66667in" svg:y="4.58333in" svg:width="0.83333in" svg:height="0.16667in" draw:z-index="252994560" draw:id="id1309" draw:style-name="a1310" draw:name="Rectangle 1312" text:anchor-type="paragraph"><svg:title/><svg:desc/><text:p text:style-name="P1456"><text:span text:style-name="T1457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2995584" draw:id="id1310" draw:style-name="a1311" draw:name="Rectangle 1313" text:anchor-type="paragraph"><svg:title/><svg:desc/><text:p text:style-name="P1458"><text:span text:style-name="T1459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2996608" draw:id="id1311" draw:style-name="a1312" draw:name="Rectangle 1314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2997632" draw:id="id1312" draw:style-name="a1313" draw:name="Rectangle 1315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2998656" draw:id="id1313" draw:style-name="a1314" draw:name="Rectangle 1316" text:anchor-type="paragraph"><svg:title/><svg:desc/><text:p text:style-name="P1464"><text:span text:style-name="T1465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2999680" draw:id="id1314" draw:style-name="a1315" draw:name="Line 1317" text:anchor-type="paragraph"><svg:title/><svg:desc/></draw:connector><draw:custom-shape svg:x="5.83333in" svg:y="4.75in" svg:width="0.83333in" svg:height="0.16667in" draw:z-index="253000704" draw:id="id1315" draw:style-name="a1316" draw:name="Rectangle 1318" text:anchor-type="paragraph"><svg:title/><svg:desc/><text:p text:style-name="P1466"><text:span text:style-name="T1467">50.00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01728" draw:id="id1316" draw:style-name="a1317" draw:name="Line 1319" text:anchor-type="paragraph"><svg:title/><svg:desc/></draw:connector><draw:custom-shape svg:x="5in" svg:y="4.75in" svg:width="0.75in" svg:height="0.16667in" draw:z-index="253002752" draw:id="id1317" draw:style-name="a1318" draw:name="Rectangle 1320" text:anchor-type="paragraph"><svg:title/><svg:desc/><text:p text:style-name="P1468"><text:span text:style-name="T1469">51</text:span><text:span text:style-name="T1470">.000,00</text:span></text:p><text:p text:style-name="P1471"/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03776" draw:id="id1318" draw:style-name="a1319" draw:name="Line 1321" text:anchor-type="paragraph"><svg:title/><svg:desc/></draw:connector><draw:connector draw:type="line" svg:x1="9.44444in" svg:y1="4.75in" svg:x2="9.44444in" svg:y2="4.91667in" draw:z-index="253004800" draw:id="id1319" draw:style-name="a1320" draw:name="Line 1322" text:anchor-type="paragraph"><svg:title/><svg:desc/></draw:connector><draw:connector draw:type="line" svg:x1="8.51389in" svg:y1="4.75in" svg:x2="8.51389in" svg:y2="4.91667in" draw:z-index="253005824" draw:id="id1320" draw:style-name="a1321" draw:name="Line 1323" text:anchor-type="paragraph"><svg:title/><svg:desc/></draw:connector><draw:connector draw:type="line" svg:x1="4.01389in" svg:y1="4.75in" svg:x2="4.01389in" svg:y2="4.91667in" draw:z-index="253006848" draw:id="id1321" draw:style-name="a1322" draw:name="Line 1324" text:anchor-type="paragraph"><svg:title/><svg:desc/></draw:connector><draw:custom-shape svg:x="4.06944in" svg:y="4.75in" svg:width="0.77778in" svg:height="0.16667in" draw:z-index="253007872" draw:id="id1322" draw:style-name="a1323" draw:name="Rectangle 1325" text:anchor-type="paragraph"><svg:title/><svg:desc/><text:p text:style-name="P1472"><text:span text:style-name="T1473">5</text:span><text:span text:style-name="T1474">1</text:span><text:span text:style-name="T1475">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08896" draw:id="id1323" draw:style-name="a1324" draw:name="Rectangle 1326" text:anchor-type="paragraph"><svg:title/><svg:desc/><text:p text:style-name="P1476"><text:span text:style-name="T1477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09920" draw:id="id1324" draw:style-name="a1325" draw:name="Line 1327" text:anchor-type="paragraph"><svg:title/><svg:desc/></draw:connector><draw:connector draw:type="line" svg:x1="4.91667in" svg:y1="4.75in" svg:x2="4.91667in" svg:y2="4.91667in" draw:z-index="253010944" draw:id="id1325" draw:style-name="a1326" draw:name="Line 1328" text:anchor-type="paragraph"><svg:title/><svg:desc/></draw:connector><draw:custom-shape svg:x="7.66667in" svg:y="4.75in" svg:width="0.83333in" svg:height="0.16667in" draw:z-index="253011968" draw:id="id1326" draw:style-name="a1327" draw:name="Rectangle 1329" text:anchor-type="paragraph"><svg:title/><svg:desc/><text:p text:style-name="P1478"><text:span text:style-name="T1479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12992" draw:id="id1327" draw:style-name="a1328" draw:name="Rectangle 1330" text:anchor-type="paragraph"><svg:title/><svg:desc/><text:p text:style-name="P1480"><text:span text:style-name="T1481">60.000,00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14016" draw:id="id1328" draw:style-name="a1329" draw:name="Rectangle 1331" text:anchor-type="paragraph"><svg:title/><svg:desc/><text:p text:style-name="P1482"><text:span text:style-name="T1483">32.369,42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15040" draw:id="id1329" draw:style-name="a1330" draw:name="Rectangle 1332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16064" draw:id="id1330" draw:style-name="a1331" draw:name="Rectangle 1333" text:anchor-type="paragraph"><svg:title/><svg:desc/><text:p text:style-name="P1486"><text:span text:style-name="T1487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17088" draw:id="id1331" draw:style-name="a1332" draw:name="Line 1334" text:anchor-type="paragraph"><svg:title/><svg:desc/></draw:connector><draw:connector draw:type="line" svg:x1="7.61111in" svg:y1="4.91667in" svg:x2="7.61111in" svg:y2="5.08333in" draw:z-index="253018112" draw:id="id1332" draw:style-name="a1333" draw:name="Line 1335" text:anchor-type="paragraph"><svg:title/><svg:desc/></draw:connector><draw:custom-shape svg:x="5.83333in" svg:y="4.91667in" svg:width="0.83333in" svg:height="0.16667in" draw:z-index="253019136" draw:id="id1333" draw:style-name="a1334" draw:name="Rectangle 1336" text:anchor-type="paragraph"><svg:title/><svg:desc/><text:p text:style-name="P1488"><text:span text:style-name="T1489">332.338.202,03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0160" draw:id="id1334" draw:style-name="a1335" draw:name="Line 1337" text:anchor-type="paragraph"><svg:title/><svg:desc/></draw:connector><draw:custom-shape svg:x="5in" svg:y="4.91667in" svg:width="0.75in" svg:height="0.16667in" draw:z-index="253021184" draw:id="id1335" draw:style-name="a1336" draw:name="Rectangle 1338" text:anchor-type="paragraph"><svg:title/><svg:desc/><text:p text:style-name="P1490"><text:span text:style-name="T1491">342.454.000,0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22208" draw:id="id1336" draw:style-name="a1337" draw:name="Line 1339" text:anchor-type="paragraph"><svg:title/><svg:desc/></draw:connector><draw:connector draw:type="line" svg:x1="9.44444in" svg:y1="4.91667in" svg:x2="9.44444in" svg:y2="5.08333in" draw:z-index="253023232" draw:id="id1337" draw:style-name="a1338" draw:name="Line 1340" text:anchor-type="paragraph"><svg:title/><svg:desc/></draw:connector><draw:connector draw:type="line" svg:x1="8.51389in" svg:y1="4.91667in" svg:x2="8.51389in" svg:y2="5.08333in" draw:z-index="253024256" draw:id="id1338" draw:style-name="a1339" draw:name="Line 1341" text:anchor-type="paragraph"><svg:title/><svg:desc/></draw:connector><draw:connector draw:type="line" svg:x1="4.01389in" svg:y1="4.91667in" svg:x2="4.01389in" svg:y2="5.08333in" draw:z-index="253025280" draw:id="id1339" draw:style-name="a1340" draw:name="Line 1342" text:anchor-type="paragraph"><svg:title/><svg:desc/></draw:connector><draw:custom-shape svg:x="4.06944in" svg:y="4.91667in" svg:width="0.77778in" svg:height="0.16667in" draw:z-index="253026304" draw:id="id1340" draw:style-name="a1341" draw:name="Rectangle 1343" text:anchor-type="paragraph"><svg:title/><svg:desc/><text:p text:style-name="P1492"><text:span text:style-name="T1493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27328" draw:id="id1341" draw:style-name="a1342" draw:name="Rectangle 1344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28352" draw:id="id1342" draw:style-name="a1343" draw:name="Line 1345" text:anchor-type="paragraph"><svg:title/><svg:desc/></draw:connector><draw:connector draw:type="line" svg:x1="4.91667in" svg:y1="4.91667in" svg:x2="4.91667in" svg:y2="5.08333in" draw:z-index="253029376" draw:id="id1343" draw:style-name="a1344" draw:name="Line 1346" text:anchor-type="paragraph"><svg:title/><svg:desc/></draw:connector><draw:custom-shape svg:x="7.66667in" svg:y="4.91667in" svg:width="0.83333in" svg:height="0.16667in" draw:z-index="253030400" draw:id="id1344" draw:style-name="a1345" draw:name="Rectangle 1347" text:anchor-type="paragraph"><svg:title/><svg:desc/><text:p text:style-name="P1496"><text:span text:style-name="T1497">261.883.051,74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31424" draw:id="id1345" draw:style-name="a1346" draw:name="Rectangle 1348" text:anchor-type="paragraph"><svg:title/><svg:desc/><text:p text:style-name="P1498"><text:span text:style-name="T1499">371.204.836,31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32448" draw:id="id1346" draw:style-name="a1347" draw:name="Rectangle 1349" text:anchor-type="paragraph"><svg:title/><svg:desc/><text:p text:style-name="P1500"><text:span text:style-name="T1501">240.011.896,27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33472" draw:id="id1347" draw:style-name="a1348" draw:name="Rectangle 1350" text:anchor-type="paragraph"><svg:title/><svg:desc/><text:p text:style-name="P1502"><text:span text:style-name="T1503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34496" draw:id="id1348" draw:style-name="a1349" draw:name="Rectangle 1351" text:anchor-type="paragraph"><svg:title/><svg:desc/><text:p text:style-name="P1504"><text:span text:style-name="T1505">TOTAL DAS DESPESAS PREVIDENCIÁRIAS RPPS (XIV) = (XII + XIII)</text:span><text:span text:style-name="T1506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35520" draw:id="id1349" draw:style-name="a1350" draw:name="Line 1352" text:anchor-type="paragraph"><svg:title/><svg:desc/></draw:connector><draw:custom-shape svg:x="0.66667in" svg:y="5.13889in" svg:width="10.63889in" svg:height="0.16667in" draw:z-index="253036544" draw:id="id1350" draw:style-name="a1351" draw:name="Rectangle 1353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37568" draw:id="id1351" draw:style-name="a1352" draw:name="Line 1354" text:anchor-type="paragraph"><svg:title/><svg:desc/></draw:connector><draw:custom-shape svg:x="8.56944in" svg:y="5.13889in" svg:width="0.83333in" svg:height="0.16667in" draw:z-index="253038592" draw:id="id1352" draw:style-name="a1353" draw:name="Rectangle 1355" text:anchor-type="paragraph"><svg:title/><svg:desc/><text:p text:style-name="P1507"><text:span text:style-name="T1508">-</text:span><text:span text:style-name="T1509">101.634.412,04</text:span></text:p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39616" draw:id="id1353" draw:style-name="a1354" draw:name="Line 1356" text:anchor-type="paragraph"><svg:title/><svg:desc/></draw:connector><draw:connector draw:type="line" svg:x1="4.91667in" svg:y1="5.13889in" svg:x2="4.91667in" svg:y2="5.30556in" draw:z-index="253040640" draw:id="id1354" draw:style-name="a1355" draw:name="Line 1357" text:anchor-type="paragraph"><svg:title/><svg:desc/></draw:connector><draw:connector draw:type="line" svg:x1="5.80556in" svg:y1="5.13889in" svg:x2="5.80556in" svg:y2="5.30556in" draw:z-index="253041664" draw:id="id1355" draw:style-name="a1356" draw:name="Line 1358" text:anchor-type="paragraph"><svg:title/><svg:desc/></draw:connector><draw:connector draw:type="line" svg:x1="9.44444in" svg:y1="5.13889in" svg:x2="9.44444in" svg:y2="5.30556in" draw:z-index="253042688" draw:id="id1356" draw:style-name="a1357" draw:name="Line 1359" text:anchor-type="paragraph"><svg:title/><svg:desc/></draw:connector><draw:custom-shape svg:x="7.66667in" svg:y="5.13889in" svg:width="0.83333in" svg:height="0.16667in" draw:z-index="253043712" draw:id="id1357" draw:style-name="a1358" draw:name="Rectangle 1360" text:anchor-type="paragraph"><svg:title/><svg:desc/><text:p text:style-name="P1510"><text:span text:style-name="T1511">-158.630.633,72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44736" draw:id="id1358" draw:style-name="a1359" draw:name="Line 1361" text:anchor-type="paragraph"><svg:title/><svg:desc/></draw:connector><draw:custom-shape svg:x="4.06944in" svg:y="5.13889in" svg:width="0.77778in" svg:height="0.16667in" draw:z-index="253045760" draw:id="id1359" draw:style-name="a1360" draw:name="Rectangle 1362" text:anchor-type="paragraph"><svg:title/><svg:desc/><text:p text:style-name="P1512"><text:span text:style-name="T1513">-152.424.000,00</text:span></text:p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46784" draw:id="id1360" draw:style-name="a1361" draw:name="Rectangle 1363" text:anchor-type="paragraph"><svg:title/><svg:desc/><text:p text:style-name="P1514"><text:span text:style-name="T1515">-232.827.352,08</text:span></text:p><draw:enhanced-geometry draw:type="non-primitive" svg:viewBox="0 0 21600 21600" draw:enhanced-path="M 0 0 L 21600 0 21600 21600 0 21600 Z N"/></draw:custom-shape><draw:custom-shape svg:x="5in" svg:y="5.13889in" svg:width="0.75in" svg:height="0.16667in" draw:z-index="253047808" draw:id="id1361" draw:style-name="a1362" draw:name="Rectangle 1364" text:anchor-type="paragraph"><svg:title/><svg:desc/><text:p text:style-name="P1516"><text:span text:style-name="T1517">-150.787.851,44</text:span></text:p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48832" draw:id="id1362" draw:style-name="a1363" draw:name="Line 1365" text:anchor-type="paragraph"><svg:title/><svg:desc/></draw:connector><draw:custom-shape svg:x="0.72222in" svg:y="5.13889in" svg:width="3.26389in" svg:height="0.16667in" draw:z-index="253049856" draw:id="id1363" draw:style-name="a1364" draw:name="Rectangle 1366" text:anchor-type="paragraph"><svg:title/><svg:desc/><text:p text:style-name="P1518"><text:span text:style-name="T1519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50880" draw:id="id1364" draw:style-name="a1365" draw:name="Rectangle 1367" text:anchor-type="paragraph"><svg:title/><svg:desc/><text:p text:style-name="P1520"><text:span text:style-name="T1521">-229.085.784,01</text:span></text:p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51904" draw:id="id1365" draw:style-name="a1366" draw:name="Line 1368" text:anchor-type="paragraph"><svg:title/><svg:desc/></draw:connector><draw:custom-shape svg:x="0.66667in" svg:y="5.38889in" svg:width="10.63889in" svg:height="0.33333in" draw:z-index="253052928" draw:id="id1366" draw:style-name="a1367" draw:name="Rectangle 1369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53952" draw:id="id1367" draw:style-name="a1368" draw:name="Line 1370" text:anchor-type="paragraph"><svg:title/><svg:desc/></draw:connector><draw:custom-shape svg:x="0.72222in" svg:y="5.38889in" svg:width="3.26389in" svg:height="0.33333in" draw:z-index="253054976" draw:id="id1368" draw:style-name="a1369" draw:name="Rectangle 1371" text:anchor-type="paragraph"><svg:title/><svg:desc/><text:p text:style-name="P1522"><text:span text:style-name="T1523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56000" draw:id="id1369" draw:style-name="a1370" draw:name="Rectangle 1372" text:anchor-type="paragraph"><svg:title/><svg:desc/><text:p text:style-name="P1524"><text:span text:style-name="T1525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57024" draw:id="id1370" draw:style-name="a1371" draw:name="Line 1373" text:anchor-type="paragraph"><svg:title/><svg:desc/></draw:connector><draw:connector draw:type="line" svg:x1="0.66667in" svg:y1="5.375in" svg:x2="11.30556in" svg:y2="5.375in" draw:z-index="253058048" draw:id="id1371" draw:style-name="a1372" draw:name="Line 1374" text:anchor-type="paragraph"><svg:title/><svg:desc/></draw:connector><draw:custom-shape svg:x="0.72222in" svg:y="5.72222in" svg:width="3.26389in" svg:height="0.16667in" draw:z-index="253059072" draw:id="id1372" draw:style-name="a1373" draw:name="Rectangle 1375" text:anchor-type="paragraph"><svg:title/><svg:desc/><text:p text:style-name="P1526"><text:span text:style-name="T1527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0096" draw:id="id1373" draw:style-name="a1374" draw:name="Rectangle 1376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61120" draw:id="id1374" draw:style-name="a1375" draw:name="Line 1377" text:anchor-type="paragraph"><svg:title/><svg:desc/></draw:connector><draw:custom-shape svg:x="0.72222in" svg:y="5.88889in" svg:width="3.26389in" svg:height="0.16667in" draw:z-index="253062144" draw:id="id1375" draw:style-name="a1376" draw:name="Rectangle 1378" text:anchor-type="paragraph"><svg:title/><svg:desc/><text:p text:style-name="P1530"><text:span text:style-name="T1531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63168" draw:id="id1376" draw:style-name="a1377" draw:name="Rectangle 1379" text:anchor-type="paragraph"><svg:title/><svg:desc/><text:p text:style-name="P1532"><text:span text:style-name="T1533">98.986.544,33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64192" draw:id="id1377" draw:style-name="a1378" draw:name="Line 1380" text:anchor-type="paragraph"><svg:title/><svg:desc/></draw:connector><draw:connector draw:type="line" svg:x1="0.66667in" svg:y1="6.04167in" svg:x2="11.30556in" svg:y2="6.04167in" draw:z-index="253065216" draw:id="id1378" draw:style-name="a1379" draw:name="Line 1381" text:anchor-type="paragraph"><svg:title/><svg:desc/></draw:connector><draw:custom-shape svg:x="1.72222in" svg:y="7.73611in" svg:width="3.375in" svg:height="0.16667in" draw:z-index="253066240" draw:id="id1379" draw:style-name="a1380" draw:name="Rectangle 1382" text:anchor-type="paragraph"><svg:title/><svg:desc/><text:p text:style-name="P1534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67264" draw:id="id1380" draw:style-name="a1381" draw:name="Rectangle 1383" text:anchor-type="paragraph"><svg:title/><svg:desc/><text:p text:style-name="P1535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68288" draw:id="id1381" draw:style-name="a1382" draw:name="Rectangle 1384" text:anchor-type="paragraph"><svg:title/><svg:desc/><text:p text:style-name="P1536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0336" draw:id="id1382" draw:style-name="a1383" draw:name="Rectangle 1385" text:anchor-type="paragraph"><svg:title/><svg:desc/><text:p text:style-name="P1537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1360" draw:id="id1383" draw:style-name="a1384" draw:name="Rectangle 1386" text:anchor-type="paragraph"><svg:title/><svg:desc/><text:p text:style-name="P153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0:29:00Z</meta:creation-date>
    <dc:date>2019-09-24T20:29:00Z</dc:date>
    <meta:print-date>2019-09-24T20:2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387" meta:row-count="9" meta:non-whitespace-character-count="1172"/>
  </office:meta>
</office:document-meta>
</file>