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fo:break-before="page" style:text-autospace="none" fo:margin-bottom="0in" fo:line-height="100%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7" style:parent-style-name="Normal" style:family="paragraph">
      <style:paragraph-properties fo:widows="0" fo:orphans="0" fo:break-before="page" style:text-autospace="none" fo:margin-bottom="0in" fo:line-height="100%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dash" draw:stroke-dash="a11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83472in" svg:y="0.34722in" svg:width="5.79167in" svg:height="0.18056in" draw:z-index="251660288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1389in" svg:y="0.80903in" svg:width="5.79167in" svg:height="0.16667in" draw:z-index="251663360" draw:id="id1" draw:style-name="a1" draw:name="Rectangle 3" text:anchor-type="paragraph"><svg:title/><svg:desc/><text:p text:style-name="P4"><text:span text:style-name="T5">ORÇAMENTOS FISCAL E DA SEGURIDADE SOCIAL</text:span></text:p><draw:enhanced-geometry draw:type="non-primitive" svg:viewBox="0 0 21600 21600" draw:enhanced-path="M 0 0 L 21600 0 21600 21600 0 21600 Z N"/></draw:custom-shape><draw:custom-shape svg:x="1.74792in" svg:y="0.55556in" svg:width="6.12708in" svg:height="0.34722in" draw:z-index="251662336" draw:id="id2" draw:style-name="a2" draw:name="Rectangle 4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1.04167in" svg:width="5.79167in" svg:height="0.15278in" draw:z-index="251661312" draw:id="id3" draw:style-name="a3" draw:name="Rectangle 5" text:anchor-type="paragraph"><svg:title/><svg:desc/><text:p text:style-name="P8"><text:span text:style-name="T9">Periodo JUNHO/201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59264" draw:style-name="a5" draw:name="Imagem 7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29"><text:span text:style-name="T30">1.263.855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1"><text:span text:style-name="T32">58,33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3"><text:span text:style-name="T34">737.211.103,66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7"><text:span text:style-name="T38">1.263.855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39"><text:span text:style-name="T40">455.276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1"><text:span text:style-name="T42">66,84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3"><text:span text:style-name="T44">304.301.904,62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7"><text:span text:style-name="T48">455.276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49"><text:span text:style-name="T50">420.386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1"><text:span text:style-name="T52">63,72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3"><text:span text:style-name="T54">267.890.878,18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7"><text:span text:style-name="T58">420.386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59"><text:span text:style-name="T60">34.890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1"><text:span text:style-name="T62">104,36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3"><text:span text:style-name="T64">36.411.026,44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7"><text:span text:style-name="T68">34.890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69"><text:span text:style-name="T70">63.135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1"><text:span text:style-name="T72">46,76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3"><text:span text:style-name="T74">29.520.947,78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7"><text:span text:style-name="T78">63.135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79"><text:span text:style-name="T80">62.283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1"><text:span text:style-name="T82">46,22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3"><text:span text:style-name="T84">28.786.962,18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7"><text:span text:style-name="T88">62.283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89"><text:span text:style-name="T90">852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1"><text:span text:style-name="T92">86,15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3"><text:span text:style-name="T94">733.985,60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7"><text:span text:style-name="T98">852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99"><text:span text:style-name="T100">631.835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1"><text:span text:style-name="T102">53,87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3"><text:span text:style-name="T104">340.365.302,46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7"><text:span text:style-name="T108">631.835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09"><text:span text:style-name="T110">614.924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1"><text:span text:style-name="T112">53,16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3"><text:span text:style-name="T114">326.865.214,33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7"><text:span text:style-name="T118">614.924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19"><text:span text:style-name="T120">16.91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1"><text:span text:style-name="T122">79,83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3"><text:span text:style-name="T124">13.500.088,13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7"><text:span text:style-name="T128">16.91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29"><text:span text:style-name="T130">113.609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1"><text:span text:style-name="T132">55,47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3"><text:span text:style-name="T134">63.022.948,80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7"><text:span text:style-name="T138">113.609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39"><text:span text:style-name="T140">493.955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1"><text:span text:style-name="T142">54,23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3"><text:span text:style-name="T144">267.852.863,76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7"><text:span text:style-name="T148">493.955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49"><text:span text:style-name="T150">75.445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1"><text:span text:style-name="T152">48,83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3"><text:span text:style-name="T154">36.836.045,70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7"><text:span text:style-name="T158">75.445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59"><text:span text:style-name="T160">75.445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1"><text:span text:style-name="T162">48,83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3"><text:span text:style-name="T164">36.836.045,70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7"><text:span text:style-name="T168">75.445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89"><text:span text:style-name="T190">313.041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1"><text:span text:style-name="T192">47,77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3"><text:span text:style-name="T194">149.540.462,71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7"><text:span text:style-name="T198">313.041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199"><text:span text:style-name="T200">1.393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7"><text:span text:style-name="T208">1.393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09"><text:span text:style-name="T210">2.621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1"><text:span text:style-name="T212">43,04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3"><text:span text:style-name="T214">1.127.992,02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7"><text:span text:style-name="T218">2.621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19"><text:span text:style-name="T220">28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1"><text:span text:style-name="T222">1,41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3"><text:span text:style-name="T224">394,19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7"><text:span text:style-name="T228">28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29"><text:span text:style-name="T230">101.427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1"><text:span text:style-name="T232">79,22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3"><text:span text:style-name="T234">80.347.969,14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7"><text:span text:style-name="T238">101.427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49"><text:span text:style-name="T250">1.757.810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1"><text:span text:style-name="T252">57,18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3"><text:span text:style-name="T254">1.005.063.967,42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7"><text:span text:style-name="T258">1.757.810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1"><text:span text:style-name="T282">25.664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3"><text:span text:style-name="T284">35,46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5"><text:span text:style-name="T286">9.124.756,43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89"><text:span text:style-name="T290">25.735.565,77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1"><text:span text:style-name="T292">19.95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3"><text:span text:style-name="T294">45,34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5"><text:span text:style-name="T296">9.044.689,87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299"><text:span text:style-name="T300">19.95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1"><text:span text:style-name="T312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19"><text:span text:style-name="T320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1"><text:span text:style-name="T322">10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3"><text:span text:style-name="T324">69,51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5"><text:span text:style-name="T326">6.950,56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29"><text:span text:style-name="T330">10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1"><text:span text:style-name="T332">2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3"><text:span text:style-name="T334">25,5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5"><text:span text:style-name="T336">51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39"><text:span text:style-name="T340">2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1"><text:span text:style-name="T342">2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3"><text:span text:style-name="T344">98,70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5"><text:span text:style-name="T346">72.606,00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49"><text:span text:style-name="T350">73.565,77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1"><text:span text:style-name="T352">3.737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3"><text:span text:style-name="T354">71,95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5"><text:span text:style-name="T356">2.695.732,08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59"><text:span text:style-name="T360">3.746.835,28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3"><text:span text:style-name="T364">71,87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5"><text:span text:style-name="T366">2.684.896,8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1"><text:span text:style-name="T372">1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3"><text:span text:style-name="T374">100,00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5"><text:span text:style-name="T376">10.835,28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79"><text:span text:style-name="T380">10.835,28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1"><text:span text:style-name="T402">29.40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3"><text:span text:style-name="T404">40,09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5"><text:span text:style-name="T406">11.820.488,51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09"><text:span text:style-name="T410">29.482.401,05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3"><text:span text:style-name="T424">98.791.0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5"><text:span text:style-name="T426">54,23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7"><text:span text:style-name="T428">53.570.572,75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1"><text:span text:style-name="T432">98.791.0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3"><text:span text:style-name="T434">15.089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5"><text:span text:style-name="T436">48,83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7"><text:span text:style-name="T438">7.367.209,14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1"><text:span text:style-name="T442">15.089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3"><text:span text:style-name="T444">62.608.2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5"><text:span text:style-name="T446">47,77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7"><text:span text:style-name="T448">29.908.092,54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1"><text:span text:style-name="T452">62.608.2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3"><text:span text:style-name="T454">278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1"><text:span text:style-name="T462">278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3"><text:span text:style-name="T464">524.2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5"><text:span text:style-name="T466">43,04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7"><text:span text:style-name="T468">225.598,40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1"><text:span text:style-name="T472">524.2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3"><text:span text:style-name="T474">5.6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5"><text:span text:style-name="T476">1,41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7"><text:span text:style-name="T478">78,84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1"><text:span text:style-name="T482">5.6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3"><text:span text:style-name="T484">20.285.4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5"><text:span text:style-name="T486">79,22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7"><text:span text:style-name="T488">16.069.593,83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1"><text:span text:style-name="T492">20.285.4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3"><text:span text:style-name="T494">153.002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5"><text:span text:style-name="T496">56,09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7"><text:span text:style-name="T498">85.814.923,56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1"><text:span text:style-name="T502">153.002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3"><text:span text:style-name="T504">153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5"><text:span text:style-name="T506">56,05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7"><text:span text:style-name="T508">85.754.037,23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1"><text:span text:style-name="T512">153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3"><text:span text:style-name="T524">2.00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5"><text:span text:style-name="T526">3.044,32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7"><text:span text:style-name="T528">60.886,33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1"><text:span text:style-name="T532">2.00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3"><text:span text:style-name="T534">54.209.0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5"><text:span text:style-name="T536">59,37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7"><text:span text:style-name="T538">32.183.464,48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1"><text:span text:style-name="T542">54.209.0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5"><text:span text:style-name="T546">32.183.464,48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4"><text:span text:style-name="T585">108.452.141,66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8"><text:span text:style-name="T589">127.844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0"><text:span text:style-name="T591">65,73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2"><text:span text:style-name="T593">96,08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4"><text:span text:style-name="T595">104.201.901,75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6"><text:span text:style-name="T597">71.290.325,38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0"><text:span text:style-name="T601">48.912.000,00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4"><text:span text:style-name="T605">45.450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6"><text:span text:style-name="T607">64,48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8"><text:span text:style-name="T609">94,60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0"><text:span text:style-name="T611">46.271.000,00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2"><text:span text:style-name="T613">31.536.519,62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6"><text:span text:style-name="T617">59.540.141,66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0"><text:span text:style-name="T621">82.394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2"><text:span text:style-name="T623">66,77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4"><text:span text:style-name="T625">97,30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6"><text:span text:style-name="T627">57.930.901,75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8"><text:span text:style-name="T629">39.753.805,76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2"><text:span text:style-name="T633">44.549.858,34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6"><text:span text:style-name="T637">25.158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8"><text:span text:style-name="T639">36,57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0"><text:span text:style-name="T641">91,17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2"><text:span text:style-name="T643">40.616.180,42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4"><text:span text:style-name="T645">16.291.830,57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8"><text:span text:style-name="T649">18.414.140,30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2"><text:span text:style-name="T653">12.651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4"><text:span text:style-name="T655">37,20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6"><text:span text:style-name="T657">97,16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8"><text:span text:style-name="T659">17.891.448,33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0"><text:span text:style-name="T661">6.850.222,04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4"><text:span text:style-name="T665">26.135.718,04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8"><text:span text:style-name="T669">12.507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0"><text:span text:style-name="T671">36,13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2"><text:span text:style-name="T673">86,95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4"><text:span text:style-name="T675">22.724.732,09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6"><text:span text:style-name="T677">9.441.608,53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0"><text:span text:style-name="T681">153.002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4"><text:span text:style-name="T685">153.002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6"><text:span text:style-name="T687">57,24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8"><text:span text:style-name="T689">94,65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0"><text:span text:style-name="T691">144.818.082,17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2"><text:span text:style-name="T693">87.582.155,95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8"/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699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0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1"/><draw:enhanced-geometry draw:type="non-primitive" svg:viewBox="0 0 21600 21600" draw:enhanced-path="M 0 0 L 21600 0 21600 21600 0 21600 Z N"/></draw:custom-shape></text:p>
      <text:p text:style-name="P702"><text:bookmark-start text:name="JR_PAGE_ANCHOR_0_2"/><text:bookmark-end text:name="JR_PAGE_ANCHOR_0_2"/><text:soft-page-break/><draw:custom-shape svg:x="0.69444in" svg:y="0.34722in" svg:width="1.38889in" svg:height="0.69444in" draw:z-index="252309504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311552" draw:id="id635" draw:style-name="a636" draw:name="Rectangle 638" text:anchor-type="paragraph"><svg:title/><svg:desc/><text:p text:style-name="P703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312576" draw:id="id636" draw:style-name="a637" draw:name="Rectangle 639" text:anchor-type="paragraph"><svg:title/><svg:desc/><text:p text:style-name="P704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313600" draw:id="id637" draw:style-name="a638" draw:name="Rectangle 640" text:anchor-type="paragraph"><svg:title/><svg:desc/><text:p text:style-name="P705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314624" draw:id="id638" draw:style-name="a639" draw:name="Rectangle 641" text:anchor-type="paragraph"><svg:title/><svg:desc/><text:p text:style-name="P706"/><draw:enhanced-geometry draw:type="non-primitive" svg:viewBox="0 0 21600 21600" draw:enhanced-path="M 0 0 L 21600 0 21600 21600 0 21600 Z N"/></draw:custom-shape><draw:custom-shape svg:x="2.08333in" svg:y="1.25in" svg:width="5.79167in" svg:height="0.15278in" draw:z-index="252315648" draw:id="id639" draw:style-name="a640" draw:name="Rectangle 642" text:anchor-type="paragraph"><svg:title/><svg:desc/><text:p text:style-name="P707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40" draw:style-name="a641" draw:name="Rectangle 643" text:anchor-type="paragraph"><svg:title/><svg:desc/><text:p text:style-name="P708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1" draw:style-name="a642" draw:name="Rectangle 644" text:anchor-type="paragraph"><svg:title/><svg:desc/><text:p text:style-name="P709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2" draw:style-name="a643" draw:name="Rectangle 645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3" draw:style-name="a644" draw:name="Rectangle 646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4" draw:style-name="a645" draw:name="Line 647" text:anchor-type="paragraph"><svg:title/><svg:desc/></draw:connector><draw:connector draw:type="line" svg:x1="6.29167in" svg:y1="2.05556in" svg:x2="6.29167in" svg:y2="2.25in" draw:z-index="252321792" draw:id="id645" draw:style-name="a646" draw:name="Line 648" text:anchor-type="paragraph"><svg:title/><svg:desc/></draw:connector><draw:connector draw:type="line" svg:x1="6.29167in" svg:y1="2.05556in" svg:x2="6.29167in" svg:y2="2.23611in" draw:z-index="252322816" draw:id="id646" draw:style-name="a647" draw:name="Line 649" text:anchor-type="paragraph"><svg:title/><svg:desc/></draw:connector><draw:connector draw:type="line" svg:x1="0.66667in" svg:y1="2.25in" svg:x2="7.875in" svg:y2="2.25in" draw:z-index="252323840" draw:id="id647" draw:style-name="a648" draw:name="Line 650" text:anchor-type="paragraph"><svg:title/><svg:desc/></draw:connector><draw:custom-shape svg:x="0.66667in" svg:y="2.08333in" svg:width="5.625in" svg:height="0.15278in" draw:z-index="252324864" draw:id="id648" draw:style-name="a649" draw:name="Rectangle 651" text:anchor-type="paragraph"><svg:title/><svg:desc/><text:p text:style-name="P711"><text:span text:style-name="T712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9" draw:style-name="a650" draw:name="Rectangle 652" text:anchor-type="paragraph"><svg:title/><svg:desc/><text:p text:style-name="P713"><text:span text:style-name="T714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50" draw:style-name="a651" draw:name="Line 653" text:anchor-type="paragraph"><svg:title/><svg:desc/></draw:connector><draw:custom-shape svg:x="0.70833in" svg:y="2.26389in" svg:width="5.5in" svg:height="0.11111in" draw:z-index="252327936" draw:id="id651" draw:style-name="a652" draw:name="Rectangle 654" text:anchor-type="paragraph"><svg:title/><svg:desc/><text:p text:style-name="P715"><text:span text:style-name="T716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2" draw:style-name="a653" draw:name="Rectangle 655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3" draw:style-name="a654" draw:name="Line 656" text:anchor-type="paragraph"><svg:title/><svg:desc/></draw:connector><draw:custom-shape svg:x="0.70833in" svg:y="2.38889in" svg:width="5.5in" svg:height="0.11111in" draw:z-index="252331008" draw:id="id654" draw:style-name="a655" draw:name="Rectangle 657" text:anchor-type="paragraph"><svg:title/><svg:desc/><text:p text:style-name="P719"><text:span text:style-name="T720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5" draw:style-name="a656" draw:name="Rectangle 658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6" draw:style-name="a657" draw:name="Line 659" text:anchor-type="paragraph"><svg:title/><svg:desc/></draw:connector><draw:custom-shape svg:x="0.70833in" svg:y="2.51389in" svg:width="5.5in" svg:height="0.11111in" draw:z-index="252334080" draw:id="id657" draw:style-name="a658" draw:name="Rectangle 660" text:anchor-type="paragraph"><svg:title/><svg:desc/><text:p text:style-name="P723"><text:span text:style-name="T724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8" draw:style-name="a659" draw:name="Rectangle 661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9" draw:style-name="a660" draw:name="Line 662" text:anchor-type="paragraph"><svg:title/><svg:desc/></draw:connector><draw:custom-shape svg:x="0.70833in" svg:y="2.63889in" svg:width="5.5in" svg:height="0.11111in" draw:z-index="252337152" draw:id="id660" draw:style-name="a661" draw:name="Rectangle 663" text:anchor-type="paragraph"><svg:title/><svg:desc/><text:p text:style-name="P727"><text:span text:style-name="T72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1" draw:style-name="a662" draw:name="Rectangle 664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2" draw:style-name="a663" draw:name="Line 665" text:anchor-type="paragraph"><svg:title/><svg:desc/></draw:connector><draw:custom-shape svg:x="0.70833in" svg:y="2.76389in" svg:width="5.5in" svg:height="0.11111in" draw:z-index="252340224" draw:id="id663" draw:style-name="a664" draw:name="Rectangle 666" text:anchor-type="paragraph"><svg:title/><svg:desc/><text:p text:style-name="P731"><text:span text:style-name="T732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4" draw:style-name="a665" draw:name="Rectangle 667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5" draw:style-name="a666" draw:name="Line 668" text:anchor-type="paragraph"><svg:title/><svg:desc/></draw:connector><draw:custom-shape svg:x="0.70833in" svg:y="2.88889in" svg:width="5.5in" svg:height="0.11111in" draw:z-index="252343296" draw:id="id666" draw:style-name="a667" draw:name="Rectangle 669" text:anchor-type="paragraph"><svg:title/><svg:desc/><text:p text:style-name="P735"><text:span text:style-name="T736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7" draw:style-name="a668" draw:name="Rectangle 670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8" draw:style-name="a669" draw:name="Line 671" text:anchor-type="paragraph"><svg:title/><svg:desc/></draw:connector><draw:connector draw:type="line" svg:x1="0.66667in" svg:y1="3.125in" svg:x2="7.875in" svg:y2="3.125in" draw:z-index="252346368" draw:id="id669" draw:style-name="a670" draw:name="Line 672" text:anchor-type="paragraph"><svg:title/><svg:desc/></draw:connector><draw:custom-shape svg:x="0.70833in" svg:y="3.01389in" svg:width="5.5in" svg:height="0.11111in" draw:z-index="252347392" draw:id="id670" draw:style-name="a671" draw:name="Rectangle 673" text:anchor-type="paragraph"><svg:title/><svg:desc/><text:p text:style-name="P739"><text:span text:style-name="T74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1" draw:style-name="a672" draw:name="Rectangle 674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3" draw:style-name="a674" draw:name="Line 676" text:anchor-type="paragraph"><svg:title/><svg:desc/></draw:connector><draw:connector draw:type="line" svg:x1="6.29167in" svg:y1="3.20833in" svg:x2="6.29167in" svg:y2="3.40278in" draw:z-index="252351488" draw:id="id674" draw:style-name="a675" draw:name="Line 677" text:anchor-type="paragraph"><svg:title/><svg:desc/></draw:connector><draw:connector draw:type="line" svg:x1="6.29167in" svg:y1="3.20833in" svg:x2="6.29167in" svg:y2="3.38889in" draw:z-index="252352512" draw:id="id675" draw:style-name="a676" draw:name="Line 678" text:anchor-type="paragraph"><svg:title/><svg:desc/></draw:connector><draw:connector draw:type="line" svg:x1="0.66667in" svg:y1="3.40278in" svg:x2="7.875in" svg:y2="3.40278in" draw:z-index="252353536" draw:id="id676" draw:style-name="a677" draw:name="Line 679" text:anchor-type="paragraph"><svg:title/><svg:desc/></draw:connector><draw:custom-shape svg:x="0.66667in" svg:y="3.23611in" svg:width="5.625in" svg:height="0.15278in" draw:z-index="252354560" draw:id="id677" draw:style-name="a678" draw:name="Rectangle 680" text:anchor-type="paragraph"><svg:title/><svg:desc/><text:p text:style-name="P743"><text:span text:style-name="T744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8" draw:style-name="a679" draw:name="Rectangle 681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9" draw:style-name="a680" draw:name="Line 682" text:anchor-type="paragraph"><svg:title/><svg:desc/></draw:connector><draw:custom-shape svg:x="0.70833in" svg:y="3.41667in" svg:width="5.5in" svg:height="0.11111in" draw:z-index="252357632" draw:id="id680" draw:style-name="a681" draw:name="Rectangle 683" text:anchor-type="paragraph"><svg:title/><svg:desc/><text:p text:style-name="P747"><text:span text:style-name="T748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1" draw:style-name="a682" draw:name="Rectangle 684" text:anchor-type="paragraph"><svg:title/><svg:desc/><text:p text:style-name="P749"><text:span text:style-name="T750">87.582.155,95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2" draw:style-name="a683" draw:name="Line 685" text:anchor-type="paragraph"><svg:title/><svg:desc/></draw:connector><draw:custom-shape svg:x="0.70833in" svg:y="3.54167in" svg:width="5.5in" svg:height="0.11111in" draw:z-index="252360704" draw:id="id683" draw:style-name="a684" draw:name="Rectangle 686" text:anchor-type="paragraph"><svg:title/><svg:desc/><text:p text:style-name="P751"><text:span text:style-name="T75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4" draw:style-name="a685" draw:name="Rectangle 687" text:anchor-type="paragraph"><svg:title/><svg:desc/><text:p text:style-name="P753"><text:span text:style-name="T754">83,07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5" draw:style-name="a686" draw:name="Line 688" text:anchor-type="paragraph"><svg:title/><svg:desc/></draw:connector><draw:custom-shape svg:x="0.70833in" svg:y="3.66667in" svg:width="5.5in" svg:height="0.11111in" draw:z-index="252363776" draw:id="id686" draw:style-name="a687" draw:name="Rectangle 689" text:anchor-type="paragraph"><svg:title/><svg:desc/><text:p text:style-name="P755"><text:span text:style-name="T75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7" draw:style-name="a688" draw:name="Rectangle 690" text:anchor-type="paragraph"><svg:title/><svg:desc/><text:p text:style-name="P757"><text:span text:style-name="T758">18,98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8" draw:style-name="a689" draw:name="Line 691" text:anchor-type="paragraph"><svg:title/><svg:desc/></draw:connector><draw:connector draw:type="line" svg:x1="0.66667in" svg:y1="3.90278in" svg:x2="7.875in" svg:y2="3.90278in" draw:z-index="252366848" draw:id="id689" draw:style-name="a690" draw:name="Line 692" text:anchor-type="paragraph"><svg:title/><svg:desc/></draw:connector><draw:custom-shape svg:x="0.70833in" svg:y="3.79167in" svg:width="5.5in" svg:height="0.11111in" draw:z-index="252367872" draw:id="id690" draw:style-name="a691" draw:name="Rectangle 693" text:anchor-type="paragraph"><svg:title/><svg:desc/><text:p text:style-name="P759"><text:span text:style-name="T76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1" draw:style-name="a692" draw:name="Rectangle 694" text:anchor-type="paragraph"><svg:title/><svg:desc/><text:p text:style-name="P761"><text:span text:style-name="T762">-2,05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2" draw:style-name="a693" draw:name="Rectangle 695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3" draw:style-name="a694" draw:name="Line 696" text:anchor-type="paragraph"><svg:title/><svg:desc/></draw:connector><draw:connector draw:type="line" svg:x1="6.29167in" svg:y1="3.98611in" svg:x2="6.29167in" svg:y2="4.18056in" draw:z-index="252371968" draw:id="id694" draw:style-name="a695" draw:name="Line 697" text:anchor-type="paragraph"><svg:title/><svg:desc/></draw:connector><draw:connector draw:type="line" svg:x1="6.29167in" svg:y1="3.98611in" svg:x2="6.29167in" svg:y2="4.16667in" draw:z-index="252372992" draw:id="id695" draw:style-name="a696" draw:name="Line 698" text:anchor-type="paragraph"><svg:title/><svg:desc/></draw:connector><draw:connector draw:type="line" svg:x1="0.66667in" svg:y1="4.18056in" svg:x2="7.875in" svg:y2="4.18056in" draw:z-index="252374016" draw:id="id696" draw:style-name="a697" draw:name="Line 699" text:anchor-type="paragraph"><svg:title/><svg:desc/></draw:connector><draw:custom-shape svg:x="0.66667in" svg:y="4.01389in" svg:width="5.625in" svg:height="0.15278in" draw:z-index="252375040" draw:id="id697" draw:style-name="a698" draw:name="Rectangle 700" text:anchor-type="paragraph"><svg:title/><svg:desc/><text:p text:style-name="P763"><text:span text:style-name="T76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8" draw:style-name="a699" draw:name="Rectangle 701" text:anchor-type="paragraph"><svg:title/><svg:desc/><text:p text:style-name="P765"><text:span text:style-name="T766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9" draw:style-name="a700" draw:name="Line 702" text:anchor-type="paragraph"><svg:title/><svg:desc/></draw:connector><draw:custom-shape svg:x="0.70833in" svg:y="4.19444in" svg:width="5.5in" svg:height="0.11111in" draw:z-index="252378112" draw:id="id700" draw:style-name="a701" draw:name="Rectangle 703" text:anchor-type="paragraph"><svg:title/><svg:desc/><text:p text:style-name="P767"><text:span text:style-name="T768">20 - RECURSOS RECEBIDOS DO FUNDEB EM 2018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1" draw:style-name="a702" draw:name="Rectangle 70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2" draw:style-name="a703" draw:name="Line 705" text:anchor-type="paragraph"><svg:title/><svg:desc/></draw:connector><draw:connector draw:type="line" svg:x1="0.66667in" svg:y1="4.43056in" svg:x2="7.875in" svg:y2="4.43056in" draw:z-index="252381184" draw:id="id703" draw:style-name="a704" draw:name="Line 706" text:anchor-type="paragraph"><svg:title/><svg:desc/></draw:connector><draw:custom-shape svg:x="0.70833in" svg:y="4.31944in" svg:width="5.5in" svg:height="0.11111in" draw:z-index="252382208" draw:id="id704" draw:style-name="a705" draw:name="Rectangle 707" text:anchor-type="paragraph"><svg:title/><svg:desc/><text:p text:style-name="P771"><text:span text:style-name="T772">21 - DESPESAS CUSTEADAS COM O SALDO DO ITEM 20 ATÉ O 1º TRIMESTRE DE 2019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5" draw:style-name="a706" draw:name="Rectangle 70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7" draw:style-name="a708" draw:name="Rectangle 710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8" draw:style-name="a709" draw:name="Rectangle 711" text:anchor-type="paragraph"><svg:title/><svg:desc/><text:p text:style-name="P775"><text:span text:style-name="T776">%</text:span><text:span text:style-name="T777"><text:line-break/>(f) =</text:span><text:span text:style-name="T778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9" draw:style-name="a710" draw:name="Line 712" text:anchor-type="paragraph"><svg:title/><svg:desc/></draw:connector><draw:connector draw:type="line" svg:x1="7.11111in" svg:y1="4.625in" svg:x2="7.11111in" svg:y2="5.25in" draw:z-index="252388352" draw:id="id710" draw:style-name="a711" draw:name="Line 713" text:anchor-type="paragraph"><svg:title/><svg:desc/></draw:connector><draw:custom-shape svg:x="5.84722in" svg:y="4.63889in" svg:width="1.29167in" svg:height="0.11111in" draw:z-index="252389376" draw:id="id711" draw:style-name="a712" draw:name="Rectangle 714" text:anchor-type="paragraph"><svg:title/><svg:desc/><text:p text:style-name="P779"><text:span text:style-name="T780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2" draw:style-name="a713" draw:name="Rectangle 715" text:anchor-type="paragraph"><svg:title/><svg:desc/><text:p text:style-name="P781"><text:span text:style-name="T782">%</text:span><text:span text:style-name="T783"><text:line-break/>(h) =</text:span><text:span text:style-name="T784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3" draw:style-name="a714" draw:name="Line 716" text:anchor-type="paragraph"><svg:title/><svg:desc/></draw:connector><draw:connector draw:type="line" svg:x1="6.56944in" svg:y1="4.77778in" svg:x2="6.56944in" svg:y2="5.25in" draw:z-index="252392448" draw:id="id714" draw:style-name="a715" draw:name="Line 717" text:anchor-type="paragraph"><svg:title/><svg:desc/></draw:connector><draw:connector draw:type="line" svg:x1="4.5in" svg:y1="4.625in" svg:x2="4.5in" svg:y2="5.25in" draw:z-index="252393472" draw:id="id715" draw:style-name="a716" draw:name="Line 718" text:anchor-type="paragraph"><svg:title/><svg:desc/></draw:connector><draw:custom-shape svg:x="3.81944in" svg:y="4.65278in" svg:width="0.69444in" svg:height="0.48611in" draw:z-index="252394496" draw:id="id716" draw:style-name="a717" draw:name="Rectangle 719" text:anchor-type="paragraph"><svg:title/><svg:desc/><text:p text:style-name="P785"><text:span text:style-name="T786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7" draw:style-name="a718" draw:name="Rectangle 720" text:anchor-type="paragraph"><svg:title/><svg:desc/><text:p text:style-name="P787"><text:span text:style-name="T788"><text:s/>Até o</text:span><text:span text:style-name="T789"><text:line-break/>Bimestre</text:span><text:span text:style-name="T790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8" draw:style-name="a719" draw:name="Rectangle 721" text:anchor-type="paragraph"><svg:title/><svg:desc/><text:p text:style-name="P791"><text:span text:style-name="T792">Liquidadas</text:span><text:span text:style-name="T793"><text:line-break/><text:s/>Até o</text:span><text:span text:style-name="T794"><text:line-break/>Bimestre</text:span><text:span text:style-name="T795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9" draw:style-name="a720" draw:name="Line 722" text:anchor-type="paragraph"><svg:title/><svg:desc/></draw:connector><draw:custom-shape svg:x="0.66667in" svg:y="4.65278in" svg:width="2.41667in" svg:height="0.48611in" draw:z-index="252398592" draw:id="id720" draw:style-name="a721" draw:name="Rectangle 723" text:anchor-type="paragraph"><svg:title/><svg:desc/><text:p text:style-name="P796"><text:span text:style-name="T797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1" draw:style-name="a722" draw:name="Line 724" text:anchor-type="paragraph"><svg:title/><svg:desc/></draw:connector><draw:connector draw:type="line" svg:x1="3.81944in" svg:y1="4.625in" svg:x2="3.81944in" svg:y2="5.25in" draw:z-index="252400640" draw:id="id722" draw:style-name="a723" draw:name="Line 725" text:anchor-type="paragraph"><svg:title/><svg:desc/></draw:connector><draw:connector draw:type="line" svg:x1="5.25in" svg:y1="4.77778in" svg:x2="5.25in" svg:y2="5.25in" draw:z-index="252401664" draw:id="id723" draw:style-name="a724" draw:name="Line 726" text:anchor-type="paragraph"><svg:title/><svg:desc/></draw:connector><draw:custom-shape svg:x="7.11111in" svg:y="4.63889in" svg:width="0.75in" svg:height="0.61111in" draw:z-index="252402688" draw:id="id724" draw:style-name="a725" draw:name="Rectangle 727" text:anchor-type="paragraph"><svg:title/><svg:desc/><text:p text:style-name="P798"><text:span text:style-name="T799">RESTOS A</text:span><text:span text:style-name="T800"><text:line-break/>PAGAR</text:span><text:span text:style-name="T801"><text:line-break/>NÃO</text:span><text:span text:style-name="T802"><text:line-break/>PROCESSADOS</text:span><text:span text:style-name="T803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5" draw:style-name="a726" draw:name="Rectangle 728" text:anchor-type="paragraph"><svg:title/><svg:desc/><text:p text:style-name="P804"><text:span text:style-name="T805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6" draw:style-name="a727" draw:name="Rectangle 729" text:anchor-type="paragraph"><svg:title/><svg:desc/><text:p text:style-name="P806"><text:span text:style-name="T807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7" draw:style-name="a728" draw:name="Line 730" text:anchor-type="paragraph"><svg:title/><svg:desc/></draw:connector><draw:custom-shape svg:x="0.66667in" svg:y="4.51389in" svg:width="7.20833in" svg:height="0.11111in" draw:z-index="252406784" draw:id="id728" draw:style-name="a729" draw:name="Rectangle 731" text:anchor-type="paragraph"><svg:title/><svg:desc/><text:p text:style-name="P808"><text:span text:style-name="T809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9" draw:style-name="a730" draw:name="Line 732" text:anchor-type="paragraph"><svg:title/><svg:desc/></draw:connector><draw:custom-shape svg:x="3.80556in" svg:y="5.26389in" svg:width="0.68056in" svg:height="0.125in" draw:z-index="252408832" draw:id="id730" draw:style-name="a731" draw:name="Rectangle 733" text:anchor-type="paragraph"><svg:title/><svg:desc/><text:p text:style-name="P810"><text:span text:style-name="T811">250.702.076,97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1" draw:style-name="a732" draw:name="Rectangle 734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2" draw:style-name="a733" draw:name="Rectangle 735" text:anchor-type="paragraph"><svg:title/><svg:desc/><text:p text:style-name="P814"><text:span text:style-name="T815">244.561.800,00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3" draw:style-name="a734" draw:name="Rectangle 736" text:anchor-type="paragraph"><svg:title/><svg:desc/><text:p text:style-name="P816"><text:span text:style-name="T817">45,65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4" draw:style-name="a735" draw:name="Rectangle 737" text:anchor-type="paragraph"><svg:title/><svg:desc/><text:p text:style-name="P818"><text:span text:style-name="T819">86,58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5" draw:style-name="a736" draw:name="Rectangle 738" text:anchor-type="paragraph"><svg:title/><svg:desc/><text:p text:style-name="P820"><text:span text:style-name="T821">217.050.133,67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6" draw:style-name="a737" draw:name="Rectangle 739" text:anchor-type="paragraph"><svg:title/><svg:desc/><text:p text:style-name="P822"><text:span text:style-name="T823">114.444.828,98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7" draw:style-name="a738" draw:name="Line 740" text:anchor-type="paragraph"><svg:title/><svg:desc/></draw:connector><draw:connector draw:type="line" svg:x1="4.5in" svg:y1="5.26389in" svg:x2="4.5in" svg:y2="5.38889in" draw:z-index="252417024" draw:id="id738" draw:style-name="a739" draw:name="Line 741" text:anchor-type="paragraph"><svg:title/><svg:desc/></draw:connector><draw:connector draw:type="line" svg:x1="5.25in" svg:y1="5.26389in" svg:x2="5.25in" svg:y2="5.38889in" draw:z-index="252418048" draw:id="id739" draw:style-name="a740" draw:name="Line 742" text:anchor-type="paragraph"><svg:title/><svg:desc/></draw:connector><draw:connector draw:type="line" svg:x1="3.08333in" svg:y1="5.26389in" svg:x2="3.08333in" svg:y2="5.38889in" draw:z-index="252419072" draw:id="id740" draw:style-name="a741" draw:name="Line 743" text:anchor-type="paragraph"><svg:title/><svg:desc/></draw:connector><draw:connector draw:type="line" svg:x1="6.56944in" svg:y1="5.26389in" svg:x2="6.56944in" svg:y2="5.38889in" draw:z-index="252420096" draw:id="id741" draw:style-name="a742" draw:name="Line 744" text:anchor-type="paragraph"><svg:title/><svg:desc/></draw:connector><draw:connector draw:type="line" svg:x1="7.11111in" svg:y1="5.26389in" svg:x2="7.11111in" svg:y2="5.38889in" draw:z-index="252421120" draw:id="id742" draw:style-name="a743" draw:name="Line 745" text:anchor-type="paragraph"><svg:title/><svg:desc/></draw:connector><draw:connector draw:type="line" svg:x1="5.80556in" svg:y1="5.26389in" svg:x2="5.80556in" svg:y2="5.38889in" draw:z-index="252422144" draw:id="id743" draw:style-name="a744" draw:name="Line 746" text:anchor-type="paragraph"><svg:title/><svg:desc/></draw:connector><draw:custom-shape svg:x="0.70833in" svg:y="5.26389in" svg:width="2.36111in" svg:height="0.125in" draw:z-index="252423168" draw:id="id744" draw:style-name="a745" draw:name="Rectangle 747" text:anchor-type="paragraph"><svg:title/><svg:desc/><text:p text:style-name="P824"><text:span text:style-name="T825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5" draw:style-name="a746" draw:name="Rectangle 748" text:anchor-type="paragraph"><svg:title/><svg:desc/><text:p text:style-name="P826"><text:span text:style-name="T827">120.336.996,94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6" draw:style-name="a747" draw:name="Rectangle 74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7" draw:style-name="a748" draw:name="Rectangle 750" text:anchor-type="paragraph"><svg:title/><svg:desc/><text:p text:style-name="P830"><text:span text:style-name="T831">117.389.664,00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8" draw:style-name="a749" draw:name="Rectangle 751" text:anchor-type="paragraph"><svg:title/><svg:desc/><text:p text:style-name="P832"><text:span text:style-name="T833">45,65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9" draw:style-name="a750" draw:name="Rectangle 752" text:anchor-type="paragraph"><svg:title/><svg:desc/><text:p text:style-name="P834"><text:span text:style-name="T835">86,58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50" draw:style-name="a751" draw:name="Rectangle 753" text:anchor-type="paragraph"><svg:title/><svg:desc/><text:p text:style-name="P836"><text:span text:style-name="T837">104.184.064,16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1" draw:style-name="a752" draw:name="Rectangle 754" text:anchor-type="paragraph"><svg:title/><svg:desc/><text:p text:style-name="P838"><text:span text:style-name="T839">54.933.517,92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2" draw:style-name="a753" draw:name="Line 755" text:anchor-type="paragraph"><svg:title/><svg:desc/></draw:connector><draw:connector draw:type="line" svg:x1="4.5in" svg:y1="5.38889in" svg:x2="4.5in" svg:y2="5.51389in" draw:z-index="252432384" draw:id="id753" draw:style-name="a754" draw:name="Line 756" text:anchor-type="paragraph"><svg:title/><svg:desc/></draw:connector><draw:connector draw:type="line" svg:x1="5.25in" svg:y1="5.38889in" svg:x2="5.25in" svg:y2="5.51389in" draw:z-index="252433408" draw:id="id754" draw:style-name="a755" draw:name="Line 757" text:anchor-type="paragraph"><svg:title/><svg:desc/></draw:connector><draw:connector draw:type="line" svg:x1="3.08333in" svg:y1="5.38889in" svg:x2="3.08333in" svg:y2="5.51389in" draw:z-index="252434432" draw:id="id755" draw:style-name="a756" draw:name="Line 758" text:anchor-type="paragraph"><svg:title/><svg:desc/></draw:connector><draw:connector draw:type="line" svg:x1="6.56944in" svg:y1="5.38889in" svg:x2="6.56944in" svg:y2="5.51389in" draw:z-index="252435456" draw:id="id756" draw:style-name="a757" draw:name="Line 759" text:anchor-type="paragraph"><svg:title/><svg:desc/></draw:connector><draw:connector draw:type="line" svg:x1="7.11111in" svg:y1="5.38889in" svg:x2="7.11111in" svg:y2="5.51389in" draw:z-index="252436480" draw:id="id757" draw:style-name="a758" draw:name="Line 760" text:anchor-type="paragraph"><svg:title/><svg:desc/></draw:connector><draw:connector draw:type="line" svg:x1="5.80556in" svg:y1="5.38889in" svg:x2="5.80556in" svg:y2="5.51389in" draw:z-index="252437504" draw:id="id758" draw:style-name="a759" draw:name="Line 761" text:anchor-type="paragraph"><svg:title/><svg:desc/></draw:connector><draw:custom-shape svg:x="0.70833in" svg:y="5.38889in" svg:width="2.36111in" svg:height="0.125in" draw:z-index="252438528" draw:id="id759" draw:style-name="a760" draw:name="Rectangle 762" text:anchor-type="paragraph"><svg:title/><svg:desc/><text:p text:style-name="P840"><text:span text:style-name="T841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60" draw:style-name="a761" draw:name="Rectangle 763" text:anchor-type="paragraph"><svg:title/><svg:desc/><text:p text:style-name="P842"><text:span text:style-name="T843">32.316.547,34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1" draw:style-name="a762" draw:name="Rectangle 764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2" draw:style-name="a763" draw:name="Rectangle 765" text:anchor-type="paragraph"><svg:title/><svg:desc/><text:p text:style-name="P846"><text:span text:style-name="T847">27.888.48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3" draw:style-name="a764" draw:name="Rectangle 766" text:anchor-type="paragraph"><svg:title/><svg:desc/><text:p text:style-name="P848"><text:span text:style-name="T849">57,02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4" draw:style-name="a765" draw:name="Rectangle 767" text:anchor-type="paragraph"><svg:title/><svg:desc/><text:p text:style-name="P850"><text:span text:style-name="T851">95,30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5" draw:style-name="a766" draw:name="Rectangle 768" text:anchor-type="paragraph"><svg:title/><svg:desc/><text:p text:style-name="P852"><text:span text:style-name="T853">30.797.975,20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6" draw:style-name="a767" draw:name="Rectangle 769" text:anchor-type="paragraph"><svg:title/><svg:desc/><text:p text:style-name="P854"><text:span text:style-name="T855">18.425.635,98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7" draw:style-name="a768" draw:name="Line 770" text:anchor-type="paragraph"><svg:title/><svg:desc/></draw:connector><draw:connector draw:type="line" svg:x1="4.5in" svg:y1="5.51389in" svg:x2="4.5in" svg:y2="5.63889in" draw:z-index="252447744" draw:id="id768" draw:style-name="a769" draw:name="Line 771" text:anchor-type="paragraph"><svg:title/><svg:desc/></draw:connector><draw:connector draw:type="line" svg:x1="5.25in" svg:y1="5.51389in" svg:x2="5.25in" svg:y2="5.63889in" draw:z-index="252448768" draw:id="id769" draw:style-name="a770" draw:name="Line 772" text:anchor-type="paragraph"><svg:title/><svg:desc/></draw:connector><draw:connector draw:type="line" svg:x1="3.08333in" svg:y1="5.51389in" svg:x2="3.08333in" svg:y2="5.63889in" draw:z-index="252449792" draw:id="id770" draw:style-name="a771" draw:name="Line 773" text:anchor-type="paragraph"><svg:title/><svg:desc/></draw:connector><draw:connector draw:type="line" svg:x1="6.56944in" svg:y1="5.51389in" svg:x2="6.56944in" svg:y2="5.63889in" draw:z-index="252450816" draw:id="id771" draw:style-name="a772" draw:name="Line 774" text:anchor-type="paragraph"><svg:title/><svg:desc/></draw:connector><draw:connector draw:type="line" svg:x1="7.11111in" svg:y1="5.51389in" svg:x2="7.11111in" svg:y2="5.63889in" draw:z-index="252451840" draw:id="id772" draw:style-name="a773" draw:name="Line 775" text:anchor-type="paragraph"><svg:title/><svg:desc/></draw:connector><draw:connector draw:type="line" svg:x1="5.80556in" svg:y1="5.51389in" svg:x2="5.80556in" svg:y2="5.63889in" draw:z-index="252452864" draw:id="id773" draw:style-name="a774" draw:name="Line 776" text:anchor-type="paragraph"><svg:title/><svg:desc/></draw:connector><draw:custom-shape svg:x="0.70833in" svg:y="5.51389in" svg:width="2.36111in" svg:height="0.125in" draw:z-index="252453888" draw:id="id774" draw:style-name="a775" draw:name="Rectangle 777" text:anchor-type="paragraph"><svg:title/><svg:desc/><text:p text:style-name="P856"><text:span text:style-name="T857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5" draw:style-name="a776" draw:name="Rectangle 778" text:anchor-type="paragraph"><svg:title/><svg:desc/><text:p text:style-name="P858"><text:span text:style-name="T859">88.020.449,60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6" draw:style-name="a777" draw:name="Rectangle 779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7" draw:style-name="a778" draw:name="Rectangle 780" text:anchor-type="paragraph"><svg:title/><svg:desc/><text:p text:style-name="P862"><text:span text:style-name="T863">89.501.184,00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8" draw:style-name="a779" draw:name="Rectangle 781" text:anchor-type="paragraph"><svg:title/><svg:desc/><text:p text:style-name="P864"><text:span text:style-name="T865">41,48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9" draw:style-name="a780" draw:name="Rectangle 782" text:anchor-type="paragraph"><svg:title/><svg:desc/><text:p text:style-name="P866"><text:span text:style-name="T867">83,37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80" draw:style-name="a781" draw:name="Rectangle 783" text:anchor-type="paragraph"><svg:title/><svg:desc/><text:p text:style-name="P868"><text:span text:style-name="T869">73.386.088,96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1" draw:style-name="a782" draw:name="Rectangle 784" text:anchor-type="paragraph"><svg:title/><svg:desc/><text:p text:style-name="P870"><text:span text:style-name="T871">36.507.881,94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2" draw:style-name="a783" draw:name="Line 785" text:anchor-type="paragraph"><svg:title/><svg:desc/></draw:connector><draw:connector draw:type="line" svg:x1="4.5in" svg:y1="5.63889in" svg:x2="4.5in" svg:y2="5.81944in" draw:z-index="252463104" draw:id="id783" draw:style-name="a784" draw:name="Line 786" text:anchor-type="paragraph"><svg:title/><svg:desc/></draw:connector><draw:connector draw:type="line" svg:x1="5.25in" svg:y1="5.63889in" svg:x2="5.25in" svg:y2="5.81944in" draw:z-index="252464128" draw:id="id784" draw:style-name="a785" draw:name="Line 787" text:anchor-type="paragraph"><svg:title/><svg:desc/></draw:connector><draw:connector draw:type="line" svg:x1="3.08333in" svg:y1="5.63889in" svg:x2="3.08333in" svg:y2="5.81944in" draw:z-index="252465152" draw:id="id785" draw:style-name="a786" draw:name="Line 788" text:anchor-type="paragraph"><svg:title/><svg:desc/></draw:connector><draw:connector draw:type="line" svg:x1="6.56944in" svg:y1="5.63889in" svg:x2="6.56944in" svg:y2="5.81944in" draw:z-index="252466176" draw:id="id786" draw:style-name="a787" draw:name="Line 789" text:anchor-type="paragraph"><svg:title/><svg:desc/></draw:connector><draw:connector draw:type="line" svg:x1="7.11111in" svg:y1="5.63889in" svg:x2="7.11111in" svg:y2="5.81944in" draw:z-index="252467200" draw:id="id787" draw:style-name="a788" draw:name="Line 790" text:anchor-type="paragraph"><svg:title/><svg:desc/></draw:connector><draw:connector draw:type="line" svg:x1="5.80556in" svg:y1="5.63889in" svg:x2="5.80556in" svg:y2="5.81944in" draw:z-index="252468224" draw:id="id788" draw:style-name="a789" draw:name="Line 791" text:anchor-type="paragraph"><svg:title/><svg:desc/></draw:connector><draw:custom-shape svg:x="0.70833in" svg:y="5.63889in" svg:width="2.36111in" svg:height="0.18056in" draw:z-index="252469248" draw:id="id789" draw:style-name="a790" draw:name="Rectangle 792" text:anchor-type="paragraph"><svg:title/><svg:desc/><text:p text:style-name="P872"><text:span text:style-name="T873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90" draw:style-name="a791" draw:name="Rectangle 793" text:anchor-type="paragraph"><svg:title/><svg:desc/><text:p text:style-name="P874"><text:span text:style-name="T875">130.365.080,03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1" draw:style-name="a792" draw:name="Rectangle 79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2" draw:style-name="a793" draw:name="Rectangle 795" text:anchor-type="paragraph"><svg:title/><svg:desc/><text:p text:style-name="P878"><text:span text:style-name="T879">127.172.136,00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3" draw:style-name="a794" draw:name="Rectangle 796" text:anchor-type="paragraph"><svg:title/><svg:desc/><text:p text:style-name="P880"><text:span text:style-name="T881">45,65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4" draw:style-name="a795" draw:name="Rectangle 797" text:anchor-type="paragraph"><svg:title/><svg:desc/><text:p text:style-name="P882"><text:span text:style-name="T883">86,58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5" draw:style-name="a796" draw:name="Rectangle 798" text:anchor-type="paragraph"><svg:title/><svg:desc/><text:p text:style-name="P884"><text:span text:style-name="T885">112.866.069,51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6" draw:style-name="a797" draw:name="Rectangle 799" text:anchor-type="paragraph"><svg:title/><svg:desc/><text:p text:style-name="P886"><text:span text:style-name="T887">59.511.311,06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7" draw:style-name="a798" draw:name="Line 800" text:anchor-type="paragraph"><svg:title/><svg:desc/></draw:connector><draw:connector draw:type="line" svg:x1="4.5in" svg:y1="5.81944in" svg:x2="4.5in" svg:y2="5.94444in" draw:z-index="252478464" draw:id="id798" draw:style-name="a799" draw:name="Line 801" text:anchor-type="paragraph"><svg:title/><svg:desc/></draw:connector><draw:connector draw:type="line" svg:x1="5.25in" svg:y1="5.81944in" svg:x2="5.25in" svg:y2="5.94444in" draw:z-index="252479488" draw:id="id799" draw:style-name="a800" draw:name="Line 802" text:anchor-type="paragraph"><svg:title/><svg:desc/></draw:connector><draw:connector draw:type="line" svg:x1="3.08333in" svg:y1="5.81944in" svg:x2="3.08333in" svg:y2="5.94444in" draw:z-index="252480512" draw:id="id800" draw:style-name="a801" draw:name="Line 803" text:anchor-type="paragraph"><svg:title/><svg:desc/></draw:connector><draw:connector draw:type="line" svg:x1="6.56944in" svg:y1="5.81944in" svg:x2="6.56944in" svg:y2="5.94444in" draw:z-index="252481536" draw:id="id801" draw:style-name="a802" draw:name="Line 804" text:anchor-type="paragraph"><svg:title/><svg:desc/></draw:connector><draw:connector draw:type="line" svg:x1="7.11111in" svg:y1="5.81944in" svg:x2="7.11111in" svg:y2="5.94444in" draw:z-index="252482560" draw:id="id802" draw:style-name="a803" draw:name="Line 805" text:anchor-type="paragraph"><svg:title/><svg:desc/></draw:connector><draw:connector draw:type="line" svg:x1="5.80556in" svg:y1="5.81944in" svg:x2="5.80556in" svg:y2="5.94444in" draw:z-index="252483584" draw:id="id803" draw:style-name="a804" draw:name="Line 806" text:anchor-type="paragraph"><svg:title/><svg:desc/></draw:connector><draw:custom-shape svg:x="0.70833in" svg:y="5.81944in" svg:width="2.36111in" svg:height="0.125in" draw:z-index="252484608" draw:id="id804" draw:style-name="a805" draw:name="Rectangle 807" text:anchor-type="paragraph"><svg:title/><svg:desc/><text:p text:style-name="P888"><text:span text:style-name="T889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5" draw:style-name="a806" draw:name="Rectangle 808" text:anchor-type="paragraph"><svg:title/><svg:desc/><text:p text:style-name="P890"><text:span text:style-name="T891">35.009.592,96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6" draw:style-name="a807" draw:name="Rectangle 809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7" draw:style-name="a808" draw:name="Rectangle 810" text:anchor-type="paragraph"><svg:title/><svg:desc/><text:p text:style-name="P894"><text:span text:style-name="T895">30.212.52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8" draw:style-name="a809" draw:name="Rectangle 811" text:anchor-type="paragraph"><svg:title/><svg:desc/><text:p text:style-name="P896"><text:span text:style-name="T897">57,02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9" draw:style-name="a810" draw:name="Rectangle 812" text:anchor-type="paragraph"><svg:title/><svg:desc/><text:p text:style-name="P898"><text:span text:style-name="T899">95,30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10" draw:style-name="a811" draw:name="Rectangle 813" text:anchor-type="paragraph"><svg:title/><svg:desc/><text:p text:style-name="P900"><text:span text:style-name="T901">33.364.473,13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1" draw:style-name="a812" draw:name="Rectangle 814" text:anchor-type="paragraph"><svg:title/><svg:desc/><text:p text:style-name="P902"><text:span text:style-name="T903">19.961.105,68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2" draw:style-name="a813" draw:name="Line 815" text:anchor-type="paragraph"><svg:title/><svg:desc/></draw:connector><draw:connector draw:type="line" svg:x1="4.5in" svg:y1="5.94444in" svg:x2="4.5in" svg:y2="6.06944in" draw:z-index="252493824" draw:id="id813" draw:style-name="a814" draw:name="Line 816" text:anchor-type="paragraph"><svg:title/><svg:desc/></draw:connector><draw:connector draw:type="line" svg:x1="5.25in" svg:y1="5.94444in" svg:x2="5.25in" svg:y2="6.06944in" draw:z-index="252494848" draw:id="id814" draw:style-name="a815" draw:name="Line 817" text:anchor-type="paragraph"><svg:title/><svg:desc/></draw:connector><draw:connector draw:type="line" svg:x1="3.08333in" svg:y1="5.94444in" svg:x2="3.08333in" svg:y2="6.06944in" draw:z-index="252495872" draw:id="id815" draw:style-name="a816" draw:name="Line 818" text:anchor-type="paragraph"><svg:title/><svg:desc/></draw:connector><draw:connector draw:type="line" svg:x1="6.56944in" svg:y1="5.94444in" svg:x2="6.56944in" svg:y2="6.06944in" draw:z-index="252496896" draw:id="id816" draw:style-name="a817" draw:name="Line 819" text:anchor-type="paragraph"><svg:title/><svg:desc/></draw:connector><draw:connector draw:type="line" svg:x1="7.11111in" svg:y1="5.94444in" svg:x2="7.11111in" svg:y2="6.06944in" draw:z-index="252497920" draw:id="id817" draw:style-name="a818" draw:name="Line 820" text:anchor-type="paragraph"><svg:title/><svg:desc/></draw:connector><draw:connector draw:type="line" svg:x1="5.80556in" svg:y1="5.94444in" svg:x2="5.80556in" svg:y2="6.06944in" draw:z-index="252498944" draw:id="id818" draw:style-name="a819" draw:name="Line 821" text:anchor-type="paragraph"><svg:title/><svg:desc/></draw:connector><draw:custom-shape svg:x="0.70833in" svg:y="5.94444in" svg:width="2.36111in" svg:height="0.125in" draw:z-index="252499968" draw:id="id819" draw:style-name="a820" draw:name="Rectangle 822" text:anchor-type="paragraph"><svg:title/><svg:desc/><text:p text:style-name="P904"><text:span text:style-name="T905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20" draw:style-name="a821" draw:name="Rectangle 823" text:anchor-type="paragraph"><svg:title/><svg:desc/><text:p text:style-name="P906"><text:span text:style-name="T907">95.355.487,07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1" draw:style-name="a822" draw:name="Rectangle 824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2" draw:style-name="a823" draw:name="Rectangle 825" text:anchor-type="paragraph"><svg:title/><svg:desc/><text:p text:style-name="P910"><text:span text:style-name="T911">96.959.616,00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3" draw:style-name="a824" draw:name="Rectangle 826" text:anchor-type="paragraph"><svg:title/><svg:desc/><text:p text:style-name="P912"><text:span text:style-name="T913">41,48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4" draw:style-name="a825" draw:name="Rectangle 827" text:anchor-type="paragraph"><svg:title/><svg:desc/><text:p text:style-name="P914"><text:span text:style-name="T915">83,37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5" draw:style-name="a826" draw:name="Rectangle 828" text:anchor-type="paragraph"><svg:title/><svg:desc/><text:p text:style-name="P916"><text:span text:style-name="T917">79.501.596,38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6" draw:style-name="a827" draw:name="Rectangle 829" text:anchor-type="paragraph"><svg:title/><svg:desc/><text:p text:style-name="P918"><text:span text:style-name="T919">39.550.205,38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7" draw:style-name="a828" draw:name="Line 830" text:anchor-type="paragraph"><svg:title/><svg:desc/></draw:connector><draw:connector draw:type="line" svg:x1="4.5in" svg:y1="6.06944in" svg:x2="4.5in" svg:y2="6.25in" draw:z-index="252509184" draw:id="id828" draw:style-name="a829" draw:name="Line 831" text:anchor-type="paragraph"><svg:title/><svg:desc/></draw:connector><draw:connector draw:type="line" svg:x1="5.25in" svg:y1="6.06944in" svg:x2="5.25in" svg:y2="6.25in" draw:z-index="252510208" draw:id="id829" draw:style-name="a830" draw:name="Line 832" text:anchor-type="paragraph"><svg:title/><svg:desc/></draw:connector><draw:connector draw:type="line" svg:x1="3.08333in" svg:y1="6.06944in" svg:x2="3.08333in" svg:y2="6.25in" draw:z-index="252511232" draw:id="id830" draw:style-name="a831" draw:name="Line 833" text:anchor-type="paragraph"><svg:title/><svg:desc/></draw:connector><draw:connector draw:type="line" svg:x1="6.56944in" svg:y1="6.06944in" svg:x2="6.56944in" svg:y2="6.25in" draw:z-index="252512256" draw:id="id831" draw:style-name="a832" draw:name="Line 834" text:anchor-type="paragraph"><svg:title/><svg:desc/></draw:connector><draw:connector draw:type="line" svg:x1="7.11111in" svg:y1="6.06944in" svg:x2="7.11111in" svg:y2="6.25in" draw:z-index="252513280" draw:id="id832" draw:style-name="a833" draw:name="Line 835" text:anchor-type="paragraph"><svg:title/><svg:desc/></draw:connector><draw:connector draw:type="line" svg:x1="5.80556in" svg:y1="6.06944in" svg:x2="5.80556in" svg:y2="6.25in" draw:z-index="252514304" draw:id="id833" draw:style-name="a834" draw:name="Line 836" text:anchor-type="paragraph"><svg:title/><svg:desc/></draw:connector><draw:custom-shape svg:x="0.70833in" svg:y="6.06944in" svg:width="2.36111in" svg:height="0.18056in" draw:z-index="252515328" draw:id="id834" draw:style-name="a835" draw:name="Rectangle 837" text:anchor-type="paragraph"><svg:title/><svg:desc/><text:p text:style-name="P920"><text:span text:style-name="T921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5" draw:style-name="a836" draw:name="Rectangle 838" text:anchor-type="paragraph"><svg:title/><svg:desc/><text:p text:style-name="P922"><text:span text:style-name="T923">295.551.268,06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6" draw:style-name="a837" draw:name="Rectangle 839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7" draw:style-name="a838" draw:name="Rectangle 840" text:anchor-type="paragraph"><svg:title/><svg:desc/><text:p text:style-name="P926"><text:span text:style-name="T927">297.114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8" draw:style-name="a839" draw:name="Rectangle 841" text:anchor-type="paragraph"><svg:title/><svg:desc/><text:p text:style-name="P928"><text:span text:style-name="T929">59,78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9" draw:style-name="a840" draw:name="Rectangle 842" text:anchor-type="paragraph"><svg:title/><svg:desc/><text:p text:style-name="P930"><text:span text:style-name="T931">97,05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40" draw:style-name="a841" draw:name="Rectangle 843" text:anchor-type="paragraph"><svg:title/><svg:desc/><text:p text:style-name="P932"><text:span text:style-name="T933">286.843.945,57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1" draw:style-name="a842" draw:name="Rectangle 844" text:anchor-type="paragraph"><svg:title/><svg:desc/><text:p text:style-name="P934"><text:span text:style-name="T935">176.670.200,72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2" draw:style-name="a843" draw:name="Line 845" text:anchor-type="paragraph"><svg:title/><svg:desc/></draw:connector><draw:connector draw:type="line" svg:x1="4.5in" svg:y1="6.25in" svg:x2="4.5in" svg:y2="6.375in" draw:z-index="252524544" draw:id="id843" draw:style-name="a844" draw:name="Line 846" text:anchor-type="paragraph"><svg:title/><svg:desc/></draw:connector><draw:connector draw:type="line" svg:x1="5.25in" svg:y1="6.25in" svg:x2="5.25in" svg:y2="6.375in" draw:z-index="252525568" draw:id="id844" draw:style-name="a845" draw:name="Line 847" text:anchor-type="paragraph"><svg:title/><svg:desc/></draw:connector><draw:connector draw:type="line" svg:x1="3.08333in" svg:y1="6.25in" svg:x2="3.08333in" svg:y2="6.375in" draw:z-index="252526592" draw:id="id845" draw:style-name="a846" draw:name="Line 848" text:anchor-type="paragraph"><svg:title/><svg:desc/></draw:connector><draw:connector draw:type="line" svg:x1="6.56944in" svg:y1="6.25in" svg:x2="6.56944in" svg:y2="6.375in" draw:z-index="252527616" draw:id="id846" draw:style-name="a847" draw:name="Line 849" text:anchor-type="paragraph"><svg:title/><svg:desc/></draw:connector><draw:connector draw:type="line" svg:x1="7.11111in" svg:y1="6.25in" svg:x2="7.11111in" svg:y2="6.375in" draw:z-index="252528640" draw:id="id847" draw:style-name="a848" draw:name="Line 850" text:anchor-type="paragraph"><svg:title/><svg:desc/></draw:connector><draw:connector draw:type="line" svg:x1="5.80556in" svg:y1="6.25in" svg:x2="5.80556in" svg:y2="6.375in" draw:z-index="252529664" draw:id="id848" draw:style-name="a849" draw:name="Line 851" text:anchor-type="paragraph"><svg:title/><svg:desc/></draw:connector><draw:custom-shape svg:x="0.70833in" svg:y="6.25in" svg:width="2.36111in" svg:height="0.125in" draw:z-index="252530688" draw:id="id849" draw:style-name="a850" draw:name="Rectangle 852" text:anchor-type="paragraph"><svg:title/><svg:desc/><text:p text:style-name="P936"><text:span text:style-name="T937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50" draw:style-name="a851" draw:name="Rectangle 853" text:anchor-type="paragraph"><svg:title/><svg:desc/><text:p text:style-name="P938"><text:span text:style-name="T939">85.675.859,7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1" draw:style-name="a852" draw:name="Rectangle 854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2" draw:style-name="a853" draw:name="Rectangle 855" text:anchor-type="paragraph"><svg:title/><svg:desc/><text:p text:style-name="P942"><text:span text:style-name="T943">94.901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3" draw:style-name="a854" draw:name="Rectangle 856" text:anchor-type="paragraph"><svg:title/><svg:desc/><text:p text:style-name="P944"><text:span text:style-name="T945">57,42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4" draw:style-name="a855" draw:name="Rectangle 857" text:anchor-type="paragraph"><svg:title/><svg:desc/><text:p text:style-name="P946"><text:span text:style-name="T947">94,14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5" draw:style-name="a856" draw:name="Rectangle 858" text:anchor-type="paragraph"><svg:title/><svg:desc/><text:p text:style-name="P948"><text:span text:style-name="T949">80.655.633,84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6" draw:style-name="a857" draw:name="Rectangle 859" text:anchor-type="paragraph"><svg:title/><svg:desc/><text:p text:style-name="P950"><text:span text:style-name="T951">49.195.414,29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7" draw:style-name="a858" draw:name="Line 860" text:anchor-type="paragraph"><svg:title/><svg:desc/></draw:connector><draw:connector draw:type="line" svg:x1="4.5in" svg:y1="6.375in" svg:x2="4.5in" svg:y2="6.5in" draw:z-index="252539904" draw:id="id858" draw:style-name="a859" draw:name="Line 861" text:anchor-type="paragraph"><svg:title/><svg:desc/></draw:connector><draw:connector draw:type="line" svg:x1="5.25in" svg:y1="6.375in" svg:x2="5.25in" svg:y2="6.5in" draw:z-index="252540928" draw:id="id859" draw:style-name="a860" draw:name="Line 862" text:anchor-type="paragraph"><svg:title/><svg:desc/></draw:connector><draw:connector draw:type="line" svg:x1="3.08333in" svg:y1="6.375in" svg:x2="3.08333in" svg:y2="6.5in" draw:z-index="252541952" draw:id="id860" draw:style-name="a861" draw:name="Line 863" text:anchor-type="paragraph"><svg:title/><svg:desc/></draw:connector><draw:connector draw:type="line" svg:x1="6.56944in" svg:y1="6.375in" svg:x2="6.56944in" svg:y2="6.5in" draw:z-index="252542976" draw:id="id861" draw:style-name="a862" draw:name="Line 864" text:anchor-type="paragraph"><svg:title/><svg:desc/></draw:connector><draw:connector draw:type="line" svg:x1="7.11111in" svg:y1="6.375in" svg:x2="7.11111in" svg:y2="6.5in" draw:z-index="252544000" draw:id="id862" draw:style-name="a863" draw:name="Line 865" text:anchor-type="paragraph"><svg:title/><svg:desc/></draw:connector><draw:connector draw:type="line" svg:x1="5.80556in" svg:y1="6.375in" svg:x2="5.80556in" svg:y2="6.5in" draw:z-index="252545024" draw:id="id863" draw:style-name="a864" draw:name="Line 866" text:anchor-type="paragraph"><svg:title/><svg:desc/></draw:connector><draw:custom-shape svg:x="0.70833in" svg:y="6.375in" svg:width="2.36111in" svg:height="0.125in" draw:z-index="252546048" draw:id="id864" draw:style-name="a865" draw:name="Rectangle 867" text:anchor-type="paragraph"><svg:title/><svg:desc/><text:p text:style-name="P952"><text:span text:style-name="T953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5" draw:style-name="a866" draw:name="Rectangle 868" text:anchor-type="paragraph"><svg:title/><svg:desc/><text:p text:style-name="P954"><text:span text:style-name="T955">209.875.408,36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6" draw:style-name="a867" draw:name="Rectangle 86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7" draw:style-name="a868" draw:name="Rectangle 870" text:anchor-type="paragraph"><svg:title/><svg:desc/><text:p text:style-name="P958"><text:span text:style-name="T959">202.213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8" draw:style-name="a869" draw:name="Rectangle 871" text:anchor-type="paragraph"><svg:title/><svg:desc/><text:p text:style-name="P960"><text:span text:style-name="T961">60,74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9" draw:style-name="a870" draw:name="Rectangle 872" text:anchor-type="paragraph"><svg:title/><svg:desc/><text:p text:style-name="P962"><text:span text:style-name="T963">98,24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70" draw:style-name="a871" draw:name="Rectangle 873" text:anchor-type="paragraph"><svg:title/><svg:desc/><text:p text:style-name="P964"><text:span text:style-name="T965">206.188.311,73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1" draw:style-name="a872" draw:name="Rectangle 874" text:anchor-type="paragraph"><svg:title/><svg:desc/><text:p text:style-name="P966"><text:span text:style-name="T967">127.474.786,43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2" draw:style-name="a873" draw:name="Line 875" text:anchor-type="paragraph"><svg:title/><svg:desc/></draw:connector><draw:connector draw:type="line" svg:x1="4.5in" svg:y1="6.5in" svg:x2="4.5in" svg:y2="6.68056in" draw:z-index="252555264" draw:id="id873" draw:style-name="a874" draw:name="Line 876" text:anchor-type="paragraph"><svg:title/><svg:desc/></draw:connector><draw:connector draw:type="line" svg:x1="5.25in" svg:y1="6.5in" svg:x2="5.25in" svg:y2="6.68056in" draw:z-index="252556288" draw:id="id874" draw:style-name="a875" draw:name="Line 877" text:anchor-type="paragraph"><svg:title/><svg:desc/></draw:connector><draw:connector draw:type="line" svg:x1="3.08333in" svg:y1="6.5in" svg:x2="3.08333in" svg:y2="6.68056in" draw:z-index="252557312" draw:id="id875" draw:style-name="a876" draw:name="Line 878" text:anchor-type="paragraph"><svg:title/><svg:desc/></draw:connector><draw:connector draw:type="line" svg:x1="6.56944in" svg:y1="6.5in" svg:x2="6.56944in" svg:y2="6.68056in" draw:z-index="252558336" draw:id="id876" draw:style-name="a877" draw:name="Line 879" text:anchor-type="paragraph"><svg:title/><svg:desc/></draw:connector><draw:connector draw:type="line" svg:x1="7.11111in" svg:y1="6.5in" svg:x2="7.11111in" svg:y2="6.68056in" draw:z-index="252559360" draw:id="id877" draw:style-name="a878" draw:name="Line 880" text:anchor-type="paragraph"><svg:title/><svg:desc/></draw:connector><draw:connector draw:type="line" svg:x1="5.80556in" svg:y1="6.5in" svg:x2="5.80556in" svg:y2="6.68056in" draw:z-index="252560384" draw:id="id878" draw:style-name="a879" draw:name="Line 881" text:anchor-type="paragraph"><svg:title/><svg:desc/></draw:connector><draw:custom-shape svg:x="0.70833in" svg:y="6.5in" svg:width="2.36111in" svg:height="0.18056in" draw:z-index="252561408" draw:id="id879" draw:style-name="a880" draw:name="Rectangle 882" text:anchor-type="paragraph"><svg:title/><svg:desc/><text:p text:style-name="P968"><text:span text:style-name="T969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80" draw:style-name="a881" draw:name="Rectangle 883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1" draw:style-name="a882" draw:name="Rectangle 884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2" draw:style-name="a883" draw:name="Rectangle 885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3" draw:style-name="a884" draw:name="Rectangle 886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4" draw:style-name="a885" draw:name="Rectangle 887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5" draw:style-name="a886" draw:name="Rectangle 888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6" draw:style-name="a887" draw:name="Rectangle 889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7" draw:style-name="a888" draw:name="Line 890" text:anchor-type="paragraph"><svg:title/><svg:desc/></draw:connector><draw:connector draw:type="line" svg:x1="4.5in" svg:y1="6.68056in" svg:x2="4.5in" svg:y2="6.80556in" draw:z-index="252570624" draw:id="id888" draw:style-name="a889" draw:name="Line 891" text:anchor-type="paragraph"><svg:title/><svg:desc/></draw:connector><draw:connector draw:type="line" svg:x1="5.25in" svg:y1="6.68056in" svg:x2="5.25in" svg:y2="6.80556in" draw:z-index="252571648" draw:id="id889" draw:style-name="a890" draw:name="Line 892" text:anchor-type="paragraph"><svg:title/><svg:desc/></draw:connector><draw:connector draw:type="line" svg:x1="3.08333in" svg:y1="6.68056in" svg:x2="3.08333in" svg:y2="6.80556in" draw:z-index="252572672" draw:id="id890" draw:style-name="a891" draw:name="Line 893" text:anchor-type="paragraph"><svg:title/><svg:desc/></draw:connector><draw:connector draw:type="line" svg:x1="6.56944in" svg:y1="6.68056in" svg:x2="6.56944in" svg:y2="6.80556in" draw:z-index="252573696" draw:id="id891" draw:style-name="a892" draw:name="Line 894" text:anchor-type="paragraph"><svg:title/><svg:desc/></draw:connector><draw:connector draw:type="line" svg:x1="7.11111in" svg:y1="6.68056in" svg:x2="7.11111in" svg:y2="6.80556in" draw:z-index="252574720" draw:id="id892" draw:style-name="a893" draw:name="Line 895" text:anchor-type="paragraph"><svg:title/><svg:desc/></draw:connector><draw:connector draw:type="line" svg:x1="5.80556in" svg:y1="6.68056in" svg:x2="5.80556in" svg:y2="6.80556in" draw:z-index="252575744" draw:id="id893" draw:style-name="a894" draw:name="Line 896" text:anchor-type="paragraph"><svg:title/><svg:desc/></draw:connector><draw:custom-shape svg:x="0.70833in" svg:y="6.68056in" svg:width="2.36111in" svg:height="0.125in" draw:z-index="252576768" draw:id="id894" draw:style-name="a895" draw:name="Rectangle 897" text:anchor-type="paragraph"><svg:title/><svg:desc/><text:p text:style-name="P984"><text:span text:style-name="T985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5" draw:style-name="a896" draw:name="Rectangle 898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6" draw:style-name="a897" draw:name="Rectangle 899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7" draw:style-name="a898" draw:name="Rectangle 900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8" draw:style-name="a899" draw:name="Rectangle 901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9" draw:style-name="a900" draw:name="Rectangle 902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900" draw:style-name="a901" draw:name="Rectangle 903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1" draw:style-name="a902" draw:name="Rectangle 904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2" draw:style-name="a903" draw:name="Line 905" text:anchor-type="paragraph"><svg:title/><svg:desc/></draw:connector><draw:connector draw:type="line" svg:x1="4.5in" svg:y1="6.80556in" svg:x2="4.5in" svg:y2="6.93056in" draw:z-index="252585984" draw:id="id903" draw:style-name="a904" draw:name="Line 906" text:anchor-type="paragraph"><svg:title/><svg:desc/></draw:connector><draw:connector draw:type="line" svg:x1="5.25in" svg:y1="6.80556in" svg:x2="5.25in" svg:y2="6.93056in" draw:z-index="252587008" draw:id="id904" draw:style-name="a905" draw:name="Line 907" text:anchor-type="paragraph"><svg:title/><svg:desc/></draw:connector><draw:connector draw:type="line" svg:x1="3.08333in" svg:y1="6.80556in" svg:x2="3.08333in" svg:y2="6.93056in" draw:z-index="252588032" draw:id="id905" draw:style-name="a906" draw:name="Line 908" text:anchor-type="paragraph"><svg:title/><svg:desc/></draw:connector><draw:connector draw:type="line" svg:x1="6.56944in" svg:y1="6.80556in" svg:x2="6.56944in" svg:y2="6.93056in" draw:z-index="252589056" draw:id="id906" draw:style-name="a907" draw:name="Line 909" text:anchor-type="paragraph"><svg:title/><svg:desc/></draw:connector><draw:connector draw:type="line" svg:x1="7.11111in" svg:y1="6.80556in" svg:x2="7.11111in" svg:y2="6.93056in" draw:z-index="252590080" draw:id="id907" draw:style-name="a908" draw:name="Line 910" text:anchor-type="paragraph"><svg:title/><svg:desc/></draw:connector><draw:connector draw:type="line" svg:x1="5.80556in" svg:y1="6.80556in" svg:x2="5.80556in" svg:y2="6.93056in" draw:z-index="252591104" draw:id="id908" draw:style-name="a909" draw:name="Line 911" text:anchor-type="paragraph"><svg:title/><svg:desc/></draw:connector><draw:custom-shape svg:x="0.70833in" svg:y="6.80556in" svg:width="2.36111in" svg:height="0.125in" draw:z-index="252592128" draw:id="id909" draw:style-name="a910" draw:name="Rectangle 912" text:anchor-type="paragraph"><svg:title/><svg:desc/><text:p text:style-name="P1000"><text:span text:style-name="T1001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10" draw:style-name="a911" draw:name="Rectangle 913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1" draw:style-name="a912" draw:name="Rectangle 91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2" draw:style-name="a913" draw:name="Rectangle 915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3" draw:style-name="a914" draw:name="Rectangle 916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4" draw:style-name="a915" draw:name="Rectangle 917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5" draw:style-name="a916" draw:name="Rectangle 918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6" draw:style-name="a917" draw:name="Rectangle 919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7" draw:style-name="a918" draw:name="Line 920" text:anchor-type="paragraph"><svg:title/><svg:desc/></draw:connector><draw:connector draw:type="line" svg:x1="4.5in" svg:y1="6.93056in" svg:x2="4.5in" svg:y2="7.11111in" draw:z-index="252601344" draw:id="id918" draw:style-name="a919" draw:name="Line 921" text:anchor-type="paragraph"><svg:title/><svg:desc/></draw:connector><draw:connector draw:type="line" svg:x1="5.25in" svg:y1="6.93056in" svg:x2="5.25in" svg:y2="7.11111in" draw:z-index="252602368" draw:id="id919" draw:style-name="a920" draw:name="Line 922" text:anchor-type="paragraph"><svg:title/><svg:desc/></draw:connector><draw:connector draw:type="line" svg:x1="3.08333in" svg:y1="6.93056in" svg:x2="3.08333in" svg:y2="7.11111in" draw:z-index="252603392" draw:id="id920" draw:style-name="a921" draw:name="Line 923" text:anchor-type="paragraph"><svg:title/><svg:desc/></draw:connector><draw:connector draw:type="line" svg:x1="6.56944in" svg:y1="6.93056in" svg:x2="6.56944in" svg:y2="7.11111in" draw:z-index="252604416" draw:id="id921" draw:style-name="a922" draw:name="Line 924" text:anchor-type="paragraph"><svg:title/><svg:desc/></draw:connector><draw:connector draw:type="line" svg:x1="7.11111in" svg:y1="6.93056in" svg:x2="7.11111in" svg:y2="7.11111in" draw:z-index="252605440" draw:id="id922" draw:style-name="a923" draw:name="Line 925" text:anchor-type="paragraph"><svg:title/><svg:desc/></draw:connector><draw:connector draw:type="line" svg:x1="5.80556in" svg:y1="6.93056in" svg:x2="5.80556in" svg:y2="7.11111in" draw:z-index="252606464" draw:id="id923" draw:style-name="a924" draw:name="Line 926" text:anchor-type="paragraph"><svg:title/><svg:desc/></draw:connector><draw:custom-shape svg:x="0.70833in" svg:y="6.93056in" svg:width="2.36111in" svg:height="0.18056in" draw:z-index="252607488" draw:id="id924" draw:style-name="a925" draw:name="Rectangle 927" text:anchor-type="paragraph"><svg:title/><svg:desc/><text:p text:style-name="P1016"><text:span text:style-name="T1017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5" draw:style-name="a926" draw:name="Rectangle 928" text:anchor-type="paragraph"><svg:title/><svg:desc/><text:p text:style-name="P1018"><text:span text:style-name="T1019">31.403.156,93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6" draw:style-name="a927" draw:name="Rectangle 929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7" draw:style-name="a928" draw:name="Rectangle 930" text:anchor-type="paragraph"><svg:title/><svg:desc/><text:p text:style-name="P1022"><text:span text:style-name="T1023">29.739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8" draw:style-name="a929" draw:name="Rectangle 931" text:anchor-type="paragraph"><svg:title/><svg:desc/><text:p text:style-name="P1024"><text:span text:style-name="T1025">44,34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9" draw:style-name="a930" draw:name="Rectangle 932" text:anchor-type="paragraph"><svg:title/><svg:desc/><text:p text:style-name="P1026"><text:span text:style-name="T1027">87,93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30" draw:style-name="a931" draw:name="Rectangle 933" text:anchor-type="paragraph"><svg:title/><svg:desc/><text:p text:style-name="P1028"><text:span text:style-name="T1029">27.614.149,26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1" draw:style-name="a932" draw:name="Rectangle 934" text:anchor-type="paragraph"><svg:title/><svg:desc/><text:p text:style-name="P1030"><text:span text:style-name="T1031">13.924.950,35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2" draw:style-name="a933" draw:name="Line 935" text:anchor-type="paragraph"><svg:title/><svg:desc/></draw:connector><draw:connector draw:type="line" svg:x1="4.5in" svg:y1="7.11111in" svg:x2="4.5in" svg:y2="7.23611in" draw:z-index="252616704" draw:id="id933" draw:style-name="a934" draw:name="Line 936" text:anchor-type="paragraph"><svg:title/><svg:desc/></draw:connector><draw:connector draw:type="line" svg:x1="5.25in" svg:y1="7.11111in" svg:x2="5.25in" svg:y2="7.23611in" draw:z-index="252617728" draw:id="id934" draw:style-name="a935" draw:name="Line 937" text:anchor-type="paragraph"><svg:title/><svg:desc/></draw:connector><draw:connector draw:type="line" svg:x1="3.08333in" svg:y1="7.11111in" svg:x2="3.08333in" svg:y2="7.23611in" draw:z-index="252618752" draw:id="id935" draw:style-name="a936" draw:name="Line 938" text:anchor-type="paragraph"><svg:title/><svg:desc/></draw:connector><draw:connector draw:type="line" svg:x1="6.56944in" svg:y1="7.11111in" svg:x2="6.56944in" svg:y2="7.23611in" draw:z-index="252619776" draw:id="id936" draw:style-name="a937" draw:name="Line 939" text:anchor-type="paragraph"><svg:title/><svg:desc/></draw:connector><draw:connector draw:type="line" svg:x1="7.11111in" svg:y1="7.11111in" svg:x2="7.11111in" svg:y2="7.23611in" draw:z-index="252620800" draw:id="id937" draw:style-name="a938" draw:name="Line 940" text:anchor-type="paragraph"><svg:title/><svg:desc/></draw:connector><draw:connector draw:type="line" svg:x1="5.80556in" svg:y1="7.11111in" svg:x2="5.80556in" svg:y2="7.23611in" draw:z-index="252621824" draw:id="id938" draw:style-name="a939" draw:name="Line 941" text:anchor-type="paragraph"><svg:title/><svg:desc/></draw:connector><draw:custom-shape svg:x="0.70833in" svg:y="7.11111in" svg:width="2.36111in" svg:height="0.125in" draw:z-index="252622848" draw:id="id939" draw:style-name="a940" draw:name="Rectangle 942" text:anchor-type="paragraph"><svg:title/><svg:desc/><text:p text:style-name="P1032"><text:span text:style-name="T1033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40" draw:style-name="a941" draw:name="Line 943" text:anchor-type="paragraph"><svg:title/><svg:desc/></draw:connector><draw:custom-shape svg:x="3.80556in" svg:y="7.23611in" svg:width="0.68056in" svg:height="0.18056in" draw:z-index="252624896" draw:id="id941" draw:style-name="a942" draw:name="Rectangle 944" text:anchor-type="paragraph"><svg:title/><svg:desc/><text:p text:style-name="P1034"><text:span text:style-name="T1035">577.656.501,96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2" draw:style-name="a943" draw:name="Rectangle 945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3" draw:style-name="a944" draw:name="Rectangle 946" text:anchor-type="paragraph"><svg:title/><svg:desc/><text:p text:style-name="P1038"><text:span text:style-name="T1039">571.415.300,00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4" draw:style-name="a945" draw:name="Rectangle 947" text:anchor-type="paragraph"><svg:title/><svg:desc/><text:p text:style-name="P1040"><text:span text:style-name="T1041">52,81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5" draw:style-name="a946" draw:name="Rectangle 948" text:anchor-type="paragraph"><svg:title/><svg:desc/><text:p text:style-name="P1042"><text:span text:style-name="T1043">92,01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6" draw:style-name="a947" draw:name="Rectangle 949" text:anchor-type="paragraph"><svg:title/><svg:desc/><text:p text:style-name="P1044"><text:span text:style-name="T1045">531.508.228,50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7" draw:style-name="a948" draw:name="Rectangle 950" text:anchor-type="paragraph"><svg:title/><svg:desc/><text:p text:style-name="P1046"><text:span text:style-name="T1047">305.039.980,05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8" draw:style-name="a949" draw:name="Line 951" text:anchor-type="paragraph"><svg:title/><svg:desc/></draw:connector><draw:connector draw:type="line" svg:x1="4.5in" svg:y1="7.23611in" svg:x2="4.5in" svg:y2="7.41667in" draw:z-index="252633088" draw:id="id949" draw:style-name="a950" draw:name="Line 952" text:anchor-type="paragraph"><svg:title/><svg:desc/></draw:connector><draw:connector draw:type="line" svg:x1="5.25in" svg:y1="7.23611in" svg:x2="5.25in" svg:y2="7.41667in" draw:z-index="252634112" draw:id="id950" draw:style-name="a951" draw:name="Line 953" text:anchor-type="paragraph"><svg:title/><svg:desc/></draw:connector><draw:connector draw:type="line" svg:x1="3.08333in" svg:y1="7.23611in" svg:x2="3.08333in" svg:y2="7.41667in" draw:z-index="252635136" draw:id="id951" draw:style-name="a952" draw:name="Line 954" text:anchor-type="paragraph"><svg:title/><svg:desc/></draw:connector><draw:connector draw:type="line" svg:x1="6.56944in" svg:y1="7.23611in" svg:x2="6.56944in" svg:y2="7.41667in" draw:z-index="252636160" draw:id="id952" draw:style-name="a953" draw:name="Line 955" text:anchor-type="paragraph"><svg:title/><svg:desc/></draw:connector><draw:connector draw:type="line" svg:x1="7.11111in" svg:y1="7.23611in" svg:x2="7.11111in" svg:y2="7.41667in" draw:z-index="252637184" draw:id="id953" draw:style-name="a954" draw:name="Line 956" text:anchor-type="paragraph"><svg:title/><svg:desc/></draw:connector><draw:connector draw:type="line" svg:x1="5.80556in" svg:y1="7.23611in" svg:x2="5.80556in" svg:y2="7.41667in" draw:z-index="252638208" draw:id="id954" draw:style-name="a955" draw:name="Line 957" text:anchor-type="paragraph"><svg:title/><svg:desc/></draw:connector><draw:custom-shape svg:x="0.70833in" svg:y="7.23611in" svg:width="2.36111in" svg:height="0.18056in" draw:z-index="252639232" draw:id="id955" draw:style-name="a956" draw:name="Rectangle 958" text:anchor-type="paragraph"><svg:title/><svg:desc/><text:p text:style-name="P1048"><text:span text:style-name="T1049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6" draw:style-name="a957" draw:name="Line 959" text:anchor-type="paragraph"><svg:title/><svg:desc/></draw:connector><draw:custom-shape svg:x="0.66667in" svg:y="7.5in" svg:width="7.20833in" svg:height="0.16667in" draw:z-index="252641280" draw:id="id957" draw:style-name="a958" draw:name="Rectangle 960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8" draw:style-name="a959" draw:name="Line 961" text:anchor-type="paragraph"><svg:title/><svg:desc/></draw:connector><draw:connector draw:type="line" svg:x1="6.29167in" svg:y1="7.48611in" svg:x2="6.29167in" svg:y2="7.68056in" draw:z-index="252643328" draw:id="id959" draw:style-name="a960" draw:name="Line 962" text:anchor-type="paragraph"><svg:title/><svg:desc/></draw:connector><draw:connector draw:type="line" svg:x1="6.29167in" svg:y1="7.48611in" svg:x2="6.29167in" svg:y2="7.66667in" draw:z-index="252644352" draw:id="id960" draw:style-name="a961" draw:name="Line 963" text:anchor-type="paragraph"><svg:title/><svg:desc/></draw:connector><draw:connector draw:type="line" svg:x1="0.66667in" svg:y1="7.68056in" svg:x2="7.875in" svg:y2="7.68056in" draw:z-index="252645376" draw:id="id961" draw:style-name="a962" draw:name="Line 964" text:anchor-type="paragraph"><svg:title/><svg:desc/></draw:connector><draw:custom-shape svg:x="0.66667in" svg:y="7.51389in" svg:width="5.625in" svg:height="0.15278in" draw:z-index="252646400" draw:id="id962" draw:style-name="a963" draw:name="Rectangle 965" text:anchor-type="paragraph"><svg:title/><svg:desc/><text:p text:style-name="P1050"><text:span text:style-name="T1051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3" draw:style-name="a964" draw:name="Rectangle 966" text:anchor-type="paragraph"><svg:title/><svg:desc/><text:p text:style-name="P1052"><text:span text:style-name="T1053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4" draw:style-name="a965" draw:name="Line 967" text:anchor-type="paragraph"><svg:title/><svg:desc/></draw:connector><draw:custom-shape svg:x="0.70833in" svg:y="7.69444in" svg:width="5.5in" svg:height="0.11111in" draw:z-index="252649472" draw:id="id965" draw:style-name="a966" draw:name="Rectangle 968" text:anchor-type="paragraph"><svg:title/><svg:desc/><text:p text:style-name="P1054"><text:span text:style-name="T1055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6" draw:style-name="a967" draw:name="Rectangle 969" text:anchor-type="paragraph"><svg:title/><svg:desc/><text:p text:style-name="P1056"><text:span text:style-name="T1057">32.183.464,48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7" draw:style-name="a968" draw:name="Line 970" text:anchor-type="paragraph"><svg:title/><svg:desc/></draw:connector><draw:custom-shape svg:x="0.70833in" svg:y="7.81944in" svg:width="5.5in" svg:height="0.11111in" draw:z-index="252652544" draw:id="id968" draw:style-name="a969" draw:name="Rectangle 971" text:anchor-type="paragraph"><svg:title/><svg:desc/><text:p text:style-name="P1058"><text:span text:style-name="T1059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9" draw:style-name="a970" draw:name="Rectangle 972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70" draw:style-name="a971" draw:name="Line 973" text:anchor-type="paragraph"><svg:title/><svg:desc/></draw:connector><draw:custom-shape svg:x="0.70833in" svg:y="7.94444in" svg:width="5.5in" svg:height="0.11111in" draw:z-index="252655616" draw:id="id971" draw:style-name="a972" draw:name="Rectangle 974" text:anchor-type="paragraph"><svg:title/><svg:desc/><text:p text:style-name="P1062"><text:span text:style-name="T1063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2" draw:style-name="a973" draw:name="Rectangle 975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3" draw:style-name="a974" draw:name="Line 976" text:anchor-type="paragraph"><svg:title/><svg:desc/></draw:connector><draw:custom-shape svg:x="0.70833in" svg:y="8.06944in" svg:width="5.5in" svg:height="0.11111in" draw:z-index="252658688" draw:id="id974" draw:style-name="a975" draw:name="Rectangle 977" text:anchor-type="paragraph"><svg:title/><svg:desc/><text:p text:style-name="P1066"><text:span text:style-name="T1067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5" draw:style-name="a976" draw:name="Rectangle 978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6" draw:style-name="a977" draw:name="Line 979" text:anchor-type="paragraph"><svg:title/><svg:desc/></draw:connector><draw:custom-shape svg:x="0.70833in" svg:y="8.19444in" svg:width="5.5in" svg:height="0.18056in" draw:z-index="252661760" draw:id="id977" draw:style-name="a978" draw:name="Rectangle 980" text:anchor-type="paragraph"><svg:title/><svg:desc/><text:p text:style-name="P1070"><text:span text:style-name="T1071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8" draw:style-name="a979" draw:name="Rectangle 981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9" draw:style-name="a980" draw:name="Line 982" text:anchor-type="paragraph"><svg:title/><svg:desc/></draw:connector><draw:custom-shape svg:x="0.70833in" svg:y="8.38889in" svg:width="5.5in" svg:height="0.18056in" draw:z-index="252664832" draw:id="id980" draw:style-name="a981" draw:name="Rectangle 983" text:anchor-type="paragraph"><svg:title/><svg:desc/><text:p text:style-name="P1074"><text:span text:style-name="T1075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1" draw:style-name="a982" draw:name="Rectangle 984" text:anchor-type="paragraph"><svg:title/><svg:desc/><text:p text:style-name="P1076"><text:span text:style-name="T1077">17.303,05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2" draw:style-name="a983" draw:name="Line 985" text:anchor-type="paragraph"><svg:title/><svg:desc/></draw:connector><draw:connector draw:type="line" svg:x1="0.66667in" svg:y1="8.69444in" svg:x2="7.875in" svg:y2="8.69444in" draw:z-index="252667904" draw:id="id983" draw:style-name="a984" draw:name="Line 986" text:anchor-type="paragraph"><svg:title/><svg:desc/></draw:connector><draw:custom-shape svg:x="0.70833in" svg:y="8.58333in" svg:width="5.5in" svg:height="0.11111in" draw:z-index="252668928" draw:id="id984" draw:style-name="a985" draw:name="Rectangle 987" text:anchor-type="paragraph"><svg:title/><svg:desc/><text:p text:style-name="P1078"><text:span text:style-name="T1079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5" draw:style-name="a986" draw:name="Rectangle 988" text:anchor-type="paragraph"><svg:title/><svg:desc/><text:p text:style-name="P1080"><text:span text:style-name="T1081">32.200.767,53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6" draw:style-name="a987" draw:name="Line 989" text:anchor-type="paragraph"><svg:title/><svg:desc/></draw:connector><draw:connector draw:type="line" svg:x1="0.66667in" svg:y1="8.81944in" svg:x2="7.875in" svg:y2="8.81944in" draw:z-index="252672000" draw:id="id987" draw:style-name="a988" draw:name="Line 990" text:anchor-type="paragraph"><svg:title/><svg:desc/></draw:connector><draw:custom-shape svg:x="0.70833in" svg:y="8.70833in" svg:width="5.5in" svg:height="0.11111in" draw:z-index="252673024" draw:id="id988" draw:style-name="a989" draw:name="Rectangle 991" text:anchor-type="paragraph"><svg:title/><svg:desc/><text:p text:style-name="P1082"><text:span text:style-name="T1083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9" draw:style-name="a990" draw:name="Rectangle 992" text:anchor-type="paragraph"><svg:title/><svg:desc/><text:p text:style-name="P1084"><text:span text:style-name="T1085">258.914.262,17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90" draw:style-name="a991" draw:name="Line 993" text:anchor-type="paragraph"><svg:title/><svg:desc/></draw:connector><draw:connector draw:type="line" svg:x1="0.66667in" svg:y1="8.94444in" svg:x2="7.875in" svg:y2="8.94444in" draw:z-index="252676096" draw:id="id991" draw:style-name="a992" draw:name="Line 994" text:anchor-type="paragraph"><svg:title/><svg:desc/></draw:connector><draw:custom-shape svg:x="0.70833in" svg:y="8.83333in" svg:width="5.5in" svg:height="0.11111in" draw:z-index="252677120" draw:id="id992" draw:style-name="a993" draw:name="Rectangle 995" text:anchor-type="paragraph"><svg:title/><svg:desc/><text:p text:style-name="P1086"><text:span text:style-name="T1087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3" draw:style-name="a994" draw:name="Rectangle 996" text:anchor-type="paragraph"><svg:title/><svg:desc/><text:p text:style-name="P1088"><text:span text:style-name="T1089">25,76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5" draw:style-name="a996" draw:name="Rectangle 998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6" draw:style-name="a997" draw:name="Rectangle 999" text:anchor-type="paragraph"><svg:title/><svg:desc/><text:p text:style-name="P1090"><text:span text:style-name="T1091">%</text:span><text:span text:style-name="T1092"><text:line-break/>(f) =</text:span><text:span text:style-name="T1093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7" draw:style-name="a998" draw:name="Line 1000" text:anchor-type="paragraph"><svg:title/><svg:desc/></draw:connector><draw:connector draw:type="line" svg:x1="7.11111in" svg:y1="9.13889in" svg:x2="7.11111in" svg:y2="9.76389in" draw:z-index="252683264" draw:id="id998" draw:style-name="a999" draw:name="Line 1001" text:anchor-type="paragraph"><svg:title/><svg:desc/></draw:connector><draw:custom-shape svg:x="5.84722in" svg:y="9.15278in" svg:width="1.29167in" svg:height="0.11111in" draw:z-index="252684288" draw:id="id999" draw:style-name="a1000" draw:name="Rectangle 1002" text:anchor-type="paragraph"><svg:title/><svg:desc/><text:p text:style-name="P1094"><text:span text:style-name="T1095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1000" draw:style-name="a1001" draw:name="Rectangle 1003" text:anchor-type="paragraph"><svg:title/><svg:desc/><text:p text:style-name="P1096"><text:span text:style-name="T1097">%</text:span><text:span text:style-name="T1098"><text:line-break/>(h) =</text:span><text:span text:style-name="T1099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1" draw:style-name="a1002" draw:name="Line 1004" text:anchor-type="paragraph"><svg:title/><svg:desc/></draw:connector><draw:connector draw:type="line" svg:x1="6.56944in" svg:y1="9.29167in" svg:x2="6.56944in" svg:y2="9.76389in" draw:z-index="252687360" draw:id="id1002" draw:style-name="a1003" draw:name="Line 1005" text:anchor-type="paragraph"><svg:title/><svg:desc/></draw:connector><draw:connector draw:type="line" svg:x1="4.5in" svg:y1="9.13889in" svg:x2="4.5in" svg:y2="9.76389in" draw:z-index="252688384" draw:id="id1003" draw:style-name="a1004" draw:name="Line 1006" text:anchor-type="paragraph"><svg:title/><svg:desc/></draw:connector><draw:custom-shape svg:x="3.81944in" svg:y="9.16667in" svg:width="0.69444in" svg:height="0.48611in" draw:z-index="252689408" draw:id="id1004" draw:style-name="a1005" draw:name="Rectangle 1007" text:anchor-type="paragraph"><svg:title/><svg:desc/><text:p text:style-name="P1100"><text:span text:style-name="T1101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5" draw:style-name="a1006" draw:name="Rectangle 1008" text:anchor-type="paragraph"><svg:title/><svg:desc/><text:p text:style-name="P1102"><text:span text:style-name="T1103"><text:s/>Até o</text:span><text:span text:style-name="T1104"><text:line-break/>Bimestre</text:span><text:span text:style-name="T1105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6" draw:style-name="a1007" draw:name="Rectangle 1009" text:anchor-type="paragraph"><svg:title/><svg:desc/><text:p text:style-name="P1106"><text:span text:style-name="T1107">Liquidadas</text:span><text:span text:style-name="T1108"><text:line-break/><text:s/>Até o</text:span><text:span text:style-name="T1109"><text:line-break/>Bimestre</text:span><text:span text:style-name="T1110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7" draw:style-name="a1008" draw:name="Line 1010" text:anchor-type="paragraph"><svg:title/><svg:desc/></draw:connector><draw:custom-shape svg:x="0.66667in" svg:y="9.16667in" svg:width="2.41667in" svg:height="0.48611in" draw:z-index="252693504" draw:id="id1008" draw:style-name="a1009" draw:name="Rectangle 1011" text:anchor-type="paragraph"><svg:title/><svg:desc/><text:p text:style-name="P1111"><text:span text:style-name="T1112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9" draw:style-name="a1010" draw:name="Line 1012" text:anchor-type="paragraph"><svg:title/><svg:desc/></draw:connector><draw:connector draw:type="line" svg:x1="3.81944in" svg:y1="9.13889in" svg:x2="3.81944in" svg:y2="9.76389in" draw:z-index="252695552" draw:id="id1010" draw:style-name="a1011" draw:name="Line 1013" text:anchor-type="paragraph"><svg:title/><svg:desc/></draw:connector><draw:connector draw:type="line" svg:x1="5.25in" svg:y1="9.29167in" svg:x2="5.25in" svg:y2="9.76389in" draw:z-index="252696576" draw:id="id1011" draw:style-name="a1012" draw:name="Line 1014" text:anchor-type="paragraph"><svg:title/><svg:desc/></draw:connector><draw:custom-shape svg:x="7.11111in" svg:y="9.15278in" svg:width="0.75in" svg:height="0.61111in" draw:z-index="252697600" draw:id="id1012" draw:style-name="a1013" draw:name="Rectangle 1015" text:anchor-type="paragraph"><svg:title/><svg:desc/><text:p text:style-name="P1113"><text:span text:style-name="T1114">RESTOS A</text:span><text:span text:style-name="T1115"><text:line-break/>PAGAR</text:span><text:span text:style-name="T1116"><text:line-break/>NÃO</text:span><text:span text:style-name="T1117"><text:line-break/>PROCESSADOS</text:span><text:span text:style-name="T1118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3" draw:style-name="a1014" draw:name="Rectangle 1016" text:anchor-type="paragraph"><svg:title/><svg:desc/><text:p text:style-name="P1119"><text:span text:style-name="T1120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4" draw:style-name="a1015" draw:name="Rectangle 1017" text:anchor-type="paragraph"><svg:title/><svg:desc/><text:p text:style-name="P1121"><text:span text:style-name="T1122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5" draw:style-name="a1016" draw:name="Line 1018" text:anchor-type="paragraph"><svg:title/><svg:desc/></draw:connector><draw:custom-shape svg:x="0.66667in" svg:y="9.02778in" svg:width="7.20833in" svg:height="0.11111in" draw:z-index="252701696" draw:id="id1016" draw:style-name="a1017" draw:name="Rectangle 1019" text:anchor-type="paragraph"><svg:title/><svg:desc/><text:p text:style-name="P1123"><text:span text:style-name="T1124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7" draw:style-name="a1018" draw:name="Line 1020" text:anchor-type="paragraph"><svg:title/><svg:desc/></draw:connector><draw:custom-shape svg:x="3.80556in" svg:y="9.77778in" svg:width="0.68056in" svg:height="0.27778in" draw:z-index="252703744" draw:id="id1018" draw:style-name="a1019" draw:name="Rectangle 1021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9" draw:style-name="a1020" draw:name="Rectangle 1022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20" draw:style-name="a1021" draw:name="Rectangle 1023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1" draw:style-name="a1022" draw:name="Rectangle 1024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2" draw:style-name="a1023" draw:name="Rectangle 1025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3" draw:style-name="a1024" draw:name="Rectangle 1026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4" draw:style-name="a1025" draw:name="Rectangle 1027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5" draw:style-name="a1026" draw:name="Line 1028" text:anchor-type="paragraph"><svg:title/><svg:desc/></draw:connector><draw:connector draw:type="line" svg:x1="4.5in" svg:y1="9.77778in" svg:x2="4.5in" svg:y2="10.05556in" draw:z-index="252711936" draw:id="id1026" draw:style-name="a1027" draw:name="Line 1029" text:anchor-type="paragraph"><svg:title/><svg:desc/></draw:connector><draw:connector draw:type="line" svg:x1="5.25in" svg:y1="9.77778in" svg:x2="5.25in" svg:y2="10.05556in" draw:z-index="252712960" draw:id="id1027" draw:style-name="a1028" draw:name="Line 1030" text:anchor-type="paragraph"><svg:title/><svg:desc/></draw:connector><draw:connector draw:type="line" svg:x1="3.08333in" svg:y1="9.77778in" svg:x2="3.08333in" svg:y2="10.05556in" draw:z-index="252713984" draw:id="id1028" draw:style-name="a1029" draw:name="Line 1031" text:anchor-type="paragraph"><svg:title/><svg:desc/></draw:connector><draw:connector draw:type="line" svg:x1="6.56944in" svg:y1="9.77778in" svg:x2="6.56944in" svg:y2="10.05556in" draw:z-index="252715008" draw:id="id1029" draw:style-name="a1030" draw:name="Line 1032" text:anchor-type="paragraph"><svg:title/><svg:desc/></draw:connector><draw:connector draw:type="line" svg:x1="7.11111in" svg:y1="9.77778in" svg:x2="7.11111in" svg:y2="10.05556in" draw:z-index="252716032" draw:id="id1030" draw:style-name="a1031" draw:name="Line 1033" text:anchor-type="paragraph"><svg:title/><svg:desc/></draw:connector><draw:connector draw:type="line" svg:x1="5.80556in" svg:y1="9.77778in" svg:x2="5.80556in" svg:y2="10.05556in" draw:z-index="252717056" draw:id="id1031" draw:style-name="a1032" draw:name="Line 1034" text:anchor-type="paragraph"><svg:title/><svg:desc/></draw:connector><draw:custom-shape svg:x="0.70833in" svg:y="9.77778in" svg:width="2.36111in" svg:height="0.27778in" draw:z-index="252718080" draw:id="id1032" draw:style-name="a1033" draw:name="Rectangle 1035" text:anchor-type="paragraph"><svg:title/><svg:desc/><text:p text:style-name="P1139"><text:span text:style-name="T1140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3" draw:style-name="a1034" draw:name="Rectangle 1036" text:anchor-type="paragraph"><svg:title/><svg:desc/><text:p text:style-name="P1141"><text:span text:style-name="T1142">19.951.00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4" draw:style-name="a1035" draw:name="Rectangle 1037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5" draw:style-name="a1036" draw:name="Rectangle 1038" text:anchor-type="paragraph"><svg:title/><svg:desc/><text:p text:style-name="P1145"><text:span text:style-name="T1146">19.951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6" draw:style-name="a1037" draw:name="Rectangle 1039" text:anchor-type="paragraph"><svg:title/><svg:desc/><text:p text:style-name="P1147"><text:span text:style-name="T1148">47,86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7" draw:style-name="a1038" draw:name="Rectangle 1040" text:anchor-type="paragraph"><svg:title/><svg:desc/><text:p text:style-name="P1149"><text:span text:style-name="T1150">92,86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8" draw:style-name="a1039" draw:name="Rectangle 1041" text:anchor-type="paragraph"><svg:title/><svg:desc/><text:p text:style-name="P1151"><text:span text:style-name="T1152">18.525.508,29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9" draw:style-name="a1040" draw:name="Rectangle 1042" text:anchor-type="paragraph"><svg:title/><svg:desc/><text:p text:style-name="P1153"><text:span text:style-name="T1154">9.549.472,48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40" draw:style-name="a1041" draw:name="Line 1043" text:anchor-type="paragraph"><svg:title/><svg:desc/></draw:connector><draw:connector draw:type="line" svg:x1="4.5in" svg:y1="10.05556in" svg:x2="4.5in" svg:y2="10.23611in" draw:z-index="252727296" draw:id="id1041" draw:style-name="a1042" draw:name="Line 1044" text:anchor-type="paragraph"><svg:title/><svg:desc/></draw:connector><draw:connector draw:type="line" svg:x1="5.25in" svg:y1="10.05556in" svg:x2="5.25in" svg:y2="10.23611in" draw:z-index="252728320" draw:id="id1042" draw:style-name="a1043" draw:name="Line 1045" text:anchor-type="paragraph"><svg:title/><svg:desc/></draw:connector><draw:connector draw:type="line" svg:x1="3.08333in" svg:y1="10.05556in" svg:x2="3.08333in" svg:y2="10.23611in" draw:z-index="252729344" draw:id="id1043" draw:style-name="a1044" draw:name="Line 1046" text:anchor-type="paragraph"><svg:title/><svg:desc/></draw:connector><draw:connector draw:type="line" svg:x1="6.56944in" svg:y1="10.05556in" svg:x2="6.56944in" svg:y2="10.23611in" draw:z-index="252730368" draw:id="id1044" draw:style-name="a1045" draw:name="Line 1047" text:anchor-type="paragraph"><svg:title/><svg:desc/></draw:connector><draw:connector draw:type="line" svg:x1="7.11111in" svg:y1="10.05556in" svg:x2="7.11111in" svg:y2="10.23611in" draw:z-index="252731392" draw:id="id1045" draw:style-name="a1046" draw:name="Line 1048" text:anchor-type="paragraph"><svg:title/><svg:desc/></draw:connector><draw:connector draw:type="line" svg:x1="5.80556in" svg:y1="10.05556in" svg:x2="5.80556in" svg:y2="10.23611in" draw:z-index="252732416" draw:id="id1046" draw:style-name="a1047" draw:name="Line 1049" text:anchor-type="paragraph"><svg:title/><svg:desc/></draw:connector><draw:custom-shape svg:x="0.70833in" svg:y="10.05556in" svg:width="2.36111in" svg:height="0.18056in" draw:z-index="252733440" draw:id="id1047" draw:style-name="a1048" draw:name="Rectangle 1050" text:anchor-type="paragraph"><svg:title/><svg:desc/><text:p text:style-name="P1155"><text:span text:style-name="T1156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8" draw:style-name="a1049" draw:name="Rectangle 1051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9" draw:style-name="a1050" draw:name="Rectangle 1052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50" draw:style-name="a1051" draw:name="Rectangle 1053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1" draw:style-name="a1052" draw:name="Rectangle 1054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2" draw:style-name="a1053" draw:name="Rectangle 1055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3" draw:style-name="a1054" draw:name="Rectangle 1056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4" draw:style-name="a1055" draw:name="Rectangle 1057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5" draw:style-name="a1056" draw:name="Line 1058" text:anchor-type="paragraph"><svg:title/><svg:desc/></draw:connector><draw:connector draw:type="line" svg:x1="4.5in" svg:y1="10.23611in" svg:x2="4.5in" svg:y2="10.36111in" draw:z-index="252742656" draw:id="id1056" draw:style-name="a1057" draw:name="Line 1059" text:anchor-type="paragraph"><svg:title/><svg:desc/></draw:connector><draw:connector draw:type="line" svg:x1="5.25in" svg:y1="10.23611in" svg:x2="5.25in" svg:y2="10.36111in" draw:z-index="252743680" draw:id="id1057" draw:style-name="a1058" draw:name="Line 1060" text:anchor-type="paragraph"><svg:title/><svg:desc/></draw:connector><draw:connector draw:type="line" svg:x1="3.08333in" svg:y1="10.23611in" svg:x2="3.08333in" svg:y2="10.36111in" draw:z-index="252744704" draw:id="id1058" draw:style-name="a1059" draw:name="Line 1061" text:anchor-type="paragraph"><svg:title/><svg:desc/></draw:connector><draw:connector draw:type="line" svg:x1="6.56944in" svg:y1="10.23611in" svg:x2="6.56944in" svg:y2="10.36111in" draw:z-index="252745728" draw:id="id1059" draw:style-name="a1060" draw:name="Line 1062" text:anchor-type="paragraph"><svg:title/><svg:desc/></draw:connector><draw:connector draw:type="line" svg:x1="7.11111in" svg:y1="10.23611in" svg:x2="7.11111in" svg:y2="10.36111in" draw:z-index="252746752" draw:id="id1060" draw:style-name="a1061" draw:name="Line 1063" text:anchor-type="paragraph"><svg:title/><svg:desc/></draw:connector><draw:connector draw:type="line" svg:x1="5.80556in" svg:y1="10.23611in" svg:x2="5.80556in" svg:y2="10.36111in" draw:z-index="252747776" draw:id="id1061" draw:style-name="a1062" draw:name="Line 1064" text:anchor-type="paragraph"><svg:title/><svg:desc/></draw:connector><draw:custom-shape svg:x="0.70833in" svg:y="10.23611in" svg:width="2.36111in" svg:height="0.125in" draw:z-index="252748800" draw:id="id1062" draw:style-name="a1063" draw:name="Rectangle 1065" text:anchor-type="paragraph"><svg:title/><svg:desc/><text:p text:style-name="P1171"><text:span text:style-name="T1172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3" draw:style-name="a1064" draw:name="Rectangle 1066" text:anchor-type="paragraph"><svg:title/><svg:desc/><text:p text:style-name="P1173"><text:span text:style-name="T1174">2.550.450,00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4" draw:style-name="a1065" draw:name="Rectangle 1067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5" draw:style-name="a1066" draw:name="Rectangle 1068" text:anchor-type="paragraph"><svg:title/><svg:desc/><text:p text:style-name="P1177"><text:span text:style-name="T1178">2.05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6" draw:style-name="a1067" draw:name="Rectangle 1069" text:anchor-type="paragraph"><svg:title/><svg:desc/><text:p text:style-name="P1179"><text:span text:style-name="T1180">63,11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7" draw:style-name="a1068" draw:name="Rectangle 1070" text:anchor-type="paragraph"><svg:title/><svg:desc/><text:p text:style-name="P1181"><text:span text:style-name="T1182">81,70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8" draw:style-name="a1069" draw:name="Rectangle 1071" text:anchor-type="paragraph"><svg:title/><svg:desc/><text:p text:style-name="P1183"><text:span text:style-name="T1184">2.083.711,85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9" draw:style-name="a1070" draw:name="Rectangle 1072" text:anchor-type="paragraph"><svg:title/><svg:desc/><text:p text:style-name="P1185"><text:span text:style-name="T1186">1.609.710,71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70" draw:style-name="a1071" draw:name="Line 1073" text:anchor-type="paragraph"><svg:title/><svg:desc/></draw:connector><draw:connector draw:type="line" svg:x1="4.5in" svg:y1="10.36111in" svg:x2="4.5in" svg:y2="10.54167in" draw:z-index="252758016" draw:id="id1071" draw:style-name="a1072" draw:name="Line 1074" text:anchor-type="paragraph"><svg:title/><svg:desc/></draw:connector><draw:connector draw:type="line" svg:x1="5.25in" svg:y1="10.36111in" svg:x2="5.25in" svg:y2="10.54167in" draw:z-index="252759040" draw:id="id1072" draw:style-name="a1073" draw:name="Line 1075" text:anchor-type="paragraph"><svg:title/><svg:desc/></draw:connector><draw:connector draw:type="line" svg:x1="3.08333in" svg:y1="10.36111in" svg:x2="3.08333in" svg:y2="10.54167in" draw:z-index="252760064" draw:id="id1073" draw:style-name="a1074" draw:name="Line 1076" text:anchor-type="paragraph"><svg:title/><svg:desc/></draw:connector><draw:connector draw:type="line" svg:x1="6.56944in" svg:y1="10.36111in" svg:x2="6.56944in" svg:y2="10.54167in" draw:z-index="252761088" draw:id="id1074" draw:style-name="a1075" draw:name="Line 1077" text:anchor-type="paragraph"><svg:title/><svg:desc/></draw:connector><draw:connector draw:type="line" svg:x1="7.11111in" svg:y1="10.36111in" svg:x2="7.11111in" svg:y2="10.54167in" draw:z-index="252762112" draw:id="id1075" draw:style-name="a1076" draw:name="Line 1078" text:anchor-type="paragraph"><svg:title/><svg:desc/></draw:connector><draw:connector draw:type="line" svg:x1="5.80556in" svg:y1="10.36111in" svg:x2="5.80556in" svg:y2="10.54167in" draw:z-index="252763136" draw:id="id1076" draw:style-name="a1077" draw:name="Line 1079" text:anchor-type="paragraph"><svg:title/><svg:desc/></draw:connector><draw:custom-shape svg:x="0.70833in" svg:y="10.36111in" svg:width="2.36111in" svg:height="0.18056in" draw:z-index="252764160" draw:id="id1077" draw:style-name="a1078" draw:name="Rectangle 1080" text:anchor-type="paragraph"><svg:title/><svg:desc/><text:p text:style-name="P1187"><text:span text:style-name="T1188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8" draw:style-name="a1079" draw:name="Line 1081" text:anchor-type="paragraph"><svg:title/><svg:desc/></draw:connector><draw:custom-shape svg:x="3.80556in" svg:y="10.54167in" svg:width="0.68056in" svg:height="0.27778in" draw:z-index="252766208" draw:id="id1079" draw:style-name="a1080" draw:name="Rectangle 1082" text:anchor-type="paragraph"><svg:title/><svg:desc/><text:p text:style-name="P1189"><text:span text:style-name="T1190">22.501.450,00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80" draw:style-name="a1081" draw:name="Rectangle 1083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1" draw:style-name="a1082" draw:name="Rectangle 1084" text:anchor-type="paragraph"><svg:title/><svg:desc/><text:p text:style-name="P1193"><text:span text:style-name="T1194">22.009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2" draw:style-name="a1083" draw:name="Rectangle 1085" text:anchor-type="paragraph"><svg:title/><svg:desc/><text:p text:style-name="P1195"><text:span text:style-name="T1196">49,59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3" draw:style-name="a1084" draw:name="Rectangle 1086" text:anchor-type="paragraph"><svg:title/><svg:desc/><text:p text:style-name="P1197"><text:span text:style-name="T1198">91,59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4" draw:style-name="a1085" draw:name="Rectangle 1087" text:anchor-type="paragraph"><svg:title/><svg:desc/><text:p text:style-name="P1199"><text:span text:style-name="T1200">20.609.220,14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5" draw:style-name="a1086" draw:name="Rectangle 1088" text:anchor-type="paragraph"><svg:title/><svg:desc/><text:p text:style-name="P1201"><text:span text:style-name="T1202">11.159.183,19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6" draw:style-name="a1087" draw:name="Line 1089" text:anchor-type="paragraph"><svg:title/><svg:desc/></draw:connector><draw:connector draw:type="line" svg:x1="4.5in" svg:y1="10.54167in" svg:x2="4.5in" svg:y2="10.81944in" draw:z-index="252774400" draw:id="id1087" draw:style-name="a1088" draw:name="Line 1090" text:anchor-type="paragraph"><svg:title/><svg:desc/></draw:connector><draw:connector draw:type="line" svg:x1="5.25in" svg:y1="10.54167in" svg:x2="5.25in" svg:y2="10.81944in" draw:z-index="252775424" draw:id="id1088" draw:style-name="a1089" draw:name="Line 1091" text:anchor-type="paragraph"><svg:title/><svg:desc/></draw:connector><draw:connector draw:type="line" svg:x1="3.08333in" svg:y1="10.54167in" svg:x2="3.08333in" svg:y2="10.81944in" draw:z-index="252776448" draw:id="id1089" draw:style-name="a1090" draw:name="Line 1092" text:anchor-type="paragraph"><svg:title/><svg:desc/></draw:connector><draw:connector draw:type="line" svg:x1="6.56944in" svg:y1="10.54167in" svg:x2="6.56944in" svg:y2="10.81944in" draw:z-index="252777472" draw:id="id1090" draw:style-name="a1091" draw:name="Line 1093" text:anchor-type="paragraph"><svg:title/><svg:desc/></draw:connector><draw:connector draw:type="line" svg:x1="7.11111in" svg:y1="10.54167in" svg:x2="7.11111in" svg:y2="10.81944in" draw:z-index="252778496" draw:id="id1091" draw:style-name="a1092" draw:name="Line 1094" text:anchor-type="paragraph"><svg:title/><svg:desc/></draw:connector><draw:connector draw:type="line" svg:x1="5.80556in" svg:y1="10.54167in" svg:x2="5.80556in" svg:y2="10.81944in" draw:z-index="252779520" draw:id="id1092" draw:style-name="a1093" draw:name="Line 1095" text:anchor-type="paragraph"><svg:title/><svg:desc/></draw:connector><draw:custom-shape svg:x="0.70833in" svg:y="10.54167in" svg:width="2.36111in" svg:height="0.27778in" draw:z-index="252780544" draw:id="id1093" draw:style-name="a1094" draw:name="Rectangle 1096" text:anchor-type="paragraph"><svg:title/><svg:desc/><text:p text:style-name="P1203"><text:span text:style-name="T1204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4" draw:style-name="a1095" draw:name="Line 1097" text:anchor-type="paragraph"><svg:title/><svg:desc/></draw:connector><draw:custom-shape svg:x="3.80556in" svg:y="10.81944in" svg:width="0.68056in" svg:height="0.15278in" draw:z-index="252782592" draw:id="id1095" draw:style-name="a1096" draw:name="Rectangle 1098" text:anchor-type="paragraph"><svg:title/><svg:desc/><text:p text:style-name="P1205"><text:span text:style-name="T1206">600.157.951,96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6" draw:style-name="a1097" draw:name="Rectangle 1099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7" draw:style-name="a1098" draw:name="Rectangle 1100" text:anchor-type="paragraph"><svg:title/><svg:desc/><text:p text:style-name="P1209"><text:span text:style-name="T1210">593.424.300,00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8" draw:style-name="a1099" draw:name="Rectangle 1101" text:anchor-type="paragraph"><svg:title/><svg:desc/><text:p text:style-name="P1211"><text:span text:style-name="T1212">52,69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9" draw:style-name="a1100" draw:name="Rectangle 1102" text:anchor-type="paragraph"><svg:title/><svg:desc/><text:p text:style-name="P1213"><text:span text:style-name="T1214">92,00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100" draw:style-name="a1101" draw:name="Rectangle 1103" text:anchor-type="paragraph"><svg:title/><svg:desc/><text:p text:style-name="P1215"><text:span text:style-name="T1216">552.117.448,64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1" draw:style-name="a1102" draw:name="Rectangle 1104" text:anchor-type="paragraph"><svg:title/><svg:desc/><text:p text:style-name="P1217"><text:span text:style-name="T1218">316.199.163,24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2" draw:style-name="a1103" draw:name="Line 1105" text:anchor-type="paragraph"><svg:title/><svg:desc/></draw:connector><draw:connector draw:type="line" svg:x1="4.5in" svg:y1="10.81944in" svg:x2="4.5in" svg:y2="10.97222in" draw:z-index="252790784" draw:id="id1103" draw:style-name="a1104" draw:name="Line 1106" text:anchor-type="paragraph"><svg:title/><svg:desc/></draw:connector><draw:connector draw:type="line" svg:x1="5.25in" svg:y1="10.81944in" svg:x2="5.25in" svg:y2="10.97222in" draw:z-index="252791808" draw:id="id1104" draw:style-name="a1105" draw:name="Line 1107" text:anchor-type="paragraph"><svg:title/><svg:desc/></draw:connector><draw:connector draw:type="line" svg:x1="3.08333in" svg:y1="10.81944in" svg:x2="3.08333in" svg:y2="10.97222in" draw:z-index="252792832" draw:id="id1105" draw:style-name="a1106" draw:name="Line 1108" text:anchor-type="paragraph"><svg:title/><svg:desc/></draw:connector><draw:connector draw:type="line" svg:x1="6.56944in" svg:y1="10.81944in" svg:x2="6.56944in" svg:y2="10.97222in" draw:z-index="252793856" draw:id="id1106" draw:style-name="a1107" draw:name="Line 1109" text:anchor-type="paragraph"><svg:title/><svg:desc/></draw:connector><draw:connector draw:type="line" svg:x1="7.11111in" svg:y1="10.81944in" svg:x2="7.11111in" svg:y2="10.97222in" draw:z-index="252794880" draw:id="id1107" draw:style-name="a1108" draw:name="Line 1110" text:anchor-type="paragraph"><svg:title/><svg:desc/></draw:connector><draw:connector draw:type="line" svg:x1="5.80556in" svg:y1="10.81944in" svg:x2="5.80556in" svg:y2="10.97222in" draw:z-index="252795904" draw:id="id1108" draw:style-name="a1109" draw:name="Line 1111" text:anchor-type="paragraph"><svg:title/><svg:desc/></draw:connector><draw:custom-shape svg:x="0.70833in" svg:y="10.81944in" svg:width="2.36111in" svg:height="0.125in" draw:z-index="252796928" draw:id="id1109" draw:style-name="a1110" draw:name="Rectangle 1112" text:anchor-type="paragraph"><svg:title/><svg:desc/><text:p text:style-name="P1219"><text:span text:style-name="T1220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10" draw:style-name="a1111" draw:name="Rectangle 1113" text:anchor-type="paragraph"><svg:title/><svg:desc/><text:p text:style-name="P1221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1" draw:style-name="a1113" draw:name="Line 1114" text:anchor-type="paragraph"><svg:title/><svg:desc/></draw:connector><draw:custom-shape svg:x="6.33333in" svg:y="11.02778in" svg:width="1.11111in" svg:height="0.13889in" draw:z-index="252800000" draw:id="id1112" draw:style-name="a1114" draw:name="Rectangle 1115" text:anchor-type="paragraph"><svg:title/><svg:desc/><text:p text:style-name="P1222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3" draw:style-name="a1115" draw:name="Rectangle 1116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4" draw:style-name="a1116" draw:name="Rectangle 1117" text:anchor-type="paragraph"><svg:title/><svg:desc/><text:p text:style-name="P1224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5" draw:style-name="a1117" draw:name="Rectangle 1118" text:anchor-type="paragraph"><svg:title/><svg:desc/><text:p text:style-name="P1225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6" draw:style-name="a1118" draw:name="Rectangle 1119" text:anchor-type="paragraph"><svg:title/><svg:desc/><text:p text:style-name="P1226"/><draw:enhanced-geometry draw:type="non-primitive" svg:viewBox="0 0 21600 21600" draw:enhanced-path="M 0 0 L 21600 0 21600 21600 0 21600 Z N"/></draw:custom-shape></text:p>
      <text:p text:style-name="P1227"><text:bookmark-start text:name="JR_PAGE_ANCHOR_0_3"/><text:bookmark-end text:name="JR_PAGE_ANCHOR_0_3"/><text:soft-page-break/><draw:custom-shape svg:x="1.19514in" svg:y="7.32014in" svg:width="2.70069in" svg:height="0.125in" draw:z-index="252969984" draw:id="id1117" draw:style-name="a1119" draw:name="Rectangle 1120" text:anchor-type="paragraph"><svg:title/><svg:desc/><text:p text:style-name="P1228"><text:span text:style-name="T1229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68960" draw:id="id1118" draw:style-name="a1120" draw:name="Rectangle 1121" text:anchor-type="paragraph"><svg:title/><svg:desc/><text:p text:style-name="P1230"><text:span text:style-name="T1231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67936" draw:id="id1119" draw:style-name="a1121" draw:name="Line 1122" text:anchor-type="paragraph"><svg:title/><svg:desc/></draw:connector><draw:custom-shape svg:x="4.70556in" svg:y="7.41736in" svg:width="2.59722in" svg:height="0.125in" draw:z-index="252966912" draw:id="id1120" draw:style-name="a1122" draw:name="Rectangle 1123" text:anchor-type="paragraph"><svg:title/><svg:desc/><text:p text:style-name="P1232"><text:span text:style-name="T1233">203.157/O-1</text:span></text:p><text:p text:style-name="P1234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5888" draw:id="id1121" draw:style-name="a1123" draw:name="Rectangle 1124" text:anchor-type="paragraph"><svg:title/><svg:desc/><text:p text:style-name="P1235"><text:span text:style-name="T1236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64864" draw:id="id1122" draw:style-name="a1124" draw:name="Rectangle 1125" text:anchor-type="paragraph"><svg:title/><svg:desc/><text:p text:style-name="P1237"><text:span text:style-name="T1238">MÔNICA CARVALHO SANTOS</text:span></text:p><draw:enhanced-geometry draw:type="non-primitive" svg:viewBox="0 0 21600 21600" draw:enhanced-path="M 0 0 L 21600 0 21600 21600 0 21600 Z N"/></draw:custom-shape><draw:connector draw:type="line" svg:x1="4.70556in" svg:y1="7.16736in" svg:x2="7.30278in" svg:y2="7.16736in" draw:z-index="252963840" draw:id="id1123" draw:style-name="a1125" draw:name="Line 1126" text:anchor-type="paragraph"><svg:title/><svg:desc/></draw:connector><draw:connector draw:type="line" svg:x1="4.70556in" svg:y1="8.97292in" svg:x2="7.44792in" svg:y2="8.97292in" draw:z-index="252962816" draw:id="id1124" draw:style-name="a1126" draw:name="Line 1127" text:anchor-type="paragraph"><svg:title/><svg:desc/></draw:connector><draw:custom-shape svg:x="1.29861in" svg:y="9.23681in" svg:width="2.59722in" svg:height="0.125in" draw:z-index="252961792" draw:id="id1125" draw:style-name="a1127" draw:name="Rectangle 1128" text:anchor-type="paragraph"><svg:title/><svg:desc/><text:p text:style-name="P1239"><text:span text:style-name="T1240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0768" draw:id="id1126" draw:style-name="a1128" draw:name="Rectangle 1129" text:anchor-type="paragraph"><svg:title/><svg:desc/><text:p text:style-name="P1241"><text:span text:style-name="T1242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59744" draw:id="id1127" draw:style-name="a1129" draw:name="Rectangle 1130" text:anchor-type="paragraph"><svg:title/><svg:desc/><text:p text:style-name="P1243"><text:span text:style-name="T1244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58720" draw:id="id1128" draw:style-name="a1130" draw:name="Rectangle 1131" text:anchor-type="paragraph"><svg:title/><svg:desc/><text:p text:style-name="P1245"><text:span text:style-name="T1246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57696" draw:id="id1129" draw:style-name="a1131" draw:name="Rectangle 1132" text:anchor-type="paragraph"><svg:title/><svg:desc/><text:p text:style-name="P1247"><text:span text:style-name="T1248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56672" draw:id="id1130" draw:style-name="a1132" draw:name="Rectangle 1133" text:anchor-type="paragraph"><svg:title/><svg:desc/><text:p text:style-name="P1249"><text:span text:style-name="T1250">PAULO ALEXANDRE PEREIRA BARBOSA<text:s/></text:span></text:p><draw:enhanced-geometry draw:type="non-primitive" svg:viewBox="0 0 21600 21600" draw:enhanced-path="M 0 0 L 21600 0 21600 21600 0 21600 Z N"/></draw:custom-shape><draw:connector draw:type="line" svg:x1="1.19514in" svg:y1="8.97292in" svg:x2="3.89583in" svg:y2="8.97292in" draw:z-index="252972032" draw:id="id1131" draw:style-name="a1133" draw:name="Line 1134" text:anchor-type="paragraph"><svg:title/><svg:desc/></draw:connector><draw:custom-shape svg:x="0.96181in" svg:y="7.44514in" svg:width="2.69097in" svg:height="0.19236in" draw:z-index="252971008" draw:id="id1132" draw:style-name="a1134" draw:name="Rectangle 1135" text:anchor-type="paragraph"><svg:title/><svg:desc/><text:p text:style-name="P1251"><text:span text:style-name="T1252"><text:s text:c="10"/>320.225/O-0</text:span></text:p><text:p text:style-name="P1253"/><draw:enhanced-geometry draw:type="non-primitive" svg:viewBox="0 0 21600 21600" draw:enhanced-path="M 0 0 L 21600 0 21600 21600 0 21600 Z N"/></draw:custom-shape><draw:custom-shape svg:x="7.35347in" svg:y="5.66111in" svg:width="0.52153in" svg:height="0.18056in" draw:z-index="252955648" draw:id="id1133" draw:style-name="a1135" draw:name="Rectangle 1136" text:anchor-type="paragraph"><svg:title/><svg:desc/><text:p text:style-name="P1254"><text:span text:style-name="T1255">9ª Edição</text:span></text:p><draw:enhanced-geometry draw:type="non-primitive" svg:viewBox="0 0 21600 21600" draw:enhanced-path="M 0 0 L 21600 0 21600 21600 0 21600 Z N"/></draw:custom-shape><draw:custom-shape svg:x="0.625in" svg:y="5.66111in" svg:width="5.94444in" svg:height="0.16667in" draw:z-index="252953600" draw:id="id1134" draw:style-name="a1136" draw:name="Rectangle 1137" text:anchor-type="paragraph"><svg:title/><svg:desc/><text:p text:style-name="P1256"><text:span text:style-name="T1257">Fonte: PREFEITURA MUNICIPAL DE SANTOS, MUNICÍPIO DE SANTOS-SP em 24/07/2019 - 08:56:55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5" draw:style-name="a1137" draw:name="Rectangle 1138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807168" draw:id="id1136" draw:style-name="a1138" draw:name="Rectangle 1139" text:anchor-type="paragraph"><svg:title/><svg:desc/><text:p text:style-name="P1258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808192" draw:id="id1137" draw:style-name="a1139" draw:name="Rectangle 1140" text:anchor-type="paragraph"><svg:title/><svg:desc/><text:p text:style-name="P1259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809216" draw:id="id1138" draw:style-name="a1140" draw:name="Rectangle 1141" text:anchor-type="paragraph"><svg:title/><svg:desc/><text:p text:style-name="P1260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810240" draw:id="id1139" draw:style-name="a1141" draw:name="Rectangle 1142" text:anchor-type="paragraph"><svg:title/><svg:desc/><text:p text:style-name="P1261"/><draw:enhanced-geometry draw:type="non-primitive" svg:viewBox="0 0 21600 21600" draw:enhanced-path="M 0 0 L 21600 0 21600 21600 0 21600 Z N"/></draw:custom-shape><draw:custom-shape svg:x="2.08333in" svg:y="1.25in" svg:width="5.79167in" svg:height="0.15278in" draw:z-index="252811264" draw:id="id1140" draw:style-name="a1142" draw:name="Rectangle 1143" text:anchor-type="paragraph"><svg:title/><svg:desc/><text:p text:style-name="P1262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41" draw:style-name="a1143" draw:name="Rectangle 1144" text:anchor-type="paragraph"><svg:title/><svg:desc/><text:p text:style-name="P1263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42" draw:style-name="a1144" draw:name="Rectangle 1145" text:anchor-type="paragraph"><svg:title/><svg:desc/><text:p text:style-name="P1264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3" draw:style-name="a1145" draw:name="Rectangle 1146" text:anchor-type="paragraph"><svg:title/><svg:desc/><text:p text:style-name="P1265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4" draw:style-name="a1146" draw:name="Rectangle 1147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5" draw:style-name="a1147" draw:name="Rectangle 1148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6" draw:style-name="a1148" draw:name="Rectangle 1149" text:anchor-type="paragraph"><svg:title/><svg:desc/><text:p text:style-name="P1266"><text:span text:style-name="T1267">%</text:span><text:span text:style-name="T1268"><text:line-break/>(f) =</text:span><text:span text:style-name="T1269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7" draw:style-name="a1149" draw:name="Line 1150" text:anchor-type="paragraph"><svg:title/><svg:desc/></draw:connector><draw:connector draw:type="line" svg:x1="7.11111in" svg:y1="2.16667in" svg:x2="7.11111in" svg:y2="2.79167in" draw:z-index="252819456" draw:id="id1148" draw:style-name="a1150" draw:name="Line 1151" text:anchor-type="paragraph"><svg:title/><svg:desc/></draw:connector><draw:custom-shape svg:x="5.84722in" svg:y="2.18056in" svg:width="1.29167in" svg:height="0.11111in" draw:z-index="252820480" draw:id="id1149" draw:style-name="a1151" draw:name="Rectangle 1152" text:anchor-type="paragraph"><svg:title/><svg:desc/><text:p text:style-name="P1270"><text:span text:style-name="T1271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50" draw:style-name="a1152" draw:name="Rectangle 1153" text:anchor-type="paragraph"><svg:title/><svg:desc/><text:p text:style-name="P1272"><text:span text:style-name="T1273">%</text:span><text:span text:style-name="T1274"><text:line-break/>(h) =</text:span><text:span text:style-name="T1275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51" draw:style-name="a1153" draw:name="Line 1154" text:anchor-type="paragraph"><svg:title/><svg:desc/></draw:connector><draw:connector draw:type="line" svg:x1="6.56944in" svg:y1="2.31944in" svg:x2="6.56944in" svg:y2="2.79167in" draw:z-index="252823552" draw:id="id1152" draw:style-name="a1154" draw:name="Line 1155" text:anchor-type="paragraph"><svg:title/><svg:desc/></draw:connector><draw:connector draw:type="line" svg:x1="4.5in" svg:y1="2.16667in" svg:x2="4.5in" svg:y2="2.79167in" draw:z-index="252824576" draw:id="id1153" draw:style-name="a1155" draw:name="Line 1156" text:anchor-type="paragraph"><svg:title/><svg:desc/></draw:connector><draw:custom-shape svg:x="3.81944in" svg:y="2.19444in" svg:width="0.69444in" svg:height="0.48611in" draw:z-index="252825600" draw:id="id1154" draw:style-name="a1156" draw:name="Rectangle 1157" text:anchor-type="paragraph"><svg:title/><svg:desc/><text:p text:style-name="P1276"><text:span text:style-name="T1277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5" draw:style-name="a1157" draw:name="Rectangle 1158" text:anchor-type="paragraph"><svg:title/><svg:desc/><text:p text:style-name="P1278"><text:span text:style-name="T1279"><text:s/>Até o</text:span><text:span text:style-name="T1280"><text:line-break/>Bimestre</text:span><text:span text:style-name="T1281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6" draw:style-name="a1158" draw:name="Rectangle 1159" text:anchor-type="paragraph"><svg:title/><svg:desc/><text:p text:style-name="P1282"><text:span text:style-name="T1283">Liquidadas</text:span><text:span text:style-name="T1284"><text:line-break/><text:s/>Até o</text:span><text:span text:style-name="T1285"><text:line-break/>Bimestre</text:span><text:span text:style-name="T1286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7" draw:style-name="a1159" draw:name="Line 1160" text:anchor-type="paragraph"><svg:title/><svg:desc/></draw:connector><draw:custom-shape svg:x="0.66667in" svg:y="2.19444in" svg:width="2.41667in" svg:height="0.48611in" draw:z-index="252829696" draw:id="id1158" draw:style-name="a1160" draw:name="Rectangle 1161" text:anchor-type="paragraph"><svg:title/><svg:desc/><text:p text:style-name="P1287"><text:span text:style-name="T1288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9" draw:style-name="a1161" draw:name="Line 1162" text:anchor-type="paragraph"><svg:title/><svg:desc/></draw:connector><draw:connector draw:type="line" svg:x1="3.81944in" svg:y1="2.16667in" svg:x2="3.81944in" svg:y2="2.79167in" draw:z-index="252831744" draw:id="id1160" draw:style-name="a1162" draw:name="Line 1163" text:anchor-type="paragraph"><svg:title/><svg:desc/></draw:connector><draw:connector draw:type="line" svg:x1="5.25in" svg:y1="2.31944in" svg:x2="5.25in" svg:y2="2.79167in" draw:z-index="252832768" draw:id="id1161" draw:style-name="a1163" draw:name="Line 1164" text:anchor-type="paragraph"><svg:title/><svg:desc/></draw:connector><draw:custom-shape svg:x="7.11111in" svg:y="2.18056in" svg:width="0.75in" svg:height="0.61111in" draw:z-index="252833792" draw:id="id1162" draw:style-name="a1164" draw:name="Rectangle 1165" text:anchor-type="paragraph"><svg:title/><svg:desc/><text:p text:style-name="P1289"><text:span text:style-name="T1290">RESTOS A</text:span><text:span text:style-name="T1291"><text:line-break/>PAGAR</text:span><text:span text:style-name="T1292"><text:line-break/>NÃO</text:span><text:span text:style-name="T1293"><text:line-break/>PROCESSADOS</text:span><text:span text:style-name="T1294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3" draw:style-name="a1165" draw:name="Rectangle 1166" text:anchor-type="paragraph"><svg:title/><svg:desc/><text:p text:style-name="P1295"><text:span text:style-name="T1296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4" draw:style-name="a1166" draw:name="Rectangle 1167" text:anchor-type="paragraph"><svg:title/><svg:desc/><text:p text:style-name="P1297"><text:span text:style-name="T1298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5" draw:style-name="a1167" draw:name="Line 1168" text:anchor-type="paragraph"><svg:title/><svg:desc/></draw:connector><draw:custom-shape svg:x="0.66667in" svg:y="2.05556in" svg:width="7.20833in" svg:height="0.11111in" draw:z-index="252837888" draw:id="id1166" draw:style-name="a1168" draw:name="Rectangle 1169" text:anchor-type="paragraph"><svg:title/><svg:desc/><text:p text:style-name="P1299"><text:span text:style-name="T1300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7" draw:style-name="a1169" draw:name="Line 1170" text:anchor-type="paragraph"><svg:title/><svg:desc/></draw:connector><draw:custom-shape svg:x="3.80556in" svg:y="2.80556in" svg:width="0.68056in" svg:height="0.125in" draw:z-index="252839936" draw:id="id1168" draw:style-name="a1170" draw:name="Rectangle 1171" text:anchor-type="paragraph"><svg:title/><svg:desc/><text:p text:style-name="P1301"><text:span text:style-name="T1302">600.157.951,96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9" draw:style-name="a1171" draw:name="Rectangle 1172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70" draw:style-name="a1172" draw:name="Rectangle 1173" text:anchor-type="paragraph"><svg:title/><svg:desc/><text:p text:style-name="P1305"><text:span text:style-name="T1306">593.424.300,00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71" draw:style-name="a1173" draw:name="Rectangle 1174" text:anchor-type="paragraph"><svg:title/><svg:desc/><text:p text:style-name="P1307"><text:span text:style-name="T1308">52,69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72" draw:style-name="a1174" draw:name="Rectangle 1175" text:anchor-type="paragraph"><svg:title/><svg:desc/><text:p text:style-name="P1309"><text:span text:style-name="T1310">92,00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3" draw:style-name="a1175" draw:name="Rectangle 1176" text:anchor-type="paragraph"><svg:title/><svg:desc/><text:p text:style-name="P1311"><text:span text:style-name="T1312">552.117.448,64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4" draw:style-name="a1176" draw:name="Rectangle 1177" text:anchor-type="paragraph"><svg:title/><svg:desc/><text:p text:style-name="P1313"><text:span text:style-name="T1314">316.199.163,24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5" draw:style-name="a1177" draw:name="Rectangle 1178" text:anchor-type="paragraph"><svg:title/><svg:desc/><text:p text:style-name="P1315"><text:span text:style-name="T1316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6" draw:style-name="a1178" draw:name="Line 1179" text:anchor-type="paragraph"><svg:title/><svg:desc/></draw:connector><draw:custom-shape svg:x="0.66667in" svg:y="3in" svg:width="7.20833in" svg:height="0.25in" draw:z-index="252849152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8" draw:style-name="a1180" draw:name="Rectangle 1181" text:anchor-type="paragraph"><svg:title/><svg:desc/><text:p text:style-name="P1317"><text:span text:style-name="T1318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9" draw:style-name="a1181" draw:name="Rectangle 1182" text:anchor-type="paragraph"><svg:title/><svg:desc/><text:p text:style-name="P1319"><text:span text:style-name="T1320">CANCELADO EM 2019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80" draw:style-name="a1182" draw:name="Line 1183" text:anchor-type="paragraph"><svg:title/><svg:desc/></draw:connector><draw:connector draw:type="line" svg:x1="0.66667in" svg:y1="3.25in" svg:x2="7.875in" svg:y2="3.25in" draw:z-index="252853248" draw:id="id1181" draw:style-name="a1183" draw:name="Line 1184" text:anchor-type="paragraph"><svg:title/><svg:desc/></draw:connector><draw:connector draw:type="line" svg:x1="5.94444in" svg:y1="2.97222in" svg:x2="5.94444in" svg:y2="3.25in" draw:z-index="252854272" draw:id="id1182" draw:style-name="a1184" draw:name="Line 1185" text:anchor-type="paragraph"><svg:title/><svg:desc/></draw:connector><draw:connector draw:type="line" svg:x1="6.90278in" svg:y1="2.98611in" svg:x2="6.90278in" svg:y2="3.25in" draw:z-index="252855296" draw:id="id1183" draw:style-name="a1185" draw:name="Line 1186" text:anchor-type="paragraph"><svg:title/><svg:desc/></draw:connector><draw:custom-shape svg:x="5.97222in" svg:y="3in" svg:width="0.90278in" svg:height="0.25in" draw:z-index="252856320" draw:id="id1184" draw:style-name="a1186" draw:name="Rectangle 1187" text:anchor-type="paragraph"><svg:title/><svg:desc/><text:p text:style-name="P1321"><text:span text:style-name="T1322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5" draw:style-name="a1187" draw:name="Line 1188" text:anchor-type="paragraph"><svg:title/><svg:desc/></draw:connector><draw:custom-shape svg:x="0.70833in" svg:y="3.26389in" svg:width="5.22222in" svg:height="0.125in" draw:z-index="252858368" draw:id="id1186" draw:style-name="a1188" draw:name="Rectangle 1189" text:anchor-type="paragraph"><svg:title/><svg:desc/><text:p text:style-name="P1323"><text:span text:style-name="T1324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7" draw:style-name="a1189" draw:name="Rectangle 1190" text:anchor-type="paragraph"><svg:title/><svg:desc/><text:p text:style-name="P1325"><text:span text:style-name="T1326">5.365.350,73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8" draw:style-name="a1190" draw:name="Line 1191" text:anchor-type="paragraph"><svg:title/><svg:desc/></draw:connector><draw:custom-shape svg:x="6.97222in" svg:y="3.26389in" svg:width="0.86111in" svg:height="0.125in" draw:z-index="252861440" draw:id="id1189" draw:style-name="a1191" draw:name="Rectangle 1192" text:anchor-type="paragraph"><svg:title/><svg:desc/><text:p text:style-name="P1327"><text:span text:style-name="T1328">60.489,86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90" draw:style-name="a1192" draw:name="Line 1193" text:anchor-type="paragraph"><svg:title/><svg:desc/></draw:connector><draw:custom-shape svg:x="0.70833in" svg:y="3.38889in" svg:width="5.22222in" svg:height="0.125in" draw:z-index="252863488" draw:id="id1191" draw:style-name="a1193" draw:name="Rectangle 1194" text:anchor-type="paragraph"><svg:title/><svg:desc/><text:p text:style-name="P1329"><text:span text:style-name="T1330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92" draw:style-name="a1194" draw:name="Rectangle 1195" text:anchor-type="paragraph"><svg:title/><svg:desc/><text:p text:style-name="P1331"><text:span text:style-name="T1332">5.342.864,10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3" draw:style-name="a1195" draw:name="Line 1196" text:anchor-type="paragraph"><svg:title/><svg:desc/></draw:connector><draw:custom-shape svg:x="6.97222in" svg:y="3.38889in" svg:width="0.86111in" svg:height="0.125in" draw:z-index="252866560" draw:id="id1194" draw:style-name="a1196" draw:name="Rectangle 1197" text:anchor-type="paragraph"><svg:title/><svg:desc/><text:p text:style-name="P1333"><text:span text:style-name="T1334">17.303,0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5" draw:style-name="a1197" draw:name="Line 1198" text:anchor-type="paragraph"><svg:title/><svg:desc/></draw:connector><draw:custom-shape svg:x="0.70833in" svg:y="3.51389in" svg:width="5.22222in" svg:height="0.125in" draw:z-index="252868608" draw:id="id1196" draw:style-name="a1198" draw:name="Rectangle 1199" text:anchor-type="paragraph"><svg:title/><svg:desc/><text:p text:style-name="P1335"><text:span text:style-name="T1336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7" draw:style-name="a1199" draw:name="Rectangle 1200" text:anchor-type="paragraph"><svg:title/><svg:desc/><text:p text:style-name="P1337"><text:span text:style-name="T1338">22.486,63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8" draw:style-name="a1200" draw:name="Line 1201" text:anchor-type="paragraph"><svg:title/><svg:desc/></draw:connector><draw:connector draw:type="line" svg:x1="6.90278in" svg:y1="3.51389in" svg:x2="6.90278in" svg:y2="3.63889in" draw:z-index="252871680" draw:id="id1199" draw:style-name="a1201" draw:name="Line 1202" text:anchor-type="paragraph"><svg:title/><svg:desc/></draw:connector><draw:custom-shape svg:x="6.97222in" svg:y="3.51389in" svg:width="0.86111in" svg:height="0.125in" draw:z-index="252872704" draw:id="id1200" draw:style-name="a1202" draw:name="Rectangle 1203" text:anchor-type="paragraph"><svg:title/><svg:desc/><text:p text:style-name="P1339"><text:span text:style-name="T1340">43.186,81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201" draw:style-name="a1203" draw:name="Rectangle 1204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202" draw:style-name="a1204" draw:name="Rectangle 1205" text:anchor-type="paragraph"><svg:title/><svg:desc/><text:p text:style-name="P1341"><text:span text:style-name="T1342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3" draw:style-name="a1205" draw:name="Rectangle 1206" text:anchor-type="paragraph"><svg:title/><svg:desc/><text:p text:style-name="P1343"><text:span text:style-name="T1344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4" draw:style-name="a1206" draw:name="Line 1207" text:anchor-type="paragraph"><svg:title/><svg:desc/></draw:connector><draw:connector draw:type="line" svg:x1="0.66667in" svg:y1="3.95833in" svg:x2="7.875in" svg:y2="3.95833in" draw:z-index="252877824" draw:id="id1205" draw:style-name="a1207" draw:name="Line 1208" text:anchor-type="paragraph"><svg:title/><svg:desc/></draw:connector><draw:connector draw:type="line" svg:x1="5.94444in" svg:y1="3.68056in" svg:x2="5.94444in" svg:y2="3.95833in" draw:z-index="252878848" draw:id="id1206" draw:style-name="a1208" draw:name="Line 1209" text:anchor-type="paragraph"><svg:title/><svg:desc/></draw:connector><draw:connector draw:type="line" svg:x1="6.90278in" svg:y1="3.69444in" svg:x2="6.90278in" svg:y2="3.95833in" draw:z-index="252879872" draw:id="id1207" draw:style-name="a1209" draw:name="Line 1210" text:anchor-type="paragraph"><svg:title/><svg:desc/></draw:connector><draw:custom-shape svg:x="5.97222in" svg:y="3.70833in" svg:width="0.90278in" svg:height="0.25in" draw:z-index="252880896" draw:id="id1208" draw:style-name="a1210" draw:name="Rectangle 1211" text:anchor-type="paragraph"><svg:title/><svg:desc/><text:p text:style-name="P1345"><text:span text:style-name="T1346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9" draw:style-name="a1211" draw:name="Line 1212" text:anchor-type="paragraph"><svg:title/><svg:desc/></draw:connector><draw:custom-shape svg:x="0.70833in" svg:y="3.97222in" svg:width="5.22222in" svg:height="0.125in" draw:z-index="252882944" draw:id="id1210" draw:style-name="a1212" draw:name="Rectangle 1213" text:anchor-type="paragraph"><svg:title/><svg:desc/><text:p text:style-name="P1347"><text:span text:style-name="T1348">45-DISPONIBILIDADE FINANCEIRA EM 31 DE DEZEMBRO DE 2018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11" draw:style-name="a1213" draw:name="Rectangle 1214" text:anchor-type="paragraph"><svg:title/><svg:desc/><text:p text:style-name="P1349"><text:span text:style-name="T1350">2.494,28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12" draw:style-name="a1214" draw:name="Line 1215" text:anchor-type="paragraph"><svg:title/><svg:desc/></draw:connector><draw:custom-shape svg:x="6.97222in" svg:y="3.97222in" svg:width="0.86111in" svg:height="0.125in" draw:z-index="252886016" draw:id="id1213" draw:style-name="a1215" draw:name="Rectangle 1216" text:anchor-type="paragraph"><svg:title/><svg:desc/><text:p text:style-name="P1351"><text:span text:style-name="T1352">5.771.896,1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4" draw:style-name="a1216" draw:name="Line 1217" text:anchor-type="paragraph"><svg:title/><svg:desc/></draw:connector><draw:custom-shape svg:x="0.70833in" svg:y="4.09722in" svg:width="5.22222in" svg:height="0.125in" draw:z-index="252888064" draw:id="id1215" draw:style-name="a1217" draw:name="Rectangle 1218" text:anchor-type="paragraph"><svg:title/><svg:desc/><text:p text:style-name="P1353"><text:span text:style-name="T1354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6" draw:style-name="a1218" draw:name="Rectangle 1219" text:anchor-type="paragraph"><svg:title/><svg:desc/><text:p text:style-name="P1355"><text:span text:style-name="T1356">85.754.037,23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7" draw:style-name="a1219" draw:name="Line 1220" text:anchor-type="paragraph"><svg:title/><svg:desc/></draw:connector><draw:custom-shape svg:x="6.97222in" svg:y="4.09722in" svg:width="0.86111in" svg:height="0.125in" draw:z-index="252891136" draw:id="id1218" draw:style-name="a1220" draw:name="Rectangle 1221" text:anchor-type="paragraph"><svg:title/><svg:desc/><text:p text:style-name="P1357"><text:span text:style-name="T1358">9.044.689,87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9" draw:style-name="a1221" draw:name="Line 1222" text:anchor-type="paragraph"><svg:title/><svg:desc/></draw:connector><draw:custom-shape svg:x="0.70833in" svg:y="4.22222in" svg:width="5.22222in" svg:height="0.125in" draw:z-index="252893184" draw:id="id1220" draw:style-name="a1222" draw:name="Rectangle 1223" text:anchor-type="paragraph"><svg:title/><svg:desc/><text:p text:style-name="P1359"><text:span text:style-name="T1360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21" draw:style-name="a1223" draw:name="Rectangle 1224" text:anchor-type="paragraph"><svg:title/><svg:desc/><text:p text:style-name="P1361"><text:span text:style-name="T1362">84.975.722,29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22" draw:style-name="a1224" draw:name="Line 1225" text:anchor-type="paragraph"><svg:title/><svg:desc/></draw:connector><draw:custom-shape svg:x="6.97222in" svg:y="4.22222in" svg:width="0.86111in" svg:height="0.125in" draw:z-index="252896256" draw:id="id1223" draw:style-name="a1225" draw:name="Rectangle 1226" text:anchor-type="paragraph"><svg:title/><svg:desc/><text:p text:style-name="P1363"><text:span text:style-name="T1364">10.451.715,12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4" draw:style-name="a1226" draw:name="Line 1227" text:anchor-type="paragraph"><svg:title/><svg:desc/></draw:connector><draw:custom-shape svg:x="0.70833in" svg:y="4.34722in" svg:width="5.22222in" svg:height="0.125in" draw:z-index="252898304" draw:id="id1225" draw:style-name="a1227" draw:name="Rectangle 1228" text:anchor-type="paragraph"><svg:title/><svg:desc/><text:p text:style-name="P1365"><text:span text:style-name="T1366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6" draw:style-name="a1228" draw:name="Rectangle 1229" text:anchor-type="paragraph"><svg:title/><svg:desc/><text:p text:style-name="P1367"><text:span text:style-name="T1368">84.868.123,22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7" draw:style-name="a1229" draw:name="Line 1230" text:anchor-type="paragraph"><svg:title/><svg:desc/></draw:connector><draw:custom-shape svg:x="6.97222in" svg:y="4.34722in" svg:width="0.86111in" svg:height="0.125in" draw:z-index="252901376" draw:id="id1228" draw:style-name="a1230" draw:name="Rectangle 1231" text:anchor-type="paragraph"><svg:title/><svg:desc/><text:p text:style-name="P1369"><text:span text:style-name="T1370">8.194.927,95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9" draw:style-name="a1231" draw:name="Line 1232" text:anchor-type="paragraph"><svg:title/><svg:desc/></draw:connector><draw:custom-shape svg:x="0.70833in" svg:y="4.47222in" svg:width="5.22222in" svg:height="0.125in" draw:z-index="252903424" draw:id="id1230" draw:style-name="a1232" draw:name="Rectangle 1233" text:anchor-type="paragraph"><svg:title/><svg:desc/><text:p text:style-name="P1371"><text:span text:style-name="T1372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31" draw:style-name="a1233" draw:name="Rectangle 1234" text:anchor-type="paragraph"><svg:title/><svg:desc/><text:p text:style-name="P1373"><text:span text:style-name="T1374">107.599,07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32" draw:style-name="a1234" draw:name="Line 1235" text:anchor-type="paragraph"><svg:title/><svg:desc/></draw:connector><draw:custom-shape svg:x="6.97222in" svg:y="4.47222in" svg:width="0.86111in" svg:height="0.125in" draw:z-index="252906496" draw:id="id1233" draw:style-name="a1235" draw:name="Rectangle 1236" text:anchor-type="paragraph"><svg:title/><svg:desc/><text:p text:style-name="P1375"><text:span text:style-name="T1376">2.256.787,17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4" draw:style-name="a1236" draw:name="Line 1237" text:anchor-type="paragraph"><svg:title/><svg:desc/></draw:connector><draw:custom-shape svg:x="0.70833in" svg:y="4.59722in" svg:width="5.22222in" svg:height="0.125in" draw:z-index="252908544" draw:id="id1235" draw:style-name="a1237" draw:name="Rectangle 1238" text:anchor-type="paragraph"><svg:title/><svg:desc/><text:p text:style-name="P1377"><text:span text:style-name="T1378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6" draw:style-name="a1238" draw:name="Rectangle 1239" text:anchor-type="paragraph"><svg:title/><svg:desc/><text:p text:style-name="P1379"><text:span text:style-name="T1380">60.886,33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7" draw:style-name="a1239" draw:name="Line 1240" text:anchor-type="paragraph"><svg:title/><svg:desc/></draw:connector><draw:custom-shape svg:x="6.97222in" svg:y="4.59722in" svg:width="0.86111in" svg:height="0.125in" draw:z-index="252911616" draw:id="id1238" draw:style-name="a1240" draw:name="Rectangle 1241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9" draw:style-name="a1241" draw:name="Line 1242" text:anchor-type="paragraph"><svg:title/><svg:desc/></draw:connector><draw:custom-shape svg:x="0.70833in" svg:y="4.72222in" svg:width="5.22222in" svg:height="0.125in" draw:z-index="252913664" draw:id="id1240" draw:style-name="a1242" draw:name="Rectangle 1243" text:anchor-type="paragraph"><svg:title/><svg:desc/><text:p text:style-name="P1383"><text:span text:style-name="T1384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41" draw:style-name="a1243" draw:name="Rectangle 1244" text:anchor-type="paragraph"><svg:title/><svg:desc/><text:p text:style-name="P1385"><text:span text:style-name="T1386">841.695,55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42" draw:style-name="a1244" draw:name="Line 1245" text:anchor-type="paragraph"><svg:title/><svg:desc/></draw:connector><draw:custom-shape svg:x="6.97222in" svg:y="4.72222in" svg:width="0.86111in" svg:height="0.125in" draw:z-index="252916736" draw:id="id1243" draw:style-name="a1245" draw:name="Rectangle 1246" text:anchor-type="paragraph"><svg:title/><svg:desc/><text:p text:style-name="P1387"><text:span text:style-name="T1388">4.364.870,89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4" draw:style-name="a1246" draw:name="Line 1247" text:anchor-type="paragraph"><svg:title/><svg:desc/></draw:connector><draw:custom-shape svg:x="0.70833in" svg:y="4.84722in" svg:width="5.22222in" svg:height="0.125in" draw:z-index="252918784" draw:id="id1245" draw:style-name="a1247" draw:name="Rectangle 1248" text:anchor-type="paragraph"><svg:title/><svg:desc/><text:p text:style-name="P1389"><text:span text:style-name="T1390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6" draw:style-name="a1248" draw:name="Rectangle 1249" text:anchor-type="paragraph"><svg:title/><svg:desc/><text:p text:style-name="P1391"><text:span text:style-name="T1392">53.293,11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7" draw:style-name="a1249" draw:name="Line 1250" text:anchor-type="paragraph"><svg:title/><svg:desc/></draw:connector><draw:custom-shape svg:x="6.97222in" svg:y="4.84722in" svg:width="0.86111in" svg:height="0.125in" draw:z-index="252921856" draw:id="id1248" draw:style-name="a1250" draw:name="Rectangle 1251" text:anchor-type="paragraph"><svg:title/><svg:desc/><text:p text:style-name="P1393"><text:span text:style-name="T1394">70.981,71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9" draw:style-name="a1251" draw:name="Line 1252" text:anchor-type="paragraph"><svg:title/><svg:desc/></draw:connector><draw:custom-shape svg:x="0.70833in" svg:y="4.97222in" svg:width="5.22222in" svg:height="0.125in" draw:z-index="252923904" draw:id="id1250" draw:style-name="a1252" draw:name="Rectangle 1253" text:anchor-type="paragraph"><svg:title/><svg:desc/><text:p text:style-name="P1395"><text:span text:style-name="T1396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51" draw:style-name="a1253" draw:name="Rectangle 1254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52" draw:style-name="a1254" draw:name="Line 1255" text:anchor-type="paragraph"><svg:title/><svg:desc/></draw:connector><draw:custom-shape svg:x="6.97222in" svg:y="4.97222in" svg:width="0.86111in" svg:height="0.125in" draw:z-index="252926976" draw:id="id1253" draw:style-name="a1255" draw:name="Rectangle 1256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4" draw:style-name="a1256" draw:name="Line 1257" text:anchor-type="paragraph"><svg:title/><svg:desc/></draw:connector><draw:custom-shape svg:x="0.70833in" svg:y="5.09722in" svg:width="5.22222in" svg:height="0.125in" draw:z-index="252929024" draw:id="id1255" draw:style-name="a1257" draw:name="Rectangle 1258" text:anchor-type="paragraph"><svg:title/><svg:desc/><text:p text:style-name="P1401"><text:span text:style-name="T1402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6" draw:style-name="a1258" draw:name="Rectangle 1259" text:anchor-type="paragraph"><svg:title/><svg:desc/><text:p text:style-name="P1403"><text:span text:style-name="T1404">53.293,11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7" draw:style-name="a1259" draw:name="Line 1260" text:anchor-type="paragraph"><svg:title/><svg:desc/></draw:connector><draw:custom-shape svg:x="6.97222in" svg:y="5.09722in" svg:width="0.86111in" svg:height="0.125in" draw:z-index="252932096" draw:id="id1258" draw:style-name="a1260" draw:name="Rectangle 1261" text:anchor-type="paragraph"><svg:title/><svg:desc/><text:p text:style-name="P1405"><text:span text:style-name="T1406">70.981,71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9" draw:style-name="a1261" draw:name="Line 1262" text:anchor-type="paragraph"><svg:title/><svg:desc/></draw:connector><draw:custom-shape svg:x="0.70833in" svg:y="5.22222in" svg:width="5.22222in" svg:height="0.125in" draw:z-index="252934144" draw:id="id1260" draw:style-name="a1262" draw:name="Rectangle 1263" text:anchor-type="paragraph"><svg:title/><svg:desc/><text:p text:style-name="P1407"><text:span text:style-name="T1408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61" draw:style-name="a1263" draw:name="Rectangle 1264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62" draw:style-name="a1264" draw:name="Line 1265" text:anchor-type="paragraph"><svg:title/><svg:desc/></draw:connector><draw:custom-shape svg:x="6.97222in" svg:y="5.22222in" svg:width="0.86111in" svg:height="0.125in" draw:z-index="252937216" draw:id="id1263" draw:style-name="a1265" draw:name="Rectangle 1266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4" draw:style-name="a1266" draw:name="Line 1267" text:anchor-type="paragraph"><svg:title/><svg:desc/></draw:connector><draw:custom-shape svg:x="0.70833in" svg:y="5.34722in" svg:width="5.22222in" svg:height="0.125in" draw:z-index="252939264" draw:id="id1265" draw:style-name="a1267" draw:name="Rectangle 1268" text:anchor-type="paragraph"><svg:title/><svg:desc/><text:p text:style-name="P1413"><text:span text:style-name="T1414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6" draw:style-name="a1268" draw:name="Rectangle 1269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7" draw:style-name="a1269" draw:name="Line 1270" text:anchor-type="paragraph"><svg:title/><svg:desc/></draw:connector><draw:custom-shape svg:x="6.97222in" svg:y="5.34722in" svg:width="0.86111in" svg:height="0.125in" draw:z-index="252942336" draw:id="id1268" draw:style-name="a1270" draw:name="Rectangle 1271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9" draw:style-name="a1271" draw:name="Line 1272" text:anchor-type="paragraph"><svg:title/><svg:desc/></draw:connector><draw:custom-shape svg:x="0.70833in" svg:y="5.47222in" svg:width="5.22222in" svg:height="0.125in" draw:z-index="252944384" draw:id="id1270" draw:style-name="a1272" draw:name="Rectangle 1273" text:anchor-type="paragraph"><svg:title/><svg:desc/><text:p text:style-name="P1419"><text:span text:style-name="T1420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71" draw:style-name="a1273" draw:name="Rectangle 1274" text:anchor-type="paragraph"><svg:title/><svg:desc/><text:p text:style-name="P1421"><text:span text:style-name="T1422">894.988,66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72" draw:style-name="a1274" draw:name="Line 1275" text:anchor-type="paragraph"><svg:title/><svg:desc/></draw:connector><draw:connector draw:type="line" svg:x1="6.90278in" svg:y1="5.47222in" svg:x2="6.90278in" svg:y2="5.59722in" draw:z-index="252947456" draw:id="id1273" draw:style-name="a1275" draw:name="Line 1276" text:anchor-type="paragraph"><svg:title/><svg:desc/></draw:connector><draw:custom-shape svg:x="6.97222in" svg:y="5.47222in" svg:width="0.86111in" svg:height="0.125in" draw:z-index="252948480" draw:id="id1274" draw:style-name="a1276" draw:name="Rectangle 1277" text:anchor-type="paragraph"><svg:title/><svg:desc/><text:p text:style-name="P1423"><text:span text:style-name="T1424">4.435.852,60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75" draw:style-name="a1277" draw:name="Rectangle 1278" text:anchor-type="paragraph"><svg:title/><svg:desc/><text:p text:style-name="P1425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51552" draw:id="id1276" draw:style-name="a1278" draw:name="Rectangle 1279" text:anchor-type="paragraph"><svg:title/><svg:desc/><text:p text:style-name="P1426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77" draw:style-name="a1279" draw:name="Rectangle 1280" text:anchor-type="paragraph"><svg:title/><svg:desc/><text:p text:style-name="P14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58:00Z</meta:creation-date>
    <dc:date>2019-07-30T18:58:00Z</dc:date>
    <meta:print-date>2019-07-30T18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280" meta:row-count="9" meta:non-whitespace-character-count="1082"/>
  </office:meta>
</office:document-meta>
</file>