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1" style:parent-style-name="Normal" style:family="paragraph">
      <style:paragraph-properties fo:widows="0" fo:orphans="0" fo:break-before="page" style:text-autospace="none" fo:margin-bottom="0in" fo:line-height="100%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ABRIL/2019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6"><text:span text:style-name="T17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8"><text:span text:style-name="T19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2"><text:span text:style-name="T23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4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5"><text:span text:style-name="T26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7"><text:span text:style-name="T28">2.902.21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9"><text:span text:style-name="T30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1"><text:span text:style-name="T32">2.993.532.783,07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3"><text:span text:style-name="T34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5"><text:span text:style-name="T36">1.106.967.915,88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7"><text:span text:style-name="T38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1"><text:span text:style-name="T42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5"><text:span text:style-name="T46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7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8"><text:span text:style-name="T49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0"><text:span text:style-name="T51">2.902.21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2"><text:span text:style-name="T53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4"><text:span text:style-name="T55">50.00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6"><text:span text:style-name="T57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8"><text:span text:style-name="T59">2.924.998.393,68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0"><text:span text:style-name="T61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2"><text:span text:style-name="T63">2.363.586.556,33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4"><text:span text:style-name="T65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6"><text:span text:style-name="T67">860.371.306,20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8"><text:span text:style-name="T69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0"><text:span text:style-name="T71">797.392.276,39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2"><text:span text:style-name="T73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4"><text:span text:style-name="T75">246.596.609,68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6"><text:span text:style-name="T77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8"><text:span text:style-name="T79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0"><text:span text:style-name="T81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2"><text:span text:style-name="T83">2.363.586.556,33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4"><text:span text:style-name="T85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6"><text:span text:style-name="T87">860.371.306,20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8"><text:span text:style-name="T89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0"><text:span text:style-name="T91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2"><text:span text:style-name="T93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4"><text:span text:style-name="T95">2.404.151.767,75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6"><text:span text:style-name="T97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8"><text:span text:style-name="T99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0"><text:span text:style-name="T101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2"/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3"><text:span text:style-name="T104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5"><text:span text:style-name="T106">33.584.937,00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7"><text:span text:style-name="T108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09"><text:span text:style-name="T110">167.584,03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1"><text:span text:style-name="T112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3"><text:span text:style-name="T114">33.417.352,97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5"><text:span text:style-name="T116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7"/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18"><text:span text:style-name="T119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0"><text:span text:style-name="T121">56.803.662,65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2"><text:span text:style-name="T123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4"><text:span text:style-name="T125">121.999.525,85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6"><text:span text:style-name="T127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28"><text:span text:style-name="T129">-</text:span><text:span text:style-name="T130">65.195.863,20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1"><text:span text:style-name="T132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3"><text:span text:style-name="T134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5"><text:span text:style-name="T136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7"><text:span text:style-name="T138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39"><text:span text:style-name="T140">-347,87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1"><text:span text:style-name="T142">31.868.305,04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3"><text:span text:style-name="T144">-9.161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5"><text:span text:style-name="T146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7"><text:span text:style-name="T148">-25,32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49"><text:span text:style-name="T150">25.821.989,10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1"><text:span text:style-name="T152">-101.982.000,0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3"><text:span text:style-name="T154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5"><text:span text:style-name="T156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7"><text:span text:style-name="T158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59"><text:span text:style-name="T160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1"><text:span text:style-name="T162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3"><text:span text:style-name="T164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5"><text:span text:style-name="T166">200.058.622,71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7"><text:span text:style-name="T168">23.745,83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69"><text:span text:style-name="T170">109.090.351,38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1"><text:span text:style-name="T172">90.944.525,50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3"><text:span text:style-name="T174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5"><text:span text:style-name="T176">190.770.434,27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7"><text:span text:style-name="T178">23.745,83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79"><text:span text:style-name="T180">109.090.351,38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1"><text:span text:style-name="T182">81.656.337,06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3"><text:span text:style-name="T184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5"><text:span text:style-name="T186">9.288.188,44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1"><text:span text:style-name="T192">9.288.188,44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3"><text:span text:style-name="T194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3"><text:span text:style-name="T204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3"><text:span text:style-name="T214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3"><text:span text:style-name="T224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5"><text:span text:style-name="T226">137.237.589,52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7"><text:span text:style-name="T228">2.668.620,09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29"><text:span text:style-name="T230">36.134.452,77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1"><text:span text:style-name="T232">98.434.516,66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3"><text:span text:style-name="T234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5"><text:span text:style-name="T236">125.090.042,83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7"><text:span text:style-name="T238">2.668.620,09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39"><text:span text:style-name="T240">36.134.452,77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1"><text:span text:style-name="T242">86.286.969,97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3"><text:span text:style-name="T244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5"><text:span text:style-name="T246">12.147.546,69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1"><text:span text:style-name="T252">12.147.546,69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3"><text:span text:style-name="T254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3"><text:span text:style-name="T264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3"><text:span text:style-name="T274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3"><text:span text:style-name="T284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5"><text:span text:style-name="T286">337.296.212,23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7"><text:span text:style-name="T288">2.692.365,92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89"><text:span text:style-name="T290">145.224.804,15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1"><text:span text:style-name="T292">189.379.042,16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3"><text:span text:style-name="T294">TOTAL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027904" draw:id="id359" draw:style-name="a360" draw:name="Rectangle 362" text:anchor-type="paragraph"><svg:title/><svg:desc/><text:p text:style-name="P295"/><draw:enhanced-geometry draw:type="non-primitive" svg:viewBox="0 0 21600 21600" draw:enhanced-path="M 0 0 L 21600 0 21600 21600 0 21600 Z N"/></draw:custom-shape><draw:custom-shape svg:x="6in" svg:y="11.18056in" svg:width="1.80556in" svg:height="0.15278in" draw:z-index="252028928" draw:id="id360" draw:style-name="a361" draw:name="Rectangle 363" text:anchor-type="paragraph"><svg:title/><svg:desc/><text:p text:style-name="P296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029952" draw:id="id361" draw:style-name="a362" draw:name="Rectangle 364" text:anchor-type="paragraph"><svg:title/><svg:desc/><text:p text:style-name="P297"><text:span text:style-name="T298"><text:s/></text:span></text:p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030976" draw:id="id362" draw:style-name="a363" draw:name="Rectangle 365" text:anchor-type="paragraph"><svg:title/><svg:desc/><text:p text:style-name="P299"/><draw:enhanced-geometry draw:type="non-primitive" svg:viewBox="0 0 21600 21600" draw:enhanced-path="M 0 0 L 21600 0 21600 21600 0 21600 Z N"/></draw:custom-shape><draw:custom-shape svg:x="0.72222in" svg:y="11.33333in" svg:width="5.93056in" svg:height="0.16667in" draw:z-index="252033024" draw:id="id363" draw:style-name="a364" draw:name="Rectangle 366" text:anchor-type="paragraph"><svg:title/><svg:desc/><text:p text:style-name="P300"/><draw:enhanced-geometry draw:type="non-primitive" svg:viewBox="0 0 21600 21600" draw:enhanced-path="M 0 0 L 21600 0 21600 21600 0 21600 Z N"/></draw:custom-shape></text:p>
      <text:p text:style-name="P301"><text:bookmark-start text:name="JR_PAGE_ANCHOR_0_2"/><text:bookmark-end text:name="JR_PAGE_ANCHOR_0_2"/><text:soft-page-break/><draw:custom-shape svg:x="1.20833in" svg:y="10.375in" svg:width="2.59722in" svg:height="0.125in" draw:z-index="252309504" draw:id="id364" draw:style-name="a365" draw:name="Rectangle 367" text:anchor-type="paragraph"><svg:title/><svg:desc/><text:p text:style-name="P302"><text:span text:style-name="T303">334.210.729-49</text:span></text:p><draw:enhanced-geometry draw:type="non-primitive" svg:viewBox="0 0 21600 21600" draw:enhanced-path="M 0 0 L 21600 0 21600 21600 0 21600 Z N"/></draw:custom-shape><draw:custom-shape svg:x="1.20833in" svg:y="10.26389in" svg:width="2.59722in" svg:height="0.125in" draw:z-index="252308480" draw:id="id365" draw:style-name="a366" draw:name="Rectangle 368" text:anchor-type="paragraph"><svg:title/><svg:desc/><text:p text:style-name="P304"><text:span text:style-name="T305">SECRETÁRIO DE FINANÇAS</text:span></text:p><draw:enhanced-geometry draw:type="non-primitive" svg:viewBox="0 0 21600 21600" draw:enhanced-path="M 0 0 L 21600 0 21600 21600 0 21600 Z N"/></draw:custom-shape><draw:custom-shape svg:x="1.20833in" svg:y="10.11111in" svg:width="2.59722in" svg:height="0.16667in" draw:z-index="252307456" draw:id="id366" draw:style-name="a367" draw:name="Rectangle 369" text:anchor-type="paragraph"><svg:title/><svg:desc/><text:p text:style-name="P306"><text:span text:style-name="T307">MAURÍCIO LUÍS FRANCO</text:span></text:p><draw:enhanced-geometry draw:type="non-primitive" svg:viewBox="0 0 21600 21600" draw:enhanced-path="M 0 0 L 21600 0 21600 21600 0 21600 Z N"/></draw:custom-shape><draw:connector draw:type="line" svg:x1="1.20833in" svg:y1="10.11111in" svg:x2="3.80556in" svg:y2="10.11111in" draw:z-index="252306432" draw:id="id367" draw:style-name="a368" draw:name="Line 370" text:anchor-type="paragraph"><svg:title/><svg:desc/></draw:connector><draw:custom-shape svg:x="4.68611in" svg:y="10.38889in" svg:width="2.59722in" svg:height="0.125in" draw:z-index="252305408" draw:id="id368" draw:style-name="a369" draw:name="Rectangle 371" text:anchor-type="paragraph"><svg:title/><svg:desc/><text:p text:style-name="P308"><text:span text:style-name="T309">259.583.698-59</text:span></text:p><draw:enhanced-geometry draw:type="non-primitive" svg:viewBox="0 0 21600 21600" draw:enhanced-path="M 0 0 L 21600 0 21600 21600 0 21600 Z N"/></draw:custom-shape><draw:custom-shape svg:x="4.61528in" svg:y="10.26389in" svg:width="2.59722in" svg:height="0.125in" draw:z-index="252304384" draw:id="id369" draw:style-name="a370" draw:name="Rectangle 372" text:anchor-type="paragraph"><svg:title/><svg:desc/><text:p text:style-name="P310"><text:span text:style-name="T311">PREFEITO MUNICIPAL</text:span></text:p><draw:enhanced-geometry draw:type="non-primitive" svg:viewBox="0 0 21600 21600" draw:enhanced-path="M 0 0 L 21600 0 21600 21600 0 21600 Z N"/></draw:custom-shape><draw:custom-shape svg:x="4.68611in" svg:y="10.11111in" svg:width="2.59722in" svg:height="0.16667in" draw:z-index="252303360" draw:id="id370" draw:style-name="a371" draw:name="Rectangle 373" text:anchor-type="paragraph"><svg:title/><svg:desc/><text:p text:style-name="P312"><text:span text:style-name="T313">PAULO ALEXANDRE PEREIRA BARBOSA<text:s/></text:span></text:p><draw:enhanced-geometry draw:type="non-primitive" svg:viewBox="0 0 21600 21600" draw:enhanced-path="M 0 0 L 21600 0 21600 21600 0 21600 Z N"/></draw:custom-shape><draw:custom-shape svg:x="0.82431in" svg:y="9.20347in" svg:width="2.69097in" svg:height="0.14583in" draw:z-index="252302336" draw:id="id371" draw:style-name="a372" draw:name="Rectangle 374" text:anchor-type="paragraph"><svg:title/><svg:desc/><text:p text:style-name="P314"><text:span text:style-name="T315"><text:s text:c="10"/>320.225/O-0</text:span></text:p><text:p text:style-name="P316"/><draw:enhanced-geometry draw:type="non-primitive" svg:viewBox="0 0 21600 21600" draw:enhanced-path="M 0 0 L 21600 0 21600 21600 0 21600 Z N"/></draw:custom-shape><draw:custom-shape svg:x="1.05764in" svg:y="9.07847in" svg:width="2.70069in" svg:height="0.125in" draw:z-index="252301312" draw:id="id372" draw:style-name="a373" draw:name="Rectangle 375" text:anchor-type="paragraph"><svg:title/><svg:desc/><text:p text:style-name="P317"><text:span text:style-name="T318">CONTADOR</text:span></text:p><draw:enhanced-geometry draw:type="non-primitive" svg:viewBox="0 0 21600 21600" draw:enhanced-path="M 0 0 L 21600 0 21600 21600 0 21600 Z N"/></draw:custom-shape><draw:custom-shape svg:x="1.16111in" svg:y="8.92569in" svg:width="2.59722in" svg:height="0.16667in" draw:z-index="252300288" draw:id="id373" draw:style-name="a374" draw:name="Rectangle 376" text:anchor-type="paragraph"><svg:title/><svg:desc/><text:p text:style-name="P319"><text:span text:style-name="T320">VINICIUS MARTINS MACEDO</text:span></text:p><draw:enhanced-geometry draw:type="non-primitive" svg:viewBox="0 0 21600 21600" draw:enhanced-path="M 0 0 L 21600 0 21600 21600 0 21600 Z N"/></draw:custom-shape><draw:connector draw:type="line" svg:x1="1.16111in" svg:y1="8.92569in" svg:x2="3.75833in" svg:y2="8.92569in" draw:z-index="252299264" draw:id="id374" draw:style-name="a375" draw:name="Line 377" text:anchor-type="paragraph"><svg:title/><svg:desc/></draw:connector><draw:custom-shape svg:x="4.58472in" svg:y="9.17569in" svg:width="2.59722in" svg:height="0.125in" draw:z-index="252298240" draw:id="id375" draw:style-name="a376" draw:name="Rectangle 378" text:anchor-type="paragraph"><svg:title/><svg:desc/><text:p text:style-name="P321"><text:span text:style-name="T322">203.157/O-1</text:span></text:p><text:p text:style-name="P323"/><draw:enhanced-geometry draw:type="non-primitive" svg:viewBox="0 0 21600 21600" draw:enhanced-path="M 0 0 L 21600 0 21600 21600 0 21600 Z N"/></draw:custom-shape><draw:custom-shape svg:x="4.58472in" svg:y="9.06458in" svg:width="2.59722in" svg:height="0.125in" draw:z-index="252297216" draw:id="id376" draw:style-name="a377" draw:name="Rectangle 379" text:anchor-type="paragraph"><svg:title/><svg:desc/><text:p text:style-name="P324"><text:span text:style-name="T325">CHEFE DO DEPARTAMENTO DE CONTROLE FINANCEIRO</text:span></text:p><draw:enhanced-geometry draw:type="non-primitive" svg:viewBox="0 0 21600 21600" draw:enhanced-path="M 0 0 L 21600 0 21600 21600 0 21600 Z N"/></draw:custom-shape><draw:custom-shape svg:x="4.58472in" svg:y="8.92569in" svg:width="2.59722in" svg:height="0.16667in" draw:z-index="252296192" draw:id="id377" draw:style-name="a378" draw:name="Rectangle 380" text:anchor-type="paragraph"><svg:title/><svg:desc/><text:p text:style-name="P326"><text:span text:style-name="T327">MÔNICA CARVALHO SANTOS</text:span></text:p><draw:enhanced-geometry draw:type="non-primitive" svg:viewBox="0 0 21600 21600" draw:enhanced-path="M 0 0 L 21600 0 21600 21600 0 21600 Z N"/></draw:custom-shape><draw:connector draw:type="line" svg:x1="4.58472in" svg:y1="8.92569in" svg:x2="7.23611in" svg:y2="8.92569in" draw:z-index="252295168" draw:id="id378" draw:style-name="a379" draw:name="Line 381" text:anchor-type="paragraph"><svg:title/><svg:desc/></draw:connector><draw:connector draw:type="line" svg:x1="4.68611in" svg:y1="10.11111in" svg:x2="7.2125in" svg:y2="10.11111in" draw:z-index="252310528" draw:id="id379" draw:style-name="a380" draw:name="Line 382" text:anchor-type="paragraph"><svg:title/><svg:desc/></draw:connector><draw:custom-shape svg:x="7.3375in" svg:y="7.375in" svg:width="0.5375in" svg:height="0.16667in" draw:z-index="252294144" draw:id="id380" draw:style-name="a381" draw:name="Rectangle 383" text:anchor-type="paragraph"><svg:title/><svg:desc/><text:p text:style-name="P328"><text:span text:style-name="T329">9ª Edição</text:span></text:p><draw:enhanced-geometry draw:type="non-primitive" svg:viewBox="0 0 21600 21600" draw:enhanced-path="M 0 0 L 21600 0 21600 21600 0 21600 Z N"/></draw:custom-shape><draw:custom-shape svg:x="0.68056in" svg:y="7.45139in" svg:width="5.90278in" svg:height="0.16667in" draw:z-index="252293120" draw:id="id381" draw:style-name="a382" draw:name="Rectangle 384" text:anchor-type="paragraph"><svg:title/><svg:desc/><text:p text:style-name="P330"><text:span text:style-name="T331">Fonte: PREFEITURA MUNICIPAL DE SANTOS, MUNICÍPIO DE SANTOS-SP em 27/05/2019 - 08:25:50</text:span></text:p><draw:enhanced-geometry draw:type="non-primitive" svg:viewBox="0 0 21600 21600" draw:enhanced-path="M 0 0 L 21600 0 21600 21600 0 21600 Z N"/></draw:custom-shape><draw:custom-shape svg:x="1.22222in" svg:y="0.72222in" svg:width="6.65278in" svg:height="0.16667in" draw:z-index="252034048" draw:id="id382" draw:style-name="a383" draw:name="Rectangle 385" text:anchor-type="paragraph"><svg:title/><svg:desc/><text:p text:style-name="P332"/><draw:enhanced-geometry draw:type="non-primitive" svg:viewBox="0 0 21600 21600" draw:enhanced-path="M 0 0 L 21600 0 21600 21600 0 21600 Z N"/></draw:custom-shape><draw:custom-shape svg:x="1.22222in" svg:y="0.27778in" svg:width="6.63889in" svg:height="0.18056in" draw:z-index="252035072" draw:id="id383" draw:style-name="a384" draw:name="Rectangle 386" text:anchor-type="paragraph"><svg:title/><svg:desc/><text:p text:style-name="P333"/><draw:enhanced-geometry draw:type="non-primitive" svg:viewBox="0 0 21600 21600" draw:enhanced-path="M 0 0 L 21600 0 21600 21600 0 21600 Z N"/></draw:custom-shape><draw:custom-shape svg:x="0.68056in" svg:y="1.20833in" svg:width="4.47222in" svg:height="0.15278in" draw:z-index="252036096" draw:id="id384" draw:style-name="a385" draw:name="Rectangle 387" text:anchor-type="paragraph"><svg:title/><svg:desc/><text:p text:style-name="P334"><text:span text:style-name="T335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2037120" draw:id="id385" draw:style-name="a386" draw:name="Rectangle 388" text:anchor-type="paragraph"><svg:title/><svg:desc/><text:p text:style-name="P336"><text:span text:style-name="T337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2038144" draw:id="id386" draw:style-name="a387" draw:name="Rectangle 389" text:anchor-type="paragraph"><svg:title/><svg:desc/><text:p text:style-name="P338"/><draw:enhanced-geometry draw:type="non-primitive" svg:viewBox="0 0 21600 21600" draw:enhanced-path="M 0 0 L 21600 0 21600 21600 0 21600 Z N"/></draw:custom-shape><draw:custom-shape svg:x="2.66667in" svg:y="0.88889in" svg:width="3.83333in" svg:height="0.15278in" draw:z-index="252039168" draw:id="id387" draw:style-name="a388" draw:name="Rectangle 390" text:anchor-type="paragraph"><svg:title/><svg:desc/><text:p text:style-name="P339"/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40192" draw:id="id388" draw:style-name="a389" draw:name="Rectangle 391" text:anchor-type="paragraph"><svg:title/><svg:desc/><draw:enhanced-geometry draw:type="non-primitive" svg:viewBox="0 0 21600 21600" draw:enhanced-path="M 0 0 L 21600 0 21600 21600 0 21600 Z N"/></draw:custom-shape><draw:custom-shape svg:x="1.22222in" svg:y="0.52778in" svg:width="6.63889in" svg:height="0.18056in" draw:z-index="252042240" draw:id="id389" draw:style-name="a390" draw:name="Rectangle 392" text:anchor-type="paragraph"><svg:title/><svg:desc/><text:p text:style-name="P340"/><draw:enhanced-geometry draw:type="non-primitive" svg:viewBox="0 0 21600 21600" draw:enhanced-path="M 0 0 L 21600 0 21600 21600 0 21600 Z N"/></draw:custom-shape><draw:custom-shape svg:x="0.66667in" svg:y="1.5in" svg:width="7.20833in" svg:height="0.51389in" draw:z-index="252043264" draw:id="id390" draw:style-name="a391" draw:name="Rectangle 393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4288" draw:id="id391" draw:style-name="a392" draw:name="Line 394" text:anchor-type="paragraph"><svg:title/><svg:desc/></draw:connector><draw:custom-shape svg:x="5.81944in" svg:y="1.5in" svg:width="1in" svg:height="0.48611in" draw:z-index="252045312" draw:id="id392" draw:style-name="a393" draw:name="Rectangle 395" text:anchor-type="paragraph"><svg:title/><svg:desc/><text:p text:style-name="P341"><text:span text:style-name="T342">% Mínimo a</text:span><text:span text:style-name="T343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6336" draw:id="id393" draw:style-name="a394" draw:name="Line 396" text:anchor-type="paragraph"><svg:title/><svg:desc/></draw:connector><draw:connector draw:type="line" svg:x1="4.91667in" svg:y1="1.5in" svg:x2="4.91667in" svg:y2="2.01389in" draw:z-index="252047360" draw:id="id394" draw:style-name="a395" draw:name="Line 397" text:anchor-type="paragraph"><svg:title/><svg:desc/></draw:connector><draw:custom-shape svg:x="4.93056in" svg:y="1.5in" svg:width="0.81944in" svg:height="0.48611in" draw:z-index="252048384" draw:id="id395" draw:style-name="a396" draw:name="Rectangle 398" text:anchor-type="paragraph"><svg:title/><svg:desc/><text:p text:style-name="P344"><text:span text:style-name="T345">Valor Apurado</text:span><text:span text:style-name="T346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9408" draw:id="id396" draw:style-name="a397" draw:name="Rectangle 399" text:anchor-type="paragraph"><svg:title/><svg:desc/><text:p text:style-name="P347"><text:span text:style-name="T348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50432" draw:id="id397" draw:style-name="a398" draw:name="Rectangle 400" text:anchor-type="paragraph"><svg:title/><svg:desc/><text:p text:style-name="P349"><text:span text:style-name="T350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1456" draw:id="id398" draw:style-name="a399" draw:name="Line 401" text:anchor-type="paragraph"><svg:title/><svg:desc/></draw:connector><draw:connector draw:type="line" svg:x1="7.86111in" svg:y1="1.5in" svg:x2="7.86111in" svg:y2="2.01389in" draw:z-index="252052480" draw:id="id399" draw:style-name="a400" draw:name="Line 402" text:anchor-type="paragraph"><svg:title/><svg:desc/></draw:connector><draw:connector draw:type="line" svg:x1="0.66667in" svg:y1="1.48611in" svg:x2="7.875in" svg:y2="1.48611in" draw:z-index="252053504" draw:id="id400" draw:style-name="a401" draw:name="Line 403" text:anchor-type="paragraph"><svg:title/><svg:desc/></draw:connector><draw:connector draw:type="line" svg:x1="0.66667in" svg:y1="2.01389in" svg:x2="7.875in" svg:y2="2.01389in" draw:z-index="252054528" draw:id="id401" draw:style-name="a402" draw:name="Line 404" text:anchor-type="paragraph"><svg:title/><svg:desc/></draw:connector><draw:connector draw:type="line" svg:x1="7.86111in" svg:y1="2.02778in" svg:x2="7.86111in" svg:y2="2.19444in" draw:z-index="252055552" draw:id="id402" draw:style-name="a403" draw:name="Line 405" text:anchor-type="paragraph"><svg:title/><svg:desc/></draw:connector><draw:custom-shape svg:x="6.86111in" svg:y="2.02778in" svg:width="0.97222in" svg:height="0.16667in" draw:z-index="252056576" draw:id="id403" draw:style-name="a404" draw:name="Rectangle 406" text:anchor-type="paragraph"><svg:title/><svg:desc/><text:p text:style-name="P351"><text:span text:style-name="T352">22,22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7600" draw:id="id404" draw:style-name="a405" draw:name="Rectangle 407" text:anchor-type="paragraph"><svg:title/><svg:desc/><text:p text:style-name="P353"><text:span text:style-name="T354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8624" draw:id="id405" draw:style-name="a406" draw:name="Rectangle 408" text:anchor-type="paragraph"><svg:title/><svg:desc/><text:p text:style-name="P355"><text:span text:style-name="T356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9648" draw:id="id406" draw:style-name="a407" draw:name="Line 409" text:anchor-type="paragraph"><svg:title/><svg:desc/></draw:connector><draw:connector draw:type="line" svg:x1="6.81944in" svg:y1="2.02778in" svg:x2="6.81944in" svg:y2="2.19444in" draw:z-index="252060672" draw:id="id407" draw:style-name="a408" draw:name="Line 410" text:anchor-type="paragraph"><svg:title/><svg:desc/></draw:connector><draw:connector draw:type="line" svg:x1="5.79167in" svg:y1="2.02778in" svg:x2="5.79167in" svg:y2="2.19444in" draw:z-index="252061696" draw:id="id408" draw:style-name="a409" draw:name="Line 411" text:anchor-type="paragraph"><svg:title/><svg:desc/></draw:connector><draw:custom-shape svg:x="4.93056in" svg:y="2.02778in" svg:width="0.81944in" svg:height="0.16667in" draw:z-index="252062720" draw:id="id409" draw:style-name="a410" draw:name="Rectangle 412" text:anchor-type="paragraph"><svg:title/><svg:desc/><text:p text:style-name="P357"><text:span text:style-name="T358">160.807.577,78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3744" draw:id="id410" draw:style-name="a411" draw:name="Line 413" text:anchor-type="paragraph"><svg:title/><svg:desc/></draw:connector><draw:connector draw:type="line" svg:x1="7.86111in" svg:y1="2.19444in" svg:x2="7.86111in" svg:y2="2.36111in" draw:z-index="252064768" draw:id="id411" draw:style-name="a412" draw:name="Line 414" text:anchor-type="paragraph"><svg:title/><svg:desc/></draw:connector><draw:custom-shape svg:x="6.86111in" svg:y="2.19444in" svg:width="0.97222in" svg:height="0.16667in" draw:z-index="252065792" draw:id="id412" draw:style-name="a413" draw:name="Rectangle 415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5.81944in" svg:y="2.19444in" svg:width="1in" svg:height="0.16667in" draw:z-index="252066816" draw:id="id413" draw:style-name="a414" draw:name="Rectangle 416" text:anchor-type="paragraph"><svg:title/><svg:desc/><text:p text:style-name="P361"><text:span text:style-name="T362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6667in" draw:z-index="252067840" draw:id="id414" draw:style-name="a415" draw:name="Rectangle 417" text:anchor-type="paragraph"><svg:title/><svg:desc/><text:p text:style-name="P363"><text:span text:style-name="T364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68864" draw:id="id415" draw:style-name="a416" draw:name="Line 418" text:anchor-type="paragraph"><svg:title/><svg:desc/></draw:connector><draw:connector draw:type="line" svg:x1="6.81944in" svg:y1="2.19444in" svg:x2="6.81944in" svg:y2="2.36111in" draw:z-index="252069888" draw:id="id416" draw:style-name="a417" draw:name="Line 419" text:anchor-type="paragraph"><svg:title/><svg:desc/></draw:connector><draw:connector draw:type="line" svg:x1="5.79167in" svg:y1="2.19444in" svg:x2="5.79167in" svg:y2="2.36111in" draw:z-index="252070912" draw:id="id417" draw:style-name="a418" draw:name="Line 420" text:anchor-type="paragraph"><svg:title/><svg:desc/></draw:connector><draw:custom-shape svg:x="4.93056in" svg:y="2.19444in" svg:width="0.81944in" svg:height="0.16667in" draw:z-index="252071936" draw:id="id418" draw:style-name="a419" draw:name="Rectangle 421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onnector draw:type="line" svg:x1="0.66667in" svg:y1="2.19444in" svg:x2="0.66667in" svg:y2="2.36111in" draw:z-index="252072960" draw:id="id419" draw:style-name="a420" draw:name="Line 422" text:anchor-type="paragraph"><svg:title/><svg:desc/></draw:connector><draw:connector draw:type="line" svg:x1="7.86111in" svg:y1="2.36111in" svg:x2="7.86111in" svg:y2="2.54167in" draw:z-index="252073984" draw:id="id420" draw:style-name="a421" draw:name="Line 423" text:anchor-type="paragraph"><svg:title/><svg:desc/></draw:connector><draw:custom-shape svg:x="6.86111in" svg:y="2.36111in" svg:width="0.97222in" svg:height="0.18056in" draw:z-index="252075008" draw:id="id421" draw:style-name="a422" draw:name="Rectangle 424" text:anchor-type="paragraph"><svg:title/><svg:desc/><text:p text:style-name="P367"><text:span text:style-name="T368">74,47</text:span></text:p><draw:enhanced-geometry draw:type="non-primitive" svg:viewBox="0 0 21600 21600" draw:enhanced-path="M 0 0 L 21600 0 21600 21600 0 21600 Z N"/></draw:custom-shape><draw:custom-shape svg:x="5.81944in" svg:y="2.36111in" svg:width="1in" svg:height="0.18056in" draw:z-index="252076032" draw:id="id422" draw:style-name="a423" draw:name="Rectangle 425" text:anchor-type="paragraph"><svg:title/><svg:desc/><text:p text:style-name="P369"><text:span text:style-name="T370">60,00</text:span></text:p><draw:enhanced-geometry draw:type="non-primitive" svg:viewBox="0 0 21600 21600" draw:enhanced-path="M 0 0 L 21600 0 21600 21600 0 21600 Z N"/></draw:custom-shape><draw:custom-shape svg:x="0.69444in" svg:y="2.36111in" svg:width="4.18056in" svg:height="0.18056in" draw:z-index="252077056" draw:id="id423" draw:style-name="a424" draw:name="Rectangle 426" text:anchor-type="paragraph"><svg:title/><svg:desc/><text:p text:style-name="P371"><text:span text:style-name="T372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4167in" draw:z-index="252078080" draw:id="id424" draw:style-name="a425" draw:name="Line 427" text:anchor-type="paragraph"><svg:title/><svg:desc/></draw:connector><draw:connector draw:type="line" svg:x1="6.81944in" svg:y1="2.36111in" svg:x2="6.81944in" svg:y2="2.54167in" draw:z-index="252079104" draw:id="id425" draw:style-name="a426" draw:name="Line 428" text:anchor-type="paragraph"><svg:title/><svg:desc/></draw:connector><draw:connector draw:type="line" svg:x1="5.79167in" svg:y1="2.36111in" svg:x2="5.79167in" svg:y2="2.54167in" draw:z-index="252080128" draw:id="id426" draw:style-name="a427" draw:name="Line 429" text:anchor-type="paragraph"><svg:title/><svg:desc/></draw:connector><draw:custom-shape svg:x="4.93056in" svg:y="2.36111in" svg:width="0.81944in" svg:height="0.18056in" draw:z-index="252081152" draw:id="id427" draw:style-name="a428" draw:name="Rectangle 430" text:anchor-type="paragraph"><svg:title/><svg:desc/><text:p text:style-name="P373"><text:span text:style-name="T374">55.880.907,17</text:span></text:p><draw:enhanced-geometry draw:type="non-primitive" svg:viewBox="0 0 21600 21600" draw:enhanced-path="M 0 0 L 21600 0 21600 21600 0 21600 Z N"/></draw:custom-shape><draw:connector draw:type="line" svg:x1="0.66667in" svg:y1="2.52778in" svg:x2="7.875in" svg:y2="2.52778in" draw:z-index="252082176" draw:id="id428" draw:style-name="a429" draw:name="Line 431" text:anchor-type="paragraph"><svg:title/><svg:desc/></draw:connector><draw:connector draw:type="line" svg:x1="0.66667in" svg:y1="2.36111in" svg:x2="0.66667in" svg:y2="2.54167in" draw:z-index="252083200" draw:id="id429" draw:style-name="a430" draw:name="Line 432" text:anchor-type="paragraph"><svg:title/><svg:desc/></draw:connector><draw:connector draw:type="line" svg:x1="7.86111in" svg:y1="2.54167in" svg:x2="7.86111in" svg:y2="2.70833in" draw:z-index="252084224" draw:id="id430" draw:style-name="a431" draw:name="Line 433" text:anchor-type="paragraph"><svg:title/><svg:desc/></draw:connector><draw:custom-shape svg:x="6.86111in" svg:y="2.54167in" svg:width="0.97222in" svg:height="0.16667in" draw:z-index="252085248" draw:id="id431" draw:style-name="a432" draw:name="Rectangle 434" text:anchor-type="paragraph"><svg:title/><svg:desc/><text:p text:style-name="P375"/><draw:enhanced-geometry draw:type="non-primitive" svg:viewBox="0 0 21600 21600" draw:enhanced-path="M 0 0 L 21600 0 21600 21600 0 21600 Z N"/></draw:custom-shape><draw:custom-shape svg:x="5.81944in" svg:y="2.54167in" svg:width="1in" svg:height="0.16667in" draw:z-index="252086272" draw:id="id432" draw:style-name="a433" draw:name="Rectangle 435" text:anchor-type="paragraph"><svg:title/><svg:desc/><text:p text:style-name="P376"/><draw:enhanced-geometry draw:type="non-primitive" svg:viewBox="0 0 21600 21600" draw:enhanced-path="M 0 0 L 21600 0 21600 21600 0 21600 Z N"/></draw:custom-shape><draw:custom-shape svg:x="0.69444in" svg:y="2.54167in" svg:width="4.18056in" svg:height="0.16667in" draw:z-index="252087296" draw:id="id433" draw:style-name="a434" draw:name="Rectangle 436" text:anchor-type="paragraph"><svg:title/><svg:desc/><text:p text:style-name="P377"><text:span text:style-name="T378">Complementação da União ao FUNDEB</text:span></text:p><draw:enhanced-geometry draw:type="non-primitive" svg:viewBox="0 0 21600 21600" draw:enhanced-path="M 0 0 L 21600 0 21600 21600 0 21600 Z N"/></draw:custom-shape><draw:connector draw:type="line" svg:x1="4.91667in" svg:y1="2.54167in" svg:x2="4.91667in" svg:y2="2.70833in" draw:z-index="252088320" draw:id="id434" draw:style-name="a435" draw:name="Line 437" text:anchor-type="paragraph"><svg:title/><svg:desc/></draw:connector><draw:connector draw:type="line" svg:x1="6.81944in" svg:y1="2.54167in" svg:x2="6.81944in" svg:y2="2.70833in" draw:z-index="252089344" draw:id="id435" draw:style-name="a436" draw:name="Line 438" text:anchor-type="paragraph"><svg:title/><svg:desc/></draw:connector><draw:connector draw:type="line" svg:x1="5.79167in" svg:y1="2.54167in" svg:x2="5.79167in" svg:y2="2.70833in" draw:z-index="252090368" draw:id="id436" draw:style-name="a437" draw:name="Line 439" text:anchor-type="paragraph"><svg:title/><svg:desc/></draw:connector><draw:custom-shape svg:x="4.93056in" svg:y="2.54167in" svg:width="0.81944in" svg:height="0.16667in" draw:z-index="252091392" draw:id="id437" draw:style-name="a438" draw:name="Rectangle 440" text:anchor-type="paragraph"><svg:title/><svg:desc/><text:p text:style-name="P379"/><draw:enhanced-geometry draw:type="non-primitive" svg:viewBox="0 0 21600 21600" draw:enhanced-path="M 0 0 L 21600 0 21600 21600 0 21600 Z N"/></draw:custom-shape><draw:connector draw:type="line" svg:x1="0.66667in" svg:y1="2.69444in" svg:x2="7.875in" svg:y2="2.69444in" draw:z-index="252092416" draw:id="id438" draw:style-name="a439" draw:name="Line 441" text:anchor-type="paragraph"><svg:title/><svg:desc/></draw:connector><draw:connector draw:type="line" svg:x1="0.66667in" svg:y1="2.54167in" svg:x2="0.66667in" svg:y2="2.70833in" draw:z-index="252093440" draw:id="id439" draw:style-name="a440" draw:name="Line 442" text:anchor-type="paragraph"><svg:title/><svg:desc/></draw:connector><draw:custom-shape svg:x="0.66667in" svg:y="2.84722in" svg:width="7.20833in" svg:height="0.29167in" draw:z-index="252094464" draw:id="id440" draw:style-name="a441" draw:name="Rectangle 443" text:anchor-type="paragraph"><svg:title/><svg:desc/><draw:enhanced-geometry draw:type="non-primitive" svg:viewBox="0 0 21600 21600" draw:enhanced-path="M 0 0 L 21600 0 21600 21600 0 21600 Z N"/></draw:custom-shape><draw:connector draw:type="line" svg:x1="0.66667in" svg:y1="2.83333in" svg:x2="7.875in" svg:y2="2.83333in" draw:z-index="252095488" draw:id="id441" draw:style-name="a442" draw:name="Line 444" text:anchor-type="paragraph"><svg:title/><svg:desc/></draw:connector><draw:custom-shape svg:x="0.69444in" svg:y="2.84722in" svg:width="3.94444in" svg:height="0.27778in" draw:z-index="252096512" draw:id="id442" draw:style-name="a443" draw:name="Rectangle 445" text:anchor-type="paragraph"><svg:title/><svg:desc/><text:p text:style-name="P380"><text:span text:style-name="T381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84722in" svg:x2="4.63889in" svg:y2="3.13889in" draw:z-index="252097536" draw:id="id443" draw:style-name="a444" draw:name="Line 446" text:anchor-type="paragraph"><svg:title/><svg:desc/></draw:connector><draw:custom-shape svg:x="6.34722in" svg:y="2.86111in" svg:width="1.48611in" svg:height="0.27778in" draw:z-index="252098560" draw:id="id444" draw:style-name="a445" draw:name="Rectangle 447" text:anchor-type="paragraph"><svg:title/><svg:desc/><text:p text:style-name="P382"><text:span text:style-name="T383">SALDO A REALIZAR</text:span></text:p><draw:enhanced-geometry draw:type="non-primitive" svg:viewBox="0 0 21600 21600" draw:enhanced-path="M 0 0 L 21600 0 21600 21600 0 21600 Z N"/></draw:custom-shape><draw:custom-shape svg:x="4.76389in" svg:y="2.86111in" svg:width="1.5in" svg:height="0.27778in" draw:z-index="252099584" draw:id="id445" draw:style-name="a446" draw:name="Rectangle 448" text:anchor-type="paragraph"><svg:title/><svg:desc/><text:p text:style-name="P384"><text:span text:style-name="T385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84722in" svg:x2="6.29167in" svg:y2="3.13889in" draw:z-index="252100608" draw:id="id446" draw:style-name="a447" draw:name="Line 449" text:anchor-type="paragraph"><svg:title/><svg:desc/></draw:connector><draw:connector draw:type="line" svg:x1="0.66667in" svg:y1="3.13889in" svg:x2="7.875in" svg:y2="3.13889in" draw:z-index="252101632" draw:id="id447" draw:style-name="a448" draw:name="Line 450" text:anchor-type="paragraph"><svg:title/><svg:desc/></draw:connector><draw:connector draw:type="line" svg:x1="7.86111in" svg:y1="2.84722in" svg:x2="7.86111in" svg:y2="3.15278in" draw:z-index="252102656" draw:id="id448" draw:style-name="a449" draw:name="Line 451" text:anchor-type="paragraph"><svg:title/><svg:desc/></draw:connector><draw:connector draw:type="line" svg:x1="0.66667in" svg:y1="2.84722in" svg:x2="0.66667in" svg:y2="3.13889in" draw:z-index="252103680" draw:id="id449" draw:style-name="a450" draw:name="Line 452" text:anchor-type="paragraph"><svg:title/><svg:desc/></draw:connector><draw:connector draw:type="line" svg:x1="0.66667in" svg:y1="3.15278in" svg:x2="0.66667in" svg:y2="3.31944in" draw:z-index="252104704" draw:id="id450" draw:style-name="a451" draw:name="Line 453" text:anchor-type="paragraph"><svg:title/><svg:desc/></draw:connector><draw:connector draw:type="line" svg:x1="6.29167in" svg:y1="3.15278in" svg:x2="6.29167in" svg:y2="3.31944in" draw:z-index="252105728" draw:id="id451" draw:style-name="a452" draw:name="Line 454" text:anchor-type="paragraph"><svg:title/><svg:desc/></draw:connector><draw:connector draw:type="line" svg:x1="4.63889in" svg:y1="3.15278in" svg:x2="4.63889in" svg:y2="3.31944in" draw:z-index="252106752" draw:id="id452" draw:style-name="a453" draw:name="Line 455" text:anchor-type="paragraph"><svg:title/><svg:desc/></draw:connector><draw:custom-shape svg:x="4.76389in" svg:y="3.15278in" svg:width="1.5in" svg:height="0.16667in" draw:z-index="252107776" draw:id="id453" draw:style-name="a454" draw:name="Rectangle 456" text:anchor-type="paragraph"><svg:title/><svg:desc/><text:p text:style-name="P386"><text:span text:style-name="T387">32.064.996,47</text:span></text:p><draw:enhanced-geometry draw:type="non-primitive" svg:viewBox="0 0 21600 21600" draw:enhanced-path="M 0 0 L 21600 0 21600 21600 0 21600 Z N"/></draw:custom-shape><draw:custom-shape svg:x="0.69444in" svg:y="3.15278in" svg:width="3.94444in" svg:height="0.16667in" draw:z-index="252108800" draw:id="id454" draw:style-name="a455" draw:name="Rectangle 457" text:anchor-type="paragraph"><svg:title/><svg:desc/><text:p text:style-name="P388"><text:span text:style-name="T389">Receita de Operação de Crédito</text:span></text:p><draw:enhanced-geometry draw:type="non-primitive" svg:viewBox="0 0 21600 21600" draw:enhanced-path="M 0 0 L 21600 0 21600 21600 0 21600 Z N"/></draw:custom-shape><draw:connector draw:type="line" svg:x1="7.86111in" svg:y1="3.15278in" svg:x2="7.86111in" svg:y2="3.31944in" draw:z-index="252109824" draw:id="id455" draw:style-name="a456" draw:name="Line 458" text:anchor-type="paragraph"><svg:title/><svg:desc/></draw:connector><draw:custom-shape svg:x="6.34722in" svg:y="3.15278in" svg:width="1.48611in" svg:height="0.16667in" draw:z-index="252110848" draw:id="id456" draw:style-name="a457" draw:name="Rectangle 459" text:anchor-type="paragraph"><svg:title/><svg:desc/><text:p text:style-name="P390"><text:span text:style-name="T391">66.687.684,42</text:span></text:p><draw:enhanced-geometry draw:type="non-primitive" svg:viewBox="0 0 21600 21600" draw:enhanced-path="M 0 0 L 21600 0 21600 21600 0 21600 Z N"/></draw:custom-shape><draw:connector draw:type="line" svg:x1="0.66667in" svg:y1="3.31944in" svg:x2="0.66667in" svg:y2="3.48611in" draw:z-index="252111872" draw:id="id457" draw:style-name="a458" draw:name="Line 460" text:anchor-type="paragraph"><svg:title/><svg:desc/></draw:connector><draw:connector draw:type="line" svg:x1="6.29167in" svg:y1="3.31944in" svg:x2="6.29167in" svg:y2="3.48611in" draw:z-index="252112896" draw:id="id458" draw:style-name="a459" draw:name="Line 461" text:anchor-type="paragraph"><svg:title/><svg:desc/></draw:connector><draw:connector draw:type="line" svg:x1="4.63889in" svg:y1="3.31944in" svg:x2="4.63889in" svg:y2="3.48611in" draw:z-index="252113920" draw:id="id459" draw:style-name="a460" draw:name="Line 462" text:anchor-type="paragraph"><svg:title/><svg:desc/></draw:connector><draw:custom-shape svg:x="4.76389in" svg:y="3.31944in" svg:width="1.5in" svg:height="0.16667in" draw:z-index="252114944" draw:id="id460" draw:style-name="a461" draw:name="Rectangle 463" text:anchor-type="paragraph"><svg:title/><svg:desc/><text:p text:style-name="P392"><text:span text:style-name="T393">47.173.211,49</text:span></text:p><draw:enhanced-geometry draw:type="non-primitive" svg:viewBox="0 0 21600 21600" draw:enhanced-path="M 0 0 L 21600 0 21600 21600 0 21600 Z N"/></draw:custom-shape><draw:custom-shape svg:x="0.69444in" svg:y="3.31944in" svg:width="3.94444in" svg:height="0.16667in" draw:z-index="252115968" draw:id="id461" draw:style-name="a462" draw:name="Rectangle 464" text:anchor-type="paragraph"><svg:title/><svg:desc/><text:p text:style-name="P394"><text:span text:style-name="T395">Despesa de Capital Líquida</text:span></text:p><draw:enhanced-geometry draw:type="non-primitive" svg:viewBox="0 0 21600 21600" draw:enhanced-path="M 0 0 L 21600 0 21600 21600 0 21600 Z N"/></draw:custom-shape><draw:connector draw:type="line" svg:x1="7.86111in" svg:y1="3.31944in" svg:x2="7.86111in" svg:y2="3.48611in" draw:z-index="252116992" draw:id="id462" draw:style-name="a463" draw:name="Line 465" text:anchor-type="paragraph"><svg:title/><svg:desc/></draw:connector><draw:connector draw:type="line" svg:x1="0.66667in" svg:y1="3.47222in" svg:x2="7.875in" svg:y2="3.47222in" draw:z-index="252118016" draw:id="id463" draw:style-name="a464" draw:name="Line 466" text:anchor-type="paragraph"><svg:title/><svg:desc/></draw:connector><draw:custom-shape svg:x="6.34722in" svg:y="3.31944in" svg:width="1.48611in" svg:height="0.16667in" draw:z-index="252119040" draw:id="id464" draw:style-name="a465" draw:name="Rectangle 467" text:anchor-type="paragraph"><svg:title/><svg:desc/><text:p text:style-name="P396"><text:span text:style-name="T397">83.654.036,92</text:span></text:p><draw:enhanced-geometry draw:type="non-primitive" svg:viewBox="0 0 21600 21600" draw:enhanced-path="M 0 0 L 21600 0 21600 21600 0 21600 Z N"/></draw:custom-shape><draw:custom-shape svg:x="0.66667in" svg:y="3.59722in" svg:width="7.20833in" svg:height="0.29167in" draw:z-index="252120064" draw:id="id465" draw:style-name="a466" draw:name="Rectangle 468" text:anchor-type="paragraph"><svg:title/><svg:desc/><draw:enhanced-geometry draw:type="non-primitive" svg:viewBox="0 0 21600 21600" draw:enhanced-path="M 0 0 L 21600 0 21600 21600 0 21600 Z N"/></draw:custom-shape><draw:custom-shape svg:x="4.65278in" svg:y="3.59722in" svg:width="0.76389in" svg:height="0.29167in" draw:z-index="252121088" draw:id="id466" draw:style-name="a467" draw:name="Rectangle 469" text:anchor-type="paragraph"><svg:title/><svg:desc/><text:p text:style-name="P398"><text:span text:style-name="T399">Exercício</text:span></text:p><draw:enhanced-geometry draw:type="non-primitive" svg:viewBox="0 0 21600 21600" draw:enhanced-path="M 0 0 L 21600 0 21600 21600 0 21600 Z N"/></draw:custom-shape><draw:connector draw:type="line" svg:x1="0.66667in" svg:y1="3.56944in" svg:x2="7.875in" svg:y2="3.56944in" draw:z-index="252122112" draw:id="id467" draw:style-name="a468" draw:name="Line 470" text:anchor-type="paragraph"><svg:title/><svg:desc/></draw:connector><draw:connector draw:type="line" svg:x1="6.29167in" svg:y1="3.58333in" svg:x2="6.29167in" svg:y2="3.88889in" draw:z-index="252123136" draw:id="id468" draw:style-name="a469" draw:name="Line 471" text:anchor-type="paragraph"><svg:title/><svg:desc/></draw:connector><draw:custom-shape svg:x="7.13889in" svg:y="3.58333in" svg:width="0.69444in" svg:height="0.29167in" draw:z-index="252124160" draw:id="id469" draw:style-name="a470" draw:name="Rectangle 472" text:anchor-type="paragraph"><svg:title/><svg:desc/><text:p text:style-name="P400"><text:span text:style-name="T401">35º Exercício</text:span></text:p><draw:enhanced-geometry draw:type="non-primitive" svg:viewBox="0 0 21600 21600" draw:enhanced-path="M 0 0 L 21600 0 21600 21600 0 21600 Z N"/></draw:custom-shape><draw:connector draw:type="line" svg:x1="5.44444in" svg:y1="3.58333in" svg:x2="5.44444in" svg:y2="3.88889in" draw:z-index="252125184" draw:id="id470" draw:style-name="a471" draw:name="Line 473" text:anchor-type="paragraph"><svg:title/><svg:desc/></draw:connector><draw:custom-shape svg:x="5.47222in" svg:y="3.59722in" svg:width="0.80556in" svg:height="0.29167in" draw:z-index="252126208" draw:id="id471" draw:style-name="a472" draw:name="Rectangle 474" text:anchor-type="paragraph"><svg:title/><svg:desc/><text:p text:style-name="P402"><text:span text:style-name="T403">10º Exercício</text:span></text:p><draw:enhanced-geometry draw:type="non-primitive" svg:viewBox="0 0 21600 21600" draw:enhanced-path="M 0 0 L 21600 0 21600 21600 0 21600 Z N"/></draw:custom-shape><draw:connector draw:type="line" svg:x1="7.02778in" svg:y1="3.58333in" svg:x2="7.02778in" svg:y2="3.88889in" draw:z-index="252127232" draw:id="id472" draw:style-name="a473" draw:name="Line 475" text:anchor-type="paragraph"><svg:title/><svg:desc/></draw:connector><draw:custom-shape svg:x="6.31944in" svg:y="3.59722in" svg:width="0.72222in" svg:height="0.29167in" draw:z-index="252128256" draw:id="id473" draw:style-name="a474" draw:name="Rectangle 476" text:anchor-type="paragraph"><svg:title/><svg:desc/><text:p text:style-name="P404"><text:span text:style-name="T405">20º Exercício</text:span></text:p><draw:enhanced-geometry draw:type="non-primitive" svg:viewBox="0 0 21600 21600" draw:enhanced-path="M 0 0 L 21600 0 21600 21600 0 21600 Z N"/></draw:custom-shape><draw:connector draw:type="line" svg:x1="4.63889in" svg:y1="3.58333in" svg:x2="4.63889in" svg:y2="3.88889in" draw:z-index="252129280" draw:id="id474" draw:style-name="a475" draw:name="Line 477" text:anchor-type="paragraph"><svg:title/><svg:desc/></draw:connector><draw:custom-shape svg:x="0.68056in" svg:y="3.58333in" svg:width="3.79167in" svg:height="0.30556in" draw:z-index="252130304" draw:id="id475" draw:style-name="a476" draw:name="Rectangle 478" text:anchor-type="paragraph"><svg:title/><svg:desc/><text:p text:style-name="P406"><text:span text:style-name="T407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131328" draw:id="id476" draw:style-name="a477" draw:name="Line 479" text:anchor-type="paragraph"><svg:title/><svg:desc/></draw:connector><draw:connector draw:type="line" svg:x1="7.86111in" svg:y1="3.58333in" svg:x2="7.86111in" svg:y2="3.88889in" draw:z-index="252132352" draw:id="id477" draw:style-name="a478" draw:name="Line 480" text:anchor-type="paragraph"><svg:title/><svg:desc/></draw:connector><draw:connector draw:type="line" svg:x1="0.66667in" svg:y1="3.58333in" svg:x2="0.66667in" svg:y2="3.88889in" draw:z-index="252133376" draw:id="id478" draw:style-name="a479" draw:name="Line 481" text:anchor-type="paragraph"><svg:title/><svg:desc/></draw:connector><draw:connector draw:type="line" svg:x1="0.66667in" svg:y1="3.90278in" svg:x2="0.66667in" svg:y2="4.06944in" draw:z-index="252134400" draw:id="id479" draw:style-name="a480" draw:name="Line 482" text:anchor-type="paragraph"><svg:title/><svg:desc/></draw:connector><draw:connector draw:type="line" svg:x1="6.29167in" svg:y1="3.90278in" svg:x2="6.29167in" svg:y2="4.06944in" draw:z-index="252135424" draw:id="id480" draw:style-name="a481" draw:name="Line 483" text:anchor-type="paragraph"><svg:title/><svg:desc/></draw:connector><draw:custom-shape svg:x="4.65278in" svg:y="3.90278in" svg:width="0.76389in" svg:height="0.16667in" draw:z-index="252136448" draw:id="id481" draw:style-name="a482" draw:name="Rectangle 484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7472" draw:id="id482" draw:style-name="a483" draw:name="Rectangle 485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38496" draw:id="id483" draw:style-name="a484" draw:name="Line 486" text:anchor-type="paragraph"><svg:title/><svg:desc/></draw:connector><draw:custom-shape svg:x="6.31944in" svg:y="3.90278in" svg:width="0.72222in" svg:height="0.16667in" draw:z-index="252139520" draw:id="id484" draw:style-name="a485" draw:name="Rectangle 487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0544" draw:id="id485" draw:style-name="a486" draw:name="Line 488" text:anchor-type="paragraph"><svg:title/><svg:desc/></draw:connector><draw:custom-shape svg:x="7.13889in" svg:y="3.90278in" svg:width="0.69444in" svg:height="0.16667in" draw:z-index="252141568" draw:id="id486" draw:style-name="a487" draw:name="Rectangle 489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2592" draw:id="id487" draw:style-name="a488" draw:name="Line 490" text:anchor-type="paragraph"><svg:title/><svg:desc/></draw:connector><draw:connector draw:type="line" svg:x1="4.63889in" svg:y1="3.90278in" svg:x2="4.63889in" svg:y2="4.06944in" draw:z-index="252143616" draw:id="id488" draw:style-name="a489" draw:name="Line 491" text:anchor-type="paragraph"><svg:title/><svg:desc/></draw:connector><draw:custom-shape svg:x="0.69444in" svg:y="3.90278in" svg:width="3.77778in" svg:height="0.16667in" draw:z-index="252144640" draw:id="id489" draw:style-name="a490" draw:name="Rectangle 492" text:anchor-type="paragraph"><svg:title/><svg:desc/><text:p text:style-name="P416"><text:span text:style-name="T417">Plano Previdenciário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5664" draw:id="id490" draw:style-name="a491" draw:name="Line 493" text:anchor-type="paragraph"><svg:title/><svg:desc/></draw:connector><draw:connector draw:type="line" svg:x1="6.29167in" svg:y1="4.06944in" svg:x2="6.29167in" svg:y2="4.23611in" draw:z-index="252146688" draw:id="id491" draw:style-name="a492" draw:name="Line 494" text:anchor-type="paragraph"><svg:title/><svg:desc/></draw:connector><draw:custom-shape svg:x="4.65278in" svg:y="4.06944in" svg:width="0.76389in" svg:height="0.16667in" draw:z-index="252147712" draw:id="id492" draw:style-name="a493" draw:name="Rectangle 495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48736" draw:id="id493" draw:style-name="a494" draw:name="Rectangle 496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49760" draw:id="id494" draw:style-name="a495" draw:name="Line 497" text:anchor-type="paragraph"><svg:title/><svg:desc/></draw:connector><draw:custom-shape svg:x="6.31944in" svg:y="4.06944in" svg:width="0.72222in" svg:height="0.16667in" draw:z-index="252150784" draw:id="id495" draw:style-name="a496" draw:name="Rectangle 498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1808" draw:id="id496" draw:style-name="a497" draw:name="Line 499" text:anchor-type="paragraph"><svg:title/><svg:desc/></draw:connector><draw:custom-shape svg:x="7.13889in" svg:y="4.06944in" svg:width="0.69444in" svg:height="0.16667in" draw:z-index="252152832" draw:id="id497" draw:style-name="a498" draw:name="Rectangle 500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3856" draw:id="id498" draw:style-name="a499" draw:name="Line 501" text:anchor-type="paragraph"><svg:title/><svg:desc/></draw:connector><draw:connector draw:type="line" svg:x1="4.63889in" svg:y1="4.06944in" svg:x2="4.63889in" svg:y2="4.23611in" draw:z-index="252154880" draw:id="id499" draw:style-name="a500" draw:name="Line 502" text:anchor-type="paragraph"><svg:title/><svg:desc/></draw:connector><draw:custom-shape svg:x="0.69444in" svg:y="4.06944in" svg:width="3.77778in" svg:height="0.16667in" draw:z-index="252155904" draw:id="id500" draw:style-name="a501" draw:name="Rectangle 503" text:anchor-type="paragraph"><svg:title/><svg:desc/><text:p text:style-name="P426"><text:span text:style-name="T427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6928" draw:id="id501" draw:style-name="a502" draw:name="Line 504" text:anchor-type="paragraph"><svg:title/><svg:desc/></draw:connector><draw:connector draw:type="line" svg:x1="6.29167in" svg:y1="4.23611in" svg:x2="6.29167in" svg:y2="4.40278in" draw:z-index="252157952" draw:id="id502" draw:style-name="a503" draw:name="Line 505" text:anchor-type="paragraph"><svg:title/><svg:desc/></draw:connector><draw:custom-shape svg:x="4.65278in" svg:y="4.23611in" svg:width="0.76389in" svg:height="0.16667in" draw:z-index="252158976" draw:id="id503" draw:style-name="a504" draw:name="Rectangle 506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0000" draw:id="id504" draw:style-name="a505" draw:name="Rectangle 507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1024" draw:id="id505" draw:style-name="a506" draw:name="Line 508" text:anchor-type="paragraph"><svg:title/><svg:desc/></draw:connector><draw:custom-shape svg:x="6.31944in" svg:y="4.23611in" svg:width="0.72222in" svg:height="0.16667in" draw:z-index="252162048" draw:id="id506" draw:style-name="a507" draw:name="Rectangle 509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3072" draw:id="id507" draw:style-name="a508" draw:name="Line 510" text:anchor-type="paragraph"><svg:title/><svg:desc/></draw:connector><draw:custom-shape svg:x="7.13889in" svg:y="4.23611in" svg:width="0.69444in" svg:height="0.16667in" draw:z-index="252164096" draw:id="id508" draw:style-name="a509" draw:name="Rectangle 511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5120" draw:id="id509" draw:style-name="a510" draw:name="Line 512" text:anchor-type="paragraph"><svg:title/><svg:desc/></draw:connector><draw:connector draw:type="line" svg:x1="4.63889in" svg:y1="4.23611in" svg:x2="4.63889in" svg:y2="4.40278in" draw:z-index="252166144" draw:id="id510" draw:style-name="a511" draw:name="Line 513" text:anchor-type="paragraph"><svg:title/><svg:desc/></draw:connector><draw:custom-shape svg:x="0.69444in" svg:y="4.23611in" svg:width="3.77778in" svg:height="0.16667in" draw:z-index="252167168" draw:id="id511" draw:style-name="a512" draw:name="Rectangle 514" text:anchor-type="paragraph"><svg:title/><svg:desc/><text:p text:style-name="P436"><text:span text:style-name="T437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68192" draw:id="id512" draw:style-name="a513" draw:name="Line 515" text:anchor-type="paragraph"><svg:title/><svg:desc/></draw:connector><draw:connector draw:type="line" svg:x1="6.29167in" svg:y1="4.40278in" svg:x2="6.29167in" svg:y2="4.56944in" draw:z-index="252169216" draw:id="id513" draw:style-name="a514" draw:name="Line 516" text:anchor-type="paragraph"><svg:title/><svg:desc/></draw:connector><draw:custom-shape svg:x="4.65278in" svg:y="4.40278in" svg:width="0.76389in" svg:height="0.16667in" draw:z-index="252170240" draw:id="id514" draw:style-name="a515" draw:name="Rectangle 51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1264" draw:id="id515" draw:style-name="a516" draw:name="Rectangle 518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2288" draw:id="id516" draw:style-name="a517" draw:name="Line 519" text:anchor-type="paragraph"><svg:title/><svg:desc/></draw:connector><draw:custom-shape svg:x="6.31944in" svg:y="4.40278in" svg:width="0.72222in" svg:height="0.16667in" draw:z-index="252173312" draw:id="id517" draw:style-name="a518" draw:name="Rectangle 520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4336" draw:id="id518" draw:style-name="a519" draw:name="Line 521" text:anchor-type="paragraph"><svg:title/><svg:desc/></draw:connector><draw:custom-shape svg:x="7.13889in" svg:y="4.40278in" svg:width="0.69444in" svg:height="0.16667in" draw:z-index="252175360" draw:id="id519" draw:style-name="a520" draw:name="Rectangle 522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6384" draw:id="id520" draw:style-name="a521" draw:name="Line 523" text:anchor-type="paragraph"><svg:title/><svg:desc/></draw:connector><draw:connector draw:type="line" svg:x1="4.63889in" svg:y1="4.40278in" svg:x2="4.63889in" svg:y2="4.56944in" draw:z-index="252177408" draw:id="id521" draw:style-name="a522" draw:name="Line 524" text:anchor-type="paragraph"><svg:title/><svg:desc/></draw:connector><draw:custom-shape svg:x="0.69444in" svg:y="4.40278in" svg:width="3.77778in" svg:height="0.16667in" draw:z-index="252178432" draw:id="id522" draw:style-name="a523" draw:name="Rectangle 525" text:anchor-type="paragraph"><svg:title/><svg:desc/><text:p text:style-name="P446"><text:span text:style-name="T447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79456" draw:id="id523" draw:style-name="a524" draw:name="Line 526" text:anchor-type="paragraph"><svg:title/><svg:desc/></draw:connector><draw:connector draw:type="line" svg:x1="6.29167in" svg:y1="4.56944in" svg:x2="6.29167in" svg:y2="4.73611in" draw:z-index="252180480" draw:id="id524" draw:style-name="a525" draw:name="Line 527" text:anchor-type="paragraph"><svg:title/><svg:desc/></draw:connector><draw:custom-shape svg:x="4.65278in" svg:y="4.56944in" svg:width="0.76389in" svg:height="0.16667in" draw:z-index="252181504" draw:id="id525" draw:style-name="a526" draw:name="Rectangle 52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2528" draw:id="id526" draw:style-name="a527" draw:name="Rectangle 52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3552" draw:id="id527" draw:style-name="a528" draw:name="Line 530" text:anchor-type="paragraph"><svg:title/><svg:desc/></draw:connector><draw:custom-shape svg:x="6.31944in" svg:y="4.56944in" svg:width="0.72222in" svg:height="0.16667in" draw:z-index="252184576" draw:id="id528" draw:style-name="a529" draw:name="Rectangle 53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5600" draw:id="id529" draw:style-name="a530" draw:name="Line 532" text:anchor-type="paragraph"><svg:title/><svg:desc/></draw:connector><draw:custom-shape svg:x="7.13889in" svg:y="4.56944in" svg:width="0.69444in" svg:height="0.16667in" draw:z-index="252186624" draw:id="id530" draw:style-name="a531" draw:name="Rectangle 533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7648" draw:id="id531" draw:style-name="a532" draw:name="Line 534" text:anchor-type="paragraph"><svg:title/><svg:desc/></draw:connector><draw:connector draw:type="line" svg:x1="4.63889in" svg:y1="4.56944in" svg:x2="4.63889in" svg:y2="4.73611in" draw:z-index="252188672" draw:id="id532" draw:style-name="a533" draw:name="Line 535" text:anchor-type="paragraph"><svg:title/><svg:desc/></draw:connector><draw:custom-shape svg:x="0.69444in" svg:y="4.56944in" svg:width="3.77778in" svg:height="0.16667in" draw:z-index="252189696" draw:id="id533" draw:style-name="a534" draw:name="Rectangle 536" text:anchor-type="paragraph"><svg:title/><svg:desc/><text:p text:style-name="P456"><text:span text:style-name="T457">Plano Financeiro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0720" draw:id="id534" draw:style-name="a535" draw:name="Line 537" text:anchor-type="paragraph"><svg:title/><svg:desc/></draw:connector><draw:connector draw:type="line" svg:x1="6.29167in" svg:y1="4.73611in" svg:x2="6.29167in" svg:y2="4.90278in" draw:z-index="252191744" draw:id="id535" draw:style-name="a536" draw:name="Line 538" text:anchor-type="paragraph"><svg:title/><svg:desc/></draw:connector><draw:custom-shape svg:x="4.65278in" svg:y="4.73611in" svg:width="0.76389in" svg:height="0.16667in" draw:z-index="252192768" draw:id="id536" draw:style-name="a537" draw:name="Rectangle 539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3792" draw:id="id537" draw:style-name="a538" draw:name="Rectangle 540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4816" draw:id="id538" draw:style-name="a539" draw:name="Line 541" text:anchor-type="paragraph"><svg:title/><svg:desc/></draw:connector><draw:custom-shape svg:x="6.31944in" svg:y="4.73611in" svg:width="0.72222in" svg:height="0.16667in" draw:z-index="252195840" draw:id="id539" draw:style-name="a540" draw:name="Rectangle 542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6864" draw:id="id540" draw:style-name="a541" draw:name="Line 543" text:anchor-type="paragraph"><svg:title/><svg:desc/></draw:connector><draw:custom-shape svg:x="7.13889in" svg:y="4.73611in" svg:width="0.69444in" svg:height="0.16667in" draw:z-index="252197888" draw:id="id541" draw:style-name="a542" draw:name="Rectangle 544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198912" draw:id="id542" draw:style-name="a543" draw:name="Line 545" text:anchor-type="paragraph"><svg:title/><svg:desc/></draw:connector><draw:connector draw:type="line" svg:x1="4.63889in" svg:y1="4.73611in" svg:x2="4.63889in" svg:y2="4.90278in" draw:z-index="252199936" draw:id="id543" draw:style-name="a544" draw:name="Line 546" text:anchor-type="paragraph"><svg:title/><svg:desc/></draw:connector><draw:custom-shape svg:x="0.69444in" svg:y="4.73611in" svg:width="3.77778in" svg:height="0.16667in" draw:z-index="252200960" draw:id="id544" draw:style-name="a545" draw:name="Rectangle 547" text:anchor-type="paragraph"><svg:title/><svg:desc/><text:p text:style-name="P466"><text:span text:style-name="T467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90278in" svg:x2="0.66667in" svg:y2="5.06944in" draw:z-index="252201984" draw:id="id545" draw:style-name="a546" draw:name="Line 548" text:anchor-type="paragraph"><svg:title/><svg:desc/></draw:connector><draw:connector draw:type="line" svg:x1="6.29167in" svg:y1="4.90278in" svg:x2="6.29167in" svg:y2="5.06944in" draw:z-index="252203008" draw:id="id546" draw:style-name="a547" draw:name="Line 549" text:anchor-type="paragraph"><svg:title/><svg:desc/></draw:connector><draw:custom-shape svg:x="4.65278in" svg:y="4.90278in" svg:width="0.76389in" svg:height="0.16667in" draw:z-index="252204032" draw:id="id547" draw:style-name="a548" draw:name="Rectangle 550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5.47222in" svg:y="4.90278in" svg:width="0.80556in" svg:height="0.16667in" draw:z-index="252205056" draw:id="id548" draw:style-name="a549" draw:name="Rectangle 551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onnector draw:type="line" svg:x1="7.02778in" svg:y1="4.90278in" svg:x2="7.02778in" svg:y2="5.06944in" draw:z-index="252206080" draw:id="id549" draw:style-name="a550" draw:name="Line 552" text:anchor-type="paragraph"><svg:title/><svg:desc/></draw:connector><draw:custom-shape svg:x="6.31944in" svg:y="4.90278in" svg:width="0.72222in" svg:height="0.16667in" draw:z-index="252207104" draw:id="id550" draw:style-name="a551" draw:name="Rectangle 553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onnector draw:type="line" svg:x1="7.86111in" svg:y1="4.90278in" svg:x2="7.86111in" svg:y2="5.06944in" draw:z-index="252208128" draw:id="id551" draw:style-name="a552" draw:name="Line 554" text:anchor-type="paragraph"><svg:title/><svg:desc/></draw:connector><draw:custom-shape svg:x="7.13889in" svg:y="4.90278in" svg:width="0.69444in" svg:height="0.16667in" draw:z-index="252209152" draw:id="id552" draw:style-name="a553" draw:name="Rectangle 555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onnector draw:type="line" svg:x1="5.44444in" svg:y1="4.90278in" svg:x2="5.44444in" svg:y2="5.06944in" draw:z-index="252210176" draw:id="id553" draw:style-name="a554" draw:name="Line 556" text:anchor-type="paragraph"><svg:title/><svg:desc/></draw:connector><draw:connector draw:type="line" svg:x1="4.63889in" svg:y1="4.90278in" svg:x2="4.63889in" svg:y2="5.06944in" draw:z-index="252211200" draw:id="id554" draw:style-name="a555" draw:name="Line 557" text:anchor-type="paragraph"><svg:title/><svg:desc/></draw:connector><draw:custom-shape svg:x="0.69444in" svg:y="4.90278in" svg:width="3.77778in" svg:height="0.16667in" draw:z-index="252212224" draw:id="id555" draw:style-name="a556" draw:name="Rectangle 558" text:anchor-type="paragraph"><svg:title/><svg:desc/><text:p text:style-name="P476"><text:span text:style-name="T477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06944in" svg:x2="0.66667in" svg:y2="5.23611in" draw:z-index="252213248" draw:id="id556" draw:style-name="a557" draw:name="Line 559" text:anchor-type="paragraph"><svg:title/><svg:desc/></draw:connector><draw:connector draw:type="line" svg:x1="6.29167in" svg:y1="5.06944in" svg:x2="6.29167in" svg:y2="5.23611in" draw:z-index="252214272" draw:id="id557" draw:style-name="a558" draw:name="Line 560" text:anchor-type="paragraph"><svg:title/><svg:desc/></draw:connector><draw:custom-shape svg:x="4.65278in" svg:y="5.06944in" svg:width="0.76389in" svg:height="0.16667in" draw:z-index="252215296" draw:id="id558" draw:style-name="a559" draw:name="Rectangle 561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5.47222in" svg:y="5.06944in" svg:width="0.80556in" svg:height="0.16667in" draw:z-index="252216320" draw:id="id559" draw:style-name="a560" draw:name="Rectangle 562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onnector draw:type="line" svg:x1="7.02778in" svg:y1="5.06944in" svg:x2="7.02778in" svg:y2="5.23611in" draw:z-index="252217344" draw:id="id560" draw:style-name="a561" draw:name="Line 563" text:anchor-type="paragraph"><svg:title/><svg:desc/></draw:connector><draw:custom-shape svg:x="6.31944in" svg:y="5.06944in" svg:width="0.72222in" svg:height="0.16667in" draw:z-index="252218368" draw:id="id561" draw:style-name="a562" draw:name="Rectangle 564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onnector draw:type="line" svg:x1="7.86111in" svg:y1="5.06944in" svg:x2="7.86111in" svg:y2="5.23611in" draw:z-index="252219392" draw:id="id562" draw:style-name="a563" draw:name="Line 565" text:anchor-type="paragraph"><svg:title/><svg:desc/></draw:connector><draw:custom-shape svg:x="7.13889in" svg:y="5.06944in" svg:width="0.69444in" svg:height="0.16667in" draw:z-index="252220416" draw:id="id563" draw:style-name="a564" draw:name="Rectangle 56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onnector draw:type="line" svg:x1="5.44444in" svg:y1="5.06944in" svg:x2="5.44444in" svg:y2="5.23611in" draw:z-index="252221440" draw:id="id564" draw:style-name="a565" draw:name="Line 567" text:anchor-type="paragraph"><svg:title/><svg:desc/></draw:connector><draw:connector draw:type="line" svg:x1="4.63889in" svg:y1="5.06944in" svg:x2="4.63889in" svg:y2="5.23611in" draw:z-index="252222464" draw:id="id565" draw:style-name="a566" draw:name="Line 568" text:anchor-type="paragraph"><svg:title/><svg:desc/></draw:connector><draw:connector draw:type="line" svg:x1="0.66667in" svg:y1="5.22222in" svg:x2="7.875in" svg:y2="5.22222in" draw:z-index="252223488" draw:id="id566" draw:style-name="a567" draw:name="Line 569" text:anchor-type="paragraph"><svg:title/><svg:desc/></draw:connector><draw:custom-shape svg:x="0.69444in" svg:y="5.06944in" svg:width="3.77778in" svg:height="0.16667in" draw:z-index="252224512" draw:id="id567" draw:style-name="a568" draw:name="Rectangle 570" text:anchor-type="paragraph"><svg:title/><svg:desc/><text:p text:style-name="P486"><text:span text:style-name="T487"><text:s text:c="2"/>Resultado Previdenciário</text:span></text:p><draw:enhanced-geometry draw:type="non-primitive" svg:viewBox="0 0 21600 21600" draw:enhanced-path="M 0 0 L 21600 0 21600 21600 0 21600 Z N"/></draw:custom-shape><draw:custom-shape svg:x="0.66667in" svg:y="5.375in" svg:width="7.20833in" svg:height="0.29167in" draw:z-index="252225536" draw:id="id568" draw:style-name="a569" draw:name="Rectangle 571" text:anchor-type="paragraph"><svg:title/><svg:desc/><draw:enhanced-geometry draw:type="non-primitive" svg:viewBox="0 0 21600 21600" draw:enhanced-path="M 0 0 L 21600 0 21600 21600 0 21600 Z N"/></draw:custom-shape><draw:connector draw:type="line" svg:x1="0.66667in" svg:y1="5.36111in" svg:x2="7.875in" svg:y2="5.36111in" draw:z-index="252226560" draw:id="id569" draw:style-name="a570" draw:name="Line 572" text:anchor-type="paragraph"><svg:title/><svg:desc/></draw:connector><draw:custom-shape svg:x="0.69444in" svg:y="5.375in" svg:width="3.94444in" svg:height="0.27778in" draw:z-index="252227584" draw:id="id570" draw:style-name="a571" draw:name="Rectangle 573" text:anchor-type="paragraph"><svg:title/><svg:desc/><text:p text:style-name="P488"><text:span text:style-name="T489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375in" svg:x2="4.63889in" svg:y2="5.66667in" draw:z-index="252228608" draw:id="id571" draw:style-name="a572" draw:name="Line 574" text:anchor-type="paragraph"><svg:title/><svg:desc/></draw:connector><draw:custom-shape svg:x="6.34722in" svg:y="5.38889in" svg:width="1.48611in" svg:height="0.27778in" draw:z-index="252229632" draw:id="id572" draw:style-name="a573" draw:name="Rectangle 575" text:anchor-type="paragraph"><svg:title/><svg:desc/><text:p text:style-name="P490"><text:span text:style-name="T491">SALDO A REALIZAR</text:span></text:p><draw:enhanced-geometry draw:type="non-primitive" svg:viewBox="0 0 21600 21600" draw:enhanced-path="M 0 0 L 21600 0 21600 21600 0 21600 Z N"/></draw:custom-shape><draw:custom-shape svg:x="4.76389in" svg:y="5.38889in" svg:width="1.5in" svg:height="0.27778in" draw:z-index="252230656" draw:id="id573" draw:style-name="a574" draw:name="Rectangle 576" text:anchor-type="paragraph"><svg:title/><svg:desc/><text:p text:style-name="P492"><text:span text:style-name="T493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375in" svg:x2="6.29167in" svg:y2="5.66667in" draw:z-index="252231680" draw:id="id574" draw:style-name="a575" draw:name="Line 577" text:anchor-type="paragraph"><svg:title/><svg:desc/></draw:connector><draw:connector draw:type="line" svg:x1="0.66667in" svg:y1="5.66667in" svg:x2="7.875in" svg:y2="5.66667in" draw:z-index="252232704" draw:id="id575" draw:style-name="a576" draw:name="Line 578" text:anchor-type="paragraph"><svg:title/><svg:desc/></draw:connector><draw:connector draw:type="line" svg:x1="7.86111in" svg:y1="5.375in" svg:x2="7.86111in" svg:y2="5.68056in" draw:z-index="252233728" draw:id="id576" draw:style-name="a577" draw:name="Line 579" text:anchor-type="paragraph"><svg:title/><svg:desc/></draw:connector><draw:connector draw:type="line" svg:x1="0.66667in" svg:y1="5.375in" svg:x2="0.66667in" svg:y2="5.66667in" draw:z-index="252234752" draw:id="id577" draw:style-name="a578" draw:name="Line 580" text:anchor-type="paragraph"><svg:title/><svg:desc/></draw:connector><draw:connector draw:type="line" svg:x1="0.66667in" svg:y1="5.68056in" svg:x2="0.66667in" svg:y2="5.84722in" draw:z-index="252235776" draw:id="id578" draw:style-name="a579" draw:name="Line 581" text:anchor-type="paragraph"><svg:title/><svg:desc/></draw:connector><draw:connector draw:type="line" svg:x1="6.29167in" svg:y1="5.68056in" svg:x2="6.29167in" svg:y2="5.84722in" draw:z-index="252236800" draw:id="id579" draw:style-name="a580" draw:name="Line 582" text:anchor-type="paragraph"><svg:title/><svg:desc/></draw:connector><draw:connector draw:type="line" svg:x1="4.63889in" svg:y1="5.68056in" svg:x2="4.63889in" svg:y2="5.84722in" draw:z-index="252237824" draw:id="id580" draw:style-name="a581" draw:name="Line 583" text:anchor-type="paragraph"><svg:title/><svg:desc/></draw:connector><draw:custom-shape svg:x="4.76389in" svg:y="5.68056in" svg:width="1.5in" svg:height="0.16667in" draw:z-index="252238848" draw:id="id581" draw:style-name="a582" draw:name="Rectangle 584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0.69444in" svg:y="5.68056in" svg:width="3.94444in" svg:height="0.16667in" draw:z-index="252239872" draw:id="id582" draw:style-name="a583" draw:name="Rectangle 585" text:anchor-type="paragraph"><svg:title/><svg:desc/><text:p text:style-name="P496"><text:span text:style-name="T497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68056in" svg:x2="7.86111in" svg:y2="5.84722in" draw:z-index="252240896" draw:id="id583" draw:style-name="a584" draw:name="Line 586" text:anchor-type="paragraph"><svg:title/><svg:desc/></draw:connector><draw:custom-shape svg:x="6.34722in" svg:y="5.68056in" svg:width="1.48611in" svg:height="0.16667in" draw:z-index="252241920" draw:id="id584" draw:style-name="a585" draw:name="Rectangle 587" text:anchor-type="paragraph"><svg:title/><svg:desc/><text:p text:style-name="P498"><text:span text:style-name="T499">2.000,00</text:span></text:p><draw:enhanced-geometry draw:type="non-primitive" svg:viewBox="0 0 21600 21600" draw:enhanced-path="M 0 0 L 21600 0 21600 21600 0 21600 Z N"/></draw:custom-shape><draw:connector draw:type="line" svg:x1="0.66667in" svg:y1="5.84722in" svg:x2="0.66667in" svg:y2="6.01389in" draw:z-index="252242944" draw:id="id585" draw:style-name="a586" draw:name="Line 588" text:anchor-type="paragraph"><svg:title/><svg:desc/></draw:connector><draw:connector draw:type="line" svg:x1="6.29167in" svg:y1="5.84722in" svg:x2="6.29167in" svg:y2="6.01389in" draw:z-index="252243968" draw:id="id586" draw:style-name="a587" draw:name="Line 589" text:anchor-type="paragraph"><svg:title/><svg:desc/></draw:connector><draw:connector draw:type="line" svg:x1="4.63889in" svg:y1="5.84722in" svg:x2="4.63889in" svg:y2="6.01389in" draw:z-index="252244992" draw:id="id587" draw:style-name="a588" draw:name="Line 590" text:anchor-type="paragraph"><svg:title/><svg:desc/></draw:connector><draw:custom-shape svg:x="4.76389in" svg:y="5.84722in" svg:width="1.5in" svg:height="0.16667in" draw:z-index="252246016" draw:id="id588" draw:style-name="a589" draw:name="Rectangle 591" text:anchor-type="paragraph"><svg:title/><svg:desc/><text:p text:style-name="P500"><text:span text:style-name="T501">0,00</text:span></text:p><draw:enhanced-geometry draw:type="non-primitive" svg:viewBox="0 0 21600 21600" draw:enhanced-path="M 0 0 L 21600 0 21600 21600 0 21600 Z N"/></draw:custom-shape><draw:custom-shape svg:x="0.69444in" svg:y="5.84722in" svg:width="3.94444in" svg:height="0.16667in" draw:z-index="252247040" draw:id="id589" draw:style-name="a590" draw:name="Rectangle 592" text:anchor-type="paragraph"><svg:title/><svg:desc/><text:p text:style-name="P502"><text:span text:style-name="T503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84722in" svg:x2="7.86111in" svg:y2="6.01389in" draw:z-index="252248064" draw:id="id590" draw:style-name="a591" draw:name="Line 593" text:anchor-type="paragraph"><svg:title/><svg:desc/></draw:connector><draw:connector draw:type="line" svg:x1="0.66667in" svg:y1="6in" svg:x2="7.875in" svg:y2="6in" draw:z-index="252249088" draw:id="id591" draw:style-name="a592" draw:name="Line 594" text:anchor-type="paragraph"><svg:title/><svg:desc/></draw:connector><draw:custom-shape svg:x="6.34722in" svg:y="5.84722in" svg:width="1.48611in" svg:height="0.16667in" draw:z-index="252250112" draw:id="id592" draw:style-name="a593" draw:name="Rectangle 595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0.66667in" svg:y="6.15278in" svg:width="7.20833in" svg:height="0.51389in" draw:z-index="252251136" draw:id="id593" draw:style-name="a594" draw:name="Rectangle 596" text:anchor-type="paragraph"><svg:title/><svg:desc/><draw:enhanced-geometry draw:type="non-primitive" svg:viewBox="0 0 21600 21600" draw:enhanced-path="M 0 0 L 21600 0 21600 21600 0 21600 Z N"/></draw:custom-shape><draw:connector draw:type="line" svg:x1="6.81944in" svg:y1="6.15278in" svg:x2="6.81944in" svg:y2="6.66667in" draw:z-index="252252160" draw:id="id594" draw:style-name="a595" draw:name="Line 597" text:anchor-type="paragraph"><svg:title/><svg:desc/></draw:connector><draw:custom-shape svg:x="5.81944in" svg:y="6.15278in" svg:width="1in" svg:height="0.48611in" draw:z-index="252253184" draw:id="id595" draw:style-name="a596" draw:name="Rectangle 598" text:anchor-type="paragraph"><svg:title/><svg:desc/><text:p text:style-name="P506"><text:span text:style-name="T507">% Mínimo a</text:span><text:span text:style-name="T508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6.15278in" svg:x2="5.79167in" svg:y2="6.66667in" draw:z-index="252254208" draw:id="id596" draw:style-name="a597" draw:name="Line 599" text:anchor-type="paragraph"><svg:title/><svg:desc/></draw:connector><draw:connector draw:type="line" svg:x1="4.91667in" svg:y1="6.15278in" svg:x2="4.91667in" svg:y2="6.66667in" draw:z-index="252255232" draw:id="id597" draw:style-name="a598" draw:name="Line 600" text:anchor-type="paragraph"><svg:title/><svg:desc/></draw:connector><draw:custom-shape svg:x="4.93056in" svg:y="6.15278in" svg:width="0.81944in" svg:height="0.48611in" draw:z-index="252256256" draw:id="id598" draw:style-name="a599" draw:name="Rectangle 601" text:anchor-type="paragraph"><svg:title/><svg:desc/><text:p text:style-name="P509"><text:span text:style-name="T510">Valor Apurado</text:span><text:span text:style-name="T511"><text:line-break/>Até o Bimestre</text:span></text:p><draw:enhanced-geometry draw:type="non-primitive" svg:viewBox="0 0 21600 21600" draw:enhanced-path="M 0 0 L 21600 0 21600 21600 0 21600 Z N"/></draw:custom-shape><draw:custom-shape svg:x="6.86111in" svg:y="6.15278in" svg:width="0.97222in" svg:height="0.48611in" draw:z-index="252257280" draw:id="id599" draw:style-name="a600" draw:name="Rectangle 602" text:anchor-type="paragraph"><svg:title/><svg:desc/><text:p text:style-name="P512"><text:span text:style-name="T513">% Aplicado Até o Bimestre</text:span></text:p><draw:enhanced-geometry draw:type="non-primitive" svg:viewBox="0 0 21600 21600" draw:enhanced-path="M 0 0 L 21600 0 21600 21600 0 21600 Z N"/></draw:custom-shape><draw:custom-shape svg:x="0.68056in" svg:y="6.15278in" svg:width="4.19444in" svg:height="0.48611in" draw:z-index="252258304" draw:id="id600" draw:style-name="a601" draw:name="Rectangle 603" text:anchor-type="paragraph"><svg:title/><svg:desc/><text:p text:style-name="P514"><text:span text:style-name="T515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6.15278in" svg:x2="0.66667in" svg:y2="6.66667in" draw:z-index="252259328" draw:id="id601" draw:style-name="a602" draw:name="Line 604" text:anchor-type="paragraph"><svg:title/><svg:desc/></draw:connector><draw:connector draw:type="line" svg:x1="7.86111in" svg:y1="6.15278in" svg:x2="7.86111in" svg:y2="6.66667in" draw:z-index="252260352" draw:id="id602" draw:style-name="a603" draw:name="Line 605" text:anchor-type="paragraph"><svg:title/><svg:desc/></draw:connector><draw:connector draw:type="line" svg:x1="0.66667in" svg:y1="6.13889in" svg:x2="7.875in" svg:y2="6.13889in" draw:z-index="252261376" draw:id="id603" draw:style-name="a604" draw:name="Line 606" text:anchor-type="paragraph"><svg:title/><svg:desc/></draw:connector><draw:connector draw:type="line" svg:x1="0.66667in" svg:y1="6.66667in" svg:x2="7.875in" svg:y2="6.66667in" draw:z-index="252262400" draw:id="id604" draw:style-name="a605" draw:name="Line 607" text:anchor-type="paragraph"><svg:title/><svg:desc/></draw:connector><draw:connector draw:type="line" svg:x1="7.86111in" svg:y1="6.68056in" svg:x2="7.86111in" svg:y2="6.84722in" draw:z-index="252263424" draw:id="id605" draw:style-name="a606" draw:name="Line 608" text:anchor-type="paragraph"><svg:title/><svg:desc/></draw:connector><draw:custom-shape svg:x="6.86111in" svg:y="6.68056in" svg:width="0.97222in" svg:height="0.16667in" draw:z-index="252264448" draw:id="id606" draw:style-name="a607" draw:name="Rectangle 609" text:anchor-type="paragraph"><svg:title/><svg:desc/><text:p text:style-name="P516"><text:span text:style-name="T517">20,63</text:span></text:p><draw:enhanced-geometry draw:type="non-primitive" svg:viewBox="0 0 21600 21600" draw:enhanced-path="M 0 0 L 21600 0 21600 21600 0 21600 Z N"/></draw:custom-shape><draw:custom-shape svg:x="5.81944in" svg:y="6.68056in" svg:width="1in" svg:height="0.16667in" draw:z-index="252265472" draw:id="id607" draw:style-name="a608" draw:name="Rectangle 610" text:anchor-type="paragraph"><svg:title/><svg:desc/><text:p text:style-name="P518"><text:span text:style-name="T519">15,00</text:span></text:p><draw:enhanced-geometry draw:type="non-primitive" svg:viewBox="0 0 21600 21600" draw:enhanced-path="M 0 0 L 21600 0 21600 21600 0 21600 Z N"/></draw:custom-shape><draw:custom-shape svg:x="0.69444in" svg:y="6.68056in" svg:width="4.18056in" svg:height="0.16667in" draw:z-index="252266496" draw:id="id608" draw:style-name="a609" draw:name="Rectangle 611" text:anchor-type="paragraph"><svg:title/><svg:desc/><text:p text:style-name="P520"><text:span text:style-name="T521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68056in" svg:x2="4.91667in" svg:y2="6.84722in" draw:z-index="252267520" draw:id="id609" draw:style-name="a610" draw:name="Line 612" text:anchor-type="paragraph"><svg:title/><svg:desc/></draw:connector><draw:connector draw:type="line" svg:x1="6.81944in" svg:y1="6.68056in" svg:x2="6.81944in" svg:y2="6.84722in" draw:z-index="252268544" draw:id="id610" draw:style-name="a611" draw:name="Line 613" text:anchor-type="paragraph"><svg:title/><svg:desc/></draw:connector><draw:connector draw:type="line" svg:x1="5.79167in" svg:y1="6.68056in" svg:x2="5.79167in" svg:y2="6.84722in" draw:z-index="252269568" draw:id="id611" draw:style-name="a612" draw:name="Line 614" text:anchor-type="paragraph"><svg:title/><svg:desc/></draw:connector><draw:custom-shape svg:x="4.93056in" svg:y="6.68056in" svg:width="0.81944in" svg:height="0.16667in" draw:z-index="252270592" draw:id="id612" draw:style-name="a613" draw:name="Rectangle 615" text:anchor-type="paragraph"><svg:title/><svg:desc/><text:p text:style-name="P522"><text:span text:style-name="T523">149.301.539,62</text:span></text:p><draw:enhanced-geometry draw:type="non-primitive" svg:viewBox="0 0 21600 21600" draw:enhanced-path="M 0 0 L 21600 0 21600 21600 0 21600 Z N"/></draw:custom-shape><draw:connector draw:type="line" svg:x1="0.66667in" svg:y1="6.83333in" svg:x2="7.875in" svg:y2="6.83333in" draw:z-index="252271616" draw:id="id613" draw:style-name="a614" draw:name="Line 616" text:anchor-type="paragraph"><svg:title/><svg:desc/></draw:connector><draw:connector draw:type="line" svg:x1="0.66667in" svg:y1="6.68056in" svg:x2="0.66667in" svg:y2="6.84722in" draw:z-index="252272640" draw:id="id614" draw:style-name="a615" draw:name="Line 617" text:anchor-type="paragraph"><svg:title/><svg:desc/></draw:connector><draw:custom-shape svg:x="0.66667in" svg:y="6.98611in" svg:width="7.20833in" svg:height="0.20833in" draw:z-index="252273664" draw:id="id615" draw:style-name="a616" draw:name="Rectangle 618" text:anchor-type="paragraph"><svg:title/><svg:desc/><draw:enhanced-geometry draw:type="non-primitive" svg:viewBox="0 0 21600 21600" draw:enhanced-path="M 0 0 L 21600 0 21600 21600 0 21600 Z N"/></draw:custom-shape><draw:custom-shape svg:x="5.48611in" svg:y="6.98611in" svg:width="2.31944in" svg:height="0.19444in" draw:z-index="252274688" draw:id="id616" draw:style-name="a617" draw:name="Rectangle 619" text:anchor-type="paragraph"><svg:title/><svg:desc/><text:p text:style-name="P524"><text:span text:style-name="T525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98611in" svg:x2="5.47222in" svg:y2="7.18056in" draw:z-index="252275712" draw:id="id617" draw:style-name="a618" draw:name="Line 620" text:anchor-type="paragraph"><svg:title/><svg:desc/></draw:connector><draw:connector draw:type="line" svg:x1="0.66667in" svg:y1="6.98611in" svg:x2="0.66667in" svg:y2="7.18056in" draw:z-index="252276736" draw:id="id618" draw:style-name="a619" draw:name="Line 621" text:anchor-type="paragraph"><svg:title/><svg:desc/></draw:connector><draw:connector draw:type="line" svg:x1="7.86111in" svg:y1="6.98611in" svg:x2="7.86111in" svg:y2="7.18056in" draw:z-index="252277760" draw:id="id619" draw:style-name="a620" draw:name="Line 622" text:anchor-type="paragraph"><svg:title/><svg:desc/></draw:connector><draw:custom-shape svg:x="0.69444in" svg:y="6.98611in" svg:width="4.75in" svg:height="0.19444in" draw:z-index="252278784" draw:id="id620" draw:style-name="a621" draw:name="Rectangle 623" text:anchor-type="paragraph"><svg:title/><svg:desc/><text:p text:style-name="P526"><text:span text:style-name="T527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279808" draw:id="id621" draw:style-name="a622" draw:name="Line 624" text:anchor-type="paragraph"><svg:title/><svg:desc/></draw:connector><draw:connector draw:type="line" svg:x1="0.66667in" svg:y1="7.18056in" svg:x2="7.875in" svg:y2="7.18056in" draw:z-index="252280832" draw:id="id622" draw:style-name="a623" draw:name="Line 625" text:anchor-type="paragraph"><svg:title/><svg:desc/></draw:connector><draw:custom-shape svg:x="0.69444in" svg:y="7.19444in" svg:width="4.75in" svg:height="0.18056in" draw:z-index="252281856" draw:id="id623" draw:style-name="a624" draw:name="Rectangle 626" text:anchor-type="paragraph"><svg:title/><svg:desc/><text:p text:style-name="P528"><text:span text:style-name="T529">Total das Despesas / RCL (%)</text:span></text:p><draw:enhanced-geometry draw:type="non-primitive" svg:viewBox="0 0 21600 21600" draw:enhanced-path="M 0 0 L 21600 0 21600 21600 0 21600 Z N"/></draw:custom-shape><draw:connector draw:type="line" svg:x1="0.66667in" svg:y1="7.19444in" svg:x2="0.66667in" svg:y2="7.375in" draw:z-index="252282880" draw:id="id624" draw:style-name="a625" draw:name="Line 627" text:anchor-type="paragraph"><svg:title/><svg:desc/></draw:connector><draw:connector draw:type="line" svg:x1="7.86111in" svg:y1="7.19444in" svg:x2="7.86111in" svg:y2="7.375in" draw:z-index="252283904" draw:id="id625" draw:style-name="a626" draw:name="Line 628" text:anchor-type="paragraph"><svg:title/><svg:desc/></draw:connector><draw:connector draw:type="line" svg:x1="5.47222in" svg:y1="7.19444in" svg:x2="5.47222in" svg:y2="7.375in" draw:z-index="252284928" draw:id="id626" draw:style-name="a627" draw:name="Line 629" text:anchor-type="paragraph"><svg:title/><svg:desc/></draw:connector><draw:connector draw:type="line" svg:x1="0.66667in" svg:y1="7.36111in" svg:x2="7.875in" svg:y2="7.36111in" draw:z-index="252285952" draw:id="id627" draw:style-name="a628" draw:name="Line 630" text:anchor-type="paragraph"><svg:title/><svg:desc/></draw:connector><draw:custom-shape svg:x="6.26389in" svg:y="7.19444in" svg:width="1.44444in" svg:height="0.18056in" draw:z-index="252286976" draw:id="id628" draw:style-name="a629" draw:name="Rectangle 631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289024" draw:id="id629" draw:style-name="a630" draw:name="Rectangle 632" text:anchor-type="paragraph"><svg:title/><svg:desc/><text:p text:style-name="P532"/><draw:enhanced-geometry draw:type="non-primitive" svg:viewBox="0 0 21600 21600" draw:enhanced-path="M 0 0 L 21600 0 21600 21600 0 21600 Z N"/></draw:custom-shape><draw:custom-shape svg:x="6in" svg:y="11.18056in" svg:width="1.80556in" svg:height="0.15278in" draw:z-index="252290048" draw:id="id630" draw:style-name="a631" draw:name="Rectangle 633" text:anchor-type="paragraph"><svg:title/><svg:desc/><text:p text:style-name="P533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291072" draw:id="id631" draw:style-name="a632" draw:name="Rectangle 634" text:anchor-type="paragraph"><svg:title/><svg:desc/><text:p text:style-name="P534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292096" draw:id="id632" draw:style-name="a633" draw:name="Rectangle 635" text:anchor-type="paragraph"><svg:title/><svg:desc/><text:p text:style-name="P53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54:00Z</meta:creation-date>
    <dc:date>2019-05-28T18:54:00Z</dc:date>
    <meta:print-date>2019-05-28T11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35" meta:row-count="4" meta:non-whitespace-character-count="537"/>
  </office:meta>
</office:document-meta>
</file>