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margin-bottom="0in" fo:line-height="100%"/>
    </style:style>
    <style:style style:name="P2" style:parent-style-name="Normal" style:family="paragraph">
      <style:paragraph-properties fo:widows="0" fo:orphans="0" style:text-autospace="none" fo:text-align="center" fo:margin-bottom="0in" fo:line-height="100%"/>
    </style:style>
    <style:style style:name="T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" style:parent-style-name="Normal" style:family="paragraph">
      <style:paragraph-properties fo:widows="0" fo:orphans="0" style:text-autospace="none" fo:text-align="center" fo:margin-bottom="0in" fo:line-height="100%"/>
    </style:style>
    <style:style style:name="T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6" style:parent-style-name="Normal" style:family="paragraph">
      <style:paragraph-properties fo:widows="0" fo:orphans="0" style:text-autospace="none" fo:text-align="center" fo:margin-bottom="0in" fo:line-height="100%"/>
    </style:style>
    <style:style style:name="T7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8" style:parent-style-name="Normal" style:family="paragraph">
      <style:paragraph-properties fo:widows="0" fo:orphans="0" style:text-autospace="none" fo:text-align="center" fo:margin-bottom="0in" fo:line-height="100%"/>
    </style:style>
    <style:style style:name="T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" style:parent-style-name="Normal" style:family="paragraph">
      <style:paragraph-properties fo:widows="0" fo:orphans="0" style:text-autospace="none" fo:text-align="center" fo:margin-bottom="0in" fo:line-height="100%"/>
    </style:style>
    <style:style style:name="T1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" style:parent-style-name="Normal" style:family="paragraph">
      <style:paragraph-properties fo:widows="0" fo:orphans="0" style:text-autospace="none" fo:text-align="center" fo:margin-bottom="0in" fo:line-height="100%"/>
    </style:style>
    <style:style style:name="T1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4" style:parent-style-name="Normal" style:family="paragraph">
      <style:paragraph-properties fo:widows="0" fo:orphans="0" style:text-autospace="none" fo:margin-bottom="0in" fo:line-height="100%"/>
    </style:style>
    <style:style style:name="T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" style:parent-style-name="Normal" style:family="paragraph">
      <style:paragraph-properties fo:widows="0" fo:orphans="0" style:text-autospace="none" fo:text-align="end" fo:margin-bottom="0in" fo:line-height="100%"/>
    </style:style>
    <style:style style:name="T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" style:parent-style-name="Normal" style:family="paragraph">
      <style:paragraph-properties fo:widows="0" fo:orphans="0" style:text-autospace="none" fo:text-align="center" fo:margin-bottom="0in" fo:line-height="100%"/>
    </style:style>
    <style:style style:name="T1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0" style:parent-style-name="Normal" style:family="paragraph">
      <style:paragraph-properties fo:widows="0" fo:orphans="0" style:text-autospace="none" fo:text-align="center" fo:margin-bottom="0in" fo:line-height="100%"/>
    </style:style>
    <style:style style:name="T2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widows="0" fo:orphans="0" style:text-autospace="none" fo:text-align="center" fo:margin-bottom="0in" fo:line-height="100%"/>
    </style:style>
    <style:style style:name="T2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4" style:parent-style-name="Normal" style:family="paragraph">
      <style:paragraph-properties fo:widows="0" fo:orphans="0" style:text-autospace="none" fo:text-align="center" fo:margin-bottom="0in" fo:line-height="100%"/>
    </style:style>
    <style:style style:name="T2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6" style:parent-style-name="Normal" style:family="paragraph">
      <style:paragraph-properties fo:widows="0" fo:orphans="0" style:text-autospace="none" fo:text-align="center" fo:margin-bottom="0in" fo:line-height="100%"/>
    </style:style>
    <style:style style:name="T2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8" style:parent-style-name="Normal" style:family="paragraph">
      <style:paragraph-properties fo:widows="0" fo:orphans="0" style:text-autospace="none" fo:text-align="center" fo:margin-bottom="0in" fo:line-height="100%"/>
    </style:style>
    <style:style style:name="T2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0" style:parent-style-name="Normal" style:family="paragraph">
      <style:paragraph-properties fo:widows="0" fo:orphans="0" style:text-autospace="none" fo:text-align="end" fo:margin-bottom="0in" fo:line-height="100%"/>
    </style:style>
    <style:style style:name="T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" style:parent-style-name="Normal" style:family="paragraph">
      <style:paragraph-properties fo:widows="0" fo:orphans="0" style:text-autospace="none" fo:text-align="end" fo:margin-bottom="0in" fo:line-height="100%"/>
    </style:style>
    <style:style style:name="T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" style:parent-style-name="Normal" style:family="paragraph">
      <style:paragraph-properties fo:widows="0" fo:orphans="0" style:text-autospace="none" fo:text-align="end" fo:margin-bottom="0in" fo:line-height="100%"/>
    </style:style>
    <style:style style:name="T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" style:parent-style-name="Normal" style:family="paragraph">
      <style:paragraph-properties fo:widows="0" fo:orphans="0" style:text-autospace="none" fo:margin-bottom="0in" fo:line-height="100%"/>
    </style:style>
    <style:style style:name="T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" style:parent-style-name="Normal" style:family="paragraph">
      <style:paragraph-properties fo:widows="0" fo:orphans="0" style:text-autospace="none" fo:text-align="end" fo:margin-bottom="0in" fo:line-height="100%"/>
    </style:style>
    <style:style style:name="T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" style:parent-style-name="Normal" style:family="paragraph">
      <style:paragraph-properties fo:widows="0" fo:orphans="0" style:text-autospace="none" fo:text-align="end" fo:margin-bottom="0in" fo:line-height="100%"/>
    </style:style>
    <style:style style:name="T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" style:parent-style-name="Normal" style:family="paragraph">
      <style:paragraph-properties fo:widows="0" fo:orphans="0" style:text-autospace="none" fo:text-align="end" fo:margin-bottom="0in" fo:line-height="100%"/>
    </style:style>
    <style:style style:name="T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" style:parent-style-name="Normal" style:family="paragraph">
      <style:paragraph-properties fo:widows="0" fo:orphans="0" style:text-autospace="none" fo:text-align="end" fo:margin-bottom="0in" fo:line-height="100%"/>
    </style:style>
    <style:style style:name="T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" style:parent-style-name="Normal" style:family="paragraph">
      <style:paragraph-properties fo:widows="0" fo:orphans="0" style:text-autospace="none" fo:margin-bottom="0in" fo:line-height="100%"/>
    </style:style>
    <style:style style:name="T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" style:parent-style-name="Normal" style:family="paragraph">
      <style:paragraph-properties fo:widows="0" fo:orphans="0" style:text-autospace="none" fo:text-align="end" fo:margin-bottom="0in" fo:line-height="100%"/>
    </style:style>
    <style:style style:name="T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" style:parent-style-name="Normal" style:family="paragraph">
      <style:paragraph-properties fo:widows="0" fo:orphans="0" style:text-autospace="none" fo:text-align="end" fo:margin-bottom="0in" fo:line-height="100%"/>
    </style:style>
    <style:style style:name="T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" style:parent-style-name="Normal" style:family="paragraph">
      <style:paragraph-properties fo:widows="0" fo:orphans="0" style:text-autospace="none" fo:text-align="end" fo:margin-bottom="0in" fo:line-height="100%"/>
    </style:style>
    <style:style style:name="T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" style:parent-style-name="Normal" style:family="paragraph">
      <style:paragraph-properties fo:widows="0" fo:orphans="0" style:text-autospace="none" fo:text-align="end" fo:margin-bottom="0in" fo:line-height="100%"/>
    </style:style>
    <style:style style:name="T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" style:parent-style-name="Normal" style:family="paragraph">
      <style:paragraph-properties fo:widows="0" fo:orphans="0" style:text-autospace="none" fo:margin-bottom="0in" fo:line-height="100%"/>
    </style:style>
    <style:style style:name="T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" style:parent-style-name="Normal" style:family="paragraph">
      <style:paragraph-properties fo:widows="0" fo:orphans="0" style:text-autospace="none" fo:text-align="end" fo:margin-bottom="0in" fo:line-height="100%"/>
    </style:style>
    <style:style style:name="T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" style:parent-style-name="Normal" style:family="paragraph">
      <style:paragraph-properties fo:widows="0" fo:orphans="0" style:text-autospace="none" fo:text-align="end" fo:margin-bottom="0in" fo:line-height="100%"/>
    </style:style>
    <style:style style:name="T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" style:parent-style-name="Normal" style:family="paragraph">
      <style:paragraph-properties fo:widows="0" fo:orphans="0" style:text-autospace="none" fo:text-align="end" fo:margin-bottom="0in" fo:line-height="100%"/>
    </style:style>
    <style:style style:name="T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" style:parent-style-name="Normal" style:family="paragraph">
      <style:paragraph-properties fo:widows="0" fo:orphans="0" style:text-autospace="none" fo:text-align="end" fo:margin-bottom="0in" fo:line-height="100%"/>
    </style:style>
    <style:style style:name="T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" style:parent-style-name="Normal" style:family="paragraph">
      <style:paragraph-properties fo:widows="0" fo:orphans="0" style:text-autospace="none" fo:margin-bottom="0in" fo:line-height="100%"/>
    </style:style>
    <style:style style:name="T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" style:parent-style-name="Normal" style:family="paragraph">
      <style:paragraph-properties fo:widows="0" fo:orphans="0" style:text-autospace="none" fo:text-align="end" fo:margin-bottom="0in" fo:line-height="100%"/>
    </style:style>
    <style:style style:name="T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" style:parent-style-name="Normal" style:family="paragraph">
      <style:paragraph-properties fo:widows="0" fo:orphans="0" style:text-autospace="none" fo:text-align="end" fo:margin-bottom="0in" fo:line-height="100%"/>
    </style:style>
    <style:style style:name="T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2" style:parent-style-name="Normal" style:family="paragraph">
      <style:paragraph-properties fo:widows="0" fo:orphans="0" style:text-autospace="none" fo:text-align="end" fo:margin-bottom="0in" fo:line-height="100%"/>
    </style:style>
    <style:style style:name="T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" style:parent-style-name="Normal" style:family="paragraph">
      <style:paragraph-properties fo:widows="0" fo:orphans="0" style:text-autospace="none" fo:text-align="end" fo:margin-bottom="0in" fo:line-height="100%"/>
    </style:style>
    <style:style style:name="T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" style:parent-style-name="Normal" style:family="paragraph">
      <style:paragraph-properties fo:widows="0" fo:orphans="0" style:text-autospace="none" fo:margin-bottom="0in" fo:line-height="100%"/>
    </style:style>
    <style:style style:name="T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8" style:parent-style-name="Normal" style:family="paragraph">
      <style:paragraph-properties fo:widows="0" fo:orphans="0" style:text-autospace="none" fo:text-align="end" fo:margin-bottom="0in" fo:line-height="100%"/>
    </style:style>
    <style:style style:name="T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0" style:parent-style-name="Normal" style:family="paragraph">
      <style:paragraph-properties fo:widows="0" fo:orphans="0" style:text-autospace="none" fo:text-align="end" fo:margin-bottom="0in" fo:line-height="100%"/>
    </style:style>
    <style:style style:name="T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2" style:parent-style-name="Normal" style:family="paragraph">
      <style:paragraph-properties fo:widows="0" fo:orphans="0" style:text-autospace="none" fo:text-align="end" fo:margin-bottom="0in" fo:line-height="100%"/>
    </style:style>
    <style:style style:name="T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4" style:parent-style-name="Normal" style:family="paragraph">
      <style:paragraph-properties fo:widows="0" fo:orphans="0" style:text-autospace="none" fo:text-align="end" fo:margin-bottom="0in" fo:line-height="100%"/>
    </style:style>
    <style:style style:name="T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" style:parent-style-name="Normal" style:family="paragraph">
      <style:paragraph-properties fo:widows="0" fo:orphans="0" style:text-autospace="none" fo:margin-bottom="0in" fo:line-height="100%"/>
    </style:style>
    <style:style style:name="T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" style:parent-style-name="Normal" style:family="paragraph">
      <style:paragraph-properties fo:widows="0" fo:orphans="0" style:text-autospace="none" fo:text-align="end" fo:margin-bottom="0in" fo:line-height="100%"/>
    </style:style>
    <style:style style:name="T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" style:parent-style-name="Normal" style:family="paragraph">
      <style:paragraph-properties fo:widows="0" fo:orphans="0" style:text-autospace="none" fo:text-align="end" fo:margin-bottom="0in" fo:line-height="100%"/>
    </style:style>
    <style:style style:name="T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" style:parent-style-name="Normal" style:family="paragraph">
      <style:paragraph-properties fo:widows="0" fo:orphans="0" style:text-autospace="none" fo:text-align="end" fo:margin-bottom="0in" fo:line-height="100%"/>
    </style:style>
    <style:style style:name="T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" style:parent-style-name="Normal" style:family="paragraph">
      <style:paragraph-properties fo:widows="0" fo:orphans="0" style:text-autospace="none" fo:text-align="end" fo:margin-bottom="0in" fo:line-height="100%"/>
    </style:style>
    <style:style style:name="T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" style:parent-style-name="Normal" style:family="paragraph">
      <style:paragraph-properties fo:widows="0" fo:orphans="0" style:text-autospace="none" fo:margin-bottom="0in" fo:line-height="100%"/>
    </style:style>
    <style:style style:name="T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" style:parent-style-name="Normal" style:family="paragraph">
      <style:paragraph-properties fo:widows="0" fo:orphans="0" style:text-autospace="none" fo:text-align="end" fo:margin-bottom="0in" fo:line-height="100%"/>
    </style:style>
    <style:style style:name="T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" style:parent-style-name="Normal" style:family="paragraph">
      <style:paragraph-properties fo:widows="0" fo:orphans="0" style:text-autospace="none" fo:text-align="end" fo:margin-bottom="0in" fo:line-height="100%"/>
    </style:style>
    <style:style style:name="T1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" style:parent-style-name="Normal" style:family="paragraph">
      <style:paragraph-properties fo:widows="0" fo:orphans="0" style:text-autospace="none" fo:text-align="end" fo:margin-bottom="0in" fo:line-height="100%"/>
    </style:style>
    <style:style style:name="T1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" style:parent-style-name="Normal" style:family="paragraph">
      <style:paragraph-properties fo:widows="0" fo:orphans="0" style:text-autospace="none" fo:text-align="end" fo:margin-bottom="0in" fo:line-height="100%"/>
    </style:style>
    <style:style style:name="T1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" style:parent-style-name="Normal" style:family="paragraph">
      <style:paragraph-properties fo:widows="0" fo:orphans="0" style:text-autospace="none" fo:margin-bottom="0in" fo:line-height="100%"/>
    </style:style>
    <style:style style:name="T1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" style:parent-style-name="Normal" style:family="paragraph">
      <style:paragraph-properties fo:widows="0" fo:orphans="0" style:text-autospace="none" fo:text-align="end" fo:margin-bottom="0in" fo:line-height="100%"/>
    </style:style>
    <style:style style:name="T1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" style:parent-style-name="Normal" style:family="paragraph">
      <style:paragraph-properties fo:widows="0" fo:orphans="0" style:text-autospace="none" fo:text-align="end" fo:margin-bottom="0in" fo:line-height="100%"/>
    </style:style>
    <style:style style:name="T1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2" style:parent-style-name="Normal" style:family="paragraph">
      <style:paragraph-properties fo:widows="0" fo:orphans="0" style:text-autospace="none" fo:text-align="end" fo:margin-bottom="0in" fo:line-height="100%"/>
    </style:style>
    <style:style style:name="T1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4" style:parent-style-name="Normal" style:family="paragraph">
      <style:paragraph-properties fo:widows="0" fo:orphans="0" style:text-autospace="none" fo:text-align="end" fo:margin-bottom="0in" fo:line-height="100%"/>
    </style:style>
    <style:style style:name="T1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6" style:parent-style-name="Normal" style:family="paragraph">
      <style:paragraph-properties fo:widows="0" fo:orphans="0" style:text-autospace="none" fo:margin-bottom="0in" fo:line-height="100%"/>
    </style:style>
    <style:style style:name="T1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8" style:parent-style-name="Normal" style:family="paragraph">
      <style:paragraph-properties fo:widows="0" fo:orphans="0" style:text-autospace="none" fo:text-align="end" fo:margin-bottom="0in" fo:line-height="100%"/>
    </style:style>
    <style:style style:name="T1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0" style:parent-style-name="Normal" style:family="paragraph">
      <style:paragraph-properties fo:widows="0" fo:orphans="0" style:text-autospace="none" fo:text-align="end" fo:margin-bottom="0in" fo:line-height="100%"/>
    </style:style>
    <style:style style:name="T1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2" style:parent-style-name="Normal" style:family="paragraph">
      <style:paragraph-properties fo:widows="0" fo:orphans="0" style:text-autospace="none" fo:text-align="end" fo:margin-bottom="0in" fo:line-height="100%"/>
    </style:style>
    <style:style style:name="T1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4" style:parent-style-name="Normal" style:family="paragraph">
      <style:paragraph-properties fo:widows="0" fo:orphans="0" style:text-autospace="none" fo:text-align="end" fo:margin-bottom="0in" fo:line-height="100%"/>
    </style:style>
    <style:style style:name="T1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6" style:parent-style-name="Normal" style:family="paragraph">
      <style:paragraph-properties fo:widows="0" fo:orphans="0" style:text-autospace="none" fo:margin-bottom="0in" fo:line-height="100%"/>
    </style:style>
    <style:style style:name="T1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8" style:parent-style-name="Normal" style:family="paragraph">
      <style:paragraph-properties fo:widows="0" fo:orphans="0" style:text-autospace="none" fo:text-align="end" fo:margin-bottom="0in" fo:line-height="100%"/>
    </style:style>
    <style:style style:name="T1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0" style:parent-style-name="Normal" style:family="paragraph">
      <style:paragraph-properties fo:widows="0" fo:orphans="0" style:text-autospace="none" fo:text-align="end" fo:margin-bottom="0in" fo:line-height="100%"/>
    </style:style>
    <style:style style:name="T1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2" style:parent-style-name="Normal" style:family="paragraph">
      <style:paragraph-properties fo:widows="0" fo:orphans="0" style:text-autospace="none" fo:text-align="end" fo:margin-bottom="0in" fo:line-height="100%"/>
    </style:style>
    <style:style style:name="T1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4" style:parent-style-name="Normal" style:family="paragraph">
      <style:paragraph-properties fo:widows="0" fo:orphans="0" style:text-autospace="none" fo:text-align="end" fo:margin-bottom="0in" fo:line-height="100%"/>
    </style:style>
    <style:style style:name="T1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6" style:parent-style-name="Normal" style:family="paragraph">
      <style:paragraph-properties fo:widows="0" fo:orphans="0" style:text-autospace="none" fo:margin-bottom="0in" fo:line-height="100%"/>
    </style:style>
    <style:style style:name="T1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8" style:parent-style-name="Normal" style:family="paragraph">
      <style:paragraph-properties fo:widows="0" fo:orphans="0" style:text-autospace="none" fo:text-align="end" fo:margin-bottom="0in" fo:line-height="100%"/>
    </style:style>
    <style:style style:name="T1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0" style:parent-style-name="Normal" style:family="paragraph">
      <style:paragraph-properties fo:widows="0" fo:orphans="0" style:text-autospace="none" fo:text-align="end" fo:margin-bottom="0in" fo:line-height="100%"/>
    </style:style>
    <style:style style:name="T1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2" style:parent-style-name="Normal" style:family="paragraph">
      <style:paragraph-properties fo:widows="0" fo:orphans="0" style:text-autospace="none" fo:text-align="end" fo:margin-bottom="0in" fo:line-height="100%"/>
    </style:style>
    <style:style style:name="T1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4" style:parent-style-name="Normal" style:family="paragraph">
      <style:paragraph-properties fo:widows="0" fo:orphans="0" style:text-autospace="none" fo:text-align="end" fo:margin-bottom="0in" fo:line-height="100%"/>
    </style:style>
    <style:style style:name="T1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6" style:parent-style-name="Normal" style:family="paragraph">
      <style:paragraph-properties fo:widows="0" fo:orphans="0" style:text-autospace="none" fo:margin-bottom="0in" fo:line-height="100%"/>
    </style:style>
    <style:style style:name="T1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8" style:parent-style-name="Normal" style:family="paragraph">
      <style:paragraph-properties fo:widows="0" fo:orphans="0" style:text-autospace="none" fo:text-align="end" fo:margin-bottom="0in" fo:line-height="100%"/>
    </style:style>
    <style:style style:name="T1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0" style:parent-style-name="Normal" style:family="paragraph">
      <style:paragraph-properties fo:widows="0" fo:orphans="0" style:text-autospace="none" fo:text-align="end" fo:margin-bottom="0in" fo:line-height="100%"/>
    </style:style>
    <style:style style:name="T1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2" style:parent-style-name="Normal" style:family="paragraph">
      <style:paragraph-properties fo:widows="0" fo:orphans="0" style:text-autospace="none" fo:text-align="end" fo:margin-bottom="0in" fo:line-height="100%"/>
    </style:style>
    <style:style style:name="T1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4" style:parent-style-name="Normal" style:family="paragraph">
      <style:paragraph-properties fo:widows="0" fo:orphans="0" style:text-autospace="none" fo:text-align="end" fo:margin-bottom="0in" fo:line-height="100%"/>
    </style:style>
    <style:style style:name="T1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6" style:parent-style-name="Normal" style:family="paragraph">
      <style:paragraph-properties fo:widows="0" fo:orphans="0" style:text-autospace="none" fo:margin-bottom="0in" fo:line-height="100%"/>
    </style:style>
    <style:style style:name="T1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8" style:parent-style-name="Normal" style:family="paragraph">
      <style:paragraph-properties fo:widows="0" fo:orphans="0" style:text-autospace="none" fo:text-align="end" fo:margin-bottom="0in" fo:line-height="100%"/>
    </style:style>
    <style:style style:name="T1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0" style:parent-style-name="Normal" style:family="paragraph">
      <style:paragraph-properties fo:widows="0" fo:orphans="0" style:text-autospace="none" fo:text-align="end" fo:margin-bottom="0in" fo:line-height="100%"/>
    </style:style>
    <style:style style:name="T1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2" style:parent-style-name="Normal" style:family="paragraph">
      <style:paragraph-properties fo:widows="0" fo:orphans="0" style:text-autospace="none" fo:text-align="end" fo:margin-bottom="0in" fo:line-height="100%"/>
    </style:style>
    <style:style style:name="T1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4" style:parent-style-name="Normal" style:family="paragraph">
      <style:paragraph-properties fo:widows="0" fo:orphans="0" style:text-autospace="none" fo:text-align="end" fo:margin-bottom="0in" fo:line-height="100%"/>
    </style:style>
    <style:style style:name="T1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6" style:parent-style-name="Normal" style:family="paragraph">
      <style:paragraph-properties fo:widows="0" fo:orphans="0" style:text-autospace="none" fo:margin-bottom="0in" fo:line-height="100%"/>
    </style:style>
    <style:style style:name="T1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8" style:parent-style-name="Normal" style:family="paragraph">
      <style:paragraph-properties fo:widows="0" fo:orphans="0" style:text-autospace="none" fo:text-align="end" fo:margin-bottom="0in" fo:line-height="100%"/>
    </style:style>
    <style:style style:name="T1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0" style:parent-style-name="Normal" style:family="paragraph">
      <style:paragraph-properties fo:widows="0" fo:orphans="0" style:text-autospace="none" fo:text-align="end" fo:margin-bottom="0in" fo:line-height="100%"/>
    </style:style>
    <style:style style:name="T1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2" style:parent-style-name="Normal" style:family="paragraph">
      <style:paragraph-properties fo:widows="0" fo:orphans="0" style:text-autospace="none" fo:text-align="end" fo:margin-bottom="0in" fo:line-height="100%"/>
    </style:style>
    <style:style style:name="T1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4" style:parent-style-name="Normal" style:family="paragraph">
      <style:paragraph-properties fo:widows="0" fo:orphans="0" style:text-autospace="none" fo:text-align="end" fo:margin-bottom="0in" fo:line-height="100%"/>
    </style:style>
    <style:style style:name="T1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6" style:parent-style-name="Normal" style:family="paragraph">
      <style:paragraph-properties fo:widows="0" fo:orphans="0" style:text-autospace="none" fo:margin-bottom="0in" fo:line-height="100%"/>
    </style:style>
    <style:style style:name="T1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8" style:parent-style-name="Normal" style:family="paragraph">
      <style:paragraph-properties fo:widows="0" fo:orphans="0" style:text-autospace="none" fo:text-align="end" fo:margin-bottom="0in" fo:line-height="100%"/>
    </style:style>
    <style:style style:name="T1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0" style:parent-style-name="Normal" style:family="paragraph">
      <style:paragraph-properties fo:widows="0" fo:orphans="0" style:text-autospace="none" fo:text-align="end" fo:margin-bottom="0in" fo:line-height="100%"/>
    </style:style>
    <style:style style:name="T1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2" style:parent-style-name="Normal" style:family="paragraph">
      <style:paragraph-properties fo:widows="0" fo:orphans="0" style:text-autospace="none" fo:text-align="end" fo:margin-bottom="0in" fo:line-height="100%"/>
    </style:style>
    <style:style style:name="T1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4" style:parent-style-name="Normal" style:family="paragraph">
      <style:paragraph-properties fo:widows="0" fo:orphans="0" style:text-autospace="none" fo:text-align="end" fo:margin-bottom="0in" fo:line-height="100%"/>
    </style:style>
    <style:style style:name="T1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6" style:parent-style-name="Normal" style:family="paragraph">
      <style:paragraph-properties fo:widows="0" fo:orphans="0" style:text-autospace="none" fo:margin-bottom="0in" fo:line-height="100%"/>
    </style:style>
    <style:style style:name="T1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8" style:parent-style-name="Normal" style:family="paragraph">
      <style:paragraph-properties fo:widows="0" fo:orphans="0" style:text-autospace="none" fo:text-align="end" fo:margin-bottom="0in" fo:line-height="100%"/>
    </style:style>
    <style:style style:name="T1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0" style:parent-style-name="Normal" style:family="paragraph">
      <style:paragraph-properties fo:widows="0" fo:orphans="0" style:text-autospace="none" fo:text-align="end" fo:margin-bottom="0in" fo:line-height="100%"/>
    </style:style>
    <style:style style:name="T1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2" style:parent-style-name="Normal" style:family="paragraph">
      <style:paragraph-properties fo:widows="0" fo:orphans="0" style:text-autospace="none" fo:text-align="end" fo:margin-bottom="0in" fo:line-height="100%"/>
    </style:style>
    <style:style style:name="T1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4" style:parent-style-name="Normal" style:family="paragraph">
      <style:paragraph-properties fo:widows="0" fo:orphans="0" style:text-autospace="none" fo:text-align="end" fo:margin-bottom="0in" fo:line-height="100%"/>
    </style:style>
    <style:style style:name="T1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6" style:parent-style-name="Normal" style:family="paragraph">
      <style:paragraph-properties fo:widows="0" fo:orphans="0" style:text-autospace="none" fo:margin-bottom="0in" fo:line-height="100%"/>
    </style:style>
    <style:style style:name="T1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8" style:parent-style-name="Normal" style:family="paragraph">
      <style:paragraph-properties fo:widows="0" fo:orphans="0" style:text-autospace="none" fo:text-align="end" fo:margin-bottom="0in" fo:line-height="100%"/>
    </style:style>
    <style:style style:name="T1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0" style:parent-style-name="Normal" style:family="paragraph">
      <style:paragraph-properties fo:widows="0" fo:orphans="0" style:text-autospace="none" fo:text-align="end" fo:margin-bottom="0in" fo:line-height="100%"/>
    </style:style>
    <style:style style:name="T2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2" style:parent-style-name="Normal" style:family="paragraph">
      <style:paragraph-properties fo:widows="0" fo:orphans="0" style:text-autospace="none" fo:text-align="end" fo:margin-bottom="0in" fo:line-height="100%"/>
    </style:style>
    <style:style style:name="T2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4" style:parent-style-name="Normal" style:family="paragraph">
      <style:paragraph-properties fo:widows="0" fo:orphans="0" style:text-autospace="none" fo:text-align="end" fo:margin-bottom="0in" fo:line-height="100%"/>
    </style:style>
    <style:style style:name="T2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6" style:parent-style-name="Normal" style:family="paragraph">
      <style:paragraph-properties fo:widows="0" fo:orphans="0" style:text-autospace="none" fo:margin-bottom="0in" fo:line-height="100%"/>
    </style:style>
    <style:style style:name="T20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08" style:parent-style-name="Normal" style:family="paragraph">
      <style:paragraph-properties fo:widows="0" fo:orphans="0" style:text-autospace="none" fo:text-align="end" fo:margin-bottom="0in" fo:line-height="100%"/>
    </style:style>
    <style:style style:name="T2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0" style:parent-style-name="Normal" style:family="paragraph">
      <style:paragraph-properties fo:widows="0" fo:orphans="0" style:text-autospace="none" fo:text-align="center" fo:margin-bottom="0in" fo:line-height="100%"/>
    </style:style>
    <style:style style:name="T21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12" style:parent-style-name="Normal" style:family="paragraph">
      <style:paragraph-properties fo:widows="0" fo:orphans="0" style:text-autospace="none" fo:text-align="center" fo:margin-bottom="0in" fo:line-height="100%"/>
    </style:style>
    <style:style style:name="T21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 style:text-underline-type="single" style:text-underline-style="solid" style:text-underline-width="auto" style:text-underline-mode="continuous"/>
    </style:style>
    <style:style style:name="P214" style:parent-style-name="Normal" style:family="paragraph">
      <style:paragraph-properties fo:widows="0" fo:orphans="0" style:text-autospace="none" fo:text-align="center" fo:margin-bottom="0in" fo:line-height="100%"/>
    </style:style>
    <style:style style:name="T21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16" style:parent-style-name="Normal" style:family="paragraph">
      <style:paragraph-properties fo:widows="0" fo:orphans="0" style:text-autospace="none" fo:text-align="center" fo:margin-bottom="0in" fo:line-height="100%"/>
    </style:style>
    <style:style style:name="T21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18" style:parent-style-name="Normal" style:family="paragraph">
      <style:paragraph-properties fo:widows="0" fo:orphans="0" style:text-autospace="none" fo:text-align="center" fo:margin-bottom="0in" fo:line-height="100%"/>
    </style:style>
    <style:style style:name="T21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20" style:parent-style-name="Normal" style:family="paragraph">
      <style:paragraph-properties fo:widows="0" fo:orphans="0" style:text-autospace="none" fo:text-align="center" fo:margin-bottom="0in" fo:line-height="100%"/>
    </style:style>
    <style:style style:name="T22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22" style:parent-style-name="Normal" style:family="paragraph">
      <style:paragraph-properties fo:widows="0" fo:orphans="0" style:text-autospace="none" fo:text-align="end" fo:margin-bottom="0in" fo:line-height="100%"/>
    </style:style>
    <style:style style:name="T2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4" style:parent-style-name="Normal" style:family="paragraph">
      <style:paragraph-properties fo:widows="0" fo:orphans="0" style:text-autospace="none" fo:text-align="end" fo:margin-bottom="0in" fo:line-height="100%"/>
    </style:style>
    <style:style style:name="T2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6" style:parent-style-name="Normal" style:family="paragraph">
      <style:paragraph-properties fo:widows="0" fo:orphans="0" style:text-autospace="none" fo:text-align="end" fo:margin-bottom="0in" fo:line-height="100%"/>
    </style:style>
    <style:style style:name="T2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8" style:parent-style-name="Normal" style:family="paragraph">
      <style:paragraph-properties fo:widows="0" fo:orphans="0" style:text-autospace="none" fo:margin-bottom="0in" fo:line-height="100%"/>
    </style:style>
    <style:style style:name="T2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0" style:parent-style-name="Normal" style:family="paragraph">
      <style:paragraph-properties fo:widows="0" fo:orphans="0" style:text-autospace="none" fo:text-align="end" fo:margin-bottom="0in" fo:line-height="100%"/>
    </style:style>
    <style:style style:name="T2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2" style:parent-style-name="Normal" style:family="paragraph">
      <style:paragraph-properties fo:widows="0" fo:orphans="0" style:text-autospace="none" fo:text-align="end" fo:margin-bottom="0in" fo:line-height="100%"/>
    </style:style>
    <style:style style:name="T2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4" style:parent-style-name="Normal" style:family="paragraph">
      <style:paragraph-properties fo:widows="0" fo:orphans="0" style:text-autospace="none" fo:text-align="end" fo:margin-bottom="0in" fo:line-height="100%"/>
    </style:style>
    <style:style style:name="T2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6" style:parent-style-name="Normal" style:family="paragraph">
      <style:paragraph-properties fo:widows="0" fo:orphans="0" style:text-autospace="none" fo:text-align="end" fo:margin-bottom="0in" fo:line-height="100%"/>
    </style:style>
    <style:style style:name="T2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8" style:parent-style-name="Normal" style:family="paragraph">
      <style:paragraph-properties fo:widows="0" fo:orphans="0" style:text-autospace="none" fo:margin-bottom="0in" fo:line-height="100%"/>
    </style:style>
    <style:style style:name="T2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0" style:parent-style-name="Normal" style:family="paragraph">
      <style:paragraph-properties fo:widows="0" fo:orphans="0" style:text-autospace="none" fo:text-align="end" fo:margin-bottom="0in" fo:line-height="100%"/>
    </style:style>
    <style:style style:name="T2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2" style:parent-style-name="Normal" style:family="paragraph">
      <style:paragraph-properties fo:widows="0" fo:orphans="0" style:text-autospace="none" fo:text-align="end" fo:margin-bottom="0in" fo:line-height="100%"/>
    </style:style>
    <style:style style:name="T2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4" style:parent-style-name="Normal" style:family="paragraph">
      <style:paragraph-properties fo:widows="0" fo:orphans="0" style:text-autospace="none" fo:text-align="end" fo:margin-bottom="0in" fo:line-height="100%"/>
    </style:style>
    <style:style style:name="T2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6" style:parent-style-name="Normal" style:family="paragraph">
      <style:paragraph-properties fo:widows="0" fo:orphans="0" style:text-autospace="none" fo:text-align="end" fo:margin-bottom="0in" fo:line-height="100%"/>
    </style:style>
    <style:style style:name="T2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8" style:parent-style-name="Normal" style:family="paragraph">
      <style:paragraph-properties fo:widows="0" fo:orphans="0" style:text-autospace="none" fo:margin-bottom="0in" fo:line-height="100%"/>
    </style:style>
    <style:style style:name="T2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0" style:parent-style-name="Normal" style:family="paragraph">
      <style:paragraph-properties fo:widows="0" fo:orphans="0" style:text-autospace="none" fo:text-align="end" fo:margin-bottom="0in" fo:line-height="100%"/>
    </style:style>
    <style:style style:name="T2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2" style:parent-style-name="Normal" style:family="paragraph">
      <style:paragraph-properties fo:widows="0" fo:orphans="0" style:text-autospace="none" fo:text-align="end" fo:margin-bottom="0in" fo:line-height="100%"/>
    </style:style>
    <style:style style:name="T2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4" style:parent-style-name="Normal" style:family="paragraph">
      <style:paragraph-properties fo:widows="0" fo:orphans="0" style:text-autospace="none" fo:text-align="end" fo:margin-bottom="0in" fo:line-height="100%"/>
    </style:style>
    <style:style style:name="T2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6" style:parent-style-name="Normal" style:family="paragraph">
      <style:paragraph-properties fo:widows="0" fo:orphans="0" style:text-autospace="none" fo:text-align="end" fo:margin-bottom="0in" fo:line-height="100%"/>
    </style:style>
    <style:style style:name="T2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8" style:parent-style-name="Normal" style:family="paragraph">
      <style:paragraph-properties fo:widows="0" fo:orphans="0" style:text-autospace="none" fo:margin-bottom="0in" fo:line-height="100%"/>
    </style:style>
    <style:style style:name="T2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0" style:parent-style-name="Normal" style:family="paragraph">
      <style:paragraph-properties fo:widows="0" fo:orphans="0" style:text-autospace="none" fo:text-align="end" fo:margin-bottom="0in" fo:line-height="100%"/>
    </style:style>
    <style:style style:name="T2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2" style:parent-style-name="Normal" style:family="paragraph">
      <style:paragraph-properties fo:widows="0" fo:orphans="0" style:text-autospace="none" fo:text-align="end" fo:margin-bottom="0in" fo:line-height="100%"/>
    </style:style>
    <style:style style:name="T2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4" style:parent-style-name="Normal" style:family="paragraph">
      <style:paragraph-properties fo:widows="0" fo:orphans="0" style:text-autospace="none" fo:text-align="end" fo:margin-bottom="0in" fo:line-height="100%"/>
    </style:style>
    <style:style style:name="T2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6" style:parent-style-name="Normal" style:family="paragraph">
      <style:paragraph-properties fo:widows="0" fo:orphans="0" style:text-autospace="none" fo:text-align="end" fo:margin-bottom="0in" fo:line-height="100%"/>
    </style:style>
    <style:style style:name="T2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8" style:parent-style-name="Normal" style:family="paragraph">
      <style:paragraph-properties fo:widows="0" fo:orphans="0" style:text-autospace="none" fo:margin-bottom="0in" fo:line-height="100%"/>
    </style:style>
    <style:style style:name="T2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0" style:parent-style-name="Normal" style:family="paragraph">
      <style:paragraph-properties fo:widows="0" fo:orphans="0" style:text-autospace="none" fo:text-align="end" fo:margin-bottom="0in" fo:line-height="100%"/>
    </style:style>
    <style:style style:name="T2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2" style:parent-style-name="Normal" style:family="paragraph">
      <style:paragraph-properties fo:widows="0" fo:orphans="0" style:text-autospace="none" fo:text-align="end" fo:margin-bottom="0in" fo:line-height="100%"/>
    </style:style>
    <style:style style:name="T2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4" style:parent-style-name="Normal" style:family="paragraph">
      <style:paragraph-properties fo:widows="0" fo:orphans="0" style:text-autospace="none" fo:text-align="end" fo:margin-bottom="0in" fo:line-height="100%"/>
    </style:style>
    <style:style style:name="T2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6" style:parent-style-name="Normal" style:family="paragraph">
      <style:paragraph-properties fo:widows="0" fo:orphans="0" style:text-autospace="none" fo:text-align="end" fo:margin-bottom="0in" fo:line-height="100%"/>
    </style:style>
    <style:style style:name="T2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8" style:parent-style-name="Normal" style:family="paragraph">
      <style:paragraph-properties fo:widows="0" fo:orphans="0" style:text-autospace="none" fo:margin-bottom="0in" fo:line-height="100%"/>
    </style:style>
    <style:style style:name="T2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0" style:parent-style-name="Normal" style:family="paragraph">
      <style:paragraph-properties fo:widows="0" fo:orphans="0" style:text-autospace="none" fo:text-align="end" fo:margin-bottom="0in" fo:line-height="100%"/>
    </style:style>
    <style:style style:name="T2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2" style:parent-style-name="Normal" style:family="paragraph">
      <style:paragraph-properties fo:widows="0" fo:orphans="0" style:text-autospace="none" fo:text-align="end" fo:margin-bottom="0in" fo:line-height="100%"/>
    </style:style>
    <style:style style:name="T2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4" style:parent-style-name="Normal" style:family="paragraph">
      <style:paragraph-properties fo:widows="0" fo:orphans="0" style:text-autospace="none" fo:text-align="end" fo:margin-bottom="0in" fo:line-height="100%"/>
    </style:style>
    <style:style style:name="T2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6" style:parent-style-name="Normal" style:family="paragraph">
      <style:paragraph-properties fo:widows="0" fo:orphans="0" style:text-autospace="none" fo:text-align="end" fo:margin-bottom="0in" fo:line-height="100%"/>
    </style:style>
    <style:style style:name="T2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8" style:parent-style-name="Normal" style:family="paragraph">
      <style:paragraph-properties fo:widows="0" fo:orphans="0" style:text-autospace="none" fo:margin-bottom="0in" fo:line-height="100%"/>
    </style:style>
    <style:style style:name="T2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0" style:parent-style-name="Normal" style:family="paragraph">
      <style:paragraph-properties fo:widows="0" fo:orphans="0" style:text-autospace="none" fo:text-align="end" fo:margin-bottom="0in" fo:line-height="100%"/>
    </style:style>
    <style:style style:name="T2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2" style:parent-style-name="Normal" style:family="paragraph">
      <style:paragraph-properties fo:widows="0" fo:orphans="0" style:text-autospace="none" fo:text-align="end" fo:margin-bottom="0in" fo:line-height="100%"/>
    </style:style>
    <style:style style:name="T2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4" style:parent-style-name="Normal" style:family="paragraph">
      <style:paragraph-properties fo:widows="0" fo:orphans="0" style:text-autospace="none" fo:text-align="end" fo:margin-bottom="0in" fo:line-height="100%"/>
    </style:style>
    <style:style style:name="T2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6" style:parent-style-name="Normal" style:family="paragraph">
      <style:paragraph-properties fo:widows="0" fo:orphans="0" style:text-autospace="none" fo:text-align="end" fo:margin-bottom="0in" fo:line-height="100%"/>
    </style:style>
    <style:style style:name="T2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8" style:parent-style-name="Normal" style:family="paragraph">
      <style:paragraph-properties fo:widows="0" fo:orphans="0" style:text-autospace="none" fo:margin-bottom="0in" fo:line-height="100%"/>
    </style:style>
    <style:style style:name="T2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0" style:parent-style-name="Normal" style:family="paragraph">
      <style:paragraph-properties fo:widows="0" fo:orphans="0" style:text-autospace="none" fo:text-align="end" fo:margin-bottom="0in" fo:line-height="100%"/>
    </style:style>
    <style:style style:name="T3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2" style:parent-style-name="Normal" style:family="paragraph">
      <style:paragraph-properties fo:widows="0" fo:orphans="0" style:text-autospace="none" fo:text-align="end" fo:margin-bottom="0in" fo:line-height="100%"/>
    </style:style>
    <style:style style:name="T3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4" style:parent-style-name="Normal" style:family="paragraph">
      <style:paragraph-properties fo:widows="0" fo:orphans="0" style:text-autospace="none" fo:text-align="end" fo:margin-bottom="0in" fo:line-height="100%"/>
    </style:style>
    <style:style style:name="T3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6" style:parent-style-name="Normal" style:family="paragraph">
      <style:paragraph-properties fo:widows="0" fo:orphans="0" style:text-autospace="none" fo:text-align="end" fo:margin-bottom="0in" fo:line-height="100%"/>
    </style:style>
    <style:style style:name="T3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8" style:parent-style-name="Normal" style:family="paragraph">
      <style:paragraph-properties fo:widows="0" fo:orphans="0" style:text-autospace="none" fo:margin-bottom="0in" fo:line-height="100%"/>
    </style:style>
    <style:style style:name="T30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10" style:parent-style-name="Normal" style:family="paragraph">
      <style:paragraph-properties fo:widows="0" fo:orphans="0" style:text-autospace="none" fo:text-align="end" fo:margin-bottom="0in" fo:line-height="100%"/>
    </style:style>
    <style:style style:name="T3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314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315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316" style:parent-style-name="Normal" style:family="paragraph">
      <style:paragraph-properties fo:widows="0" fo:orphans="0" style:text-autospace="none" fo:margin-bottom="0in" fo:line-height="100%"/>
    </style:style>
    <style:style style:name="T31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319" style:parent-style-name="Normal" style:family="paragraph">
      <style:paragraph-properties fo:widows="0" fo:orphans="0" fo:break-before="page" style:text-autospace="none" fo:margin-bottom="0in" fo:line-height="100%"/>
    </style:style>
    <style:style style:name="P320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321" style:parent-style-name="Normal" style:family="paragraph">
      <style:paragraph-properties fo:widows="0" fo:orphans="0" style:text-autospace="none" fo:margin-bottom="0in" fo:line-height="100%"/>
    </style:style>
    <style:style style:name="T3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3" style:parent-style-name="Normal" style:family="paragraph">
      <style:paragraph-properties fo:widows="0" fo:orphans="0" style:text-autospace="none" fo:text-align="end" fo:margin-bottom="0in" fo:line-height="100%"/>
    </style:style>
    <style:style style:name="T3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5" style:parent-style-name="Normal" style:family="paragraph">
      <style:paragraph-properties fo:widows="0" fo:orphans="0" style:text-autospace="none" fo:text-align="center" fo:margin-bottom="0in" fo:line-height="100%"/>
    </style:style>
    <style:style style:name="T32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27" style:parent-style-name="Normal" style:family="paragraph">
      <style:paragraph-properties fo:widows="0" fo:orphans="0" style:text-autospace="none" fo:text-align="center" fo:margin-bottom="0in" fo:line-height="100%"/>
    </style:style>
    <style:style style:name="T32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29" style:parent-style-name="Normal" style:family="paragraph">
      <style:paragraph-properties fo:widows="0" fo:orphans="0" style:text-autospace="none" fo:text-align="center" fo:margin-bottom="0in" fo:line-height="100%"/>
    </style:style>
    <style:style style:name="T33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31" style:parent-style-name="Normal" style:family="paragraph">
      <style:paragraph-properties fo:widows="0" fo:orphans="0" style:text-autospace="none" fo:text-align="center" fo:margin-bottom="0in" fo:line-height="100%"/>
    </style:style>
    <style:style style:name="T33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33" style:parent-style-name="Normal" style:family="paragraph">
      <style:paragraph-properties fo:widows="0" fo:orphans="0" style:text-autospace="none" fo:text-align="center" fo:margin-bottom="0in" fo:line-height="100%"/>
    </style:style>
    <style:style style:name="T33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35" style:parent-style-name="Normal" style:family="paragraph">
      <style:paragraph-properties fo:widows="0" fo:orphans="0" style:text-autospace="none" fo:text-align="center" fo:margin-bottom="0in" fo:line-height="100%"/>
    </style:style>
    <style:style style:name="T33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37" style:parent-style-name="Normal" style:family="paragraph">
      <style:paragraph-properties fo:widows="0" fo:orphans="0" style:text-autospace="none" fo:text-align="center" fo:margin-bottom="0in" fo:line-height="100%"/>
    </style:style>
    <style:style style:name="T33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39" style:parent-style-name="Normal" style:family="paragraph">
      <style:paragraph-properties fo:widows="0" fo:orphans="0" style:text-autospace="none" fo:text-align="center" fo:margin-bottom="0in" fo:line-height="100%"/>
    </style:style>
    <style:style style:name="T34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41" style:parent-style-name="Normal" style:family="paragraph">
      <style:paragraph-properties fo:widows="0" fo:orphans="0" style:text-autospace="none" fo:text-align="center" fo:margin-bottom="0in" fo:line-height="100%"/>
    </style:style>
    <style:style style:name="T34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34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34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34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46" style:parent-style-name="Normal" style:family="paragraph">
      <style:paragraph-properties fo:widows="0" fo:orphans="0" style:text-autospace="none" fo:text-align="center" fo:margin-bottom="0in" fo:line-height="100%"/>
    </style:style>
    <style:style style:name="T34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P348" style:parent-style-name="Normal" style:family="paragraph">
      <style:paragraph-properties fo:widows="0" fo:orphans="0" style:text-autospace="none" fo:text-align="end" fo:margin-bottom="0in" fo:line-height="100%"/>
    </style:style>
    <style:style style:name="T3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0" style:parent-style-name="Normal" style:family="paragraph">
      <style:paragraph-properties fo:widows="0" fo:orphans="0" style:text-autospace="none" fo:text-align="end" fo:margin-bottom="0in" fo:line-height="100%"/>
    </style:style>
    <style:style style:name="T3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2" style:parent-style-name="Normal" style:family="paragraph">
      <style:paragraph-properties fo:widows="0" fo:orphans="0" style:text-autospace="none" fo:text-align="end" fo:margin-bottom="0in" fo:line-height="100%"/>
    </style:style>
    <style:style style:name="T3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4" style:parent-style-name="Normal" style:family="paragraph">
      <style:paragraph-properties fo:widows="0" fo:orphans="0" style:text-autospace="none" fo:text-align="end" fo:margin-bottom="0in" fo:line-height="100%"/>
    </style:style>
    <style:style style:name="T3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6" style:parent-style-name="Normal" style:family="paragraph">
      <style:paragraph-properties fo:widows="0" fo:orphans="0" style:text-autospace="none" fo:text-align="end" fo:margin-bottom="0in" fo:line-height="100%"/>
    </style:style>
    <style:style style:name="T3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8" style:parent-style-name="Normal" style:family="paragraph">
      <style:paragraph-properties fo:widows="0" fo:orphans="0" style:text-autospace="none" fo:text-align="end" fo:margin-bottom="0in" fo:line-height="100%"/>
    </style:style>
    <style:style style:name="T3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0" style:parent-style-name="Normal" style:family="paragraph">
      <style:paragraph-properties fo:widows="0" fo:orphans="0" style:text-autospace="none" fo:text-align="end" fo:margin-bottom="0in" fo:line-height="100%"/>
    </style:style>
    <style:style style:name="T3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2" style:parent-style-name="Normal" style:family="paragraph">
      <style:paragraph-properties fo:widows="0" fo:orphans="0" style:text-autospace="none" fo:margin-bottom="0in" fo:line-height="100%"/>
    </style:style>
    <style:style style:name="T3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4" style:parent-style-name="Normal" style:family="paragraph">
      <style:paragraph-properties fo:widows="0" fo:orphans="0" style:text-autospace="none" fo:text-align="end" fo:margin-bottom="0in" fo:line-height="100%"/>
    </style:style>
    <style:style style:name="T3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6" style:parent-style-name="Normal" style:family="paragraph">
      <style:paragraph-properties fo:widows="0" fo:orphans="0" style:text-autospace="none" fo:text-align="end" fo:margin-bottom="0in" fo:line-height="100%"/>
    </style:style>
    <style:style style:name="T3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8" style:parent-style-name="Normal" style:family="paragraph">
      <style:paragraph-properties fo:widows="0" fo:orphans="0" style:text-autospace="none" fo:text-align="end" fo:margin-bottom="0in" fo:line-height="100%"/>
    </style:style>
    <style:style style:name="T3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0" style:parent-style-name="Normal" style:family="paragraph">
      <style:paragraph-properties fo:widows="0" fo:orphans="0" style:text-autospace="none" fo:text-align="end" fo:margin-bottom="0in" fo:line-height="100%"/>
    </style:style>
    <style:style style:name="T3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2" style:parent-style-name="Normal" style:family="paragraph">
      <style:paragraph-properties fo:widows="0" fo:orphans="0" style:text-autospace="none" fo:text-align="end" fo:margin-bottom="0in" fo:line-height="100%"/>
    </style:style>
    <style:style style:name="T3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4" style:parent-style-name="Normal" style:family="paragraph">
      <style:paragraph-properties fo:widows="0" fo:orphans="0" style:text-autospace="none" fo:text-align="end" fo:margin-bottom="0in" fo:line-height="100%"/>
    </style:style>
    <style:style style:name="T3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6" style:parent-style-name="Normal" style:family="paragraph">
      <style:paragraph-properties fo:widows="0" fo:orphans="0" style:text-autospace="none" fo:text-align="end" fo:margin-bottom="0in" fo:line-height="100%"/>
    </style:style>
    <style:style style:name="T3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8" style:parent-style-name="Normal" style:family="paragraph">
      <style:paragraph-properties fo:widows="0" fo:orphans="0" style:text-autospace="none" fo:margin-bottom="0in" fo:line-height="100%"/>
    </style:style>
    <style:style style:name="T3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0" style:parent-style-name="Normal" style:family="paragraph">
      <style:paragraph-properties fo:widows="0" fo:orphans="0" style:text-autospace="none" fo:text-align="end" fo:margin-bottom="0in" fo:line-height="100%"/>
    </style:style>
    <style:style style:name="T3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2" style:parent-style-name="Normal" style:family="paragraph">
      <style:paragraph-properties fo:widows="0" fo:orphans="0" style:text-autospace="none" fo:text-align="end" fo:margin-bottom="0in" fo:line-height="100%"/>
    </style:style>
    <style:style style:name="T3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4" style:parent-style-name="Normal" style:family="paragraph">
      <style:paragraph-properties fo:widows="0" fo:orphans="0" style:text-autospace="none" fo:text-align="end" fo:margin-bottom="0in" fo:line-height="100%"/>
    </style:style>
    <style:style style:name="T3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6" style:parent-style-name="Normal" style:family="paragraph">
      <style:paragraph-properties fo:widows="0" fo:orphans="0" style:text-autospace="none" fo:text-align="end" fo:margin-bottom="0in" fo:line-height="100%"/>
    </style:style>
    <style:style style:name="T3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8" style:parent-style-name="Normal" style:family="paragraph">
      <style:paragraph-properties fo:widows="0" fo:orphans="0" style:text-autospace="none" fo:text-align="end" fo:margin-bottom="0in" fo:line-height="100%"/>
    </style:style>
    <style:style style:name="T3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0" style:parent-style-name="Normal" style:family="paragraph">
      <style:paragraph-properties fo:widows="0" fo:orphans="0" style:text-autospace="none" fo:text-align="end" fo:margin-bottom="0in" fo:line-height="100%"/>
    </style:style>
    <style:style style:name="T3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2" style:parent-style-name="Normal" style:family="paragraph">
      <style:paragraph-properties fo:widows="0" fo:orphans="0" style:text-autospace="none" fo:text-align="end" fo:margin-bottom="0in" fo:line-height="100%"/>
    </style:style>
    <style:style style:name="T3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4" style:parent-style-name="Normal" style:family="paragraph">
      <style:paragraph-properties fo:widows="0" fo:orphans="0" style:text-autospace="none" fo:margin-bottom="0in" fo:line-height="100%"/>
    </style:style>
    <style:style style:name="T3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6" style:parent-style-name="Normal" style:family="paragraph">
      <style:paragraph-properties fo:widows="0" fo:orphans="0" style:text-autospace="none" fo:text-align="end" fo:margin-bottom="0in" fo:line-height="100%"/>
    </style:style>
    <style:style style:name="T3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8" style:parent-style-name="Normal" style:family="paragraph">
      <style:paragraph-properties fo:widows="0" fo:orphans="0" style:text-autospace="none" fo:text-align="end" fo:margin-bottom="0in" fo:line-height="100%"/>
    </style:style>
    <style:style style:name="T3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0" style:parent-style-name="Normal" style:family="paragraph">
      <style:paragraph-properties fo:widows="0" fo:orphans="0" style:text-autospace="none" fo:text-align="end" fo:margin-bottom="0in" fo:line-height="100%"/>
    </style:style>
    <style:style style:name="T4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2" style:parent-style-name="Normal" style:family="paragraph">
      <style:paragraph-properties fo:widows="0" fo:orphans="0" style:text-autospace="none" fo:text-align="end" fo:margin-bottom="0in" fo:line-height="100%"/>
    </style:style>
    <style:style style:name="T4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4" style:parent-style-name="Normal" style:family="paragraph">
      <style:paragraph-properties fo:widows="0" fo:orphans="0" style:text-autospace="none" fo:text-align="end" fo:margin-bottom="0in" fo:line-height="100%"/>
    </style:style>
    <style:style style:name="T4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6" style:parent-style-name="Normal" style:family="paragraph">
      <style:paragraph-properties fo:widows="0" fo:orphans="0" style:text-autospace="none" fo:text-align="end" fo:margin-bottom="0in" fo:line-height="100%"/>
    </style:style>
    <style:style style:name="T4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8" style:parent-style-name="Normal" style:family="paragraph">
      <style:paragraph-properties fo:widows="0" fo:orphans="0" style:text-autospace="none" fo:text-align="end" fo:margin-bottom="0in" fo:line-height="100%"/>
    </style:style>
    <style:style style:name="T4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0" style:parent-style-name="Normal" style:family="paragraph">
      <style:paragraph-properties fo:widows="0" fo:orphans="0" style:text-autospace="none" fo:margin-bottom="0in" fo:line-height="100%"/>
    </style:style>
    <style:style style:name="T4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2" style:parent-style-name="Normal" style:family="paragraph">
      <style:paragraph-properties fo:widows="0" fo:orphans="0" style:text-autospace="none" fo:text-align="end" fo:margin-bottom="0in" fo:line-height="100%"/>
    </style:style>
    <style:style style:name="T4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4" style:parent-style-name="Normal" style:family="paragraph">
      <style:paragraph-properties fo:widows="0" fo:orphans="0" style:text-autospace="none" fo:text-align="end" fo:margin-bottom="0in" fo:line-height="100%"/>
    </style:style>
    <style:style style:name="T4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6" style:parent-style-name="Normal" style:family="paragraph">
      <style:paragraph-properties fo:widows="0" fo:orphans="0" style:text-autospace="none" fo:text-align="end" fo:margin-bottom="0in" fo:line-height="100%"/>
    </style:style>
    <style:style style:name="T4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8" style:parent-style-name="Normal" style:family="paragraph">
      <style:paragraph-properties fo:widows="0" fo:orphans="0" style:text-autospace="none" fo:text-align="end" fo:margin-bottom="0in" fo:line-height="100%"/>
    </style:style>
    <style:style style:name="T4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0" style:parent-style-name="Normal" style:family="paragraph">
      <style:paragraph-properties fo:widows="0" fo:orphans="0" style:text-autospace="none" fo:text-align="end" fo:margin-bottom="0in" fo:line-height="100%"/>
    </style:style>
    <style:style style:name="T4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2" style:parent-style-name="Normal" style:family="paragraph">
      <style:paragraph-properties fo:widows="0" fo:orphans="0" style:text-autospace="none" fo:text-align="end" fo:margin-bottom="0in" fo:line-height="100%"/>
    </style:style>
    <style:style style:name="T4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4" style:parent-style-name="Normal" style:family="paragraph">
      <style:paragraph-properties fo:widows="0" fo:orphans="0" style:text-autospace="none" fo:text-align="end" fo:margin-bottom="0in" fo:line-height="100%"/>
    </style:style>
    <style:style style:name="T4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6" style:parent-style-name="Normal" style:family="paragraph">
      <style:paragraph-properties fo:widows="0" fo:orphans="0" style:text-autospace="none" fo:margin-bottom="0in" fo:line-height="100%"/>
    </style:style>
    <style:style style:name="T4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8" style:parent-style-name="Normal" style:family="paragraph">
      <style:paragraph-properties fo:widows="0" fo:orphans="0" style:text-autospace="none" fo:text-align="end" fo:margin-bottom="0in" fo:line-height="100%"/>
    </style:style>
    <style:style style:name="T4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0" style:parent-style-name="Normal" style:family="paragraph">
      <style:paragraph-properties fo:widows="0" fo:orphans="0" style:text-autospace="none" fo:text-align="end" fo:margin-bottom="0in" fo:line-height="100%"/>
    </style:style>
    <style:style style:name="T4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2" style:parent-style-name="Normal" style:family="paragraph">
      <style:paragraph-properties fo:widows="0" fo:orphans="0" style:text-autospace="none" fo:text-align="end" fo:margin-bottom="0in" fo:line-height="100%"/>
    </style:style>
    <style:style style:name="T4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4" style:parent-style-name="Normal" style:family="paragraph">
      <style:paragraph-properties fo:widows="0" fo:orphans="0" style:text-autospace="none" fo:text-align="end" fo:margin-bottom="0in" fo:line-height="100%"/>
    </style:style>
    <style:style style:name="T4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6" style:parent-style-name="Normal" style:family="paragraph">
      <style:paragraph-properties fo:widows="0" fo:orphans="0" style:text-autospace="none" fo:text-align="end" fo:margin-bottom="0in" fo:line-height="100%"/>
    </style:style>
    <style:style style:name="T4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8" style:parent-style-name="Normal" style:family="paragraph">
      <style:paragraph-properties fo:widows="0" fo:orphans="0" style:text-autospace="none" fo:text-align="end" fo:margin-bottom="0in" fo:line-height="100%"/>
    </style:style>
    <style:style style:name="T4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0" style:parent-style-name="Normal" style:family="paragraph">
      <style:paragraph-properties fo:widows="0" fo:orphans="0" style:text-autospace="none" fo:text-align="end" fo:margin-bottom="0in" fo:line-height="100%"/>
    </style:style>
    <style:style style:name="T4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2" style:parent-style-name="Normal" style:family="paragraph">
      <style:paragraph-properties fo:widows="0" fo:orphans="0" style:text-autospace="none" fo:margin-bottom="0in" fo:line-height="100%"/>
    </style:style>
    <style:style style:name="T4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4" style:parent-style-name="Normal" style:family="paragraph">
      <style:paragraph-properties fo:widows="0" fo:orphans="0" style:text-autospace="none" fo:text-align="end" fo:margin-bottom="0in" fo:line-height="100%"/>
    </style:style>
    <style:style style:name="T4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6" style:parent-style-name="Normal" style:family="paragraph">
      <style:paragraph-properties fo:widows="0" fo:orphans="0" style:text-autospace="none" fo:text-align="end" fo:margin-bottom="0in" fo:line-height="100%"/>
    </style:style>
    <style:style style:name="T4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8" style:parent-style-name="Normal" style:family="paragraph">
      <style:paragraph-properties fo:widows="0" fo:orphans="0" style:text-autospace="none" fo:text-align="end" fo:margin-bottom="0in" fo:line-height="100%"/>
    </style:style>
    <style:style style:name="T4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0" style:parent-style-name="Normal" style:family="paragraph">
      <style:paragraph-properties fo:widows="0" fo:orphans="0" style:text-autospace="none" fo:text-align="end" fo:margin-bottom="0in" fo:line-height="100%"/>
    </style:style>
    <style:style style:name="T4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2" style:parent-style-name="Normal" style:family="paragraph">
      <style:paragraph-properties fo:widows="0" fo:orphans="0" style:text-autospace="none" fo:text-align="end" fo:margin-bottom="0in" fo:line-height="100%"/>
    </style:style>
    <style:style style:name="T4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4" style:parent-style-name="Normal" style:family="paragraph">
      <style:paragraph-properties fo:widows="0" fo:orphans="0" style:text-autospace="none" fo:text-align="end" fo:margin-bottom="0in" fo:line-height="100%"/>
    </style:style>
    <style:style style:name="T4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6" style:parent-style-name="Normal" style:family="paragraph">
      <style:paragraph-properties fo:widows="0" fo:orphans="0" style:text-autospace="none" fo:text-align="end" fo:margin-bottom="0in" fo:line-height="100%"/>
    </style:style>
    <style:style style:name="T4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8" style:parent-style-name="Normal" style:family="paragraph">
      <style:paragraph-properties fo:widows="0" fo:orphans="0" style:text-autospace="none" fo:margin-bottom="0in" fo:line-height="100%"/>
    </style:style>
    <style:style style:name="T4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0" style:parent-style-name="Normal" style:family="paragraph">
      <style:paragraph-properties fo:widows="0" fo:orphans="0" style:text-autospace="none" fo:text-align="end" fo:margin-bottom="0in" fo:line-height="100%"/>
    </style:style>
    <style:style style:name="T4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2" style:parent-style-name="Normal" style:family="paragraph">
      <style:paragraph-properties fo:widows="0" fo:orphans="0" style:text-autospace="none" fo:text-align="end" fo:margin-bottom="0in" fo:line-height="100%"/>
    </style:style>
    <style:style style:name="T4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4" style:parent-style-name="Normal" style:family="paragraph">
      <style:paragraph-properties fo:widows="0" fo:orphans="0" style:text-autospace="none" fo:text-align="end" fo:margin-bottom="0in" fo:line-height="100%"/>
    </style:style>
    <style:style style:name="T4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6" style:parent-style-name="Normal" style:family="paragraph">
      <style:paragraph-properties fo:widows="0" fo:orphans="0" style:text-autospace="none" fo:text-align="end" fo:margin-bottom="0in" fo:line-height="100%"/>
    </style:style>
    <style:style style:name="T4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8" style:parent-style-name="Normal" style:family="paragraph">
      <style:paragraph-properties fo:widows="0" fo:orphans="0" style:text-autospace="none" fo:text-align="end" fo:margin-bottom="0in" fo:line-height="100%"/>
    </style:style>
    <style:style style:name="T4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0" style:parent-style-name="Normal" style:family="paragraph">
      <style:paragraph-properties fo:widows="0" fo:orphans="0" style:text-autospace="none" fo:text-align="end" fo:margin-bottom="0in" fo:line-height="100%"/>
    </style:style>
    <style:style style:name="T4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2" style:parent-style-name="Normal" style:family="paragraph">
      <style:paragraph-properties fo:widows="0" fo:orphans="0" style:text-autospace="none" fo:text-align="end" fo:margin-bottom="0in" fo:line-height="100%"/>
    </style:style>
    <style:style style:name="T4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4" style:parent-style-name="Normal" style:family="paragraph">
      <style:paragraph-properties fo:widows="0" fo:orphans="0" style:text-autospace="none" fo:margin-bottom="0in" fo:line-height="100%"/>
    </style:style>
    <style:style style:name="T4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6" style:parent-style-name="Normal" style:family="paragraph">
      <style:paragraph-properties fo:widows="0" fo:orphans="0" style:text-autospace="none" fo:text-align="end" fo:margin-bottom="0in" fo:line-height="100%"/>
    </style:style>
    <style:style style:name="T4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8" style:parent-style-name="Normal" style:family="paragraph">
      <style:paragraph-properties fo:widows="0" fo:orphans="0" style:text-autospace="none" fo:text-align="end" fo:margin-bottom="0in" fo:line-height="100%"/>
    </style:style>
    <style:style style:name="T4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0" style:parent-style-name="Normal" style:family="paragraph">
      <style:paragraph-properties fo:widows="0" fo:orphans="0" style:text-autospace="none" fo:text-align="end" fo:margin-bottom="0in" fo:line-height="100%"/>
    </style:style>
    <style:style style:name="T4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2" style:parent-style-name="Normal" style:family="paragraph">
      <style:paragraph-properties fo:widows="0" fo:orphans="0" style:text-autospace="none" fo:text-align="end" fo:margin-bottom="0in" fo:line-height="100%"/>
    </style:style>
    <style:style style:name="T4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4" style:parent-style-name="Normal" style:family="paragraph">
      <style:paragraph-properties fo:widows="0" fo:orphans="0" style:text-autospace="none" fo:text-align="end" fo:margin-bottom="0in" fo:line-height="100%"/>
    </style:style>
    <style:style style:name="T4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6" style:parent-style-name="Normal" style:family="paragraph">
      <style:paragraph-properties fo:widows="0" fo:orphans="0" style:text-autospace="none" fo:text-align="end" fo:margin-bottom="0in" fo:line-height="100%"/>
    </style:style>
    <style:style style:name="T4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8" style:parent-style-name="Normal" style:family="paragraph">
      <style:paragraph-properties fo:widows="0" fo:orphans="0" style:text-autospace="none" fo:text-align="end" fo:margin-bottom="0in" fo:line-height="100%"/>
    </style:style>
    <style:style style:name="T4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0" style:parent-style-name="Normal" style:family="paragraph">
      <style:paragraph-properties fo:widows="0" fo:orphans="0" style:text-autospace="none" fo:margin-bottom="0in" fo:line-height="100%"/>
    </style:style>
    <style:style style:name="T49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4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3" style:parent-style-name="Normal" style:family="paragraph">
      <style:paragraph-properties fo:widows="0" fo:orphans="0" style:text-autospace="none" fo:text-align="center" fo:margin-bottom="0in" fo:line-height="100%"/>
    </style:style>
    <style:style style:name="T49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95" style:parent-style-name="Normal" style:family="paragraph">
      <style:paragraph-properties fo:widows="0" fo:orphans="0" style:text-autospace="none" fo:text-align="center" fo:margin-bottom="0in" fo:line-height="100%"/>
    </style:style>
    <style:style style:name="T49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97" style:parent-style-name="Normal" style:family="paragraph">
      <style:paragraph-properties fo:widows="0" fo:orphans="0" style:text-autospace="none" fo:text-align="center" fo:margin-bottom="0in" fo:line-height="100%"/>
    </style:style>
    <style:style style:name="T49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99" style:parent-style-name="Normal" style:family="paragraph">
      <style:paragraph-properties fo:widows="0" fo:orphans="0" style:text-autospace="none" fo:text-align="center" fo:margin-bottom="0in" fo:line-height="100%"/>
    </style:style>
    <style:style style:name="T50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501" style:parent-style-name="Normal" style:family="paragraph">
      <style:paragraph-properties fo:widows="0" fo:orphans="0" style:text-autospace="none" fo:text-align="center" fo:margin-bottom="0in" fo:line-height="100%"/>
    </style:style>
    <style:style style:name="T50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503" style:parent-style-name="Normal" style:family="paragraph">
      <style:paragraph-properties fo:widows="0" fo:orphans="0" style:text-autospace="none" fo:text-align="center" fo:margin-bottom="0in" fo:line-height="100%"/>
    </style:style>
    <style:style style:name="T50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505" style:parent-style-name="Normal" style:family="paragraph">
      <style:paragraph-properties fo:widows="0" fo:orphans="0" style:text-autospace="none" fo:text-align="center" fo:margin-bottom="0in" fo:line-height="100%"/>
    </style:style>
    <style:style style:name="T50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507" style:parent-style-name="Normal" style:family="paragraph">
      <style:paragraph-properties fo:widows="0" fo:orphans="0" style:text-autospace="none" fo:text-align="center" fo:margin-bottom="0in" fo:line-height="100%"/>
    </style:style>
    <style:style style:name="T50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509" style:parent-style-name="Normal" style:family="paragraph">
      <style:paragraph-properties fo:widows="0" fo:orphans="0" style:text-autospace="none" fo:text-align="center" fo:margin-bottom="0in" fo:line-height="100%"/>
    </style:style>
    <style:style style:name="T51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51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51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51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14" style:parent-style-name="Normal" style:family="paragraph">
      <style:paragraph-properties fo:widows="0" fo:orphans="0" style:text-autospace="none" fo:text-align="center" fo:margin-bottom="0in" fo:line-height="100%"/>
    </style:style>
    <style:style style:name="T51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P516" style:parent-style-name="Normal" style:family="paragraph">
      <style:paragraph-properties fo:widows="0" fo:orphans="0" style:text-autospace="none" fo:text-align="end" fo:margin-bottom="0in" fo:line-height="100%"/>
    </style:style>
    <style:style style:name="T5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8" style:parent-style-name="Normal" style:family="paragraph">
      <style:paragraph-properties fo:widows="0" fo:orphans="0" style:text-autospace="none" fo:text-align="end" fo:margin-bottom="0in" fo:line-height="100%"/>
    </style:style>
    <style:style style:name="T5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0" style:parent-style-name="Normal" style:family="paragraph">
      <style:paragraph-properties fo:widows="0" fo:orphans="0" style:text-autospace="none" fo:text-align="end" fo:margin-bottom="0in" fo:line-height="100%"/>
    </style:style>
    <style:style style:name="T5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2" style:parent-style-name="Normal" style:family="paragraph">
      <style:paragraph-properties fo:widows="0" fo:orphans="0" style:text-autospace="none" fo:text-align="end" fo:margin-bottom="0in" fo:line-height="100%"/>
    </style:style>
    <style:style style:name="T5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4" style:parent-style-name="Normal" style:family="paragraph">
      <style:paragraph-properties fo:widows="0" fo:orphans="0" style:text-autospace="none" fo:text-align="end" fo:margin-bottom="0in" fo:line-height="100%"/>
    </style:style>
    <style:style style:name="T5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6" style:parent-style-name="Normal" style:family="paragraph">
      <style:paragraph-properties fo:widows="0" fo:orphans="0" style:text-autospace="none" fo:text-align="end" fo:margin-bottom="0in" fo:line-height="100%"/>
    </style:style>
    <style:style style:name="T5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8" style:parent-style-name="Normal" style:family="paragraph">
      <style:paragraph-properties fo:widows="0" fo:orphans="0" style:text-autospace="none" fo:text-align="end" fo:margin-bottom="0in" fo:line-height="100%"/>
    </style:style>
    <style:style style:name="T5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0" style:parent-style-name="Normal" style:family="paragraph">
      <style:paragraph-properties fo:widows="0" fo:orphans="0" style:text-autospace="none" fo:margin-bottom="0in" fo:line-height="100%"/>
    </style:style>
    <style:style style:name="T5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2" style:parent-style-name="Normal" style:family="paragraph">
      <style:paragraph-properties fo:widows="0" fo:orphans="0" style:text-autospace="none" fo:text-align="end" fo:margin-bottom="0in" fo:line-height="100%"/>
    </style:style>
    <style:style style:name="T5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4" style:parent-style-name="Normal" style:family="paragraph">
      <style:paragraph-properties fo:widows="0" fo:orphans="0" style:text-autospace="none" fo:text-align="end" fo:margin-bottom="0in" fo:line-height="100%"/>
    </style:style>
    <style:style style:name="T5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6" style:parent-style-name="Normal" style:family="paragraph">
      <style:paragraph-properties fo:widows="0" fo:orphans="0" style:text-autospace="none" fo:text-align="end" fo:margin-bottom="0in" fo:line-height="100%"/>
    </style:style>
    <style:style style:name="T5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8" style:parent-style-name="Normal" style:family="paragraph">
      <style:paragraph-properties fo:widows="0" fo:orphans="0" style:text-autospace="none" fo:text-align="end" fo:margin-bottom="0in" fo:line-height="100%"/>
    </style:style>
    <style:style style:name="T5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0" style:parent-style-name="Normal" style:family="paragraph">
      <style:paragraph-properties fo:widows="0" fo:orphans="0" style:text-autospace="none" fo:text-align="end" fo:margin-bottom="0in" fo:line-height="100%"/>
    </style:style>
    <style:style style:name="T5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2" style:parent-style-name="Normal" style:family="paragraph">
      <style:paragraph-properties fo:widows="0" fo:orphans="0" style:text-autospace="none" fo:text-align="end" fo:margin-bottom="0in" fo:line-height="100%"/>
    </style:style>
    <style:style style:name="T5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4" style:parent-style-name="Normal" style:family="paragraph">
      <style:paragraph-properties fo:widows="0" fo:orphans="0" style:text-autospace="none" fo:text-align="end" fo:margin-bottom="0in" fo:line-height="100%"/>
    </style:style>
    <style:style style:name="T5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6" style:parent-style-name="Normal" style:family="paragraph">
      <style:paragraph-properties fo:widows="0" fo:orphans="0" style:text-autospace="none" fo:margin-bottom="0in" fo:line-height="100%"/>
    </style:style>
    <style:style style:name="T5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8" style:parent-style-name="Normal" style:family="paragraph">
      <style:paragraph-properties fo:widows="0" fo:orphans="0" style:text-autospace="none" fo:text-align="end" fo:margin-bottom="0in" fo:line-height="100%"/>
    </style:style>
    <style:style style:name="T5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0" style:parent-style-name="Normal" style:family="paragraph">
      <style:paragraph-properties fo:widows="0" fo:orphans="0" style:text-autospace="none" fo:text-align="end" fo:margin-bottom="0in" fo:line-height="100%"/>
    </style:style>
    <style:style style:name="T5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2" style:parent-style-name="Normal" style:family="paragraph">
      <style:paragraph-properties fo:widows="0" fo:orphans="0" style:text-autospace="none" fo:text-align="end" fo:margin-bottom="0in" fo:line-height="100%"/>
    </style:style>
    <style:style style:name="T5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4" style:parent-style-name="Normal" style:family="paragraph">
      <style:paragraph-properties fo:widows="0" fo:orphans="0" style:text-autospace="none" fo:text-align="end" fo:margin-bottom="0in" fo:line-height="100%"/>
    </style:style>
    <style:style style:name="T5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6" style:parent-style-name="Normal" style:family="paragraph">
      <style:paragraph-properties fo:widows="0" fo:orphans="0" style:text-autospace="none" fo:text-align="end" fo:margin-bottom="0in" fo:line-height="100%"/>
    </style:style>
    <style:style style:name="T5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8" style:parent-style-name="Normal" style:family="paragraph">
      <style:paragraph-properties fo:widows="0" fo:orphans="0" style:text-autospace="none" fo:text-align="end" fo:margin-bottom="0in" fo:line-height="100%"/>
    </style:style>
    <style:style style:name="T5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0" style:parent-style-name="Normal" style:family="paragraph">
      <style:paragraph-properties fo:widows="0" fo:orphans="0" style:text-autospace="none" fo:text-align="end" fo:margin-bottom="0in" fo:line-height="100%"/>
    </style:style>
    <style:style style:name="T5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2" style:parent-style-name="Normal" style:family="paragraph">
      <style:paragraph-properties fo:widows="0" fo:orphans="0" style:text-autospace="none" fo:margin-bottom="0in" fo:line-height="100%"/>
    </style:style>
    <style:style style:name="T5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4" style:parent-style-name="Normal" style:family="paragraph">
      <style:paragraph-properties fo:widows="0" fo:orphans="0" style:text-autospace="none" fo:text-align="end" fo:margin-bottom="0in" fo:line-height="100%"/>
    </style:style>
    <style:style style:name="T5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6" style:parent-style-name="Normal" style:family="paragraph">
      <style:paragraph-properties fo:widows="0" fo:orphans="0" style:text-autospace="none" fo:text-align="end" fo:margin-bottom="0in" fo:line-height="100%"/>
    </style:style>
    <style:style style:name="T5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8" style:parent-style-name="Normal" style:family="paragraph">
      <style:paragraph-properties fo:widows="0" fo:orphans="0" style:text-autospace="none" fo:text-align="end" fo:margin-bottom="0in" fo:line-height="100%"/>
    </style:style>
    <style:style style:name="T5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0" style:parent-style-name="Normal" style:family="paragraph">
      <style:paragraph-properties fo:widows="0" fo:orphans="0" style:text-autospace="none" fo:text-align="end" fo:margin-bottom="0in" fo:line-height="100%"/>
    </style:style>
    <style:style style:name="T5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2" style:parent-style-name="Normal" style:family="paragraph">
      <style:paragraph-properties fo:widows="0" fo:orphans="0" style:text-autospace="none" fo:text-align="end" fo:margin-bottom="0in" fo:line-height="100%"/>
    </style:style>
    <style:style style:name="T5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4" style:parent-style-name="Normal" style:family="paragraph">
      <style:paragraph-properties fo:widows="0" fo:orphans="0" style:text-autospace="none" fo:text-align="end" fo:margin-bottom="0in" fo:line-height="100%"/>
    </style:style>
    <style:style style:name="T5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6" style:parent-style-name="Normal" style:family="paragraph">
      <style:paragraph-properties fo:widows="0" fo:orphans="0" style:text-autospace="none" fo:text-align="end" fo:margin-bottom="0in" fo:line-height="100%"/>
    </style:style>
    <style:style style:name="T5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8" style:parent-style-name="Normal" style:family="paragraph">
      <style:paragraph-properties fo:widows="0" fo:orphans="0" style:text-autospace="none" fo:margin-bottom="0in" fo:line-height="100%"/>
    </style:style>
    <style:style style:name="T5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0" style:parent-style-name="Normal" style:family="paragraph">
      <style:paragraph-properties fo:widows="0" fo:orphans="0" style:text-autospace="none" fo:text-align="end" fo:margin-bottom="0in" fo:line-height="100%"/>
    </style:style>
    <style:style style:name="T5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2" style:parent-style-name="Normal" style:family="paragraph">
      <style:paragraph-properties fo:widows="0" fo:orphans="0" style:text-autospace="none" fo:text-align="end" fo:margin-bottom="0in" fo:line-height="100%"/>
    </style:style>
    <style:style style:name="T5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4" style:parent-style-name="Normal" style:family="paragraph">
      <style:paragraph-properties fo:widows="0" fo:orphans="0" style:text-autospace="none" fo:text-align="end" fo:margin-bottom="0in" fo:line-height="100%"/>
    </style:style>
    <style:style style:name="T5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6" style:parent-style-name="Normal" style:family="paragraph">
      <style:paragraph-properties fo:widows="0" fo:orphans="0" style:text-autospace="none" fo:text-align="end" fo:margin-bottom="0in" fo:line-height="100%"/>
    </style:style>
    <style:style style:name="T5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8" style:parent-style-name="Normal" style:family="paragraph">
      <style:paragraph-properties fo:widows="0" fo:orphans="0" style:text-autospace="none" fo:text-align="end" fo:margin-bottom="0in" fo:line-height="100%"/>
    </style:style>
    <style:style style:name="T5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0" style:parent-style-name="Normal" style:family="paragraph">
      <style:paragraph-properties fo:widows="0" fo:orphans="0" style:text-autospace="none" fo:text-align="end" fo:margin-bottom="0in" fo:line-height="100%"/>
    </style:style>
    <style:style style:name="T5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2" style:parent-style-name="Normal" style:family="paragraph">
      <style:paragraph-properties fo:widows="0" fo:orphans="0" style:text-autospace="none" fo:text-align="end" fo:margin-bottom="0in" fo:line-height="100%"/>
    </style:style>
    <style:style style:name="T5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4" style:parent-style-name="Normal" style:family="paragraph">
      <style:paragraph-properties fo:widows="0" fo:orphans="0" style:text-autospace="none" fo:margin-bottom="0in" fo:line-height="100%"/>
    </style:style>
    <style:style style:name="T5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6" style:parent-style-name="Normal" style:family="paragraph">
      <style:paragraph-properties fo:widows="0" fo:orphans="0" style:text-autospace="none" fo:text-align="end" fo:margin-bottom="0in" fo:line-height="100%"/>
    </style:style>
    <style:style style:name="T5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8" style:parent-style-name="Normal" style:family="paragraph">
      <style:paragraph-properties fo:widows="0" fo:orphans="0" style:text-autospace="none" fo:text-align="end" fo:margin-bottom="0in" fo:line-height="100%"/>
    </style:style>
    <style:style style:name="T5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0" style:parent-style-name="Normal" style:family="paragraph">
      <style:paragraph-properties fo:widows="0" fo:orphans="0" style:text-autospace="none" fo:text-align="end" fo:margin-bottom="0in" fo:line-height="100%"/>
    </style:style>
    <style:style style:name="T6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2" style:parent-style-name="Normal" style:family="paragraph">
      <style:paragraph-properties fo:widows="0" fo:orphans="0" style:text-autospace="none" fo:text-align="end" fo:margin-bottom="0in" fo:line-height="100%"/>
    </style:style>
    <style:style style:name="T6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4" style:parent-style-name="Normal" style:family="paragraph">
      <style:paragraph-properties fo:widows="0" fo:orphans="0" style:text-autospace="none" fo:text-align="end" fo:margin-bottom="0in" fo:line-height="100%"/>
    </style:style>
    <style:style style:name="T6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6" style:parent-style-name="Normal" style:family="paragraph">
      <style:paragraph-properties fo:widows="0" fo:orphans="0" style:text-autospace="none" fo:text-align="end" fo:margin-bottom="0in" fo:line-height="100%"/>
    </style:style>
    <style:style style:name="T6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8" style:parent-style-name="Normal" style:family="paragraph">
      <style:paragraph-properties fo:widows="0" fo:orphans="0" style:text-autospace="none" fo:text-align="end" fo:margin-bottom="0in" fo:line-height="100%"/>
    </style:style>
    <style:style style:name="T6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0" style:parent-style-name="Normal" style:family="paragraph">
      <style:paragraph-properties fo:widows="0" fo:orphans="0" style:text-autospace="none" fo:margin-bottom="0in" fo:line-height="100%"/>
    </style:style>
    <style:style style:name="T6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2" style:parent-style-name="Normal" style:family="paragraph">
      <style:paragraph-properties fo:widows="0" fo:orphans="0" style:text-autospace="none" fo:text-align="end" fo:margin-bottom="0in" fo:line-height="100%"/>
    </style:style>
    <style:style style:name="T6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4" style:parent-style-name="Normal" style:family="paragraph">
      <style:paragraph-properties fo:widows="0" fo:orphans="0" style:text-autospace="none" fo:text-align="end" fo:margin-bottom="0in" fo:line-height="100%"/>
    </style:style>
    <style:style style:name="T6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6" style:parent-style-name="Normal" style:family="paragraph">
      <style:paragraph-properties fo:widows="0" fo:orphans="0" style:text-autospace="none" fo:text-align="end" fo:margin-bottom="0in" fo:line-height="100%"/>
    </style:style>
    <style:style style:name="T6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8" style:parent-style-name="Normal" style:family="paragraph">
      <style:paragraph-properties fo:widows="0" fo:orphans="0" style:text-autospace="none" fo:text-align="end" fo:margin-bottom="0in" fo:line-height="100%"/>
    </style:style>
    <style:style style:name="T6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0" style:parent-style-name="Normal" style:family="paragraph">
      <style:paragraph-properties fo:widows="0" fo:orphans="0" style:text-autospace="none" fo:text-align="end" fo:margin-bottom="0in" fo:line-height="100%"/>
    </style:style>
    <style:style style:name="T6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2" style:parent-style-name="Normal" style:family="paragraph">
      <style:paragraph-properties fo:widows="0" fo:orphans="0" style:text-autospace="none" fo:text-align="end" fo:margin-bottom="0in" fo:line-height="100%"/>
    </style:style>
    <style:style style:name="T6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4" style:parent-style-name="Normal" style:family="paragraph">
      <style:paragraph-properties fo:widows="0" fo:orphans="0" style:text-autospace="none" fo:text-align="end" fo:margin-bottom="0in" fo:line-height="100%"/>
    </style:style>
    <style:style style:name="T6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6" style:parent-style-name="Normal" style:family="paragraph">
      <style:paragraph-properties fo:widows="0" fo:orphans="0" style:text-autospace="none" fo:margin-bottom="0in" fo:line-height="100%"/>
    </style:style>
    <style:style style:name="T6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8" style:parent-style-name="Normal" style:family="paragraph">
      <style:paragraph-properties fo:widows="0" fo:orphans="0" style:text-autospace="none" fo:text-align="end" fo:margin-bottom="0in" fo:line-height="100%"/>
    </style:style>
    <style:style style:name="T6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0" style:parent-style-name="Normal" style:family="paragraph">
      <style:paragraph-properties fo:widows="0" fo:orphans="0" style:text-autospace="none" fo:text-align="end" fo:margin-bottom="0in" fo:line-height="100%"/>
    </style:style>
    <style:style style:name="T6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2" style:parent-style-name="Normal" style:family="paragraph">
      <style:paragraph-properties fo:widows="0" fo:orphans="0" style:text-autospace="none" fo:text-align="end" fo:margin-bottom="0in" fo:line-height="100%"/>
    </style:style>
    <style:style style:name="T6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4" style:parent-style-name="Normal" style:family="paragraph">
      <style:paragraph-properties fo:widows="0" fo:orphans="0" style:text-autospace="none" fo:text-align="end" fo:margin-bottom="0in" fo:line-height="100%"/>
    </style:style>
    <style:style style:name="T6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6" style:parent-style-name="Normal" style:family="paragraph">
      <style:paragraph-properties fo:widows="0" fo:orphans="0" style:text-autospace="none" fo:text-align="end" fo:margin-bottom="0in" fo:line-height="100%"/>
    </style:style>
    <style:style style:name="T6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8" style:parent-style-name="Normal" style:family="paragraph">
      <style:paragraph-properties fo:widows="0" fo:orphans="0" style:text-autospace="none" fo:text-align="end" fo:margin-bottom="0in" fo:line-height="100%"/>
    </style:style>
    <style:style style:name="T6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0" style:parent-style-name="Normal" style:family="paragraph">
      <style:paragraph-properties fo:widows="0" fo:orphans="0" style:text-autospace="none" fo:text-align="end" fo:margin-bottom="0in" fo:line-height="100%"/>
    </style:style>
    <style:style style:name="T6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2" style:parent-style-name="Normal" style:family="paragraph">
      <style:paragraph-properties fo:widows="0" fo:orphans="0" style:text-autospace="none" fo:margin-bottom="0in" fo:line-height="100%"/>
    </style:style>
    <style:style style:name="T6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4" style:parent-style-name="Normal" style:family="paragraph">
      <style:paragraph-properties fo:widows="0" fo:orphans="0" style:text-autospace="none" fo:text-align="end" fo:margin-bottom="0in" fo:line-height="100%"/>
    </style:style>
    <style:style style:name="T6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6" style:parent-style-name="Normal" style:family="paragraph">
      <style:paragraph-properties fo:widows="0" fo:orphans="0" style:text-autospace="none" fo:text-align="end" fo:margin-bottom="0in" fo:line-height="100%"/>
    </style:style>
    <style:style style:name="T6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8" style:parent-style-name="Normal" style:family="paragraph">
      <style:paragraph-properties fo:widows="0" fo:orphans="0" style:text-autospace="none" fo:text-align="end" fo:margin-bottom="0in" fo:line-height="100%"/>
    </style:style>
    <style:style style:name="T6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0" style:parent-style-name="Normal" style:family="paragraph">
      <style:paragraph-properties fo:widows="0" fo:orphans="0" style:text-autospace="none" fo:text-align="end" fo:margin-bottom="0in" fo:line-height="100%"/>
    </style:style>
    <style:style style:name="T6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2" style:parent-style-name="Normal" style:family="paragraph">
      <style:paragraph-properties fo:widows="0" fo:orphans="0" style:text-autospace="none" fo:text-align="end" fo:margin-bottom="0in" fo:line-height="100%"/>
    </style:style>
    <style:style style:name="T6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4" style:parent-style-name="Normal" style:family="paragraph">
      <style:paragraph-properties fo:widows="0" fo:orphans="0" style:text-autospace="none" fo:text-align="end" fo:margin-bottom="0in" fo:line-height="100%"/>
    </style:style>
    <style:style style:name="T6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6" style:parent-style-name="Normal" style:family="paragraph">
      <style:paragraph-properties fo:widows="0" fo:orphans="0" style:text-autospace="none" fo:text-align="end" fo:margin-bottom="0in" fo:line-height="100%"/>
    </style:style>
    <style:style style:name="T6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8" style:parent-style-name="Normal" style:family="paragraph">
      <style:paragraph-properties fo:widows="0" fo:orphans="0" style:text-autospace="none" fo:margin-bottom="0in" fo:line-height="100%"/>
    </style:style>
    <style:style style:name="T6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0" style:parent-style-name="Normal" style:family="paragraph">
      <style:paragraph-properties fo:widows="0" fo:orphans="0" style:text-autospace="none" fo:text-align="end" fo:margin-bottom="0in" fo:line-height="100%"/>
    </style:style>
    <style:style style:name="T6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2" style:parent-style-name="Normal" style:family="paragraph">
      <style:paragraph-properties fo:widows="0" fo:orphans="0" style:text-autospace="none" fo:text-align="end" fo:margin-bottom="0in" fo:line-height="100%"/>
    </style:style>
    <style:style style:name="T6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4" style:parent-style-name="Normal" style:family="paragraph">
      <style:paragraph-properties fo:widows="0" fo:orphans="0" style:text-autospace="none" fo:text-align="end" fo:margin-bottom="0in" fo:line-height="100%"/>
    </style:style>
    <style:style style:name="T6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6" style:parent-style-name="Normal" style:family="paragraph">
      <style:paragraph-properties fo:widows="0" fo:orphans="0" style:text-autospace="none" fo:text-align="end" fo:margin-bottom="0in" fo:line-height="100%"/>
    </style:style>
    <style:style style:name="T6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8" style:parent-style-name="Normal" style:family="paragraph">
      <style:paragraph-properties fo:widows="0" fo:orphans="0" style:text-autospace="none" fo:text-align="end" fo:margin-bottom="0in" fo:line-height="100%"/>
    </style:style>
    <style:style style:name="T6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0" style:parent-style-name="Normal" style:family="paragraph">
      <style:paragraph-properties fo:widows="0" fo:orphans="0" style:text-autospace="none" fo:text-align="end" fo:margin-bottom="0in" fo:line-height="100%"/>
    </style:style>
    <style:style style:name="T6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2" style:parent-style-name="Normal" style:family="paragraph">
      <style:paragraph-properties fo:widows="0" fo:orphans="0" style:text-autospace="none" fo:text-align="end" fo:margin-bottom="0in" fo:line-height="100%"/>
    </style:style>
    <style:style style:name="T6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4" style:parent-style-name="Normal" style:family="paragraph">
      <style:paragraph-properties fo:widows="0" fo:orphans="0" style:text-autospace="none" fo:margin-bottom="0in" fo:line-height="100%"/>
    </style:style>
    <style:style style:name="T6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6" style:parent-style-name="Normal" style:family="paragraph">
      <style:paragraph-properties fo:widows="0" fo:orphans="0" style:text-autospace="none" fo:text-align="end" fo:margin-bottom="0in" fo:line-height="100%"/>
    </style:style>
    <style:style style:name="T6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8" style:parent-style-name="Normal" style:family="paragraph">
      <style:paragraph-properties fo:widows="0" fo:orphans="0" style:text-autospace="none" fo:text-align="end" fo:margin-bottom="0in" fo:line-height="100%"/>
    </style:style>
    <style:style style:name="T6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0" style:parent-style-name="Normal" style:family="paragraph">
      <style:paragraph-properties fo:widows="0" fo:orphans="0" style:text-autospace="none" fo:text-align="end" fo:margin-bottom="0in" fo:line-height="100%"/>
    </style:style>
    <style:style style:name="T6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2" style:parent-style-name="Normal" style:family="paragraph">
      <style:paragraph-properties fo:widows="0" fo:orphans="0" style:text-autospace="none" fo:text-align="end" fo:margin-bottom="0in" fo:line-height="100%"/>
    </style:style>
    <style:style style:name="T6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4" style:parent-style-name="Normal" style:family="paragraph">
      <style:paragraph-properties fo:widows="0" fo:orphans="0" style:text-autospace="none" fo:text-align="end" fo:margin-bottom="0in" fo:line-height="100%"/>
    </style:style>
    <style:style style:name="T6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6" style:parent-style-name="Normal" style:family="paragraph">
      <style:paragraph-properties fo:widows="0" fo:orphans="0" style:text-autospace="none" fo:text-align="end" fo:margin-bottom="0in" fo:line-height="100%"/>
    </style:style>
    <style:style style:name="T6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8" style:parent-style-name="Normal" style:family="paragraph">
      <style:paragraph-properties fo:widows="0" fo:orphans="0" style:text-autospace="none" fo:text-align="end" fo:margin-bottom="0in" fo:line-height="100%"/>
    </style:style>
    <style:style style:name="T6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0" style:parent-style-name="Normal" style:family="paragraph">
      <style:paragraph-properties fo:widows="0" fo:orphans="0" style:text-autospace="none" fo:margin-bottom="0in" fo:line-height="100%"/>
    </style:style>
    <style:style style:name="T69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92" style:parent-style-name="Normal" style:family="paragraph">
      <style:paragraph-properties fo:widows="0" fo:orphans="0" style:text-autospace="none" fo:text-align="end" fo:margin-bottom="0in" fo:line-height="100%"/>
    </style:style>
    <style:style style:name="T6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4" style:parent-style-name="Normal" style:family="paragraph">
      <style:paragraph-properties fo:widows="0" fo:orphans="0" style:text-autospace="none" fo:text-align="end" fo:margin-bottom="0in" fo:line-height="100%"/>
    </style:style>
    <style:style style:name="T6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6" style:parent-style-name="Normal" style:family="paragraph">
      <style:paragraph-properties fo:widows="0" fo:orphans="0" style:text-autospace="none" fo:text-align="end" fo:margin-bottom="0in" fo:line-height="100%"/>
    </style:style>
    <style:style style:name="T6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8" style:parent-style-name="Normal" style:family="paragraph">
      <style:paragraph-properties fo:widows="0" fo:orphans="0" style:text-autospace="none" fo:text-align="end" fo:margin-bottom="0in" fo:line-height="100%"/>
    </style:style>
    <style:style style:name="T6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0" style:parent-style-name="Normal" style:family="paragraph">
      <style:paragraph-properties fo:widows="0" fo:orphans="0" style:text-autospace="none" fo:text-align="end" fo:margin-bottom="0in" fo:line-height="100%"/>
    </style:style>
    <style:style style:name="T7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2" style:parent-style-name="Normal" style:family="paragraph">
      <style:paragraph-properties fo:widows="0" fo:orphans="0" style:text-autospace="none" fo:text-align="end" fo:margin-bottom="0in" fo:line-height="100%"/>
    </style:style>
    <style:style style:name="T7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4" style:parent-style-name="Normal" style:family="paragraph">
      <style:paragraph-properties fo:widows="0" fo:orphans="0" style:text-autospace="none" fo:text-align="end" fo:margin-bottom="0in" fo:line-height="100%"/>
    </style:style>
    <style:style style:name="T7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6" style:parent-style-name="Normal" style:family="paragraph">
      <style:paragraph-properties fo:widows="0" fo:orphans="0" style:text-autospace="none" fo:margin-bottom="0in" fo:line-height="100%"/>
    </style:style>
    <style:style style:name="T70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08" style:parent-style-name="Normal" style:family="paragraph">
      <style:paragraph-properties fo:widows="0" fo:orphans="0" style:text-autospace="none" fo:margin-bottom="0in" fo:line-height="100%"/>
    </style:style>
    <style:style style:name="T70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10" style:parent-style-name="Normal" style:family="paragraph">
      <style:paragraph-properties fo:widows="0" fo:orphans="0" style:text-autospace="none" fo:text-align="end" fo:margin-bottom="0in" fo:line-height="100%"/>
    </style:style>
    <style:style style:name="T7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2" style:parent-style-name="Normal" style:family="paragraph">
      <style:paragraph-properties fo:widows="0" fo:orphans="0" style:text-autospace="none" fo:margin-bottom="0in" fo:line-height="100%"/>
    </style:style>
    <style:style style:name="T7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4" style:parent-style-name="Normal" style:family="paragraph">
      <style:paragraph-properties fo:widows="0" fo:orphans="0" style:text-autospace="none" fo:margin-bottom="0in" fo:line-height="100%"/>
    </style:style>
    <style:style style:name="T71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16" style:parent-style-name="Normal" style:family="paragraph">
      <style:paragraph-properties fo:widows="0" fo:orphans="0" style:text-autospace="none" fo:text-align="end" fo:margin-bottom="0in" fo:line-height="100%"/>
    </style:style>
    <style:style style:name="T7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8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719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720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721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722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723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724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725" style:parent-style-name="Normal" style:family="paragraph">
      <style:paragraph-properties fo:widows="0" fo:orphans="0" fo:break-before="page" style:text-autospace="none" fo:margin-bottom="0in" fo:line-height="100%"/>
    </style:style>
    <style:style style:name="P726" style:parent-style-name="Normal" style:family="paragraph">
      <style:paragraph-properties fo:widows="0" fo:orphans="0" style:text-autospace="none" fo:margin-bottom="0in" fo:line-height="100%"/>
    </style:style>
    <style:style style:name="T7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28" style:parent-style-name="Normal" style:family="paragraph">
      <style:paragraph-properties fo:widows="0" fo:orphans="0" style:text-autospace="none" fo:text-align="end" fo:margin-bottom="0in" fo:line-height="100%"/>
    </style:style>
    <style:style style:name="T7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30" style:parent-style-name="Normal" style:family="paragraph">
      <style:paragraph-properties fo:widows="0" fo:orphans="0" style:text-autospace="none" fo:text-align="center" fo:margin-bottom="0in" fo:line-height="100%"/>
    </style:style>
    <style:style style:name="T73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32" style:parent-style-name="Normal" style:family="paragraph">
      <style:paragraph-properties fo:widows="0" fo:orphans="0" style:text-autospace="none" fo:text-align="center" fo:margin-bottom="0in" fo:line-height="100%"/>
    </style:style>
    <style:style style:name="T73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34" style:parent-style-name="Normal" style:family="paragraph">
      <style:paragraph-properties fo:widows="0" fo:orphans="0" style:text-autospace="none" fo:text-align="center" fo:margin-bottom="0in" fo:line-height="100%"/>
    </style:style>
    <style:style style:name="T73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36" style:parent-style-name="Normal" style:family="paragraph">
      <style:paragraph-properties fo:widows="0" fo:orphans="0" style:text-autospace="none" fo:text-align="center" fo:margin-bottom="0in" fo:line-height="100%"/>
    </style:style>
    <style:style style:name="T73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38" style:parent-style-name="Normal" style:family="paragraph">
      <style:paragraph-properties fo:widows="0" fo:orphans="0" style:text-autospace="none" fo:text-align="center" fo:margin-bottom="0in" fo:line-height="100%"/>
    </style:style>
    <style:style style:name="T73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74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41" style:parent-style-name="Normal" style:family="paragraph">
      <style:paragraph-properties fo:widows="0" fo:orphans="0" style:text-autospace="none" fo:text-align="center" fo:margin-bottom="0in" fo:line-height="100%"/>
    </style:style>
    <style:style style:name="T74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43" style:parent-style-name="Normal" style:family="paragraph">
      <style:paragraph-properties fo:widows="0" fo:orphans="0" style:text-autospace="none" fo:text-align="end" fo:margin-bottom="0in" fo:line-height="100%"/>
    </style:style>
    <style:style style:name="T7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5" style:parent-style-name="Normal" style:family="paragraph">
      <style:paragraph-properties fo:widows="0" fo:orphans="0" style:text-autospace="none" fo:text-align="end" fo:margin-bottom="0in" fo:line-height="100%"/>
    </style:style>
    <style:style style:name="T7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7" style:parent-style-name="Normal" style:family="paragraph">
      <style:paragraph-properties fo:widows="0" fo:orphans="0" style:text-autospace="none" fo:text-align="end" fo:margin-bottom="0in" fo:line-height="100%"/>
    </style:style>
    <style:style style:name="T7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9" style:parent-style-name="Normal" style:family="paragraph">
      <style:paragraph-properties fo:widows="0" fo:orphans="0" style:text-autospace="none" fo:text-align="end" fo:margin-bottom="0in" fo:line-height="100%"/>
    </style:style>
    <style:style style:name="T7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1" style:parent-style-name="Normal" style:family="paragraph">
      <style:paragraph-properties fo:widows="0" fo:orphans="0" style:text-autospace="none" fo:text-align="end" fo:margin-bottom="0in" fo:line-height="100%"/>
    </style:style>
    <style:style style:name="T7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3" style:parent-style-name="Normal" style:family="paragraph">
      <style:paragraph-properties fo:widows="0" fo:orphans="0" style:text-autospace="none" fo:margin-bottom="0in" fo:line-height="100%"/>
    </style:style>
    <style:style style:name="T7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5" style:parent-style-name="Normal" style:family="paragraph">
      <style:paragraph-properties fo:widows="0" fo:orphans="0" style:text-autospace="none" fo:text-align="end" fo:margin-bottom="0in" fo:line-height="100%"/>
    </style:style>
    <style:style style:name="T7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7" style:parent-style-name="Normal" style:family="paragraph">
      <style:paragraph-properties fo:widows="0" fo:orphans="0" style:text-autospace="none" fo:text-align="end" fo:margin-bottom="0in" fo:line-height="100%"/>
    </style:style>
    <style:style style:name="T7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9" style:parent-style-name="Normal" style:family="paragraph">
      <style:paragraph-properties fo:widows="0" fo:orphans="0" style:text-autospace="none" fo:text-align="end" fo:margin-bottom="0in" fo:line-height="100%"/>
    </style:style>
    <style:style style:name="T7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1" style:parent-style-name="Normal" style:family="paragraph">
      <style:paragraph-properties fo:widows="0" fo:orphans="0" style:text-autospace="none" fo:text-align="end" fo:margin-bottom="0in" fo:line-height="100%"/>
    </style:style>
    <style:style style:name="T7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3" style:parent-style-name="Normal" style:family="paragraph">
      <style:paragraph-properties fo:widows="0" fo:orphans="0" style:text-autospace="none" fo:text-align="end" fo:margin-bottom="0in" fo:line-height="100%"/>
    </style:style>
    <style:style style:name="T7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5" style:parent-style-name="Normal" style:family="paragraph">
      <style:paragraph-properties fo:widows="0" fo:orphans="0" style:text-autospace="none" fo:margin-bottom="0in" fo:line-height="100%"/>
    </style:style>
    <style:style style:name="T7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7" style:parent-style-name="Normal" style:family="paragraph">
      <style:paragraph-properties fo:widows="0" fo:orphans="0" style:text-autospace="none" fo:text-align="end" fo:margin-bottom="0in" fo:line-height="100%"/>
    </style:style>
    <style:style style:name="T7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9" style:parent-style-name="Normal" style:family="paragraph">
      <style:paragraph-properties fo:widows="0" fo:orphans="0" style:text-autospace="none" fo:text-align="end" fo:margin-bottom="0in" fo:line-height="100%"/>
    </style:style>
    <style:style style:name="T7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1" style:parent-style-name="Normal" style:family="paragraph">
      <style:paragraph-properties fo:widows="0" fo:orphans="0" style:text-autospace="none" fo:text-align="end" fo:margin-bottom="0in" fo:line-height="100%"/>
    </style:style>
    <style:style style:name="T7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3" style:parent-style-name="Normal" style:family="paragraph">
      <style:paragraph-properties fo:widows="0" fo:orphans="0" style:text-autospace="none" fo:text-align="end" fo:margin-bottom="0in" fo:line-height="100%"/>
    </style:style>
    <style:style style:name="T7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5" style:parent-style-name="Normal" style:family="paragraph">
      <style:paragraph-properties fo:widows="0" fo:orphans="0" style:text-autospace="none" fo:text-align="end" fo:margin-bottom="0in" fo:line-height="100%"/>
    </style:style>
    <style:style style:name="T7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7" style:parent-style-name="Normal" style:family="paragraph">
      <style:paragraph-properties fo:widows="0" fo:orphans="0" style:text-autospace="none" fo:margin-bottom="0in" fo:line-height="100%"/>
    </style:style>
    <style:style style:name="T7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9" style:parent-style-name="Normal" style:family="paragraph">
      <style:paragraph-properties fo:widows="0" fo:orphans="0" style:text-autospace="none" fo:text-align="end" fo:margin-bottom="0in" fo:line-height="100%"/>
    </style:style>
    <style:style style:name="T7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81" style:parent-style-name="Normal" style:family="paragraph">
      <style:paragraph-properties fo:widows="0" fo:orphans="0" style:text-autospace="none" fo:text-align="end" fo:margin-bottom="0in" fo:line-height="100%"/>
    </style:style>
    <style:style style:name="T7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83" style:parent-style-name="Normal" style:family="paragraph">
      <style:paragraph-properties fo:widows="0" fo:orphans="0" style:text-autospace="none" fo:text-align="end" fo:margin-bottom="0in" fo:line-height="100%"/>
    </style:style>
    <style:style style:name="T7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85" style:parent-style-name="Normal" style:family="paragraph">
      <style:paragraph-properties fo:widows="0" fo:orphans="0" style:text-autospace="none" fo:text-align="end" fo:margin-bottom="0in" fo:line-height="100%"/>
    </style:style>
    <style:style style:name="T7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87" style:parent-style-name="Normal" style:family="paragraph">
      <style:paragraph-properties fo:widows="0" fo:orphans="0" style:text-autospace="none" fo:text-align="end" fo:margin-bottom="0in" fo:line-height="100%"/>
    </style:style>
    <style:style style:name="T7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89" style:parent-style-name="Normal" style:family="paragraph">
      <style:paragraph-properties fo:widows="0" fo:orphans="0" style:text-autospace="none" fo:margin-bottom="0in" fo:line-height="100%"/>
    </style:style>
    <style:style style:name="T7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91" style:parent-style-name="Normal" style:family="paragraph">
      <style:paragraph-properties fo:widows="0" fo:orphans="0" style:text-autospace="none" fo:text-align="end" fo:margin-bottom="0in" fo:line-height="100%"/>
    </style:style>
    <style:style style:name="T7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93" style:parent-style-name="Normal" style:family="paragraph">
      <style:paragraph-properties fo:widows="0" fo:orphans="0" style:text-autospace="none" fo:text-align="end" fo:margin-bottom="0in" fo:line-height="100%"/>
    </style:style>
    <style:style style:name="T7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95" style:parent-style-name="Normal" style:family="paragraph">
      <style:paragraph-properties fo:widows="0" fo:orphans="0" style:text-autospace="none" fo:text-align="end" fo:margin-bottom="0in" fo:line-height="100%"/>
    </style:style>
    <style:style style:name="T7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97" style:parent-style-name="Normal" style:family="paragraph">
      <style:paragraph-properties fo:widows="0" fo:orphans="0" style:text-autospace="none" fo:text-align="end" fo:margin-bottom="0in" fo:line-height="100%"/>
    </style:style>
    <style:style style:name="T7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99" style:parent-style-name="Normal" style:family="paragraph">
      <style:paragraph-properties fo:widows="0" fo:orphans="0" style:text-autospace="none" fo:text-align="end" fo:margin-bottom="0in" fo:line-height="100%"/>
    </style:style>
    <style:style style:name="T8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01" style:parent-style-name="Normal" style:family="paragraph">
      <style:paragraph-properties fo:widows="0" fo:orphans="0" style:text-autospace="none" fo:margin-bottom="0in" fo:line-height="100%"/>
    </style:style>
    <style:style style:name="T8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03" style:parent-style-name="Normal" style:family="paragraph">
      <style:paragraph-properties fo:widows="0" fo:orphans="0" style:text-autospace="none" fo:text-align="end" fo:margin-bottom="0in" fo:line-height="100%"/>
    </style:style>
    <style:style style:name="T8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05" style:parent-style-name="Normal" style:family="paragraph">
      <style:paragraph-properties fo:widows="0" fo:orphans="0" style:text-autospace="none" fo:text-align="end" fo:margin-bottom="0in" fo:line-height="100%"/>
    </style:style>
    <style:style style:name="T8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07" style:parent-style-name="Normal" style:family="paragraph">
      <style:paragraph-properties fo:widows="0" fo:orphans="0" style:text-autospace="none" fo:text-align="end" fo:margin-bottom="0in" fo:line-height="100%"/>
    </style:style>
    <style:style style:name="T8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09" style:parent-style-name="Normal" style:family="paragraph">
      <style:paragraph-properties fo:widows="0" fo:orphans="0" style:text-autospace="none" fo:text-align="end" fo:margin-bottom="0in" fo:line-height="100%"/>
    </style:style>
    <style:style style:name="T8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11" style:parent-style-name="Normal" style:family="paragraph">
      <style:paragraph-properties fo:widows="0" fo:orphans="0" style:text-autospace="none" fo:text-align="end" fo:margin-bottom="0in" fo:line-height="100%"/>
    </style:style>
    <style:style style:name="T8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13" style:parent-style-name="Normal" style:family="paragraph">
      <style:paragraph-properties fo:widows="0" fo:orphans="0" style:text-autospace="none" fo:margin-bottom="0in" fo:line-height="100%"/>
    </style:style>
    <style:style style:name="T8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15" style:parent-style-name="Normal" style:family="paragraph">
      <style:paragraph-properties fo:widows="0" fo:orphans="0" style:text-autospace="none" fo:text-align="end" fo:margin-bottom="0in" fo:line-height="100%"/>
    </style:style>
    <style:style style:name="T8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17" style:parent-style-name="Normal" style:family="paragraph">
      <style:paragraph-properties fo:widows="0" fo:orphans="0" style:text-autospace="none" fo:text-align="end" fo:margin-bottom="0in" fo:line-height="100%"/>
    </style:style>
    <style:style style:name="T8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19" style:parent-style-name="Normal" style:family="paragraph">
      <style:paragraph-properties fo:widows="0" fo:orphans="0" style:text-autospace="none" fo:text-align="end" fo:margin-bottom="0in" fo:line-height="100%"/>
    </style:style>
    <style:style style:name="T8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21" style:parent-style-name="Normal" style:family="paragraph">
      <style:paragraph-properties fo:widows="0" fo:orphans="0" style:text-autospace="none" fo:text-align="end" fo:margin-bottom="0in" fo:line-height="100%"/>
    </style:style>
    <style:style style:name="T8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23" style:parent-style-name="Normal" style:family="paragraph">
      <style:paragraph-properties fo:widows="0" fo:orphans="0" style:text-autospace="none" fo:text-align="end" fo:margin-bottom="0in" fo:line-height="100%"/>
    </style:style>
    <style:style style:name="T8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25" style:parent-style-name="Normal" style:family="paragraph">
      <style:paragraph-properties fo:widows="0" fo:orphans="0" style:text-autospace="none" fo:margin-bottom="0in" fo:line-height="100%"/>
    </style:style>
    <style:style style:name="T82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27" style:parent-style-name="Normal" style:family="paragraph">
      <style:paragraph-properties fo:widows="0" fo:orphans="0" style:text-autospace="none" fo:text-align="center" fo:margin-bottom="0in" fo:line-height="100%"/>
    </style:style>
    <style:style style:name="T82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29" style:parent-style-name="Normal" style:family="paragraph">
      <style:paragraph-properties fo:widows="0" fo:orphans="0" style:text-autospace="none" fo:text-align="center" fo:margin-bottom="0in" fo:line-height="100%"/>
    </style:style>
    <style:style style:name="T83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31" style:parent-style-name="Normal" style:family="paragraph">
      <style:paragraph-properties fo:widows="0" fo:orphans="0" style:text-autospace="none" fo:text-align="center" fo:margin-bottom="0in" fo:line-height="100%"/>
    </style:style>
    <style:style style:name="T83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83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34" style:parent-style-name="Normal" style:family="paragraph">
      <style:paragraph-properties fo:widows="0" fo:orphans="0" style:text-autospace="none" fo:text-align="center" fo:margin-bottom="0in" fo:line-height="100%"/>
    </style:style>
    <style:style style:name="T83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36" style:parent-style-name="Normal" style:family="paragraph">
      <style:paragraph-properties fo:widows="0" fo:orphans="0" style:text-autospace="none" fo:text-align="end" fo:margin-bottom="0in" fo:line-height="100%"/>
    </style:style>
    <style:style style:name="T8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38" style:parent-style-name="Normal" style:family="paragraph">
      <style:paragraph-properties fo:widows="0" fo:orphans="0" style:text-autospace="none" fo:text-align="end" fo:margin-bottom="0in" fo:line-height="100%"/>
    </style:style>
    <style:style style:name="T8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40" style:parent-style-name="Normal" style:family="paragraph">
      <style:paragraph-properties fo:widows="0" fo:orphans="0" style:text-autospace="none" fo:text-align="end" fo:margin-bottom="0in" fo:line-height="100%"/>
    </style:style>
    <style:style style:name="T8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42" style:parent-style-name="Normal" style:family="paragraph">
      <style:paragraph-properties fo:widows="0" fo:orphans="0" style:text-autospace="none" fo:margin-bottom="0in" fo:line-height="100%"/>
    </style:style>
    <style:style style:name="T8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44" style:parent-style-name="Normal" style:family="paragraph">
      <style:paragraph-properties fo:widows="0" fo:orphans="0" style:text-autospace="none" fo:text-align="end" fo:margin-bottom="0in" fo:line-height="100%"/>
    </style:style>
    <style:style style:name="T8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46" style:parent-style-name="Normal" style:family="paragraph">
      <style:paragraph-properties fo:widows="0" fo:orphans="0" style:text-autospace="none" fo:text-align="end" fo:margin-bottom="0in" fo:line-height="100%"/>
    </style:style>
    <style:style style:name="T8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48" style:parent-style-name="Normal" style:family="paragraph">
      <style:paragraph-properties fo:widows="0" fo:orphans="0" style:text-autospace="none" fo:text-align="end" fo:margin-bottom="0in" fo:line-height="100%"/>
    </style:style>
    <style:style style:name="T8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50" style:parent-style-name="Normal" style:family="paragraph">
      <style:paragraph-properties fo:widows="0" fo:orphans="0" style:text-autospace="none" fo:margin-bottom="0in" fo:line-height="100%"/>
    </style:style>
    <style:style style:name="T8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52" style:parent-style-name="Normal" style:family="paragraph">
      <style:paragraph-properties fo:widows="0" fo:orphans="0" style:text-autospace="none" fo:text-align="end" fo:margin-bottom="0in" fo:line-height="100%"/>
    </style:style>
    <style:style style:name="T8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54" style:parent-style-name="Normal" style:family="paragraph">
      <style:paragraph-properties fo:widows="0" fo:orphans="0" style:text-autospace="none" fo:text-align="end" fo:margin-bottom="0in" fo:line-height="100%"/>
    </style:style>
    <style:style style:name="T8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56" style:parent-style-name="Normal" style:family="paragraph">
      <style:paragraph-properties fo:widows="0" fo:orphans="0" style:text-autospace="none" fo:text-align="end" fo:margin-bottom="0in" fo:line-height="100%"/>
    </style:style>
    <style:style style:name="T8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58" style:parent-style-name="Normal" style:family="paragraph">
      <style:paragraph-properties fo:widows="0" fo:orphans="0" style:text-autospace="none" fo:margin-bottom="0in" fo:line-height="100%"/>
    </style:style>
    <style:style style:name="T8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0" style:parent-style-name="Normal" style:family="paragraph">
      <style:paragraph-properties fo:widows="0" fo:orphans="0" style:text-autospace="none" fo:text-align="end" fo:margin-bottom="0in" fo:line-height="100%"/>
    </style:style>
    <style:style style:name="T8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2" style:parent-style-name="Normal" style:family="paragraph">
      <style:paragraph-properties fo:widows="0" fo:orphans="0" style:text-autospace="none" fo:text-align="end" fo:margin-bottom="0in" fo:line-height="100%"/>
    </style:style>
    <style:style style:name="T8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4" style:parent-style-name="Normal" style:family="paragraph">
      <style:paragraph-properties fo:widows="0" fo:orphans="0" style:text-autospace="none" fo:text-align="end" fo:margin-bottom="0in" fo:line-height="100%"/>
    </style:style>
    <style:style style:name="T8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6" style:parent-style-name="Normal" style:family="paragraph">
      <style:paragraph-properties fo:widows="0" fo:orphans="0" style:text-autospace="none" fo:margin-bottom="0in" fo:line-height="100%"/>
    </style:style>
    <style:style style:name="T8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8" style:parent-style-name="Normal" style:family="paragraph">
      <style:paragraph-properties fo:widows="0" fo:orphans="0" style:text-autospace="none" fo:text-align="end" fo:margin-bottom="0in" fo:line-height="100%"/>
    </style:style>
    <style:style style:name="T8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0" style:parent-style-name="Normal" style:family="paragraph">
      <style:paragraph-properties fo:widows="0" fo:orphans="0" style:text-autospace="none" fo:text-align="end" fo:margin-bottom="0in" fo:line-height="100%"/>
    </style:style>
    <style:style style:name="T8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2" style:parent-style-name="Normal" style:family="paragraph">
      <style:paragraph-properties fo:widows="0" fo:orphans="0" style:text-autospace="none" fo:text-align="end" fo:margin-bottom="0in" fo:line-height="100%"/>
    </style:style>
    <style:style style:name="T8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4" style:parent-style-name="Normal" style:family="paragraph">
      <style:paragraph-properties fo:widows="0" fo:orphans="0" style:text-autospace="none" fo:margin-bottom="0in" fo:line-height="100%"/>
    </style:style>
    <style:style style:name="T8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6" style:parent-style-name="Normal" style:family="paragraph">
      <style:paragraph-properties fo:widows="0" fo:orphans="0" style:text-autospace="none" fo:text-align="end" fo:margin-bottom="0in" fo:line-height="100%"/>
    </style:style>
    <style:style style:name="T8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8" style:parent-style-name="Normal" style:family="paragraph">
      <style:paragraph-properties fo:widows="0" fo:orphans="0" style:text-autospace="none" fo:text-align="end" fo:margin-bottom="0in" fo:line-height="100%"/>
    </style:style>
    <style:style style:name="T8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0" style:parent-style-name="Normal" style:family="paragraph">
      <style:paragraph-properties fo:widows="0" fo:orphans="0" style:text-autospace="none" fo:text-align="end" fo:margin-bottom="0in" fo:line-height="100%"/>
    </style:style>
    <style:style style:name="T8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2" style:parent-style-name="Normal" style:family="paragraph">
      <style:paragraph-properties fo:widows="0" fo:orphans="0" style:text-autospace="none" fo:margin-bottom="0in" fo:line-height="100%"/>
    </style:style>
    <style:style style:name="T8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4" style:parent-style-name="Normal" style:family="paragraph">
      <style:paragraph-properties fo:widows="0" fo:orphans="0" style:text-autospace="none" fo:text-align="end" fo:margin-bottom="0in" fo:line-height="100%"/>
    </style:style>
    <style:style style:name="T8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6" style:parent-style-name="Normal" style:family="paragraph">
      <style:paragraph-properties fo:widows="0" fo:orphans="0" style:text-autospace="none" fo:text-align="end" fo:margin-bottom="0in" fo:line-height="100%"/>
    </style:style>
    <style:style style:name="T8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8" style:parent-style-name="Normal" style:family="paragraph">
      <style:paragraph-properties fo:widows="0" fo:orphans="0" style:text-autospace="none" fo:text-align="end" fo:margin-bottom="0in" fo:line-height="100%"/>
    </style:style>
    <style:style style:name="T8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0" style:parent-style-name="Normal" style:family="paragraph">
      <style:paragraph-properties fo:widows="0" fo:orphans="0" style:text-autospace="none" fo:margin-bottom="0in" fo:line-height="100%"/>
    </style:style>
    <style:style style:name="T89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92" style:parent-style-name="Normal" style:family="paragraph">
      <style:paragraph-properties fo:widows="0" fo:orphans="0" style:text-autospace="none" fo:text-align="center" fo:margin-bottom="0in" fo:line-height="100%"/>
    </style:style>
    <style:style style:name="T89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94" style:parent-style-name="Normal" style:family="paragraph">
      <style:paragraph-properties fo:widows="0" fo:orphans="0" style:text-autospace="none" fo:text-align="center" fo:margin-bottom="0in" fo:line-height="100%"/>
    </style:style>
    <style:style style:name="T89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96" style:parent-style-name="Normal" style:family="paragraph">
      <style:paragraph-properties fo:widows="0" fo:orphans="0" style:text-autospace="none" fo:text-align="center" fo:margin-bottom="0in" fo:line-height="100%"/>
    </style:style>
    <style:style style:name="T89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89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99" style:parent-style-name="Normal" style:family="paragraph">
      <style:paragraph-properties fo:widows="0" fo:orphans="0" style:text-autospace="none" fo:text-align="center" fo:margin-bottom="0in" fo:line-height="100%"/>
    </style:style>
    <style:style style:name="T90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901" style:parent-style-name="Normal" style:family="paragraph">
      <style:paragraph-properties fo:widows="0" fo:orphans="0" style:text-autospace="none" fo:text-align="end" fo:margin-bottom="0in" fo:line-height="100%"/>
    </style:style>
    <style:style style:name="T9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3" style:parent-style-name="Normal" style:family="paragraph">
      <style:paragraph-properties fo:widows="0" fo:orphans="0" style:text-autospace="none" fo:text-align="end" fo:margin-bottom="0in" fo:line-height="100%"/>
    </style:style>
    <style:style style:name="T9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5" style:parent-style-name="Normal" style:family="paragraph">
      <style:paragraph-properties fo:widows="0" fo:orphans="0" style:text-autospace="none" fo:text-align="end" fo:margin-bottom="0in" fo:line-height="100%"/>
    </style:style>
    <style:style style:name="T9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7" style:parent-style-name="Normal" style:family="paragraph">
      <style:paragraph-properties fo:widows="0" fo:orphans="0" style:text-autospace="none" fo:margin-bottom="0in" fo:line-height="100%"/>
    </style:style>
    <style:style style:name="T9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9" style:parent-style-name="Normal" style:family="paragraph">
      <style:paragraph-properties fo:widows="0" fo:orphans="0" style:text-autospace="none" fo:text-align="end" fo:margin-bottom="0in" fo:line-height="100%"/>
    </style:style>
    <style:style style:name="T9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11" style:parent-style-name="Normal" style:family="paragraph">
      <style:paragraph-properties fo:widows="0" fo:orphans="0" style:text-autospace="none" fo:text-align="end" fo:margin-bottom="0in" fo:line-height="100%"/>
    </style:style>
    <style:style style:name="T9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13" style:parent-style-name="Normal" style:family="paragraph">
      <style:paragraph-properties fo:widows="0" fo:orphans="0" style:text-autospace="none" fo:text-align="end" fo:margin-bottom="0in" fo:line-height="100%"/>
    </style:style>
    <style:style style:name="T9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15" style:parent-style-name="Normal" style:family="paragraph">
      <style:paragraph-properties fo:widows="0" fo:orphans="0" style:text-autospace="none" fo:margin-bottom="0in" fo:line-height="100%"/>
    </style:style>
    <style:style style:name="T9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17" style:parent-style-name="Normal" style:family="paragraph">
      <style:paragraph-properties fo:widows="0" fo:orphans="0" style:text-autospace="none" fo:text-align="end" fo:margin-bottom="0in" fo:line-height="100%"/>
    </style:style>
    <style:style style:name="T9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19" style:parent-style-name="Normal" style:family="paragraph">
      <style:paragraph-properties fo:widows="0" fo:orphans="0" style:text-autospace="none" fo:text-align="end" fo:margin-bottom="0in" fo:line-height="100%"/>
    </style:style>
    <style:style style:name="T9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1" style:parent-style-name="Normal" style:family="paragraph">
      <style:paragraph-properties fo:widows="0" fo:orphans="0" style:text-autospace="none" fo:text-align="end" fo:margin-bottom="0in" fo:line-height="100%"/>
    </style:style>
    <style:style style:name="T9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3" style:parent-style-name="Normal" style:family="paragraph">
      <style:paragraph-properties fo:widows="0" fo:orphans="0" style:text-autospace="none" fo:margin-bottom="0in" fo:line-height="100%"/>
    </style:style>
    <style:style style:name="T9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5" style:parent-style-name="Normal" style:family="paragraph">
      <style:paragraph-properties fo:widows="0" fo:orphans="0" style:text-autospace="none" fo:text-align="end" fo:margin-bottom="0in" fo:line-height="100%"/>
    </style:style>
    <style:style style:name="T9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7" style:parent-style-name="Normal" style:family="paragraph">
      <style:paragraph-properties fo:widows="0" fo:orphans="0" style:text-autospace="none" fo:text-align="end" fo:margin-bottom="0in" fo:line-height="100%"/>
    </style:style>
    <style:style style:name="T9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9" style:parent-style-name="Normal" style:family="paragraph">
      <style:paragraph-properties fo:widows="0" fo:orphans="0" style:text-autospace="none" fo:text-align="end" fo:margin-bottom="0in" fo:line-height="100%"/>
    </style:style>
    <style:style style:name="T9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31" style:parent-style-name="Normal" style:family="paragraph">
      <style:paragraph-properties fo:widows="0" fo:orphans="0" style:text-autospace="none" fo:margin-bottom="0in" fo:line-height="100%"/>
    </style:style>
    <style:style style:name="T9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33" style:parent-style-name="Normal" style:family="paragraph">
      <style:paragraph-properties fo:widows="0" fo:orphans="0" style:text-autospace="none" fo:text-align="end" fo:margin-bottom="0in" fo:line-height="100%"/>
    </style:style>
    <style:style style:name="T9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35" style:parent-style-name="Normal" style:family="paragraph">
      <style:paragraph-properties fo:widows="0" fo:orphans="0" style:text-autospace="none" fo:text-align="end" fo:margin-bottom="0in" fo:line-height="100%"/>
    </style:style>
    <style:style style:name="T9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37" style:parent-style-name="Normal" style:family="paragraph">
      <style:paragraph-properties fo:widows="0" fo:orphans="0" style:text-autospace="none" fo:text-align="end" fo:margin-bottom="0in" fo:line-height="100%"/>
    </style:style>
    <style:style style:name="T9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39" style:parent-style-name="Normal" style:family="paragraph">
      <style:paragraph-properties fo:widows="0" fo:orphans="0" style:text-autospace="none" fo:margin-bottom="0in" fo:line-height="100%"/>
    </style:style>
    <style:style style:name="T9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1" style:parent-style-name="Normal" style:family="paragraph">
      <style:paragraph-properties fo:widows="0" fo:orphans="0" style:text-autospace="none" fo:text-align="end" fo:margin-bottom="0in" fo:line-height="100%"/>
    </style:style>
    <style:style style:name="T9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3" style:parent-style-name="Normal" style:family="paragraph">
      <style:paragraph-properties fo:widows="0" fo:orphans="0" style:text-autospace="none" fo:text-align="end" fo:margin-bottom="0in" fo:line-height="100%"/>
    </style:style>
    <style:style style:name="T9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5" style:parent-style-name="Normal" style:family="paragraph">
      <style:paragraph-properties fo:widows="0" fo:orphans="0" style:text-autospace="none" fo:text-align="end" fo:margin-bottom="0in" fo:line-height="100%"/>
    </style:style>
    <style:style style:name="T9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7" style:parent-style-name="Normal" style:family="paragraph">
      <style:paragraph-properties fo:widows="0" fo:orphans="0" style:text-autospace="none" fo:margin-bottom="0in" fo:line-height="100%"/>
    </style:style>
    <style:style style:name="T9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9" style:parent-style-name="Normal" style:family="paragraph">
      <style:paragraph-properties fo:widows="0" fo:orphans="0" style:text-autospace="none" fo:text-align="end" fo:margin-bottom="0in" fo:line-height="100%"/>
    </style:style>
    <style:style style:name="T9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1" style:parent-style-name="Normal" style:family="paragraph">
      <style:paragraph-properties fo:widows="0" fo:orphans="0" style:text-autospace="none" fo:text-align="end" fo:margin-bottom="0in" fo:line-height="100%"/>
    </style:style>
    <style:style style:name="T9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3" style:parent-style-name="Normal" style:family="paragraph">
      <style:paragraph-properties fo:widows="0" fo:orphans="0" style:text-autospace="none" fo:text-align="end" fo:margin-bottom="0in" fo:line-height="100%"/>
    </style:style>
    <style:style style:name="T9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5" style:parent-style-name="Normal" style:family="paragraph">
      <style:paragraph-properties fo:widows="0" fo:orphans="0" style:text-autospace="none" fo:margin-bottom="0in" fo:line-height="100%"/>
    </style:style>
    <style:style style:name="T95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957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958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959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960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961" style:parent-style-name="Normal" style:family="paragraph">
      <style:paragraph-properties fo:widows="0" fo:orphans="0" style:text-autospace="none" fo:margin-bottom="0in" fo:line-height="100%"/>
    </style:style>
    <style:style style:name="T96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63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964" style:parent-style-name="Normal" style:family="paragraph">
      <style:paragraph-properties fo:widows="0" fo:orphans="0" fo:break-before="page" style:text-autospace="none" fo:margin-bottom="0in" fo:line-height="100%"/>
    </style:style>
    <style:style style:name="P965" style:parent-style-name="Normal" style:family="paragraph">
      <style:paragraph-properties fo:widows="0" fo:orphans="0" style:text-autospace="none" fo:text-align="center" fo:margin-bottom="0in" fo:line-height="100%"/>
    </style:style>
    <style:style style:name="T966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967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968" style:parent-style-name="Normal" style:family="paragraph">
      <style:paragraph-properties fo:widows="0" fo:orphans="0" style:text-autospace="none" fo:text-align="center" fo:margin-bottom="0in" fo:line-height="100%"/>
    </style:style>
    <style:style style:name="T969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970" style:parent-style-name="Normal" style:family="paragraph">
      <style:paragraph-properties fo:widows="0" fo:orphans="0" style:text-autospace="none" fo:text-align="center" fo:margin-bottom="0in" fo:line-height="100%"/>
    </style:style>
    <style:style style:name="T971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972" style:parent-style-name="Normal" style:family="paragraph">
      <style:paragraph-properties fo:widows="0" fo:orphans="0" style:text-autospace="none" fo:text-align="center" fo:margin-bottom="0in" fo:line-height="100%"/>
    </style:style>
    <style:style style:name="T973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974" style:parent-style-name="Normal" style:family="paragraph">
      <style:paragraph-properties fo:widows="0" fo:orphans="0" style:text-autospace="none" fo:text-align="center" fo:margin-bottom="0in" fo:line-height="100%"/>
    </style:style>
    <style:style style:name="T975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976" style:parent-style-name="Normal" style:family="paragraph">
      <style:paragraph-properties fo:widows="0" fo:orphans="0" style:text-autospace="none" fo:text-align="center" fo:margin-bottom="0in" fo:line-height="100%"/>
    </style:style>
    <style:style style:name="T977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978" style:parent-style-name="Normal" style:family="paragraph">
      <style:paragraph-properties fo:widows="0" fo:orphans="0" style:text-autospace="none" fo:text-align="center" fo:margin-bottom="0in" fo:line-height="100%"/>
    </style:style>
    <style:style style:name="T979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980" style:parent-style-name="Normal" style:family="paragraph">
      <style:paragraph-properties fo:widows="0" fo:orphans="0" style:text-autospace="none" fo:text-align="center" fo:margin-bottom="0in" fo:line-height="100%"/>
    </style:style>
    <style:style style:name="T981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982" style:parent-style-name="Normal" style:family="paragraph">
      <style:paragraph-properties fo:widows="0" fo:orphans="0" style:text-autospace="none" fo:text-align="center" fo:margin-bottom="0in" fo:line-height="100%"/>
    </style:style>
    <style:style style:name="T983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984" style:parent-style-name="Normal" style:family="paragraph">
      <style:paragraph-properties fo:widows="0" fo:orphans="0" style:text-autospace="none" fo:text-align="center" fo:margin-bottom="0in" fo:line-height="100%"/>
    </style:style>
    <style:style style:name="T985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986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987" style:parent-style-name="Normal" style:family="paragraph">
      <style:paragraph-properties fo:widows="0" fo:orphans="0" style:text-autospace="none" fo:text-align="center" fo:margin-bottom="0in" fo:line-height="100%"/>
    </style:style>
    <style:style style:name="T988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989" style:parent-style-name="Normal" style:family="paragraph">
      <style:paragraph-properties fo:widows="0" fo:orphans="0" style:text-autospace="none" fo:text-align="center" fo:margin-bottom="0in" fo:line-height="100%"/>
    </style:style>
    <style:style style:name="T990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991" style:parent-style-name="Normal" style:family="paragraph">
      <style:paragraph-properties fo:widows="0" fo:orphans="0" style:text-autospace="none" fo:margin-bottom="0in" fo:line-height="100%"/>
    </style:style>
    <style:style style:name="T9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3" style:parent-style-name="Normal" style:family="paragraph">
      <style:paragraph-properties fo:widows="0" fo:orphans="0" style:text-autospace="none" fo:margin-bottom="0in" fo:line-height="100%"/>
    </style:style>
    <style:style style:name="T99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995" style:parent-style-name="Normal" style:family="paragraph">
      <style:paragraph-properties fo:widows="0" fo:orphans="0" style:text-autospace="none" fo:margin-bottom="0in" fo:line-height="100%"/>
    </style:style>
    <style:style style:name="T9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7" style:parent-style-name="Normal" style:family="paragraph">
      <style:paragraph-properties fo:widows="0" fo:orphans="0" style:text-autospace="none" fo:text-align="end" fo:margin-bottom="0in" fo:line-height="100%"/>
    </style:style>
    <style:style style:name="T9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9" style:parent-style-name="Normal" style:family="paragraph">
      <style:paragraph-properties fo:widows="0" fo:orphans="0" style:text-autospace="none" fo:text-align="center" fo:margin-bottom="0in" fo:line-height="100%"/>
    </style:style>
    <style:style style:name="T100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001" style:parent-style-name="Normal" style:family="paragraph">
      <style:paragraph-properties fo:widows="0" fo:orphans="0" style:text-autospace="none" fo:text-align="center" fo:margin-bottom="0in" fo:line-height="100%"/>
    </style:style>
    <style:style style:name="T100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003" style:parent-style-name="Normal" style:family="paragraph">
      <style:paragraph-properties fo:widows="0" fo:orphans="0" style:text-autospace="none" fo:text-align="center" fo:margin-bottom="0in" fo:line-height="100%"/>
    </style:style>
    <style:style style:name="T100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005" style:parent-style-name="Normal" style:family="paragraph">
      <style:paragraph-properties fo:widows="0" fo:orphans="0" style:text-autospace="none" fo:text-align="center" fo:margin-bottom="0in" fo:line-height="100%"/>
    </style:style>
    <style:style style:name="T100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007" style:parent-style-name="Normal" style:family="paragraph">
      <style:paragraph-properties fo:widows="0" fo:orphans="0" style:text-autospace="none" fo:text-align="center" fo:margin-bottom="0in" fo:line-height="100%"/>
    </style:style>
    <style:style style:name="T100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009" style:parent-style-name="Normal" style:family="paragraph">
      <style:paragraph-properties fo:widows="0" fo:orphans="0" style:text-autospace="none" fo:text-align="center" fo:margin-bottom="0in" fo:line-height="100%"/>
    </style:style>
    <style:style style:name="T101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011" style:parent-style-name="Normal" style:family="paragraph">
      <style:paragraph-properties fo:widows="0" fo:orphans="0" style:text-autospace="none" fo:text-align="center" fo:margin-bottom="0in" fo:line-height="100%"/>
    </style:style>
    <style:style style:name="T101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013" style:parent-style-name="Normal" style:family="paragraph">
      <style:paragraph-properties fo:widows="0" fo:orphans="0" style:text-autospace="none" fo:text-align="center" fo:margin-bottom="0in" fo:line-height="100%"/>
    </style:style>
    <style:style style:name="T101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015" style:parent-style-name="Normal" style:family="paragraph">
      <style:paragraph-properties fo:widows="0" fo:orphans="0" style:text-autospace="none" fo:text-align="center" fo:margin-bottom="0in" fo:line-height="100%"/>
    </style:style>
    <style:style style:name="T101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01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01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01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020" style:parent-style-name="Normal" style:family="paragraph">
      <style:paragraph-properties fo:widows="0" fo:orphans="0" style:text-autospace="none" fo:text-align="center" fo:margin-bottom="0in" fo:line-height="100%"/>
    </style:style>
    <style:style style:name="T102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P1022" style:parent-style-name="Normal" style:family="paragraph">
      <style:paragraph-properties fo:widows="0" fo:orphans="0" style:text-autospace="none" fo:text-align="end" fo:margin-bottom="0in" fo:line-height="100%"/>
    </style:style>
    <style:style style:name="T10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4" style:parent-style-name="Normal" style:family="paragraph">
      <style:paragraph-properties fo:widows="0" fo:orphans="0" style:text-autospace="none" fo:text-align="end" fo:margin-bottom="0in" fo:line-height="100%"/>
    </style:style>
    <style:style style:name="T10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6" style:parent-style-name="Normal" style:family="paragraph">
      <style:paragraph-properties fo:widows="0" fo:orphans="0" style:text-autospace="none" fo:text-align="end" fo:margin-bottom="0in" fo:line-height="100%"/>
    </style:style>
    <style:style style:name="T10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8" style:parent-style-name="Normal" style:family="paragraph">
      <style:paragraph-properties fo:widows="0" fo:orphans="0" style:text-autospace="none" fo:text-align="end" fo:margin-bottom="0in" fo:line-height="100%"/>
    </style:style>
    <style:style style:name="T10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30" style:parent-style-name="Normal" style:family="paragraph">
      <style:paragraph-properties fo:widows="0" fo:orphans="0" style:text-autospace="none" fo:text-align="end" fo:margin-bottom="0in" fo:line-height="100%"/>
    </style:style>
    <style:style style:name="T10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32" style:parent-style-name="Normal" style:family="paragraph">
      <style:paragraph-properties fo:widows="0" fo:orphans="0" style:text-autospace="none" fo:text-align="end" fo:margin-bottom="0in" fo:line-height="100%"/>
    </style:style>
    <style:style style:name="T10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34" style:parent-style-name="Normal" style:family="paragraph">
      <style:paragraph-properties fo:widows="0" fo:orphans="0" style:text-autospace="none" fo:text-align="end" fo:margin-bottom="0in" fo:line-height="100%"/>
    </style:style>
    <style:style style:name="T10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36" style:parent-style-name="Normal" style:family="paragraph">
      <style:paragraph-properties fo:widows="0" fo:orphans="0" style:text-autospace="none" fo:margin-bottom="0in" fo:line-height="100%"/>
    </style:style>
    <style:style style:name="T10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38" style:parent-style-name="Normal" style:family="paragraph">
      <style:paragraph-properties fo:widows="0" fo:orphans="0" style:text-autospace="none" fo:text-align="end" fo:margin-bottom="0in" fo:line-height="100%"/>
    </style:style>
    <style:style style:name="T10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0" style:parent-style-name="Normal" style:family="paragraph">
      <style:paragraph-properties fo:widows="0" fo:orphans="0" style:text-autospace="none" fo:text-align="end" fo:margin-bottom="0in" fo:line-height="100%"/>
    </style:style>
    <style:style style:name="T10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2" style:parent-style-name="Normal" style:family="paragraph">
      <style:paragraph-properties fo:widows="0" fo:orphans="0" style:text-autospace="none" fo:text-align="end" fo:margin-bottom="0in" fo:line-height="100%"/>
    </style:style>
    <style:style style:name="T10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4" style:parent-style-name="Normal" style:family="paragraph">
      <style:paragraph-properties fo:widows="0" fo:orphans="0" style:text-autospace="none" fo:text-align="end" fo:margin-bottom="0in" fo:line-height="100%"/>
    </style:style>
    <style:style style:name="T10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6" style:parent-style-name="Normal" style:family="paragraph">
      <style:paragraph-properties fo:widows="0" fo:orphans="0" style:text-autospace="none" fo:text-align="end" fo:margin-bottom="0in" fo:line-height="100%"/>
    </style:style>
    <style:style style:name="T10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8" style:parent-style-name="Normal" style:family="paragraph">
      <style:paragraph-properties fo:widows="0" fo:orphans="0" style:text-autospace="none" fo:text-align="end" fo:margin-bottom="0in" fo:line-height="100%"/>
    </style:style>
    <style:style style:name="T10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50" style:parent-style-name="Normal" style:family="paragraph">
      <style:paragraph-properties fo:widows="0" fo:orphans="0" style:text-autospace="none" fo:text-align="end" fo:margin-bottom="0in" fo:line-height="100%"/>
    </style:style>
    <style:style style:name="T10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52" style:parent-style-name="Normal" style:family="paragraph">
      <style:paragraph-properties fo:widows="0" fo:orphans="0" style:text-autospace="none" fo:margin-bottom="0in" fo:line-height="100%"/>
    </style:style>
    <style:style style:name="T10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54" style:parent-style-name="Normal" style:family="paragraph">
      <style:paragraph-properties fo:widows="0" fo:orphans="0" style:text-autospace="none" fo:text-align="end" fo:margin-bottom="0in" fo:line-height="100%"/>
    </style:style>
    <style:style style:name="T10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56" style:parent-style-name="Normal" style:family="paragraph">
      <style:paragraph-properties fo:widows="0" fo:orphans="0" style:text-autospace="none" fo:text-align="end" fo:margin-bottom="0in" fo:line-height="100%"/>
    </style:style>
    <style:style style:name="T10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58" style:parent-style-name="Normal" style:family="paragraph">
      <style:paragraph-properties fo:widows="0" fo:orphans="0" style:text-autospace="none" fo:text-align="end" fo:margin-bottom="0in" fo:line-height="100%"/>
    </style:style>
    <style:style style:name="T10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0" style:parent-style-name="Normal" style:family="paragraph">
      <style:paragraph-properties fo:widows="0" fo:orphans="0" style:text-autospace="none" fo:text-align="end" fo:margin-bottom="0in" fo:line-height="100%"/>
    </style:style>
    <style:style style:name="T10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2" style:parent-style-name="Normal" style:family="paragraph">
      <style:paragraph-properties fo:widows="0" fo:orphans="0" style:text-autospace="none" fo:text-align="end" fo:margin-bottom="0in" fo:line-height="100%"/>
    </style:style>
    <style:style style:name="T10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4" style:parent-style-name="Normal" style:family="paragraph">
      <style:paragraph-properties fo:widows="0" fo:orphans="0" style:text-autospace="none" fo:text-align="end" fo:margin-bottom="0in" fo:line-height="100%"/>
    </style:style>
    <style:style style:name="T10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6" style:parent-style-name="Normal" style:family="paragraph">
      <style:paragraph-properties fo:widows="0" fo:orphans="0" style:text-autospace="none" fo:text-align="end" fo:margin-bottom="0in" fo:line-height="100%"/>
    </style:style>
    <style:style style:name="T10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8" style:parent-style-name="Normal" style:family="paragraph">
      <style:paragraph-properties fo:widows="0" fo:orphans="0" style:text-autospace="none" fo:margin-bottom="0in" fo:line-height="100%"/>
    </style:style>
    <style:style style:name="T10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70" style:parent-style-name="Normal" style:family="paragraph">
      <style:paragraph-properties fo:widows="0" fo:orphans="0" style:text-autospace="none" fo:text-align="end" fo:margin-bottom="0in" fo:line-height="100%"/>
    </style:style>
    <style:style style:name="T10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72" style:parent-style-name="Normal" style:family="paragraph">
      <style:paragraph-properties fo:widows="0" fo:orphans="0" style:text-autospace="none" fo:text-align="end" fo:margin-bottom="0in" fo:line-height="100%"/>
    </style:style>
    <style:style style:name="T10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74" style:parent-style-name="Normal" style:family="paragraph">
      <style:paragraph-properties fo:widows="0" fo:orphans="0" style:text-autospace="none" fo:text-align="end" fo:margin-bottom="0in" fo:line-height="100%"/>
    </style:style>
    <style:style style:name="T10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76" style:parent-style-name="Normal" style:family="paragraph">
      <style:paragraph-properties fo:widows="0" fo:orphans="0" style:text-autospace="none" fo:text-align="end" fo:margin-bottom="0in" fo:line-height="100%"/>
    </style:style>
    <style:style style:name="T10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78" style:parent-style-name="Normal" style:family="paragraph">
      <style:paragraph-properties fo:widows="0" fo:orphans="0" style:text-autospace="none" fo:text-align="end" fo:margin-bottom="0in" fo:line-height="100%"/>
    </style:style>
    <style:style style:name="T10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0" style:parent-style-name="Normal" style:family="paragraph">
      <style:paragraph-properties fo:widows="0" fo:orphans="0" style:text-autospace="none" fo:text-align="end" fo:margin-bottom="0in" fo:line-height="100%"/>
    </style:style>
    <style:style style:name="T10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2" style:parent-style-name="Normal" style:family="paragraph">
      <style:paragraph-properties fo:widows="0" fo:orphans="0" style:text-autospace="none" fo:text-align="end" fo:margin-bottom="0in" fo:line-height="100%"/>
    </style:style>
    <style:style style:name="T10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4" style:parent-style-name="Normal" style:family="paragraph">
      <style:paragraph-properties fo:widows="0" fo:orphans="0" style:text-autospace="none" fo:margin-bottom="0in" fo:line-height="100%"/>
    </style:style>
    <style:style style:name="T10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6" style:parent-style-name="Normal" style:family="paragraph">
      <style:paragraph-properties fo:widows="0" fo:orphans="0" style:text-autospace="none" fo:text-align="end" fo:margin-bottom="0in" fo:line-height="100%"/>
    </style:style>
    <style:style style:name="T10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8" style:parent-style-name="Normal" style:family="paragraph">
      <style:paragraph-properties fo:widows="0" fo:orphans="0" style:text-autospace="none" fo:text-align="end" fo:margin-bottom="0in" fo:line-height="100%"/>
    </style:style>
    <style:style style:name="T10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0" style:parent-style-name="Normal" style:family="paragraph">
      <style:paragraph-properties fo:widows="0" fo:orphans="0" style:text-autospace="none" fo:text-align="end" fo:margin-bottom="0in" fo:line-height="100%"/>
    </style:style>
    <style:style style:name="T10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2" style:parent-style-name="Normal" style:family="paragraph">
      <style:paragraph-properties fo:widows="0" fo:orphans="0" style:text-autospace="none" fo:text-align="end" fo:margin-bottom="0in" fo:line-height="100%"/>
    </style:style>
    <style:style style:name="T10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4" style:parent-style-name="Normal" style:family="paragraph">
      <style:paragraph-properties fo:widows="0" fo:orphans="0" style:text-autospace="none" fo:text-align="end" fo:margin-bottom="0in" fo:line-height="100%"/>
    </style:style>
    <style:style style:name="T10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6" style:parent-style-name="Normal" style:family="paragraph">
      <style:paragraph-properties fo:widows="0" fo:orphans="0" style:text-autospace="none" fo:text-align="end" fo:margin-bottom="0in" fo:line-height="100%"/>
    </style:style>
    <style:style style:name="T10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8" style:parent-style-name="Normal" style:family="paragraph">
      <style:paragraph-properties fo:widows="0" fo:orphans="0" style:text-autospace="none" fo:text-align="end" fo:margin-bottom="0in" fo:line-height="100%"/>
    </style:style>
    <style:style style:name="T10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0" style:parent-style-name="Normal" style:family="paragraph">
      <style:paragraph-properties fo:widows="0" fo:orphans="0" style:text-autospace="none" fo:margin-bottom="0in" fo:line-height="100%"/>
    </style:style>
    <style:style style:name="T11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2" style:parent-style-name="Normal" style:family="paragraph">
      <style:paragraph-properties fo:widows="0" fo:orphans="0" style:text-autospace="none" fo:text-align="end" fo:margin-bottom="0in" fo:line-height="100%"/>
    </style:style>
    <style:style style:name="T11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4" style:parent-style-name="Normal" style:family="paragraph">
      <style:paragraph-properties fo:widows="0" fo:orphans="0" style:text-autospace="none" fo:text-align="end" fo:margin-bottom="0in" fo:line-height="100%"/>
    </style:style>
    <style:style style:name="T11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6" style:parent-style-name="Normal" style:family="paragraph">
      <style:paragraph-properties fo:widows="0" fo:orphans="0" style:text-autospace="none" fo:text-align="end" fo:margin-bottom="0in" fo:line-height="100%"/>
    </style:style>
    <style:style style:name="T11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8" style:parent-style-name="Normal" style:family="paragraph">
      <style:paragraph-properties fo:widows="0" fo:orphans="0" style:text-autospace="none" fo:text-align="end" fo:margin-bottom="0in" fo:line-height="100%"/>
    </style:style>
    <style:style style:name="T11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10" style:parent-style-name="Normal" style:family="paragraph">
      <style:paragraph-properties fo:widows="0" fo:orphans="0" style:text-autospace="none" fo:text-align="end" fo:margin-bottom="0in" fo:line-height="100%"/>
    </style:style>
    <style:style style:name="T11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12" style:parent-style-name="Normal" style:family="paragraph">
      <style:paragraph-properties fo:widows="0" fo:orphans="0" style:text-autospace="none" fo:text-align="end" fo:margin-bottom="0in" fo:line-height="100%"/>
    </style:style>
    <style:style style:name="T11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14" style:parent-style-name="Normal" style:family="paragraph">
      <style:paragraph-properties fo:widows="0" fo:orphans="0" style:text-autospace="none" fo:text-align="end" fo:margin-bottom="0in" fo:line-height="100%"/>
    </style:style>
    <style:style style:name="T11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16" style:parent-style-name="Normal" style:family="paragraph">
      <style:paragraph-properties fo:widows="0" fo:orphans="0" style:text-autospace="none" fo:margin-bottom="0in" fo:line-height="100%"/>
    </style:style>
    <style:style style:name="T11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18" style:parent-style-name="Normal" style:family="paragraph">
      <style:paragraph-properties fo:widows="0" fo:orphans="0" style:text-autospace="none" fo:text-align="end" fo:margin-bottom="0in" fo:line-height="100%"/>
    </style:style>
    <style:style style:name="T11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20" style:parent-style-name="Normal" style:family="paragraph">
      <style:paragraph-properties fo:widows="0" fo:orphans="0" style:text-autospace="none" fo:text-align="end" fo:margin-bottom="0in" fo:line-height="100%"/>
    </style:style>
    <style:style style:name="T11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22" style:parent-style-name="Normal" style:family="paragraph">
      <style:paragraph-properties fo:widows="0" fo:orphans="0" style:text-autospace="none" fo:text-align="end" fo:margin-bottom="0in" fo:line-height="100%"/>
    </style:style>
    <style:style style:name="T11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24" style:parent-style-name="Normal" style:family="paragraph">
      <style:paragraph-properties fo:widows="0" fo:orphans="0" style:text-autospace="none" fo:text-align="end" fo:margin-bottom="0in" fo:line-height="100%"/>
    </style:style>
    <style:style style:name="T11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26" style:parent-style-name="Normal" style:family="paragraph">
      <style:paragraph-properties fo:widows="0" fo:orphans="0" style:text-autospace="none" fo:text-align="end" fo:margin-bottom="0in" fo:line-height="100%"/>
    </style:style>
    <style:style style:name="T11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28" style:parent-style-name="Normal" style:family="paragraph">
      <style:paragraph-properties fo:widows="0" fo:orphans="0" style:text-autospace="none" fo:text-align="end" fo:margin-bottom="0in" fo:line-height="100%"/>
    </style:style>
    <style:style style:name="T11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30" style:parent-style-name="Normal" style:family="paragraph">
      <style:paragraph-properties fo:widows="0" fo:orphans="0" style:text-autospace="none" fo:text-align="end" fo:margin-bottom="0in" fo:line-height="100%"/>
    </style:style>
    <style:style style:name="T11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32" style:parent-style-name="Normal" style:family="paragraph">
      <style:paragraph-properties fo:widows="0" fo:orphans="0" style:text-autospace="none" fo:margin-bottom="0in" fo:line-height="100%"/>
    </style:style>
    <style:style style:name="T11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34" style:parent-style-name="Normal" style:family="paragraph">
      <style:paragraph-properties fo:widows="0" fo:orphans="0" style:text-autospace="none" fo:text-align="end" fo:margin-bottom="0in" fo:line-height="100%"/>
    </style:style>
    <style:style style:name="T11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36" style:parent-style-name="Normal" style:family="paragraph">
      <style:paragraph-properties fo:widows="0" fo:orphans="0" style:text-autospace="none" fo:text-align="end" fo:margin-bottom="0in" fo:line-height="100%"/>
    </style:style>
    <style:style style:name="T11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38" style:parent-style-name="Normal" style:family="paragraph">
      <style:paragraph-properties fo:widows="0" fo:orphans="0" style:text-autospace="none" fo:text-align="end" fo:margin-bottom="0in" fo:line-height="100%"/>
    </style:style>
    <style:style style:name="T11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40" style:parent-style-name="Normal" style:family="paragraph">
      <style:paragraph-properties fo:widows="0" fo:orphans="0" style:text-autospace="none" fo:text-align="end" fo:margin-bottom="0in" fo:line-height="100%"/>
    </style:style>
    <style:style style:name="T11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42" style:parent-style-name="Normal" style:family="paragraph">
      <style:paragraph-properties fo:widows="0" fo:orphans="0" style:text-autospace="none" fo:text-align="end" fo:margin-bottom="0in" fo:line-height="100%"/>
    </style:style>
    <style:style style:name="T11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44" style:parent-style-name="Normal" style:family="paragraph">
      <style:paragraph-properties fo:widows="0" fo:orphans="0" style:text-autospace="none" fo:text-align="end" fo:margin-bottom="0in" fo:line-height="100%"/>
    </style:style>
    <style:style style:name="T11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46" style:parent-style-name="Normal" style:family="paragraph">
      <style:paragraph-properties fo:widows="0" fo:orphans="0" style:text-autospace="none" fo:text-align="end" fo:margin-bottom="0in" fo:line-height="100%"/>
    </style:style>
    <style:style style:name="T11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48" style:parent-style-name="Normal" style:family="paragraph">
      <style:paragraph-properties fo:widows="0" fo:orphans="0" style:text-autospace="none" fo:margin-bottom="0in" fo:line-height="100%"/>
    </style:style>
    <style:style style:name="T114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150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1151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1152" style:parent-style-name="Normal" style:family="paragraph">
      <style:paragraph-properties fo:widows="0" fo:orphans="0" style:text-autospace="none" fo:margin-bottom="0in" fo:line-height="100%"/>
    </style:style>
    <style:style style:name="T115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family="graphic" style:name="a2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7">
      <style:graphic-properties fo:wrap-option="wrap" fo:padding-top="0.138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3">
      <style:graphic-properties fo:wrap-option="wrap" fo:padding-top="0.138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4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8">
      <style:graphic-properties style:wrap="parallel" style:wrap-contour="true" style:wrap-contour-mode="full" draw:fill="solid" draw:fill-color="#f0f0f0" draw:opacity="100%" draw:stroke="solid" svg:stroke-width="0.00694in" svg:stroke-color="#f0f0f0" svg:stroke-opacity="100%" draw:stroke-linejoin="miter" style:horizontal-rel="page" style:vertical-rel="page" style:horizontal-pos="from-left" style:vertical-pos="from-top"/>
    </style:style>
    <style:style style:family="graphic" style:name="a3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6">
      <style:graphic-properties fo:wrap-option="wrap" fo:padding-top="0.194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9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0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2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true" style:wrap-contour-mode="full" fo:clip="rect(0in 0in 0in 0in)" style:horizontal-rel="page" style:vertical-rel="page" style:horizontal-pos="from-left" style:vertical-pos="from-top"/>
    </style:style>
    <style:style style:family="graphic" style:name="a2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1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2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3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4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5">
      <style:graphic-properties style:wrap="parallel" style:wrap-contour="true" style:wrap-contour-mode="full" draw:fill="solid" draw:fill-color="#f0f0f0" draw:opacity="100%" draw:stroke="solid" svg:stroke-width="0.00694in" svg:stroke-color="#f0f0f0" svg:stroke-opacity="100%" draw:stroke-linejoin="miter" style:horizontal-rel="page" style:vertical-rel="page" style:horizontal-pos="from-left" style:vertical-pos="from-top"/>
    </style:style>
    <style:style style:family="graphic" style:name="a3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9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3">
      <style:graphic-properties style:wrap="parallel" style:wrap-contour="true" style:wrap-contour-mode="full" draw:fill="solid" draw:fill-color="#f0f0f0" draw:opacity="100%" draw:stroke="solid" svg:stroke-width="0.00694in" svg:stroke-color="#f0f0f0" svg:stroke-opacity="100%" draw:stroke-linejoin="miter" style:horizontal-rel="page" style:vertical-rel="page" style:horizontal-pos="from-left" style:vertical-pos="from-top"/>
    </style:style>
    <style:style style:family="graphic" style:name="a3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7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5">
      <style:graphic-properties fo:wrap-option="wrap" fo:padding-top="0.208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1">
      <style:graphic-properties fo:wrap-option="wrap" fo:padding-top="0.138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2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parallel" style:wrap-contour="true" style:wrap-contour-mode="full" draw:fill="solid" draw:fill-color="#f0f0f0" draw:opacity="100%" draw:stroke="solid" svg:stroke-width="0.00694in" svg:stroke-color="#f0f0f0" svg:stroke-opacity="100%" draw:stroke-linejoin="miter" style:horizontal-rel="page" style:vertical-rel="page" style:horizontal-pos="from-left" style:vertical-pos="from-top"/>
    </style:style>
    <style:style style:family="graphic" style:name="a5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">
      <style:graphic-properties fo:wrap-option="wrap" fo:padding-top="0.194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7">
      <style:graphic-properties style:wrap="parallel" style:wrap-contour="true" style:wrap-contour-mode="full" draw:fill="solid" draw:fill-color="#f0f0f0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7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2">
      <style:graphic-properties style:wrap="parallel" style:wrap-contour="true" style:wrap-contour-mode="full" draw:fill="solid" draw:fill-color="#f0f0f0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3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4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5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6">
      <style:graphic-properties style:wrap="parallel" style:wrap-contour="true" style:wrap-contour-mode="full" draw:fill="solid" draw:fill-color="#f0f0f0" draw:opacity="100%" draw:stroke="solid" svg:stroke-width="0.00694in" svg:stroke-color="#f0f0f0" svg:stroke-opacity="100%" draw:stroke-linejoin="miter" style:horizontal-rel="page" style:vertical-rel="page" style:horizontal-pos="from-left" style:vertical-pos="from-top"/>
    </style:style>
    <style:style style:family="graphic" style:name="a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7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1">
      <style:graphic-properties style:wrap="parallel" style:wrap-contour="true" style:wrap-contour-mode="full" draw:fill="solid" draw:fill-color="#f0f0f0" draw:opacity="100%" draw:stroke="solid" svg:stroke-width="0.00694in" svg:stroke-color="#f0f0f0" svg:stroke-opacity="100%" draw:stroke-linejoin="miter" style:horizontal-rel="page" style:vertical-rel="page" style:horizontal-pos="from-left" style:vertical-pos="from-top"/>
    </style:style>
    <style:style style:family="graphic" style:name="a7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3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1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6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917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18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19">
      <style:graphic-properties style:wrap="parallel" style:wrap-contour="true" style:wrap-contour-mode="full" draw:fill="solid" draw:fill-color="#f0f0f0" draw:opacity="100%" draw:stroke="solid" svg:stroke-width="0.00694in" svg:stroke-color="#f0f0f0" svg:stroke-opacity="100%" draw:stroke-linejoin="miter" style:horizontal-rel="page" style:vertical-rel="page" style:horizontal-pos="from-left" style:vertical-pos="from-top"/>
    </style:style>
    <style:style style:family="graphic" style:name="a10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1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83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5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8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87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3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70">
      <style:graphic-properties style:wrap="parallel" style:wrap-contour="true" style:wrap-contour-mode="full" draw:fill="solid" draw:fill-color="#f0f0f0" draw:opacity="100%" draw:stroke="solid" svg:stroke-width="0.00694in" svg:stroke-color="#f0f0f0" svg:stroke-opacity="100%" draw:stroke-linejoin="miter" style:horizontal-rel="page" style:vertical-rel="page" style:horizontal-pos="from-left" style:vertical-pos="from-top"/>
    </style:style>
    <style:style style:family="graphic" style:name="a6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2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31">
      <style:graphic-properties fo:wrap-option="wrap" fo:padding-top="0.208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7">
      <style:graphic-properties fo:wrap-option="wrap" fo:padding-top="0.138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8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0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JR_PAGE_ANCHOR_0_1"/><text:bookmark-end text:name="JR_PAGE_ANCHOR_0_1"/><draw:custom-shape svg:x="0.77778in" svg:y="0.34722in" svg:width="1.38889in" svg:height="0.69444in" draw:z-index="251658240" draw:id="id0" draw:style-name="a0" draw:name="Rectangle 2" text:anchor-type="paragraph"><svg:title/><svg:desc/><draw:enhanced-geometry draw:type="non-primitive" svg:viewBox="0 0 21600 21600" draw:enhanced-path="M 0 0 L 21600 0 21600 21600 0 21600 Z N"/></draw:custom-shape><draw:frame draw:z-index="251659264" draw:style-name="a1" draw:name="Imagem 3" text:anchor-type="paragraph" svg:x="0.77778in" svg:y="0.34722in" svg:width="0.73611in" svg:height="0.69444in" style:rel-width="scale" style:rel-height="scale"><draw:image xlink:href="media/image1.png" xlink:type="simple" xlink:show="embed" xlink:actuate="onLoad"/><svg:title/><svg:desc/></draw:frame><draw:custom-shape svg:x="2.79167in" svg:y="0.27778in" svg:width="6.76389in" svg:height="0.18056in" draw:z-index="251660288" draw:id="id1" draw:style-name="a2" draw:name="Rectangle 4" text:anchor-type="paragraph"><svg:title/><svg:desc/><text:p text:style-name="P2"><text:span text:style-name="T3">MUNICÍPIO DE SANTOS-SP</text:span></text:p><draw:enhanced-geometry draw:type="non-primitive" svg:viewBox="0 0 21600 21600" draw:enhanced-path="M 0 0 L 21600 0 21600 21600 0 21600 Z N"/></draw:custom-shape><draw:custom-shape svg:x="3.69444in" svg:y="0.68056in" svg:width="5.83333in" svg:height="0.34722in" draw:z-index="251661312" draw:id="id2" draw:style-name="a3" draw:name="Rectangle 5" text:anchor-type="paragraph"><svg:title/><svg:desc/><text:p text:style-name="P4"><text:span text:style-name="T5">DEMONSTRATIVO DAS RECEITA DE IMPOSTOS LÍQUIDA E DAS DESPESAS PRÓPRIAS COM AÇÕES E SERVIÇOS PÚBLICOS DE SAÚDE</text:span></text:p><draw:enhanced-geometry draw:type="non-primitive" svg:viewBox="0 0 21600 21600" draw:enhanced-path="M 0 0 L 21600 0 21600 21600 0 21600 Z N"/></draw:custom-shape><draw:custom-shape svg:x="4.48611in" svg:y="1.02778in" svg:width="3.90278in" svg:height="0.16667in" draw:z-index="251662336" draw:id="id3" draw:style-name="a4" draw:name="Rectangle 6" text:anchor-type="paragraph"><svg:title/><svg:desc/><text:p text:style-name="P6"><text:span text:style-name="T7">ORÇAMENTOS FISCAL E DA SEGURIDADE SOCIAL</text:span></text:p><draw:enhanced-geometry draw:type="non-primitive" svg:viewBox="0 0 21600 21600" draw:enhanced-path="M 0 0 L 21600 0 21600 21600 0 21600 Z N"/></draw:custom-shape><draw:custom-shape svg:x="4.48611in" svg:y="1.19444in" svg:width="3.90278in" svg:height="0.16667in" draw:z-index="251663360" draw:id="id4" draw:style-name="a5" draw:name="Rectangle 7" text:anchor-type="paragraph"><svg:title/><svg:desc/><text:p text:style-name="P8"><text:span text:style-name="T9">Período: ABRIL / 2019</text:span></text:p><draw:enhanced-geometry draw:type="non-primitive" svg:viewBox="0 0 21600 21600" draw:enhanced-path="M 0 0 L 21600 0 21600 21600 0 21600 Z N"/></draw:custom-shape><draw:custom-shape svg:x="4.48611in" svg:y="1.34722in" svg:width="3.90278in" svg:height="0.16667in" draw:z-index="251664384" draw:id="id5" draw:style-name="a6" draw:name="Rectangle 8" text:anchor-type="paragraph"><svg:title/><svg:desc/><text:p text:style-name="P10"><text:span text:style-name="T11">Consolidado</text:span></text:p><draw:enhanced-geometry draw:type="non-primitive" svg:viewBox="0 0 21600 21600" draw:enhanced-path="M 0 0 L 21600 0 21600 21600 0 21600 Z N"/></draw:custom-shape><draw:custom-shape svg:x="2.77778in" svg:y="0.5in" svg:width="6.79167in" svg:height="0.18056in" draw:z-index="251665408" draw:id="id6" draw:style-name="a7" draw:name="Rectangle 9" text:anchor-type="paragraph"><svg:title/><svg:desc/><text:p text:style-name="P12"><text:span text:style-name="T13">RELATÓRIO RESUMIDO DA EXECUÇÃO ORÇAMENTÁRIA</text:span></text:p><draw:enhanced-geometry draw:type="non-primitive" svg:viewBox="0 0 21600 21600" draw:enhanced-path="M 0 0 L 21600 0 21600 21600 0 21600 Z N"/></draw:custom-shape><draw:custom-shape svg:x="0.65278in" svg:y="1.375in" svg:width="2.95833in" svg:height="0.15278in" draw:z-index="251666432" draw:id="id7" draw:style-name="a8" draw:name="Rectangle 10" text:anchor-type="paragraph"><svg:title/><svg:desc/><text:p text:style-name="P14"><text:span text:style-name="T15">RREO – ANEXO <text:s/>12 (LC 141/2012, art. 35)</text:span></text:p><draw:enhanced-geometry draw:type="non-primitive" svg:viewBox="0 0 21600 21600" draw:enhanced-path="M 0 0 L 21600 0 21600 21600 0 21600 Z N"/></draw:custom-shape><draw:custom-shape svg:x="8.90278in" svg:y="1.375in" svg:width="2.375in" svg:height="0.15278in" draw:z-index="251667456" draw:id="id8" draw:style-name="a9" draw:name="Rectangle 11" text:anchor-type="paragraph"><svg:title/><svg:desc/><text:p text:style-name="P16"><text:span text:style-name="T17">R$ 1,00</text:span></text:p><draw:enhanced-geometry draw:type="non-primitive" svg:viewBox="0 0 21600 21600" draw:enhanced-path="M 0 0 L 21600 0 21600 21600 0 21600 Z N"/></draw:custom-shape><draw:custom-shape svg:x="0.66667in" svg:y="1.65278in" svg:width="10.63889in" svg:height="0.54167in" draw:z-index="251668480" draw:id="id9" draw:style-name="a10" draw:name="Rectangle 12" text:anchor-type="paragraph"><svg:title/><svg:desc/><draw:enhanced-geometry draw:type="non-primitive" svg:viewBox="0 0 21600 21600" draw:enhanced-path="M 0 0 L 21600 0 21600 21600 0 21600 Z N"/></draw:custom-shape><draw:connector draw:type="line" svg:x1="10.79167in" svg:y1="1.83333in" svg:x2="10.79167in" svg:y2="2.18056in" draw:z-index="251669504" draw:id="id10" draw:style-name="a11" draw:name="Line 13" text:anchor-type="paragraph"><svg:title/><svg:desc/></draw:connector><draw:connector draw:type="line" svg:x1="0.66667in" svg:y1="1.65278in" svg:x2="11.30556in" svg:y2="1.65278in" draw:z-index="251670528" draw:id="id11" draw:style-name="a12" draw:name="Line 14" text:anchor-type="paragraph"><svg:title/><svg:desc/></draw:connector><draw:connector draw:type="line" svg:x1="8.77778in" svg:y1="1.65278in" svg:x2="8.77778in" svg:y2="2.18056in" draw:z-index="251671552" draw:id="id12" draw:style-name="a13" draw:name="Line 15" text:anchor-type="paragraph"><svg:title/><svg:desc/></draw:connector><draw:connector draw:type="line" svg:x1="8.04167in" svg:y1="1.66667in" svg:x2="8.04167in" svg:y2="2.18056in" draw:z-index="251672576" draw:id="id13" draw:style-name="a14" draw:name="Line 16" text:anchor-type="paragraph"><svg:title/><svg:desc/></draw:connector><draw:connector draw:type="line" svg:x1="9.51389in" svg:y1="1.66667in" svg:x2="9.51389in" svg:y2="2.18056in" draw:z-index="251673600" draw:id="id14" draw:style-name="a15" draw:name="Line 17" text:anchor-type="paragraph"><svg:title/><svg:desc/></draw:connector><draw:connector draw:type="line" svg:x1="9.52778in" svg:y1="1.83333in" svg:x2="11.27778in" svg:y2="1.83333in" draw:z-index="251674624" draw:id="id15" draw:style-name="a16" draw:name="Line 18" text:anchor-type="paragraph"><svg:title/><svg:desc/></draw:connector><draw:custom-shape svg:x="9.63889in" svg:y="1.86111in" svg:width="1.11111in" svg:height="0.30556in" draw:z-index="251675648" draw:id="id16" draw:style-name="a17" draw:name="Rectangle 19" text:anchor-type="paragraph"><svg:title/><svg:desc/><text:p text:style-name="P18"><text:span text:style-name="T19">Até o Bim (b)</text:span></text:p><draw:enhanced-geometry draw:type="non-primitive" svg:viewBox="0 0 21600 21600" draw:enhanced-path="M 0 0 L 21600 0 21600 21600 0 21600 Z N"/></draw:custom-shape><draw:custom-shape svg:x="0.73611in" svg:y="1.66667in" svg:width="7.23611in" svg:height="0.5in" draw:z-index="251676672" draw:id="id17" draw:style-name="a18" draw:name="Rectangle 20" text:anchor-type="paragraph"><svg:title/><svg:desc/><text:p text:style-name="P20"><text:span text:style-name="T21">RECEITAS PARA APURAÇÃO DA APLICAÇÃO EM AÇÕES E SERVIÇOS PÚBLICOS DE SAÚDE</text:span></text:p><draw:enhanced-geometry draw:type="non-primitive" svg:viewBox="0 0 21600 21600" draw:enhanced-path="M 0 0 L 21600 0 21600 21600 0 21600 Z N"/></draw:custom-shape><draw:custom-shape svg:x="10.83333in" svg:y="1.83333in" svg:width="0.44444in" svg:height="0.33333in" draw:z-index="251677696" draw:id="id18" draw:style-name="a19" draw:name="Rectangle 21" text:anchor-type="paragraph"><svg:title/><svg:desc/><text:p text:style-name="P22"><text:span text:style-name="T23">% (b/a) x100</text:span></text:p><draw:enhanced-geometry draw:type="non-primitive" svg:viewBox="0 0 21600 21600" draw:enhanced-path="M 0 0 L 21600 0 21600 21600 0 21600 Z N"/></draw:custom-shape><draw:custom-shape svg:x="9.79167in" svg:y="1.65278in" svg:width="1.38889in" svg:height="0.16667in" draw:z-index="251678720" draw:id="id19" draw:style-name="a20" draw:name="Rectangle 22" text:anchor-type="paragraph"><svg:title/><svg:desc/><text:p text:style-name="P24"><text:span text:style-name="T25">Receitas Realizadas</text:span></text:p><draw:enhanced-geometry draw:type="non-primitive" svg:viewBox="0 0 21600 21600" draw:enhanced-path="M 0 0 L 21600 0 21600 21600 0 21600 Z N"/></draw:custom-shape><draw:custom-shape svg:x="8.04167in" svg:y="1.65278in" svg:width="0.70833in" svg:height="0.51389in" draw:z-index="251679744" draw:id="id20" draw:style-name="a21" draw:name="Rectangle 23" text:anchor-type="paragraph"><svg:title/><svg:desc/><text:p text:style-name="P26"><text:span text:style-name="T27">Previsão Inicial</text:span></text:p><draw:enhanced-geometry draw:type="non-primitive" svg:viewBox="0 0 21600 21600" draw:enhanced-path="M 0 0 L 21600 0 21600 21600 0 21600 Z N"/></draw:custom-shape><draw:custom-shape svg:x="8.80556in" svg:y="1.66667in" svg:width="0.69444in" svg:height="0.5in" draw:z-index="251680768" draw:id="id21" draw:style-name="a22" draw:name="Rectangle 24" text:anchor-type="paragraph"><svg:title/><svg:desc/><text:p text:style-name="P28"><text:span text:style-name="T29">Previsão Atualizada <text:s/>(a)</text:span></text:p><draw:enhanced-geometry draw:type="non-primitive" svg:viewBox="0 0 21600 21600" draw:enhanced-path="M 0 0 L 21600 0 21600 21600 0 21600 Z N"/></draw:custom-shape><draw:connector draw:type="line" svg:x1="0.66667in" svg:y1="2.18056in" svg:x2="11.30556in" svg:y2="2.18056in" draw:z-index="251681792" draw:id="id22" draw:style-name="a23" draw:name="Line 25" text:anchor-type="paragraph"><svg:title/><svg:desc/></draw:connector><draw:custom-shape svg:x="8.80556in" svg:y="2.19444in" svg:width="0.69444in" svg:height="0.15278in" draw:z-index="251682816" draw:id="id23" draw:style-name="a24" draw:name="Rectangle 26" text:anchor-type="paragraph"><svg:title/><svg:desc/><text:p text:style-name="P30"><text:span text:style-name="T31">1.263.855.000,0</text:span></text:p><draw:enhanced-geometry draw:type="non-primitive" svg:viewBox="0 0 21600 21600" draw:enhanced-path="M 0 0 L 21600 0 21600 21600 0 21600 Z N"/></draw:custom-shape><draw:custom-shape svg:x="8.05556in" svg:y="2.19444in" svg:width="0.69444in" svg:height="0.15278in" draw:z-index="251683840" draw:id="id24" draw:style-name="a25" draw:name="Rectangle 27" text:anchor-type="paragraph"><svg:title/><svg:desc/><text:p text:style-name="P32"><text:span text:style-name="T33">1.263.855.000,0</text:span></text:p><draw:enhanced-geometry draw:type="non-primitive" svg:viewBox="0 0 21600 21600" draw:enhanced-path="M 0 0 L 21600 0 21600 21600 0 21600 Z N"/></draw:custom-shape><draw:custom-shape svg:x="10.83333in" svg:y="2.19444in" svg:width="0.40278in" svg:height="0.15278in" draw:z-index="251684864" draw:id="id25" draw:style-name="a26" draw:name="Rectangle 28" text:anchor-type="paragraph"><svg:title/><svg:desc/><text:p text:style-name="P34"><text:span text:style-name="T35">41,10</text:span></text:p><draw:enhanced-geometry draw:type="non-primitive" svg:viewBox="0 0 21600 21600" draw:enhanced-path="M 0 0 L 21600 0 21600 21600 0 21600 Z N"/></draw:custom-shape><draw:custom-shape svg:x="0.68056in" svg:y="2.19444in" svg:width="7.23611in" svg:height="0.15278in" draw:z-index="251685888" draw:id="id26" draw:style-name="a27" draw:name="Rectangle 29" text:anchor-type="paragraph"><svg:title/><svg:desc/><text:p text:style-name="P36"><text:span text:style-name="T37">RECEITA DE IMPOSTOS LÍQUIDA (I)</text:span></text:p><draw:enhanced-geometry draw:type="non-primitive" svg:viewBox="0 0 21600 21600" draw:enhanced-path="M 0 0 L 21600 0 21600 21600 0 21600 Z N"/></draw:custom-shape><draw:custom-shape svg:x="9.72222in" svg:y="2.19444in" svg:width="1in" svg:height="0.15278in" draw:z-index="251686912" draw:id="id27" draw:style-name="a28" draw:name="Rectangle 30" text:anchor-type="paragraph"><svg:title/><svg:desc/><text:p text:style-name="P38"><text:span text:style-name="T39">519.404.111,95</text:span></text:p><draw:enhanced-geometry draw:type="non-primitive" svg:viewBox="0 0 21600 21600" draw:enhanced-path="M 0 0 L 21600 0 21600 21600 0 21600 Z N"/></draw:custom-shape><draw:connector draw:type="line" svg:x1="8.77778in" svg:y1="2.18056in" svg:x2="8.77778in" svg:y2="2.34722in" draw:z-index="251687936" draw:id="id28" draw:style-name="a29" draw:name="Line 31" text:anchor-type="paragraph"><svg:title/><svg:desc/></draw:connector><draw:connector draw:type="line" svg:x1="9.51389in" svg:y1="2.18056in" svg:x2="9.51389in" svg:y2="2.34722in" draw:z-index="251688960" draw:id="id29" draw:style-name="a30" draw:name="Line 32" text:anchor-type="paragraph"><svg:title/><svg:desc/></draw:connector><draw:connector draw:type="line" svg:x1="10.79167in" svg:y1="2.18056in" svg:x2="10.79167in" svg:y2="2.34722in" draw:z-index="251689984" draw:id="id30" draw:style-name="a31" draw:name="Line 33" text:anchor-type="paragraph"><svg:title/><svg:desc/></draw:connector><draw:connector draw:type="line" svg:x1="8.04167in" svg:y1="2.18056in" svg:x2="8.04167in" svg:y2="2.34722in" draw:z-index="251691008" draw:id="id31" draw:style-name="a32" draw:name="Line 34" text:anchor-type="paragraph"><svg:title/><svg:desc/></draw:connector><draw:custom-shape svg:x="8.80556in" svg:y="2.36111in" svg:width="0.69444in" svg:height="0.15278in" draw:z-index="251692032" draw:id="id32" draw:style-name="a33" draw:name="Rectangle 35" text:anchor-type="paragraph"><svg:title/><svg:desc/><text:p text:style-name="P40"><text:span text:style-name="T41">420.386.000,00</text:span></text:p><draw:enhanced-geometry draw:type="non-primitive" svg:viewBox="0 0 21600 21600" draw:enhanced-path="M 0 0 L 21600 0 21600 21600 0 21600 Z N"/></draw:custom-shape><draw:custom-shape svg:x="8.05556in" svg:y="2.36111in" svg:width="0.69444in" svg:height="0.15278in" draw:z-index="251693056" draw:id="id33" draw:style-name="a34" draw:name="Rectangle 36" text:anchor-type="paragraph"><svg:title/><svg:desc/><text:p text:style-name="P42"><text:span text:style-name="T43">420.386.000,00</text:span></text:p><draw:enhanced-geometry draw:type="non-primitive" svg:viewBox="0 0 21600 21600" draw:enhanced-path="M 0 0 L 21600 0 21600 21600 0 21600 Z N"/></draw:custom-shape><draw:custom-shape svg:x="10.83333in" svg:y="2.36111in" svg:width="0.40278in" svg:height="0.15278in" draw:z-index="251694080" draw:id="id34" draw:style-name="a35" draw:name="Rectangle 37" text:anchor-type="paragraph"><svg:title/><svg:desc/><text:p text:style-name="P44"><text:span text:style-name="T45">50,96</text:span></text:p><draw:enhanced-geometry draw:type="non-primitive" svg:viewBox="0 0 21600 21600" draw:enhanced-path="M 0 0 L 21600 0 21600 21600 0 21600 Z N"/></draw:custom-shape><draw:custom-shape svg:x="0.68056in" svg:y="2.36111in" svg:width="7.23611in" svg:height="0.15278in" draw:z-index="251695104" draw:id="id35" draw:style-name="a36" draw:name="Rectangle 38" text:anchor-type="paragraph"><svg:title/><svg:desc/><text:p text:style-name="P46"><text:span text:style-name="T47"><text:s text:c="5"/>Imposto Predial e Territorial Urbano - IPTU</text:span></text:p><draw:enhanced-geometry draw:type="non-primitive" svg:viewBox="0 0 21600 21600" draw:enhanced-path="M 0 0 L 21600 0 21600 21600 0 21600 Z N"/></draw:custom-shape><draw:custom-shape svg:x="9.72222in" svg:y="2.36111in" svg:width="1in" svg:height="0.15278in" draw:z-index="251696128" draw:id="id36" draw:style-name="a37" draw:name="Rectangle 39" text:anchor-type="paragraph"><svg:title/><svg:desc/><text:p text:style-name="P48"><text:span text:style-name="T49">214.243.518,87</text:span></text:p><draw:enhanced-geometry draw:type="non-primitive" svg:viewBox="0 0 21600 21600" draw:enhanced-path="M 0 0 L 21600 0 21600 21600 0 21600 Z N"/></draw:custom-shape><draw:connector draw:type="line" svg:x1="8.77778in" svg:y1="2.34722in" svg:x2="8.77778in" svg:y2="2.51389in" draw:z-index="251697152" draw:id="id37" draw:style-name="a38" draw:name="Line 40" text:anchor-type="paragraph"><svg:title/><svg:desc/></draw:connector><draw:connector draw:type="line" svg:x1="9.51389in" svg:y1="2.34722in" svg:x2="9.51389in" svg:y2="2.51389in" draw:z-index="251698176" draw:id="id38" draw:style-name="a39" draw:name="Line 41" text:anchor-type="paragraph"><svg:title/><svg:desc/></draw:connector><draw:connector draw:type="line" svg:x1="10.79167in" svg:y1="2.34722in" svg:x2="10.79167in" svg:y2="2.51389in" draw:z-index="251699200" draw:id="id39" draw:style-name="a40" draw:name="Line 42" text:anchor-type="paragraph"><svg:title/><svg:desc/></draw:connector><draw:connector draw:type="line" svg:x1="8.04167in" svg:y1="2.34722in" svg:x2="8.04167in" svg:y2="2.51389in" draw:z-index="251700224" draw:id="id40" draw:style-name="a41" draw:name="Line 43" text:anchor-type="paragraph"><svg:title/><svg:desc/></draw:connector><draw:custom-shape svg:x="8.80556in" svg:y="2.52778in" svg:width="0.69444in" svg:height="0.15278in" draw:z-index="251701248" draw:id="id41" draw:style-name="a42" draw:name="Rectangle 44" text:anchor-type="paragraph"><svg:title/><svg:desc/><text:p text:style-name="P50"><text:span text:style-name="T51">62.283.000,00</text:span></text:p><draw:enhanced-geometry draw:type="non-primitive" svg:viewBox="0 0 21600 21600" draw:enhanced-path="M 0 0 L 21600 0 21600 21600 0 21600 Z N"/></draw:custom-shape><draw:custom-shape svg:x="8.05556in" svg:y="2.52778in" svg:width="0.69444in" svg:height="0.15278in" draw:z-index="251702272" draw:id="id42" draw:style-name="a43" draw:name="Rectangle 45" text:anchor-type="paragraph"><svg:title/><svg:desc/><text:p text:style-name="P52"><text:span text:style-name="T53">62.283.000,00</text:span></text:p><draw:enhanced-geometry draw:type="non-primitive" svg:viewBox="0 0 21600 21600" draw:enhanced-path="M 0 0 L 21600 0 21600 21600 0 21600 Z N"/></draw:custom-shape><draw:custom-shape svg:x="10.83333in" svg:y="2.52778in" svg:width="0.40278in" svg:height="0.15278in" draw:z-index="251703296" draw:id="id43" draw:style-name="a44" draw:name="Rectangle 46" text:anchor-type="paragraph"><svg:title/><svg:desc/><text:p text:style-name="P54"><text:span text:style-name="T55">28,22</text:span></text:p><draw:enhanced-geometry draw:type="non-primitive" svg:viewBox="0 0 21600 21600" draw:enhanced-path="M 0 0 L 21600 0 21600 21600 0 21600 Z N"/></draw:custom-shape><draw:custom-shape svg:x="0.68056in" svg:y="2.52778in" svg:width="7.23611in" svg:height="0.15278in" draw:z-index="251704320" draw:id="id44" draw:style-name="a45" draw:name="Rectangle 47" text:anchor-type="paragraph"><svg:title/><svg:desc/><text:p text:style-name="P56"><text:span text:style-name="T57"><text:s text:c="5"/>Imposto sobre Transmissão de Bens Intervivos - ITBI</text:span></text:p><draw:enhanced-geometry draw:type="non-primitive" svg:viewBox="0 0 21600 21600" draw:enhanced-path="M 0 0 L 21600 0 21600 21600 0 21600 Z N"/></draw:custom-shape><draw:custom-shape svg:x="9.72222in" svg:y="2.52778in" svg:width="1in" svg:height="0.15278in" draw:z-index="251705344" draw:id="id45" draw:style-name="a46" draw:name="Rectangle 48" text:anchor-type="paragraph"><svg:title/><svg:desc/><text:p text:style-name="P58"><text:span text:style-name="T59">17.574.244,82</text:span></text:p><draw:enhanced-geometry draw:type="non-primitive" svg:viewBox="0 0 21600 21600" draw:enhanced-path="M 0 0 L 21600 0 21600 21600 0 21600 Z N"/></draw:custom-shape><draw:connector draw:type="line" svg:x1="8.77778in" svg:y1="2.51389in" svg:x2="8.77778in" svg:y2="2.68056in" draw:z-index="251706368" draw:id="id46" draw:style-name="a47" draw:name="Line 49" text:anchor-type="paragraph"><svg:title/><svg:desc/></draw:connector><draw:connector draw:type="line" svg:x1="9.51389in" svg:y1="2.51389in" svg:x2="9.51389in" svg:y2="2.68056in" draw:z-index="251707392" draw:id="id47" draw:style-name="a48" draw:name="Line 50" text:anchor-type="paragraph"><svg:title/><svg:desc/></draw:connector><draw:connector draw:type="line" svg:x1="10.79167in" svg:y1="2.51389in" svg:x2="10.79167in" svg:y2="2.68056in" draw:z-index="251708416" draw:id="id48" draw:style-name="a49" draw:name="Line 51" text:anchor-type="paragraph"><svg:title/><svg:desc/></draw:connector><draw:connector draw:type="line" svg:x1="8.04167in" svg:y1="2.51389in" svg:x2="8.04167in" svg:y2="2.68056in" draw:z-index="251709440" draw:id="id49" draw:style-name="a50" draw:name="Line 52" text:anchor-type="paragraph"><svg:title/><svg:desc/></draw:connector><draw:custom-shape svg:x="8.80556in" svg:y="2.69444in" svg:width="0.69444in" svg:height="0.15278in" draw:z-index="251710464" draw:id="id50" draw:style-name="a51" draw:name="Rectangle 53" text:anchor-type="paragraph"><svg:title/><svg:desc/><text:p text:style-name="P60"><text:span text:style-name="T61">614.924.000,00</text:span></text:p><draw:enhanced-geometry draw:type="non-primitive" svg:viewBox="0 0 21600 21600" draw:enhanced-path="M 0 0 L 21600 0 21600 21600 0 21600 Z N"/></draw:custom-shape><draw:custom-shape svg:x="8.05556in" svg:y="2.69444in" svg:width="0.69444in" svg:height="0.15278in" draw:z-index="251711488" draw:id="id51" draw:style-name="a52" draw:name="Rectangle 54" text:anchor-type="paragraph"><svg:title/><svg:desc/><text:p text:style-name="P62"><text:span text:style-name="T63">614.924.000,00</text:span></text:p><draw:enhanced-geometry draw:type="non-primitive" svg:viewBox="0 0 21600 21600" draw:enhanced-path="M 0 0 L 21600 0 21600 21600 0 21600 Z N"/></draw:custom-shape><draw:custom-shape svg:x="10.83333in" svg:y="2.69444in" svg:width="0.40278in" svg:height="0.15278in" draw:z-index="251712512" draw:id="id52" draw:style-name="a53" draw:name="Rectangle 55" text:anchor-type="paragraph"><svg:title/><svg:desc/><text:p text:style-name="P64"><text:span text:style-name="T65">35,54</text:span></text:p><draw:enhanced-geometry draw:type="non-primitive" svg:viewBox="0 0 21600 21600" draw:enhanced-path="M 0 0 L 21600 0 21600 21600 0 21600 Z N"/></draw:custom-shape><draw:custom-shape svg:x="0.68056in" svg:y="2.69444in" svg:width="7.23611in" svg:height="0.15278in" draw:z-index="251713536" draw:id="id53" draw:style-name="a54" draw:name="Rectangle 56" text:anchor-type="paragraph"><svg:title/><svg:desc/><text:p text:style-name="P66"><text:span text:style-name="T67"><text:s text:c="5"/>Imposto sobre Serviços de Qualquer Natureza - ISS</text:span></text:p><draw:enhanced-geometry draw:type="non-primitive" svg:viewBox="0 0 21600 21600" draw:enhanced-path="M 0 0 L 21600 0 21600 21600 0 21600 Z N"/></draw:custom-shape><draw:custom-shape svg:x="9.72222in" svg:y="2.69444in" svg:width="1in" svg:height="0.15278in" draw:z-index="251714560" draw:id="id54" draw:style-name="a55" draw:name="Rectangle 57" text:anchor-type="paragraph"><svg:title/><svg:desc/><text:p text:style-name="P68"><text:span text:style-name="T69">218.543.170,06</text:span></text:p><draw:enhanced-geometry draw:type="non-primitive" svg:viewBox="0 0 21600 21600" draw:enhanced-path="M 0 0 L 21600 0 21600 21600 0 21600 Z N"/></draw:custom-shape><draw:connector draw:type="line" svg:x1="8.77778in" svg:y1="2.68056in" svg:x2="8.77778in" svg:y2="2.84722in" draw:z-index="251715584" draw:id="id55" draw:style-name="a56" draw:name="Line 58" text:anchor-type="paragraph"><svg:title/><svg:desc/></draw:connector><draw:connector draw:type="line" svg:x1="9.51389in" svg:y1="2.68056in" svg:x2="9.51389in" svg:y2="2.84722in" draw:z-index="251716608" draw:id="id56" draw:style-name="a57" draw:name="Line 59" text:anchor-type="paragraph"><svg:title/><svg:desc/></draw:connector><draw:connector draw:type="line" svg:x1="10.79167in" svg:y1="2.68056in" svg:x2="10.79167in" svg:y2="2.84722in" draw:z-index="251717632" draw:id="id57" draw:style-name="a58" draw:name="Line 60" text:anchor-type="paragraph"><svg:title/><svg:desc/></draw:connector><draw:connector draw:type="line" svg:x1="8.04167in" svg:y1="2.68056in" svg:x2="8.04167in" svg:y2="2.84722in" draw:z-index="251718656" draw:id="id58" draw:style-name="a59" draw:name="Line 61" text:anchor-type="paragraph"><svg:title/><svg:desc/></draw:connector><draw:custom-shape svg:x="8.80556in" svg:y="2.86111in" svg:width="0.69444in" svg:height="0.15278in" draw:z-index="251719680" draw:id="id59" draw:style-name="a60" draw:name="Rectangle 62" text:anchor-type="paragraph"><svg:title/><svg:desc/><text:p text:style-name="P70"><text:span text:style-name="T71">113.609.000,00</text:span></text:p><draw:enhanced-geometry draw:type="non-primitive" svg:viewBox="0 0 21600 21600" draw:enhanced-path="M 0 0 L 21600 0 21600 21600 0 21600 Z N"/></draw:custom-shape><draw:custom-shape svg:x="8.05556in" svg:y="2.86111in" svg:width="0.69444in" svg:height="0.15278in" draw:z-index="251720704" draw:id="id60" draw:style-name="a61" draw:name="Rectangle 63" text:anchor-type="paragraph"><svg:title/><svg:desc/><text:p text:style-name="P72"><text:span text:style-name="T73">113.609.000,00</text:span></text:p><draw:enhanced-geometry draw:type="non-primitive" svg:viewBox="0 0 21600 21600" draw:enhanced-path="M 0 0 L 21600 0 21600 21600 0 21600 Z N"/></draw:custom-shape><draw:custom-shape svg:x="10.83333in" svg:y="2.86111in" svg:width="0.40278in" svg:height="0.15278in" draw:z-index="251721728" draw:id="id61" draw:style-name="a62" draw:name="Rectangle 64" text:anchor-type="paragraph"><svg:title/><svg:desc/><text:p text:style-name="P74"><text:span text:style-name="T75">34,88</text:span></text:p><draw:enhanced-geometry draw:type="non-primitive" svg:viewBox="0 0 21600 21600" draw:enhanced-path="M 0 0 L 21600 0 21600 21600 0 21600 Z N"/></draw:custom-shape><draw:custom-shape svg:x="0.68056in" svg:y="2.86111in" svg:width="7.23611in" svg:height="0.15278in" draw:z-index="251722752" draw:id="id62" draw:style-name="a63" draw:name="Rectangle 65" text:anchor-type="paragraph"><svg:title/><svg:desc/><text:p text:style-name="P76"><text:span text:style-name="T77"><text:s text:c="5"/>Imposto de Renda Retido na Fonte - IRRF</text:span></text:p><draw:enhanced-geometry draw:type="non-primitive" svg:viewBox="0 0 21600 21600" draw:enhanced-path="M 0 0 L 21600 0 21600 21600 0 21600 Z N"/></draw:custom-shape><draw:custom-shape svg:x="9.72222in" svg:y="2.86111in" svg:width="1in" svg:height="0.15278in" draw:z-index="251723776" draw:id="id63" draw:style-name="a64" draw:name="Rectangle 66" text:anchor-type="paragraph"><svg:title/><svg:desc/><text:p text:style-name="P78"><text:span text:style-name="T79">39.623.727,72</text:span></text:p><draw:enhanced-geometry draw:type="non-primitive" svg:viewBox="0 0 21600 21600" draw:enhanced-path="M 0 0 L 21600 0 21600 21600 0 21600 Z N"/></draw:custom-shape><draw:connector draw:type="line" svg:x1="8.77778in" svg:y1="2.84722in" svg:x2="8.77778in" svg:y2="3.01389in" draw:z-index="251724800" draw:id="id64" draw:style-name="a65" draw:name="Line 67" text:anchor-type="paragraph"><svg:title/><svg:desc/></draw:connector><draw:connector draw:type="line" svg:x1="9.51389in" svg:y1="2.84722in" svg:x2="9.51389in" svg:y2="3.01389in" draw:z-index="251725824" draw:id="id65" draw:style-name="a66" draw:name="Line 68" text:anchor-type="paragraph"><svg:title/><svg:desc/></draw:connector><draw:connector draw:type="line" svg:x1="10.79167in" svg:y1="2.84722in" svg:x2="10.79167in" svg:y2="3.01389in" draw:z-index="251726848" draw:id="id66" draw:style-name="a67" draw:name="Line 69" text:anchor-type="paragraph"><svg:title/><svg:desc/></draw:connector><draw:connector draw:type="line" svg:x1="8.04167in" svg:y1="2.84722in" svg:x2="8.04167in" svg:y2="3.01389in" draw:z-index="251727872" draw:id="id67" draw:style-name="a68" draw:name="Line 70" text:anchor-type="paragraph"><svg:title/><svg:desc/></draw:connector><draw:custom-shape svg:x="8.80556in" svg:y="3.02778in" svg:width="0.69444in" svg:height="0.15278in" draw:z-index="251728896" draw:id="id68" draw:style-name="a69" draw:name="Rectangle 71" text:anchor-type="paragraph"><svg:title/><svg:desc/><text:p text:style-name="P80"><text:span text:style-name="T81">3.644.000,00</text:span></text:p><draw:enhanced-geometry draw:type="non-primitive" svg:viewBox="0 0 21600 21600" draw:enhanced-path="M 0 0 L 21600 0 21600 21600 0 21600 Z N"/></draw:custom-shape><draw:custom-shape svg:x="8.05556in" svg:y="3.02778in" svg:width="0.69444in" svg:height="0.15278in" draw:z-index="251729920" draw:id="id69" draw:style-name="a70" draw:name="Rectangle 72" text:anchor-type="paragraph"><svg:title/><svg:desc/><text:p text:style-name="P82"><text:span text:style-name="T83">3.644.000,00</text:span></text:p><draw:enhanced-geometry draw:type="non-primitive" svg:viewBox="0 0 21600 21600" draw:enhanced-path="M 0 0 L 21600 0 21600 21600 0 21600 Z N"/></draw:custom-shape><draw:custom-shape svg:x="10.83333in" svg:y="3.02778in" svg:width="0.40278in" svg:height="0.15278in" draw:z-index="251730944" draw:id="id70" draw:style-name="a71" draw:name="Rectangle 73" text:anchor-type="paragraph"><svg:title/><svg:desc/><text:p text:style-name="P84"><text:span text:style-name="T85">44,21</text:span></text:p><draw:enhanced-geometry draw:type="non-primitive" svg:viewBox="0 0 21600 21600" draw:enhanced-path="M 0 0 L 21600 0 21600 21600 0 21600 Z N"/></draw:custom-shape><draw:custom-shape svg:x="0.68056in" svg:y="3.02778in" svg:width="7.23611in" svg:height="0.15278in" draw:z-index="251731968" draw:id="id71" draw:style-name="a72" draw:name="Rectangle 74" text:anchor-type="paragraph"><svg:title/><svg:desc/><text:p text:style-name="P86"><text:span text:style-name="T87"><text:s text:c="5"/>Multas, Juros de Mora e Outros Encargos dos Impostos</text:span></text:p><draw:enhanced-geometry draw:type="non-primitive" svg:viewBox="0 0 21600 21600" draw:enhanced-path="M 0 0 L 21600 0 21600 21600 0 21600 Z N"/></draw:custom-shape><draw:custom-shape svg:x="9.72222in" svg:y="3.02778in" svg:width="1in" svg:height="0.15278in" draw:z-index="251732992" draw:id="id72" draw:style-name="a73" draw:name="Rectangle 75" text:anchor-type="paragraph"><svg:title/><svg:desc/><text:p text:style-name="P88"><text:span text:style-name="T89">1.611.151,95</text:span></text:p><draw:enhanced-geometry draw:type="non-primitive" svg:viewBox="0 0 21600 21600" draw:enhanced-path="M 0 0 L 21600 0 21600 21600 0 21600 Z N"/></draw:custom-shape><draw:connector draw:type="line" svg:x1="8.77778in" svg:y1="3.01389in" svg:x2="8.77778in" svg:y2="3.18056in" draw:z-index="251734016" draw:id="id73" draw:style-name="a74" draw:name="Line 76" text:anchor-type="paragraph"><svg:title/><svg:desc/></draw:connector><draw:connector draw:type="line" svg:x1="9.51389in" svg:y1="3.01389in" svg:x2="9.51389in" svg:y2="3.18056in" draw:z-index="251735040" draw:id="id74" draw:style-name="a75" draw:name="Line 77" text:anchor-type="paragraph"><svg:title/><svg:desc/></draw:connector><draw:connector draw:type="line" svg:x1="10.79167in" svg:y1="3.01389in" svg:x2="10.79167in" svg:y2="3.18056in" draw:z-index="251736064" draw:id="id75" draw:style-name="a76" draw:name="Line 78" text:anchor-type="paragraph"><svg:title/><svg:desc/></draw:connector><draw:connector draw:type="line" svg:x1="8.04167in" svg:y1="3.01389in" svg:x2="8.04167in" svg:y2="3.18056in" draw:z-index="251737088" draw:id="id76" draw:style-name="a77" draw:name="Line 79" text:anchor-type="paragraph"><svg:title/><svg:desc/></draw:connector><draw:custom-shape svg:x="8.80556in" svg:y="3.19444in" svg:width="0.69444in" svg:height="0.15278in" draw:z-index="251738112" draw:id="id77" draw:style-name="a78" draw:name="Rectangle 80" text:anchor-type="paragraph"><svg:title/><svg:desc/><text:p text:style-name="P90"><text:span text:style-name="T91">33.107.000,00</text:span></text:p><draw:enhanced-geometry draw:type="non-primitive" svg:viewBox="0 0 21600 21600" draw:enhanced-path="M 0 0 L 21600 0 21600 21600 0 21600 Z N"/></draw:custom-shape><draw:custom-shape svg:x="8.05556in" svg:y="3.19444in" svg:width="0.69444in" svg:height="0.15278in" draw:z-index="251739136" draw:id="id78" draw:style-name="a79" draw:name="Rectangle 81" text:anchor-type="paragraph"><svg:title/><svg:desc/><text:p text:style-name="P92"><text:span text:style-name="T93">33.107.000,00</text:span></text:p><draw:enhanced-geometry draw:type="non-primitive" svg:viewBox="0 0 21600 21600" draw:enhanced-path="M 0 0 L 21600 0 21600 21600 0 21600 Z N"/></draw:custom-shape><draw:custom-shape svg:x="10.83333in" svg:y="3.19444in" svg:width="0.40278in" svg:height="0.15278in" draw:z-index="251740160" draw:id="id79" draw:style-name="a80" draw:name="Rectangle 82" text:anchor-type="paragraph"><svg:title/><svg:desc/><text:p text:style-name="P94"><text:span text:style-name="T95">48,31</text:span></text:p><draw:enhanced-geometry draw:type="non-primitive" svg:viewBox="0 0 21600 21600" draw:enhanced-path="M 0 0 L 21600 0 21600 21600 0 21600 Z N"/></draw:custom-shape><draw:custom-shape svg:x="0.68056in" svg:y="3.19444in" svg:width="7.23611in" svg:height="0.15278in" draw:z-index="251741184" draw:id="id80" draw:style-name="a81" draw:name="Rectangle 83" text:anchor-type="paragraph"><svg:title/><svg:desc/><text:p text:style-name="P96"><text:span text:style-name="T97"><text:s text:c="5"/>Divida Ativa dos Impostos</text:span></text:p><draw:enhanced-geometry draw:type="non-primitive" svg:viewBox="0 0 21600 21600" draw:enhanced-path="M 0 0 L 21600 0 21600 21600 0 21600 Z N"/></draw:custom-shape><draw:custom-shape svg:x="9.72222in" svg:y="3.19444in" svg:width="1in" svg:height="0.15278in" draw:z-index="251742208" draw:id="id81" draw:style-name="a82" draw:name="Rectangle 84" text:anchor-type="paragraph"><svg:title/><svg:desc/><text:p text:style-name="P98"><text:span text:style-name="T99">15.993.877,50</text:span></text:p><draw:enhanced-geometry draw:type="non-primitive" svg:viewBox="0 0 21600 21600" draw:enhanced-path="M 0 0 L 21600 0 21600 21600 0 21600 Z N"/></draw:custom-shape><draw:connector draw:type="line" svg:x1="8.77778in" svg:y1="3.18056in" svg:x2="8.77778in" svg:y2="3.34722in" draw:z-index="251743232" draw:id="id82" draw:style-name="a83" draw:name="Line 85" text:anchor-type="paragraph"><svg:title/><svg:desc/></draw:connector><draw:connector draw:type="line" svg:x1="9.51389in" svg:y1="3.18056in" svg:x2="9.51389in" svg:y2="3.34722in" draw:z-index="251744256" draw:id="id83" draw:style-name="a84" draw:name="Line 86" text:anchor-type="paragraph"><svg:title/><svg:desc/></draw:connector><draw:connector draw:type="line" svg:x1="10.79167in" svg:y1="3.18056in" svg:x2="10.79167in" svg:y2="3.34722in" draw:z-index="251745280" draw:id="id84" draw:style-name="a85" draw:name="Line 87" text:anchor-type="paragraph"><svg:title/><svg:desc/></draw:connector><draw:connector draw:type="line" svg:x1="8.04167in" svg:y1="3.18056in" svg:x2="8.04167in" svg:y2="3.34722in" draw:z-index="251746304" draw:id="id85" draw:style-name="a86" draw:name="Line 88" text:anchor-type="paragraph"><svg:title/><svg:desc/></draw:connector><draw:custom-shape svg:x="8.80556in" svg:y="3.36111in" svg:width="0.69444in" svg:height="0.15278in" draw:z-index="251747328" draw:id="id86" draw:style-name="a87" draw:name="Rectangle 89" text:anchor-type="paragraph"><svg:title/><svg:desc/><text:p text:style-name="P100"><text:span text:style-name="T101">15.902.000,00</text:span></text:p><draw:enhanced-geometry draw:type="non-primitive" svg:viewBox="0 0 21600 21600" draw:enhanced-path="M 0 0 L 21600 0 21600 21600 0 21600 Z N"/></draw:custom-shape><draw:custom-shape svg:x="8.05556in" svg:y="3.36111in" svg:width="0.69444in" svg:height="0.15278in" draw:z-index="251748352" draw:id="id87" draw:style-name="a88" draw:name="Rectangle 90" text:anchor-type="paragraph"><svg:title/><svg:desc/><text:p text:style-name="P102"><text:span text:style-name="T103">15.902.000,00</text:span></text:p><draw:enhanced-geometry draw:type="non-primitive" svg:viewBox="0 0 21600 21600" draw:enhanced-path="M 0 0 L 21600 0 21600 21600 0 21600 Z N"/></draw:custom-shape><draw:custom-shape svg:x="10.83333in" svg:y="3.36111in" svg:width="0.40278in" svg:height="0.15278in" draw:z-index="251749376" draw:id="id88" draw:style-name="a89" draw:name="Rectangle 91" text:anchor-type="paragraph"><svg:title/><svg:desc/><text:p text:style-name="P104"><text:span text:style-name="T105">74,30</text:span></text:p><draw:enhanced-geometry draw:type="non-primitive" svg:viewBox="0 0 21600 21600" draw:enhanced-path="M 0 0 L 21600 0 21600 21600 0 21600 Z N"/></draw:custom-shape><draw:custom-shape svg:x="0.68056in" svg:y="3.36111in" svg:width="7.23611in" svg:height="0.15278in" draw:z-index="251750400" draw:id="id89" draw:style-name="a90" draw:name="Rectangle 92" text:anchor-type="paragraph"><svg:title/><svg:desc/><text:p text:style-name="P106"><text:span text:style-name="T107"><text:s text:c="5"/>Multas, Juros de Mora e Outros Encargos da Dívida Ativa</text:span></text:p><draw:enhanced-geometry draw:type="non-primitive" svg:viewBox="0 0 21600 21600" draw:enhanced-path="M 0 0 L 21600 0 21600 21600 0 21600 Z N"/></draw:custom-shape><draw:custom-shape svg:x="9.72222in" svg:y="3.36111in" svg:width="1in" svg:height="0.15278in" draw:z-index="251751424" draw:id="id90" draw:style-name="a91" draw:name="Rectangle 93" text:anchor-type="paragraph"><svg:title/><svg:desc/><text:p text:style-name="P108"><text:span text:style-name="T109">11.814.421,03</text:span></text:p><draw:enhanced-geometry draw:type="non-primitive" svg:viewBox="0 0 21600 21600" draw:enhanced-path="M 0 0 L 21600 0 21600 21600 0 21600 Z N"/></draw:custom-shape><draw:connector draw:type="line" svg:x1="8.77778in" svg:y1="3.34722in" svg:x2="8.77778in" svg:y2="3.51389in" draw:z-index="251752448" draw:id="id91" draw:style-name="a92" draw:name="Line 94" text:anchor-type="paragraph"><svg:title/><svg:desc/></draw:connector><draw:connector draw:type="line" svg:x1="9.51389in" svg:y1="3.34722in" svg:x2="9.51389in" svg:y2="3.51389in" draw:z-index="251753472" draw:id="id92" draw:style-name="a93" draw:name="Line 95" text:anchor-type="paragraph"><svg:title/><svg:desc/></draw:connector><draw:connector draw:type="line" svg:x1="10.79167in" svg:y1="3.34722in" svg:x2="10.79167in" svg:y2="3.51389in" draw:z-index="251754496" draw:id="id93" draw:style-name="a94" draw:name="Line 96" text:anchor-type="paragraph"><svg:title/><svg:desc/></draw:connector><draw:connector draw:type="line" svg:x1="8.04167in" svg:y1="3.34722in" svg:x2="8.04167in" svg:y2="3.51389in" draw:z-index="251755520" draw:id="id94" draw:style-name="a95" draw:name="Line 97" text:anchor-type="paragraph"><svg:title/><svg:desc/></draw:connector><draw:custom-shape svg:x="8.80556in" svg:y="3.52778in" svg:width="0.69444in" svg:height="0.15278in" draw:z-index="251756544" draw:id="id95" draw:style-name="a96" draw:name="Rectangle 98" text:anchor-type="paragraph"><svg:title/><svg:desc/><text:p text:style-name="P110"><text:span text:style-name="T111">493.955.000,00</text:span></text:p><draw:enhanced-geometry draw:type="non-primitive" svg:viewBox="0 0 21600 21600" draw:enhanced-path="M 0 0 L 21600 0 21600 21600 0 21600 Z N"/></draw:custom-shape><draw:custom-shape svg:x="8.05556in" svg:y="3.52778in" svg:width="0.69444in" svg:height="0.15278in" draw:z-index="251757568" draw:id="id96" draw:style-name="a97" draw:name="Rectangle 99" text:anchor-type="paragraph"><svg:title/><svg:desc/><text:p text:style-name="P112"><text:span text:style-name="T113">493.955.000,00</text:span></text:p><draw:enhanced-geometry draw:type="non-primitive" svg:viewBox="0 0 21600 21600" draw:enhanced-path="M 0 0 L 21600 0 21600 21600 0 21600 Z N"/></draw:custom-shape><draw:custom-shape svg:x="10.83333in" svg:y="3.52778in" svg:width="0.40278in" svg:height="0.15278in" draw:z-index="251758592" draw:id="id97" draw:style-name="a98" draw:name="Rectangle 100" text:anchor-type="paragraph"><svg:title/><svg:desc/><text:p text:style-name="P114"><text:span text:style-name="T115">41,34</text:span></text:p><draw:enhanced-geometry draw:type="non-primitive" svg:viewBox="0 0 21600 21600" draw:enhanced-path="M 0 0 L 21600 0 21600 21600 0 21600 Z N"/></draw:custom-shape><draw:custom-shape svg:x="0.68056in" svg:y="3.52778in" svg:width="7.23611in" svg:height="0.15278in" draw:z-index="251759616" draw:id="id98" draw:style-name="a99" draw:name="Rectangle 101" text:anchor-type="paragraph"><svg:title/><svg:desc/><text:p text:style-name="P116"><text:span text:style-name="T117">RECEITA DE TRANSFERÊNCIAS CONSTITUCIONAIS E LEGAIS (II)</text:span></text:p><draw:enhanced-geometry draw:type="non-primitive" svg:viewBox="0 0 21600 21600" draw:enhanced-path="M 0 0 L 21600 0 21600 21600 0 21600 Z N"/></draw:custom-shape><draw:custom-shape svg:x="9.72222in" svg:y="3.52778in" svg:width="1in" svg:height="0.15278in" draw:z-index="251760640" draw:id="id99" draw:style-name="a100" draw:name="Rectangle 102" text:anchor-type="paragraph"><svg:title/><svg:desc/><text:p text:style-name="P118"><text:span text:style-name="T119">204.214.154,84</text:span></text:p><draw:enhanced-geometry draw:type="non-primitive" svg:viewBox="0 0 21600 21600" draw:enhanced-path="M 0 0 L 21600 0 21600 21600 0 21600 Z N"/></draw:custom-shape><draw:connector draw:type="line" svg:x1="8.77778in" svg:y1="3.51389in" svg:x2="8.77778in" svg:y2="3.68056in" draw:z-index="251761664" draw:id="id100" draw:style-name="a101" draw:name="Line 103" text:anchor-type="paragraph"><svg:title/><svg:desc/></draw:connector><draw:connector draw:type="line" svg:x1="9.51389in" svg:y1="3.51389in" svg:x2="9.51389in" svg:y2="3.68056in" draw:z-index="251762688" draw:id="id101" draw:style-name="a102" draw:name="Line 104" text:anchor-type="paragraph"><svg:title/><svg:desc/></draw:connector><draw:connector draw:type="line" svg:x1="10.79167in" svg:y1="3.51389in" svg:x2="10.79167in" svg:y2="3.68056in" draw:z-index="251763712" draw:id="id102" draw:style-name="a103" draw:name="Line 105" text:anchor-type="paragraph"><svg:title/><svg:desc/></draw:connector><draw:connector draw:type="line" svg:x1="8.04167in" svg:y1="3.51389in" svg:x2="8.04167in" svg:y2="3.68056in" draw:z-index="251764736" draw:id="id103" draw:style-name="a104" draw:name="Line 106" text:anchor-type="paragraph"><svg:title/><svg:desc/></draw:connector><draw:custom-shape svg:x="8.80556in" svg:y="3.69444in" svg:width="0.69444in" svg:height="0.15278in" draw:z-index="251765760" draw:id="id104" draw:style-name="a105" draw:name="Rectangle 107" text:anchor-type="paragraph"><svg:title/><svg:desc/><text:p text:style-name="P120"><text:span text:style-name="T121">75.445.000,00</text:span></text:p><draw:enhanced-geometry draw:type="non-primitive" svg:viewBox="0 0 21600 21600" draw:enhanced-path="M 0 0 L 21600 0 21600 21600 0 21600 Z N"/></draw:custom-shape><draw:custom-shape svg:x="8.05556in" svg:y="3.69444in" svg:width="0.69444in" svg:height="0.15278in" draw:z-index="251766784" draw:id="id105" draw:style-name="a106" draw:name="Rectangle 108" text:anchor-type="paragraph"><svg:title/><svg:desc/><text:p text:style-name="P122"><text:span text:style-name="T123">75.445.000,00</text:span></text:p><draw:enhanced-geometry draw:type="non-primitive" svg:viewBox="0 0 21600 21600" draw:enhanced-path="M 0 0 L 21600 0 21600 21600 0 21600 Z N"/></draw:custom-shape><draw:custom-shape svg:x="10.83333in" svg:y="3.69444in" svg:width="0.40278in" svg:height="0.15278in" draw:z-index="251767808" draw:id="id106" draw:style-name="a107" draw:name="Rectangle 109" text:anchor-type="paragraph"><svg:title/><svg:desc/><text:p text:style-name="P124"><text:span text:style-name="T125">32,67</text:span></text:p><draw:enhanced-geometry draw:type="non-primitive" svg:viewBox="0 0 21600 21600" draw:enhanced-path="M 0 0 L 21600 0 21600 21600 0 21600 Z N"/></draw:custom-shape><draw:custom-shape svg:x="0.68056in" svg:y="3.69444in" svg:width="7.23611in" svg:height="0.15278in" draw:z-index="251768832" draw:id="id107" draw:style-name="a108" draw:name="Rectangle 110" text:anchor-type="paragraph"><svg:title/><svg:desc/><text:p text:style-name="P126"><text:span text:style-name="T127"><text:s text:c="5"/>Cota-Parte do FPM</text:span></text:p><draw:enhanced-geometry draw:type="non-primitive" svg:viewBox="0 0 21600 21600" draw:enhanced-path="M 0 0 L 21600 0 21600 21600 0 21600 Z N"/></draw:custom-shape><draw:custom-shape svg:x="9.72222in" svg:y="3.69444in" svg:width="1in" svg:height="0.15278in" draw:z-index="251769856" draw:id="id108" draw:style-name="a109" draw:name="Rectangle 111" text:anchor-type="paragraph"><svg:title/><svg:desc/><text:p text:style-name="P128"><text:span text:style-name="T129">24.649.155,36</text:span></text:p><draw:enhanced-geometry draw:type="non-primitive" svg:viewBox="0 0 21600 21600" draw:enhanced-path="M 0 0 L 21600 0 21600 21600 0 21600 Z N"/></draw:custom-shape><draw:connector draw:type="line" svg:x1="8.77778in" svg:y1="3.68056in" svg:x2="8.77778in" svg:y2="3.84722in" draw:z-index="251770880" draw:id="id109" draw:style-name="a110" draw:name="Line 112" text:anchor-type="paragraph"><svg:title/><svg:desc/></draw:connector><draw:connector draw:type="line" svg:x1="9.51389in" svg:y1="3.68056in" svg:x2="9.51389in" svg:y2="3.84722in" draw:z-index="251771904" draw:id="id110" draw:style-name="a111" draw:name="Line 113" text:anchor-type="paragraph"><svg:title/><svg:desc/></draw:connector><draw:connector draw:type="line" svg:x1="10.79167in" svg:y1="3.68056in" svg:x2="10.79167in" svg:y2="3.84722in" draw:z-index="251772928" draw:id="id111" draw:style-name="a112" draw:name="Line 114" text:anchor-type="paragraph"><svg:title/><svg:desc/></draw:connector><draw:connector draw:type="line" svg:x1="8.04167in" svg:y1="3.68056in" svg:x2="8.04167in" svg:y2="3.84722in" draw:z-index="251773952" draw:id="id112" draw:style-name="a113" draw:name="Line 115" text:anchor-type="paragraph"><svg:title/><svg:desc/></draw:connector><draw:custom-shape svg:x="8.80556in" svg:y="3.86111in" svg:width="0.69444in" svg:height="0.15278in" draw:z-index="251774976" draw:id="id113" draw:style-name="a114" draw:name="Rectangle 116" text:anchor-type="paragraph"><svg:title/><svg:desc/><text:p text:style-name="P130"><text:span text:style-name="T131">28.000,00</text:span></text:p><draw:enhanced-geometry draw:type="non-primitive" svg:viewBox="0 0 21600 21600" draw:enhanced-path="M 0 0 L 21600 0 21600 21600 0 21600 Z N"/></draw:custom-shape><draw:custom-shape svg:x="8.05556in" svg:y="3.86111in" svg:width="0.69444in" svg:height="0.15278in" draw:z-index="251776000" draw:id="id114" draw:style-name="a115" draw:name="Rectangle 117" text:anchor-type="paragraph"><svg:title/><svg:desc/><text:p text:style-name="P132"><text:span text:style-name="T133">28.000,00</text:span></text:p><draw:enhanced-geometry draw:type="non-primitive" svg:viewBox="0 0 21600 21600" draw:enhanced-path="M 0 0 L 21600 0 21600 21600 0 21600 Z N"/></draw:custom-shape><draw:custom-shape svg:x="10.83333in" svg:y="3.86111in" svg:width="0.40278in" svg:height="0.15278in" draw:z-index="251777024" draw:id="id115" draw:style-name="a116" draw:name="Rectangle 118" text:anchor-type="paragraph"><svg:title/><svg:desc/><text:p text:style-name="P134"><text:span text:style-name="T135">0,93</text:span></text:p><draw:enhanced-geometry draw:type="non-primitive" svg:viewBox="0 0 21600 21600" draw:enhanced-path="M 0 0 L 21600 0 21600 21600 0 21600 Z N"/></draw:custom-shape><draw:custom-shape svg:x="0.68056in" svg:y="3.86111in" svg:width="7.23611in" svg:height="0.15278in" draw:z-index="251778048" draw:id="id116" draw:style-name="a117" draw:name="Rectangle 119" text:anchor-type="paragraph"><svg:title/><svg:desc/><text:p text:style-name="P136"><text:span text:style-name="T137"><text:s text:c="5"/>Cota-Parte do ITR</text:span></text:p><draw:enhanced-geometry draw:type="non-primitive" svg:viewBox="0 0 21600 21600" draw:enhanced-path="M 0 0 L 21600 0 21600 21600 0 21600 Z N"/></draw:custom-shape><draw:custom-shape svg:x="9.72222in" svg:y="3.86111in" svg:width="1in" svg:height="0.15278in" draw:z-index="251779072" draw:id="id117" draw:style-name="a118" draw:name="Rectangle 120" text:anchor-type="paragraph"><svg:title/><svg:desc/><text:p text:style-name="P138"><text:span text:style-name="T139">260,03</text:span></text:p><draw:enhanced-geometry draw:type="non-primitive" svg:viewBox="0 0 21600 21600" draw:enhanced-path="M 0 0 L 21600 0 21600 21600 0 21600 Z N"/></draw:custom-shape><draw:connector draw:type="line" svg:x1="8.77778in" svg:y1="3.84722in" svg:x2="8.77778in" svg:y2="4.01389in" draw:z-index="251780096" draw:id="id118" draw:style-name="a119" draw:name="Line 121" text:anchor-type="paragraph"><svg:title/><svg:desc/></draw:connector><draw:connector draw:type="line" svg:x1="9.51389in" svg:y1="3.84722in" svg:x2="9.51389in" svg:y2="4.01389in" draw:z-index="251781120" draw:id="id119" draw:style-name="a120" draw:name="Line 122" text:anchor-type="paragraph"><svg:title/><svg:desc/></draw:connector><draw:connector draw:type="line" svg:x1="10.79167in" svg:y1="3.84722in" svg:x2="10.79167in" svg:y2="4.01389in" draw:z-index="251782144" draw:id="id120" draw:style-name="a121" draw:name="Line 123" text:anchor-type="paragraph"><svg:title/><svg:desc/></draw:connector><draw:connector draw:type="line" svg:x1="8.04167in" svg:y1="3.84722in" svg:x2="8.04167in" svg:y2="4.01389in" draw:z-index="251783168" draw:id="id121" draw:style-name="a122" draw:name="Line 124" text:anchor-type="paragraph"><svg:title/><svg:desc/></draw:connector><draw:custom-shape svg:x="8.80556in" svg:y="4.02778in" svg:width="0.69444in" svg:height="0.15278in" draw:z-index="251784192" draw:id="id122" draw:style-name="a123" draw:name="Rectangle 125" text:anchor-type="paragraph"><svg:title/><svg:desc/><text:p text:style-name="P140"><text:span text:style-name="T141">101.427.000,00</text:span></text:p><draw:enhanced-geometry draw:type="non-primitive" svg:viewBox="0 0 21600 21600" draw:enhanced-path="M 0 0 L 21600 0 21600 21600 0 21600 Z N"/></draw:custom-shape><draw:custom-shape svg:x="8.05556in" svg:y="4.02778in" svg:width="0.69444in" svg:height="0.15278in" draw:z-index="251785216" draw:id="id123" draw:style-name="a124" draw:name="Rectangle 126" text:anchor-type="paragraph"><svg:title/><svg:desc/><text:p text:style-name="P142"><text:span text:style-name="T143">101.427.000,00</text:span></text:p><draw:enhanced-geometry draw:type="non-primitive" svg:viewBox="0 0 21600 21600" draw:enhanced-path="M 0 0 L 21600 0 21600 21600 0 21600 Z N"/></draw:custom-shape><draw:custom-shape svg:x="10.83333in" svg:y="4.02778in" svg:width="0.40278in" svg:height="0.15278in" draw:z-index="251786240" draw:id="id124" draw:style-name="a125" draw:name="Rectangle 127" text:anchor-type="paragraph"><svg:title/><svg:desc/><text:p text:style-name="P144"><text:span text:style-name="T145">71,93</text:span></text:p><draw:enhanced-geometry draw:type="non-primitive" svg:viewBox="0 0 21600 21600" draw:enhanced-path="M 0 0 L 21600 0 21600 21600 0 21600 Z N"/></draw:custom-shape><draw:custom-shape svg:x="0.68056in" svg:y="4.02778in" svg:width="7.23611in" svg:height="0.15278in" draw:z-index="251787264" draw:id="id125" draw:style-name="a126" draw:name="Rectangle 128" text:anchor-type="paragraph"><svg:title/><svg:desc/><text:p text:style-name="P146"><text:span text:style-name="T147"><text:s text:c="5"/>Cota-Parte do IPVA</text:span></text:p><draw:enhanced-geometry draw:type="non-primitive" svg:viewBox="0 0 21600 21600" draw:enhanced-path="M 0 0 L 21600 0 21600 21600 0 21600 Z N"/></draw:custom-shape><draw:custom-shape svg:x="9.72222in" svg:y="4.02778in" svg:width="1in" svg:height="0.15278in" draw:z-index="251788288" draw:id="id126" draw:style-name="a127" draw:name="Rectangle 129" text:anchor-type="paragraph"><svg:title/><svg:desc/><text:p text:style-name="P148"><text:span text:style-name="T149">72.959.574,34</text:span></text:p><draw:enhanced-geometry draw:type="non-primitive" svg:viewBox="0 0 21600 21600" draw:enhanced-path="M 0 0 L 21600 0 21600 21600 0 21600 Z N"/></draw:custom-shape><draw:connector draw:type="line" svg:x1="8.77778in" svg:y1="4.01389in" svg:x2="8.77778in" svg:y2="4.18056in" draw:z-index="251789312" draw:id="id127" draw:style-name="a128" draw:name="Line 130" text:anchor-type="paragraph"><svg:title/><svg:desc/></draw:connector><draw:connector draw:type="line" svg:x1="9.51389in" svg:y1="4.01389in" svg:x2="9.51389in" svg:y2="4.18056in" draw:z-index="251790336" draw:id="id128" draw:style-name="a129" draw:name="Line 131" text:anchor-type="paragraph"><svg:title/><svg:desc/></draw:connector><draw:connector draw:type="line" svg:x1="10.79167in" svg:y1="4.01389in" svg:x2="10.79167in" svg:y2="4.18056in" draw:z-index="251791360" draw:id="id129" draw:style-name="a130" draw:name="Line 132" text:anchor-type="paragraph"><svg:title/><svg:desc/></draw:connector><draw:connector draw:type="line" svg:x1="8.04167in" svg:y1="4.01389in" svg:x2="8.04167in" svg:y2="4.18056in" draw:z-index="251792384" draw:id="id130" draw:style-name="a131" draw:name="Line 133" text:anchor-type="paragraph"><svg:title/><svg:desc/></draw:connector><draw:custom-shape svg:x="8.80556in" svg:y="4.19444in" svg:width="0.69444in" svg:height="0.15278in" draw:z-index="251793408" draw:id="id131" draw:style-name="a132" draw:name="Rectangle 134" text:anchor-type="paragraph"><svg:title/><svg:desc/><text:p text:style-name="P150"><text:span text:style-name="T151">313.041.000,00</text:span></text:p><draw:enhanced-geometry draw:type="non-primitive" svg:viewBox="0 0 21600 21600" draw:enhanced-path="M 0 0 L 21600 0 21600 21600 0 21600 Z N"/></draw:custom-shape><draw:custom-shape svg:x="8.05556in" svg:y="4.19444in" svg:width="0.69444in" svg:height="0.15278in" draw:z-index="251794432" draw:id="id132" draw:style-name="a133" draw:name="Rectangle 135" text:anchor-type="paragraph"><svg:title/><svg:desc/><text:p text:style-name="P152"><text:span text:style-name="T153">313.041.000,00</text:span></text:p><draw:enhanced-geometry draw:type="non-primitive" svg:viewBox="0 0 21600 21600" draw:enhanced-path="M 0 0 L 21600 0 21600 21600 0 21600 Z N"/></draw:custom-shape><draw:custom-shape svg:x="10.83333in" svg:y="4.19444in" svg:width="0.40278in" svg:height="0.15278in" draw:z-index="251795456" draw:id="id133" draw:style-name="a134" draw:name="Rectangle 136" text:anchor-type="paragraph"><svg:title/><svg:desc/><text:p text:style-name="P154"><text:span text:style-name="T155">33,81</text:span></text:p><draw:enhanced-geometry draw:type="non-primitive" svg:viewBox="0 0 21600 21600" draw:enhanced-path="M 0 0 L 21600 0 21600 21600 0 21600 Z N"/></draw:custom-shape><draw:custom-shape svg:x="0.68056in" svg:y="4.19444in" svg:width="7.23611in" svg:height="0.15278in" draw:z-index="251796480" draw:id="id134" draw:style-name="a135" draw:name="Rectangle 137" text:anchor-type="paragraph"><svg:title/><svg:desc/><text:p text:style-name="P156"><text:span text:style-name="T157"><text:s text:c="5"/>Cota-Parte do ICMS</text:span></text:p><draw:enhanced-geometry draw:type="non-primitive" svg:viewBox="0 0 21600 21600" draw:enhanced-path="M 0 0 L 21600 0 21600 21600 0 21600 Z N"/></draw:custom-shape><draw:custom-shape svg:x="9.72222in" svg:y="4.19444in" svg:width="1in" svg:height="0.15278in" draw:z-index="251797504" draw:id="id135" draw:style-name="a136" draw:name="Rectangle 138" text:anchor-type="paragraph"><svg:title/><svg:desc/><text:p text:style-name="P158"><text:span text:style-name="T159">105.835.196,16</text:span></text:p><draw:enhanced-geometry draw:type="non-primitive" svg:viewBox="0 0 21600 21600" draw:enhanced-path="M 0 0 L 21600 0 21600 21600 0 21600 Z N"/></draw:custom-shape><draw:connector draw:type="line" svg:x1="8.77778in" svg:y1="4.18056in" svg:x2="8.77778in" svg:y2="4.34722in" draw:z-index="251798528" draw:id="id136" draw:style-name="a137" draw:name="Line 139" text:anchor-type="paragraph"><svg:title/><svg:desc/></draw:connector><draw:connector draw:type="line" svg:x1="9.51389in" svg:y1="4.18056in" svg:x2="9.51389in" svg:y2="4.34722in" draw:z-index="251799552" draw:id="id137" draw:style-name="a138" draw:name="Line 140" text:anchor-type="paragraph"><svg:title/><svg:desc/></draw:connector><draw:connector draw:type="line" svg:x1="10.79167in" svg:y1="4.18056in" svg:x2="10.79167in" svg:y2="4.34722in" draw:z-index="251800576" draw:id="id138" draw:style-name="a139" draw:name="Line 141" text:anchor-type="paragraph"><svg:title/><svg:desc/></draw:connector><draw:connector draw:type="line" svg:x1="8.04167in" svg:y1="4.18056in" svg:x2="8.04167in" svg:y2="4.34722in" draw:z-index="251801600" draw:id="id139" draw:style-name="a140" draw:name="Line 142" text:anchor-type="paragraph"><svg:title/><svg:desc/></draw:connector><draw:custom-shape svg:x="8.80556in" svg:y="4.36111in" svg:width="0.69444in" svg:height="0.15278in" draw:z-index="251802624" draw:id="id140" draw:style-name="a141" draw:name="Rectangle 143" text:anchor-type="paragraph"><svg:title/><svg:desc/><text:p text:style-name="P160"><text:span text:style-name="T161">2.621.000,00</text:span></text:p><draw:enhanced-geometry draw:type="non-primitive" svg:viewBox="0 0 21600 21600" draw:enhanced-path="M 0 0 L 21600 0 21600 21600 0 21600 Z N"/></draw:custom-shape><draw:custom-shape svg:x="8.05556in" svg:y="4.36111in" svg:width="0.69444in" svg:height="0.15278in" draw:z-index="251803648" draw:id="id141" draw:style-name="a142" draw:name="Rectangle 144" text:anchor-type="paragraph"><svg:title/><svg:desc/><text:p text:style-name="P162"><text:span text:style-name="T163">2.621.000,00</text:span></text:p><draw:enhanced-geometry draw:type="non-primitive" svg:viewBox="0 0 21600 21600" draw:enhanced-path="M 0 0 L 21600 0 21600 21600 0 21600 Z N"/></draw:custom-shape><draw:custom-shape svg:x="10.83333in" svg:y="4.36111in" svg:width="0.40278in" svg:height="0.15278in" draw:z-index="251804672" draw:id="id142" draw:style-name="a143" draw:name="Rectangle 145" text:anchor-type="paragraph"><svg:title/><svg:desc/><text:p text:style-name="P164"><text:span text:style-name="T165">29,38</text:span></text:p><draw:enhanced-geometry draw:type="non-primitive" svg:viewBox="0 0 21600 21600" draw:enhanced-path="M 0 0 L 21600 0 21600 21600 0 21600 Z N"/></draw:custom-shape><draw:custom-shape svg:x="0.68056in" svg:y="4.36111in" svg:width="7.23611in" svg:height="0.15278in" draw:z-index="251805696" draw:id="id143" draw:style-name="a144" draw:name="Rectangle 146" text:anchor-type="paragraph"><svg:title/><svg:desc/><text:p text:style-name="P166"><text:span text:style-name="T167"><text:s text:c="5"/>Cota-Parte IPI-Exportação</text:span></text:p><draw:enhanced-geometry draw:type="non-primitive" svg:viewBox="0 0 21600 21600" draw:enhanced-path="M 0 0 L 21600 0 21600 21600 0 21600 Z N"/></draw:custom-shape><draw:custom-shape svg:x="9.72222in" svg:y="4.36111in" svg:width="1in" svg:height="0.15278in" draw:z-index="251806720" draw:id="id144" draw:style-name="a145" draw:name="Rectangle 147" text:anchor-type="paragraph"><svg:title/><svg:desc/><text:p text:style-name="P168"><text:span text:style-name="T169">769.968,95</text:span></text:p><draw:enhanced-geometry draw:type="non-primitive" svg:viewBox="0 0 21600 21600" draw:enhanced-path="M 0 0 L 21600 0 21600 21600 0 21600 Z N"/></draw:custom-shape><draw:connector draw:type="line" svg:x1="8.77778in" svg:y1="4.34722in" svg:x2="8.77778in" svg:y2="4.51389in" draw:z-index="251807744" draw:id="id145" draw:style-name="a146" draw:name="Line 148" text:anchor-type="paragraph"><svg:title/><svg:desc/></draw:connector><draw:connector draw:type="line" svg:x1="9.51389in" svg:y1="4.34722in" svg:x2="9.51389in" svg:y2="4.51389in" draw:z-index="251808768" draw:id="id146" draw:style-name="a147" draw:name="Line 149" text:anchor-type="paragraph"><svg:title/><svg:desc/></draw:connector><draw:connector draw:type="line" svg:x1="10.79167in" svg:y1="4.34722in" svg:x2="10.79167in" svg:y2="4.51389in" draw:z-index="251809792" draw:id="id147" draw:style-name="a148" draw:name="Line 150" text:anchor-type="paragraph"><svg:title/><svg:desc/></draw:connector><draw:connector draw:type="line" svg:x1="8.04167in" svg:y1="4.34722in" svg:x2="8.04167in" svg:y2="4.51389in" draw:z-index="251810816" draw:id="id148" draw:style-name="a149" draw:name="Line 151" text:anchor-type="paragraph"><svg:title/><svg:desc/></draw:connector><draw:custom-shape svg:x="8.80556in" svg:y="4.52778in" svg:width="0.69444in" svg:height="0.15278in" draw:z-index="251811840" draw:id="id149" draw:style-name="a150" draw:name="Rectangle 152" text:anchor-type="paragraph"><svg:title/><svg:desc/><text:p text:style-name="P170"><text:span text:style-name="T171">1.393.000,00</text:span></text:p><draw:enhanced-geometry draw:type="non-primitive" svg:viewBox="0 0 21600 21600" draw:enhanced-path="M 0 0 L 21600 0 21600 21600 0 21600 Z N"/></draw:custom-shape><draw:custom-shape svg:x="8.05556in" svg:y="4.52778in" svg:width="0.69444in" svg:height="0.15278in" draw:z-index="251812864" draw:id="id150" draw:style-name="a151" draw:name="Rectangle 153" text:anchor-type="paragraph"><svg:title/><svg:desc/><text:p text:style-name="P172"><text:span text:style-name="T173">1.393.000,00</text:span></text:p><draw:enhanced-geometry draw:type="non-primitive" svg:viewBox="0 0 21600 21600" draw:enhanced-path="M 0 0 L 21600 0 21600 21600 0 21600 Z N"/></draw:custom-shape><draw:custom-shape svg:x="10.83333in" svg:y="4.52778in" svg:width="0.40278in" svg:height="0.15278in" draw:z-index="251813888" draw:id="id151" draw:style-name="a152" draw:name="Rectangle 154" text:anchor-type="paragraph"><svg:title/><svg:desc/><text:p text:style-name="P174"><text:span text:style-name="T175">0,00</text:span></text:p><draw:enhanced-geometry draw:type="non-primitive" svg:viewBox="0 0 21600 21600" draw:enhanced-path="M 0 0 L 21600 0 21600 21600 0 21600 Z N"/></draw:custom-shape><draw:custom-shape svg:x="0.68056in" svg:y="4.52778in" svg:width="7.23611in" svg:height="0.15278in" draw:z-index="251814912" draw:id="id152" draw:style-name="a153" draw:name="Rectangle 155" text:anchor-type="paragraph"><svg:title/><svg:desc/><text:p text:style-name="P176"><text:span text:style-name="T177"><text:s text:c="5"/>Compensações Financeiras Provenientes de Impostos e Transf. Constitucionais</text:span></text:p><draw:enhanced-geometry draw:type="non-primitive" svg:viewBox="0 0 21600 21600" draw:enhanced-path="M 0 0 L 21600 0 21600 21600 0 21600 Z N"/></draw:custom-shape><draw:custom-shape svg:x="9.72222in" svg:y="4.52778in" svg:width="1in" svg:height="0.15278in" draw:z-index="251815936" draw:id="id153" draw:style-name="a154" draw:name="Rectangle 156" text:anchor-type="paragraph"><svg:title/><svg:desc/><text:p text:style-name="P178"><text:span text:style-name="T179">0,00</text:span></text:p><draw:enhanced-geometry draw:type="non-primitive" svg:viewBox="0 0 21600 21600" draw:enhanced-path="M 0 0 L 21600 0 21600 21600 0 21600 Z N"/></draw:custom-shape><draw:connector draw:type="line" svg:x1="8.77778in" svg:y1="4.51389in" svg:x2="8.77778in" svg:y2="4.68056in" draw:z-index="251816960" draw:id="id154" draw:style-name="a155" draw:name="Line 157" text:anchor-type="paragraph"><svg:title/><svg:desc/></draw:connector><draw:connector draw:type="line" svg:x1="9.51389in" svg:y1="4.51389in" svg:x2="9.51389in" svg:y2="4.68056in" draw:z-index="251817984" draw:id="id155" draw:style-name="a156" draw:name="Line 158" text:anchor-type="paragraph"><svg:title/><svg:desc/></draw:connector><draw:connector draw:type="line" svg:x1="10.79167in" svg:y1="4.51389in" svg:x2="10.79167in" svg:y2="4.68056in" draw:z-index="251819008" draw:id="id156" draw:style-name="a157" draw:name="Line 159" text:anchor-type="paragraph"><svg:title/><svg:desc/></draw:connector><draw:connector draw:type="line" svg:x1="8.04167in" svg:y1="4.51389in" svg:x2="8.04167in" svg:y2="4.68056in" draw:z-index="251820032" draw:id="id157" draw:style-name="a158" draw:name="Line 160" text:anchor-type="paragraph"><svg:title/><svg:desc/></draw:connector><draw:custom-shape svg:x="8.80556in" svg:y="4.69444in" svg:width="0.69444in" svg:height="0.15278in" draw:z-index="251821056" draw:id="id158" draw:style-name="a159" draw:name="Rectangle 161" text:anchor-type="paragraph"><svg:title/><svg:desc/><text:p text:style-name="P180"><text:span text:style-name="T181">1.393.000,00</text:span></text:p><draw:enhanced-geometry draw:type="non-primitive" svg:viewBox="0 0 21600 21600" draw:enhanced-path="M 0 0 L 21600 0 21600 21600 0 21600 Z N"/></draw:custom-shape><draw:custom-shape svg:x="8.05556in" svg:y="4.69444in" svg:width="0.69444in" svg:height="0.15278in" draw:z-index="251822080" draw:id="id159" draw:style-name="a160" draw:name="Rectangle 162" text:anchor-type="paragraph"><svg:title/><svg:desc/><text:p text:style-name="P182"><text:span text:style-name="T183">1.393.000,00</text:span></text:p><draw:enhanced-geometry draw:type="non-primitive" svg:viewBox="0 0 21600 21600" draw:enhanced-path="M 0 0 L 21600 0 21600 21600 0 21600 Z N"/></draw:custom-shape><draw:custom-shape svg:x="10.83333in" svg:y="4.69444in" svg:width="0.40278in" svg:height="0.15278in" draw:z-index="251823104" draw:id="id160" draw:style-name="a161" draw:name="Rectangle 163" text:anchor-type="paragraph"><svg:title/><svg:desc/><text:p text:style-name="P184"><text:span text:style-name="T185">0,00</text:span></text:p><draw:enhanced-geometry draw:type="non-primitive" svg:viewBox="0 0 21600 21600" draw:enhanced-path="M 0 0 L 21600 0 21600 21600 0 21600 Z N"/></draw:custom-shape><draw:custom-shape svg:x="0.68056in" svg:y="4.69444in" svg:width="7.23611in" svg:height="0.15278in" draw:z-index="251824128" draw:id="id161" draw:style-name="a162" draw:name="Rectangle 164" text:anchor-type="paragraph"><svg:title/><svg:desc/><text:p text:style-name="P186"><text:span text:style-name="T187"><text:s text:c="8"/>Desoneração ICMS (LC 87/96)</text:span></text:p><draw:enhanced-geometry draw:type="non-primitive" svg:viewBox="0 0 21600 21600" draw:enhanced-path="M 0 0 L 21600 0 21600 21600 0 21600 Z N"/></draw:custom-shape><draw:custom-shape svg:x="9.72222in" svg:y="4.69444in" svg:width="1in" svg:height="0.15278in" draw:z-index="251825152" draw:id="id162" draw:style-name="a163" draw:name="Rectangle 165" text:anchor-type="paragraph"><svg:title/><svg:desc/><text:p text:style-name="P188"><text:span text:style-name="T189">0,00</text:span></text:p><draw:enhanced-geometry draw:type="non-primitive" svg:viewBox="0 0 21600 21600" draw:enhanced-path="M 0 0 L 21600 0 21600 21600 0 21600 Z N"/></draw:custom-shape><draw:connector draw:type="line" svg:x1="8.77778in" svg:y1="4.68056in" svg:x2="8.77778in" svg:y2="4.84722in" draw:z-index="251826176" draw:id="id163" draw:style-name="a164" draw:name="Line 166" text:anchor-type="paragraph"><svg:title/><svg:desc/></draw:connector><draw:connector draw:type="line" svg:x1="9.51389in" svg:y1="4.68056in" svg:x2="9.51389in" svg:y2="4.84722in" draw:z-index="251827200" draw:id="id164" draw:style-name="a165" draw:name="Line 167" text:anchor-type="paragraph"><svg:title/><svg:desc/></draw:connector><draw:connector draw:type="line" svg:x1="10.79167in" svg:y1="4.68056in" svg:x2="10.79167in" svg:y2="4.84722in" draw:z-index="251828224" draw:id="id165" draw:style-name="a166" draw:name="Line 168" text:anchor-type="paragraph"><svg:title/><svg:desc/></draw:connector><draw:connector draw:type="line" svg:x1="8.04167in" svg:y1="4.68056in" svg:x2="8.04167in" svg:y2="4.84722in" draw:z-index="251829248" draw:id="id166" draw:style-name="a167" draw:name="Line 169" text:anchor-type="paragraph"><svg:title/><svg:desc/></draw:connector><draw:custom-shape svg:x="8.80556in" svg:y="4.86111in" svg:width="0.69444in" svg:height="0.15278in" draw:z-index="251830272" draw:id="id167" draw:style-name="a168" draw:name="Rectangle 170" text:anchor-type="paragraph"><svg:title/><svg:desc/><text:p text:style-name="P190"><text:span text:style-name="T191">0,00</text:span></text:p><draw:enhanced-geometry draw:type="non-primitive" svg:viewBox="0 0 21600 21600" draw:enhanced-path="M 0 0 L 21600 0 21600 21600 0 21600 Z N"/></draw:custom-shape><draw:custom-shape svg:x="8.05556in" svg:y="4.86111in" svg:width="0.69444in" svg:height="0.15278in" draw:z-index="251831296" draw:id="id168" draw:style-name="a169" draw:name="Rectangle 171" text:anchor-type="paragraph"><svg:title/><svg:desc/><text:p text:style-name="P192"><text:span text:style-name="T193">0,00</text:span></text:p><draw:enhanced-geometry draw:type="non-primitive" svg:viewBox="0 0 21600 21600" draw:enhanced-path="M 0 0 L 21600 0 21600 21600 0 21600 Z N"/></draw:custom-shape><draw:custom-shape svg:x="10.83333in" svg:y="4.86111in" svg:width="0.40278in" svg:height="0.15278in" draw:z-index="251832320" draw:id="id169" draw:style-name="a170" draw:name="Rectangle 172" text:anchor-type="paragraph"><svg:title/><svg:desc/><text:p text:style-name="P194"><text:span text:style-name="T195">0,00</text:span></text:p><draw:enhanced-geometry draw:type="non-primitive" svg:viewBox="0 0 21600 21600" draw:enhanced-path="M 0 0 L 21600 0 21600 21600 0 21600 Z N"/></draw:custom-shape><draw:custom-shape svg:x="0.68056in" svg:y="4.86111in" svg:width="7.23611in" svg:height="0.15278in" draw:z-index="251833344" draw:id="id170" draw:style-name="a171" draw:name="Rectangle 173" text:anchor-type="paragraph"><svg:title/><svg:desc/><text:p text:style-name="P196"><text:span text:style-name="T197"><text:s text:c="8"/>Outras</text:span></text:p><draw:enhanced-geometry draw:type="non-primitive" svg:viewBox="0 0 21600 21600" draw:enhanced-path="M 0 0 L 21600 0 21600 21600 0 21600 Z N"/></draw:custom-shape><draw:custom-shape svg:x="9.72222in" svg:y="4.86111in" svg:width="1in" svg:height="0.15278in" draw:z-index="251834368" draw:id="id171" draw:style-name="a172" draw:name="Rectangle 174" text:anchor-type="paragraph"><svg:title/><svg:desc/><text:p text:style-name="P198"><text:span text:style-name="T199">0,00</text:span></text:p><draw:enhanced-geometry draw:type="non-primitive" svg:viewBox="0 0 21600 21600" draw:enhanced-path="M 0 0 L 21600 0 21600 21600 0 21600 Z N"/></draw:custom-shape><draw:connector draw:type="line" svg:x1="8.77778in" svg:y1="4.84722in" svg:x2="8.77778in" svg:y2="5.01389in" draw:z-index="251835392" draw:id="id172" draw:style-name="a173" draw:name="Line 175" text:anchor-type="paragraph"><svg:title/><svg:desc/></draw:connector><draw:connector draw:type="line" svg:x1="9.51389in" svg:y1="4.84722in" svg:x2="9.51389in" svg:y2="5.01389in" draw:z-index="251836416" draw:id="id173" draw:style-name="a174" draw:name="Line 176" text:anchor-type="paragraph"><svg:title/><svg:desc/></draw:connector><draw:connector draw:type="line" svg:x1="10.79167in" svg:y1="4.84722in" svg:x2="10.79167in" svg:y2="5.01389in" draw:z-index="251837440" draw:id="id174" draw:style-name="a175" draw:name="Line 177" text:anchor-type="paragraph"><svg:title/><svg:desc/></draw:connector><draw:connector draw:type="line" svg:x1="8.04167in" svg:y1="4.84722in" svg:x2="8.04167in" svg:y2="5.01389in" draw:z-index="251838464" draw:id="id175" draw:style-name="a176" draw:name="Line 178" text:anchor-type="paragraph"><svg:title/><svg:desc/></draw:connector><draw:connector draw:type="line" svg:x1="0.66667in" svg:y1="5.01389in" svg:x2="11.30556in" svg:y2="5.01389in" draw:z-index="251839488" draw:id="id176" draw:style-name="a177" draw:name="Line 179" text:anchor-type="paragraph"><svg:title/><svg:desc/></draw:connector><draw:custom-shape svg:x="8.80556in" svg:y="5.02778in" svg:width="0.69444in" svg:height="0.15278in" draw:z-index="251840512" draw:id="id177" draw:style-name="a178" draw:name="Rectangle 180" text:anchor-type="paragraph"><svg:title/><svg:desc/><text:p text:style-name="P200"><text:span text:style-name="T201">1.757.810.000,0</text:span></text:p><draw:enhanced-geometry draw:type="non-primitive" svg:viewBox="0 0 21600 21600" draw:enhanced-path="M 0 0 L 21600 0 21600 21600 0 21600 Z N"/></draw:custom-shape><draw:custom-shape svg:x="8.05556in" svg:y="5.02778in" svg:width="0.69444in" svg:height="0.15278in" draw:z-index="251841536" draw:id="id178" draw:style-name="a179" draw:name="Rectangle 181" text:anchor-type="paragraph"><svg:title/><svg:desc/><text:p text:style-name="P202"><text:span text:style-name="T203">1.757.810.000,0</text:span></text:p><draw:enhanced-geometry draw:type="non-primitive" svg:viewBox="0 0 21600 21600" draw:enhanced-path="M 0 0 L 21600 0 21600 21600 0 21600 Z N"/></draw:custom-shape><draw:custom-shape svg:x="10.83333in" svg:y="5.02778in" svg:width="0.40278in" svg:height="0.15278in" draw:z-index="251842560" draw:id="id179" draw:style-name="a180" draw:name="Rectangle 182" text:anchor-type="paragraph"><svg:title/><svg:desc/><text:p text:style-name="P204"><text:span text:style-name="T205">41,17</text:span></text:p><draw:enhanced-geometry draw:type="non-primitive" svg:viewBox="0 0 21600 21600" draw:enhanced-path="M 0 0 L 21600 0 21600 21600 0 21600 Z N"/></draw:custom-shape><draw:custom-shape svg:x="0.68056in" svg:y="5.02778in" svg:width="7.23611in" svg:height="0.15278in" draw:z-index="251843584" draw:id="id180" draw:style-name="a181" draw:name="Rectangle 183" text:anchor-type="paragraph"><svg:title/><svg:desc/><text:p text:style-name="P206"><text:span text:style-name="T207">TOTAL DAS RECEITAS PARA APURAÇÃO DA APLICAÇÃO EM AÇÕES E SERVIÇOS PÚBLICOS DE SAÚDE (III) = I + II</text:span></text:p><draw:enhanced-geometry draw:type="non-primitive" svg:viewBox="0 0 21600 21600" draw:enhanced-path="M 0 0 L 21600 0 21600 21600 0 21600 Z N"/></draw:custom-shape><draw:custom-shape svg:x="9.72222in" svg:y="5.02778in" svg:width="1in" svg:height="0.15278in" draw:z-index="251844608" draw:id="id181" draw:style-name="a182" draw:name="Rectangle 184" text:anchor-type="paragraph"><svg:title/><svg:desc/><text:p text:style-name="P208"><text:span text:style-name="T209">723.618.266,79</text:span></text:p><draw:enhanced-geometry draw:type="non-primitive" svg:viewBox="0 0 21600 21600" draw:enhanced-path="M 0 0 L 21600 0 21600 21600 0 21600 Z N"/></draw:custom-shape><draw:connector draw:type="line" svg:x1="8.77778in" svg:y1="5.01389in" svg:x2="8.77778in" svg:y2="5.18056in" draw:z-index="251845632" draw:id="id182" draw:style-name="a183" draw:name="Line 185" text:anchor-type="paragraph"><svg:title/><svg:desc/></draw:connector><draw:connector draw:type="line" svg:x1="9.51389in" svg:y1="5.01389in" svg:x2="9.51389in" svg:y2="5.18056in" draw:z-index="251846656" draw:id="id183" draw:style-name="a184" draw:name="Line 186" text:anchor-type="paragraph"><svg:title/><svg:desc/></draw:connector><draw:connector draw:type="line" svg:x1="10.79167in" svg:y1="5.01389in" svg:x2="10.79167in" svg:y2="5.18056in" draw:z-index="251847680" draw:id="id184" draw:style-name="a185" draw:name="Line 187" text:anchor-type="paragraph"><svg:title/><svg:desc/></draw:connector><draw:connector draw:type="line" svg:x1="8.04167in" svg:y1="5.01389in" svg:x2="8.04167in" svg:y2="5.18056in" draw:z-index="251848704" draw:id="id185" draw:style-name="a186" draw:name="Line 188" text:anchor-type="paragraph"><svg:title/><svg:desc/></draw:connector><draw:connector draw:type="line" svg:x1="0.66667in" svg:y1="5.18056in" svg:x2="11.30556in" svg:y2="5.18056in" draw:z-index="251849728" draw:id="id186" draw:style-name="a187" draw:name="Line 189" text:anchor-type="paragraph"><svg:title/><svg:desc/></draw:connector><draw:custom-shape svg:x="0.66667in" svg:y="5.27778in" svg:width="10.63889in" svg:height="0.54167in" draw:z-index="251850752" draw:id="id187" draw:style-name="a188" draw:name="Rectangle 190" text:anchor-type="paragraph"><svg:title/><svg:desc/><draw:enhanced-geometry draw:type="non-primitive" svg:viewBox="0 0 21600 21600" draw:enhanced-path="M 0 0 L 21600 0 21600 21600 0 21600 Z N"/></draw:custom-shape><draw:connector draw:type="line" svg:x1="10.79167in" svg:y1="5.45833in" svg:x2="10.79167in" svg:y2="5.80556in" draw:z-index="251851776" draw:id="id188" draw:style-name="a189" draw:name="Line 191" text:anchor-type="paragraph"><svg:title/><svg:desc/></draw:connector><draw:connector draw:type="line" svg:x1="0.66667in" svg:y1="5.27778in" svg:x2="11.30556in" svg:y2="5.27778in" draw:z-index="251852800" draw:id="id189" draw:style-name="a190" draw:name="Line 192" text:anchor-type="paragraph"><svg:title/><svg:desc/></draw:connector><draw:connector draw:type="line" svg:x1="8.77778in" svg:y1="5.27778in" svg:x2="8.77778in" svg:y2="5.80556in" draw:z-index="251853824" draw:id="id190" draw:style-name="a191" draw:name="Line 193" text:anchor-type="paragraph"><svg:title/><svg:desc/></draw:connector><draw:connector draw:type="line" svg:x1="8.04167in" svg:y1="5.29167in" svg:x2="8.04167in" svg:y2="5.80556in" draw:z-index="251854848" draw:id="id191" draw:style-name="a192" draw:name="Line 194" text:anchor-type="paragraph"><svg:title/><svg:desc/></draw:connector><draw:connector draw:type="line" svg:x1="9.51389in" svg:y1="5.29167in" svg:x2="9.51389in" svg:y2="5.80556in" draw:z-index="251855872" draw:id="id192" draw:style-name="a193" draw:name="Line 195" text:anchor-type="paragraph"><svg:title/><svg:desc/></draw:connector><draw:connector draw:type="line" svg:x1="9.52778in" svg:y1="5.45833in" svg:x2="11.27778in" svg:y2="5.45833in" draw:z-index="251856896" draw:id="id193" draw:style-name="a194" draw:name="Line 196" text:anchor-type="paragraph"><svg:title/><svg:desc/></draw:connector><draw:custom-shape svg:x="9.63889in" svg:y="5.48611in" svg:width="1.11111in" svg:height="0.30556in" draw:z-index="251857920" draw:id="id194" draw:style-name="a195" draw:name="Rectangle 197" text:anchor-type="paragraph"><svg:title/><svg:desc/><text:p text:style-name="P210"><text:span text:style-name="T211">Até o Bim (c)</text:span></text:p><draw:enhanced-geometry draw:type="non-primitive" svg:viewBox="0 0 21600 21600" draw:enhanced-path="M 0 0 L 21600 0 21600 21600 0 21600 Z N"/></draw:custom-shape><draw:custom-shape svg:x="0.73611in" svg:y="5.29167in" svg:width="7.23611in" svg:height="0.5in" draw:z-index="251858944" draw:id="id195" draw:style-name="a196" draw:name="Rectangle 198" text:anchor-type="paragraph"><svg:title/><svg:desc/><text:p text:style-name="P212"><text:span text:style-name="T213">RECEITAS ADICIONAIS PARA FINANCIAMENTO DA SAÚDE</text:span></text:p><draw:enhanced-geometry draw:type="non-primitive" svg:viewBox="0 0 21600 21600" draw:enhanced-path="M 0 0 L 21600 0 21600 21600 0 21600 Z N"/></draw:custom-shape><draw:custom-shape svg:x="10.83333in" svg:y="5.45833in" svg:width="0.44444in" svg:height="0.33333in" draw:z-index="251859968" draw:id="id196" draw:style-name="a197" draw:name="Rectangle 199" text:anchor-type="paragraph"><svg:title/><svg:desc/><text:p text:style-name="P214"><text:span text:style-name="T215">% (c/d) x100</text:span></text:p><draw:enhanced-geometry draw:type="non-primitive" svg:viewBox="0 0 21600 21600" draw:enhanced-path="M 0 0 L 21600 0 21600 21600 0 21600 Z N"/></draw:custom-shape><draw:custom-shape svg:x="9.79167in" svg:y="5.27778in" svg:width="1.38889in" svg:height="0.16667in" draw:z-index="251860992" draw:id="id197" draw:style-name="a198" draw:name="Rectangle 200" text:anchor-type="paragraph"><svg:title/><svg:desc/><text:p text:style-name="P216"><text:span text:style-name="T217">Receitas Realizadas</text:span></text:p><draw:enhanced-geometry draw:type="non-primitive" svg:viewBox="0 0 21600 21600" draw:enhanced-path="M 0 0 L 21600 0 21600 21600 0 21600 Z N"/></draw:custom-shape><draw:custom-shape svg:x="8.04167in" svg:y="5.27778in" svg:width="0.70833in" svg:height="0.51389in" draw:z-index="251862016" draw:id="id198" draw:style-name="a199" draw:name="Rectangle 201" text:anchor-type="paragraph"><svg:title/><svg:desc/><text:p text:style-name="P218"><text:span text:style-name="T219">Previsão Inicial</text:span></text:p><draw:enhanced-geometry draw:type="non-primitive" svg:viewBox="0 0 21600 21600" draw:enhanced-path="M 0 0 L 21600 0 21600 21600 0 21600 Z N"/></draw:custom-shape><draw:custom-shape svg:x="8.80556in" svg:y="5.29167in" svg:width="0.69444in" svg:height="0.5in" draw:z-index="251863040" draw:id="id199" draw:style-name="a200" draw:name="Rectangle 202" text:anchor-type="paragraph"><svg:title/><svg:desc/><text:p text:style-name="P220"><text:span text:style-name="T221">Previsão Atualizada <text:s/>(c)</text:span></text:p><draw:enhanced-geometry draw:type="non-primitive" svg:viewBox="0 0 21600 21600" draw:enhanced-path="M 0 0 L 21600 0 21600 21600 0 21600 Z N"/></draw:custom-shape><draw:connector draw:type="line" svg:x1="0.66667in" svg:y1="5.80556in" svg:x2="11.30556in" svg:y2="5.80556in" draw:z-index="251864064" draw:id="id200" draw:style-name="a201" draw:name="Line 203" text:anchor-type="paragraph"><svg:title/><svg:desc/></draw:connector><draw:custom-shape svg:x="8.80556in" svg:y="5.81944in" svg:width="0.69444in" svg:height="0.15278in" draw:z-index="251865088" draw:id="id201" draw:style-name="a202" draw:name="Rectangle 204" text:anchor-type="paragraph"><svg:title/><svg:desc/><text:p text:style-name="P222"><text:span text:style-name="T223">63.463.018,54</text:span></text:p><draw:enhanced-geometry draw:type="non-primitive" svg:viewBox="0 0 21600 21600" draw:enhanced-path="M 0 0 L 21600 0 21600 21600 0 21600 Z N"/></draw:custom-shape><draw:custom-shape svg:x="8.05556in" svg:y="5.81944in" svg:width="0.69444in" svg:height="0.15278in" draw:z-index="251866112" draw:id="id202" draw:style-name="a203" draw:name="Rectangle 205" text:anchor-type="paragraph"><svg:title/><svg:desc/><text:p text:style-name="P224"><text:span text:style-name="T225">62.867.000,00</text:span></text:p><draw:enhanced-geometry draw:type="non-primitive" svg:viewBox="0 0 21600 21600" draw:enhanced-path="M 0 0 L 21600 0 21600 21600 0 21600 Z N"/></draw:custom-shape><draw:custom-shape svg:x="10.83333in" svg:y="5.81944in" svg:width="0.40278in" svg:height="0.15278in" draw:z-index="251867136" draw:id="id203" draw:style-name="a204" draw:name="Rectangle 206" text:anchor-type="paragraph"><svg:title/><svg:desc/><text:p text:style-name="P226"><text:span text:style-name="T227">21,76</text:span></text:p><draw:enhanced-geometry draw:type="non-primitive" svg:viewBox="0 0 21600 21600" draw:enhanced-path="M 0 0 L 21600 0 21600 21600 0 21600 Z N"/></draw:custom-shape><draw:custom-shape svg:x="0.68056in" svg:y="5.81944in" svg:width="7.23611in" svg:height="0.15278in" draw:z-index="251868160" draw:id="id204" draw:style-name="a205" draw:name="Rectangle 207" text:anchor-type="paragraph"><svg:title/><svg:desc/><text:p text:style-name="P228"><text:span text:style-name="T229">TRANSFERÊNCIA DE RECURSOS DO SISTEMA ÚNICO DE SAÚDE-SUS</text:span></text:p><draw:enhanced-geometry draw:type="non-primitive" svg:viewBox="0 0 21600 21600" draw:enhanced-path="M 0 0 L 21600 0 21600 21600 0 21600 Z N"/></draw:custom-shape><draw:custom-shape svg:x="9.72222in" svg:y="5.81944in" svg:width="1in" svg:height="0.15278in" draw:z-index="251869184" draw:id="id205" draw:style-name="a206" draw:name="Rectangle 208" text:anchor-type="paragraph"><svg:title/><svg:desc/><text:p text:style-name="P230"><text:span text:style-name="T231">13.811.369,87</text:span></text:p><draw:enhanced-geometry draw:type="non-primitive" svg:viewBox="0 0 21600 21600" draw:enhanced-path="M 0 0 L 21600 0 21600 21600 0 21600 Z N"/></draw:custom-shape><draw:connector draw:type="line" svg:x1="8.77778in" svg:y1="5.80556in" svg:x2="8.77778in" svg:y2="5.97222in" draw:z-index="251870208" draw:id="id206" draw:style-name="a207" draw:name="Line 209" text:anchor-type="paragraph"><svg:title/><svg:desc/></draw:connector><draw:connector draw:type="line" svg:x1="9.51389in" svg:y1="5.80556in" svg:x2="9.51389in" svg:y2="5.97222in" draw:z-index="251871232" draw:id="id207" draw:style-name="a208" draw:name="Line 210" text:anchor-type="paragraph"><svg:title/><svg:desc/></draw:connector><draw:connector draw:type="line" svg:x1="10.79167in" svg:y1="5.80556in" svg:x2="10.79167in" svg:y2="5.97222in" draw:z-index="251872256" draw:id="id208" draw:style-name="a209" draw:name="Line 211" text:anchor-type="paragraph"><svg:title/><svg:desc/></draw:connector><draw:connector draw:type="line" svg:x1="8.04167in" svg:y1="5.80556in" svg:x2="8.04167in" svg:y2="5.97222in" draw:z-index="251873280" draw:id="id209" draw:style-name="a210" draw:name="Line 212" text:anchor-type="paragraph"><svg:title/><svg:desc/></draw:connector><draw:custom-shape svg:x="8.80556in" svg:y="5.98611in" svg:width="0.69444in" svg:height="0.15278in" draw:z-index="251874304" draw:id="id210" draw:style-name="a211" draw:name="Rectangle 213" text:anchor-type="paragraph"><svg:title/><svg:desc/><text:p text:style-name="P232"><text:span text:style-name="T233">23.331.000,00</text:span></text:p><draw:enhanced-geometry draw:type="non-primitive" svg:viewBox="0 0 21600 21600" draw:enhanced-path="M 0 0 L 21600 0 21600 21600 0 21600 Z N"/></draw:custom-shape><draw:custom-shape svg:x="8.05556in" svg:y="5.98611in" svg:width="0.69444in" svg:height="0.15278in" draw:z-index="251875328" draw:id="id211" draw:style-name="a212" draw:name="Rectangle 214" text:anchor-type="paragraph"><svg:title/><svg:desc/><text:p text:style-name="P234"><text:span text:style-name="T235">23.331.000,00</text:span></text:p><draw:enhanced-geometry draw:type="non-primitive" svg:viewBox="0 0 21600 21600" draw:enhanced-path="M 0 0 L 21600 0 21600 21600 0 21600 Z N"/></draw:custom-shape><draw:custom-shape svg:x="10.83333in" svg:y="5.98611in" svg:width="0.40278in" svg:height="0.15278in" draw:z-index="251876352" draw:id="id212" draw:style-name="a213" draw:name="Rectangle 215" text:anchor-type="paragraph"><svg:title/><svg:desc/><text:p text:style-name="P236"><text:span text:style-name="T237">24,34</text:span></text:p><draw:enhanced-geometry draw:type="non-primitive" svg:viewBox="0 0 21600 21600" draw:enhanced-path="M 0 0 L 21600 0 21600 21600 0 21600 Z N"/></draw:custom-shape><draw:custom-shape svg:x="0.68056in" svg:y="5.98611in" svg:width="7.23611in" svg:height="0.15278in" draw:z-index="251877376" draw:id="id213" draw:style-name="a214" draw:name="Rectangle 216" text:anchor-type="paragraph"><svg:title/><svg:desc/><text:p text:style-name="P238"><text:span text:style-name="T239"><text:s text:c="5"/>Provenientes da União</text:span></text:p><draw:enhanced-geometry draw:type="non-primitive" svg:viewBox="0 0 21600 21600" draw:enhanced-path="M 0 0 L 21600 0 21600 21600 0 21600 Z N"/></draw:custom-shape><draw:custom-shape svg:x="9.72222in" svg:y="5.98611in" svg:width="1in" svg:height="0.15278in" draw:z-index="251878400" draw:id="id214" draw:style-name="a215" draw:name="Rectangle 217" text:anchor-type="paragraph"><svg:title/><svg:desc/><text:p text:style-name="P240"><text:span text:style-name="T241">5.678.269,63</text:span></text:p><draw:enhanced-geometry draw:type="non-primitive" svg:viewBox="0 0 21600 21600" draw:enhanced-path="M 0 0 L 21600 0 21600 21600 0 21600 Z N"/></draw:custom-shape><draw:connector draw:type="line" svg:x1="8.77778in" svg:y1="5.97222in" svg:x2="8.77778in" svg:y2="6.13889in" draw:z-index="251879424" draw:id="id215" draw:style-name="a216" draw:name="Line 218" text:anchor-type="paragraph"><svg:title/><svg:desc/></draw:connector><draw:connector draw:type="line" svg:x1="9.51389in" svg:y1="5.97222in" svg:x2="9.51389in" svg:y2="6.13889in" draw:z-index="251880448" draw:id="id216" draw:style-name="a217" draw:name="Line 219" text:anchor-type="paragraph"><svg:title/><svg:desc/></draw:connector><draw:connector draw:type="line" svg:x1="10.79167in" svg:y1="5.97222in" svg:x2="10.79167in" svg:y2="6.13889in" draw:z-index="251881472" draw:id="id217" draw:style-name="a218" draw:name="Line 220" text:anchor-type="paragraph"><svg:title/><svg:desc/></draw:connector><draw:connector draw:type="line" svg:x1="8.04167in" svg:y1="5.97222in" svg:x2="8.04167in" svg:y2="6.13889in" draw:z-index="251882496" draw:id="id218" draw:style-name="a219" draw:name="Line 221" text:anchor-type="paragraph"><svg:title/><svg:desc/></draw:connector><draw:custom-shape svg:x="8.80556in" svg:y="6.15278in" svg:width="0.69444in" svg:height="0.15278in" draw:z-index="251883520" draw:id="id219" draw:style-name="a220" draw:name="Rectangle 222" text:anchor-type="paragraph"><svg:title/><svg:desc/><text:p text:style-name="P242"><text:span text:style-name="T243">39.500.000,00</text:span></text:p><draw:enhanced-geometry draw:type="non-primitive" svg:viewBox="0 0 21600 21600" draw:enhanced-path="M 0 0 L 21600 0 21600 21600 0 21600 Z N"/></draw:custom-shape><draw:custom-shape svg:x="8.05556in" svg:y="6.15278in" svg:width="0.69444in" svg:height="0.15278in" draw:z-index="251884544" draw:id="id220" draw:style-name="a221" draw:name="Rectangle 223" text:anchor-type="paragraph"><svg:title/><svg:desc/><text:p text:style-name="P244"><text:span text:style-name="T245">39.500.000,00</text:span></text:p><draw:enhanced-geometry draw:type="non-primitive" svg:viewBox="0 0 21600 21600" draw:enhanced-path="M 0 0 L 21600 0 21600 21600 0 21600 Z N"/></draw:custom-shape><draw:custom-shape svg:x="10.83333in" svg:y="6.15278in" svg:width="0.40278in" svg:height="0.15278in" draw:z-index="251885568" draw:id="id221" draw:style-name="a222" draw:name="Rectangle 224" text:anchor-type="paragraph"><svg:title/><svg:desc/><text:p text:style-name="P246"><text:span text:style-name="T247">19,04</text:span></text:p><draw:enhanced-geometry draw:type="non-primitive" svg:viewBox="0 0 21600 21600" draw:enhanced-path="M 0 0 L 21600 0 21600 21600 0 21600 Z N"/></draw:custom-shape><draw:custom-shape svg:x="0.68056in" svg:y="6.15278in" svg:width="7.23611in" svg:height="0.15278in" draw:z-index="251886592" draw:id="id222" draw:style-name="a223" draw:name="Rectangle 225" text:anchor-type="paragraph"><svg:title/><svg:desc/><text:p text:style-name="P248"><text:span text:style-name="T249"><text:s text:c="5"/>Provenientes dos Estados</text:span></text:p><draw:enhanced-geometry draw:type="non-primitive" svg:viewBox="0 0 21600 21600" draw:enhanced-path="M 0 0 L 21600 0 21600 21600 0 21600 Z N"/></draw:custom-shape><draw:custom-shape svg:x="9.72222in" svg:y="6.15278in" svg:width="1in" svg:height="0.15278in" draw:z-index="251887616" draw:id="id223" draw:style-name="a224" draw:name="Rectangle 226" text:anchor-type="paragraph"><svg:title/><svg:desc/><text:p text:style-name="P250"><text:span text:style-name="T251">7.520.081,70</text:span></text:p><draw:enhanced-geometry draw:type="non-primitive" svg:viewBox="0 0 21600 21600" draw:enhanced-path="M 0 0 L 21600 0 21600 21600 0 21600 Z N"/></draw:custom-shape><draw:connector draw:type="line" svg:x1="8.77778in" svg:y1="6.13889in" svg:x2="8.77778in" svg:y2="6.30556in" draw:z-index="251888640" draw:id="id224" draw:style-name="a225" draw:name="Line 227" text:anchor-type="paragraph"><svg:title/><svg:desc/></draw:connector><draw:connector draw:type="line" svg:x1="9.51389in" svg:y1="6.13889in" svg:x2="9.51389in" svg:y2="6.30556in" draw:z-index="251889664" draw:id="id225" draw:style-name="a226" draw:name="Line 228" text:anchor-type="paragraph"><svg:title/><svg:desc/></draw:connector><draw:connector draw:type="line" svg:x1="10.79167in" svg:y1="6.13889in" svg:x2="10.79167in" svg:y2="6.30556in" draw:z-index="251890688" draw:id="id226" draw:style-name="a227" draw:name="Line 229" text:anchor-type="paragraph"><svg:title/><svg:desc/></draw:connector><draw:connector draw:type="line" svg:x1="8.04167in" svg:y1="6.13889in" svg:x2="8.04167in" svg:y2="6.30556in" draw:z-index="251891712" draw:id="id227" draw:style-name="a228" draw:name="Line 230" text:anchor-type="paragraph"><svg:title/><svg:desc/></draw:connector><draw:custom-shape svg:x="8.80556in" svg:y="6.31944in" svg:width="0.69444in" svg:height="0.15278in" draw:z-index="251892736" draw:id="id228" draw:style-name="a229" draw:name="Rectangle 231" text:anchor-type="paragraph"><svg:title/><svg:desc/><text:p text:style-name="P252"><text:span text:style-name="T253">0,00</text:span></text:p><draw:enhanced-geometry draw:type="non-primitive" svg:viewBox="0 0 21600 21600" draw:enhanced-path="M 0 0 L 21600 0 21600 21600 0 21600 Z N"/></draw:custom-shape><draw:custom-shape svg:x="8.05556in" svg:y="6.31944in" svg:width="0.69444in" svg:height="0.15278in" draw:z-index="251893760" draw:id="id229" draw:style-name="a230" draw:name="Rectangle 232" text:anchor-type="paragraph"><svg:title/><svg:desc/><text:p text:style-name="P254"><text:span text:style-name="T255">0,00</text:span></text:p><draw:enhanced-geometry draw:type="non-primitive" svg:viewBox="0 0 21600 21600" draw:enhanced-path="M 0 0 L 21600 0 21600 21600 0 21600 Z N"/></draw:custom-shape><draw:custom-shape svg:x="10.83333in" svg:y="6.31944in" svg:width="0.40278in" svg:height="0.15278in" draw:z-index="251894784" draw:id="id230" draw:style-name="a231" draw:name="Rectangle 233" text:anchor-type="paragraph"><svg:title/><svg:desc/><text:p text:style-name="P256"><text:span text:style-name="T257">0,00</text:span></text:p><draw:enhanced-geometry draw:type="non-primitive" svg:viewBox="0 0 21600 21600" draw:enhanced-path="M 0 0 L 21600 0 21600 21600 0 21600 Z N"/></draw:custom-shape><draw:custom-shape svg:x="0.68056in" svg:y="6.31944in" svg:width="7.23611in" svg:height="0.15278in" draw:z-index="251895808" draw:id="id231" draw:style-name="a232" draw:name="Rectangle 234" text:anchor-type="paragraph"><svg:title/><svg:desc/><text:p text:style-name="P258"><text:span text:style-name="T259"><text:s text:c="5"/>Provenientes de Outros Municípios</text:span></text:p><draw:enhanced-geometry draw:type="non-primitive" svg:viewBox="0 0 21600 21600" draw:enhanced-path="M 0 0 L 21600 0 21600 21600 0 21600 Z N"/></draw:custom-shape><draw:custom-shape svg:x="9.72222in" svg:y="6.31944in" svg:width="1in" svg:height="0.15278in" draw:z-index="251896832" draw:id="id232" draw:style-name="a233" draw:name="Rectangle 235" text:anchor-type="paragraph"><svg:title/><svg:desc/><text:p text:style-name="P260"><text:span text:style-name="T261">0,00</text:span></text:p><draw:enhanced-geometry draw:type="non-primitive" svg:viewBox="0 0 21600 21600" draw:enhanced-path="M 0 0 L 21600 0 21600 21600 0 21600 Z N"/></draw:custom-shape><draw:connector draw:type="line" svg:x1="8.77778in" svg:y1="6.30556in" svg:x2="8.77778in" svg:y2="6.47222in" draw:z-index="251897856" draw:id="id233" draw:style-name="a234" draw:name="Line 236" text:anchor-type="paragraph"><svg:title/><svg:desc/></draw:connector><draw:connector draw:type="line" svg:x1="9.51389in" svg:y1="6.30556in" svg:x2="9.51389in" svg:y2="6.47222in" draw:z-index="251898880" draw:id="id234" draw:style-name="a235" draw:name="Line 237" text:anchor-type="paragraph"><svg:title/><svg:desc/></draw:connector><draw:connector draw:type="line" svg:x1="10.79167in" svg:y1="6.30556in" svg:x2="10.79167in" svg:y2="6.47222in" draw:z-index="251899904" draw:id="id235" draw:style-name="a236" draw:name="Line 238" text:anchor-type="paragraph"><svg:title/><svg:desc/></draw:connector><draw:connector draw:type="line" svg:x1="8.04167in" svg:y1="6.30556in" svg:x2="8.04167in" svg:y2="6.47222in" draw:z-index="251900928" draw:id="id236" draw:style-name="a237" draw:name="Line 239" text:anchor-type="paragraph"><svg:title/><svg:desc/></draw:connector><draw:custom-shape svg:x="8.80556in" svg:y="6.48611in" svg:width="0.69444in" svg:height="0.15278in" draw:z-index="251901952" draw:id="id237" draw:style-name="a238" draw:name="Rectangle 240" text:anchor-type="paragraph"><svg:title/><svg:desc/><text:p text:style-name="P262"><text:span text:style-name="T263">632.018,54</text:span></text:p><draw:enhanced-geometry draw:type="non-primitive" svg:viewBox="0 0 21600 21600" draw:enhanced-path="M 0 0 L 21600 0 21600 21600 0 21600 Z N"/></draw:custom-shape><draw:custom-shape svg:x="8.05556in" svg:y="6.48611in" svg:width="0.69444in" svg:height="0.15278in" draw:z-index="251902976" draw:id="id238" draw:style-name="a239" draw:name="Rectangle 241" text:anchor-type="paragraph"><svg:title/><svg:desc/><text:p text:style-name="P264"><text:span text:style-name="T265">36.000,00</text:span></text:p><draw:enhanced-geometry draw:type="non-primitive" svg:viewBox="0 0 21600 21600" draw:enhanced-path="M 0 0 L 21600 0 21600 21600 0 21600 Z N"/></draw:custom-shape><draw:custom-shape svg:x="10.83333in" svg:y="6.48611in" svg:width="0.40278in" svg:height="0.15278in" draw:z-index="251904000" draw:id="id239" draw:style-name="a240" draw:name="Rectangle 242" text:anchor-type="paragraph"><svg:title/><svg:desc/><text:p text:style-name="P266"><text:span text:style-name="T267">96,99</text:span></text:p><draw:enhanced-geometry draw:type="non-primitive" svg:viewBox="0 0 21600 21600" draw:enhanced-path="M 0 0 L 21600 0 21600 21600 0 21600 Z N"/></draw:custom-shape><draw:custom-shape svg:x="0.68056in" svg:y="6.48611in" svg:width="7.23611in" svg:height="0.15278in" draw:z-index="251905024" draw:id="id240" draw:style-name="a241" draw:name="Rectangle 243" text:anchor-type="paragraph"><svg:title/><svg:desc/><text:p text:style-name="P268"><text:span text:style-name="T269"><text:s text:c="5"/>Outras Receitas do SUS</text:span></text:p><draw:enhanced-geometry draw:type="non-primitive" svg:viewBox="0 0 21600 21600" draw:enhanced-path="M 0 0 L 21600 0 21600 21600 0 21600 Z N"/></draw:custom-shape><draw:custom-shape svg:x="9.72222in" svg:y="6.48611in" svg:width="1in" svg:height="0.15278in" draw:z-index="251906048" draw:id="id241" draw:style-name="a242" draw:name="Rectangle 244" text:anchor-type="paragraph"><svg:title/><svg:desc/><text:p text:style-name="P270"><text:span text:style-name="T271">613.018,54</text:span></text:p><draw:enhanced-geometry draw:type="non-primitive" svg:viewBox="0 0 21600 21600" draw:enhanced-path="M 0 0 L 21600 0 21600 21600 0 21600 Z N"/></draw:custom-shape><draw:connector draw:type="line" svg:x1="8.77778in" svg:y1="6.47222in" svg:x2="8.77778in" svg:y2="6.63889in" draw:z-index="251907072" draw:id="id242" draw:style-name="a243" draw:name="Line 245" text:anchor-type="paragraph"><svg:title/><svg:desc/></draw:connector><draw:connector draw:type="line" svg:x1="9.51389in" svg:y1="6.47222in" svg:x2="9.51389in" svg:y2="6.63889in" draw:z-index="251908096" draw:id="id243" draw:style-name="a244" draw:name="Line 246" text:anchor-type="paragraph"><svg:title/><svg:desc/></draw:connector><draw:connector draw:type="line" svg:x1="10.79167in" svg:y1="6.47222in" svg:x2="10.79167in" svg:y2="6.63889in" draw:z-index="251909120" draw:id="id244" draw:style-name="a245" draw:name="Line 247" text:anchor-type="paragraph"><svg:title/><svg:desc/></draw:connector><draw:connector draw:type="line" svg:x1="8.04167in" svg:y1="6.47222in" svg:x2="8.04167in" svg:y2="6.63889in" draw:z-index="251910144" draw:id="id245" draw:style-name="a246" draw:name="Line 248" text:anchor-type="paragraph"><svg:title/><svg:desc/></draw:connector><draw:custom-shape svg:x="8.80556in" svg:y="6.65278in" svg:width="0.69444in" svg:height="0.15278in" draw:z-index="251911168" draw:id="id246" draw:style-name="a247" draw:name="Rectangle 249" text:anchor-type="paragraph"><svg:title/><svg:desc/><text:p text:style-name="P272"><text:span text:style-name="T273">0,00</text:span></text:p><draw:enhanced-geometry draw:type="non-primitive" svg:viewBox="0 0 21600 21600" draw:enhanced-path="M 0 0 L 21600 0 21600 21600 0 21600 Z N"/></draw:custom-shape><draw:custom-shape svg:x="8.05556in" svg:y="6.65278in" svg:width="0.69444in" svg:height="0.15278in" draw:z-index="251912192" draw:id="id247" draw:style-name="a248" draw:name="Rectangle 250" text:anchor-type="paragraph"><svg:title/><svg:desc/><text:p text:style-name="P274"><text:span text:style-name="T275">0,00</text:span></text:p><draw:enhanced-geometry draw:type="non-primitive" svg:viewBox="0 0 21600 21600" draw:enhanced-path="M 0 0 L 21600 0 21600 21600 0 21600 Z N"/></draw:custom-shape><draw:custom-shape svg:x="10.83333in" svg:y="6.65278in" svg:width="0.40278in" svg:height="0.15278in" draw:z-index="251913216" draw:id="id248" draw:style-name="a249" draw:name="Rectangle 251" text:anchor-type="paragraph"><svg:title/><svg:desc/><text:p text:style-name="P276"><text:span text:style-name="T277">0,00</text:span></text:p><draw:enhanced-geometry draw:type="non-primitive" svg:viewBox="0 0 21600 21600" draw:enhanced-path="M 0 0 L 21600 0 21600 21600 0 21600 Z N"/></draw:custom-shape><draw:custom-shape svg:x="0.68056in" svg:y="6.65278in" svg:width="7.23611in" svg:height="0.15278in" draw:z-index="251914240" draw:id="id249" draw:style-name="a250" draw:name="Rectangle 252" text:anchor-type="paragraph"><svg:title/><svg:desc/><text:p text:style-name="P278"><text:span text:style-name="T279">TRANSFERÊNCIAS VOLUNTÁRIAS</text:span></text:p><draw:enhanced-geometry draw:type="non-primitive" svg:viewBox="0 0 21600 21600" draw:enhanced-path="M 0 0 L 21600 0 21600 21600 0 21600 Z N"/></draw:custom-shape><draw:custom-shape svg:x="9.72222in" svg:y="6.65278in" svg:width="1in" svg:height="0.15278in" draw:z-index="251915264" draw:id="id250" draw:style-name="a251" draw:name="Rectangle 253" text:anchor-type="paragraph"><svg:title/><svg:desc/><text:p text:style-name="P280"><text:span text:style-name="T281">0,00</text:span></text:p><draw:enhanced-geometry draw:type="non-primitive" svg:viewBox="0 0 21600 21600" draw:enhanced-path="M 0 0 L 21600 0 21600 21600 0 21600 Z N"/></draw:custom-shape><draw:connector draw:type="line" svg:x1="8.77778in" svg:y1="6.63889in" svg:x2="8.77778in" svg:y2="6.80556in" draw:z-index="251916288" draw:id="id251" draw:style-name="a252" draw:name="Line 254" text:anchor-type="paragraph"><svg:title/><svg:desc/></draw:connector><draw:connector draw:type="line" svg:x1="9.51389in" svg:y1="6.63889in" svg:x2="9.51389in" svg:y2="6.80556in" draw:z-index="251917312" draw:id="id252" draw:style-name="a253" draw:name="Line 255" text:anchor-type="paragraph"><svg:title/><svg:desc/></draw:connector><draw:connector draw:type="line" svg:x1="10.79167in" svg:y1="6.63889in" svg:x2="10.79167in" svg:y2="6.80556in" draw:z-index="251918336" draw:id="id253" draw:style-name="a254" draw:name="Line 256" text:anchor-type="paragraph"><svg:title/><svg:desc/></draw:connector><draw:connector draw:type="line" svg:x1="8.04167in" svg:y1="6.63889in" svg:x2="8.04167in" svg:y2="6.80556in" draw:z-index="251919360" draw:id="id254" draw:style-name="a255" draw:name="Line 257" text:anchor-type="paragraph"><svg:title/><svg:desc/></draw:connector><draw:custom-shape svg:x="8.80556in" svg:y="6.81944in" svg:width="0.69444in" svg:height="0.15278in" draw:z-index="251920384" draw:id="id255" draw:style-name="a256" draw:name="Rectangle 258" text:anchor-type="paragraph"><svg:title/><svg:desc/><text:p text:style-name="P282"><text:span text:style-name="T283">0,00</text:span></text:p><draw:enhanced-geometry draw:type="non-primitive" svg:viewBox="0 0 21600 21600" draw:enhanced-path="M 0 0 L 21600 0 21600 21600 0 21600 Z N"/></draw:custom-shape><draw:custom-shape svg:x="8.05556in" svg:y="6.81944in" svg:width="0.69444in" svg:height="0.15278in" draw:z-index="251921408" draw:id="id256" draw:style-name="a257" draw:name="Rectangle 259" text:anchor-type="paragraph"><svg:title/><svg:desc/><text:p text:style-name="P284"><text:span text:style-name="T285">0,00</text:span></text:p><draw:enhanced-geometry draw:type="non-primitive" svg:viewBox="0 0 21600 21600" draw:enhanced-path="M 0 0 L 21600 0 21600 21600 0 21600 Z N"/></draw:custom-shape><draw:custom-shape svg:x="10.83333in" svg:y="6.81944in" svg:width="0.40278in" svg:height="0.15278in" draw:z-index="251922432" draw:id="id257" draw:style-name="a258" draw:name="Rectangle 260" text:anchor-type="paragraph"><svg:title/><svg:desc/><text:p text:style-name="P286"><text:span text:style-name="T287">0,00</text:span></text:p><draw:enhanced-geometry draw:type="non-primitive" svg:viewBox="0 0 21600 21600" draw:enhanced-path="M 0 0 L 21600 0 21600 21600 0 21600 Z N"/></draw:custom-shape><draw:custom-shape svg:x="0.68056in" svg:y="6.81944in" svg:width="7.23611in" svg:height="0.15278in" draw:z-index="251923456" draw:id="id258" draw:style-name="a259" draw:name="Rectangle 261" text:anchor-type="paragraph"><svg:title/><svg:desc/><text:p text:style-name="P288"><text:span text:style-name="T289">RECEITAS DE OPERAÇÕES DE CRÉDITO VINCULADAS À SAÚDE</text:span></text:p><draw:enhanced-geometry draw:type="non-primitive" svg:viewBox="0 0 21600 21600" draw:enhanced-path="M 0 0 L 21600 0 21600 21600 0 21600 Z N"/></draw:custom-shape><draw:custom-shape svg:x="9.72222in" svg:y="6.81944in" svg:width="1in" svg:height="0.15278in" draw:z-index="251924480" draw:id="id259" draw:style-name="a260" draw:name="Rectangle 262" text:anchor-type="paragraph"><svg:title/><svg:desc/><text:p text:style-name="P290"><text:span text:style-name="T291">0,00</text:span></text:p><draw:enhanced-geometry draw:type="non-primitive" svg:viewBox="0 0 21600 21600" draw:enhanced-path="M 0 0 L 21600 0 21600 21600 0 21600 Z N"/></draw:custom-shape><draw:connector draw:type="line" svg:x1="8.77778in" svg:y1="6.80556in" svg:x2="8.77778in" svg:y2="6.97222in" draw:z-index="251925504" draw:id="id260" draw:style-name="a261" draw:name="Line 263" text:anchor-type="paragraph"><svg:title/><svg:desc/></draw:connector><draw:connector draw:type="line" svg:x1="9.51389in" svg:y1="6.80556in" svg:x2="9.51389in" svg:y2="6.97222in" draw:z-index="251926528" draw:id="id261" draw:style-name="a262" draw:name="Line 264" text:anchor-type="paragraph"><svg:title/><svg:desc/></draw:connector><draw:connector draw:type="line" svg:x1="10.79167in" svg:y1="6.80556in" svg:x2="10.79167in" svg:y2="6.97222in" draw:z-index="251927552" draw:id="id262" draw:style-name="a263" draw:name="Line 265" text:anchor-type="paragraph"><svg:title/><svg:desc/></draw:connector><draw:connector draw:type="line" svg:x1="8.04167in" svg:y1="6.80556in" svg:x2="8.04167in" svg:y2="6.97222in" draw:z-index="251928576" draw:id="id263" draw:style-name="a264" draw:name="Line 266" text:anchor-type="paragraph"><svg:title/><svg:desc/></draw:connector><draw:custom-shape svg:x="8.80556in" svg:y="6.98611in" svg:width="0.69444in" svg:height="0.15278in" draw:z-index="251929600" draw:id="id264" draw:style-name="a265" draw:name="Rectangle 267" text:anchor-type="paragraph"><svg:title/><svg:desc/><text:p text:style-name="P292"><text:span text:style-name="T293">0,00</text:span></text:p><draw:enhanced-geometry draw:type="non-primitive" svg:viewBox="0 0 21600 21600" draw:enhanced-path="M 0 0 L 21600 0 21600 21600 0 21600 Z N"/></draw:custom-shape><draw:custom-shape svg:x="8.05556in" svg:y="6.98611in" svg:width="0.69444in" svg:height="0.15278in" draw:z-index="251930624" draw:id="id265" draw:style-name="a266" draw:name="Rectangle 268" text:anchor-type="paragraph"><svg:title/><svg:desc/><text:p text:style-name="P294"><text:span text:style-name="T295">0,00</text:span></text:p><draw:enhanced-geometry draw:type="non-primitive" svg:viewBox="0 0 21600 21600" draw:enhanced-path="M 0 0 L 21600 0 21600 21600 0 21600 Z N"/></draw:custom-shape><draw:custom-shape svg:x="10.83333in" svg:y="6.98611in" svg:width="0.40278in" svg:height="0.15278in" draw:z-index="251931648" draw:id="id266" draw:style-name="a267" draw:name="Rectangle 269" text:anchor-type="paragraph"><svg:title/><svg:desc/><text:p text:style-name="P296"><text:span text:style-name="T297">0,00</text:span></text:p><draw:enhanced-geometry draw:type="non-primitive" svg:viewBox="0 0 21600 21600" draw:enhanced-path="M 0 0 L 21600 0 21600 21600 0 21600 Z N"/></draw:custom-shape><draw:custom-shape svg:x="0.68056in" svg:y="6.98611in" svg:width="7.23611in" svg:height="0.15278in" draw:z-index="251932672" draw:id="id267" draw:style-name="a268" draw:name="Rectangle 270" text:anchor-type="paragraph"><svg:title/><svg:desc/><text:p text:style-name="P298"><text:span text:style-name="T299">OUTRAS RECEITAS PARA FINANCIAMENTO DA SAÚDE</text:span></text:p><draw:enhanced-geometry draw:type="non-primitive" svg:viewBox="0 0 21600 21600" draw:enhanced-path="M 0 0 L 21600 0 21600 21600 0 21600 Z N"/></draw:custom-shape><draw:custom-shape svg:x="9.72222in" svg:y="6.98611in" svg:width="1in" svg:height="0.15278in" draw:z-index="251933696" draw:id="id268" draw:style-name="a269" draw:name="Rectangle 271" text:anchor-type="paragraph"><svg:title/><svg:desc/><text:p text:style-name="P300"><text:span text:style-name="T301">0,00</text:span></text:p><draw:enhanced-geometry draw:type="non-primitive" svg:viewBox="0 0 21600 21600" draw:enhanced-path="M 0 0 L 21600 0 21600 21600 0 21600 Z N"/></draw:custom-shape><draw:connector draw:type="line" svg:x1="8.77778in" svg:y1="6.97222in" svg:x2="8.77778in" svg:y2="7.13889in" draw:z-index="251934720" draw:id="id269" draw:style-name="a270" draw:name="Line 272" text:anchor-type="paragraph"><svg:title/><svg:desc/></draw:connector><draw:connector draw:type="line" svg:x1="9.51389in" svg:y1="6.97222in" svg:x2="9.51389in" svg:y2="7.13889in" draw:z-index="251935744" draw:id="id270" draw:style-name="a271" draw:name="Line 273" text:anchor-type="paragraph"><svg:title/><svg:desc/></draw:connector><draw:connector draw:type="line" svg:x1="10.79167in" svg:y1="6.97222in" svg:x2="10.79167in" svg:y2="7.13889in" draw:z-index="251936768" draw:id="id271" draw:style-name="a272" draw:name="Line 274" text:anchor-type="paragraph"><svg:title/><svg:desc/></draw:connector><draw:connector draw:type="line" svg:x1="8.04167in" svg:y1="6.97222in" svg:x2="8.04167in" svg:y2="7.13889in" draw:z-index="251937792" draw:id="id272" draw:style-name="a273" draw:name="Line 275" text:anchor-type="paragraph"><svg:title/><svg:desc/></draw:connector><draw:connector draw:type="line" svg:x1="0.66667in" svg:y1="7.13889in" svg:x2="11.30556in" svg:y2="7.13889in" draw:z-index="251938816" draw:id="id273" draw:style-name="a274" draw:name="Line 276" text:anchor-type="paragraph"><svg:title/><svg:desc/></draw:connector><draw:custom-shape svg:x="8.80556in" svg:y="7.15278in" svg:width="0.69444in" svg:height="0.15278in" draw:z-index="251939840" draw:id="id274" draw:style-name="a275" draw:name="Rectangle 277" text:anchor-type="paragraph"><svg:title/><svg:desc/><text:p text:style-name="P302"><text:span text:style-name="T303">63.463.018,54</text:span></text:p><draw:enhanced-geometry draw:type="non-primitive" svg:viewBox="0 0 21600 21600" draw:enhanced-path="M 0 0 L 21600 0 21600 21600 0 21600 Z N"/></draw:custom-shape><draw:custom-shape svg:x="8.05556in" svg:y="7.15278in" svg:width="0.69444in" svg:height="0.15278in" draw:z-index="251940864" draw:id="id275" draw:style-name="a276" draw:name="Rectangle 278" text:anchor-type="paragraph"><svg:title/><svg:desc/><text:p text:style-name="P304"><text:span text:style-name="T305">62.867.000,00</text:span></text:p><draw:enhanced-geometry draw:type="non-primitive" svg:viewBox="0 0 21600 21600" draw:enhanced-path="M 0 0 L 21600 0 21600 21600 0 21600 Z N"/></draw:custom-shape><draw:custom-shape svg:x="10.83333in" svg:y="7.15278in" svg:width="0.40278in" svg:height="0.15278in" draw:z-index="251941888" draw:id="id276" draw:style-name="a277" draw:name="Rectangle 279" text:anchor-type="paragraph"><svg:title/><svg:desc/><text:p text:style-name="P306"><text:span text:style-name="T307">21,76</text:span></text:p><draw:enhanced-geometry draw:type="non-primitive" svg:viewBox="0 0 21600 21600" draw:enhanced-path="M 0 0 L 21600 0 21600 21600 0 21600 Z N"/></draw:custom-shape><draw:custom-shape svg:x="0.68056in" svg:y="7.15278in" svg:width="7.23611in" svg:height="0.15278in" draw:z-index="251942912" draw:id="id277" draw:style-name="a278" draw:name="Rectangle 280" text:anchor-type="paragraph"><svg:title/><svg:desc/><text:p text:style-name="P308"><text:span text:style-name="T309">TOTAL RECEITAS ADICIONAIS PARA FINANCIAMENTO DA SAÚDE</text:span></text:p><draw:enhanced-geometry draw:type="non-primitive" svg:viewBox="0 0 21600 21600" draw:enhanced-path="M 0 0 L 21600 0 21600 21600 0 21600 Z N"/></draw:custom-shape><draw:custom-shape svg:x="9.72222in" svg:y="7.15278in" svg:width="1in" svg:height="0.15278in" draw:z-index="251943936" draw:id="id278" draw:style-name="a279" draw:name="Rectangle 281" text:anchor-type="paragraph"><svg:title/><svg:desc/><text:p text:style-name="P310"><text:span text:style-name="T311">13.811.369,87</text:span></text:p><draw:enhanced-geometry draw:type="non-primitive" svg:viewBox="0 0 21600 21600" draw:enhanced-path="M 0 0 L 21600 0 21600 21600 0 21600 Z N"/></draw:custom-shape><draw:connector draw:type="line" svg:x1="8.77778in" svg:y1="7.13889in" svg:x2="8.77778in" svg:y2="7.30556in" draw:z-index="251944960" draw:id="id279" draw:style-name="a280" draw:name="Line 282" text:anchor-type="paragraph"><svg:title/><svg:desc/></draw:connector><draw:connector draw:type="line" svg:x1="9.51389in" svg:y1="7.13889in" svg:x2="9.51389in" svg:y2="7.30556in" draw:z-index="251945984" draw:id="id280" draw:style-name="a281" draw:name="Line 283" text:anchor-type="paragraph"><svg:title/><svg:desc/></draw:connector><draw:connector draw:type="line" svg:x1="10.79167in" svg:y1="7.13889in" svg:x2="10.79167in" svg:y2="7.30556in" draw:z-index="251947008" draw:id="id281" draw:style-name="a282" draw:name="Line 284" text:anchor-type="paragraph"><svg:title/><svg:desc/></draw:connector><draw:connector draw:type="line" svg:x1="8.04167in" svg:y1="7.13889in" svg:x2="8.04167in" svg:y2="7.30556in" draw:z-index="251948032" draw:id="id282" draw:style-name="a283" draw:name="Line 285" text:anchor-type="paragraph"><svg:title/><svg:desc/></draw:connector><draw:connector draw:type="line" svg:x1="0.66667in" svg:y1="7.30556in" svg:x2="11.30556in" svg:y2="7.30556in" draw:z-index="251949056" draw:id="id283" draw:style-name="a284" draw:name="Line 286" text:anchor-type="paragraph"><svg:title/><svg:desc/></draw:connector><draw:custom-shape svg:x="1.73611in" svg:y="7.73611in" svg:width="3.375in" svg:height="0.16667in" draw:z-index="251950080" draw:id="id284" draw:style-name="a285" draw:name="Rectangle 287" text:anchor-type="paragraph"><svg:title/><svg:desc/><text:p text:style-name="P312"/><draw:enhanced-geometry draw:type="non-primitive" svg:viewBox="0 0 21600 21600" draw:enhanced-path="M 0 0 L 21600 0 21600 21600 0 21600 Z N"/></draw:custom-shape><draw:custom-shape svg:x="0.73611in" svg:y="7.73611in" svg:width="1.06944in" svg:height="0.16667in" draw:z-index="251951104" draw:id="id285" draw:style-name="a286" draw:name="Rectangle 288" text:anchor-type="paragraph"><svg:title/><svg:desc/><text:p text:style-name="P313"/><draw:enhanced-geometry draw:type="non-primitive" svg:viewBox="0 0 21600 21600" draw:enhanced-path="M 0 0 L 21600 0 21600 21600 0 21600 Z N"/></draw:custom-shape><draw:custom-shape svg:x="8.38889in" svg:y="7.73611in" svg:width="2.84722in" svg:height="0.13889in" draw:z-index="251952128" draw:id="id286" draw:style-name="a287" draw:name="Rectangle 289" text:anchor-type="paragraph"><svg:title/><svg:desc/><text:p text:style-name="P314"/><draw:enhanced-geometry draw:type="non-primitive" svg:viewBox="0 0 21600 21600" draw:enhanced-path="M 0 0 L 21600 0 21600 21600 0 21600 Z N"/></draw:custom-shape><draw:custom-shape svg:x="9.63889in" svg:y="7.56944in" svg:width="1.11111in" svg:height="0.16667in" draw:z-index="251954176" draw:id="id287" draw:style-name="a288" draw:name="Rectangle 290" text:anchor-type="paragraph"><svg:title/><svg:desc/><text:p text:style-name="P315"/><draw:enhanced-geometry draw:type="non-primitive" svg:viewBox="0 0 21600 21600" draw:enhanced-path="M 0 0 L 21600 0 21600 21600 0 21600 Z N"/></draw:custom-shape><draw:custom-shape svg:x="10.75in" svg:y="7.56944in" svg:width="0.55556in" svg:height="0.16667in" draw:z-index="251955200" draw:id="id288" draw:style-name="a289" draw:name="Rectangle 291" text:anchor-type="paragraph"><svg:title/><svg:desc/><text:p text:style-name="P316"><text:span text:style-name="T317"><text:s/></text:span></text:p><draw:enhanced-geometry draw:type="non-primitive" svg:viewBox="0 0 21600 21600" draw:enhanced-path="M 0 0 L 21600 0 21600 21600 0 21600 Z N"/></draw:custom-shape><draw:custom-shape svg:x="0.73611in" svg:y="7.90278in" svg:width="5.93056in" svg:height="0.16667in" draw:z-index="251957248" draw:id="id289" draw:style-name="a290" draw:name="Rectangle 292" text:anchor-type="paragraph"><svg:title/><svg:desc/><text:p text:style-name="P318"/><draw:enhanced-geometry draw:type="non-primitive" svg:viewBox="0 0 21600 21600" draw:enhanced-path="M 0 0 L 21600 0 21600 21600 0 21600 Z N"/></draw:custom-shape></text:p>
      <text:p text:style-name="P319"><text:bookmark-start text:name="JR_PAGE_ANCHOR_0_2"/><text:bookmark-end text:name="JR_PAGE_ANCHOR_0_2"/><text:soft-page-break/><draw:custom-shape svg:x="0.77778in" svg:y="0.34722in" svg:width="1.38889in" svg:height="0.69444in" draw:z-index="251958272" draw:id="id290" draw:style-name="a291" draw:name="Rectangle 293" text:anchor-type="paragraph"><svg:title/><svg:desc/><draw:enhanced-geometry draw:type="non-primitive" svg:viewBox="0 0 21600 21600" draw:enhanced-path="M 0 0 L 21600 0 21600 21600 0 21600 Z N"/></draw:custom-shape><draw:custom-shape svg:x="2.79167in" svg:y="0.27778in" svg:width="6.76389in" svg:height="0.18056in" draw:z-index="251960320" draw:id="id291" draw:style-name="a292" draw:name="Rectangle 294" text:anchor-type="paragraph"><svg:title/><svg:desc/><text:p text:style-name="P320"/><draw:enhanced-geometry draw:type="non-primitive" svg:viewBox="0 0 21600 21600" draw:enhanced-path="M 0 0 L 21600 0 21600 21600 0 21600 Z N"/></draw:custom-shape><draw:custom-shape svg:x="0.65278in" svg:y="1.375in" svg:width="2.95833in" svg:height="0.15278in" draw:z-index="251966464" draw:id="id292" draw:style-name="a293" draw:name="Rectangle 295" text:anchor-type="paragraph"><svg:title/><svg:desc/><text:p text:style-name="P321"><text:span text:style-name="T322">RREO – ANEXO <text:s/>12 (LC 141/2012, art. 35)</text:span></text:p><draw:enhanced-geometry draw:type="non-primitive" svg:viewBox="0 0 21600 21600" draw:enhanced-path="M 0 0 L 21600 0 21600 21600 0 21600 Z N"/></draw:custom-shape><draw:custom-shape svg:x="8.90278in" svg:y="1.375in" svg:width="2.375in" svg:height="0.15278in" draw:z-index="251967488" draw:id="id293" draw:style-name="a294" draw:name="Rectangle 296" text:anchor-type="paragraph"><svg:title/><svg:desc/><text:p text:style-name="P323"><text:span text:style-name="T324">R$ 1,00</text:span></text:p><draw:enhanced-geometry draw:type="non-primitive" svg:viewBox="0 0 21600 21600" draw:enhanced-path="M 0 0 L 21600 0 21600 21600 0 21600 Z N"/></draw:custom-shape><draw:custom-shape svg:x="0.66667in" svg:y="1.69444in" svg:width="10.63889in" svg:height="0.66667in" draw:z-index="251968512" draw:id="id294" draw:style-name="a295" draw:name="Rectangle 297" text:anchor-type="paragraph"><svg:title/><svg:desc/><draw:enhanced-geometry draw:type="non-primitive" svg:viewBox="0 0 21600 21600" draw:enhanced-path="M 0 0 L 21600 0 21600 21600 0 21600 Z N"/></draw:custom-shape><draw:connector draw:type="line" svg:x1="8.02778in" svg:y1="1.68056in" svg:x2="8.02778in" svg:y2="2.36111in" draw:z-index="251969536" draw:id="id295" draw:style-name="a296" draw:name="Line 298" text:anchor-type="paragraph"><svg:title/><svg:desc/></draw:connector><draw:connector draw:type="line" svg:x1="8.81944in" svg:y1="1.86111in" svg:x2="8.81944in" svg:y2="2.36111in" draw:z-index="251970560" draw:id="id296" draw:style-name="a297" draw:name="Line 299" text:anchor-type="paragraph"><svg:title/><svg:desc/></draw:connector><draw:connector draw:type="line" svg:x1="0.66667in" svg:y1="1.66667in" svg:x2="11.30556in" svg:y2="1.66667in" draw:z-index="251971584" draw:id="id297" draw:style-name="a298" draw:name="Line 300" text:anchor-type="paragraph"><svg:title/><svg:desc/></draw:connector><draw:custom-shape svg:x="6.55556in" svg:y="1.68056in" svg:width="0.69444in" svg:height="0.48611in" draw:z-index="251972608" draw:id="id298" draw:style-name="a299" draw:name="Rectangle 301" text:anchor-type="paragraph"><svg:title/><svg:desc/><text:p text:style-name="P325"><text:span text:style-name="T326">DOTAÇÃO INICIAL</text:span></text:p><draw:enhanced-geometry draw:type="non-primitive" svg:viewBox="0 0 21600 21600" draw:enhanced-path="M 0 0 L 21600 0 21600 21600 0 21600 Z N"/></draw:custom-shape><draw:custom-shape svg:x="8.18056in" svg:y="1.88889in" svg:width="0.52778in" svg:height="0.30556in" draw:z-index="251973632" draw:id="id299" draw:style-name="a300" draw:name="Rectangle 302" text:anchor-type="paragraph"><svg:title/><svg:desc/><text:p text:style-name="P327"><text:span text:style-name="T328">Até o Bim (f)</text:span></text:p><draw:enhanced-geometry draw:type="non-primitive" svg:viewBox="0 0 21600 21600" draw:enhanced-path="M 0 0 L 21600 0 21600 21600 0 21600 Z N"/></draw:custom-shape><draw:connector draw:type="line" svg:x1="6.44444in" svg:y1="1.66667in" svg:x2="6.44444in" svg:y2="2.36111in" draw:z-index="251974656" draw:id="id300" draw:style-name="a301" draw:name="Line 303" text:anchor-type="paragraph"><svg:title/><svg:desc/></draw:connector><draw:custom-shape svg:x="8.84722in" svg:y="1.86111in" svg:width="0.43056in" svg:height="0.30556in" draw:z-index="251975680" draw:id="id301" draw:style-name="a302" draw:name="Rectangle 304" text:anchor-type="paragraph"><svg:title/><svg:desc/><text:p text:style-name="P329"><text:span text:style-name="T330">% (f/e)x100</text:span></text:p><draw:enhanced-geometry draw:type="non-primitive" svg:viewBox="0 0 21600 21600" draw:enhanced-path="M 0 0 L 21600 0 21600 21600 0 21600 Z N"/></draw:custom-shape><draw:connector draw:type="line" svg:x1="10.15278in" svg:y1="1.86111in" svg:x2="10.15278in" svg:y2="2.36111in" draw:z-index="251976704" draw:id="id302" draw:style-name="a303" draw:name="Line 305" text:anchor-type="paragraph"><svg:title/><svg:desc/></draw:connector><draw:connector draw:type="line" svg:x1="9.30556in" svg:y1="1.66667in" svg:x2="9.30556in" svg:y2="2.36111in" draw:z-index="251977728" draw:id="id303" draw:style-name="a304" draw:name="Line 306" text:anchor-type="paragraph"><svg:title/><svg:desc/></draw:connector><draw:connector draw:type="line" svg:x1="10.58333in" svg:y1="1.66667in" svg:x2="10.58333in" svg:y2="2.36111in" draw:z-index="251978752" draw:id="id304" draw:style-name="a305" draw:name="Line 307" text:anchor-type="paragraph"><svg:title/><svg:desc/></draw:connector><draw:custom-shape svg:x="9.29167in" svg:y="1.68056in" svg:width="1.29167in" svg:height="0.16667in" draw:z-index="251979776" draw:id="id305" draw:style-name="a306" draw:name="Rectangle 308" text:anchor-type="paragraph"><svg:title/><svg:desc/><text:p text:style-name="P331"><text:span text:style-name="T332">DESP. LIQ.</text:span></text:p><draw:enhanced-geometry draw:type="non-primitive" svg:viewBox="0 0 21600 21600" draw:enhanced-path="M 0 0 L 21600 0 21600 21600 0 21600 Z N"/></draw:custom-shape><draw:custom-shape svg:x="7.29167in" svg:y="1.69444in" svg:width="0.79167in" svg:height="0.66667in" draw:z-index="251980800" draw:id="id306" draw:style-name="a307" draw:name="Rectangle 309" text:anchor-type="paragraph"><svg:title/><svg:desc/><text:p text:style-name="P333"><text:span text:style-name="T334">DOTAÇÃO ATUALIZADA (e)</text:span></text:p><draw:enhanced-geometry draw:type="non-primitive" svg:viewBox="0 0 21600 21600" draw:enhanced-path="M 0 0 L 21600 0 21600 21600 0 21600 Z N"/></draw:custom-shape><draw:custom-shape svg:x="9.33333in" svg:y="1.875in" svg:width="0.77778in" svg:height="0.31944in" draw:z-index="251981824" draw:id="id307" draw:style-name="a308" draw:name="Rectangle 310" text:anchor-type="paragraph"><svg:title/><svg:desc/><text:p text:style-name="P335"><text:span text:style-name="T336">Até o Bim (g)</text:span></text:p><draw:enhanced-geometry draw:type="non-primitive" svg:viewBox="0 0 21600 21600" draw:enhanced-path="M 0 0 L 21600 0 21600 21600 0 21600 Z N"/></draw:custom-shape><draw:connector draw:type="line" svg:x1="7.29167in" svg:y1="1.68056in" svg:x2="7.29167in" svg:y2="2.36111in" draw:z-index="251982848" draw:id="id308" draw:style-name="a309" draw:name="Line 311" text:anchor-type="paragraph"><svg:title/><svg:desc/></draw:connector><draw:connector draw:type="line" svg:x1="0.66667in" svg:y1="2.36111in" svg:x2="11.30556in" svg:y2="2.36111in" draw:z-index="251983872" draw:id="id309" draw:style-name="a310" draw:name="Line 312" text:anchor-type="paragraph"><svg:title/><svg:desc/></draw:connector><draw:custom-shape svg:x="8.05556in" svg:y="1.68056in" svg:width="1.22222in" svg:height="0.16667in" draw:z-index="251984896" draw:id="id310" draw:style-name="a311" draw:name="Rectangle 313" text:anchor-type="paragraph"><svg:title/><svg:desc/><text:p text:style-name="P337"><text:span text:style-name="T338">DESP. EMP.</text:span></text:p><draw:enhanced-geometry draw:type="non-primitive" svg:viewBox="0 0 21600 21600" draw:enhanced-path="M 0 0 L 21600 0 21600 21600 0 21600 Z N"/></draw:custom-shape><draw:custom-shape svg:x="10.16667in" svg:y="1.84722in" svg:width="0.40278in" svg:height="0.34722in" draw:z-index="251985920" draw:id="id311" draw:style-name="a312" draw:name="Rectangle 314" text:anchor-type="paragraph"><svg:title/><svg:desc/><text:p text:style-name="P339"><text:span text:style-name="T340">% (g/e)<text:s/></text:span></text:p><draw:enhanced-geometry draw:type="non-primitive" svg:viewBox="0 0 21600 21600" draw:enhanced-path="M 0 0 L 21600 0 21600 21600 0 21600 Z N"/></draw:custom-shape><draw:custom-shape svg:x="10.61111in" svg:y="1.69444in" svg:width="0.66667in" svg:height="0.66667in" draw:z-index="251986944" draw:id="id312" draw:style-name="a313" draw:name="Rectangle 315" text:anchor-type="paragraph"><svg:title/><svg:desc/><text:p text:style-name="P341"><text:span text:style-name="T342">INSCRITAS EM</text:span><text:span text:style-name="T343"><text:line-break/>RESTOS A</text:span><text:span text:style-name="T344"><text:line-break/><text:s/>PAGAR NÃO</text:span><text:span text:style-name="T345"><text:line-break/><text:s/>PROCESSADOS</text:span></text:p><draw:enhanced-geometry draw:type="non-primitive" svg:viewBox="0 0 21600 21600" draw:enhanced-path="M 0 0 L 21600 0 21600 21600 0 21600 Z N"/></draw:custom-shape><draw:custom-shape svg:x="0.73611in" svg:y="1.69444in" svg:width="5.56944in" svg:height="0.33333in" draw:z-index="251987968" draw:id="id313" draw:style-name="a314" draw:name="Rectangle 316" text:anchor-type="paragraph"><svg:title/><svg:desc/><text:p text:style-name="P346"><text:span text:style-name="T347">DESPESAS COM SAÚDE</text:span></text:p><draw:enhanced-geometry draw:type="non-primitive" svg:viewBox="0 0 21600 21600" draw:enhanced-path="M 0 0 L 21600 0 21600 21600 0 21600 Z N"/></draw:custom-shape><draw:connector draw:type="line" svg:x1="8.04167in" svg:y1="1.84722in" svg:x2="10.58333in" svg:y2="1.84722in" draw:z-index="251988992" draw:id="id314" draw:style-name="a315" draw:name="Line 317" text:anchor-type="paragraph"><svg:title/><svg:desc/></draw:connector><draw:custom-shape svg:x="6.48611in" svg:y="2.375in" svg:width="0.69444in" svg:height="0.15278in" draw:z-index="251990016" draw:id="id315" draw:style-name="a316" draw:name="Rectangle 318" text:anchor-type="paragraph"><svg:title/><svg:desc/><text:p text:style-name="P348"><text:span text:style-name="T349">618.378.400,00</text:span></text:p><draw:enhanced-geometry draw:type="non-primitive" svg:viewBox="0 0 21600 21600" draw:enhanced-path="M 0 0 L 21600 0 21600 21600 0 21600 Z N"/></draw:custom-shape><draw:custom-shape svg:x="10.61111in" svg:y="2.375in" svg:width="0.66667in" svg:height="0.15278in" draw:z-index="251991040" draw:id="id316" draw:style-name="a317" draw:name="Rectangle 319" text:anchor-type="paragraph"><svg:title/><svg:desc/><text:p text:style-name="P350"><text:span text:style-name="T351">0,00</text:span></text:p><draw:enhanced-geometry draw:type="non-primitive" svg:viewBox="0 0 21600 21600" draw:enhanced-path="M 0 0 L 21600 0 21600 21600 0 21600 Z N"/></draw:custom-shape><draw:custom-shape svg:x="8.875in" svg:y="2.375in" svg:width="0.40278in" svg:height="0.15278in" draw:z-index="251992064" draw:id="id317" draw:style-name="a318" draw:name="Rectangle 320" text:anchor-type="paragraph"><svg:title/><svg:desc/><text:p text:style-name="P352"><text:span text:style-name="T353">81,43</text:span></text:p><draw:enhanced-geometry draw:type="non-primitive" svg:viewBox="0 0 21600 21600" draw:enhanced-path="M 0 0 L 21600 0 21600 21600 0 21600 Z N"/></draw:custom-shape><draw:custom-shape svg:x="8.05556in" svg:y="2.375in" svg:width="0.72222in" svg:height="0.15278in" draw:z-index="251993088" draw:id="id318" draw:style-name="a319" draw:name="Rectangle 321" text:anchor-type="paragraph"><svg:title/><svg:desc/><text:p text:style-name="P354"><text:span text:style-name="T355">506.559.273,16</text:span></text:p><draw:enhanced-geometry draw:type="non-primitive" svg:viewBox="0 0 21600 21600" draw:enhanced-path="M 0 0 L 21600 0 21600 21600 0 21600 Z N"/></draw:custom-shape><draw:connector draw:type="line" svg:x1="7.29167in" svg:y1="2.375in" svg:x2="7.29167in" svg:y2="2.52778in" draw:z-index="251994112" draw:id="id319" draw:style-name="a320" draw:name="Line 322" text:anchor-type="paragraph"><svg:title/><svg:desc/></draw:connector><draw:connector draw:type="line" svg:x1="10.15278in" svg:y1="2.375in" svg:x2="10.15278in" svg:y2="2.52778in" draw:z-index="251995136" draw:id="id320" draw:style-name="a321" draw:name="Line 323" text:anchor-type="paragraph"><svg:title/><svg:desc/></draw:connector><draw:custom-shape svg:x="9.31944in" svg:y="2.375in" svg:width="0.79167in" svg:height="0.15278in" draw:z-index="251996160" draw:id="id321" draw:style-name="a322" draw:name="Rectangle 324" text:anchor-type="paragraph"><svg:title/><svg:desc/><text:p text:style-name="P356"><text:span text:style-name="T357">207.181.096,16</text:span></text:p><draw:enhanced-geometry draw:type="non-primitive" svg:viewBox="0 0 21600 21600" draw:enhanced-path="M 0 0 L 21600 0 21600 21600 0 21600 Z N"/></draw:custom-shape><draw:connector draw:type="line" svg:x1="8.02778in" svg:y1="2.375in" svg:x2="8.02778in" svg:y2="2.52778in" draw:z-index="251997184" draw:id="id322" draw:style-name="a323" draw:name="Line 325" text:anchor-type="paragraph"><svg:title/><svg:desc/></draw:connector><draw:custom-shape svg:x="10.16667in" svg:y="2.375in" svg:width="0.40278in" svg:height="0.15278in" draw:z-index="251998208" draw:id="id323" draw:style-name="a324" draw:name="Rectangle 326" text:anchor-type="paragraph"><svg:title/><svg:desc/><text:p text:style-name="P358"><text:span text:style-name="T359">33,31</text:span></text:p><draw:enhanced-geometry draw:type="non-primitive" svg:viewBox="0 0 21600 21600" draw:enhanced-path="M 0 0 L 21600 0 21600 21600 0 21600 Z N"/></draw:custom-shape><draw:custom-shape svg:x="7.30556in" svg:y="2.375in" svg:width="0.69444in" svg:height="0.15278in" draw:z-index="251999232" draw:id="id324" draw:style-name="a325" draw:name="Rectangle 327" text:anchor-type="paragraph"><svg:title/><svg:desc/><text:p text:style-name="P360"><text:span text:style-name="T361">622.070.536,05</text:span></text:p><draw:enhanced-geometry draw:type="non-primitive" svg:viewBox="0 0 21600 21600" draw:enhanced-path="M 0 0 L 21600 0 21600 21600 0 21600 Z N"/></draw:custom-shape><draw:connector draw:type="line" svg:x1="9.30556in" svg:y1="2.375in" svg:x2="9.30556in" svg:y2="2.52778in" draw:z-index="252000256" draw:id="id325" draw:style-name="a326" draw:name="Line 328" text:anchor-type="paragraph"><svg:title/><svg:desc/></draw:connector><draw:connector draw:type="line" svg:x1="6.44444in" svg:y1="2.375in" svg:x2="6.44444in" svg:y2="2.52778in" draw:z-index="252001280" draw:id="id326" draw:style-name="a327" draw:name="Line 329" text:anchor-type="paragraph"><svg:title/><svg:desc/></draw:connector><draw:connector draw:type="line" svg:x1="10.58333in" svg:y1="2.375in" svg:x2="10.58333in" svg:y2="2.52778in" draw:z-index="252002304" draw:id="id327" draw:style-name="a328" draw:name="Line 330" text:anchor-type="paragraph"><svg:title/><svg:desc/></draw:connector><draw:connector draw:type="line" svg:x1="8.81944in" svg:y1="2.375in" svg:x2="8.81944in" svg:y2="2.52778in" draw:z-index="252003328" draw:id="id328" draw:style-name="a329" draw:name="Line 331" text:anchor-type="paragraph"><svg:title/><svg:desc/></draw:connector><draw:custom-shape svg:x="0.68056in" svg:y="2.375in" svg:width="5.63889in" svg:height="0.15278in" draw:z-index="252004352" draw:id="id329" draw:style-name="a330" draw:name="Rectangle 332" text:anchor-type="paragraph"><svg:title/><svg:desc/><text:p text:style-name="P362"><text:span text:style-name="T363">DESPESAS CORRENTES</text:span></text:p><draw:enhanced-geometry draw:type="non-primitive" svg:viewBox="0 0 21600 21600" draw:enhanced-path="M 0 0 L 21600 0 21600 21600 0 21600 Z N"/></draw:custom-shape><draw:custom-shape svg:x="6.48611in" svg:y="2.52778in" svg:width="0.69444in" svg:height="0.15278in" draw:z-index="252005376" draw:id="id330" draw:style-name="a331" draw:name="Rectangle 333" text:anchor-type="paragraph"><svg:title/><svg:desc/><text:p text:style-name="P364"><text:span text:style-name="T365">282.238.000,00</text:span></text:p><draw:enhanced-geometry draw:type="non-primitive" svg:viewBox="0 0 21600 21600" draw:enhanced-path="M 0 0 L 21600 0 21600 21600 0 21600 Z N"/></draw:custom-shape><draw:custom-shape svg:x="10.61111in" svg:y="2.52778in" svg:width="0.66667in" svg:height="0.15278in" draw:z-index="252006400" draw:id="id331" draw:style-name="a332" draw:name="Rectangle 334" text:anchor-type="paragraph"><svg:title/><svg:desc/><text:p text:style-name="P366"><text:span text:style-name="T367">0,00</text:span></text:p><draw:enhanced-geometry draw:type="non-primitive" svg:viewBox="0 0 21600 21600" draw:enhanced-path="M 0 0 L 21600 0 21600 21600 0 21600 Z N"/></draw:custom-shape><draw:custom-shape svg:x="8.875in" svg:y="2.52778in" svg:width="0.40278in" svg:height="0.15278in" draw:z-index="252007424" draw:id="id332" draw:style-name="a333" draw:name="Rectangle 335" text:anchor-type="paragraph"><svg:title/><svg:desc/><text:p text:style-name="P368"><text:span text:style-name="T369">99,76</text:span></text:p><draw:enhanced-geometry draw:type="non-primitive" svg:viewBox="0 0 21600 21600" draw:enhanced-path="M 0 0 L 21600 0 21600 21600 0 21600 Z N"/></draw:custom-shape><draw:custom-shape svg:x="8.05556in" svg:y="2.52778in" svg:width="0.72222in" svg:height="0.15278in" draw:z-index="252008448" draw:id="id333" draw:style-name="a334" draw:name="Rectangle 336" text:anchor-type="paragraph"><svg:title/><svg:desc/><text:p text:style-name="P370"><text:span text:style-name="T371">281.552.859,68</text:span></text:p><draw:enhanced-geometry draw:type="non-primitive" svg:viewBox="0 0 21600 21600" draw:enhanced-path="M 0 0 L 21600 0 21600 21600 0 21600 Z N"/></draw:custom-shape><draw:connector draw:type="line" svg:x1="7.29167in" svg:y1="2.52778in" svg:x2="7.29167in" svg:y2="2.68056in" draw:z-index="252009472" draw:id="id334" draw:style-name="a335" draw:name="Line 337" text:anchor-type="paragraph"><svg:title/><svg:desc/></draw:connector><draw:connector draw:type="line" svg:x1="10.15278in" svg:y1="2.52778in" svg:x2="10.15278in" svg:y2="2.68056in" draw:z-index="252010496" draw:id="id335" draw:style-name="a336" draw:name="Line 338" text:anchor-type="paragraph"><svg:title/><svg:desc/></draw:connector><draw:custom-shape svg:x="9.31944in" svg:y="2.52778in" svg:width="0.79167in" svg:height="0.15278in" draw:z-index="252011520" draw:id="id336" draw:style-name="a337" draw:name="Rectangle 339" text:anchor-type="paragraph"><svg:title/><svg:desc/><text:p text:style-name="P372"><text:span text:style-name="T373">119.510.690,45</text:span></text:p><draw:enhanced-geometry draw:type="non-primitive" svg:viewBox="0 0 21600 21600" draw:enhanced-path="M 0 0 L 21600 0 21600 21600 0 21600 Z N"/></draw:custom-shape><draw:connector draw:type="line" svg:x1="8.02778in" svg:y1="2.52778in" svg:x2="8.02778in" svg:y2="2.68056in" draw:z-index="252012544" draw:id="id337" draw:style-name="a338" draw:name="Line 340" text:anchor-type="paragraph"><svg:title/><svg:desc/></draw:connector><draw:custom-shape svg:x="10.16667in" svg:y="2.52778in" svg:width="0.40278in" svg:height="0.15278in" draw:z-index="252013568" draw:id="id338" draw:style-name="a339" draw:name="Rectangle 341" text:anchor-type="paragraph"><svg:title/><svg:desc/><text:p text:style-name="P374"><text:span text:style-name="T375">42,34</text:span></text:p><draw:enhanced-geometry draw:type="non-primitive" svg:viewBox="0 0 21600 21600" draw:enhanced-path="M 0 0 L 21600 0 21600 21600 0 21600 Z N"/></draw:custom-shape><draw:custom-shape svg:x="7.30556in" svg:y="2.52778in" svg:width="0.69444in" svg:height="0.15278in" draw:z-index="252014592" draw:id="id339" draw:style-name="a340" draw:name="Rectangle 342" text:anchor-type="paragraph"><svg:title/><svg:desc/><text:p text:style-name="P376"><text:span text:style-name="T377">282.238.000,00</text:span></text:p><draw:enhanced-geometry draw:type="non-primitive" svg:viewBox="0 0 21600 21600" draw:enhanced-path="M 0 0 L 21600 0 21600 21600 0 21600 Z N"/></draw:custom-shape><draw:connector draw:type="line" svg:x1="9.30556in" svg:y1="2.52778in" svg:x2="9.30556in" svg:y2="2.68056in" draw:z-index="252015616" draw:id="id340" draw:style-name="a341" draw:name="Line 343" text:anchor-type="paragraph"><svg:title/><svg:desc/></draw:connector><draw:connector draw:type="line" svg:x1="6.44444in" svg:y1="2.52778in" svg:x2="6.44444in" svg:y2="2.68056in" draw:z-index="252016640" draw:id="id341" draw:style-name="a342" draw:name="Line 344" text:anchor-type="paragraph"><svg:title/><svg:desc/></draw:connector><draw:connector draw:type="line" svg:x1="10.58333in" svg:y1="2.52778in" svg:x2="10.58333in" svg:y2="2.68056in" draw:z-index="252017664" draw:id="id342" draw:style-name="a343" draw:name="Line 345" text:anchor-type="paragraph"><svg:title/><svg:desc/></draw:connector><draw:connector draw:type="line" svg:x1="8.81944in" svg:y1="2.52778in" svg:x2="8.81944in" svg:y2="2.68056in" draw:z-index="252018688" draw:id="id343" draw:style-name="a344" draw:name="Line 346" text:anchor-type="paragraph"><svg:title/><svg:desc/></draw:connector><draw:custom-shape svg:x="0.68056in" svg:y="2.52778in" svg:width="5.63889in" svg:height="0.15278in" draw:z-index="252019712" draw:id="id344" draw:style-name="a345" draw:name="Rectangle 347" text:anchor-type="paragraph"><svg:title/><svg:desc/><text:p text:style-name="P378"><text:span text:style-name="T379"><text:s text:c="5"/>PESSOAL E ENCARGOS SOCIAIS</text:span></text:p><draw:enhanced-geometry draw:type="non-primitive" svg:viewBox="0 0 21600 21600" draw:enhanced-path="M 0 0 L 21600 0 21600 21600 0 21600 Z N"/></draw:custom-shape><draw:custom-shape svg:x="6.48611in" svg:y="2.68056in" svg:width="0.69444in" svg:height="0.15278in" draw:z-index="252020736" draw:id="id345" draw:style-name="a346" draw:name="Rectangle 348" text:anchor-type="paragraph"><svg:title/><svg:desc/><text:p text:style-name="P380"><text:span text:style-name="T381">450.000,00</text:span></text:p><draw:enhanced-geometry draw:type="non-primitive" svg:viewBox="0 0 21600 21600" draw:enhanced-path="M 0 0 L 21600 0 21600 21600 0 21600 Z N"/></draw:custom-shape><draw:custom-shape svg:x="10.61111in" svg:y="2.68056in" svg:width="0.66667in" svg:height="0.15278in" draw:z-index="252021760" draw:id="id346" draw:style-name="a347" draw:name="Rectangle 349" text:anchor-type="paragraph"><svg:title/><svg:desc/><text:p text:style-name="P382"><text:span text:style-name="T383">0,00</text:span></text:p><draw:enhanced-geometry draw:type="non-primitive" svg:viewBox="0 0 21600 21600" draw:enhanced-path="M 0 0 L 21600 0 21600 21600 0 21600 Z N"/></draw:custom-shape><draw:custom-shape svg:x="8.875in" svg:y="2.68056in" svg:width="0.40278in" svg:height="0.15278in" draw:z-index="252022784" draw:id="id347" draw:style-name="a348" draw:name="Rectangle 350" text:anchor-type="paragraph"><svg:title/><svg:desc/><text:p text:style-name="P384"><text:span text:style-name="T385">100,00</text:span></text:p><draw:enhanced-geometry draw:type="non-primitive" svg:viewBox="0 0 21600 21600" draw:enhanced-path="M 0 0 L 21600 0 21600 21600 0 21600 Z N"/></draw:custom-shape><draw:custom-shape svg:x="8.05556in" svg:y="2.68056in" svg:width="0.72222in" svg:height="0.15278in" draw:z-index="252023808" draw:id="id348" draw:style-name="a349" draw:name="Rectangle 351" text:anchor-type="paragraph"><svg:title/><svg:desc/><text:p text:style-name="P386"><text:span text:style-name="T387">450.000,00</text:span></text:p><draw:enhanced-geometry draw:type="non-primitive" svg:viewBox="0 0 21600 21600" draw:enhanced-path="M 0 0 L 21600 0 21600 21600 0 21600 Z N"/></draw:custom-shape><draw:connector draw:type="line" svg:x1="7.29167in" svg:y1="2.68056in" svg:x2="7.29167in" svg:y2="2.83333in" draw:z-index="252024832" draw:id="id349" draw:style-name="a350" draw:name="Line 352" text:anchor-type="paragraph"><svg:title/><svg:desc/></draw:connector><draw:connector draw:type="line" svg:x1="10.15278in" svg:y1="2.68056in" svg:x2="10.15278in" svg:y2="2.83333in" draw:z-index="252025856" draw:id="id350" draw:style-name="a351" draw:name="Line 353" text:anchor-type="paragraph"><svg:title/><svg:desc/></draw:connector><draw:custom-shape svg:x="9.31944in" svg:y="2.68056in" svg:width="0.79167in" svg:height="0.15278in" draw:z-index="252026880" draw:id="id351" draw:style-name="a352" draw:name="Rectangle 354" text:anchor-type="paragraph"><svg:title/><svg:desc/><text:p text:style-name="P388"><text:span text:style-name="T389">194.909,61</text:span></text:p><draw:enhanced-geometry draw:type="non-primitive" svg:viewBox="0 0 21600 21600" draw:enhanced-path="M 0 0 L 21600 0 21600 21600 0 21600 Z N"/></draw:custom-shape><draw:connector draw:type="line" svg:x1="8.02778in" svg:y1="2.68056in" svg:x2="8.02778in" svg:y2="2.83333in" draw:z-index="252027904" draw:id="id352" draw:style-name="a353" draw:name="Line 355" text:anchor-type="paragraph"><svg:title/><svg:desc/></draw:connector><draw:custom-shape svg:x="10.16667in" svg:y="2.68056in" svg:width="0.40278in" svg:height="0.15278in" draw:z-index="252028928" draw:id="id353" draw:style-name="a354" draw:name="Rectangle 356" text:anchor-type="paragraph"><svg:title/><svg:desc/><text:p text:style-name="P390"><text:span text:style-name="T391">43,31</text:span></text:p><draw:enhanced-geometry draw:type="non-primitive" svg:viewBox="0 0 21600 21600" draw:enhanced-path="M 0 0 L 21600 0 21600 21600 0 21600 Z N"/></draw:custom-shape><draw:custom-shape svg:x="7.30556in" svg:y="2.68056in" svg:width="0.69444in" svg:height="0.15278in" draw:z-index="252029952" draw:id="id354" draw:style-name="a355" draw:name="Rectangle 357" text:anchor-type="paragraph"><svg:title/><svg:desc/><text:p text:style-name="P392"><text:span text:style-name="T393">450.000,00</text:span></text:p><draw:enhanced-geometry draw:type="non-primitive" svg:viewBox="0 0 21600 21600" draw:enhanced-path="M 0 0 L 21600 0 21600 21600 0 21600 Z N"/></draw:custom-shape><draw:connector draw:type="line" svg:x1="9.30556in" svg:y1="2.68056in" svg:x2="9.30556in" svg:y2="2.83333in" draw:z-index="252030976" draw:id="id355" draw:style-name="a356" draw:name="Line 358" text:anchor-type="paragraph"><svg:title/><svg:desc/></draw:connector><draw:connector draw:type="line" svg:x1="6.44444in" svg:y1="2.68056in" svg:x2="6.44444in" svg:y2="2.83333in" draw:z-index="252032000" draw:id="id356" draw:style-name="a357" draw:name="Line 359" text:anchor-type="paragraph"><svg:title/><svg:desc/></draw:connector><draw:connector draw:type="line" svg:x1="10.58333in" svg:y1="2.68056in" svg:x2="10.58333in" svg:y2="2.83333in" draw:z-index="252033024" draw:id="id357" draw:style-name="a358" draw:name="Line 360" text:anchor-type="paragraph"><svg:title/><svg:desc/></draw:connector><draw:connector draw:type="line" svg:x1="8.81944in" svg:y1="2.68056in" svg:x2="8.81944in" svg:y2="2.83333in" draw:z-index="252034048" draw:id="id358" draw:style-name="a359" draw:name="Line 361" text:anchor-type="paragraph"><svg:title/><svg:desc/></draw:connector><draw:custom-shape svg:x="0.68056in" svg:y="2.68056in" svg:width="5.63889in" svg:height="0.15278in" draw:z-index="252035072" draw:id="id359" draw:style-name="a360" draw:name="Rectangle 362" text:anchor-type="paragraph"><svg:title/><svg:desc/><text:p text:style-name="P394"><text:span text:style-name="T395"><text:s text:c="5"/>JUROS E ENCARGOS DA DÍVIDA</text:span></text:p><draw:enhanced-geometry draw:type="non-primitive" svg:viewBox="0 0 21600 21600" draw:enhanced-path="M 0 0 L 21600 0 21600 21600 0 21600 Z N"/></draw:custom-shape><draw:custom-shape svg:x="6.48611in" svg:y="2.83333in" svg:width="0.69444in" svg:height="0.15278in" draw:z-index="252036096" draw:id="id360" draw:style-name="a361" draw:name="Rectangle 363" text:anchor-type="paragraph"><svg:title/><svg:desc/><text:p text:style-name="P396"><text:span text:style-name="T397">335.690.400,00</text:span></text:p><draw:enhanced-geometry draw:type="non-primitive" svg:viewBox="0 0 21600 21600" draw:enhanced-path="M 0 0 L 21600 0 21600 21600 0 21600 Z N"/></draw:custom-shape><draw:custom-shape svg:x="10.61111in" svg:y="2.83333in" svg:width="0.66667in" svg:height="0.15278in" draw:z-index="252037120" draw:id="id361" draw:style-name="a362" draw:name="Rectangle 364" text:anchor-type="paragraph"><svg:title/><svg:desc/><text:p text:style-name="P398"><text:span text:style-name="T399">0,00</text:span></text:p><draw:enhanced-geometry draw:type="non-primitive" svg:viewBox="0 0 21600 21600" draw:enhanced-path="M 0 0 L 21600 0 21600 21600 0 21600 Z N"/></draw:custom-shape><draw:custom-shape svg:x="8.875in" svg:y="2.83333in" svg:width="0.40278in" svg:height="0.15278in" draw:z-index="252038144" draw:id="id362" draw:style-name="a363" draw:name="Rectangle 365" text:anchor-type="paragraph"><svg:title/><svg:desc/><text:p text:style-name="P400"><text:span text:style-name="T401">66,17</text:span></text:p><draw:enhanced-geometry draw:type="non-primitive" svg:viewBox="0 0 21600 21600" draw:enhanced-path="M 0 0 L 21600 0 21600 21600 0 21600 Z N"/></draw:custom-shape><draw:custom-shape svg:x="8.05556in" svg:y="2.83333in" svg:width="0.72222in" svg:height="0.15278in" draw:z-index="252039168" draw:id="id363" draw:style-name="a364" draw:name="Rectangle 366" text:anchor-type="paragraph"><svg:title/><svg:desc/><text:p text:style-name="P402"><text:span text:style-name="T403">224.556.413,48</text:span></text:p><draw:enhanced-geometry draw:type="non-primitive" svg:viewBox="0 0 21600 21600" draw:enhanced-path="M 0 0 L 21600 0 21600 21600 0 21600 Z N"/></draw:custom-shape><draw:connector draw:type="line" svg:x1="7.29167in" svg:y1="2.83333in" svg:x2="7.29167in" svg:y2="2.98611in" draw:z-index="252040192" draw:id="id364" draw:style-name="a365" draw:name="Line 367" text:anchor-type="paragraph"><svg:title/><svg:desc/></draw:connector><draw:connector draw:type="line" svg:x1="10.15278in" svg:y1="2.83333in" svg:x2="10.15278in" svg:y2="2.98611in" draw:z-index="252041216" draw:id="id365" draw:style-name="a366" draw:name="Line 368" text:anchor-type="paragraph"><svg:title/><svg:desc/></draw:connector><draw:custom-shape svg:x="9.31944in" svg:y="2.83333in" svg:width="0.79167in" svg:height="0.15278in" draw:z-index="252042240" draw:id="id366" draw:style-name="a367" draw:name="Rectangle 369" text:anchor-type="paragraph"><svg:title/><svg:desc/><text:p text:style-name="P404"><text:span text:style-name="T405">87.475.496,10</text:span></text:p><draw:enhanced-geometry draw:type="non-primitive" svg:viewBox="0 0 21600 21600" draw:enhanced-path="M 0 0 L 21600 0 21600 21600 0 21600 Z N"/></draw:custom-shape><draw:connector draw:type="line" svg:x1="8.02778in" svg:y1="2.83333in" svg:x2="8.02778in" svg:y2="2.98611in" draw:z-index="252043264" draw:id="id367" draw:style-name="a368" draw:name="Line 370" text:anchor-type="paragraph"><svg:title/><svg:desc/></draw:connector><draw:custom-shape svg:x="10.16667in" svg:y="2.83333in" svg:width="0.40278in" svg:height="0.15278in" draw:z-index="252044288" draw:id="id368" draw:style-name="a369" draw:name="Rectangle 371" text:anchor-type="paragraph"><svg:title/><svg:desc/><text:p text:style-name="P406"><text:span text:style-name="T407">25,77</text:span></text:p><draw:enhanced-geometry draw:type="non-primitive" svg:viewBox="0 0 21600 21600" draw:enhanced-path="M 0 0 L 21600 0 21600 21600 0 21600 Z N"/></draw:custom-shape><draw:custom-shape svg:x="7.30556in" svg:y="2.83333in" svg:width="0.69444in" svg:height="0.15278in" draw:z-index="252045312" draw:id="id369" draw:style-name="a370" draw:name="Rectangle 372" text:anchor-type="paragraph"><svg:title/><svg:desc/><text:p text:style-name="P408"><text:span text:style-name="T409">339.382.536,05</text:span></text:p><draw:enhanced-geometry draw:type="non-primitive" svg:viewBox="0 0 21600 21600" draw:enhanced-path="M 0 0 L 21600 0 21600 21600 0 21600 Z N"/></draw:custom-shape><draw:connector draw:type="line" svg:x1="9.30556in" svg:y1="2.83333in" svg:x2="9.30556in" svg:y2="2.98611in" draw:z-index="252046336" draw:id="id370" draw:style-name="a371" draw:name="Line 373" text:anchor-type="paragraph"><svg:title/><svg:desc/></draw:connector><draw:connector draw:type="line" svg:x1="6.44444in" svg:y1="2.83333in" svg:x2="6.44444in" svg:y2="2.98611in" draw:z-index="252047360" draw:id="id371" draw:style-name="a372" draw:name="Line 374" text:anchor-type="paragraph"><svg:title/><svg:desc/></draw:connector><draw:connector draw:type="line" svg:x1="10.58333in" svg:y1="2.83333in" svg:x2="10.58333in" svg:y2="2.98611in" draw:z-index="252048384" draw:id="id372" draw:style-name="a373" draw:name="Line 375" text:anchor-type="paragraph"><svg:title/><svg:desc/></draw:connector><draw:connector draw:type="line" svg:x1="8.81944in" svg:y1="2.83333in" svg:x2="8.81944in" svg:y2="2.98611in" draw:z-index="252049408" draw:id="id373" draw:style-name="a374" draw:name="Line 376" text:anchor-type="paragraph"><svg:title/><svg:desc/></draw:connector><draw:custom-shape svg:x="0.68056in" svg:y="2.83333in" svg:width="5.63889in" svg:height="0.15278in" draw:z-index="252050432" draw:id="id374" draw:style-name="a375" draw:name="Rectangle 377" text:anchor-type="paragraph"><svg:title/><svg:desc/><text:p text:style-name="P410"><text:span text:style-name="T411"><text:s text:c="5"/>OUTRAS DESPESAS CORRENTES</text:span></text:p><draw:enhanced-geometry draw:type="non-primitive" svg:viewBox="0 0 21600 21600" draw:enhanced-path="M 0 0 L 21600 0 21600 21600 0 21600 Z N"/></draw:custom-shape><draw:custom-shape svg:x="6.48611in" svg:y="2.98611in" svg:width="0.69444in" svg:height="0.15278in" draw:z-index="252051456" draw:id="id375" draw:style-name="a376" draw:name="Rectangle 378" text:anchor-type="paragraph"><svg:title/><svg:desc/><text:p text:style-name="P412"><text:span text:style-name="T413">10.787.000,00</text:span></text:p><draw:enhanced-geometry draw:type="non-primitive" svg:viewBox="0 0 21600 21600" draw:enhanced-path="M 0 0 L 21600 0 21600 21600 0 21600 Z N"/></draw:custom-shape><draw:custom-shape svg:x="10.61111in" svg:y="2.98611in" svg:width="0.66667in" svg:height="0.15278in" draw:z-index="252052480" draw:id="id376" draw:style-name="a377" draw:name="Rectangle 379" text:anchor-type="paragraph"><svg:title/><svg:desc/><text:p text:style-name="P414"><text:span text:style-name="T415">0,00</text:span></text:p><draw:enhanced-geometry draw:type="non-primitive" svg:viewBox="0 0 21600 21600" draw:enhanced-path="M 0 0 L 21600 0 21600 21600 0 21600 Z N"/></draw:custom-shape><draw:custom-shape svg:x="8.875in" svg:y="2.98611in" svg:width="0.40278in" svg:height="0.15278in" draw:z-index="252053504" draw:id="id377" draw:style-name="a378" draw:name="Rectangle 380" text:anchor-type="paragraph"><svg:title/><svg:desc/><text:p text:style-name="P416"><text:span text:style-name="T417">52,20</text:span></text:p><draw:enhanced-geometry draw:type="non-primitive" svg:viewBox="0 0 21600 21600" draw:enhanced-path="M 0 0 L 21600 0 21600 21600 0 21600 Z N"/></draw:custom-shape><draw:custom-shape svg:x="8.05556in" svg:y="2.98611in" svg:width="0.72222in" svg:height="0.15278in" draw:z-index="252054528" draw:id="id378" draw:style-name="a379" draw:name="Rectangle 381" text:anchor-type="paragraph"><svg:title/><svg:desc/><text:p text:style-name="P418"><text:span text:style-name="T419">8.781.955,21</text:span></text:p><draw:enhanced-geometry draw:type="non-primitive" svg:viewBox="0 0 21600 21600" draw:enhanced-path="M 0 0 L 21600 0 21600 21600 0 21600 Z N"/></draw:custom-shape><draw:connector draw:type="line" svg:x1="7.29167in" svg:y1="2.98611in" svg:x2="7.29167in" svg:y2="3.13889in" draw:z-index="252055552" draw:id="id379" draw:style-name="a380" draw:name="Line 382" text:anchor-type="paragraph"><svg:title/><svg:desc/></draw:connector><draw:connector draw:type="line" svg:x1="10.15278in" svg:y1="2.98611in" svg:x2="10.15278in" svg:y2="3.13889in" draw:z-index="252056576" draw:id="id380" draw:style-name="a381" draw:name="Line 383" text:anchor-type="paragraph"><svg:title/><svg:desc/></draw:connector><draw:custom-shape svg:x="9.31944in" svg:y="2.98611in" svg:width="0.79167in" svg:height="0.15278in" draw:z-index="252057600" draw:id="id381" draw:style-name="a382" draw:name="Rectangle 384" text:anchor-type="paragraph"><svg:title/><svg:desc/><text:p text:style-name="P420"><text:span text:style-name="T421">6.670.532,12</text:span></text:p><draw:enhanced-geometry draw:type="non-primitive" svg:viewBox="0 0 21600 21600" draw:enhanced-path="M 0 0 L 21600 0 21600 21600 0 21600 Z N"/></draw:custom-shape><draw:connector draw:type="line" svg:x1="8.02778in" svg:y1="2.98611in" svg:x2="8.02778in" svg:y2="3.13889in" draw:z-index="252058624" draw:id="id382" draw:style-name="a383" draw:name="Line 385" text:anchor-type="paragraph"><svg:title/><svg:desc/></draw:connector><draw:custom-shape svg:x="10.16667in" svg:y="2.98611in" svg:width="0.40278in" svg:height="0.15278in" draw:z-index="252059648" draw:id="id383" draw:style-name="a384" draw:name="Rectangle 386" text:anchor-type="paragraph"><svg:title/><svg:desc/><text:p text:style-name="P422"><text:span text:style-name="T423">39,65</text:span></text:p><draw:enhanced-geometry draw:type="non-primitive" svg:viewBox="0 0 21600 21600" draw:enhanced-path="M 0 0 L 21600 0 21600 21600 0 21600 Z N"/></draw:custom-shape><draw:custom-shape svg:x="7.30556in" svg:y="2.98611in" svg:width="0.69444in" svg:height="0.15278in" draw:z-index="252060672" draw:id="id384" draw:style-name="a385" draw:name="Rectangle 387" text:anchor-type="paragraph"><svg:title/><svg:desc/><text:p text:style-name="P424"><text:span text:style-name="T425">16.822.061,90</text:span></text:p><draw:enhanced-geometry draw:type="non-primitive" svg:viewBox="0 0 21600 21600" draw:enhanced-path="M 0 0 L 21600 0 21600 21600 0 21600 Z N"/></draw:custom-shape><draw:connector draw:type="line" svg:x1="9.30556in" svg:y1="2.98611in" svg:x2="9.30556in" svg:y2="3.13889in" draw:z-index="252061696" draw:id="id385" draw:style-name="a386" draw:name="Line 388" text:anchor-type="paragraph"><svg:title/><svg:desc/></draw:connector><draw:connector draw:type="line" svg:x1="6.44444in" svg:y1="2.98611in" svg:x2="6.44444in" svg:y2="3.13889in" draw:z-index="252062720" draw:id="id386" draw:style-name="a387" draw:name="Line 389" text:anchor-type="paragraph"><svg:title/><svg:desc/></draw:connector><draw:connector draw:type="line" svg:x1="10.58333in" svg:y1="2.98611in" svg:x2="10.58333in" svg:y2="3.13889in" draw:z-index="252063744" draw:id="id387" draw:style-name="a388" draw:name="Line 390" text:anchor-type="paragraph"><svg:title/><svg:desc/></draw:connector><draw:connector draw:type="line" svg:x1="8.81944in" svg:y1="2.98611in" svg:x2="8.81944in" svg:y2="3.13889in" draw:z-index="252064768" draw:id="id388" draw:style-name="a389" draw:name="Line 391" text:anchor-type="paragraph"><svg:title/><svg:desc/></draw:connector><draw:custom-shape svg:x="0.68056in" svg:y="2.98611in" svg:width="5.63889in" svg:height="0.15278in" draw:z-index="252065792" draw:id="id389" draw:style-name="a390" draw:name="Rectangle 392" text:anchor-type="paragraph"><svg:title/><svg:desc/><text:p text:style-name="P426"><text:span text:style-name="T427">DESPESAS DE CAPITAL</text:span></text:p><draw:enhanced-geometry draw:type="non-primitive" svg:viewBox="0 0 21600 21600" draw:enhanced-path="M 0 0 L 21600 0 21600 21600 0 21600 Z N"/></draw:custom-shape><draw:custom-shape svg:x="6.48611in" svg:y="3.13889in" svg:width="0.69444in" svg:height="0.15278in" draw:z-index="252066816" draw:id="id390" draw:style-name="a391" draw:name="Rectangle 393" text:anchor-type="paragraph"><svg:title/><svg:desc/><text:p text:style-name="P428"><text:span text:style-name="T429">9.136.000,00</text:span></text:p><draw:enhanced-geometry draw:type="non-primitive" svg:viewBox="0 0 21600 21600" draw:enhanced-path="M 0 0 L 21600 0 21600 21600 0 21600 Z N"/></draw:custom-shape><draw:custom-shape svg:x="10.61111in" svg:y="3.13889in" svg:width="0.66667in" svg:height="0.15278in" draw:z-index="252067840" draw:id="id391" draw:style-name="a392" draw:name="Rectangle 394" text:anchor-type="paragraph"><svg:title/><svg:desc/><text:p text:style-name="P430"><text:span text:style-name="T431">0,00</text:span></text:p><draw:enhanced-geometry draw:type="non-primitive" svg:viewBox="0 0 21600 21600" draw:enhanced-path="M 0 0 L 21600 0 21600 21600 0 21600 Z N"/></draw:custom-shape><draw:custom-shape svg:x="8.875in" svg:y="3.13889in" svg:width="0.40278in" svg:height="0.15278in" draw:z-index="252068864" draw:id="id392" draw:style-name="a393" draw:name="Rectangle 395" text:anchor-type="paragraph"><svg:title/><svg:desc/><text:p text:style-name="P432"><text:span text:style-name="T433">47,01</text:span></text:p><draw:enhanced-geometry draw:type="non-primitive" svg:viewBox="0 0 21600 21600" draw:enhanced-path="M 0 0 L 21600 0 21600 21600 0 21600 Z N"/></draw:custom-shape><draw:custom-shape svg:x="8.05556in" svg:y="3.13889in" svg:width="0.72222in" svg:height="0.15278in" draw:z-index="252069888" draw:id="id393" draw:style-name="a394" draw:name="Rectangle 396" text:anchor-type="paragraph"><svg:title/><svg:desc/><text:p text:style-name="P434"><text:span text:style-name="T435">7.131.955,21</text:span></text:p><draw:enhanced-geometry draw:type="non-primitive" svg:viewBox="0 0 21600 21600" draw:enhanced-path="M 0 0 L 21600 0 21600 21600 0 21600 Z N"/></draw:custom-shape><draw:connector draw:type="line" svg:x1="7.29167in" svg:y1="3.13889in" svg:x2="7.29167in" svg:y2="3.29167in" draw:z-index="252070912" draw:id="id394" draw:style-name="a395" draw:name="Line 397" text:anchor-type="paragraph"><svg:title/><svg:desc/></draw:connector><draw:connector draw:type="line" svg:x1="10.15278in" svg:y1="3.13889in" svg:x2="10.15278in" svg:y2="3.29167in" draw:z-index="252071936" draw:id="id395" draw:style-name="a396" draw:name="Line 398" text:anchor-type="paragraph"><svg:title/><svg:desc/></draw:connector><draw:custom-shape svg:x="9.31944in" svg:y="3.13889in" svg:width="0.79167in" svg:height="0.15278in" draw:z-index="252072960" draw:id="id396" draw:style-name="a397" draw:name="Rectangle 399" text:anchor-type="paragraph"><svg:title/><svg:desc/><text:p text:style-name="P436"><text:span text:style-name="T437">6.005.584,81</text:span></text:p><draw:enhanced-geometry draw:type="non-primitive" svg:viewBox="0 0 21600 21600" draw:enhanced-path="M 0 0 L 21600 0 21600 21600 0 21600 Z N"/></draw:custom-shape><draw:connector draw:type="line" svg:x1="8.02778in" svg:y1="3.13889in" svg:x2="8.02778in" svg:y2="3.29167in" draw:z-index="252073984" draw:id="id397" draw:style-name="a398" draw:name="Line 400" text:anchor-type="paragraph"><svg:title/><svg:desc/></draw:connector><draw:custom-shape svg:x="10.16667in" svg:y="3.13889in" svg:width="0.40278in" svg:height="0.15278in" draw:z-index="252075008" draw:id="id398" draw:style-name="a399" draw:name="Rectangle 401" text:anchor-type="paragraph"><svg:title/><svg:desc/><text:p text:style-name="P438"><text:span text:style-name="T439">39,59</text:span></text:p><draw:enhanced-geometry draw:type="non-primitive" svg:viewBox="0 0 21600 21600" draw:enhanced-path="M 0 0 L 21600 0 21600 21600 0 21600 Z N"/></draw:custom-shape><draw:custom-shape svg:x="7.30556in" svg:y="3.13889in" svg:width="0.69444in" svg:height="0.15278in" draw:z-index="252076032" draw:id="id399" draw:style-name="a400" draw:name="Rectangle 402" text:anchor-type="paragraph"><svg:title/><svg:desc/><text:p text:style-name="P440"><text:span text:style-name="T441">15.171.061,90</text:span></text:p><draw:enhanced-geometry draw:type="non-primitive" svg:viewBox="0 0 21600 21600" draw:enhanced-path="M 0 0 L 21600 0 21600 21600 0 21600 Z N"/></draw:custom-shape><draw:connector draw:type="line" svg:x1="9.30556in" svg:y1="3.13889in" svg:x2="9.30556in" svg:y2="3.29167in" draw:z-index="252077056" draw:id="id400" draw:style-name="a401" draw:name="Line 403" text:anchor-type="paragraph"><svg:title/><svg:desc/></draw:connector><draw:connector draw:type="line" svg:x1="6.44444in" svg:y1="3.13889in" svg:x2="6.44444in" svg:y2="3.29167in" draw:z-index="252078080" draw:id="id401" draw:style-name="a402" draw:name="Line 404" text:anchor-type="paragraph"><svg:title/><svg:desc/></draw:connector><draw:connector draw:type="line" svg:x1="10.58333in" svg:y1="3.13889in" svg:x2="10.58333in" svg:y2="3.29167in" draw:z-index="252079104" draw:id="id402" draw:style-name="a403" draw:name="Line 405" text:anchor-type="paragraph"><svg:title/><svg:desc/></draw:connector><draw:connector draw:type="line" svg:x1="8.81944in" svg:y1="3.13889in" svg:x2="8.81944in" svg:y2="3.29167in" draw:z-index="252080128" draw:id="id403" draw:style-name="a404" draw:name="Line 406" text:anchor-type="paragraph"><svg:title/><svg:desc/></draw:connector><draw:custom-shape svg:x="0.68056in" svg:y="3.13889in" svg:width="5.63889in" svg:height="0.15278in" draw:z-index="252081152" draw:id="id404" draw:style-name="a405" draw:name="Rectangle 407" text:anchor-type="paragraph"><svg:title/><svg:desc/><text:p text:style-name="P442"><text:span text:style-name="T443"><text:s text:c="5"/>INVESTIMENTOS</text:span></text:p><draw:enhanced-geometry draw:type="non-primitive" svg:viewBox="0 0 21600 21600" draw:enhanced-path="M 0 0 L 21600 0 21600 21600 0 21600 Z N"/></draw:custom-shape><draw:custom-shape svg:x="6.48611in" svg:y="3.29167in" svg:width="0.69444in" svg:height="0.15278in" draw:z-index="252082176" draw:id="id405" draw:style-name="a406" draw:name="Rectangle 408" text:anchor-type="paragraph"><svg:title/><svg:desc/><text:p text:style-name="P444"><text:span text:style-name="T445">1.000,00</text:span></text:p><draw:enhanced-geometry draw:type="non-primitive" svg:viewBox="0 0 21600 21600" draw:enhanced-path="M 0 0 L 21600 0 21600 21600 0 21600 Z N"/></draw:custom-shape><draw:custom-shape svg:x="10.61111in" svg:y="3.29167in" svg:width="0.66667in" svg:height="0.15278in" draw:z-index="252083200" draw:id="id406" draw:style-name="a407" draw:name="Rectangle 409" text:anchor-type="paragraph"><svg:title/><svg:desc/><text:p text:style-name="P446"><text:span text:style-name="T447">0,00</text:span></text:p><draw:enhanced-geometry draw:type="non-primitive" svg:viewBox="0 0 21600 21600" draw:enhanced-path="M 0 0 L 21600 0 21600 21600 0 21600 Z N"/></draw:custom-shape><draw:custom-shape svg:x="8.875in" svg:y="3.29167in" svg:width="0.40278in" svg:height="0.15278in" draw:z-index="252084224" draw:id="id407" draw:style-name="a408" draw:name="Rectangle 410" text:anchor-type="paragraph"><svg:title/><svg:desc/><text:p text:style-name="P448"><text:span text:style-name="T449">0,00</text:span></text:p><draw:enhanced-geometry draw:type="non-primitive" svg:viewBox="0 0 21600 21600" draw:enhanced-path="M 0 0 L 21600 0 21600 21600 0 21600 Z N"/></draw:custom-shape><draw:custom-shape svg:x="8.05556in" svg:y="3.29167in" svg:width="0.72222in" svg:height="0.15278in" draw:z-index="252085248" draw:id="id408" draw:style-name="a409" draw:name="Rectangle 411" text:anchor-type="paragraph"><svg:title/><svg:desc/><text:p text:style-name="P450"><text:span text:style-name="T451">0,00</text:span></text:p><draw:enhanced-geometry draw:type="non-primitive" svg:viewBox="0 0 21600 21600" draw:enhanced-path="M 0 0 L 21600 0 21600 21600 0 21600 Z N"/></draw:custom-shape><draw:connector draw:type="line" svg:x1="7.29167in" svg:y1="3.29167in" svg:x2="7.29167in" svg:y2="3.44444in" draw:z-index="252086272" draw:id="id409" draw:style-name="a410" draw:name="Line 412" text:anchor-type="paragraph"><svg:title/><svg:desc/></draw:connector><draw:connector draw:type="line" svg:x1="10.15278in" svg:y1="3.29167in" svg:x2="10.15278in" svg:y2="3.44444in" draw:z-index="252087296" draw:id="id410" draw:style-name="a411" draw:name="Line 413" text:anchor-type="paragraph"><svg:title/><svg:desc/></draw:connector><draw:custom-shape svg:x="9.31944in" svg:y="3.29167in" svg:width="0.79167in" svg:height="0.15278in" draw:z-index="252088320" draw:id="id411" draw:style-name="a412" draw:name="Rectangle 414" text:anchor-type="paragraph"><svg:title/><svg:desc/><text:p text:style-name="P452"><text:span text:style-name="T453">0,00</text:span></text:p><draw:enhanced-geometry draw:type="non-primitive" svg:viewBox="0 0 21600 21600" draw:enhanced-path="M 0 0 L 21600 0 21600 21600 0 21600 Z N"/></draw:custom-shape><draw:connector draw:type="line" svg:x1="8.02778in" svg:y1="3.29167in" svg:x2="8.02778in" svg:y2="3.44444in" draw:z-index="252089344" draw:id="id412" draw:style-name="a413" draw:name="Line 415" text:anchor-type="paragraph"><svg:title/><svg:desc/></draw:connector><draw:custom-shape svg:x="10.16667in" svg:y="3.29167in" svg:width="0.40278in" svg:height="0.15278in" draw:z-index="252090368" draw:id="id413" draw:style-name="a414" draw:name="Rectangle 416" text:anchor-type="paragraph"><svg:title/><svg:desc/><text:p text:style-name="P454"><text:span text:style-name="T455">0,00</text:span></text:p><draw:enhanced-geometry draw:type="non-primitive" svg:viewBox="0 0 21600 21600" draw:enhanced-path="M 0 0 L 21600 0 21600 21600 0 21600 Z N"/></draw:custom-shape><draw:custom-shape svg:x="7.30556in" svg:y="3.29167in" svg:width="0.69444in" svg:height="0.15278in" draw:z-index="252091392" draw:id="id414" draw:style-name="a415" draw:name="Rectangle 417" text:anchor-type="paragraph"><svg:title/><svg:desc/><text:p text:style-name="P456"><text:span text:style-name="T457">1.000,00</text:span></text:p><draw:enhanced-geometry draw:type="non-primitive" svg:viewBox="0 0 21600 21600" draw:enhanced-path="M 0 0 L 21600 0 21600 21600 0 21600 Z N"/></draw:custom-shape><draw:connector draw:type="line" svg:x1="9.30556in" svg:y1="3.29167in" svg:x2="9.30556in" svg:y2="3.44444in" draw:z-index="252092416" draw:id="id415" draw:style-name="a416" draw:name="Line 418" text:anchor-type="paragraph"><svg:title/><svg:desc/></draw:connector><draw:connector draw:type="line" svg:x1="6.44444in" svg:y1="3.29167in" svg:x2="6.44444in" svg:y2="3.44444in" draw:z-index="252093440" draw:id="id416" draw:style-name="a417" draw:name="Line 419" text:anchor-type="paragraph"><svg:title/><svg:desc/></draw:connector><draw:connector draw:type="line" svg:x1="10.58333in" svg:y1="3.29167in" svg:x2="10.58333in" svg:y2="3.44444in" draw:z-index="252094464" draw:id="id417" draw:style-name="a418" draw:name="Line 420" text:anchor-type="paragraph"><svg:title/><svg:desc/></draw:connector><draw:connector draw:type="line" svg:x1="8.81944in" svg:y1="3.29167in" svg:x2="8.81944in" svg:y2="3.44444in" draw:z-index="252095488" draw:id="id418" draw:style-name="a419" draw:name="Line 421" text:anchor-type="paragraph"><svg:title/><svg:desc/></draw:connector><draw:custom-shape svg:x="0.68056in" svg:y="3.29167in" svg:width="5.63889in" svg:height="0.15278in" draw:z-index="252096512" draw:id="id419" draw:style-name="a420" draw:name="Rectangle 422" text:anchor-type="paragraph"><svg:title/><svg:desc/><text:p text:style-name="P458"><text:span text:style-name="T459"><text:s text:c="5"/>INVERSÕES FINANCEIRAS</text:span></text:p><draw:enhanced-geometry draw:type="non-primitive" svg:viewBox="0 0 21600 21600" draw:enhanced-path="M 0 0 L 21600 0 21600 21600 0 21600 Z N"/></draw:custom-shape><draw:custom-shape svg:x="6.48611in" svg:y="3.44444in" svg:width="0.69444in" svg:height="0.15278in" draw:z-index="252097536" draw:id="id420" draw:style-name="a421" draw:name="Rectangle 423" text:anchor-type="paragraph"><svg:title/><svg:desc/><text:p text:style-name="P460"><text:span text:style-name="T461">1.650.000,00</text:span></text:p><draw:enhanced-geometry draw:type="non-primitive" svg:viewBox="0 0 21600 21600" draw:enhanced-path="M 0 0 L 21600 0 21600 21600 0 21600 Z N"/></draw:custom-shape><draw:custom-shape svg:x="10.61111in" svg:y="3.44444in" svg:width="0.66667in" svg:height="0.15278in" draw:z-index="252098560" draw:id="id421" draw:style-name="a422" draw:name="Rectangle 424" text:anchor-type="paragraph"><svg:title/><svg:desc/><text:p text:style-name="P462"><text:span text:style-name="T463">0,00</text:span></text:p><draw:enhanced-geometry draw:type="non-primitive" svg:viewBox="0 0 21600 21600" draw:enhanced-path="M 0 0 L 21600 0 21600 21600 0 21600 Z N"/></draw:custom-shape><draw:custom-shape svg:x="8.875in" svg:y="3.44444in" svg:width="0.40278in" svg:height="0.15278in" draw:z-index="252099584" draw:id="id422" draw:style-name="a423" draw:name="Rectangle 425" text:anchor-type="paragraph"><svg:title/><svg:desc/><text:p text:style-name="P464"><text:span text:style-name="T465">100,00</text:span></text:p><draw:enhanced-geometry draw:type="non-primitive" svg:viewBox="0 0 21600 21600" draw:enhanced-path="M 0 0 L 21600 0 21600 21600 0 21600 Z N"/></draw:custom-shape><draw:custom-shape svg:x="8.05556in" svg:y="3.44444in" svg:width="0.72222in" svg:height="0.15278in" draw:z-index="252100608" draw:id="id423" draw:style-name="a424" draw:name="Rectangle 426" text:anchor-type="paragraph"><svg:title/><svg:desc/><text:p text:style-name="P466"><text:span text:style-name="T467">1.650.000,00</text:span></text:p><draw:enhanced-geometry draw:type="non-primitive" svg:viewBox="0 0 21600 21600" draw:enhanced-path="M 0 0 L 21600 0 21600 21600 0 21600 Z N"/></draw:custom-shape><draw:connector draw:type="line" svg:x1="7.29167in" svg:y1="3.44444in" svg:x2="7.29167in" svg:y2="3.59722in" draw:z-index="252101632" draw:id="id424" draw:style-name="a425" draw:name="Line 427" text:anchor-type="paragraph"><svg:title/><svg:desc/></draw:connector><draw:connector draw:type="line" svg:x1="10.15278in" svg:y1="3.44444in" svg:x2="10.15278in" svg:y2="3.59722in" draw:z-index="252102656" draw:id="id425" draw:style-name="a426" draw:name="Line 428" text:anchor-type="paragraph"><svg:title/><svg:desc/></draw:connector><draw:custom-shape svg:x="9.31944in" svg:y="3.44444in" svg:width="0.79167in" svg:height="0.15278in" draw:z-index="252103680" draw:id="id426" draw:style-name="a427" draw:name="Rectangle 429" text:anchor-type="paragraph"><svg:title/><svg:desc/><text:p text:style-name="P468"><text:span text:style-name="T469">664.947,31</text:span></text:p><draw:enhanced-geometry draw:type="non-primitive" svg:viewBox="0 0 21600 21600" draw:enhanced-path="M 0 0 L 21600 0 21600 21600 0 21600 Z N"/></draw:custom-shape><draw:connector draw:type="line" svg:x1="8.02778in" svg:y1="3.44444in" svg:x2="8.02778in" svg:y2="3.59722in" draw:z-index="252104704" draw:id="id427" draw:style-name="a428" draw:name="Line 430" text:anchor-type="paragraph"><svg:title/><svg:desc/></draw:connector><draw:custom-shape svg:x="10.16667in" svg:y="3.44444in" svg:width="0.40278in" svg:height="0.15278in" draw:z-index="252105728" draw:id="id428" draw:style-name="a429" draw:name="Rectangle 431" text:anchor-type="paragraph"><svg:title/><svg:desc/><text:p text:style-name="P470"><text:span text:style-name="T471">40,30</text:span></text:p><draw:enhanced-geometry draw:type="non-primitive" svg:viewBox="0 0 21600 21600" draw:enhanced-path="M 0 0 L 21600 0 21600 21600 0 21600 Z N"/></draw:custom-shape><draw:custom-shape svg:x="7.30556in" svg:y="3.44444in" svg:width="0.69444in" svg:height="0.15278in" draw:z-index="252106752" draw:id="id429" draw:style-name="a430" draw:name="Rectangle 432" text:anchor-type="paragraph"><svg:title/><svg:desc/><text:p text:style-name="P472"><text:span text:style-name="T473">1.650.000,00</text:span></text:p><draw:enhanced-geometry draw:type="non-primitive" svg:viewBox="0 0 21600 21600" draw:enhanced-path="M 0 0 L 21600 0 21600 21600 0 21600 Z N"/></draw:custom-shape><draw:connector draw:type="line" svg:x1="9.30556in" svg:y1="3.44444in" svg:x2="9.30556in" svg:y2="3.59722in" draw:z-index="252107776" draw:id="id430" draw:style-name="a431" draw:name="Line 433" text:anchor-type="paragraph"><svg:title/><svg:desc/></draw:connector><draw:connector draw:type="line" svg:x1="6.44444in" svg:y1="3.44444in" svg:x2="6.44444in" svg:y2="3.59722in" draw:z-index="252108800" draw:id="id431" draw:style-name="a432" draw:name="Line 434" text:anchor-type="paragraph"><svg:title/><svg:desc/></draw:connector><draw:connector draw:type="line" svg:x1="10.58333in" svg:y1="3.44444in" svg:x2="10.58333in" svg:y2="3.59722in" draw:z-index="252109824" draw:id="id432" draw:style-name="a433" draw:name="Line 435" text:anchor-type="paragraph"><svg:title/><svg:desc/></draw:connector><draw:connector draw:type="line" svg:x1="8.81944in" svg:y1="3.44444in" svg:x2="8.81944in" svg:y2="3.59722in" draw:z-index="252110848" draw:id="id433" draw:style-name="a434" draw:name="Line 436" text:anchor-type="paragraph"><svg:title/><svg:desc/></draw:connector><draw:custom-shape svg:x="0.68056in" svg:y="3.44444in" svg:width="5.63889in" svg:height="0.15278in" draw:z-index="252111872" draw:id="id434" draw:style-name="a435" draw:name="Rectangle 437" text:anchor-type="paragraph"><svg:title/><svg:desc/><text:p text:style-name="P474"><text:span text:style-name="T475"><text:s text:c="5"/>AMORTIZAÇÃO DA DÍVIDA</text:span></text:p><draw:enhanced-geometry draw:type="non-primitive" svg:viewBox="0 0 21600 21600" draw:enhanced-path="M 0 0 L 21600 0 21600 21600 0 21600 Z N"/></draw:custom-shape><draw:connector draw:type="line" svg:x1="0.66667in" svg:y1="3.58333in" svg:x2="11.30556in" svg:y2="3.58333in" draw:z-index="252112896" draw:id="id435" draw:style-name="a436" draw:name="Line 438" text:anchor-type="paragraph"><svg:title/><svg:desc/></draw:connector><draw:custom-shape svg:x="6.48611in" svg:y="3.59722in" svg:width="0.69444in" svg:height="0.15278in" draw:z-index="252113920" draw:id="id436" draw:style-name="a437" draw:name="Rectangle 439" text:anchor-type="paragraph"><svg:title/><svg:desc/><text:p text:style-name="P476"><text:span text:style-name="T477">629.165.400,00</text:span></text:p><draw:enhanced-geometry draw:type="non-primitive" svg:viewBox="0 0 21600 21600" draw:enhanced-path="M 0 0 L 21600 0 21600 21600 0 21600 Z N"/></draw:custom-shape><draw:custom-shape svg:x="10.61111in" svg:y="3.59722in" svg:width="0.66667in" svg:height="0.15278in" draw:z-index="252114944" draw:id="id437" draw:style-name="a438" draw:name="Rectangle 440" text:anchor-type="paragraph"><svg:title/><svg:desc/><text:p text:style-name="P478"><text:span text:style-name="T479">0,00</text:span></text:p><draw:enhanced-geometry draw:type="non-primitive" svg:viewBox="0 0 21600 21600" draw:enhanced-path="M 0 0 L 21600 0 21600 21600 0 21600 Z N"/></draw:custom-shape><draw:custom-shape svg:x="8.875in" svg:y="3.59722in" svg:width="0.40278in" svg:height="0.15278in" draw:z-index="252115968" draw:id="id438" draw:style-name="a439" draw:name="Rectangle 441" text:anchor-type="paragraph"><svg:title/><svg:desc/><text:p text:style-name="P480"><text:span text:style-name="T481">80,66</text:span></text:p><draw:enhanced-geometry draw:type="non-primitive" svg:viewBox="0 0 21600 21600" draw:enhanced-path="M 0 0 L 21600 0 21600 21600 0 21600 Z N"/></draw:custom-shape><draw:custom-shape svg:x="8.05556in" svg:y="3.59722in" svg:width="0.72222in" svg:height="0.15278in" draw:z-index="252116992" draw:id="id439" draw:style-name="a440" draw:name="Rectangle 442" text:anchor-type="paragraph"><svg:title/><svg:desc/><text:p text:style-name="P482"><text:span text:style-name="T483">515.341.228,37</text:span></text:p><draw:enhanced-geometry draw:type="non-primitive" svg:viewBox="0 0 21600 21600" draw:enhanced-path="M 0 0 L 21600 0 21600 21600 0 21600 Z N"/></draw:custom-shape><draw:connector draw:type="line" svg:x1="7.29167in" svg:y1="3.59722in" svg:x2="7.29167in" svg:y2="3.75in" draw:z-index="252118016" draw:id="id440" draw:style-name="a441" draw:name="Line 443" text:anchor-type="paragraph"><svg:title/><svg:desc/></draw:connector><draw:connector draw:type="line" svg:x1="10.15278in" svg:y1="3.59722in" svg:x2="10.15278in" svg:y2="3.75in" draw:z-index="252119040" draw:id="id441" draw:style-name="a442" draw:name="Line 444" text:anchor-type="paragraph"><svg:title/><svg:desc/></draw:connector><draw:custom-shape svg:x="9.31944in" svg:y="3.59722in" svg:width="0.79167in" svg:height="0.15278in" draw:z-index="252120064" draw:id="id442" draw:style-name="a443" draw:name="Rectangle 445" text:anchor-type="paragraph"><svg:title/><svg:desc/><text:p text:style-name="P484"><text:span text:style-name="T485">213.851.628,28</text:span></text:p><draw:enhanced-geometry draw:type="non-primitive" svg:viewBox="0 0 21600 21600" draw:enhanced-path="M 0 0 L 21600 0 21600 21600 0 21600 Z N"/></draw:custom-shape><draw:connector draw:type="line" svg:x1="8.02778in" svg:y1="3.59722in" svg:x2="8.02778in" svg:y2="3.75in" draw:z-index="252121088" draw:id="id443" draw:style-name="a444" draw:name="Line 446" text:anchor-type="paragraph"><svg:title/><svg:desc/></draw:connector><draw:custom-shape svg:x="10.16667in" svg:y="3.59722in" svg:width="0.40278in" svg:height="0.15278in" draw:z-index="252122112" draw:id="id444" draw:style-name="a445" draw:name="Rectangle 447" text:anchor-type="paragraph"><svg:title/><svg:desc/><text:p text:style-name="P486"><text:span text:style-name="T487">33,47</text:span></text:p><draw:enhanced-geometry draw:type="non-primitive" svg:viewBox="0 0 21600 21600" draw:enhanced-path="M 0 0 L 21600 0 21600 21600 0 21600 Z N"/></draw:custom-shape><draw:custom-shape svg:x="7.30556in" svg:y="3.59722in" svg:width="0.69444in" svg:height="0.15278in" draw:z-index="252123136" draw:id="id445" draw:style-name="a446" draw:name="Rectangle 448" text:anchor-type="paragraph"><svg:title/><svg:desc/><text:p text:style-name="P488"><text:span text:style-name="T489">638.892.597,95</text:span></text:p><draw:enhanced-geometry draw:type="non-primitive" svg:viewBox="0 0 21600 21600" draw:enhanced-path="M 0 0 L 21600 0 21600 21600 0 21600 Z N"/></draw:custom-shape><draw:connector draw:type="line" svg:x1="9.30556in" svg:y1="3.59722in" svg:x2="9.30556in" svg:y2="3.75in" draw:z-index="252124160" draw:id="id446" draw:style-name="a447" draw:name="Line 449" text:anchor-type="paragraph"><svg:title/><svg:desc/></draw:connector><draw:connector draw:type="line" svg:x1="6.44444in" svg:y1="3.59722in" svg:x2="6.44444in" svg:y2="3.75in" draw:z-index="252125184" draw:id="id447" draw:style-name="a448" draw:name="Line 450" text:anchor-type="paragraph"><svg:title/><svg:desc/></draw:connector><draw:connector draw:type="line" svg:x1="10.58333in" svg:y1="3.59722in" svg:x2="10.58333in" svg:y2="3.75in" draw:z-index="252126208" draw:id="id448" draw:style-name="a449" draw:name="Line 451" text:anchor-type="paragraph"><svg:title/><svg:desc/></draw:connector><draw:connector draw:type="line" svg:x1="8.81944in" svg:y1="3.59722in" svg:x2="8.81944in" svg:y2="3.75in" draw:z-index="252127232" draw:id="id449" draw:style-name="a450" draw:name="Line 452" text:anchor-type="paragraph"><svg:title/><svg:desc/></draw:connector><draw:custom-shape svg:x="0.68056in" svg:y="3.59722in" svg:width="5.63889in" svg:height="0.15278in" draw:z-index="252128256" draw:id="id450" draw:style-name="a451" draw:name="Rectangle 453" text:anchor-type="paragraph"><svg:title/><svg:desc/><text:p text:style-name="P490"><text:span text:style-name="T491">TOTAL DAS DESPESAS COM SAÚDE (IV</text:span><text:span text:style-name="T492">)</text:span></text:p><draw:enhanced-geometry draw:type="non-primitive" svg:viewBox="0 0 21600 21600" draw:enhanced-path="M 0 0 L 21600 0 21600 21600 0 21600 Z N"/></draw:custom-shape><draw:connector draw:type="line" svg:x1="0.66667in" svg:y1="3.73611in" svg:x2="11.30556in" svg:y2="3.73611in" draw:z-index="252129280" draw:id="id451" draw:style-name="a452" draw:name="Line 454" text:anchor-type="paragraph"><svg:title/><svg:desc/></draw:connector><draw:custom-shape svg:x="0.66667in" svg:y="3.875in" svg:width="10.63889in" svg:height="0.66667in" draw:z-index="252130304" draw:id="id452" draw:style-name="a453" draw:name="Rectangle 455" text:anchor-type="paragraph"><svg:title/><svg:desc/><draw:enhanced-geometry draw:type="non-primitive" svg:viewBox="0 0 21600 21600" draw:enhanced-path="M 0 0 L 21600 0 21600 21600 0 21600 Z N"/></draw:custom-shape><draw:connector draw:type="line" svg:x1="8.02778in" svg:y1="3.86111in" svg:x2="8.02778in" svg:y2="4.54167in" draw:z-index="252131328" draw:id="id453" draw:style-name="a454" draw:name="Line 456" text:anchor-type="paragraph"><svg:title/><svg:desc/></draw:connector><draw:connector draw:type="line" svg:x1="8.81944in" svg:y1="4.04167in" svg:x2="8.81944in" svg:y2="4.54167in" draw:z-index="252132352" draw:id="id454" draw:style-name="a455" draw:name="Line 457" text:anchor-type="paragraph"><svg:title/><svg:desc/></draw:connector><draw:connector draw:type="line" svg:x1="0.66667in" svg:y1="3.84722in" svg:x2="11.30556in" svg:y2="3.84722in" draw:z-index="252133376" draw:id="id455" draw:style-name="a456" draw:name="Line 458" text:anchor-type="paragraph"><svg:title/><svg:desc/></draw:connector><draw:custom-shape svg:x="6.55556in" svg:y="3.86111in" svg:width="0.69444in" svg:height="0.48611in" draw:z-index="252134400" draw:id="id456" draw:style-name="a457" draw:name="Rectangle 459" text:anchor-type="paragraph"><svg:title/><svg:desc/><text:p text:style-name="P493"><text:span text:style-name="T494">DOTAÇÃO INICIAL</text:span></text:p><draw:enhanced-geometry draw:type="non-primitive" svg:viewBox="0 0 21600 21600" draw:enhanced-path="M 0 0 L 21600 0 21600 21600 0 21600 Z N"/></draw:custom-shape><draw:custom-shape svg:x="8.18056in" svg:y="4.06944in" svg:width="0.52778in" svg:height="0.30556in" draw:z-index="252135424" draw:id="id457" draw:style-name="a458" draw:name="Rectangle 460" text:anchor-type="paragraph"><svg:title/><svg:desc/><text:p text:style-name="P495"><text:span text:style-name="T496">Até o Bim (h)</text:span></text:p><draw:enhanced-geometry draw:type="non-primitive" svg:viewBox="0 0 21600 21600" draw:enhanced-path="M 0 0 L 21600 0 21600 21600 0 21600 Z N"/></draw:custom-shape><draw:connector draw:type="line" svg:x1="6.44444in" svg:y1="3.84722in" svg:x2="6.44444in" svg:y2="4.54167in" draw:z-index="252136448" draw:id="id458" draw:style-name="a459" draw:name="Line 461" text:anchor-type="paragraph"><svg:title/><svg:desc/></draw:connector><draw:custom-shape svg:x="8.84722in" svg:y="4.04167in" svg:width="0.43056in" svg:height="0.30556in" draw:z-index="252137472" draw:id="id459" draw:style-name="a460" draw:name="Rectangle 462" text:anchor-type="paragraph"><svg:title/><svg:desc/><text:p text:style-name="P497"><text:span text:style-name="T498">% (h/Vf) x100</text:span></text:p><draw:enhanced-geometry draw:type="non-primitive" svg:viewBox="0 0 21600 21600" draw:enhanced-path="M 0 0 L 21600 0 21600 21600 0 21600 Z N"/></draw:custom-shape><draw:connector draw:type="line" svg:x1="10.15278in" svg:y1="4.04167in" svg:x2="10.15278in" svg:y2="4.54167in" draw:z-index="252138496" draw:id="id460" draw:style-name="a461" draw:name="Line 463" text:anchor-type="paragraph"><svg:title/><svg:desc/></draw:connector><draw:connector draw:type="line" svg:x1="9.30556in" svg:y1="3.84722in" svg:x2="9.30556in" svg:y2="4.54167in" draw:z-index="252139520" draw:id="id461" draw:style-name="a462" draw:name="Line 464" text:anchor-type="paragraph"><svg:title/><svg:desc/></draw:connector><draw:connector draw:type="line" svg:x1="10.58333in" svg:y1="3.84722in" svg:x2="10.58333in" svg:y2="4.54167in" draw:z-index="252140544" draw:id="id462" draw:style-name="a463" draw:name="Line 465" text:anchor-type="paragraph"><svg:title/><svg:desc/></draw:connector><draw:custom-shape svg:x="9.29167in" svg:y="3.86111in" svg:width="1.29167in" svg:height="0.16667in" draw:z-index="252141568" draw:id="id463" draw:style-name="a464" draw:name="Rectangle 466" text:anchor-type="paragraph"><svg:title/><svg:desc/><text:p text:style-name="P499"><text:span text:style-name="T500">DESP. LIQ.</text:span></text:p><draw:enhanced-geometry draw:type="non-primitive" svg:viewBox="0 0 21600 21600" draw:enhanced-path="M 0 0 L 21600 0 21600 21600 0 21600 Z N"/></draw:custom-shape><draw:custom-shape svg:x="7.29167in" svg:y="3.875in" svg:width="0.79167in" svg:height="0.66667in" draw:z-index="252142592" draw:id="id464" draw:style-name="a465" draw:name="Rectangle 467" text:anchor-type="paragraph"><svg:title/><svg:desc/><text:p text:style-name="P501"><text:span text:style-name="T502">DOTAÇÃO ATUALIZADA</text:span></text:p><draw:enhanced-geometry draw:type="non-primitive" svg:viewBox="0 0 21600 21600" draw:enhanced-path="M 0 0 L 21600 0 21600 21600 0 21600 Z N"/></draw:custom-shape><draw:custom-shape svg:x="9.33333in" svg:y="4.05556in" svg:width="0.77778in" svg:height="0.31944in" draw:z-index="252143616" draw:id="id465" draw:style-name="a466" draw:name="Rectangle 468" text:anchor-type="paragraph"><svg:title/><svg:desc/><text:p text:style-name="P503"><text:span text:style-name="T504">Até o Bim (i)</text:span></text:p><draw:enhanced-geometry draw:type="non-primitive" svg:viewBox="0 0 21600 21600" draw:enhanced-path="M 0 0 L 21600 0 21600 21600 0 21600 Z N"/></draw:custom-shape><draw:connector draw:type="line" svg:x1="7.29167in" svg:y1="3.86111in" svg:x2="7.29167in" svg:y2="4.54167in" draw:z-index="252144640" draw:id="id466" draw:style-name="a467" draw:name="Line 469" text:anchor-type="paragraph"><svg:title/><svg:desc/></draw:connector><draw:connector draw:type="line" svg:x1="0.66667in" svg:y1="4.54167in" svg:x2="11.30556in" svg:y2="4.54167in" draw:z-index="252145664" draw:id="id467" draw:style-name="a468" draw:name="Line 470" text:anchor-type="paragraph"><svg:title/><svg:desc/></draw:connector><draw:custom-shape svg:x="8.05556in" svg:y="3.86111in" svg:width="1.22222in" svg:height="0.16667in" draw:z-index="252146688" draw:id="id468" draw:style-name="a469" draw:name="Rectangle 471" text:anchor-type="paragraph"><svg:title/><svg:desc/><text:p text:style-name="P505"><text:span text:style-name="T506">DESP. EMP.</text:span></text:p><draw:enhanced-geometry draw:type="non-primitive" svg:viewBox="0 0 21600 21600" draw:enhanced-path="M 0 0 L 21600 0 21600 21600 0 21600 Z N"/></draw:custom-shape><draw:custom-shape svg:x="10.16667in" svg:y="4.02778in" svg:width="0.40278in" svg:height="0.34722in" draw:z-index="252147712" draw:id="id469" draw:style-name="a470" draw:name="Rectangle 472" text:anchor-type="paragraph"><svg:title/><svg:desc/><text:p text:style-name="P507"><text:span text:style-name="T508">% (i/Vg)<text:s/></text:span></text:p><draw:enhanced-geometry draw:type="non-primitive" svg:viewBox="0 0 21600 21600" draw:enhanced-path="M 0 0 L 21600 0 21600 21600 0 21600 Z N"/></draw:custom-shape><draw:custom-shape svg:x="10.61111in" svg:y="3.875in" svg:width="0.66667in" svg:height="0.66667in" draw:z-index="252148736" draw:id="id470" draw:style-name="a471" draw:name="Rectangle 473" text:anchor-type="paragraph"><svg:title/><svg:desc/><text:p text:style-name="P509"><text:span text:style-name="T510">INSCRITAS EM</text:span><text:span text:style-name="T511"><text:line-break/>RESTOS A</text:span><text:span text:style-name="T512"><text:line-break/><text:s/>PAGAR NÃO</text:span><text:span text:style-name="T513"><text:line-break/><text:s/>PROCESSADOS</text:span></text:p><draw:enhanced-geometry draw:type="non-primitive" svg:viewBox="0 0 21600 21600" draw:enhanced-path="M 0 0 L 21600 0 21600 21600 0 21600 Z N"/></draw:custom-shape><draw:custom-shape svg:x="0.73611in" svg:y="3.875in" svg:width="5.56944in" svg:height="0.33333in" draw:z-index="252149760" draw:id="id471" draw:style-name="a472" draw:name="Rectangle 474" text:anchor-type="paragraph"><svg:title/><svg:desc/><text:p text:style-name="P514"><text:span text:style-name="T515">DESPESAS COM SAÚDE NÃO COMPUTADAS PARA FINS DE APURAÇÃO DO PERCENTUAL MÍNIMO</text:span></text:p><draw:enhanced-geometry draw:type="non-primitive" svg:viewBox="0 0 21600 21600" draw:enhanced-path="M 0 0 L 21600 0 21600 21600 0 21600 Z N"/></draw:custom-shape><draw:connector draw:type="line" svg:x1="8.04167in" svg:y1="4.02778in" svg:x2="10.58333in" svg:y2="4.02778in" draw:z-index="252150784" draw:id="id472" draw:style-name="a473" draw:name="Line 475" text:anchor-type="paragraph"><svg:title/><svg:desc/></draw:connector><draw:custom-shape svg:x="6.48611in" svg:y="4.55556in" svg:width="0.69444in" svg:height="0.15278in" draw:z-index="252151808" draw:id="id473" draw:style-name="a474" draw:name="Rectangle 476" text:anchor-type="paragraph"><svg:title/><svg:desc/><text:p text:style-name="P516"><text:span text:style-name="T517">0,00</text:span></text:p><draw:enhanced-geometry draw:type="non-primitive" svg:viewBox="0 0 21600 21600" draw:enhanced-path="M 0 0 L 21600 0 21600 21600 0 21600 Z N"/></draw:custom-shape><draw:custom-shape svg:x="10.61111in" svg:y="4.55556in" svg:width="0.66667in" svg:height="0.15278in" draw:z-index="252152832" draw:id="id474" draw:style-name="a475" draw:name="Rectangle 477" text:anchor-type="paragraph"><svg:title/><svg:desc/><text:p text:style-name="P518"><text:span text:style-name="T519">0,00</text:span></text:p><draw:enhanced-geometry draw:type="non-primitive" svg:viewBox="0 0 21600 21600" draw:enhanced-path="M 0 0 L 21600 0 21600 21600 0 21600 Z N"/></draw:custom-shape><draw:custom-shape svg:x="8.875in" svg:y="4.55556in" svg:width="0.40278in" svg:height="0.15278in" draw:z-index="252153856" draw:id="id475" draw:style-name="a476" draw:name="Rectangle 478" text:anchor-type="paragraph"><svg:title/><svg:desc/><text:p text:style-name="P520"><text:span text:style-name="T521">0,00</text:span></text:p><draw:enhanced-geometry draw:type="non-primitive" svg:viewBox="0 0 21600 21600" draw:enhanced-path="M 0 0 L 21600 0 21600 21600 0 21600 Z N"/></draw:custom-shape><draw:custom-shape svg:x="8.05556in" svg:y="4.55556in" svg:width="0.72222in" svg:height="0.15278in" draw:z-index="252154880" draw:id="id476" draw:style-name="a477" draw:name="Rectangle 479" text:anchor-type="paragraph"><svg:title/><svg:desc/><text:p text:style-name="P522"><text:span text:style-name="T523">0,00</text:span></text:p><draw:enhanced-geometry draw:type="non-primitive" svg:viewBox="0 0 21600 21600" draw:enhanced-path="M 0 0 L 21600 0 21600 21600 0 21600 Z N"/></draw:custom-shape><draw:connector draw:type="line" svg:x1="7.29167in" svg:y1="4.55556in" svg:x2="7.29167in" svg:y2="4.70833in" draw:z-index="252155904" draw:id="id477" draw:style-name="a478" draw:name="Line 480" text:anchor-type="paragraph"><svg:title/><svg:desc/></draw:connector><draw:connector draw:type="line" svg:x1="10.15278in" svg:y1="4.55556in" svg:x2="10.15278in" svg:y2="4.70833in" draw:z-index="252156928" draw:id="id478" draw:style-name="a479" draw:name="Line 481" text:anchor-type="paragraph"><svg:title/><svg:desc/></draw:connector><draw:custom-shape svg:x="9.31944in" svg:y="4.55556in" svg:width="0.79167in" svg:height="0.15278in" draw:z-index="252157952" draw:id="id479" draw:style-name="a480" draw:name="Rectangle 482" text:anchor-type="paragraph"><svg:title/><svg:desc/><text:p text:style-name="P524"><text:span text:style-name="T525">0,00</text:span></text:p><draw:enhanced-geometry draw:type="non-primitive" svg:viewBox="0 0 21600 21600" draw:enhanced-path="M 0 0 L 21600 0 21600 21600 0 21600 Z N"/></draw:custom-shape><draw:connector draw:type="line" svg:x1="8.02778in" svg:y1="4.55556in" svg:x2="8.02778in" svg:y2="4.70833in" draw:z-index="252158976" draw:id="id480" draw:style-name="a481" draw:name="Line 483" text:anchor-type="paragraph"><svg:title/><svg:desc/></draw:connector><draw:custom-shape svg:x="10.16667in" svg:y="4.55556in" svg:width="0.40278in" svg:height="0.15278in" draw:z-index="252160000" draw:id="id481" draw:style-name="a482" draw:name="Rectangle 484" text:anchor-type="paragraph"><svg:title/><svg:desc/><text:p text:style-name="P526"><text:span text:style-name="T527">0,00</text:span></text:p><draw:enhanced-geometry draw:type="non-primitive" svg:viewBox="0 0 21600 21600" draw:enhanced-path="M 0 0 L 21600 0 21600 21600 0 21600 Z N"/></draw:custom-shape><draw:custom-shape svg:x="7.30556in" svg:y="4.55556in" svg:width="0.69444in" svg:height="0.15278in" draw:z-index="252161024" draw:id="id482" draw:style-name="a483" draw:name="Rectangle 485" text:anchor-type="paragraph"><svg:title/><svg:desc/><text:p text:style-name="P528"><text:span text:style-name="T529">0,00</text:span></text:p><draw:enhanced-geometry draw:type="non-primitive" svg:viewBox="0 0 21600 21600" draw:enhanced-path="M 0 0 L 21600 0 21600 21600 0 21600 Z N"/></draw:custom-shape><draw:connector draw:type="line" svg:x1="9.30556in" svg:y1="4.55556in" svg:x2="9.30556in" svg:y2="4.70833in" draw:z-index="252162048" draw:id="id483" draw:style-name="a484" draw:name="Line 486" text:anchor-type="paragraph"><svg:title/><svg:desc/></draw:connector><draw:connector draw:type="line" svg:x1="6.44444in" svg:y1="4.55556in" svg:x2="6.44444in" svg:y2="4.70833in" draw:z-index="252163072" draw:id="id484" draw:style-name="a485" draw:name="Line 487" text:anchor-type="paragraph"><svg:title/><svg:desc/></draw:connector><draw:connector draw:type="line" svg:x1="10.58333in" svg:y1="4.55556in" svg:x2="10.58333in" svg:y2="4.70833in" draw:z-index="252164096" draw:id="id485" draw:style-name="a486" draw:name="Line 488" text:anchor-type="paragraph"><svg:title/><svg:desc/></draw:connector><draw:connector draw:type="line" svg:x1="8.81944in" svg:y1="4.55556in" svg:x2="8.81944in" svg:y2="4.70833in" draw:z-index="252165120" draw:id="id486" draw:style-name="a487" draw:name="Line 489" text:anchor-type="paragraph"><svg:title/><svg:desc/></draw:connector><draw:custom-shape svg:x="0.68056in" svg:y="4.55556in" svg:width="5.63889in" svg:height="0.15278in" draw:z-index="252166144" draw:id="id487" draw:style-name="a488" draw:name="Rectangle 490" text:anchor-type="paragraph"><svg:title/><svg:desc/><text:p text:style-name="P530"><text:span text:style-name="T531">DESPESAS COM INATIVOS E PENSIONISTAS</text:span></text:p><draw:enhanced-geometry draw:type="non-primitive" svg:viewBox="0 0 21600 21600" draw:enhanced-path="M 0 0 L 21600 0 21600 21600 0 21600 Z N"/></draw:custom-shape><draw:custom-shape svg:x="6.48611in" svg:y="4.70833in" svg:width="0.69444in" svg:height="0.15278in" draw:z-index="252167168" draw:id="id488" draw:style-name="a489" draw:name="Rectangle 491" text:anchor-type="paragraph"><svg:title/><svg:desc/><text:p text:style-name="P532"><text:span text:style-name="T533">0,00</text:span></text:p><draw:enhanced-geometry draw:type="non-primitive" svg:viewBox="0 0 21600 21600" draw:enhanced-path="M 0 0 L 21600 0 21600 21600 0 21600 Z N"/></draw:custom-shape><draw:custom-shape svg:x="10.61111in" svg:y="4.70833in" svg:width="0.66667in" svg:height="0.15278in" draw:z-index="252168192" draw:id="id489" draw:style-name="a490" draw:name="Rectangle 492" text:anchor-type="paragraph"><svg:title/><svg:desc/><text:p text:style-name="P534"><text:span text:style-name="T535">0,00</text:span></text:p><draw:enhanced-geometry draw:type="non-primitive" svg:viewBox="0 0 21600 21600" draw:enhanced-path="M 0 0 L 21600 0 21600 21600 0 21600 Z N"/></draw:custom-shape><draw:custom-shape svg:x="8.875in" svg:y="4.70833in" svg:width="0.40278in" svg:height="0.15278in" draw:z-index="252169216" draw:id="id490" draw:style-name="a491" draw:name="Rectangle 493" text:anchor-type="paragraph"><svg:title/><svg:desc/><text:p text:style-name="P536"><text:span text:style-name="T537">0,00</text:span></text:p><draw:enhanced-geometry draw:type="non-primitive" svg:viewBox="0 0 21600 21600" draw:enhanced-path="M 0 0 L 21600 0 21600 21600 0 21600 Z N"/></draw:custom-shape><draw:custom-shape svg:x="8.05556in" svg:y="4.70833in" svg:width="0.72222in" svg:height="0.15278in" draw:z-index="252170240" draw:id="id491" draw:style-name="a492" draw:name="Rectangle 494" text:anchor-type="paragraph"><svg:title/><svg:desc/><text:p text:style-name="P538"><text:span text:style-name="T539">0,00</text:span></text:p><draw:enhanced-geometry draw:type="non-primitive" svg:viewBox="0 0 21600 21600" draw:enhanced-path="M 0 0 L 21600 0 21600 21600 0 21600 Z N"/></draw:custom-shape><draw:connector draw:type="line" svg:x1="7.29167in" svg:y1="4.70833in" svg:x2="7.29167in" svg:y2="4.86111in" draw:z-index="252171264" draw:id="id492" draw:style-name="a493" draw:name="Line 495" text:anchor-type="paragraph"><svg:title/><svg:desc/></draw:connector><draw:connector draw:type="line" svg:x1="10.15278in" svg:y1="4.70833in" svg:x2="10.15278in" svg:y2="4.86111in" draw:z-index="252172288" draw:id="id493" draw:style-name="a494" draw:name="Line 496" text:anchor-type="paragraph"><svg:title/><svg:desc/></draw:connector><draw:custom-shape svg:x="9.31944in" svg:y="4.70833in" svg:width="0.79167in" svg:height="0.15278in" draw:z-index="252173312" draw:id="id494" draw:style-name="a495" draw:name="Rectangle 497" text:anchor-type="paragraph"><svg:title/><svg:desc/><text:p text:style-name="P540"><text:span text:style-name="T541">0,00</text:span></text:p><draw:enhanced-geometry draw:type="non-primitive" svg:viewBox="0 0 21600 21600" draw:enhanced-path="M 0 0 L 21600 0 21600 21600 0 21600 Z N"/></draw:custom-shape><draw:connector draw:type="line" svg:x1="8.02778in" svg:y1="4.70833in" svg:x2="8.02778in" svg:y2="4.86111in" draw:z-index="252174336" draw:id="id495" draw:style-name="a496" draw:name="Line 498" text:anchor-type="paragraph"><svg:title/><svg:desc/></draw:connector><draw:custom-shape svg:x="10.16667in" svg:y="4.70833in" svg:width="0.40278in" svg:height="0.15278in" draw:z-index="252175360" draw:id="id496" draw:style-name="a497" draw:name="Rectangle 499" text:anchor-type="paragraph"><svg:title/><svg:desc/><text:p text:style-name="P542"><text:span text:style-name="T543">0,00</text:span></text:p><draw:enhanced-geometry draw:type="non-primitive" svg:viewBox="0 0 21600 21600" draw:enhanced-path="M 0 0 L 21600 0 21600 21600 0 21600 Z N"/></draw:custom-shape><draw:custom-shape svg:x="7.30556in" svg:y="4.70833in" svg:width="0.69444in" svg:height="0.15278in" draw:z-index="252176384" draw:id="id497" draw:style-name="a498" draw:name="Rectangle 500" text:anchor-type="paragraph"><svg:title/><svg:desc/><text:p text:style-name="P544"><text:span text:style-name="T545">0,00</text:span></text:p><draw:enhanced-geometry draw:type="non-primitive" svg:viewBox="0 0 21600 21600" draw:enhanced-path="M 0 0 L 21600 0 21600 21600 0 21600 Z N"/></draw:custom-shape><draw:connector draw:type="line" svg:x1="9.30556in" svg:y1="4.70833in" svg:x2="9.30556in" svg:y2="4.86111in" draw:z-index="252177408" draw:id="id498" draw:style-name="a499" draw:name="Line 501" text:anchor-type="paragraph"><svg:title/><svg:desc/></draw:connector><draw:connector draw:type="line" svg:x1="6.44444in" svg:y1="4.70833in" svg:x2="6.44444in" svg:y2="4.86111in" draw:z-index="252178432" draw:id="id499" draw:style-name="a500" draw:name="Line 502" text:anchor-type="paragraph"><svg:title/><svg:desc/></draw:connector><draw:connector draw:type="line" svg:x1="10.58333in" svg:y1="4.70833in" svg:x2="10.58333in" svg:y2="4.86111in" draw:z-index="252179456" draw:id="id500" draw:style-name="a501" draw:name="Line 503" text:anchor-type="paragraph"><svg:title/><svg:desc/></draw:connector><draw:connector draw:type="line" svg:x1="8.81944in" svg:y1="4.70833in" svg:x2="8.81944in" svg:y2="4.86111in" draw:z-index="252180480" draw:id="id501" draw:style-name="a502" draw:name="Line 504" text:anchor-type="paragraph"><svg:title/><svg:desc/></draw:connector><draw:custom-shape svg:x="0.68056in" svg:y="4.70833in" svg:width="5.63889in" svg:height="0.15278in" draw:z-index="252181504" draw:id="id502" draw:style-name="a503" draw:name="Rectangle 505" text:anchor-type="paragraph"><svg:title/><svg:desc/><text:p text:style-name="P546"><text:span text:style-name="T547">DESPESA COM ASSISTÊNCIA À SAÚDE QUE NÃO ATENDE AO PRINCÍPIO DE ACESSO UNIVERSAL</text:span></text:p><draw:enhanced-geometry draw:type="non-primitive" svg:viewBox="0 0 21600 21600" draw:enhanced-path="M 0 0 L 21600 0 21600 21600 0 21600 Z N"/></draw:custom-shape><draw:custom-shape svg:x="6.48611in" svg:y="4.86111in" svg:width="0.69444in" svg:height="0.15278in" draw:z-index="252182528" draw:id="id503" draw:style-name="a504" draw:name="Rectangle 506" text:anchor-type="paragraph"><svg:title/><svg:desc/><text:p text:style-name="P548"><text:span text:style-name="T549">233.920.000,00</text:span></text:p><draw:enhanced-geometry draw:type="non-primitive" svg:viewBox="0 0 21600 21600" draw:enhanced-path="M 0 0 L 21600 0 21600 21600 0 21600 Z N"/></draw:custom-shape><draw:custom-shape svg:x="10.61111in" svg:y="4.86111in" svg:width="0.66667in" svg:height="0.15278in" draw:z-index="252183552" draw:id="id504" draw:style-name="a505" draw:name="Rectangle 507" text:anchor-type="paragraph"><svg:title/><svg:desc/><text:p text:style-name="P550"><text:span text:style-name="T551">0,00</text:span></text:p><draw:enhanced-geometry draw:type="non-primitive" svg:viewBox="0 0 21600 21600" draw:enhanced-path="M 0 0 L 21600 0 21600 21600 0 21600 Z N"/></draw:custom-shape><draw:custom-shape svg:x="8.875in" svg:y="4.86111in" svg:width="0.40278in" svg:height="0.15278in" draw:z-index="252184576" draw:id="id505" draw:style-name="a506" draw:name="Rectangle 508" text:anchor-type="paragraph"><svg:title/><svg:desc/><text:p text:style-name="P552"><text:span text:style-name="T553">30,07</text:span></text:p><draw:enhanced-geometry draw:type="non-primitive" svg:viewBox="0 0 21600 21600" draw:enhanced-path="M 0 0 L 21600 0 21600 21600 0 21600 Z N"/></draw:custom-shape><draw:custom-shape svg:x="8.05556in" svg:y="4.86111in" svg:width="0.72222in" svg:height="0.15278in" draw:z-index="252185600" draw:id="id506" draw:style-name="a507" draw:name="Rectangle 509" text:anchor-type="paragraph"><svg:title/><svg:desc/><text:p text:style-name="P554"><text:span text:style-name="T555">154.978.582,84</text:span></text:p><draw:enhanced-geometry draw:type="non-primitive" svg:viewBox="0 0 21600 21600" draw:enhanced-path="M 0 0 L 21600 0 21600 21600 0 21600 Z N"/></draw:custom-shape><draw:connector draw:type="line" svg:x1="7.29167in" svg:y1="4.86111in" svg:x2="7.29167in" svg:y2="5.01389in" draw:z-index="252186624" draw:id="id507" draw:style-name="a508" draw:name="Line 510" text:anchor-type="paragraph"><svg:title/><svg:desc/></draw:connector><draw:connector draw:type="line" svg:x1="10.15278in" svg:y1="4.86111in" svg:x2="10.15278in" svg:y2="5.01389in" draw:z-index="252187648" draw:id="id508" draw:style-name="a509" draw:name="Line 511" text:anchor-type="paragraph"><svg:title/><svg:desc/></draw:connector><draw:custom-shape svg:x="9.31944in" svg:y="4.86111in" svg:width="0.79167in" svg:height="0.15278in" draw:z-index="252188672" draw:id="id509" draw:style-name="a510" draw:name="Rectangle 512" text:anchor-type="paragraph"><svg:title/><svg:desc/><text:p text:style-name="P556"><text:span text:style-name="T557">64.550.088,66</text:span></text:p><draw:enhanced-geometry draw:type="non-primitive" svg:viewBox="0 0 21600 21600" draw:enhanced-path="M 0 0 L 21600 0 21600 21600 0 21600 Z N"/></draw:custom-shape><draw:connector draw:type="line" svg:x1="8.02778in" svg:y1="4.86111in" svg:x2="8.02778in" svg:y2="5.01389in" draw:z-index="252189696" draw:id="id510" draw:style-name="a511" draw:name="Line 513" text:anchor-type="paragraph"><svg:title/><svg:desc/></draw:connector><draw:custom-shape svg:x="10.16667in" svg:y="4.86111in" svg:width="0.40278in" svg:height="0.15278in" draw:z-index="252190720" draw:id="id511" draw:style-name="a512" draw:name="Rectangle 514" text:anchor-type="paragraph"><svg:title/><svg:desc/><text:p text:style-name="P558"><text:span text:style-name="T559">30,18</text:span></text:p><draw:enhanced-geometry draw:type="non-primitive" svg:viewBox="0 0 21600 21600" draw:enhanced-path="M 0 0 L 21600 0 21600 21600 0 21600 Z N"/></draw:custom-shape><draw:custom-shape svg:x="7.30556in" svg:y="4.86111in" svg:width="0.69444in" svg:height="0.15278in" draw:z-index="252191744" draw:id="id512" draw:style-name="a513" draw:name="Rectangle 515" text:anchor-type="paragraph"><svg:title/><svg:desc/><text:p text:style-name="P560"><text:span text:style-name="T561">243.637.197,95</text:span></text:p><draw:enhanced-geometry draw:type="non-primitive" svg:viewBox="0 0 21600 21600" draw:enhanced-path="M 0 0 L 21600 0 21600 21600 0 21600 Z N"/></draw:custom-shape><draw:connector draw:type="line" svg:x1="9.30556in" svg:y1="4.86111in" svg:x2="9.30556in" svg:y2="5.01389in" draw:z-index="252192768" draw:id="id513" draw:style-name="a514" draw:name="Line 516" text:anchor-type="paragraph"><svg:title/><svg:desc/></draw:connector><draw:connector draw:type="line" svg:x1="6.44444in" svg:y1="4.86111in" svg:x2="6.44444in" svg:y2="5.01389in" draw:z-index="252193792" draw:id="id514" draw:style-name="a515" draw:name="Line 517" text:anchor-type="paragraph"><svg:title/><svg:desc/></draw:connector><draw:connector draw:type="line" svg:x1="10.58333in" svg:y1="4.86111in" svg:x2="10.58333in" svg:y2="5.01389in" draw:z-index="252194816" draw:id="id515" draw:style-name="a516" draw:name="Line 518" text:anchor-type="paragraph"><svg:title/><svg:desc/></draw:connector><draw:connector draw:type="line" svg:x1="8.81944in" svg:y1="4.86111in" svg:x2="8.81944in" svg:y2="5.01389in" draw:z-index="252195840" draw:id="id516" draw:style-name="a517" draw:name="Line 519" text:anchor-type="paragraph"><svg:title/><svg:desc/></draw:connector><draw:custom-shape svg:x="0.68056in" svg:y="4.86111in" svg:width="5.63889in" svg:height="0.15278in" draw:z-index="252196864" draw:id="id517" draw:style-name="a518" draw:name="Rectangle 520" text:anchor-type="paragraph"><svg:title/><svg:desc/><text:p text:style-name="P562"><text:span text:style-name="T563">DESPESAS CUSTEADAS COM OUTROS RECURSOS</text:span></text:p><draw:enhanced-geometry draw:type="non-primitive" svg:viewBox="0 0 21600 21600" draw:enhanced-path="M 0 0 L 21600 0 21600 21600 0 21600 Z N"/></draw:custom-shape><draw:custom-shape svg:x="6.48611in" svg:y="5.01389in" svg:width="0.69444in" svg:height="0.15278in" draw:z-index="252197888" draw:id="id518" draw:style-name="a519" draw:name="Rectangle 521" text:anchor-type="paragraph"><svg:title/><svg:desc/><text:p text:style-name="P564"><text:span text:style-name="T565">233.920.000,00</text:span></text:p><draw:enhanced-geometry draw:type="non-primitive" svg:viewBox="0 0 21600 21600" draw:enhanced-path="M 0 0 L 21600 0 21600 21600 0 21600 Z N"/></draw:custom-shape><draw:custom-shape svg:x="10.61111in" svg:y="5.01389in" svg:width="0.66667in" svg:height="0.15278in" draw:z-index="252198912" draw:id="id519" draw:style-name="a520" draw:name="Rectangle 522" text:anchor-type="paragraph"><svg:title/><svg:desc/><text:p text:style-name="P566"><text:span text:style-name="T567">0,00</text:span></text:p><draw:enhanced-geometry draw:type="non-primitive" svg:viewBox="0 0 21600 21600" draw:enhanced-path="M 0 0 L 21600 0 21600 21600 0 21600 Z N"/></draw:custom-shape><draw:custom-shape svg:x="8.875in" svg:y="5.01389in" svg:width="0.40278in" svg:height="0.15278in" draw:z-index="252199936" draw:id="id520" draw:style-name="a521" draw:name="Rectangle 523" text:anchor-type="paragraph"><svg:title/><svg:desc/><text:p text:style-name="P568"><text:span text:style-name="T569">30,07</text:span></text:p><draw:enhanced-geometry draw:type="non-primitive" svg:viewBox="0 0 21600 21600" draw:enhanced-path="M 0 0 L 21600 0 21600 21600 0 21600 Z N"/></draw:custom-shape><draw:custom-shape svg:x="8.05556in" svg:y="5.01389in" svg:width="0.72222in" svg:height="0.15278in" draw:z-index="252200960" draw:id="id521" draw:style-name="a522" draw:name="Rectangle 524" text:anchor-type="paragraph"><svg:title/><svg:desc/><text:p text:style-name="P570"><text:span text:style-name="T571">154.978.582,84</text:span></text:p><draw:enhanced-geometry draw:type="non-primitive" svg:viewBox="0 0 21600 21600" draw:enhanced-path="M 0 0 L 21600 0 21600 21600 0 21600 Z N"/></draw:custom-shape><draw:connector draw:type="line" svg:x1="7.29167in" svg:y1="5.01389in" svg:x2="7.29167in" svg:y2="5.16667in" draw:z-index="252201984" draw:id="id522" draw:style-name="a523" draw:name="Line 525" text:anchor-type="paragraph"><svg:title/><svg:desc/></draw:connector><draw:connector draw:type="line" svg:x1="10.15278in" svg:y1="5.01389in" svg:x2="10.15278in" svg:y2="5.16667in" draw:z-index="252203008" draw:id="id523" draw:style-name="a524" draw:name="Line 526" text:anchor-type="paragraph"><svg:title/><svg:desc/></draw:connector><draw:custom-shape svg:x="9.31944in" svg:y="5.01389in" svg:width="0.79167in" svg:height="0.15278in" draw:z-index="252204032" draw:id="id524" draw:style-name="a525" draw:name="Rectangle 527" text:anchor-type="paragraph"><svg:title/><svg:desc/><text:p text:style-name="P572"><text:span text:style-name="T573">64.550.088,66</text:span></text:p><draw:enhanced-geometry draw:type="non-primitive" svg:viewBox="0 0 21600 21600" draw:enhanced-path="M 0 0 L 21600 0 21600 21600 0 21600 Z N"/></draw:custom-shape><draw:connector draw:type="line" svg:x1="8.02778in" svg:y1="5.01389in" svg:x2="8.02778in" svg:y2="5.16667in" draw:z-index="252205056" draw:id="id525" draw:style-name="a526" draw:name="Line 528" text:anchor-type="paragraph"><svg:title/><svg:desc/></draw:connector><draw:custom-shape svg:x="10.16667in" svg:y="5.01389in" svg:width="0.40278in" svg:height="0.15278in" draw:z-index="252206080" draw:id="id526" draw:style-name="a527" draw:name="Rectangle 529" text:anchor-type="paragraph"><svg:title/><svg:desc/><text:p text:style-name="P574"><text:span text:style-name="T575">30,18</text:span></text:p><draw:enhanced-geometry draw:type="non-primitive" svg:viewBox="0 0 21600 21600" draw:enhanced-path="M 0 0 L 21600 0 21600 21600 0 21600 Z N"/></draw:custom-shape><draw:custom-shape svg:x="7.30556in" svg:y="5.01389in" svg:width="0.69444in" svg:height="0.15278in" draw:z-index="252207104" draw:id="id527" draw:style-name="a528" draw:name="Rectangle 530" text:anchor-type="paragraph"><svg:title/><svg:desc/><text:p text:style-name="P576"><text:span text:style-name="T577">243.637.197,95</text:span></text:p><draw:enhanced-geometry draw:type="non-primitive" svg:viewBox="0 0 21600 21600" draw:enhanced-path="M 0 0 L 21600 0 21600 21600 0 21600 Z N"/></draw:custom-shape><draw:connector draw:type="line" svg:x1="9.30556in" svg:y1="5.01389in" svg:x2="9.30556in" svg:y2="5.16667in" draw:z-index="252208128" draw:id="id528" draw:style-name="a529" draw:name="Line 531" text:anchor-type="paragraph"><svg:title/><svg:desc/></draw:connector><draw:connector draw:type="line" svg:x1="6.44444in" svg:y1="5.01389in" svg:x2="6.44444in" svg:y2="5.16667in" draw:z-index="252209152" draw:id="id529" draw:style-name="a530" draw:name="Line 532" text:anchor-type="paragraph"><svg:title/><svg:desc/></draw:connector><draw:connector draw:type="line" svg:x1="10.58333in" svg:y1="5.01389in" svg:x2="10.58333in" svg:y2="5.16667in" draw:z-index="252210176" draw:id="id530" draw:style-name="a531" draw:name="Line 533" text:anchor-type="paragraph"><svg:title/><svg:desc/></draw:connector><draw:connector draw:type="line" svg:x1="8.81944in" svg:y1="5.01389in" svg:x2="8.81944in" svg:y2="5.16667in" draw:z-index="252211200" draw:id="id531" draw:style-name="a532" draw:name="Line 534" text:anchor-type="paragraph"><svg:title/><svg:desc/></draw:connector><draw:custom-shape svg:x="0.68056in" svg:y="5.01389in" svg:width="5.63889in" svg:height="0.15278in" draw:z-index="252212224" draw:id="id532" draw:style-name="a533" draw:name="Rectangle 535" text:anchor-type="paragraph"><svg:title/><svg:desc/><text:p text:style-name="P578"><text:span text:style-name="T579"><text:s text:c="5"/>Recursos de Transferência do Sistema Único de Saúde - SUS</text:span></text:p><draw:enhanced-geometry draw:type="non-primitive" svg:viewBox="0 0 21600 21600" draw:enhanced-path="M 0 0 L 21600 0 21600 21600 0 21600 Z N"/></draw:custom-shape><draw:custom-shape svg:x="6.48611in" svg:y="5.16667in" svg:width="0.69444in" svg:height="0.15278in" draw:z-index="252213248" draw:id="id533" draw:style-name="a534" draw:name="Rectangle 536" text:anchor-type="paragraph"><svg:title/><svg:desc/><text:p text:style-name="P580"><text:span text:style-name="T581">0,00</text:span></text:p><draw:enhanced-geometry draw:type="non-primitive" svg:viewBox="0 0 21600 21600" draw:enhanced-path="M 0 0 L 21600 0 21600 21600 0 21600 Z N"/></draw:custom-shape><draw:custom-shape svg:x="10.61111in" svg:y="5.16667in" svg:width="0.66667in" svg:height="0.15278in" draw:z-index="252214272" draw:id="id534" draw:style-name="a535" draw:name="Rectangle 537" text:anchor-type="paragraph"><svg:title/><svg:desc/><text:p text:style-name="P582"><text:span text:style-name="T583">0,00</text:span></text:p><draw:enhanced-geometry draw:type="non-primitive" svg:viewBox="0 0 21600 21600" draw:enhanced-path="M 0 0 L 21600 0 21600 21600 0 21600 Z N"/></draw:custom-shape><draw:custom-shape svg:x="8.875in" svg:y="5.16667in" svg:width="0.40278in" svg:height="0.15278in" draw:z-index="252215296" draw:id="id535" draw:style-name="a536" draw:name="Rectangle 538" text:anchor-type="paragraph"><svg:title/><svg:desc/><text:p text:style-name="P584"><text:span text:style-name="T585">0,00</text:span></text:p><draw:enhanced-geometry draw:type="non-primitive" svg:viewBox="0 0 21600 21600" draw:enhanced-path="M 0 0 L 21600 0 21600 21600 0 21600 Z N"/></draw:custom-shape><draw:custom-shape svg:x="8.05556in" svg:y="5.16667in" svg:width="0.72222in" svg:height="0.15278in" draw:z-index="252216320" draw:id="id536" draw:style-name="a537" draw:name="Rectangle 539" text:anchor-type="paragraph"><svg:title/><svg:desc/><text:p text:style-name="P586"><text:span text:style-name="T587">0,00</text:span></text:p><draw:enhanced-geometry draw:type="non-primitive" svg:viewBox="0 0 21600 21600" draw:enhanced-path="M 0 0 L 21600 0 21600 21600 0 21600 Z N"/></draw:custom-shape><draw:connector draw:type="line" svg:x1="7.29167in" svg:y1="5.16667in" svg:x2="7.29167in" svg:y2="5.31944in" draw:z-index="252217344" draw:id="id537" draw:style-name="a538" draw:name="Line 540" text:anchor-type="paragraph"><svg:title/><svg:desc/></draw:connector><draw:connector draw:type="line" svg:x1="10.15278in" svg:y1="5.16667in" svg:x2="10.15278in" svg:y2="5.31944in" draw:z-index="252218368" draw:id="id538" draw:style-name="a539" draw:name="Line 541" text:anchor-type="paragraph"><svg:title/><svg:desc/></draw:connector><draw:custom-shape svg:x="9.31944in" svg:y="5.16667in" svg:width="0.79167in" svg:height="0.15278in" draw:z-index="252219392" draw:id="id539" draw:style-name="a540" draw:name="Rectangle 542" text:anchor-type="paragraph"><svg:title/><svg:desc/><text:p text:style-name="P588"><text:span text:style-name="T589">0,00</text:span></text:p><draw:enhanced-geometry draw:type="non-primitive" svg:viewBox="0 0 21600 21600" draw:enhanced-path="M 0 0 L 21600 0 21600 21600 0 21600 Z N"/></draw:custom-shape><draw:connector draw:type="line" svg:x1="8.02778in" svg:y1="5.16667in" svg:x2="8.02778in" svg:y2="5.31944in" draw:z-index="252220416" draw:id="id540" draw:style-name="a541" draw:name="Line 543" text:anchor-type="paragraph"><svg:title/><svg:desc/></draw:connector><draw:custom-shape svg:x="10.16667in" svg:y="5.16667in" svg:width="0.40278in" svg:height="0.15278in" draw:z-index="252221440" draw:id="id541" draw:style-name="a542" draw:name="Rectangle 544" text:anchor-type="paragraph"><svg:title/><svg:desc/><text:p text:style-name="P590"><text:span text:style-name="T591">0,00</text:span></text:p><draw:enhanced-geometry draw:type="non-primitive" svg:viewBox="0 0 21600 21600" draw:enhanced-path="M 0 0 L 21600 0 21600 21600 0 21600 Z N"/></draw:custom-shape><draw:custom-shape svg:x="7.30556in" svg:y="5.16667in" svg:width="0.69444in" svg:height="0.15278in" draw:z-index="252222464" draw:id="id542" draw:style-name="a543" draw:name="Rectangle 545" text:anchor-type="paragraph"><svg:title/><svg:desc/><text:p text:style-name="P592"><text:span text:style-name="T593">0,00</text:span></text:p><draw:enhanced-geometry draw:type="non-primitive" svg:viewBox="0 0 21600 21600" draw:enhanced-path="M 0 0 L 21600 0 21600 21600 0 21600 Z N"/></draw:custom-shape><draw:connector draw:type="line" svg:x1="9.30556in" svg:y1="5.16667in" svg:x2="9.30556in" svg:y2="5.31944in" draw:z-index="252223488" draw:id="id543" draw:style-name="a544" draw:name="Line 546" text:anchor-type="paragraph"><svg:title/><svg:desc/></draw:connector><draw:connector draw:type="line" svg:x1="6.44444in" svg:y1="5.16667in" svg:x2="6.44444in" svg:y2="5.31944in" draw:z-index="252224512" draw:id="id544" draw:style-name="a545" draw:name="Line 547" text:anchor-type="paragraph"><svg:title/><svg:desc/></draw:connector><draw:connector draw:type="line" svg:x1="10.58333in" svg:y1="5.16667in" svg:x2="10.58333in" svg:y2="5.31944in" draw:z-index="252225536" draw:id="id545" draw:style-name="a546" draw:name="Line 548" text:anchor-type="paragraph"><svg:title/><svg:desc/></draw:connector><draw:connector draw:type="line" svg:x1="8.81944in" svg:y1="5.16667in" svg:x2="8.81944in" svg:y2="5.31944in" draw:z-index="252226560" draw:id="id546" draw:style-name="a547" draw:name="Line 549" text:anchor-type="paragraph"><svg:title/><svg:desc/></draw:connector><draw:custom-shape svg:x="0.68056in" svg:y="5.16667in" svg:width="5.63889in" svg:height="0.15278in" draw:z-index="252227584" draw:id="id547" draw:style-name="a548" draw:name="Rectangle 550" text:anchor-type="paragraph"><svg:title/><svg:desc/><text:p text:style-name="P594"><text:span text:style-name="T595"><text:s text:c="5"/>Recursos de Operações de Crédito</text:span></text:p><draw:enhanced-geometry draw:type="non-primitive" svg:viewBox="0 0 21600 21600" draw:enhanced-path="M 0 0 L 21600 0 21600 21600 0 21600 Z N"/></draw:custom-shape><draw:custom-shape svg:x="6.48611in" svg:y="5.31944in" svg:width="0.69444in" svg:height="0.15278in" draw:z-index="252228608" draw:id="id548" draw:style-name="a549" draw:name="Rectangle 551" text:anchor-type="paragraph"><svg:title/><svg:desc/><text:p text:style-name="P596"><text:span text:style-name="T597">0,00</text:span></text:p><draw:enhanced-geometry draw:type="non-primitive" svg:viewBox="0 0 21600 21600" draw:enhanced-path="M 0 0 L 21600 0 21600 21600 0 21600 Z N"/></draw:custom-shape><draw:custom-shape svg:x="10.61111in" svg:y="5.31944in" svg:width="0.66667in" svg:height="0.15278in" draw:z-index="252229632" draw:id="id549" draw:style-name="a550" draw:name="Rectangle 552" text:anchor-type="paragraph"><svg:title/><svg:desc/><text:p text:style-name="P598"><text:span text:style-name="T599">0,00</text:span></text:p><draw:enhanced-geometry draw:type="non-primitive" svg:viewBox="0 0 21600 21600" draw:enhanced-path="M 0 0 L 21600 0 21600 21600 0 21600 Z N"/></draw:custom-shape><draw:custom-shape svg:x="8.875in" svg:y="5.31944in" svg:width="0.40278in" svg:height="0.15278in" draw:z-index="252230656" draw:id="id550" draw:style-name="a551" draw:name="Rectangle 553" text:anchor-type="paragraph"><svg:title/><svg:desc/><text:p text:style-name="P600"><text:span text:style-name="T601">0,00</text:span></text:p><draw:enhanced-geometry draw:type="non-primitive" svg:viewBox="0 0 21600 21600" draw:enhanced-path="M 0 0 L 21600 0 21600 21600 0 21600 Z N"/></draw:custom-shape><draw:custom-shape svg:x="8.05556in" svg:y="5.31944in" svg:width="0.72222in" svg:height="0.15278in" draw:z-index="252231680" draw:id="id551" draw:style-name="a552" draw:name="Rectangle 554" text:anchor-type="paragraph"><svg:title/><svg:desc/><text:p text:style-name="P602"><text:span text:style-name="T603">0,00</text:span></text:p><draw:enhanced-geometry draw:type="non-primitive" svg:viewBox="0 0 21600 21600" draw:enhanced-path="M 0 0 L 21600 0 21600 21600 0 21600 Z N"/></draw:custom-shape><draw:connector draw:type="line" svg:x1="7.29167in" svg:y1="5.31944in" svg:x2="7.29167in" svg:y2="5.47222in" draw:z-index="252232704" draw:id="id552" draw:style-name="a553" draw:name="Line 555" text:anchor-type="paragraph"><svg:title/><svg:desc/></draw:connector><draw:connector draw:type="line" svg:x1="10.15278in" svg:y1="5.31944in" svg:x2="10.15278in" svg:y2="5.47222in" draw:z-index="252233728" draw:id="id553" draw:style-name="a554" draw:name="Line 556" text:anchor-type="paragraph"><svg:title/><svg:desc/></draw:connector><draw:custom-shape svg:x="9.31944in" svg:y="5.31944in" svg:width="0.79167in" svg:height="0.15278in" draw:z-index="252234752" draw:id="id554" draw:style-name="a555" draw:name="Rectangle 557" text:anchor-type="paragraph"><svg:title/><svg:desc/><text:p text:style-name="P604"><text:span text:style-name="T605">0,00</text:span></text:p><draw:enhanced-geometry draw:type="non-primitive" svg:viewBox="0 0 21600 21600" draw:enhanced-path="M 0 0 L 21600 0 21600 21600 0 21600 Z N"/></draw:custom-shape><draw:connector draw:type="line" svg:x1="8.02778in" svg:y1="5.31944in" svg:x2="8.02778in" svg:y2="5.47222in" draw:z-index="252235776" draw:id="id555" draw:style-name="a556" draw:name="Line 558" text:anchor-type="paragraph"><svg:title/><svg:desc/></draw:connector><draw:custom-shape svg:x="10.16667in" svg:y="5.31944in" svg:width="0.40278in" svg:height="0.15278in" draw:z-index="252236800" draw:id="id556" draw:style-name="a557" draw:name="Rectangle 559" text:anchor-type="paragraph"><svg:title/><svg:desc/><text:p text:style-name="P606"><text:span text:style-name="T607">0,00</text:span></text:p><draw:enhanced-geometry draw:type="non-primitive" svg:viewBox="0 0 21600 21600" draw:enhanced-path="M 0 0 L 21600 0 21600 21600 0 21600 Z N"/></draw:custom-shape><draw:custom-shape svg:x="7.30556in" svg:y="5.31944in" svg:width="0.69444in" svg:height="0.15278in" draw:z-index="252237824" draw:id="id557" draw:style-name="a558" draw:name="Rectangle 560" text:anchor-type="paragraph"><svg:title/><svg:desc/><text:p text:style-name="P608"><text:span text:style-name="T609">0,00</text:span></text:p><draw:enhanced-geometry draw:type="non-primitive" svg:viewBox="0 0 21600 21600" draw:enhanced-path="M 0 0 L 21600 0 21600 21600 0 21600 Z N"/></draw:custom-shape><draw:connector draw:type="line" svg:x1="9.30556in" svg:y1="5.31944in" svg:x2="9.30556in" svg:y2="5.47222in" draw:z-index="252238848" draw:id="id558" draw:style-name="a559" draw:name="Line 561" text:anchor-type="paragraph"><svg:title/><svg:desc/></draw:connector><draw:connector draw:type="line" svg:x1="6.44444in" svg:y1="5.31944in" svg:x2="6.44444in" svg:y2="5.47222in" draw:z-index="252239872" draw:id="id559" draw:style-name="a560" draw:name="Line 562" text:anchor-type="paragraph"><svg:title/><svg:desc/></draw:connector><draw:connector draw:type="line" svg:x1="10.58333in" svg:y1="5.31944in" svg:x2="10.58333in" svg:y2="5.47222in" draw:z-index="252240896" draw:id="id560" draw:style-name="a561" draw:name="Line 563" text:anchor-type="paragraph"><svg:title/><svg:desc/></draw:connector><draw:connector draw:type="line" svg:x1="8.81944in" svg:y1="5.31944in" svg:x2="8.81944in" svg:y2="5.47222in" draw:z-index="252241920" draw:id="id561" draw:style-name="a562" draw:name="Line 564" text:anchor-type="paragraph"><svg:title/><svg:desc/></draw:connector><draw:custom-shape svg:x="0.68056in" svg:y="5.31944in" svg:width="5.63889in" svg:height="0.15278in" draw:z-index="252242944" draw:id="id562" draw:style-name="a563" draw:name="Rectangle 565" text:anchor-type="paragraph"><svg:title/><svg:desc/><text:p text:style-name="P610"><text:span text:style-name="T611"><text:s text:c="5"/>Outros Recursos</text:span></text:p><draw:enhanced-geometry draw:type="non-primitive" svg:viewBox="0 0 21600 21600" draw:enhanced-path="M 0 0 L 21600 0 21600 21600 0 21600 Z N"/></draw:custom-shape><draw:custom-shape svg:x="6.48611in" svg:y="5.47222in" svg:width="0.69444in" svg:height="0.15278in" draw:z-index="252243968" draw:id="id563" draw:style-name="a564" draw:name="Rectangle 566" text:anchor-type="paragraph"><svg:title/><svg:desc/><text:p text:style-name="P612"><text:span text:style-name="T613">0,00</text:span></text:p><draw:enhanced-geometry draw:type="non-primitive" svg:viewBox="0 0 21600 21600" draw:enhanced-path="M 0 0 L 21600 0 21600 21600 0 21600 Z N"/></draw:custom-shape><draw:custom-shape svg:x="10.61111in" svg:y="5.47222in" svg:width="0.66667in" svg:height="0.15278in" draw:z-index="252244992" draw:id="id564" draw:style-name="a565" draw:name="Rectangle 567" text:anchor-type="paragraph"><svg:title/><svg:desc/><text:p text:style-name="P614"><text:span text:style-name="T615">0,00</text:span></text:p><draw:enhanced-geometry draw:type="non-primitive" svg:viewBox="0 0 21600 21600" draw:enhanced-path="M 0 0 L 21600 0 21600 21600 0 21600 Z N"/></draw:custom-shape><draw:custom-shape svg:x="8.875in" svg:y="5.47222in" svg:width="0.40278in" svg:height="0.15278in" draw:z-index="252246016" draw:id="id565" draw:style-name="a566" draw:name="Rectangle 568" text:anchor-type="paragraph"><svg:title/><svg:desc/><text:p text:style-name="P616"><text:span text:style-name="T617">0,00</text:span></text:p><draw:enhanced-geometry draw:type="non-primitive" svg:viewBox="0 0 21600 21600" draw:enhanced-path="M 0 0 L 21600 0 21600 21600 0 21600 Z N"/></draw:custom-shape><draw:custom-shape svg:x="8.05556in" svg:y="5.47222in" svg:width="0.72222in" svg:height="0.15278in" draw:z-index="252247040" draw:id="id566" draw:style-name="a567" draw:name="Rectangle 569" text:anchor-type="paragraph"><svg:title/><svg:desc/><text:p text:style-name="P618"><text:span text:style-name="T619">0,00</text:span></text:p><draw:enhanced-geometry draw:type="non-primitive" svg:viewBox="0 0 21600 21600" draw:enhanced-path="M 0 0 L 21600 0 21600 21600 0 21600 Z N"/></draw:custom-shape><draw:connector draw:type="line" svg:x1="7.29167in" svg:y1="5.47222in" svg:x2="7.29167in" svg:y2="5.625in" draw:z-index="252248064" draw:id="id567" draw:style-name="a568" draw:name="Line 570" text:anchor-type="paragraph"><svg:title/><svg:desc/></draw:connector><draw:connector draw:type="line" svg:x1="10.15278in" svg:y1="5.47222in" svg:x2="10.15278in" svg:y2="5.625in" draw:z-index="252249088" draw:id="id568" draw:style-name="a569" draw:name="Line 571" text:anchor-type="paragraph"><svg:title/><svg:desc/></draw:connector><draw:custom-shape svg:x="9.31944in" svg:y="5.47222in" svg:width="0.79167in" svg:height="0.15278in" draw:z-index="252250112" draw:id="id569" draw:style-name="a570" draw:name="Rectangle 572" text:anchor-type="paragraph"><svg:title/><svg:desc/><text:p text:style-name="P620"><text:span text:style-name="T621">0,00</text:span></text:p><draw:enhanced-geometry draw:type="non-primitive" svg:viewBox="0 0 21600 21600" draw:enhanced-path="M 0 0 L 21600 0 21600 21600 0 21600 Z N"/></draw:custom-shape><draw:connector draw:type="line" svg:x1="8.02778in" svg:y1="5.47222in" svg:x2="8.02778in" svg:y2="5.625in" draw:z-index="252251136" draw:id="id570" draw:style-name="a571" draw:name="Line 573" text:anchor-type="paragraph"><svg:title/><svg:desc/></draw:connector><draw:custom-shape svg:x="10.16667in" svg:y="5.47222in" svg:width="0.40278in" svg:height="0.15278in" draw:z-index="252252160" draw:id="id571" draw:style-name="a572" draw:name="Rectangle 574" text:anchor-type="paragraph"><svg:title/><svg:desc/><text:p text:style-name="P622"><text:span text:style-name="T623">0,00</text:span></text:p><draw:enhanced-geometry draw:type="non-primitive" svg:viewBox="0 0 21600 21600" draw:enhanced-path="M 0 0 L 21600 0 21600 21600 0 21600 Z N"/></draw:custom-shape><draw:custom-shape svg:x="7.30556in" svg:y="5.47222in" svg:width="0.69444in" svg:height="0.15278in" draw:z-index="252253184" draw:id="id572" draw:style-name="a573" draw:name="Rectangle 575" text:anchor-type="paragraph"><svg:title/><svg:desc/><text:p text:style-name="P624"><text:span text:style-name="T625">0,00</text:span></text:p><draw:enhanced-geometry draw:type="non-primitive" svg:viewBox="0 0 21600 21600" draw:enhanced-path="M 0 0 L 21600 0 21600 21600 0 21600 Z N"/></draw:custom-shape><draw:connector draw:type="line" svg:x1="9.30556in" svg:y1="5.47222in" svg:x2="9.30556in" svg:y2="5.625in" draw:z-index="252254208" draw:id="id573" draw:style-name="a574" draw:name="Line 576" text:anchor-type="paragraph"><svg:title/><svg:desc/></draw:connector><draw:connector draw:type="line" svg:x1="6.44444in" svg:y1="5.47222in" svg:x2="6.44444in" svg:y2="5.625in" draw:z-index="252255232" draw:id="id574" draw:style-name="a575" draw:name="Line 577" text:anchor-type="paragraph"><svg:title/><svg:desc/></draw:connector><draw:connector draw:type="line" svg:x1="10.58333in" svg:y1="5.47222in" svg:x2="10.58333in" svg:y2="5.625in" draw:z-index="252256256" draw:id="id575" draw:style-name="a576" draw:name="Line 578" text:anchor-type="paragraph"><svg:title/><svg:desc/></draw:connector><draw:connector draw:type="line" svg:x1="8.81944in" svg:y1="5.47222in" svg:x2="8.81944in" svg:y2="5.625in" draw:z-index="252257280" draw:id="id576" draw:style-name="a577" draw:name="Line 579" text:anchor-type="paragraph"><svg:title/><svg:desc/></draw:connector><draw:custom-shape svg:x="0.68056in" svg:y="5.47222in" svg:width="5.63889in" svg:height="0.15278in" draw:z-index="252258304" draw:id="id577" draw:style-name="a578" draw:name="Rectangle 580" text:anchor-type="paragraph"><svg:title/><svg:desc/><text:p text:style-name="P626"><text:span text:style-name="T627">OUTRAS AÇÕES E SERVIÇOS NÃO COMPUTADOS</text:span></text:p><draw:enhanced-geometry draw:type="non-primitive" svg:viewBox="0 0 21600 21600" draw:enhanced-path="M 0 0 L 21600 0 21600 21600 0 21600 Z N"/></draw:custom-shape><draw:custom-shape svg:x="6.48611in" svg:y="5.625in" svg:width="0.69444in" svg:height="0.15278in" draw:z-index="252259328" draw:id="id578" draw:style-name="a579" draw:name="Rectangle 581" text:anchor-type="paragraph"><svg:title/><svg:desc/><text:p text:style-name="P628"><text:span text:style-name="T629">0,00</text:span></text:p><draw:enhanced-geometry draw:type="non-primitive" svg:viewBox="0 0 21600 21600" draw:enhanced-path="M 0 0 L 21600 0 21600 21600 0 21600 Z N"/></draw:custom-shape><draw:custom-shape svg:x="10.61111in" svg:y="5.625in" svg:width="0.66667in" svg:height="0.15278in" draw:z-index="252260352" draw:id="id579" draw:style-name="a580" draw:name="Rectangle 582" text:anchor-type="paragraph"><svg:title/><svg:desc/><text:p text:style-name="P630"><text:span text:style-name="T631">0,00</text:span></text:p><draw:enhanced-geometry draw:type="non-primitive" svg:viewBox="0 0 21600 21600" draw:enhanced-path="M 0 0 L 21600 0 21600 21600 0 21600 Z N"/></draw:custom-shape><draw:custom-shape svg:x="8.875in" svg:y="5.625in" svg:width="0.40278in" svg:height="0.15278in" draw:z-index="252261376" draw:id="id580" draw:style-name="a581" draw:name="Rectangle 583" text:anchor-type="paragraph"><svg:title/><svg:desc/><text:p text:style-name="P632"><text:span text:style-name="T633">0,00</text:span></text:p><draw:enhanced-geometry draw:type="non-primitive" svg:viewBox="0 0 21600 21600" draw:enhanced-path="M 0 0 L 21600 0 21600 21600 0 21600 Z N"/></draw:custom-shape><draw:custom-shape svg:x="8.05556in" svg:y="5.625in" svg:width="0.72222in" svg:height="0.15278in" draw:z-index="252262400" draw:id="id581" draw:style-name="a582" draw:name="Rectangle 584" text:anchor-type="paragraph"><svg:title/><svg:desc/><text:p text:style-name="P634"><text:span text:style-name="T635">0,00</text:span></text:p><draw:enhanced-geometry draw:type="non-primitive" svg:viewBox="0 0 21600 21600" draw:enhanced-path="M 0 0 L 21600 0 21600 21600 0 21600 Z N"/></draw:custom-shape><draw:connector draw:type="line" svg:x1="7.29167in" svg:y1="5.625in" svg:x2="7.29167in" svg:y2="5.77778in" draw:z-index="252263424" draw:id="id582" draw:style-name="a583" draw:name="Line 585" text:anchor-type="paragraph"><svg:title/><svg:desc/></draw:connector><draw:connector draw:type="line" svg:x1="10.15278in" svg:y1="5.625in" svg:x2="10.15278in" svg:y2="5.77778in" draw:z-index="252264448" draw:id="id583" draw:style-name="a584" draw:name="Line 586" text:anchor-type="paragraph"><svg:title/><svg:desc/></draw:connector><draw:custom-shape svg:x="9.31944in" svg:y="5.625in" svg:width="0.79167in" svg:height="0.15278in" draw:z-index="252265472" draw:id="id584" draw:style-name="a585" draw:name="Rectangle 587" text:anchor-type="paragraph"><svg:title/><svg:desc/><text:p text:style-name="P636"><text:span text:style-name="T637">0,00</text:span></text:p><draw:enhanced-geometry draw:type="non-primitive" svg:viewBox="0 0 21600 21600" draw:enhanced-path="M 0 0 L 21600 0 21600 21600 0 21600 Z N"/></draw:custom-shape><draw:connector draw:type="line" svg:x1="8.02778in" svg:y1="5.625in" svg:x2="8.02778in" svg:y2="5.77778in" draw:z-index="252266496" draw:id="id585" draw:style-name="a586" draw:name="Line 588" text:anchor-type="paragraph"><svg:title/><svg:desc/></draw:connector><draw:custom-shape svg:x="10.16667in" svg:y="5.625in" svg:width="0.40278in" svg:height="0.15278in" draw:z-index="252267520" draw:id="id586" draw:style-name="a587" draw:name="Rectangle 589" text:anchor-type="paragraph"><svg:title/><svg:desc/><text:p text:style-name="P638"><text:span text:style-name="T639">0,00</text:span></text:p><draw:enhanced-geometry draw:type="non-primitive" svg:viewBox="0 0 21600 21600" draw:enhanced-path="M 0 0 L 21600 0 21600 21600 0 21600 Z N"/></draw:custom-shape><draw:custom-shape svg:x="7.30556in" svg:y="5.625in" svg:width="0.69444in" svg:height="0.15278in" draw:z-index="252268544" draw:id="id587" draw:style-name="a588" draw:name="Rectangle 590" text:anchor-type="paragraph"><svg:title/><svg:desc/><text:p text:style-name="P640"><text:span text:style-name="T641">0,00</text:span></text:p><draw:enhanced-geometry draw:type="non-primitive" svg:viewBox="0 0 21600 21600" draw:enhanced-path="M 0 0 L 21600 0 21600 21600 0 21600 Z N"/></draw:custom-shape><draw:connector draw:type="line" svg:x1="9.30556in" svg:y1="5.625in" svg:x2="9.30556in" svg:y2="5.77778in" draw:z-index="252269568" draw:id="id588" draw:style-name="a589" draw:name="Line 591" text:anchor-type="paragraph"><svg:title/><svg:desc/></draw:connector><draw:connector draw:type="line" svg:x1="6.44444in" svg:y1="5.625in" svg:x2="6.44444in" svg:y2="5.77778in" draw:z-index="252270592" draw:id="id589" draw:style-name="a590" draw:name="Line 592" text:anchor-type="paragraph"><svg:title/><svg:desc/></draw:connector><draw:connector draw:type="line" svg:x1="10.58333in" svg:y1="5.625in" svg:x2="10.58333in" svg:y2="5.77778in" draw:z-index="252271616" draw:id="id590" draw:style-name="a591" draw:name="Line 593" text:anchor-type="paragraph"><svg:title/><svg:desc/></draw:connector><draw:connector draw:type="line" svg:x1="8.81944in" svg:y1="5.625in" svg:x2="8.81944in" svg:y2="5.77778in" draw:z-index="252272640" draw:id="id591" draw:style-name="a592" draw:name="Line 594" text:anchor-type="paragraph"><svg:title/><svg:desc/></draw:connector><draw:custom-shape svg:x="0.68056in" svg:y="5.625in" svg:width="5.63889in" svg:height="0.15278in" draw:z-index="252273664" draw:id="id592" draw:style-name="a593" draw:name="Rectangle 595" text:anchor-type="paragraph"><svg:title/><svg:desc/><text:p text:style-name="P642"><text:span text:style-name="T643">RESTOS A PAGAR NÃO PROCESSADOS INSCRITOS INDEVIDAMENTE NO EXERCÍCIO SEM DISPONIBILIDADE FINANCEIRA ***1</text:span></text:p><draw:enhanced-geometry draw:type="non-primitive" svg:viewBox="0 0 21600 21600" draw:enhanced-path="M 0 0 L 21600 0 21600 21600 0 21600 Z N"/></draw:custom-shape><draw:custom-shape svg:x="6.48611in" svg:y="5.77778in" svg:width="0.69444in" svg:height="0.15278in" draw:z-index="252274688" draw:id="id593" draw:style-name="a594" draw:name="Rectangle 596" text:anchor-type="paragraph"><svg:title/><svg:desc/><text:p text:style-name="P644"><text:span text:style-name="T645">0,00</text:span></text:p><draw:enhanced-geometry draw:type="non-primitive" svg:viewBox="0 0 21600 21600" draw:enhanced-path="M 0 0 L 21600 0 21600 21600 0 21600 Z N"/></draw:custom-shape><draw:custom-shape svg:x="10.61111in" svg:y="5.77778in" svg:width="0.66667in" svg:height="0.15278in" draw:z-index="252275712" draw:id="id594" draw:style-name="a595" draw:name="Rectangle 597" text:anchor-type="paragraph"><svg:title/><svg:desc/><text:p text:style-name="P646"><text:span text:style-name="T647">0,00</text:span></text:p><draw:enhanced-geometry draw:type="non-primitive" svg:viewBox="0 0 21600 21600" draw:enhanced-path="M 0 0 L 21600 0 21600 21600 0 21600 Z N"/></draw:custom-shape><draw:custom-shape svg:x="8.875in" svg:y="5.77778in" svg:width="0.40278in" svg:height="0.15278in" draw:z-index="252276736" draw:id="id595" draw:style-name="a596" draw:name="Rectangle 598" text:anchor-type="paragraph"><svg:title/><svg:desc/><text:p text:style-name="P648"><text:span text:style-name="T649">0,00</text:span></text:p><draw:enhanced-geometry draw:type="non-primitive" svg:viewBox="0 0 21600 21600" draw:enhanced-path="M 0 0 L 21600 0 21600 21600 0 21600 Z N"/></draw:custom-shape><draw:custom-shape svg:x="8.05556in" svg:y="5.77778in" svg:width="0.72222in" svg:height="0.15278in" draw:z-index="252277760" draw:id="id596" draw:style-name="a597" draw:name="Rectangle 599" text:anchor-type="paragraph"><svg:title/><svg:desc/><text:p text:style-name="P650"><text:span text:style-name="T651">0,00</text:span></text:p><draw:enhanced-geometry draw:type="non-primitive" svg:viewBox="0 0 21600 21600" draw:enhanced-path="M 0 0 L 21600 0 21600 21600 0 21600 Z N"/></draw:custom-shape><draw:connector draw:type="line" svg:x1="7.29167in" svg:y1="5.77778in" svg:x2="7.29167in" svg:y2="5.93056in" draw:z-index="252278784" draw:id="id597" draw:style-name="a598" draw:name="Line 600" text:anchor-type="paragraph"><svg:title/><svg:desc/></draw:connector><draw:connector draw:type="line" svg:x1="10.15278in" svg:y1="5.77778in" svg:x2="10.15278in" svg:y2="5.93056in" draw:z-index="252279808" draw:id="id598" draw:style-name="a599" draw:name="Line 601" text:anchor-type="paragraph"><svg:title/><svg:desc/></draw:connector><draw:custom-shape svg:x="9.31944in" svg:y="5.77778in" svg:width="0.79167in" svg:height="0.15278in" draw:z-index="252280832" draw:id="id599" draw:style-name="a600" draw:name="Rectangle 602" text:anchor-type="paragraph"><svg:title/><svg:desc/><text:p text:style-name="P652"><text:span text:style-name="T653">0,00</text:span></text:p><draw:enhanced-geometry draw:type="non-primitive" svg:viewBox="0 0 21600 21600" draw:enhanced-path="M 0 0 L 21600 0 21600 21600 0 21600 Z N"/></draw:custom-shape><draw:connector draw:type="line" svg:x1="8.02778in" svg:y1="5.77778in" svg:x2="8.02778in" svg:y2="5.93056in" draw:z-index="252281856" draw:id="id600" draw:style-name="a601" draw:name="Line 603" text:anchor-type="paragraph"><svg:title/><svg:desc/></draw:connector><draw:custom-shape svg:x="10.16667in" svg:y="5.77778in" svg:width="0.40278in" svg:height="0.15278in" draw:z-index="252282880" draw:id="id601" draw:style-name="a602" draw:name="Rectangle 604" text:anchor-type="paragraph"><svg:title/><svg:desc/><text:p text:style-name="P654"><text:span text:style-name="T655">0,00</text:span></text:p><draw:enhanced-geometry draw:type="non-primitive" svg:viewBox="0 0 21600 21600" draw:enhanced-path="M 0 0 L 21600 0 21600 21600 0 21600 Z N"/></draw:custom-shape><draw:custom-shape svg:x="7.30556in" svg:y="5.77778in" svg:width="0.69444in" svg:height="0.15278in" draw:z-index="252283904" draw:id="id602" draw:style-name="a603" draw:name="Rectangle 605" text:anchor-type="paragraph"><svg:title/><svg:desc/><text:p text:style-name="P656"><text:span text:style-name="T657">0,00</text:span></text:p><draw:enhanced-geometry draw:type="non-primitive" svg:viewBox="0 0 21600 21600" draw:enhanced-path="M 0 0 L 21600 0 21600 21600 0 21600 Z N"/></draw:custom-shape><draw:connector draw:type="line" svg:x1="9.30556in" svg:y1="5.77778in" svg:x2="9.30556in" svg:y2="5.93056in" draw:z-index="252284928" draw:id="id603" draw:style-name="a604" draw:name="Line 606" text:anchor-type="paragraph"><svg:title/><svg:desc/></draw:connector><draw:connector draw:type="line" svg:x1="6.44444in" svg:y1="5.77778in" svg:x2="6.44444in" svg:y2="5.93056in" draw:z-index="252285952" draw:id="id604" draw:style-name="a605" draw:name="Line 607" text:anchor-type="paragraph"><svg:title/><svg:desc/></draw:connector><draw:connector draw:type="line" svg:x1="10.58333in" svg:y1="5.77778in" svg:x2="10.58333in" svg:y2="5.93056in" draw:z-index="252286976" draw:id="id605" draw:style-name="a606" draw:name="Line 608" text:anchor-type="paragraph"><svg:title/><svg:desc/></draw:connector><draw:connector draw:type="line" svg:x1="8.81944in" svg:y1="5.77778in" svg:x2="8.81944in" svg:y2="5.93056in" draw:z-index="252288000" draw:id="id606" draw:style-name="a607" draw:name="Line 609" text:anchor-type="paragraph"><svg:title/><svg:desc/></draw:connector><draw:custom-shape svg:x="0.68056in" svg:y="5.77778in" svg:width="5.63889in" svg:height="0.15278in" draw:z-index="252289024" draw:id="id607" draw:style-name="a608" draw:name="Rectangle 610" text:anchor-type="paragraph"><svg:title/><svg:desc/><text:p text:style-name="P658"><text:span text:style-name="T659">DESPESAS CUSTEADAS COM DISPONIBILIDADE DE CAIXA VINCULADA A RESTOS A PAGAR CANCELADOS ***2</text:span></text:p><draw:enhanced-geometry draw:type="non-primitive" svg:viewBox="0 0 21600 21600" draw:enhanced-path="M 0 0 L 21600 0 21600 21600 0 21600 Z N"/></draw:custom-shape><draw:custom-shape svg:x="6.48611in" svg:y="5.93056in" svg:width="0.69444in" svg:height="0.18056in" draw:z-index="252290048" draw:id="id608" draw:style-name="a609" draw:name="Rectangle 611" text:anchor-type="paragraph"><svg:title/><svg:desc/><text:p text:style-name="P660"><text:span text:style-name="T661">0,00</text:span></text:p><draw:enhanced-geometry draw:type="non-primitive" svg:viewBox="0 0 21600 21600" draw:enhanced-path="M 0 0 L 21600 0 21600 21600 0 21600 Z N"/></draw:custom-shape><draw:custom-shape svg:x="10.61111in" svg:y="5.93056in" svg:width="0.66667in" svg:height="0.18056in" draw:z-index="252291072" draw:id="id609" draw:style-name="a610" draw:name="Rectangle 612" text:anchor-type="paragraph"><svg:title/><svg:desc/><text:p text:style-name="P662"><text:span text:style-name="T663">0,00</text:span></text:p><draw:enhanced-geometry draw:type="non-primitive" svg:viewBox="0 0 21600 21600" draw:enhanced-path="M 0 0 L 21600 0 21600 21600 0 21600 Z N"/></draw:custom-shape><draw:custom-shape svg:x="8.875in" svg:y="5.93056in" svg:width="0.40278in" svg:height="0.18056in" draw:z-index="252292096" draw:id="id610" draw:style-name="a611" draw:name="Rectangle 613" text:anchor-type="paragraph"><svg:title/><svg:desc/><text:p text:style-name="P664"><text:span text:style-name="T665">0,00</text:span></text:p><draw:enhanced-geometry draw:type="non-primitive" svg:viewBox="0 0 21600 21600" draw:enhanced-path="M 0 0 L 21600 0 21600 21600 0 21600 Z N"/></draw:custom-shape><draw:custom-shape svg:x="8.05556in" svg:y="5.93056in" svg:width="0.72222in" svg:height="0.18056in" draw:z-index="252293120" draw:id="id611" draw:style-name="a612" draw:name="Rectangle 614" text:anchor-type="paragraph"><svg:title/><svg:desc/><text:p text:style-name="P666"><text:span text:style-name="T667">0,00</text:span></text:p><draw:enhanced-geometry draw:type="non-primitive" svg:viewBox="0 0 21600 21600" draw:enhanced-path="M 0 0 L 21600 0 21600 21600 0 21600 Z N"/></draw:custom-shape><draw:connector draw:type="line" svg:x1="7.29167in" svg:y1="5.93056in" svg:x2="7.29167in" svg:y2="6.11111in" draw:z-index="252294144" draw:id="id612" draw:style-name="a613" draw:name="Line 615" text:anchor-type="paragraph"><svg:title/><svg:desc/></draw:connector><draw:connector draw:type="line" svg:x1="10.15278in" svg:y1="5.93056in" svg:x2="10.15278in" svg:y2="6.11111in" draw:z-index="252295168" draw:id="id613" draw:style-name="a614" draw:name="Line 616" text:anchor-type="paragraph"><svg:title/><svg:desc/></draw:connector><draw:custom-shape svg:x="9.31944in" svg:y="5.93056in" svg:width="0.79167in" svg:height="0.18056in" draw:z-index="252296192" draw:id="id614" draw:style-name="a615" draw:name="Rectangle 617" text:anchor-type="paragraph"><svg:title/><svg:desc/><text:p text:style-name="P668"><text:span text:style-name="T669">0,00</text:span></text:p><draw:enhanced-geometry draw:type="non-primitive" svg:viewBox="0 0 21600 21600" draw:enhanced-path="M 0 0 L 21600 0 21600 21600 0 21600 Z N"/></draw:custom-shape><draw:connector draw:type="line" svg:x1="8.02778in" svg:y1="5.93056in" svg:x2="8.02778in" svg:y2="6.11111in" draw:z-index="252297216" draw:id="id615" draw:style-name="a616" draw:name="Line 618" text:anchor-type="paragraph"><svg:title/><svg:desc/></draw:connector><draw:custom-shape svg:x="10.16667in" svg:y="5.93056in" svg:width="0.40278in" svg:height="0.18056in" draw:z-index="252298240" draw:id="id616" draw:style-name="a617" draw:name="Rectangle 619" text:anchor-type="paragraph"><svg:title/><svg:desc/><text:p text:style-name="P670"><text:span text:style-name="T671">0,00</text:span></text:p><draw:enhanced-geometry draw:type="non-primitive" svg:viewBox="0 0 21600 21600" draw:enhanced-path="M 0 0 L 21600 0 21600 21600 0 21600 Z N"/></draw:custom-shape><draw:custom-shape svg:x="7.30556in" svg:y="5.93056in" svg:width="0.69444in" svg:height="0.18056in" draw:z-index="252299264" draw:id="id617" draw:style-name="a618" draw:name="Rectangle 620" text:anchor-type="paragraph"><svg:title/><svg:desc/><text:p text:style-name="P672"><text:span text:style-name="T673">0,00</text:span></text:p><draw:enhanced-geometry draw:type="non-primitive" svg:viewBox="0 0 21600 21600" draw:enhanced-path="M 0 0 L 21600 0 21600 21600 0 21600 Z N"/></draw:custom-shape><draw:connector draw:type="line" svg:x1="9.30556in" svg:y1="5.93056in" svg:x2="9.30556in" svg:y2="6.11111in" draw:z-index="252300288" draw:id="id618" draw:style-name="a619" draw:name="Line 621" text:anchor-type="paragraph"><svg:title/><svg:desc/></draw:connector><draw:connector draw:type="line" svg:x1="6.44444in" svg:y1="5.93056in" svg:x2="6.44444in" svg:y2="6.11111in" draw:z-index="252301312" draw:id="id619" draw:style-name="a620" draw:name="Line 622" text:anchor-type="paragraph"><svg:title/><svg:desc/></draw:connector><draw:connector draw:type="line" svg:x1="10.58333in" svg:y1="5.93056in" svg:x2="10.58333in" svg:y2="6.11111in" draw:z-index="252302336" draw:id="id620" draw:style-name="a621" draw:name="Line 623" text:anchor-type="paragraph"><svg:title/><svg:desc/></draw:connector><draw:connector draw:type="line" svg:x1="8.81944in" svg:y1="5.93056in" svg:x2="8.81944in" svg:y2="6.11111in" draw:z-index="252303360" draw:id="id621" draw:style-name="a622" draw:name="Line 624" text:anchor-type="paragraph"><svg:title/><svg:desc/></draw:connector><draw:custom-shape svg:x="0.68056in" svg:y="5.93056in" svg:width="5.63889in" svg:height="0.18056in" draw:z-index="252304384" draw:id="id622" draw:style-name="a623" draw:name="Rectangle 625" text:anchor-type="paragraph"><svg:title/><svg:desc/><text:p text:style-name="P674"><text:span text:style-name="T675">DESPESAS CUSTEADAS COM RECURSOS VINCULADOS À PARCELA DO PERCENTUAL MINIMO QUE NÃO FOI APLICADA EM AÇÕES E SERVIÇOS DE SAÚDE EM EXERCÍCIOS ANTERIORES ***3</text:span></text:p><draw:enhanced-geometry draw:type="non-primitive" svg:viewBox="0 0 21600 21600" draw:enhanced-path="M 0 0 L 21600 0 21600 21600 0 21600 Z N"/></draw:custom-shape><draw:connector draw:type="line" svg:x1="0.66667in" svg:y1="6.09722in" svg:x2="11.30556in" svg:y2="6.09722in" draw:z-index="252305408" draw:id="id623" draw:style-name="a624" draw:name="Line 626" text:anchor-type="paragraph"><svg:title/><svg:desc/></draw:connector><draw:custom-shape svg:x="6.48611in" svg:y="6.11111in" svg:width="0.69444in" svg:height="0.15278in" draw:z-index="252306432" draw:id="id624" draw:style-name="a625" draw:name="Rectangle 627" text:anchor-type="paragraph"><svg:title/><svg:desc/><text:p text:style-name="P676"><text:span text:style-name="T677">233.920.000,00</text:span></text:p><draw:enhanced-geometry draw:type="non-primitive" svg:viewBox="0 0 21600 21600" draw:enhanced-path="M 0 0 L 21600 0 21600 21600 0 21600 Z N"/></draw:custom-shape><draw:custom-shape svg:x="10.61111in" svg:y="6.11111in" svg:width="0.66667in" svg:height="0.15278in" draw:z-index="252307456" draw:id="id625" draw:style-name="a626" draw:name="Rectangle 628" text:anchor-type="paragraph"><svg:title/><svg:desc/><text:p text:style-name="P678"><text:span text:style-name="T679">0,00</text:span></text:p><draw:enhanced-geometry draw:type="non-primitive" svg:viewBox="0 0 21600 21600" draw:enhanced-path="M 0 0 L 21600 0 21600 21600 0 21600 Z N"/></draw:custom-shape><draw:custom-shape svg:x="8.875in" svg:y="6.11111in" svg:width="0.40278in" svg:height="0.15278in" draw:z-index="252308480" draw:id="id626" draw:style-name="a627" draw:name="Rectangle 629" text:anchor-type="paragraph"><svg:title/><svg:desc/><text:p text:style-name="P680"><text:span text:style-name="T681">30,07</text:span></text:p><draw:enhanced-geometry draw:type="non-primitive" svg:viewBox="0 0 21600 21600" draw:enhanced-path="M 0 0 L 21600 0 21600 21600 0 21600 Z N"/></draw:custom-shape><draw:custom-shape svg:x="8.05556in" svg:y="6.11111in" svg:width="0.72222in" svg:height="0.15278in" draw:z-index="252309504" draw:id="id627" draw:style-name="a628" draw:name="Rectangle 630" text:anchor-type="paragraph"><svg:title/><svg:desc/><text:p text:style-name="P682"><text:span text:style-name="T683">154.978.582,84</text:span></text:p><draw:enhanced-geometry draw:type="non-primitive" svg:viewBox="0 0 21600 21600" draw:enhanced-path="M 0 0 L 21600 0 21600 21600 0 21600 Z N"/></draw:custom-shape><draw:connector draw:type="line" svg:x1="7.29167in" svg:y1="6.11111in" svg:x2="7.29167in" svg:y2="6.26389in" draw:z-index="252310528" draw:id="id628" draw:style-name="a629" draw:name="Line 631" text:anchor-type="paragraph"><svg:title/><svg:desc/></draw:connector><draw:connector draw:type="line" svg:x1="10.15278in" svg:y1="6.11111in" svg:x2="10.15278in" svg:y2="6.26389in" draw:z-index="252311552" draw:id="id629" draw:style-name="a630" draw:name="Line 632" text:anchor-type="paragraph"><svg:title/><svg:desc/></draw:connector><draw:custom-shape svg:x="9.31944in" svg:y="6.11111in" svg:width="0.79167in" svg:height="0.15278in" draw:z-index="252312576" draw:id="id630" draw:style-name="a631" draw:name="Rectangle 633" text:anchor-type="paragraph"><svg:title/><svg:desc/><text:p text:style-name="P684"><text:span text:style-name="T685">64.550.088,66</text:span></text:p><draw:enhanced-geometry draw:type="non-primitive" svg:viewBox="0 0 21600 21600" draw:enhanced-path="M 0 0 L 21600 0 21600 21600 0 21600 Z N"/></draw:custom-shape><draw:connector draw:type="line" svg:x1="8.02778in" svg:y1="6.11111in" svg:x2="8.02778in" svg:y2="6.26389in" draw:z-index="252313600" draw:id="id631" draw:style-name="a632" draw:name="Line 634" text:anchor-type="paragraph"><svg:title/><svg:desc/></draw:connector><draw:custom-shape svg:x="10.16667in" svg:y="6.11111in" svg:width="0.40278in" svg:height="0.15278in" draw:z-index="252314624" draw:id="id632" draw:style-name="a633" draw:name="Rectangle 635" text:anchor-type="paragraph"><svg:title/><svg:desc/><text:p text:style-name="P686"><text:span text:style-name="T687">30,18</text:span></text:p><draw:enhanced-geometry draw:type="non-primitive" svg:viewBox="0 0 21600 21600" draw:enhanced-path="M 0 0 L 21600 0 21600 21600 0 21600 Z N"/></draw:custom-shape><draw:custom-shape svg:x="7.30556in" svg:y="6.11111in" svg:width="0.69444in" svg:height="0.15278in" draw:z-index="252315648" draw:id="id633" draw:style-name="a634" draw:name="Rectangle 636" text:anchor-type="paragraph"><svg:title/><svg:desc/><text:p text:style-name="P688"><text:span text:style-name="T689">243.637.197,95</text:span></text:p><draw:enhanced-geometry draw:type="non-primitive" svg:viewBox="0 0 21600 21600" draw:enhanced-path="M 0 0 L 21600 0 21600 21600 0 21600 Z N"/></draw:custom-shape><draw:connector draw:type="line" svg:x1="9.30556in" svg:y1="6.11111in" svg:x2="9.30556in" svg:y2="6.26389in" draw:z-index="252316672" draw:id="id634" draw:style-name="a635" draw:name="Line 637" text:anchor-type="paragraph"><svg:title/><svg:desc/></draw:connector><draw:connector draw:type="line" svg:x1="6.44444in" svg:y1="6.11111in" svg:x2="6.44444in" svg:y2="6.26389in" draw:z-index="252317696" draw:id="id635" draw:style-name="a636" draw:name="Line 638" text:anchor-type="paragraph"><svg:title/><svg:desc/></draw:connector><draw:connector draw:type="line" svg:x1="10.58333in" svg:y1="6.11111in" svg:x2="10.58333in" svg:y2="6.26389in" draw:z-index="252318720" draw:id="id636" draw:style-name="a637" draw:name="Line 639" text:anchor-type="paragraph"><svg:title/><svg:desc/></draw:connector><draw:connector draw:type="line" svg:x1="8.81944in" svg:y1="6.11111in" svg:x2="8.81944in" svg:y2="6.26389in" draw:z-index="252319744" draw:id="id637" draw:style-name="a638" draw:name="Line 640" text:anchor-type="paragraph"><svg:title/><svg:desc/></draw:connector><draw:custom-shape svg:x="0.68056in" svg:y="6.11111in" svg:width="5.63889in" svg:height="0.15278in" draw:z-index="252320768" draw:id="id638" draw:style-name="a639" draw:name="Rectangle 641" text:anchor-type="paragraph"><svg:title/><svg:desc/><text:p text:style-name="P690"><text:span text:style-name="T691">TOTAL DAS DESPESAS COM SAÚDE NÃO COMPUTADAS (V)</text:span></text:p><draw:enhanced-geometry draw:type="non-primitive" svg:viewBox="0 0 21600 21600" draw:enhanced-path="M 0 0 L 21600 0 21600 21600 0 21600 Z N"/></draw:custom-shape><draw:connector draw:type="line" svg:x1="0.66667in" svg:y1="6.25in" svg:x2="11.30556in" svg:y2="6.25in" draw:z-index="252321792" draw:id="id639" draw:style-name="a640" draw:name="Line 642" text:anchor-type="paragraph"><svg:title/><svg:desc/></draw:connector><draw:custom-shape svg:x="6.48611in" svg:y="6.26389in" svg:width="0.69444in" svg:height="0.15278in" draw:z-index="252322816" draw:id="id640" draw:style-name="a641" draw:name="Rectangle 643" text:anchor-type="paragraph"><svg:title/><svg:desc/><text:p text:style-name="P692"><text:span text:style-name="T693">395.245.400,00</text:span></text:p><draw:enhanced-geometry draw:type="non-primitive" svg:viewBox="0 0 21600 21600" draw:enhanced-path="M 0 0 L 21600 0 21600 21600 0 21600 Z N"/></draw:custom-shape><draw:custom-shape svg:x="10.61111in" svg:y="6.26389in" svg:width="0.66667in" svg:height="0.15278in" draw:z-index="252323840" draw:id="id641" draw:style-name="a642" draw:name="Rectangle 644" text:anchor-type="paragraph"><svg:title/><svg:desc/><text:p text:style-name="P694"><text:span text:style-name="T695">0,00</text:span></text:p><draw:enhanced-geometry draw:type="non-primitive" svg:viewBox="0 0 21600 21600" draw:enhanced-path="M 0 0 L 21600 0 21600 21600 0 21600 Z N"/></draw:custom-shape><draw:custom-shape svg:x="8.875in" svg:y="6.26389in" svg:width="0.40278in" svg:height="0.15278in" draw:z-index="252324864" draw:id="id642" draw:style-name="a643" draw:name="Rectangle 645" text:anchor-type="paragraph"><svg:title/><svg:desc/><text:p text:style-name="P696"><text:span text:style-name="T697">69,93</text:span></text:p><draw:enhanced-geometry draw:type="non-primitive" svg:viewBox="0 0 21600 21600" draw:enhanced-path="M 0 0 L 21600 0 21600 21600 0 21600 Z N"/></draw:custom-shape><draw:custom-shape svg:x="8.05556in" svg:y="6.26389in" svg:width="0.72222in" svg:height="0.15278in" draw:z-index="252325888" draw:id="id643" draw:style-name="a644" draw:name="Rectangle 646" text:anchor-type="paragraph"><svg:title/><svg:desc/><text:p text:style-name="P698"><text:span text:style-name="T699">360.362.645,53</text:span></text:p><draw:enhanced-geometry draw:type="non-primitive" svg:viewBox="0 0 21600 21600" draw:enhanced-path="M 0 0 L 21600 0 21600 21600 0 21600 Z N"/></draw:custom-shape><draw:connector draw:type="line" svg:x1="7.29167in" svg:y1="6.26389in" svg:x2="7.29167in" svg:y2="6.41667in" draw:z-index="252326912" draw:id="id644" draw:style-name="a645" draw:name="Line 647" text:anchor-type="paragraph"><svg:title/><svg:desc/></draw:connector><draw:connector draw:type="line" svg:x1="10.15278in" svg:y1="6.26389in" svg:x2="10.15278in" svg:y2="6.41667in" draw:z-index="252327936" draw:id="id645" draw:style-name="a646" draw:name="Line 648" text:anchor-type="paragraph"><svg:title/><svg:desc/></draw:connector><draw:custom-shape svg:x="9.31944in" svg:y="6.26389in" svg:width="0.79167in" svg:height="0.15278in" draw:z-index="252328960" draw:id="id646" draw:style-name="a647" draw:name="Rectangle 649" text:anchor-type="paragraph"><svg:title/><svg:desc/><text:p text:style-name="P700"><text:span text:style-name="T701">149.301.539,62</text:span></text:p><draw:enhanced-geometry draw:type="non-primitive" svg:viewBox="0 0 21600 21600" draw:enhanced-path="M 0 0 L 21600 0 21600 21600 0 21600 Z N"/></draw:custom-shape><draw:connector draw:type="line" svg:x1="8.02778in" svg:y1="6.26389in" svg:x2="8.02778in" svg:y2="6.41667in" draw:z-index="252329984" draw:id="id647" draw:style-name="a648" draw:name="Line 650" text:anchor-type="paragraph"><svg:title/><svg:desc/></draw:connector><draw:custom-shape svg:x="10.16667in" svg:y="6.26389in" svg:width="0.40278in" svg:height="0.15278in" draw:z-index="252331008" draw:id="id648" draw:style-name="a649" draw:name="Rectangle 651" text:anchor-type="paragraph"><svg:title/><svg:desc/><text:p text:style-name="P702"><text:span text:style-name="T703">69,82</text:span></text:p><draw:enhanced-geometry draw:type="non-primitive" svg:viewBox="0 0 21600 21600" draw:enhanced-path="M 0 0 L 21600 0 21600 21600 0 21600 Z N"/></draw:custom-shape><draw:custom-shape svg:x="7.30556in" svg:y="6.26389in" svg:width="0.69444in" svg:height="0.15278in" draw:z-index="252332032" draw:id="id649" draw:style-name="a650" draw:name="Rectangle 652" text:anchor-type="paragraph"><svg:title/><svg:desc/><text:p text:style-name="P704"><text:span text:style-name="T705">395.255.400,00</text:span></text:p><draw:enhanced-geometry draw:type="non-primitive" svg:viewBox="0 0 21600 21600" draw:enhanced-path="M 0 0 L 21600 0 21600 21600 0 21600 Z N"/></draw:custom-shape><draw:connector draw:type="line" svg:x1="9.30556in" svg:y1="6.26389in" svg:x2="9.30556in" svg:y2="6.41667in" draw:z-index="252333056" draw:id="id650" draw:style-name="a651" draw:name="Line 653" text:anchor-type="paragraph"><svg:title/><svg:desc/></draw:connector><draw:connector draw:type="line" svg:x1="6.44444in" svg:y1="6.26389in" svg:x2="6.44444in" svg:y2="6.41667in" draw:z-index="252334080" draw:id="id651" draw:style-name="a652" draw:name="Line 654" text:anchor-type="paragraph"><svg:title/><svg:desc/></draw:connector><draw:connector draw:type="line" svg:x1="10.58333in" svg:y1="6.26389in" svg:x2="10.58333in" svg:y2="6.41667in" draw:z-index="252335104" draw:id="id652" draw:style-name="a653" draw:name="Line 655" text:anchor-type="paragraph"><svg:title/><svg:desc/></draw:connector><draw:connector draw:type="line" svg:x1="8.81944in" svg:y1="6.26389in" svg:x2="8.81944in" svg:y2="6.41667in" draw:z-index="252336128" draw:id="id653" draw:style-name="a654" draw:name="Line 656" text:anchor-type="paragraph"><svg:title/><svg:desc/></draw:connector><draw:custom-shape svg:x="0.68056in" svg:y="6.26389in" svg:width="5.63889in" svg:height="0.15278in" draw:z-index="252337152" draw:id="id654" draw:style-name="a655" draw:name="Rectangle 657" text:anchor-type="paragraph"><svg:title/><svg:desc/><text:p text:style-name="P706"><text:span text:style-name="T707">TOTAL DAS DESPESAS COM AÇÕES E SERVIÇOS PÚBLICOS DE SAÚDE (VI) = (IV - V)</text:span></text:p><draw:enhanced-geometry draw:type="non-primitive" svg:viewBox="0 0 21600 21600" draw:enhanced-path="M 0 0 L 21600 0 21600 21600 0 21600 Z N"/></draw:custom-shape><draw:connector draw:type="line" svg:x1="0.66667in" svg:y1="6.40278in" svg:x2="11.30556in" svg:y2="6.40278in" draw:z-index="252338176" draw:id="id655" draw:style-name="a656" draw:name="Line 658" text:anchor-type="paragraph"><svg:title/><svg:desc/></draw:connector><draw:custom-shape svg:x="0.66667in" svg:y="6.58333in" svg:width="10.63889in" svg:height="0.15278in" draw:z-index="252339200" draw:id="id656" draw:style-name="a657" draw:name="Rectangle 659" text:anchor-type="paragraph"><svg:title/><svg:desc/><draw:enhanced-geometry draw:type="non-primitive" svg:viewBox="0 0 21600 21600" draw:enhanced-path="M 0 0 L 21600 0 21600 21600 0 21600 Z N"/></draw:custom-shape><draw:custom-shape svg:x="0.70833in" svg:y="6.58333in" svg:width="9.40278in" svg:height="0.18056in" draw:z-index="252340224" draw:id="id657" draw:style-name="a658" draw:name="Rectangle 660" text:anchor-type="paragraph"><svg:title/><svg:desc/><text:p text:style-name="P708"><text:span text:style-name="T709">PERCENTUAL DE APLICAÇÃO EM AÇÕES E SERVIÇOS PÚBLICOS DE SAÚDE SOBRE A RECEITA DE IMPOSTOS LÍQUIDA E TRANSFERÊNCIAS CONSTITUCIONAIS E LEGAIS (VII%) = (VIi / IIIb x 100) - LIMITE CONSTITUCIONAL 15%</text:span></text:p><draw:enhanced-geometry draw:type="non-primitive" svg:viewBox="0 0 21600 21600" draw:enhanced-path="M 0 0 L 21600 0 21600 21600 0 21600 Z N"/></draw:custom-shape><draw:custom-shape svg:x="10.16667in" svg:y="6.58333in" svg:width="1.01389in" svg:height="0.18056in" draw:z-index="252341248" draw:id="id658" draw:style-name="a659" draw:name="Rectangle 661" text:anchor-type="paragraph"><svg:title/><svg:desc/><text:p text:style-name="P710"><text:span text:style-name="T711">20,63</text:span></text:p><draw:enhanced-geometry draw:type="non-primitive" svg:viewBox="0 0 21600 21600" draw:enhanced-path="M 0 0 L 21600 0 21600 21600 0 21600 Z N"/></draw:custom-shape><draw:connector draw:type="line" svg:x1="10.15278in" svg:y1="6.58333in" svg:x2="10.15278in" svg:y2="6.76389in" draw:z-index="252342272" draw:id="id659" draw:style-name="a660" draw:name="Line 662" text:anchor-type="paragraph"><svg:title/><svg:desc/></draw:connector><draw:custom-shape svg:x="11.18056in" svg:y="6.58333in" svg:width="0.125in" svg:height="0.18056in" draw:z-index="252343296" draw:id="id660" draw:style-name="a661" draw:name="Rectangle 663" text:anchor-type="paragraph"><svg:title/><svg:desc/><text:p text:style-name="P712"><text:span text:style-name="T713">%</text:span></text:p><draw:enhanced-geometry draw:type="non-primitive" svg:viewBox="0 0 21600 21600" draw:enhanced-path="M 0 0 L 21600 0 21600 21600 0 21600 Z N"/></draw:custom-shape><draw:custom-shape svg:x="0.66667in" svg:y="6.93056in" svg:width="10.63889in" svg:height="0.15278in" draw:z-index="252344320" draw:id="id661" draw:style-name="a662" draw:name="Rectangle 664" text:anchor-type="paragraph"><svg:title/><svg:desc/><draw:enhanced-geometry draw:type="non-primitive" svg:viewBox="0 0 21600 21600" draw:enhanced-path="M 0 0 L 21600 0 21600 21600 0 21600 Z N"/></draw:custom-shape><draw:custom-shape svg:x="0.70833in" svg:y="6.93056in" svg:width="9.40278in" svg:height="0.15278in" draw:z-index="252345344" draw:id="id662" draw:style-name="a663" draw:name="Rectangle 665" text:anchor-type="paragraph"><svg:title/><svg:desc/><text:p text:style-name="P714"><text:span text:style-name="T715">VALOR REFERENTE À DIFERENÇA ENTRE O VALOR EXECUTADO E O LIMITE MÍNIMO CONSTITUCIONAL [VIi - (15 x IIIb)/100]</text:span></text:p><draw:enhanced-geometry draw:type="non-primitive" svg:viewBox="0 0 21600 21600" draw:enhanced-path="M 0 0 L 21600 0 21600 21600 0 21600 Z N"/></draw:custom-shape><draw:custom-shape svg:x="10.16667in" svg:y="6.93056in" svg:width="1.01389in" svg:height="0.15278in" draw:z-index="252346368" draw:id="id663" draw:style-name="a664" draw:name="Rectangle 666" text:anchor-type="paragraph"><svg:title/><svg:desc/><text:p text:style-name="P716"><text:span text:style-name="T717">40.758.799,60</text:span></text:p><draw:enhanced-geometry draw:type="non-primitive" svg:viewBox="0 0 21600 21600" draw:enhanced-path="M 0 0 L 21600 0 21600 21600 0 21600 Z N"/></draw:custom-shape><draw:connector draw:type="line" svg:x1="10.15278in" svg:y1="6.93056in" svg:x2="10.15278in" svg:y2="7.08333in" draw:z-index="252347392" draw:id="id664" draw:style-name="a665" draw:name="Line 667" text:anchor-type="paragraph"><svg:title/><svg:desc/></draw:connector><draw:custom-shape svg:x="11.18056in" svg:y="6.93056in" svg:width="0.125in" svg:height="0.15278in" draw:z-index="252348416" draw:id="id665" draw:style-name="a666" draw:name="Rectangle 668" text:anchor-type="paragraph"><svg:title/><svg:desc/><text:p text:style-name="P718"/><draw:enhanced-geometry draw:type="non-primitive" svg:viewBox="0 0 21600 21600" draw:enhanced-path="M 0 0 L 21600 0 21600 21600 0 21600 Z N"/></draw:custom-shape><draw:custom-shape svg:x="1.73611in" svg:y="7.73611in" svg:width="3.375in" svg:height="0.16667in" draw:z-index="252349440" draw:id="id666" draw:style-name="a667" draw:name="Rectangle 669" text:anchor-type="paragraph"><svg:title/><svg:desc/><text:p text:style-name="P719"/><draw:enhanced-geometry draw:type="non-primitive" svg:viewBox="0 0 21600 21600" draw:enhanced-path="M 0 0 L 21600 0 21600 21600 0 21600 Z N"/></draw:custom-shape><draw:custom-shape svg:x="0.73611in" svg:y="7.73611in" svg:width="1.06944in" svg:height="0.16667in" draw:z-index="252350464" draw:id="id667" draw:style-name="a668" draw:name="Rectangle 670" text:anchor-type="paragraph"><svg:title/><svg:desc/><text:p text:style-name="P720"/><draw:enhanced-geometry draw:type="non-primitive" svg:viewBox="0 0 21600 21600" draw:enhanced-path="M 0 0 L 21600 0 21600 21600 0 21600 Z N"/></draw:custom-shape><draw:custom-shape svg:x="8.38889in" svg:y="7.73611in" svg:width="2.84722in" svg:height="0.13889in" draw:z-index="252351488" draw:id="id668" draw:style-name="a669" draw:name="Rectangle 671" text:anchor-type="paragraph"><svg:title/><svg:desc/><text:p text:style-name="P721"/><draw:enhanced-geometry draw:type="non-primitive" svg:viewBox="0 0 21600 21600" draw:enhanced-path="M 0 0 L 21600 0 21600 21600 0 21600 Z N"/></draw:custom-shape><draw:custom-shape svg:x="9.63889in" svg:y="7.56944in" svg:width="1.11111in" svg:height="0.16667in" draw:z-index="252353536" draw:id="id669" draw:style-name="a670" draw:name="Rectangle 672" text:anchor-type="paragraph"><svg:title/><svg:desc/><text:p text:style-name="P722"/><draw:enhanced-geometry draw:type="non-primitive" svg:viewBox="0 0 21600 21600" draw:enhanced-path="M 0 0 L 21600 0 21600 21600 0 21600 Z N"/></draw:custom-shape><draw:custom-shape svg:x="10.75in" svg:y="7.56944in" svg:width="0.55556in" svg:height="0.16667in" draw:z-index="252354560" draw:id="id670" draw:style-name="a671" draw:name="Rectangle 673" text:anchor-type="paragraph"><svg:title/><svg:desc/><text:p text:style-name="P723"/><draw:enhanced-geometry draw:type="non-primitive" svg:viewBox="0 0 21600 21600" draw:enhanced-path="M 0 0 L 21600 0 21600 21600 0 21600 Z N"/></draw:custom-shape><draw:custom-shape svg:x="0.73611in" svg:y="7.90278in" svg:width="5.93056in" svg:height="0.16667in" draw:z-index="252356608" draw:id="id671" draw:style-name="a672" draw:name="Rectangle 674" text:anchor-type="paragraph"><svg:title/><svg:desc/><text:p text:style-name="P724"/><draw:enhanced-geometry draw:type="non-primitive" svg:viewBox="0 0 21600 21600" draw:enhanced-path="M 0 0 L 21600 0 21600 21600 0 21600 Z N"/></draw:custom-shape></text:p>
      <text:p text:style-name="P725"><text:bookmark-start text:name="JR_PAGE_ANCHOR_0_3"/><text:bookmark-end text:name="JR_PAGE_ANCHOR_0_3"/><text:soft-page-break/><draw:custom-shape svg:x="0.77778in" svg:y="0.34722in" svg:width="1.38889in" svg:height="0.69444in" draw:z-index="252357632" draw:id="id672" draw:style-name="a673" draw:name="Rectangle 675" text:anchor-type="paragraph"><svg:title/><svg:desc/><draw:enhanced-geometry draw:type="non-primitive" svg:viewBox="0 0 21600 21600" draw:enhanced-path="M 0 0 L 21600 0 21600 21600 0 21600 Z N"/></draw:custom-shape><draw:custom-shape svg:x="0.65278in" svg:y="1.375in" svg:width="2.95833in" svg:height="0.15278in" draw:z-index="252365824" draw:id="id673" draw:style-name="a674" draw:name="Rectangle 676" text:anchor-type="paragraph"><svg:title/><svg:desc/><text:p text:style-name="P726"><text:span text:style-name="T727">RREO – ANEXO <text:s/>12 (LC 141/2012, art. 35)</text:span></text:p><draw:enhanced-geometry draw:type="non-primitive" svg:viewBox="0 0 21600 21600" draw:enhanced-path="M 0 0 L 21600 0 21600 21600 0 21600 Z N"/></draw:custom-shape><draw:custom-shape svg:x="8.90278in" svg:y="1.375in" svg:width="2.375in" svg:height="0.15278in" draw:z-index="252366848" draw:id="id674" draw:style-name="a675" draw:name="Rectangle 677" text:anchor-type="paragraph"><svg:title/><svg:desc/><text:p text:style-name="P728"><text:span text:style-name="T729">R$ 1,00</text:span></text:p><draw:enhanced-geometry draw:type="non-primitive" svg:viewBox="0 0 21600 21600" draw:enhanced-path="M 0 0 L 21600 0 21600 21600 0 21600 Z N"/></draw:custom-shape><draw:custom-shape svg:x="0.66667in" svg:y="1.58333in" svg:width="10.63889in" svg:height="0.375in" draw:z-index="252367872" draw:id="id675" draw:style-name="a676" draw:name="Rectangle 678" text:anchor-type="paragraph"><svg:title/><svg:desc/><draw:enhanced-geometry draw:type="non-primitive" svg:viewBox="0 0 21600 21600" draw:enhanced-path="M 0 0 L 21600 0 21600 21600 0 21600 Z N"/></draw:custom-shape><draw:custom-shape svg:x="0.68056in" svg:y="1.59722in" svg:width="6.34722in" svg:height="0.36111in" draw:z-index="252368896" draw:id="id676" draw:style-name="a677" draw:name="Rectangle 679" text:anchor-type="paragraph"><svg:title/><svg:desc/><text:p text:style-name="P730"><text:span text:style-name="T731">EXECUÇÃO DE RESTOS A PAGAR NÃO PROCESSADOS INSCRITOS COM DISPONIBILDADE DE CAIXA</text:span></text:p><draw:enhanced-geometry draw:type="non-primitive" svg:viewBox="0 0 21600 21600" draw:enhanced-path="M 0 0 L 21600 0 21600 21600 0 21600 Z N"/></draw:custom-shape><draw:connector draw:type="line" svg:x1="10.44444in" svg:y1="1.58333in" svg:x2="10.44444in" svg:y2="1.95833in" draw:z-index="252369920" draw:id="id677" draw:style-name="a678" draw:name="Line 680" text:anchor-type="paragraph"><svg:title/><svg:desc/></draw:connector><draw:connector draw:type="line" svg:x1="9.43056in" svg:y1="1.58333in" svg:x2="9.43056in" svg:y2="1.95833in" draw:z-index="252370944" draw:id="id678" draw:style-name="a679" draw:name="Line 681" text:anchor-type="paragraph"><svg:title/><svg:desc/></draw:connector><draw:connector draw:type="line" svg:x1="7.04167in" svg:y1="1.58333in" svg:x2="7.04167in" svg:y2="1.95833in" draw:z-index="252371968" draw:id="id679" draw:style-name="a680" draw:name="Line 682" text:anchor-type="paragraph"><svg:title/><svg:desc/></draw:connector><draw:custom-shape svg:x="7.76389in" svg:y="1.61111in" svg:width="0.65278in" svg:height="0.34722in" draw:z-index="252372992" draw:id="id680" draw:style-name="a681" draw:name="Rectangle 683" text:anchor-type="paragraph"><svg:title/><svg:desc/><text:p text:style-name="P732"><text:span text:style-name="T733">Cancelados / Prescrito</text:span></text:p><draw:enhanced-geometry draw:type="non-primitive" svg:viewBox="0 0 21600 21600" draw:enhanced-path="M 0 0 L 21600 0 21600 21600 0 21600 Z N"/></draw:custom-shape><draw:connector draw:type="line" svg:x1="8.45833in" svg:y1="1.58333in" svg:x2="8.45833in" svg:y2="1.95833in" draw:z-index="252374016" draw:id="id681" draw:style-name="a682" draw:name="Line 684" text:anchor-type="paragraph"><svg:title/><svg:desc/></draw:connector><draw:custom-shape svg:x="8.47222in" svg:y="1.61111in" svg:width="0.91667in" svg:height="0.34722in" draw:z-index="252375040" draw:id="id682" draw:style-name="a683" draw:name="Rectangle 685" text:anchor-type="paragraph"><svg:title/><svg:desc/><text:p text:style-name="P734"><text:span text:style-name="T735">Pagos</text:span></text:p><draw:enhanced-geometry draw:type="non-primitive" svg:viewBox="0 0 21600 21600" draw:enhanced-path="M 0 0 L 21600 0 21600 21600 0 21600 Z N"/></draw:custom-shape><draw:connector draw:type="line" svg:x1="0.66667in" svg:y1="1.94444in" svg:x2="11.30556in" svg:y2="1.94444in" draw:z-index="252376064" draw:id="id683" draw:style-name="a684" draw:name="Line 686" text:anchor-type="paragraph"><svg:title/><svg:desc/></draw:connector><draw:custom-shape svg:x="9.44444in" svg:y="1.61111in" svg:width="1in" svg:height="0.34722in" draw:z-index="252377088" draw:id="id684" draw:style-name="a685" draw:name="Rectangle 687" text:anchor-type="paragraph"><svg:title/><svg:desc/><text:p text:style-name="P736"><text:span text:style-name="T737">A Pagar</text:span></text:p><draw:enhanced-geometry draw:type="non-primitive" svg:viewBox="0 0 21600 21600" draw:enhanced-path="M 0 0 L 21600 0 21600 21600 0 21600 Z N"/></draw:custom-shape><draw:custom-shape svg:x="10.45833in" svg:y="1.61111in" svg:width="0.75in" svg:height="0.34722in" draw:z-index="252378112" draw:id="id685" draw:style-name="a686" draw:name="Rectangle 688" text:anchor-type="paragraph"><svg:title/><svg:desc/><text:p text:style-name="P738"><text:span text:style-name="T739">PARCELA CONSIDERADA NO LIMITE</text:span><text:span text:style-name="T740"><text:line-break/></text:span></text:p><draw:enhanced-geometry draw:type="non-primitive" svg:viewBox="0 0 21600 21600" draw:enhanced-path="M 0 0 L 21600 0 21600 21600 0 21600 Z N"/></draw:custom-shape><draw:custom-shape svg:x="7.04167in" svg:y="1.625in" svg:width="0.70833in" svg:height="0.33333in" draw:z-index="252379136" draw:id="id686" draw:style-name="a687" draw:name="Rectangle 689" text:anchor-type="paragraph"><svg:title/><svg:desc/><text:p text:style-name="P741"><text:span text:style-name="T742">Inscritos</text:span></text:p><draw:enhanced-geometry draw:type="non-primitive" svg:viewBox="0 0 21600 21600" draw:enhanced-path="M 0 0 L 21600 0 21600 21600 0 21600 Z N"/></draw:custom-shape><draw:connector draw:type="line" svg:x1="7.73611in" svg:y1="1.58333in" svg:x2="7.73611in" svg:y2="1.95833in" draw:z-index="252380160" draw:id="id687" draw:style-name="a688" draw:name="Line 690" text:anchor-type="paragraph"><svg:title/><svg:desc/></draw:connector><draw:connector draw:type="line" svg:x1="0.65278in" svg:y1="1.94444in" svg:x2="11.29167in" svg:y2="1.94444in" draw:z-index="252381184" draw:id="id688" draw:style-name="a689" draw:name="Line 691" text:anchor-type="paragraph"><svg:title/><svg:desc/></draw:connector><draw:connector draw:type="line" svg:x1="0.66667in" svg:y1="1.56944in" svg:x2="11.30556in" svg:y2="1.56944in" draw:z-index="252382208" draw:id="id689" draw:style-name="a690" draw:name="Line 692" text:anchor-type="paragraph"><svg:title/><svg:desc/></draw:connector><draw:custom-shape svg:x="7.75in" svg:y="1.97222in" svg:width="0.68056in" svg:height="0.15278in" draw:z-index="252383232" draw:id="id690" draw:style-name="a691" draw:name="Rectangle 693" text:anchor-type="paragraph"><svg:title/><svg:desc/><text:p text:style-name="P743"><text:span text:style-name="T744">0,00</text:span></text:p><draw:enhanced-geometry draw:type="non-primitive" svg:viewBox="0 0 21600 21600" draw:enhanced-path="M 0 0 L 21600 0 21600 21600 0 21600 Z N"/></draw:custom-shape><draw:custom-shape svg:x="7.05556in" svg:y="1.97222in" svg:width="0.68056in" svg:height="0.15278in" draw:z-index="252384256" draw:id="id691" draw:style-name="a692" draw:name="Rectangle 694" text:anchor-type="paragraph"><svg:title/><svg:desc/><text:p text:style-name="P745"><text:span text:style-name="T746">0,00</text:span></text:p><draw:enhanced-geometry draw:type="non-primitive" svg:viewBox="0 0 21600 21600" draw:enhanced-path="M 0 0 L 21600 0 21600 21600 0 21600 Z N"/></draw:custom-shape><draw:connector draw:type="line" svg:x1="10.44444in" svg:y1="1.95833in" svg:x2="10.44444in" svg:y2="2.125in" draw:z-index="252385280" draw:id="id692" draw:style-name="a693" draw:name="Line 695" text:anchor-type="paragraph"><svg:title/><svg:desc/></draw:connector><draw:connector draw:type="line" svg:x1="8.45833in" svg:y1="1.95833in" svg:x2="8.45833in" svg:y2="2.125in" draw:z-index="252386304" draw:id="id693" draw:style-name="a694" draw:name="Line 696" text:anchor-type="paragraph"><svg:title/><svg:desc/></draw:connector><draw:connector draw:type="line" svg:x1="9.43056in" svg:y1="1.95833in" svg:x2="9.43056in" svg:y2="2.125in" draw:z-index="252387328" draw:id="id694" draw:style-name="a695" draw:name="Line 697" text:anchor-type="paragraph"><svg:title/><svg:desc/></draw:connector><draw:connector draw:type="line" svg:x1="7.73611in" svg:y1="1.95833in" svg:x2="7.73611in" svg:y2="2.125in" draw:z-index="252388352" draw:id="id695" draw:style-name="a696" draw:name="Line 698" text:anchor-type="paragraph"><svg:title/><svg:desc/></draw:connector><draw:custom-shape svg:x="8.47222in" svg:y="1.95833in" svg:width="0.91667in" svg:height="0.15278in" draw:z-index="252389376" draw:id="id696" draw:style-name="a697" draw:name="Rectangle 699" text:anchor-type="paragraph"><svg:title/><svg:desc/><text:p text:style-name="P747"><text:span text:style-name="T748">0,00</text:span></text:p><draw:enhanced-geometry draw:type="non-primitive" svg:viewBox="0 0 21600 21600" draw:enhanced-path="M 0 0 L 21600 0 21600 21600 0 21600 Z N"/></draw:custom-shape><draw:custom-shape svg:x="10.45833in" svg:y="1.95833in" svg:width="0.75in" svg:height="0.15278in" draw:z-index="252390400" draw:id="id697" draw:style-name="a698" draw:name="Rectangle 700" text:anchor-type="paragraph"><svg:title/><svg:desc/><text:p text:style-name="P749"><text:span text:style-name="T750">0,00</text:span></text:p><draw:enhanced-geometry draw:type="non-primitive" svg:viewBox="0 0 21600 21600" draw:enhanced-path="M 0 0 L 21600 0 21600 21600 0 21600 Z N"/></draw:custom-shape><draw:custom-shape svg:x="9.45833in" svg:y="1.95833in" svg:width="0.95833in" svg:height="0.15278in" draw:z-index="252391424" draw:id="id698" draw:style-name="a699" draw:name="Rectangle 701" text:anchor-type="paragraph"><svg:title/><svg:desc/><text:p text:style-name="P751"><text:span text:style-name="T752">0,00</text:span></text:p><draw:enhanced-geometry draw:type="non-primitive" svg:viewBox="0 0 21600 21600" draw:enhanced-path="M 0 0 L 21600 0 21600 21600 0 21600 Z N"/></draw:custom-shape><draw:connector draw:type="line" svg:x1="7.04167in" svg:y1="1.95833in" svg:x2="7.04167in" svg:y2="2.125in" draw:z-index="252392448" draw:id="id699" draw:style-name="a700" draw:name="Line 702" text:anchor-type="paragraph"><svg:title/><svg:desc/></draw:connector><draw:custom-shape svg:x="0.69444in" svg:y="1.95833in" svg:width="6.31944in" svg:height="0.15278in" draw:z-index="252393472" draw:id="id700" draw:style-name="a701" draw:name="Rectangle 703" text:anchor-type="paragraph"><svg:title/><svg:desc/><text:p text:style-name="P753"><text:span text:style-name="T754">Inscritos em 2019</text:span></text:p><draw:enhanced-geometry draw:type="non-primitive" svg:viewBox="0 0 21600 21600" draw:enhanced-path="M 0 0 L 21600 0 21600 21600 0 21600 Z N"/></draw:custom-shape><draw:custom-shape svg:x="7.75in" svg:y="2.13889in" svg:width="0.68056in" svg:height="0.15278in" draw:z-index="252394496" draw:id="id701" draw:style-name="a702" draw:name="Rectangle 704" text:anchor-type="paragraph"><svg:title/><svg:desc/><text:p text:style-name="P755"><text:span text:style-name="T756">1.690.706,02</text:span></text:p><draw:enhanced-geometry draw:type="non-primitive" svg:viewBox="0 0 21600 21600" draw:enhanced-path="M 0 0 L 21600 0 21600 21600 0 21600 Z N"/></draw:custom-shape><draw:custom-shape svg:x="7.05556in" svg:y="2.13889in" svg:width="0.68056in" svg:height="0.15278in" draw:z-index="252395520" draw:id="id702" draw:style-name="a703" draw:name="Rectangle 705" text:anchor-type="paragraph"><svg:title/><svg:desc/><text:p text:style-name="P757"><text:span text:style-name="T758">21.243.049,05</text:span></text:p><draw:enhanced-geometry draw:type="non-primitive" svg:viewBox="0 0 21600 21600" draw:enhanced-path="M 0 0 L 21600 0 21600 21600 0 21600 Z N"/></draw:custom-shape><draw:connector draw:type="line" svg:x1="10.44444in" svg:y1="2.125in" svg:x2="10.44444in" svg:y2="2.29167in" draw:z-index="252396544" draw:id="id703" draw:style-name="a704" draw:name="Line 706" text:anchor-type="paragraph"><svg:title/><svg:desc/></draw:connector><draw:connector draw:type="line" svg:x1="8.45833in" svg:y1="2.125in" svg:x2="8.45833in" svg:y2="2.29167in" draw:z-index="252397568" draw:id="id704" draw:style-name="a705" draw:name="Line 707" text:anchor-type="paragraph"><svg:title/><svg:desc/></draw:connector><draw:connector draw:type="line" svg:x1="9.43056in" svg:y1="2.125in" svg:x2="9.43056in" svg:y2="2.29167in" draw:z-index="252398592" draw:id="id705" draw:style-name="a706" draw:name="Line 708" text:anchor-type="paragraph"><svg:title/><svg:desc/></draw:connector><draw:connector draw:type="line" svg:x1="7.73611in" svg:y1="2.125in" svg:x2="7.73611in" svg:y2="2.29167in" draw:z-index="252399616" draw:id="id706" draw:style-name="a707" draw:name="Line 709" text:anchor-type="paragraph"><svg:title/><svg:desc/></draw:connector><draw:custom-shape svg:x="8.47222in" svg:y="2.125in" svg:width="0.91667in" svg:height="0.15278in" draw:z-index="252400640" draw:id="id707" draw:style-name="a708" draw:name="Rectangle 710" text:anchor-type="paragraph"><svg:title/><svg:desc/><text:p text:style-name="P759"><text:span text:style-name="T760">14.162.201,77</text:span></text:p><draw:enhanced-geometry draw:type="non-primitive" svg:viewBox="0 0 21600 21600" draw:enhanced-path="M 0 0 L 21600 0 21600 21600 0 21600 Z N"/></draw:custom-shape><draw:custom-shape svg:x="10.45833in" svg:y="2.125in" svg:width="0.75in" svg:height="0.15278in" draw:z-index="252401664" draw:id="id708" draw:style-name="a709" draw:name="Rectangle 711" text:anchor-type="paragraph"><svg:title/><svg:desc/><text:p text:style-name="P761"><text:span text:style-name="T762">19.552.343,03</text:span></text:p><draw:enhanced-geometry draw:type="non-primitive" svg:viewBox="0 0 21600 21600" draw:enhanced-path="M 0 0 L 21600 0 21600 21600 0 21600 Z N"/></draw:custom-shape><draw:custom-shape svg:x="9.45833in" svg:y="2.125in" svg:width="0.95833in" svg:height="0.15278in" draw:z-index="252402688" draw:id="id709" draw:style-name="a710" draw:name="Rectangle 712" text:anchor-type="paragraph"><svg:title/><svg:desc/><text:p text:style-name="P763"><text:span text:style-name="T764">5.390.141,26</text:span></text:p><draw:enhanced-geometry draw:type="non-primitive" svg:viewBox="0 0 21600 21600" draw:enhanced-path="M 0 0 L 21600 0 21600 21600 0 21600 Z N"/></draw:custom-shape><draw:connector draw:type="line" svg:x1="7.04167in" svg:y1="2.125in" svg:x2="7.04167in" svg:y2="2.29167in" draw:z-index="252403712" draw:id="id710" draw:style-name="a711" draw:name="Line 713" text:anchor-type="paragraph"><svg:title/><svg:desc/></draw:connector><draw:custom-shape svg:x="0.69444in" svg:y="2.125in" svg:width="6.31944in" svg:height="0.15278in" draw:z-index="252404736" draw:id="id711" draw:style-name="a712" draw:name="Rectangle 714" text:anchor-type="paragraph"><svg:title/><svg:desc/><text:p text:style-name="P765"><text:span text:style-name="T766">Inscritos em 2018</text:span></text:p><draw:enhanced-geometry draw:type="non-primitive" svg:viewBox="0 0 21600 21600" draw:enhanced-path="M 0 0 L 21600 0 21600 21600 0 21600 Z N"/></draw:custom-shape><draw:custom-shape svg:x="7.75in" svg:y="2.30556in" svg:width="0.68056in" svg:height="0.15278in" draw:z-index="252405760" draw:id="id712" draw:style-name="a713" draw:name="Rectangle 715" text:anchor-type="paragraph"><svg:title/><svg:desc/><text:p text:style-name="P767"><text:span text:style-name="T768">0,00</text:span></text:p><draw:enhanced-geometry draw:type="non-primitive" svg:viewBox="0 0 21600 21600" draw:enhanced-path="M 0 0 L 21600 0 21600 21600 0 21600 Z N"/></draw:custom-shape><draw:custom-shape svg:x="7.05556in" svg:y="2.30556in" svg:width="0.68056in" svg:height="0.15278in" draw:z-index="252406784" draw:id="id713" draw:style-name="a714" draw:name="Rectangle 716" text:anchor-type="paragraph"><svg:title/><svg:desc/><text:p text:style-name="P769"><text:span text:style-name="T770">1.742.282,97</text:span></text:p><draw:enhanced-geometry draw:type="non-primitive" svg:viewBox="0 0 21600 21600" draw:enhanced-path="M 0 0 L 21600 0 21600 21600 0 21600 Z N"/></draw:custom-shape><draw:connector draw:type="line" svg:x1="10.44444in" svg:y1="2.29167in" svg:x2="10.44444in" svg:y2="2.45833in" draw:z-index="252407808" draw:id="id714" draw:style-name="a715" draw:name="Line 717" text:anchor-type="paragraph"><svg:title/><svg:desc/></draw:connector><draw:connector draw:type="line" svg:x1="8.45833in" svg:y1="2.29167in" svg:x2="8.45833in" svg:y2="2.45833in" draw:z-index="252408832" draw:id="id715" draw:style-name="a716" draw:name="Line 718" text:anchor-type="paragraph"><svg:title/><svg:desc/></draw:connector><draw:connector draw:type="line" svg:x1="9.43056in" svg:y1="2.29167in" svg:x2="9.43056in" svg:y2="2.45833in" draw:z-index="252409856" draw:id="id716" draw:style-name="a717" draw:name="Line 719" text:anchor-type="paragraph"><svg:title/><svg:desc/></draw:connector><draw:connector draw:type="line" svg:x1="7.73611in" svg:y1="2.29167in" svg:x2="7.73611in" svg:y2="2.45833in" draw:z-index="252410880" draw:id="id717" draw:style-name="a718" draw:name="Line 720" text:anchor-type="paragraph"><svg:title/><svg:desc/></draw:connector><draw:custom-shape svg:x="8.47222in" svg:y="2.29167in" svg:width="0.91667in" svg:height="0.15278in" draw:z-index="252411904" draw:id="id718" draw:style-name="a719" draw:name="Rectangle 721" text:anchor-type="paragraph"><svg:title/><svg:desc/><text:p text:style-name="P771"><text:span text:style-name="T772">0,00</text:span></text:p><draw:enhanced-geometry draw:type="non-primitive" svg:viewBox="0 0 21600 21600" draw:enhanced-path="M 0 0 L 21600 0 21600 21600 0 21600 Z N"/></draw:custom-shape><draw:custom-shape svg:x="10.45833in" svg:y="2.29167in" svg:width="0.75in" svg:height="0.15278in" draw:z-index="252412928" draw:id="id719" draw:style-name="a720" draw:name="Rectangle 722" text:anchor-type="paragraph"><svg:title/><svg:desc/><text:p text:style-name="P773"><text:span text:style-name="T774">1.742.282,97</text:span></text:p><draw:enhanced-geometry draw:type="non-primitive" svg:viewBox="0 0 21600 21600" draw:enhanced-path="M 0 0 L 21600 0 21600 21600 0 21600 Z N"/></draw:custom-shape><draw:custom-shape svg:x="9.45833in" svg:y="2.29167in" svg:width="0.95833in" svg:height="0.15278in" draw:z-index="252413952" draw:id="id720" draw:style-name="a721" draw:name="Rectangle 723" text:anchor-type="paragraph"><svg:title/><svg:desc/><text:p text:style-name="P775"><text:span text:style-name="T776">1.742.282,97</text:span></text:p><draw:enhanced-geometry draw:type="non-primitive" svg:viewBox="0 0 21600 21600" draw:enhanced-path="M 0 0 L 21600 0 21600 21600 0 21600 Z N"/></draw:custom-shape><draw:connector draw:type="line" svg:x1="7.04167in" svg:y1="2.29167in" svg:x2="7.04167in" svg:y2="2.45833in" draw:z-index="252414976" draw:id="id721" draw:style-name="a722" draw:name="Line 724" text:anchor-type="paragraph"><svg:title/><svg:desc/></draw:connector><draw:custom-shape svg:x="0.69444in" svg:y="2.29167in" svg:width="6.31944in" svg:height="0.15278in" draw:z-index="252416000" draw:id="id722" draw:style-name="a723" draw:name="Rectangle 725" text:anchor-type="paragraph"><svg:title/><svg:desc/><text:p text:style-name="P777"><text:span text:style-name="T778">Inscritos em 2017</text:span></text:p><draw:enhanced-geometry draw:type="non-primitive" svg:viewBox="0 0 21600 21600" draw:enhanced-path="M 0 0 L 21600 0 21600 21600 0 21600 Z N"/></draw:custom-shape><draw:custom-shape svg:x="7.75in" svg:y="2.47222in" svg:width="0.68056in" svg:height="0.15278in" draw:z-index="252417024" draw:id="id723" draw:style-name="a724" draw:name="Rectangle 726" text:anchor-type="paragraph"><svg:title/><svg:desc/><text:p text:style-name="P779"><text:span text:style-name="T780">0,00</text:span></text:p><draw:enhanced-geometry draw:type="non-primitive" svg:viewBox="0 0 21600 21600" draw:enhanced-path="M 0 0 L 21600 0 21600 21600 0 21600 Z N"/></draw:custom-shape><draw:custom-shape svg:x="7.05556in" svg:y="2.47222in" svg:width="0.68056in" svg:height="0.15278in" draw:z-index="252418048" draw:id="id724" draw:style-name="a725" draw:name="Rectangle 727" text:anchor-type="paragraph"><svg:title/><svg:desc/><text:p text:style-name="P781"><text:span text:style-name="T782">0,00</text:span></text:p><draw:enhanced-geometry draw:type="non-primitive" svg:viewBox="0 0 21600 21600" draw:enhanced-path="M 0 0 L 21600 0 21600 21600 0 21600 Z N"/></draw:custom-shape><draw:connector draw:type="line" svg:x1="10.44444in" svg:y1="2.45833in" svg:x2="10.44444in" svg:y2="2.625in" draw:z-index="252419072" draw:id="id725" draw:style-name="a726" draw:name="Line 728" text:anchor-type="paragraph"><svg:title/><svg:desc/></draw:connector><draw:connector draw:type="line" svg:x1="8.45833in" svg:y1="2.45833in" svg:x2="8.45833in" svg:y2="2.625in" draw:z-index="252420096" draw:id="id726" draw:style-name="a727" draw:name="Line 729" text:anchor-type="paragraph"><svg:title/><svg:desc/></draw:connector><draw:connector draw:type="line" svg:x1="9.43056in" svg:y1="2.45833in" svg:x2="9.43056in" svg:y2="2.625in" draw:z-index="252421120" draw:id="id727" draw:style-name="a728" draw:name="Line 730" text:anchor-type="paragraph"><svg:title/><svg:desc/></draw:connector><draw:connector draw:type="line" svg:x1="7.73611in" svg:y1="2.45833in" svg:x2="7.73611in" svg:y2="2.625in" draw:z-index="252422144" draw:id="id728" draw:style-name="a729" draw:name="Line 731" text:anchor-type="paragraph"><svg:title/><svg:desc/></draw:connector><draw:custom-shape svg:x="8.47222in" svg:y="2.45833in" svg:width="0.91667in" svg:height="0.15278in" draw:z-index="252423168" draw:id="id729" draw:style-name="a730" draw:name="Rectangle 732" text:anchor-type="paragraph"><svg:title/><svg:desc/><text:p text:style-name="P783"><text:span text:style-name="T784">0,00</text:span></text:p><draw:enhanced-geometry draw:type="non-primitive" svg:viewBox="0 0 21600 21600" draw:enhanced-path="M 0 0 L 21600 0 21600 21600 0 21600 Z N"/></draw:custom-shape><draw:custom-shape svg:x="10.45833in" svg:y="2.45833in" svg:width="0.75in" svg:height="0.15278in" draw:z-index="252424192" draw:id="id730" draw:style-name="a731" draw:name="Rectangle 733" text:anchor-type="paragraph"><svg:title/><svg:desc/><text:p text:style-name="P785"><text:span text:style-name="T786">0,00</text:span></text:p><draw:enhanced-geometry draw:type="non-primitive" svg:viewBox="0 0 21600 21600" draw:enhanced-path="M 0 0 L 21600 0 21600 21600 0 21600 Z N"/></draw:custom-shape><draw:custom-shape svg:x="9.45833in" svg:y="2.45833in" svg:width="0.95833in" svg:height="0.15278in" draw:z-index="252425216" draw:id="id731" draw:style-name="a732" draw:name="Rectangle 734" text:anchor-type="paragraph"><svg:title/><svg:desc/><text:p text:style-name="P787"><text:span text:style-name="T788">0,00</text:span></text:p><draw:enhanced-geometry draw:type="non-primitive" svg:viewBox="0 0 21600 21600" draw:enhanced-path="M 0 0 L 21600 0 21600 21600 0 21600 Z N"/></draw:custom-shape><draw:connector draw:type="line" svg:x1="7.04167in" svg:y1="2.45833in" svg:x2="7.04167in" svg:y2="2.625in" draw:z-index="252426240" draw:id="id732" draw:style-name="a733" draw:name="Line 735" text:anchor-type="paragraph"><svg:title/><svg:desc/></draw:connector><draw:custom-shape svg:x="0.69444in" svg:y="2.45833in" svg:width="6.31944in" svg:height="0.15278in" draw:z-index="252427264" draw:id="id733" draw:style-name="a734" draw:name="Rectangle 736" text:anchor-type="paragraph"><svg:title/><svg:desc/><text:p text:style-name="P789"><text:span text:style-name="T790">Inscritos em 2016</text:span></text:p><draw:enhanced-geometry draw:type="non-primitive" svg:viewBox="0 0 21600 21600" draw:enhanced-path="M 0 0 L 21600 0 21600 21600 0 21600 Z N"/></draw:custom-shape><draw:custom-shape svg:x="7.75in" svg:y="2.63889in" svg:width="0.68056in" svg:height="0.15278in" draw:z-index="252428288" draw:id="id734" draw:style-name="a735" draw:name="Rectangle 737" text:anchor-type="paragraph"><svg:title/><svg:desc/><text:p text:style-name="P791"><text:span text:style-name="T792">0,00</text:span></text:p><draw:enhanced-geometry draw:type="non-primitive" svg:viewBox="0 0 21600 21600" draw:enhanced-path="M 0 0 L 21600 0 21600 21600 0 21600 Z N"/></draw:custom-shape><draw:custom-shape svg:x="7.05556in" svg:y="2.63889in" svg:width="0.68056in" svg:height="0.15278in" draw:z-index="252429312" draw:id="id735" draw:style-name="a736" draw:name="Rectangle 738" text:anchor-type="paragraph"><svg:title/><svg:desc/><text:p text:style-name="P793"><text:span text:style-name="T794">0,00</text:span></text:p><draw:enhanced-geometry draw:type="non-primitive" svg:viewBox="0 0 21600 21600" draw:enhanced-path="M 0 0 L 21600 0 21600 21600 0 21600 Z N"/></draw:custom-shape><draw:connector draw:type="line" svg:x1="10.44444in" svg:y1="2.625in" svg:x2="10.44444in" svg:y2="2.79167in" draw:z-index="252430336" draw:id="id736" draw:style-name="a737" draw:name="Line 739" text:anchor-type="paragraph"><svg:title/><svg:desc/></draw:connector><draw:connector draw:type="line" svg:x1="8.45833in" svg:y1="2.625in" svg:x2="8.45833in" svg:y2="2.79167in" draw:z-index="252431360" draw:id="id737" draw:style-name="a738" draw:name="Line 740" text:anchor-type="paragraph"><svg:title/><svg:desc/></draw:connector><draw:connector draw:type="line" svg:x1="9.43056in" svg:y1="2.625in" svg:x2="9.43056in" svg:y2="2.79167in" draw:z-index="252432384" draw:id="id738" draw:style-name="a739" draw:name="Line 741" text:anchor-type="paragraph"><svg:title/><svg:desc/></draw:connector><draw:connector draw:type="line" svg:x1="7.73611in" svg:y1="2.625in" svg:x2="7.73611in" svg:y2="2.79167in" draw:z-index="252433408" draw:id="id739" draw:style-name="a740" draw:name="Line 742" text:anchor-type="paragraph"><svg:title/><svg:desc/></draw:connector><draw:custom-shape svg:x="8.47222in" svg:y="2.625in" svg:width="0.91667in" svg:height="0.15278in" draw:z-index="252434432" draw:id="id740" draw:style-name="a741" draw:name="Rectangle 743" text:anchor-type="paragraph"><svg:title/><svg:desc/><text:p text:style-name="P795"><text:span text:style-name="T796">0,00</text:span></text:p><draw:enhanced-geometry draw:type="non-primitive" svg:viewBox="0 0 21600 21600" draw:enhanced-path="M 0 0 L 21600 0 21600 21600 0 21600 Z N"/></draw:custom-shape><draw:custom-shape svg:x="10.45833in" svg:y="2.625in" svg:width="0.75in" svg:height="0.15278in" draw:z-index="252435456" draw:id="id741" draw:style-name="a742" draw:name="Rectangle 744" text:anchor-type="paragraph"><svg:title/><svg:desc/><text:p text:style-name="P797"><text:span text:style-name="T798">0,00</text:span></text:p><draw:enhanced-geometry draw:type="non-primitive" svg:viewBox="0 0 21600 21600" draw:enhanced-path="M 0 0 L 21600 0 21600 21600 0 21600 Z N"/></draw:custom-shape><draw:custom-shape svg:x="9.45833in" svg:y="2.625in" svg:width="0.95833in" svg:height="0.15278in" draw:z-index="252436480" draw:id="id742" draw:style-name="a743" draw:name="Rectangle 745" text:anchor-type="paragraph"><svg:title/><svg:desc/><text:p text:style-name="P799"><text:span text:style-name="T800">0,00</text:span></text:p><draw:enhanced-geometry draw:type="non-primitive" svg:viewBox="0 0 21600 21600" draw:enhanced-path="M 0 0 L 21600 0 21600 21600 0 21600 Z N"/></draw:custom-shape><draw:connector draw:type="line" svg:x1="7.04167in" svg:y1="2.625in" svg:x2="7.04167in" svg:y2="2.79167in" draw:z-index="252437504" draw:id="id743" draw:style-name="a744" draw:name="Line 746" text:anchor-type="paragraph"><svg:title/><svg:desc/></draw:connector><draw:custom-shape svg:x="0.69444in" svg:y="2.625in" svg:width="6.31944in" svg:height="0.15278in" draw:z-index="252438528" draw:id="id744" draw:style-name="a745" draw:name="Rectangle 747" text:anchor-type="paragraph"><svg:title/><svg:desc/><text:p text:style-name="P801"><text:span text:style-name="T802">Inscritos em 2015</text:span></text:p><draw:enhanced-geometry draw:type="non-primitive" svg:viewBox="0 0 21600 21600" draw:enhanced-path="M 0 0 L 21600 0 21600 21600 0 21600 Z N"/></draw:custom-shape><draw:custom-shape svg:x="7.75in" svg:y="2.80556in" svg:width="0.68056in" svg:height="0.15278in" draw:z-index="252439552" draw:id="id745" draw:style-name="a746" draw:name="Rectangle 748" text:anchor-type="paragraph"><svg:title/><svg:desc/><text:p text:style-name="P803"><text:span text:style-name="T804">0,00</text:span></text:p><draw:enhanced-geometry draw:type="non-primitive" svg:viewBox="0 0 21600 21600" draw:enhanced-path="M 0 0 L 21600 0 21600 21600 0 21600 Z N"/></draw:custom-shape><draw:connector draw:type="line" svg:x1="0.66667in" svg:y1="2.94444in" svg:x2="11.30556in" svg:y2="2.94444in" draw:z-index="252440576" draw:id="id746" draw:style-name="a747" draw:name="Line 749" text:anchor-type="paragraph"><svg:title/><svg:desc/></draw:connector><draw:custom-shape svg:x="7.05556in" svg:y="2.80556in" svg:width="0.68056in" svg:height="0.15278in" draw:z-index="252441600" draw:id="id747" draw:style-name="a748" draw:name="Rectangle 750" text:anchor-type="paragraph"><svg:title/><svg:desc/><text:p text:style-name="P805"><text:span text:style-name="T806">0,00</text:span></text:p><draw:enhanced-geometry draw:type="non-primitive" svg:viewBox="0 0 21600 21600" draw:enhanced-path="M 0 0 L 21600 0 21600 21600 0 21600 Z N"/></draw:custom-shape><draw:connector draw:type="line" svg:x1="10.44444in" svg:y1="2.79167in" svg:x2="10.44444in" svg:y2="2.95833in" draw:z-index="252442624" draw:id="id748" draw:style-name="a749" draw:name="Line 751" text:anchor-type="paragraph"><svg:title/><svg:desc/></draw:connector><draw:connector draw:type="line" svg:x1="8.45833in" svg:y1="2.79167in" svg:x2="8.45833in" svg:y2="2.95833in" draw:z-index="252443648" draw:id="id749" draw:style-name="a750" draw:name="Line 752" text:anchor-type="paragraph"><svg:title/><svg:desc/></draw:connector><draw:connector draw:type="line" svg:x1="9.43056in" svg:y1="2.79167in" svg:x2="9.43056in" svg:y2="2.95833in" draw:z-index="252444672" draw:id="id750" draw:style-name="a751" draw:name="Line 753" text:anchor-type="paragraph"><svg:title/><svg:desc/></draw:connector><draw:connector draw:type="line" svg:x1="7.73611in" svg:y1="2.79167in" svg:x2="7.73611in" svg:y2="2.95833in" draw:z-index="252445696" draw:id="id751" draw:style-name="a752" draw:name="Line 754" text:anchor-type="paragraph"><svg:title/><svg:desc/></draw:connector><draw:custom-shape svg:x="8.47222in" svg:y="2.79167in" svg:width="0.91667in" svg:height="0.15278in" draw:z-index="252446720" draw:id="id752" draw:style-name="a753" draw:name="Rectangle 755" text:anchor-type="paragraph"><svg:title/><svg:desc/><text:p text:style-name="P807"><text:span text:style-name="T808">0,00</text:span></text:p><draw:enhanced-geometry draw:type="non-primitive" svg:viewBox="0 0 21600 21600" draw:enhanced-path="M 0 0 L 21600 0 21600 21600 0 21600 Z N"/></draw:custom-shape><draw:custom-shape svg:x="10.45833in" svg:y="2.79167in" svg:width="0.75in" svg:height="0.15278in" draw:z-index="252447744" draw:id="id753" draw:style-name="a754" draw:name="Rectangle 756" text:anchor-type="paragraph"><svg:title/><svg:desc/><text:p text:style-name="P809"><text:span text:style-name="T810">0,00</text:span></text:p><draw:enhanced-geometry draw:type="non-primitive" svg:viewBox="0 0 21600 21600" draw:enhanced-path="M 0 0 L 21600 0 21600 21600 0 21600 Z N"/></draw:custom-shape><draw:custom-shape svg:x="9.45833in" svg:y="2.79167in" svg:width="0.95833in" svg:height="0.15278in" draw:z-index="252448768" draw:id="id754" draw:style-name="a755" draw:name="Rectangle 757" text:anchor-type="paragraph"><svg:title/><svg:desc/><text:p text:style-name="P811"><text:span text:style-name="T812">0,00</text:span></text:p><draw:enhanced-geometry draw:type="non-primitive" svg:viewBox="0 0 21600 21600" draw:enhanced-path="M 0 0 L 21600 0 21600 21600 0 21600 Z N"/></draw:custom-shape><draw:connector draw:type="line" svg:x1="7.04167in" svg:y1="2.79167in" svg:x2="7.04167in" svg:y2="2.95833in" draw:z-index="252449792" draw:id="id755" draw:style-name="a756" draw:name="Line 758" text:anchor-type="paragraph"><svg:title/><svg:desc/></draw:connector><draw:custom-shape svg:x="0.69444in" svg:y="2.79167in" svg:width="6.31944in" svg:height="0.15278in" draw:z-index="252450816" draw:id="id756" draw:style-name="a757" draw:name="Rectangle 759" text:anchor-type="paragraph"><svg:title/><svg:desc/><text:p text:style-name="P813"><text:span text:style-name="T814">Inscritos em Exercicios Anteriores ao Refrência (2015) - Somatório<text:s/></text:span></text:p><draw:enhanced-geometry draw:type="non-primitive" svg:viewBox="0 0 21600 21600" draw:enhanced-path="M 0 0 L 21600 0 21600 21600 0 21600 Z N"/></draw:custom-shape><draw:custom-shape svg:x="7.75in" svg:y="2.97222in" svg:width="0.68056in" svg:height="0.15278in" draw:z-index="252451840" draw:id="id757" draw:style-name="a758" draw:name="Rectangle 760" text:anchor-type="paragraph"><svg:title/><svg:desc/><text:p text:style-name="P815"><text:span text:style-name="T816">1.690.706,02</text:span></text:p><draw:enhanced-geometry draw:type="non-primitive" svg:viewBox="0 0 21600 21600" draw:enhanced-path="M 0 0 L 21600 0 21600 21600 0 21600 Z N"/></draw:custom-shape><draw:connector draw:type="line" svg:x1="0.66667in" svg:y1="3.11111in" svg:x2="11.30556in" svg:y2="3.11111in" draw:z-index="252452864" draw:id="id758" draw:style-name="a759" draw:name="Line 761" text:anchor-type="paragraph"><svg:title/><svg:desc/></draw:connector><draw:custom-shape svg:x="7.05556in" svg:y="2.97222in" svg:width="0.68056in" svg:height="0.15278in" draw:z-index="252453888" draw:id="id759" draw:style-name="a760" draw:name="Rectangle 762" text:anchor-type="paragraph"><svg:title/><svg:desc/><text:p text:style-name="P817"><text:span text:style-name="T818">22.985.332,02</text:span></text:p><draw:enhanced-geometry draw:type="non-primitive" svg:viewBox="0 0 21600 21600" draw:enhanced-path="M 0 0 L 21600 0 21600 21600 0 21600 Z N"/></draw:custom-shape><draw:connector draw:type="line" svg:x1="10.44444in" svg:y1="2.95833in" svg:x2="10.44444in" svg:y2="3.125in" draw:z-index="252454912" draw:id="id760" draw:style-name="a761" draw:name="Line 763" text:anchor-type="paragraph"><svg:title/><svg:desc/></draw:connector><draw:connector draw:type="line" svg:x1="8.45833in" svg:y1="2.95833in" svg:x2="8.45833in" svg:y2="3.125in" draw:z-index="252455936" draw:id="id761" draw:style-name="a762" draw:name="Line 764" text:anchor-type="paragraph"><svg:title/><svg:desc/></draw:connector><draw:connector draw:type="line" svg:x1="9.43056in" svg:y1="2.95833in" svg:x2="9.43056in" svg:y2="3.125in" draw:z-index="252456960" draw:id="id762" draw:style-name="a763" draw:name="Line 765" text:anchor-type="paragraph"><svg:title/><svg:desc/></draw:connector><draw:connector draw:type="line" svg:x1="7.73611in" svg:y1="2.95833in" svg:x2="7.73611in" svg:y2="3.125in" draw:z-index="252457984" draw:id="id763" draw:style-name="a764" draw:name="Line 766" text:anchor-type="paragraph"><svg:title/><svg:desc/></draw:connector><draw:custom-shape svg:x="8.47222in" svg:y="2.95833in" svg:width="0.91667in" svg:height="0.15278in" draw:z-index="252459008" draw:id="id764" draw:style-name="a765" draw:name="Rectangle 767" text:anchor-type="paragraph"><svg:title/><svg:desc/><text:p text:style-name="P819"><text:span text:style-name="T820">14.162.201,77</text:span></text:p><draw:enhanced-geometry draw:type="non-primitive" svg:viewBox="0 0 21600 21600" draw:enhanced-path="M 0 0 L 21600 0 21600 21600 0 21600 Z N"/></draw:custom-shape><draw:custom-shape svg:x="10.45833in" svg:y="2.95833in" svg:width="0.75in" svg:height="0.15278in" draw:z-index="252460032" draw:id="id765" draw:style-name="a766" draw:name="Rectangle 768" text:anchor-type="paragraph"><svg:title/><svg:desc/><text:p text:style-name="P821"><text:span text:style-name="T822">21.294.626,00</text:span></text:p><draw:enhanced-geometry draw:type="non-primitive" svg:viewBox="0 0 21600 21600" draw:enhanced-path="M 0 0 L 21600 0 21600 21600 0 21600 Z N"/></draw:custom-shape><draw:custom-shape svg:x="9.45833in" svg:y="2.95833in" svg:width="0.95833in" svg:height="0.15278in" draw:z-index="252461056" draw:id="id766" draw:style-name="a767" draw:name="Rectangle 769" text:anchor-type="paragraph"><svg:title/><svg:desc/><text:p text:style-name="P823"><text:span text:style-name="T824">7.132.424,23</text:span></text:p><draw:enhanced-geometry draw:type="non-primitive" svg:viewBox="0 0 21600 21600" draw:enhanced-path="M 0 0 L 21600 0 21600 21600 0 21600 Z N"/></draw:custom-shape><draw:connector draw:type="line" svg:x1="7.04167in" svg:y1="2.95833in" svg:x2="7.04167in" svg:y2="3.125in" draw:z-index="252462080" draw:id="id767" draw:style-name="a768" draw:name="Line 770" text:anchor-type="paragraph"><svg:title/><svg:desc/></draw:connector><draw:custom-shape svg:x="0.69444in" svg:y="2.95833in" svg:width="6.31944in" svg:height="0.15278in" draw:z-index="252463104" draw:id="id768" draw:style-name="a769" draw:name="Rectangle 771" text:anchor-type="paragraph"><svg:title/><svg:desc/><text:p text:style-name="P825"><text:span text:style-name="T826">TOTAL</text:span></text:p><draw:enhanced-geometry draw:type="non-primitive" svg:viewBox="0 0 21600 21600" draw:enhanced-path="M 0 0 L 21600 0 21600 21600 0 21600 Z N"/></draw:custom-shape><draw:custom-shape svg:x="0.66667in" svg:y="3.22222in" svg:width="10.63889in" svg:height="0.375in" draw:z-index="252464128" draw:id="id769" draw:style-name="a770" draw:name="Rectangle 772" text:anchor-type="paragraph"><svg:title/><svg:desc/><draw:enhanced-geometry draw:type="non-primitive" svg:viewBox="0 0 21600 21600" draw:enhanced-path="M 0 0 L 21600 0 21600 21600 0 21600 Z N"/></draw:custom-shape><draw:custom-shape svg:x="8.05556in" svg:y="3.23611in" svg:width="0.70833in" svg:height="0.36111in" draw:z-index="252465152" draw:id="id770" draw:style-name="a771" draw:name="Rectangle 773" text:anchor-type="paragraph"><svg:title/><svg:desc/><text:p text:style-name="P827"><text:span text:style-name="T828">Saldo Inicial</text:span></text:p><draw:enhanced-geometry draw:type="non-primitive" svg:viewBox="0 0 21600 21600" draw:enhanced-path="M 0 0 L 21600 0 21600 21600 0 21600 Z N"/></draw:custom-shape><draw:custom-shape svg:x="0.70833in" svg:y="3.20833in" svg:width="7.31944in" svg:height="0.40278in" draw:z-index="252466176" draw:id="id771" draw:style-name="a772" draw:name="Rectangle 774" text:anchor-type="paragraph"><svg:title/><svg:desc/><text:p text:style-name="P829"><text:span text:style-name="T830">CONTROLE DOS RESTOS A PAGAR CANCELADOS OU PRESCRITOS PARA FINS DE APLICAÇÃO DA DISPONIBILIDADE DE CAIXA CONFORME ARTIGO 24, § 1º e 2º</text:span></text:p><draw:enhanced-geometry draw:type="non-primitive" svg:viewBox="0 0 21600 21600" draw:enhanced-path="M 0 0 L 21600 0 21600 21600 0 21600 Z N"/></draw:custom-shape><draw:connector draw:type="line" svg:x1="0.66667in" svg:y1="3.20833in" svg:x2="11.30556in" svg:y2="3.20833in" draw:z-index="252467200" draw:id="id772" draw:style-name="a773" draw:name="Line 775" text:anchor-type="paragraph"><svg:title/><svg:desc/></draw:connector><draw:connector draw:type="line" svg:x1="8.02778in" svg:y1="3.20833in" svg:x2="8.02778in" svg:y2="3.61111in" draw:z-index="252468224" draw:id="id773" draw:style-name="a774" draw:name="Line 776" text:anchor-type="paragraph"><svg:title/><svg:desc/></draw:connector><draw:custom-shape svg:x="10.25in" svg:y="3.22222in" svg:width="1.01389in" svg:height="0.34722in" draw:z-index="252469248" draw:id="id774" draw:style-name="a775" draw:name="Rectangle 777" text:anchor-type="paragraph"><svg:title/><svg:desc/><text:p text:style-name="P831"><text:span text:style-name="T832">Saldo Final (Não Aplicado)</text:span><text:span text:style-name="T833"><text:line-break/></text:span></text:p><draw:enhanced-geometry draw:type="non-primitive" svg:viewBox="0 0 21600 21600" draw:enhanced-path="M 0 0 L 21600 0 21600 21600 0 21600 Z N"/></draw:custom-shape><draw:connector draw:type="line" svg:x1="0.66667in" svg:y1="3.59722in" svg:x2="11.30556in" svg:y2="3.59722in" draw:z-index="252470272" draw:id="id775" draw:style-name="a776" draw:name="Line 778" text:anchor-type="paragraph"><svg:title/><svg:desc/></draw:connector><draw:custom-shape svg:x="8.91667in" svg:y="3.20833in" svg:width="1.33333in" svg:height="0.36111in" draw:z-index="252471296" draw:id="id776" draw:style-name="a777" draw:name="Rectangle 779" text:anchor-type="paragraph"><svg:title/><svg:desc/><text:p text:style-name="P834"><text:span text:style-name="T835">Despesas custeadas no exercício de referência (j)</text:span></text:p><draw:enhanced-geometry draw:type="non-primitive" svg:viewBox="0 0 21600 21600" draw:enhanced-path="M 0 0 L 21600 0 21600 21600 0 21600 Z N"/></draw:custom-shape><draw:connector draw:type="line" svg:x1="8.76389in" svg:y1="3.20833in" svg:x2="8.76389in" svg:y2="3.61111in" draw:z-index="252472320" draw:id="id777" draw:style-name="a778" draw:name="Line 780" text:anchor-type="paragraph"><svg:title/><svg:desc/></draw:connector><draw:connector draw:type="line" svg:x1="10.23611in" svg:y1="3.20833in" svg:x2="10.23611in" svg:y2="3.61111in" draw:z-index="252473344" draw:id="id778" draw:style-name="a779" draw:name="Line 781" text:anchor-type="paragraph"><svg:title/><svg:desc/></draw:connector><draw:connector draw:type="line" svg:x1="8.76389in" svg:y1="3.61111in" svg:x2="8.76389in" svg:y2="3.77778in" draw:z-index="252474368" draw:id="id779" draw:style-name="a780" draw:name="Line 782" text:anchor-type="paragraph"><svg:title/><svg:desc/></draw:connector><draw:custom-shape svg:x="8.05556in" svg:y="3.625in" svg:width="0.55556in" svg:height="0.15278in" draw:z-index="252475392" draw:id="id780" draw:style-name="a781" draw:name="Rectangle 783" text:anchor-type="paragraph"><svg:title/><svg:desc/><text:p text:style-name="P836"><text:span text:style-name="T837">0,00</text:span></text:p><draw:enhanced-geometry draw:type="non-primitive" svg:viewBox="0 0 21600 21600" draw:enhanced-path="M 0 0 L 21600 0 21600 21600 0 21600 Z N"/></draw:custom-shape><draw:connector draw:type="line" svg:x1="10.23611in" svg:y1="3.61111in" svg:x2="10.23611in" svg:y2="3.77778in" draw:z-index="252476416" draw:id="id781" draw:style-name="a782" draw:name="Line 784" text:anchor-type="paragraph"><svg:title/><svg:desc/></draw:connector><draw:connector draw:type="line" svg:x1="8.02778in" svg:y1="3.61111in" svg:x2="8.02778in" svg:y2="3.77778in" draw:z-index="252477440" draw:id="id782" draw:style-name="a783" draw:name="Line 785" text:anchor-type="paragraph"><svg:title/><svg:desc/></draw:connector><draw:custom-shape svg:x="10.5in" svg:y="3.61111in" svg:width="0.55556in" svg:height="0.15278in" draw:z-index="252478464" draw:id="id783" draw:style-name="a784" draw:name="Rectangle 786" text:anchor-type="paragraph"><svg:title/><svg:desc/><text:p text:style-name="P838"><text:span text:style-name="T839">0,00</text:span></text:p><draw:enhanced-geometry draw:type="non-primitive" svg:viewBox="0 0 21600 21600" draw:enhanced-path="M 0 0 L 21600 0 21600 21600 0 21600 Z N"/></draw:custom-shape><draw:custom-shape svg:x="9.16667in" svg:y="3.61111in" svg:width="0.68056in" svg:height="0.15278in" draw:z-index="252479488" draw:id="id784" draw:style-name="a785" draw:name="Rectangle 787" text:anchor-type="paragraph"><svg:title/><svg:desc/><text:p text:style-name="P840"><text:span text:style-name="T841">0,00</text:span></text:p><draw:enhanced-geometry draw:type="non-primitive" svg:viewBox="0 0 21600 21600" draw:enhanced-path="M 0 0 L 21600 0 21600 21600 0 21600 Z N"/></draw:custom-shape><draw:custom-shape svg:x="0.70833in" svg:y="3.61111in" svg:width="6.31944in" svg:height="0.15278in" draw:z-index="252480512" draw:id="id785" draw:style-name="a786" draw:name="Rectangle 788" text:anchor-type="paragraph"><svg:title/><svg:desc/><text:p text:style-name="P842"><text:span text:style-name="T843">Restos a Pagar Cancelados ou Prescritos em 2019</text:span></text:p><draw:enhanced-geometry draw:type="non-primitive" svg:viewBox="0 0 21600 21600" draw:enhanced-path="M 0 0 L 21600 0 21600 21600 0 21600 Z N"/></draw:custom-shape><draw:connector draw:type="line" svg:x1="8.76389in" svg:y1="3.77778in" svg:x2="8.76389in" svg:y2="3.94444in" draw:z-index="252481536" draw:id="id786" draw:style-name="a787" draw:name="Line 789" text:anchor-type="paragraph"><svg:title/><svg:desc/></draw:connector><draw:custom-shape svg:x="8.05556in" svg:y="3.79167in" svg:width="0.55556in" svg:height="0.15278in" draw:z-index="252482560" draw:id="id787" draw:style-name="a788" draw:name="Rectangle 790" text:anchor-type="paragraph"><svg:title/><svg:desc/><text:p text:style-name="P844"><text:span text:style-name="T845">0,00</text:span></text:p><draw:enhanced-geometry draw:type="non-primitive" svg:viewBox="0 0 21600 21600" draw:enhanced-path="M 0 0 L 21600 0 21600 21600 0 21600 Z N"/></draw:custom-shape><draw:connector draw:type="line" svg:x1="10.23611in" svg:y1="3.77778in" svg:x2="10.23611in" svg:y2="3.94444in" draw:z-index="252483584" draw:id="id788" draw:style-name="a789" draw:name="Line 791" text:anchor-type="paragraph"><svg:title/><svg:desc/></draw:connector><draw:connector draw:type="line" svg:x1="8.02778in" svg:y1="3.77778in" svg:x2="8.02778in" svg:y2="3.94444in" draw:z-index="252484608" draw:id="id789" draw:style-name="a790" draw:name="Line 792" text:anchor-type="paragraph"><svg:title/><svg:desc/></draw:connector><draw:custom-shape svg:x="10.5in" svg:y="3.77778in" svg:width="0.55556in" svg:height="0.15278in" draw:z-index="252485632" draw:id="id790" draw:style-name="a791" draw:name="Rectangle 793" text:anchor-type="paragraph"><svg:title/><svg:desc/><text:p text:style-name="P846"><text:span text:style-name="T847">0,00</text:span></text:p><draw:enhanced-geometry draw:type="non-primitive" svg:viewBox="0 0 21600 21600" draw:enhanced-path="M 0 0 L 21600 0 21600 21600 0 21600 Z N"/></draw:custom-shape><draw:custom-shape svg:x="9.16667in" svg:y="3.77778in" svg:width="0.68056in" svg:height="0.15278in" draw:z-index="252486656" draw:id="id791" draw:style-name="a792" draw:name="Rectangle 794" text:anchor-type="paragraph"><svg:title/><svg:desc/><text:p text:style-name="P848"><text:span text:style-name="T849">0,00</text:span></text:p><draw:enhanced-geometry draw:type="non-primitive" svg:viewBox="0 0 21600 21600" draw:enhanced-path="M 0 0 L 21600 0 21600 21600 0 21600 Z N"/></draw:custom-shape><draw:custom-shape svg:x="0.70833in" svg:y="3.77778in" svg:width="6.31944in" svg:height="0.15278in" draw:z-index="252487680" draw:id="id792" draw:style-name="a793" draw:name="Rectangle 795" text:anchor-type="paragraph"><svg:title/><svg:desc/><text:p text:style-name="P850"><text:span text:style-name="T851">Restos a Pagar Cancelados ou Prescritos em 2018</text:span></text:p><draw:enhanced-geometry draw:type="non-primitive" svg:viewBox="0 0 21600 21600" draw:enhanced-path="M 0 0 L 21600 0 21600 21600 0 21600 Z N"/></draw:custom-shape><draw:connector draw:type="line" svg:x1="8.76389in" svg:y1="3.94444in" svg:x2="8.76389in" svg:y2="4.11111in" draw:z-index="252488704" draw:id="id793" draw:style-name="a794" draw:name="Line 796" text:anchor-type="paragraph"><svg:title/><svg:desc/></draw:connector><draw:custom-shape svg:x="8.05556in" svg:y="3.95833in" svg:width="0.55556in" svg:height="0.15278in" draw:z-index="252489728" draw:id="id794" draw:style-name="a795" draw:name="Rectangle 797" text:anchor-type="paragraph"><svg:title/><svg:desc/><text:p text:style-name="P852"><text:span text:style-name="T853">0,00</text:span></text:p><draw:enhanced-geometry draw:type="non-primitive" svg:viewBox="0 0 21600 21600" draw:enhanced-path="M 0 0 L 21600 0 21600 21600 0 21600 Z N"/></draw:custom-shape><draw:connector draw:type="line" svg:x1="10.23611in" svg:y1="3.94444in" svg:x2="10.23611in" svg:y2="4.11111in" draw:z-index="252490752" draw:id="id795" draw:style-name="a796" draw:name="Line 798" text:anchor-type="paragraph"><svg:title/><svg:desc/></draw:connector><draw:connector draw:type="line" svg:x1="8.02778in" svg:y1="3.94444in" svg:x2="8.02778in" svg:y2="4.11111in" draw:z-index="252491776" draw:id="id796" draw:style-name="a797" draw:name="Line 799" text:anchor-type="paragraph"><svg:title/><svg:desc/></draw:connector><draw:custom-shape svg:x="10.5in" svg:y="3.94444in" svg:width="0.55556in" svg:height="0.15278in" draw:z-index="252492800" draw:id="id797" draw:style-name="a798" draw:name="Rectangle 800" text:anchor-type="paragraph"><svg:title/><svg:desc/><text:p text:style-name="P854"><text:span text:style-name="T855">0,00</text:span></text:p><draw:enhanced-geometry draw:type="non-primitive" svg:viewBox="0 0 21600 21600" draw:enhanced-path="M 0 0 L 21600 0 21600 21600 0 21600 Z N"/></draw:custom-shape><draw:custom-shape svg:x="9.16667in" svg:y="3.94444in" svg:width="0.68056in" svg:height="0.15278in" draw:z-index="252493824" draw:id="id798" draw:style-name="a799" draw:name="Rectangle 801" text:anchor-type="paragraph"><svg:title/><svg:desc/><text:p text:style-name="P856"><text:span text:style-name="T857">0,00</text:span></text:p><draw:enhanced-geometry draw:type="non-primitive" svg:viewBox="0 0 21600 21600" draw:enhanced-path="M 0 0 L 21600 0 21600 21600 0 21600 Z N"/></draw:custom-shape><draw:custom-shape svg:x="0.70833in" svg:y="3.94444in" svg:width="6.31944in" svg:height="0.15278in" draw:z-index="252494848" draw:id="id799" draw:style-name="a800" draw:name="Rectangle 802" text:anchor-type="paragraph"><svg:title/><svg:desc/><text:p text:style-name="P858"><text:span text:style-name="T859">Restos a Pagar Cancelados ou Prescritos em 2017</text:span></text:p><draw:enhanced-geometry draw:type="non-primitive" svg:viewBox="0 0 21600 21600" draw:enhanced-path="M 0 0 L 21600 0 21600 21600 0 21600 Z N"/></draw:custom-shape><draw:connector draw:type="line" svg:x1="8.76389in" svg:y1="4.11111in" svg:x2="8.76389in" svg:y2="4.27778in" draw:z-index="252495872" draw:id="id800" draw:style-name="a801" draw:name="Line 803" text:anchor-type="paragraph"><svg:title/><svg:desc/></draw:connector><draw:custom-shape svg:x="8.05556in" svg:y="4.125in" svg:width="0.55556in" svg:height="0.15278in" draw:z-index="252496896" draw:id="id801" draw:style-name="a802" draw:name="Rectangle 804" text:anchor-type="paragraph"><svg:title/><svg:desc/><text:p text:style-name="P860"><text:span text:style-name="T861">0,00</text:span></text:p><draw:enhanced-geometry draw:type="non-primitive" svg:viewBox="0 0 21600 21600" draw:enhanced-path="M 0 0 L 21600 0 21600 21600 0 21600 Z N"/></draw:custom-shape><draw:connector draw:type="line" svg:x1="10.23611in" svg:y1="4.11111in" svg:x2="10.23611in" svg:y2="4.27778in" draw:z-index="252497920" draw:id="id802" draw:style-name="a803" draw:name="Line 805" text:anchor-type="paragraph"><svg:title/><svg:desc/></draw:connector><draw:connector draw:type="line" svg:x1="8.02778in" svg:y1="4.11111in" svg:x2="8.02778in" svg:y2="4.27778in" draw:z-index="252498944" draw:id="id803" draw:style-name="a804" draw:name="Line 806" text:anchor-type="paragraph"><svg:title/><svg:desc/></draw:connector><draw:custom-shape svg:x="10.5in" svg:y="4.11111in" svg:width="0.55556in" svg:height="0.15278in" draw:z-index="252499968" draw:id="id804" draw:style-name="a805" draw:name="Rectangle 807" text:anchor-type="paragraph"><svg:title/><svg:desc/><text:p text:style-name="P862"><text:span text:style-name="T863">0,00</text:span></text:p><draw:enhanced-geometry draw:type="non-primitive" svg:viewBox="0 0 21600 21600" draw:enhanced-path="M 0 0 L 21600 0 21600 21600 0 21600 Z N"/></draw:custom-shape><draw:custom-shape svg:x="9.16667in" svg:y="4.11111in" svg:width="0.68056in" svg:height="0.15278in" draw:z-index="252500992" draw:id="id805" draw:style-name="a806" draw:name="Rectangle 808" text:anchor-type="paragraph"><svg:title/><svg:desc/><text:p text:style-name="P864"><text:span text:style-name="T865">0,00</text:span></text:p><draw:enhanced-geometry draw:type="non-primitive" svg:viewBox="0 0 21600 21600" draw:enhanced-path="M 0 0 L 21600 0 21600 21600 0 21600 Z N"/></draw:custom-shape><draw:custom-shape svg:x="0.70833in" svg:y="4.11111in" svg:width="6.31944in" svg:height="0.15278in" draw:z-index="252502016" draw:id="id806" draw:style-name="a807" draw:name="Rectangle 809" text:anchor-type="paragraph"><svg:title/><svg:desc/><text:p text:style-name="P866"><text:span text:style-name="T867">Restos a Pagar Cancelados ou Prescritos em 2016</text:span></text:p><draw:enhanced-geometry draw:type="non-primitive" svg:viewBox="0 0 21600 21600" draw:enhanced-path="M 0 0 L 21600 0 21600 21600 0 21600 Z N"/></draw:custom-shape><draw:connector draw:type="line" svg:x1="8.76389in" svg:y1="4.27778in" svg:x2="8.76389in" svg:y2="4.44444in" draw:z-index="252503040" draw:id="id807" draw:style-name="a808" draw:name="Line 810" text:anchor-type="paragraph"><svg:title/><svg:desc/></draw:connector><draw:custom-shape svg:x="8.05556in" svg:y="4.29167in" svg:width="0.55556in" svg:height="0.15278in" draw:z-index="252504064" draw:id="id808" draw:style-name="a809" draw:name="Rectangle 811" text:anchor-type="paragraph"><svg:title/><svg:desc/><text:p text:style-name="P868"><text:span text:style-name="T869">0,00</text:span></text:p><draw:enhanced-geometry draw:type="non-primitive" svg:viewBox="0 0 21600 21600" draw:enhanced-path="M 0 0 L 21600 0 21600 21600 0 21600 Z N"/></draw:custom-shape><draw:connector draw:type="line" svg:x1="10.23611in" svg:y1="4.27778in" svg:x2="10.23611in" svg:y2="4.44444in" draw:z-index="252505088" draw:id="id809" draw:style-name="a810" draw:name="Line 812" text:anchor-type="paragraph"><svg:title/><svg:desc/></draw:connector><draw:connector draw:type="line" svg:x1="8.02778in" svg:y1="4.27778in" svg:x2="8.02778in" svg:y2="4.44444in" draw:z-index="252506112" draw:id="id810" draw:style-name="a811" draw:name="Line 813" text:anchor-type="paragraph"><svg:title/><svg:desc/></draw:connector><draw:custom-shape svg:x="10.5in" svg:y="4.27778in" svg:width="0.55556in" svg:height="0.15278in" draw:z-index="252507136" draw:id="id811" draw:style-name="a812" draw:name="Rectangle 814" text:anchor-type="paragraph"><svg:title/><svg:desc/><text:p text:style-name="P870"><text:span text:style-name="T871">0,00</text:span></text:p><draw:enhanced-geometry draw:type="non-primitive" svg:viewBox="0 0 21600 21600" draw:enhanced-path="M 0 0 L 21600 0 21600 21600 0 21600 Z N"/></draw:custom-shape><draw:custom-shape svg:x="9.16667in" svg:y="4.27778in" svg:width="0.68056in" svg:height="0.15278in" draw:z-index="252508160" draw:id="id812" draw:style-name="a813" draw:name="Rectangle 815" text:anchor-type="paragraph"><svg:title/><svg:desc/><text:p text:style-name="P872"><text:span text:style-name="T873">0,00</text:span></text:p><draw:enhanced-geometry draw:type="non-primitive" svg:viewBox="0 0 21600 21600" draw:enhanced-path="M 0 0 L 21600 0 21600 21600 0 21600 Z N"/></draw:custom-shape><draw:custom-shape svg:x="0.70833in" svg:y="4.27778in" svg:width="6.31944in" svg:height="0.15278in" draw:z-index="252509184" draw:id="id813" draw:style-name="a814" draw:name="Rectangle 816" text:anchor-type="paragraph"><svg:title/><svg:desc/><text:p text:style-name="P874"><text:span text:style-name="T875">Restos a Pagar Cancelados ou Prescritos em 2015</text:span></text:p><draw:enhanced-geometry draw:type="non-primitive" svg:viewBox="0 0 21600 21600" draw:enhanced-path="M 0 0 L 21600 0 21600 21600 0 21600 Z N"/></draw:custom-shape><draw:connector draw:type="line" svg:x1="0.66667in" svg:y1="4.59722in" svg:x2="11.30556in" svg:y2="4.59722in" draw:z-index="252510208" draw:id="id814" draw:style-name="a815" draw:name="Line 817" text:anchor-type="paragraph"><svg:title/><svg:desc/></draw:connector><draw:connector draw:type="line" svg:x1="8.76389in" svg:y1="4.44444in" svg:x2="8.76389in" svg:y2="4.61111in" draw:z-index="252511232" draw:id="id815" draw:style-name="a816" draw:name="Line 818" text:anchor-type="paragraph"><svg:title/><svg:desc/></draw:connector><draw:custom-shape svg:x="8.05556in" svg:y="4.45833in" svg:width="0.55556in" svg:height="0.15278in" draw:z-index="252512256" draw:id="id816" draw:style-name="a817" draw:name="Rectangle 819" text:anchor-type="paragraph"><svg:title/><svg:desc/><text:p text:style-name="P876"><text:span text:style-name="T877">0,00</text:span></text:p><draw:enhanced-geometry draw:type="non-primitive" svg:viewBox="0 0 21600 21600" draw:enhanced-path="M 0 0 L 21600 0 21600 21600 0 21600 Z N"/></draw:custom-shape><draw:connector draw:type="line" svg:x1="10.23611in" svg:y1="4.44444in" svg:x2="10.23611in" svg:y2="4.61111in" draw:z-index="252513280" draw:id="id817" draw:style-name="a818" draw:name="Line 820" text:anchor-type="paragraph"><svg:title/><svg:desc/></draw:connector><draw:connector draw:type="line" svg:x1="8.02778in" svg:y1="4.44444in" svg:x2="8.02778in" svg:y2="4.61111in" draw:z-index="252514304" draw:id="id818" draw:style-name="a819" draw:name="Line 821" text:anchor-type="paragraph"><svg:title/><svg:desc/></draw:connector><draw:custom-shape svg:x="10.5in" svg:y="4.44444in" svg:width="0.55556in" svg:height="0.15278in" draw:z-index="252515328" draw:id="id819" draw:style-name="a820" draw:name="Rectangle 822" text:anchor-type="paragraph"><svg:title/><svg:desc/><text:p text:style-name="P878"><text:span text:style-name="T879">0,00</text:span></text:p><draw:enhanced-geometry draw:type="non-primitive" svg:viewBox="0 0 21600 21600" draw:enhanced-path="M 0 0 L 21600 0 21600 21600 0 21600 Z N"/></draw:custom-shape><draw:custom-shape svg:x="9.16667in" svg:y="4.44444in" svg:width="0.68056in" svg:height="0.15278in" draw:z-index="252516352" draw:id="id820" draw:style-name="a821" draw:name="Rectangle 823" text:anchor-type="paragraph"><svg:title/><svg:desc/><text:p text:style-name="P880"><text:span text:style-name="T881">0,00</text:span></text:p><draw:enhanced-geometry draw:type="non-primitive" svg:viewBox="0 0 21600 21600" draw:enhanced-path="M 0 0 L 21600 0 21600 21600 0 21600 Z N"/></draw:custom-shape><draw:custom-shape svg:x="0.70833in" svg:y="4.44444in" svg:width="6.31944in" svg:height="0.15278in" draw:z-index="252517376" draw:id="id821" draw:style-name="a822" draw:name="Rectangle 824" text:anchor-type="paragraph"><svg:title/><svg:desc/><text:p text:style-name="P882"><text:span text:style-name="T883">Restos a Pagar Cancelados ou Prescritos em Exercícios Anteriore 2015) - Somatório<text:s/></text:span></text:p><draw:enhanced-geometry draw:type="non-primitive" svg:viewBox="0 0 21600 21600" draw:enhanced-path="M 0 0 L 21600 0 21600 21600 0 21600 Z N"/></draw:custom-shape><draw:connector draw:type="line" svg:x1="0.66667in" svg:y1="4.76389in" svg:x2="11.30556in" svg:y2="4.76389in" draw:z-index="252518400" draw:id="id822" draw:style-name="a823" draw:name="Line 825" text:anchor-type="paragraph"><svg:title/><svg:desc/></draw:connector><draw:connector draw:type="line" svg:x1="8.76389in" svg:y1="4.61111in" svg:x2="8.76389in" svg:y2="4.77778in" draw:z-index="252519424" draw:id="id823" draw:style-name="a824" draw:name="Line 826" text:anchor-type="paragraph"><svg:title/><svg:desc/></draw:connector><draw:custom-shape svg:x="8.05556in" svg:y="4.625in" svg:width="0.55556in" svg:height="0.15278in" draw:z-index="252520448" draw:id="id824" draw:style-name="a825" draw:name="Rectangle 827" text:anchor-type="paragraph"><svg:title/><svg:desc/><text:p text:style-name="P884"><text:span text:style-name="T885">0,00</text:span></text:p><draw:enhanced-geometry draw:type="non-primitive" svg:viewBox="0 0 21600 21600" draw:enhanced-path="M 0 0 L 21600 0 21600 21600 0 21600 Z N"/></draw:custom-shape><draw:connector draw:type="line" svg:x1="10.23611in" svg:y1="4.61111in" svg:x2="10.23611in" svg:y2="4.77778in" draw:z-index="252521472" draw:id="id825" draw:style-name="a826" draw:name="Line 828" text:anchor-type="paragraph"><svg:title/><svg:desc/></draw:connector><draw:connector draw:type="line" svg:x1="8.02778in" svg:y1="4.61111in" svg:x2="8.02778in" svg:y2="4.77778in" draw:z-index="252522496" draw:id="id826" draw:style-name="a827" draw:name="Line 829" text:anchor-type="paragraph"><svg:title/><svg:desc/></draw:connector><draw:custom-shape svg:x="10.5in" svg:y="4.61111in" svg:width="0.55556in" svg:height="0.15278in" draw:z-index="252523520" draw:id="id827" draw:style-name="a828" draw:name="Rectangle 830" text:anchor-type="paragraph"><svg:title/><svg:desc/><text:p text:style-name="P886"><text:span text:style-name="T887">0,00</text:span></text:p><draw:enhanced-geometry draw:type="non-primitive" svg:viewBox="0 0 21600 21600" draw:enhanced-path="M 0 0 L 21600 0 21600 21600 0 21600 Z N"/></draw:custom-shape><draw:custom-shape svg:x="9.16667in" svg:y="4.61111in" svg:width="0.68056in" svg:height="0.15278in" draw:z-index="252524544" draw:id="id828" draw:style-name="a829" draw:name="Rectangle 831" text:anchor-type="paragraph"><svg:title/><svg:desc/><text:p text:style-name="P888"><text:span text:style-name="T889">0,00</text:span></text:p><draw:enhanced-geometry draw:type="non-primitive" svg:viewBox="0 0 21600 21600" draw:enhanced-path="M 0 0 L 21600 0 21600 21600 0 21600 Z N"/></draw:custom-shape><draw:custom-shape svg:x="0.70833in" svg:y="4.61111in" svg:width="6.31944in" svg:height="0.15278in" draw:z-index="252525568" draw:id="id829" draw:style-name="a830" draw:name="Rectangle 832" text:anchor-type="paragraph"><svg:title/><svg:desc/><text:p text:style-name="P890"><text:span text:style-name="T891">Total (VIII)</text:span></text:p><draw:enhanced-geometry draw:type="non-primitive" svg:viewBox="0 0 21600 21600" draw:enhanced-path="M 0 0 L 21600 0 21600 21600 0 21600 Z N"/></draw:custom-shape><draw:custom-shape svg:x="0.66667in" svg:y="4.875in" svg:width="10.63889in" svg:height="0.375in" draw:z-index="252526592" draw:id="id830" draw:style-name="a831" draw:name="Rectangle 833" text:anchor-type="paragraph"><svg:title/><svg:desc/><draw:enhanced-geometry draw:type="non-primitive" svg:viewBox="0 0 21600 21600" draw:enhanced-path="M 0 0 L 21600 0 21600 21600 0 21600 Z N"/></draw:custom-shape><draw:custom-shape svg:x="8.05556in" svg:y="4.88889in" svg:width="0.70833in" svg:height="0.36111in" draw:z-index="252527616" draw:id="id831" draw:style-name="a832" draw:name="Rectangle 834" text:anchor-type="paragraph"><svg:title/><svg:desc/><text:p text:style-name="P892"><text:span text:style-name="T893">Saldo Inicial</text:span></text:p><draw:enhanced-geometry draw:type="non-primitive" svg:viewBox="0 0 21600 21600" draw:enhanced-path="M 0 0 L 21600 0 21600 21600 0 21600 Z N"/></draw:custom-shape><draw:custom-shape svg:x="0.70833in" svg:y="4.86111in" svg:width="7.31944in" svg:height="0.40278in" draw:z-index="252528640" draw:id="id832" draw:style-name="a833" draw:name="Rectangle 835" text:anchor-type="paragraph"><svg:title/><svg:desc/><text:p text:style-name="P894"><text:span text:style-name="T895"><text:s/>CONTROLE DO VALOR REFERENTE AO PERCENTUAL MÍNIMO NÃO CUMPRIDO EM EXERCÍCIOS ANTERIORES PARA FINS DE APLICAÇÃO DOS RECURSOS VINCULADOS CONFORME ARTIGOS 25 E 26</text:span></text:p><draw:enhanced-geometry draw:type="non-primitive" svg:viewBox="0 0 21600 21600" draw:enhanced-path="M 0 0 L 21600 0 21600 21600 0 21600 Z N"/></draw:custom-shape><draw:connector draw:type="line" svg:x1="0.66667in" svg:y1="4.86111in" svg:x2="11.30556in" svg:y2="4.86111in" draw:z-index="252529664" draw:id="id833" draw:style-name="a834" draw:name="Line 836" text:anchor-type="paragraph"><svg:title/><svg:desc/></draw:connector><draw:connector draw:type="line" svg:x1="8.02778in" svg:y1="4.86111in" svg:x2="8.02778in" svg:y2="5.26389in" draw:z-index="252530688" draw:id="id834" draw:style-name="a835" draw:name="Line 837" text:anchor-type="paragraph"><svg:title/><svg:desc/></draw:connector><draw:custom-shape svg:x="10.25in" svg:y="4.875in" svg:width="1.01389in" svg:height="0.34722in" draw:z-index="252531712" draw:id="id835" draw:style-name="a836" draw:name="Rectangle 838" text:anchor-type="paragraph"><svg:title/><svg:desc/><text:p text:style-name="P896"><text:span text:style-name="T897">Saldo Final (Não Aplicado)</text:span><text:span text:style-name="T898"><text:line-break/></text:span></text:p><draw:enhanced-geometry draw:type="non-primitive" svg:viewBox="0 0 21600 21600" draw:enhanced-path="M 0 0 L 21600 0 21600 21600 0 21600 Z N"/></draw:custom-shape><draw:connector draw:type="line" svg:x1="0.66667in" svg:y1="5.25in" svg:x2="11.30556in" svg:y2="5.25in" draw:z-index="252532736" draw:id="id836" draw:style-name="a837" draw:name="Line 839" text:anchor-type="paragraph"><svg:title/><svg:desc/></draw:connector><draw:custom-shape svg:x="8.91667in" svg:y="4.86111in" svg:width="1.33333in" svg:height="0.36111in" draw:z-index="252533760" draw:id="id837" draw:style-name="a838" draw:name="Rectangle 840" text:anchor-type="paragraph"><svg:title/><svg:desc/><text:p text:style-name="P899"><text:span text:style-name="T900">Despesas custeadas no exercício de referência (k)</text:span></text:p><draw:enhanced-geometry draw:type="non-primitive" svg:viewBox="0 0 21600 21600" draw:enhanced-path="M 0 0 L 21600 0 21600 21600 0 21600 Z N"/></draw:custom-shape><draw:connector draw:type="line" svg:x1="8.76389in" svg:y1="4.86111in" svg:x2="8.76389in" svg:y2="5.26389in" draw:z-index="252534784" draw:id="id838" draw:style-name="a839" draw:name="Line 841" text:anchor-type="paragraph"><svg:title/><svg:desc/></draw:connector><draw:connector draw:type="line" svg:x1="10.23611in" svg:y1="4.86111in" svg:x2="10.23611in" svg:y2="5.26389in" draw:z-index="252535808" draw:id="id839" draw:style-name="a840" draw:name="Line 842" text:anchor-type="paragraph"><svg:title/><svg:desc/></draw:connector><draw:connector draw:type="line" svg:x1="8.76389in" svg:y1="5.26389in" svg:x2="8.76389in" svg:y2="5.43056in" draw:z-index="252536832" draw:id="id840" draw:style-name="a841" draw:name="Line 843" text:anchor-type="paragraph"><svg:title/><svg:desc/></draw:connector><draw:custom-shape svg:x="8.05556in" svg:y="5.27778in" svg:width="0.55556in" svg:height="0.15278in" draw:z-index="252537856" draw:id="id841" draw:style-name="a842" draw:name="Rectangle 844" text:anchor-type="paragraph"><svg:title/><svg:desc/><text:p text:style-name="P901"><text:span text:style-name="T902">0,00</text:span></text:p><draw:enhanced-geometry draw:type="non-primitive" svg:viewBox="0 0 21600 21600" draw:enhanced-path="M 0 0 L 21600 0 21600 21600 0 21600 Z N"/></draw:custom-shape><draw:connector draw:type="line" svg:x1="10.23611in" svg:y1="5.26389in" svg:x2="10.23611in" svg:y2="5.43056in" draw:z-index="252538880" draw:id="id842" draw:style-name="a843" draw:name="Line 845" text:anchor-type="paragraph"><svg:title/><svg:desc/></draw:connector><draw:connector draw:type="line" svg:x1="8.02778in" svg:y1="5.26389in" svg:x2="8.02778in" svg:y2="5.43056in" draw:z-index="252539904" draw:id="id843" draw:style-name="a844" draw:name="Line 846" text:anchor-type="paragraph"><svg:title/><svg:desc/></draw:connector><draw:custom-shape svg:x="10.5in" svg:y="5.26389in" svg:width="0.55556in" svg:height="0.15278in" draw:z-index="252540928" draw:id="id844" draw:style-name="a845" draw:name="Rectangle 847" text:anchor-type="paragraph"><svg:title/><svg:desc/><text:p text:style-name="P903"><text:span text:style-name="T904">0,00</text:span></text:p><draw:enhanced-geometry draw:type="non-primitive" svg:viewBox="0 0 21600 21600" draw:enhanced-path="M 0 0 L 21600 0 21600 21600 0 21600 Z N"/></draw:custom-shape><draw:custom-shape svg:x="9.16667in" svg:y="5.26389in" svg:width="0.68056in" svg:height="0.15278in" draw:z-index="252541952" draw:id="id845" draw:style-name="a846" draw:name="Rectangle 848" text:anchor-type="paragraph"><svg:title/><svg:desc/><text:p text:style-name="P905"><text:span text:style-name="T906">0,00</text:span></text:p><draw:enhanced-geometry draw:type="non-primitive" svg:viewBox="0 0 21600 21600" draw:enhanced-path="M 0 0 L 21600 0 21600 21600 0 21600 Z N"/></draw:custom-shape><draw:custom-shape svg:x="0.70833in" svg:y="5.26389in" svg:width="6.31944in" svg:height="0.15278in" draw:z-index="252542976" draw:id="id846" draw:style-name="a847" draw:name="Rectangle 849" text:anchor-type="paragraph"><svg:title/><svg:desc/><text:p text:style-name="P907"><text:span text:style-name="T908">Diferença de limite não cumprido em 2018</text:span></text:p><draw:enhanced-geometry draw:type="non-primitive" svg:viewBox="0 0 21600 21600" draw:enhanced-path="M 0 0 L 21600 0 21600 21600 0 21600 Z N"/></draw:custom-shape><draw:connector draw:type="line" svg:x1="8.76389in" svg:y1="5.43056in" svg:x2="8.76389in" svg:y2="5.59722in" draw:z-index="252544000" draw:id="id847" draw:style-name="a848" draw:name="Line 850" text:anchor-type="paragraph"><svg:title/><svg:desc/></draw:connector><draw:custom-shape svg:x="8.05556in" svg:y="5.44444in" svg:width="0.55556in" svg:height="0.15278in" draw:z-index="252545024" draw:id="id848" draw:style-name="a849" draw:name="Rectangle 851" text:anchor-type="paragraph"><svg:title/><svg:desc/><text:p text:style-name="P909"><text:span text:style-name="T910">0,00</text:span></text:p><draw:enhanced-geometry draw:type="non-primitive" svg:viewBox="0 0 21600 21600" draw:enhanced-path="M 0 0 L 21600 0 21600 21600 0 21600 Z N"/></draw:custom-shape><draw:connector draw:type="line" svg:x1="10.23611in" svg:y1="5.43056in" svg:x2="10.23611in" svg:y2="5.59722in" draw:z-index="252546048" draw:id="id849" draw:style-name="a850" draw:name="Line 852" text:anchor-type="paragraph"><svg:title/><svg:desc/></draw:connector><draw:connector draw:type="line" svg:x1="8.02778in" svg:y1="5.43056in" svg:x2="8.02778in" svg:y2="5.59722in" draw:z-index="252547072" draw:id="id850" draw:style-name="a851" draw:name="Line 853" text:anchor-type="paragraph"><svg:title/><svg:desc/></draw:connector><draw:custom-shape svg:x="10.5in" svg:y="5.43056in" svg:width="0.55556in" svg:height="0.15278in" draw:z-index="252548096" draw:id="id851" draw:style-name="a852" draw:name="Rectangle 854" text:anchor-type="paragraph"><svg:title/><svg:desc/><text:p text:style-name="P911"><text:span text:style-name="T912">0,00</text:span></text:p><draw:enhanced-geometry draw:type="non-primitive" svg:viewBox="0 0 21600 21600" draw:enhanced-path="M 0 0 L 21600 0 21600 21600 0 21600 Z N"/></draw:custom-shape><draw:custom-shape svg:x="9.16667in" svg:y="5.43056in" svg:width="0.68056in" svg:height="0.15278in" draw:z-index="252549120" draw:id="id852" draw:style-name="a853" draw:name="Rectangle 855" text:anchor-type="paragraph"><svg:title/><svg:desc/><text:p text:style-name="P913"><text:span text:style-name="T914">0,00</text:span></text:p><draw:enhanced-geometry draw:type="non-primitive" svg:viewBox="0 0 21600 21600" draw:enhanced-path="M 0 0 L 21600 0 21600 21600 0 21600 Z N"/></draw:custom-shape><draw:custom-shape svg:x="0.70833in" svg:y="5.43056in" svg:width="6.31944in" svg:height="0.15278in" draw:z-index="252550144" draw:id="id853" draw:style-name="a854" draw:name="Rectangle 856" text:anchor-type="paragraph"><svg:title/><svg:desc/><text:p text:style-name="P915"><text:span text:style-name="T916">Diferença de limite não cumprido em 2017</text:span></text:p><draw:enhanced-geometry draw:type="non-primitive" svg:viewBox="0 0 21600 21600" draw:enhanced-path="M 0 0 L 21600 0 21600 21600 0 21600 Z N"/></draw:custom-shape><draw:connector draw:type="line" svg:x1="8.76389in" svg:y1="5.59722in" svg:x2="8.76389in" svg:y2="5.76389in" draw:z-index="252551168" draw:id="id854" draw:style-name="a855" draw:name="Line 857" text:anchor-type="paragraph"><svg:title/><svg:desc/></draw:connector><draw:custom-shape svg:x="8.05556in" svg:y="5.61111in" svg:width="0.55556in" svg:height="0.15278in" draw:z-index="252552192" draw:id="id855" draw:style-name="a856" draw:name="Rectangle 858" text:anchor-type="paragraph"><svg:title/><svg:desc/><text:p text:style-name="P917"><text:span text:style-name="T918">0,00</text:span></text:p><draw:enhanced-geometry draw:type="non-primitive" svg:viewBox="0 0 21600 21600" draw:enhanced-path="M 0 0 L 21600 0 21600 21600 0 21600 Z N"/></draw:custom-shape><draw:connector draw:type="line" svg:x1="10.23611in" svg:y1="5.59722in" svg:x2="10.23611in" svg:y2="5.76389in" draw:z-index="252553216" draw:id="id856" draw:style-name="a857" draw:name="Line 859" text:anchor-type="paragraph"><svg:title/><svg:desc/></draw:connector><draw:connector draw:type="line" svg:x1="8.02778in" svg:y1="5.59722in" svg:x2="8.02778in" svg:y2="5.76389in" draw:z-index="252554240" draw:id="id857" draw:style-name="a858" draw:name="Line 860" text:anchor-type="paragraph"><svg:title/><svg:desc/></draw:connector><draw:custom-shape svg:x="10.5in" svg:y="5.59722in" svg:width="0.55556in" svg:height="0.15278in" draw:z-index="252555264" draw:id="id858" draw:style-name="a859" draw:name="Rectangle 861" text:anchor-type="paragraph"><svg:title/><svg:desc/><text:p text:style-name="P919"><text:span text:style-name="T920">0,00</text:span></text:p><draw:enhanced-geometry draw:type="non-primitive" svg:viewBox="0 0 21600 21600" draw:enhanced-path="M 0 0 L 21600 0 21600 21600 0 21600 Z N"/></draw:custom-shape><draw:custom-shape svg:x="9.16667in" svg:y="5.59722in" svg:width="0.68056in" svg:height="0.15278in" draw:z-index="252556288" draw:id="id859" draw:style-name="a860" draw:name="Rectangle 862" text:anchor-type="paragraph"><svg:title/><svg:desc/><text:p text:style-name="P921"><text:span text:style-name="T922">0,00</text:span></text:p><draw:enhanced-geometry draw:type="non-primitive" svg:viewBox="0 0 21600 21600" draw:enhanced-path="M 0 0 L 21600 0 21600 21600 0 21600 Z N"/></draw:custom-shape><draw:custom-shape svg:x="0.70833in" svg:y="5.59722in" svg:width="6.31944in" svg:height="0.15278in" draw:z-index="252557312" draw:id="id860" draw:style-name="a861" draw:name="Rectangle 863" text:anchor-type="paragraph"><svg:title/><svg:desc/><text:p text:style-name="P923"><text:span text:style-name="T924">Diferença de limite não cumprido em 2016</text:span></text:p><draw:enhanced-geometry draw:type="non-primitive" svg:viewBox="0 0 21600 21600" draw:enhanced-path="M 0 0 L 21600 0 21600 21600 0 21600 Z N"/></draw:custom-shape><draw:connector draw:type="line" svg:x1="8.76389in" svg:y1="5.76389in" svg:x2="8.76389in" svg:y2="5.93056in" draw:z-index="252558336" draw:id="id861" draw:style-name="a862" draw:name="Line 864" text:anchor-type="paragraph"><svg:title/><svg:desc/></draw:connector><draw:custom-shape svg:x="8.05556in" svg:y="5.77778in" svg:width="0.55556in" svg:height="0.15278in" draw:z-index="252559360" draw:id="id862" draw:style-name="a863" draw:name="Rectangle 865" text:anchor-type="paragraph"><svg:title/><svg:desc/><text:p text:style-name="P925"><text:span text:style-name="T926">0,00</text:span></text:p><draw:enhanced-geometry draw:type="non-primitive" svg:viewBox="0 0 21600 21600" draw:enhanced-path="M 0 0 L 21600 0 21600 21600 0 21600 Z N"/></draw:custom-shape><draw:connector draw:type="line" svg:x1="10.23611in" svg:y1="5.76389in" svg:x2="10.23611in" svg:y2="5.93056in" draw:z-index="252560384" draw:id="id863" draw:style-name="a864" draw:name="Line 866" text:anchor-type="paragraph"><svg:title/><svg:desc/></draw:connector><draw:connector draw:type="line" svg:x1="8.02778in" svg:y1="5.76389in" svg:x2="8.02778in" svg:y2="5.93056in" draw:z-index="252561408" draw:id="id864" draw:style-name="a865" draw:name="Line 867" text:anchor-type="paragraph"><svg:title/><svg:desc/></draw:connector><draw:custom-shape svg:x="10.5in" svg:y="5.76389in" svg:width="0.55556in" svg:height="0.15278in" draw:z-index="252562432" draw:id="id865" draw:style-name="a866" draw:name="Rectangle 868" text:anchor-type="paragraph"><svg:title/><svg:desc/><text:p text:style-name="P927"><text:span text:style-name="T928">0,00</text:span></text:p><draw:enhanced-geometry draw:type="non-primitive" svg:viewBox="0 0 21600 21600" draw:enhanced-path="M 0 0 L 21600 0 21600 21600 0 21600 Z N"/></draw:custom-shape><draw:custom-shape svg:x="9.16667in" svg:y="5.76389in" svg:width="0.68056in" svg:height="0.15278in" draw:z-index="252563456" draw:id="id866" draw:style-name="a867" draw:name="Rectangle 869" text:anchor-type="paragraph"><svg:title/><svg:desc/><text:p text:style-name="P929"><text:span text:style-name="T930">0,00</text:span></text:p><draw:enhanced-geometry draw:type="non-primitive" svg:viewBox="0 0 21600 21600" draw:enhanced-path="M 0 0 L 21600 0 21600 21600 0 21600 Z N"/></draw:custom-shape><draw:custom-shape svg:x="0.70833in" svg:y="5.76389in" svg:width="6.31944in" svg:height="0.15278in" draw:z-index="252564480" draw:id="id867" draw:style-name="a868" draw:name="Rectangle 870" text:anchor-type="paragraph"><svg:title/><svg:desc/><text:p text:style-name="P931"><text:span text:style-name="T932">Diferença de limite não cumprido em 2015</text:span></text:p><draw:enhanced-geometry draw:type="non-primitive" svg:viewBox="0 0 21600 21600" draw:enhanced-path="M 0 0 L 21600 0 21600 21600 0 21600 Z N"/></draw:custom-shape><draw:connector draw:type="line" svg:x1="8.76389in" svg:y1="5.93056in" svg:x2="8.76389in" svg:y2="6.09722in" draw:z-index="252565504" draw:id="id868" draw:style-name="a869" draw:name="Line 871" text:anchor-type="paragraph"><svg:title/><svg:desc/></draw:connector><draw:custom-shape svg:x="8.05556in" svg:y="5.94444in" svg:width="0.55556in" svg:height="0.15278in" draw:z-index="252566528" draw:id="id869" draw:style-name="a870" draw:name="Rectangle 872" text:anchor-type="paragraph"><svg:title/><svg:desc/><text:p text:style-name="P933"><text:span text:style-name="T934">0,00</text:span></text:p><draw:enhanced-geometry draw:type="non-primitive" svg:viewBox="0 0 21600 21600" draw:enhanced-path="M 0 0 L 21600 0 21600 21600 0 21600 Z N"/></draw:custom-shape><draw:connector draw:type="line" svg:x1="10.23611in" svg:y1="5.93056in" svg:x2="10.23611in" svg:y2="6.09722in" draw:z-index="252567552" draw:id="id870" draw:style-name="a871" draw:name="Line 873" text:anchor-type="paragraph"><svg:title/><svg:desc/></draw:connector><draw:connector draw:type="line" svg:x1="8.02778in" svg:y1="5.93056in" svg:x2="8.02778in" svg:y2="6.09722in" draw:z-index="252568576" draw:id="id871" draw:style-name="a872" draw:name="Line 874" text:anchor-type="paragraph"><svg:title/><svg:desc/></draw:connector><draw:custom-shape svg:x="10.5in" svg:y="5.93056in" svg:width="0.55556in" svg:height="0.15278in" draw:z-index="252569600" draw:id="id872" draw:style-name="a873" draw:name="Rectangle 875" text:anchor-type="paragraph"><svg:title/><svg:desc/><text:p text:style-name="P935"><text:span text:style-name="T936">0,00</text:span></text:p><draw:enhanced-geometry draw:type="non-primitive" svg:viewBox="0 0 21600 21600" draw:enhanced-path="M 0 0 L 21600 0 21600 21600 0 21600 Z N"/></draw:custom-shape><draw:custom-shape svg:x="9.16667in" svg:y="5.93056in" svg:width="0.68056in" svg:height="0.15278in" draw:z-index="252570624" draw:id="id873" draw:style-name="a874" draw:name="Rectangle 876" text:anchor-type="paragraph"><svg:title/><svg:desc/><text:p text:style-name="P937"><text:span text:style-name="T938">0,00</text:span></text:p><draw:enhanced-geometry draw:type="non-primitive" svg:viewBox="0 0 21600 21600" draw:enhanced-path="M 0 0 L 21600 0 21600 21600 0 21600 Z N"/></draw:custom-shape><draw:custom-shape svg:x="0.70833in" svg:y="5.93056in" svg:width="6.31944in" svg:height="0.15278in" draw:z-index="252571648" draw:id="id874" draw:style-name="a875" draw:name="Rectangle 877" text:anchor-type="paragraph"><svg:title/><svg:desc/><text:p text:style-name="P939"><text:span text:style-name="T940">Diferença de limite não cumprido em 2014</text:span></text:p><draw:enhanced-geometry draw:type="non-primitive" svg:viewBox="0 0 21600 21600" draw:enhanced-path="M 0 0 L 21600 0 21600 21600 0 21600 Z N"/></draw:custom-shape><draw:connector draw:type="line" svg:x1="0.66667in" svg:y1="6.25in" svg:x2="11.30556in" svg:y2="6.25in" draw:z-index="252572672" draw:id="id875" draw:style-name="a876" draw:name="Line 878" text:anchor-type="paragraph"><svg:title/><svg:desc/></draw:connector><draw:connector draw:type="line" svg:x1="8.76389in" svg:y1="6.09722in" svg:x2="8.76389in" svg:y2="6.26389in" draw:z-index="252573696" draw:id="id876" draw:style-name="a877" draw:name="Line 879" text:anchor-type="paragraph"><svg:title/><svg:desc/></draw:connector><draw:custom-shape svg:x="8.05556in" svg:y="6.11111in" svg:width="0.55556in" svg:height="0.15278in" draw:z-index="252574720" draw:id="id877" draw:style-name="a878" draw:name="Rectangle 880" text:anchor-type="paragraph"><svg:title/><svg:desc/><text:p text:style-name="P941"><text:span text:style-name="T942">0,00</text:span></text:p><draw:enhanced-geometry draw:type="non-primitive" svg:viewBox="0 0 21600 21600" draw:enhanced-path="M 0 0 L 21600 0 21600 21600 0 21600 Z N"/></draw:custom-shape><draw:connector draw:type="line" svg:x1="10.23611in" svg:y1="6.09722in" svg:x2="10.23611in" svg:y2="6.26389in" draw:z-index="252575744" draw:id="id878" draw:style-name="a879" draw:name="Line 881" text:anchor-type="paragraph"><svg:title/><svg:desc/></draw:connector><draw:connector draw:type="line" svg:x1="8.02778in" svg:y1="6.09722in" svg:x2="8.02778in" svg:y2="6.26389in" draw:z-index="252576768" draw:id="id879" draw:style-name="a880" draw:name="Line 882" text:anchor-type="paragraph"><svg:title/><svg:desc/></draw:connector><draw:custom-shape svg:x="10.5in" svg:y="6.09722in" svg:width="0.55556in" svg:height="0.15278in" draw:z-index="252577792" draw:id="id880" draw:style-name="a881" draw:name="Rectangle 883" text:anchor-type="paragraph"><svg:title/><svg:desc/><text:p text:style-name="P943"><text:span text:style-name="T944">0,00</text:span></text:p><draw:enhanced-geometry draw:type="non-primitive" svg:viewBox="0 0 21600 21600" draw:enhanced-path="M 0 0 L 21600 0 21600 21600 0 21600 Z N"/></draw:custom-shape><draw:custom-shape svg:x="9.16667in" svg:y="6.09722in" svg:width="0.68056in" svg:height="0.15278in" draw:z-index="252578816" draw:id="id881" draw:style-name="a882" draw:name="Rectangle 884" text:anchor-type="paragraph"><svg:title/><svg:desc/><text:p text:style-name="P945"><text:span text:style-name="T946">0,00</text:span></text:p><draw:enhanced-geometry draw:type="non-primitive" svg:viewBox="0 0 21600 21600" draw:enhanced-path="M 0 0 L 21600 0 21600 21600 0 21600 Z N"/></draw:custom-shape><draw:custom-shape svg:x="0.70833in" svg:y="6.09722in" svg:width="6.31944in" svg:height="0.15278in" draw:z-index="252579840" draw:id="id882" draw:style-name="a883" draw:name="Rectangle 885" text:anchor-type="paragraph"><svg:title/><svg:desc/><text:p text:style-name="P947"><text:span text:style-name="T948">Diferença de limite não cumprido em Exercicios Anteriores ao Refrência - Somatório (2014)</text:span></text:p><draw:enhanced-geometry draw:type="non-primitive" svg:viewBox="0 0 21600 21600" draw:enhanced-path="M 0 0 L 21600 0 21600 21600 0 21600 Z N"/></draw:custom-shape><draw:connector draw:type="line" svg:x1="0.66667in" svg:y1="6.41667in" svg:x2="11.30556in" svg:y2="6.41667in" draw:z-index="252580864" draw:id="id883" draw:style-name="a884" draw:name="Line 886" text:anchor-type="paragraph"><svg:title/><svg:desc/></draw:connector><draw:connector draw:type="line" svg:x1="8.76389in" svg:y1="6.26389in" svg:x2="8.76389in" svg:y2="6.43056in" draw:z-index="252581888" draw:id="id884" draw:style-name="a885" draw:name="Line 887" text:anchor-type="paragraph"><svg:title/><svg:desc/></draw:connector><draw:custom-shape svg:x="8.05556in" svg:y="6.27778in" svg:width="0.55556in" svg:height="0.15278in" draw:z-index="252582912" draw:id="id885" draw:style-name="a886" draw:name="Rectangle 888" text:anchor-type="paragraph"><svg:title/><svg:desc/><text:p text:style-name="P949"><text:span text:style-name="T950">0,00</text:span></text:p><draw:enhanced-geometry draw:type="non-primitive" svg:viewBox="0 0 21600 21600" draw:enhanced-path="M 0 0 L 21600 0 21600 21600 0 21600 Z N"/></draw:custom-shape><draw:connector draw:type="line" svg:x1="10.23611in" svg:y1="6.26389in" svg:x2="10.23611in" svg:y2="6.43056in" draw:z-index="252583936" draw:id="id886" draw:style-name="a887" draw:name="Line 889" text:anchor-type="paragraph"><svg:title/><svg:desc/></draw:connector><draw:connector draw:type="line" svg:x1="8.02778in" svg:y1="6.26389in" svg:x2="8.02778in" svg:y2="6.43056in" draw:z-index="252584960" draw:id="id887" draw:style-name="a888" draw:name="Line 890" text:anchor-type="paragraph"><svg:title/><svg:desc/></draw:connector><draw:custom-shape svg:x="10.5in" svg:y="6.26389in" svg:width="0.55556in" svg:height="0.15278in" draw:z-index="252585984" draw:id="id888" draw:style-name="a889" draw:name="Rectangle 891" text:anchor-type="paragraph"><svg:title/><svg:desc/><text:p text:style-name="P951"><text:span text:style-name="T952">0,00</text:span></text:p><draw:enhanced-geometry draw:type="non-primitive" svg:viewBox="0 0 21600 21600" draw:enhanced-path="M 0 0 L 21600 0 21600 21600 0 21600 Z N"/></draw:custom-shape><draw:custom-shape svg:x="9.16667in" svg:y="6.26389in" svg:width="0.68056in" svg:height="0.15278in" draw:z-index="252587008" draw:id="id889" draw:style-name="a890" draw:name="Rectangle 892" text:anchor-type="paragraph"><svg:title/><svg:desc/><text:p text:style-name="P953"><text:span text:style-name="T954">0,00</text:span></text:p><draw:enhanced-geometry draw:type="non-primitive" svg:viewBox="0 0 21600 21600" draw:enhanced-path="M 0 0 L 21600 0 21600 21600 0 21600 Z N"/></draw:custom-shape><draw:custom-shape svg:x="0.70833in" svg:y="6.26389in" svg:width="6.31944in" svg:height="0.15278in" draw:z-index="252588032" draw:id="id890" draw:style-name="a891" draw:name="Rectangle 893" text:anchor-type="paragraph"><svg:title/><svg:desc/><text:p text:style-name="P955"><text:span text:style-name="T956">Total (IX)</text:span></text:p><draw:enhanced-geometry draw:type="non-primitive" svg:viewBox="0 0 21600 21600" draw:enhanced-path="M 0 0 L 21600 0 21600 21600 0 21600 Z N"/></draw:custom-shape><draw:custom-shape svg:x="1.73611in" svg:y="7.73611in" svg:width="3.375in" svg:height="0.16667in" draw:z-index="252589056" draw:id="id891" draw:style-name="a892" draw:name="Rectangle 894" text:anchor-type="paragraph"><svg:title/><svg:desc/><text:p text:style-name="P957"/><draw:enhanced-geometry draw:type="non-primitive" svg:viewBox="0 0 21600 21600" draw:enhanced-path="M 0 0 L 21600 0 21600 21600 0 21600 Z N"/></draw:custom-shape><draw:custom-shape svg:x="0.73611in" svg:y="7.73611in" svg:width="1.06944in" svg:height="0.16667in" draw:z-index="252590080" draw:id="id892" draw:style-name="a893" draw:name="Rectangle 895" text:anchor-type="paragraph"><svg:title/><svg:desc/><text:p text:style-name="P958"/><draw:enhanced-geometry draw:type="non-primitive" svg:viewBox="0 0 21600 21600" draw:enhanced-path="M 0 0 L 21600 0 21600 21600 0 21600 Z N"/></draw:custom-shape><draw:custom-shape svg:x="8.38889in" svg:y="7.73611in" svg:width="2.84722in" svg:height="0.13889in" draw:z-index="252591104" draw:id="id893" draw:style-name="a894" draw:name="Rectangle 896" text:anchor-type="paragraph"><svg:title/><svg:desc/><text:p text:style-name="P959"/><draw:enhanced-geometry draw:type="non-primitive" svg:viewBox="0 0 21600 21600" draw:enhanced-path="M 0 0 L 21600 0 21600 21600 0 21600 Z N"/></draw:custom-shape><draw:custom-shape svg:x="9.63889in" svg:y="7.56944in" svg:width="1.11111in" svg:height="0.16667in" draw:z-index="252593152" draw:id="id894" draw:style-name="a895" draw:name="Rectangle 897" text:anchor-type="paragraph"><svg:title/><svg:desc/><text:p text:style-name="P960"/><draw:enhanced-geometry draw:type="non-primitive" svg:viewBox="0 0 21600 21600" draw:enhanced-path="M 0 0 L 21600 0 21600 21600 0 21600 Z N"/></draw:custom-shape><draw:custom-shape svg:x="10.75in" svg:y="7.56944in" svg:width="0.55556in" svg:height="0.16667in" draw:z-index="252594176" draw:id="id895" draw:style-name="a896" draw:name="Rectangle 898" text:anchor-type="paragraph"><svg:title/><svg:desc/><text:p text:style-name="P961"><text:span text:style-name="T962"><text:s/></text:span></text:p><draw:enhanced-geometry draw:type="non-primitive" svg:viewBox="0 0 21600 21600" draw:enhanced-path="M 0 0 L 21600 0 21600 21600 0 21600 Z N"/></draw:custom-shape><draw:custom-shape svg:x="0.73611in" svg:y="7.90278in" svg:width="5.93056in" svg:height="0.16667in" draw:z-index="252596224" draw:id="id896" draw:style-name="a897" draw:name="Rectangle 899" text:anchor-type="paragraph"><svg:title/><svg:desc/><text:p text:style-name="P963"/><draw:enhanced-geometry draw:type="non-primitive" svg:viewBox="0 0 21600 21600" draw:enhanced-path="M 0 0 L 21600 0 21600 21600 0 21600 Z N"/></draw:custom-shape></text:p>
      <text:p text:style-name="P964"><text:bookmark-start text:name="JR_PAGE_ANCHOR_0_4"/><text:bookmark-end text:name="JR_PAGE_ANCHOR_0_4"/><text:soft-page-break/><draw:custom-shape svg:x="0.14236in" svg:y="5.87083in" svg:width="2.38889in" svg:height="0.125in" draw:z-index="252777472" draw:id="id897" draw:style-name="a898" draw:name="Rectangle 900" text:anchor-type="paragraph"><svg:title/><svg:desc/><text:p text:style-name="P965"><text:span text:style-name="T966"><text:s text:c="10"/>320.225/O-0</text:span></text:p><text:p text:style-name="P967"/><draw:enhanced-geometry draw:type="non-primitive" svg:viewBox="0 0 21600 21600" draw:enhanced-path="M 0 0 L 21600 0 21600 21600 0 21600 Z N"/></draw:custom-shape><draw:custom-shape svg:x="0.26806in" svg:y="5.74583in" svg:width="2.70069in" svg:height="0.125in" draw:z-index="252776448" draw:id="id898" draw:style-name="a899" draw:name="Rectangle 901" text:anchor-type="paragraph"><svg:title/><svg:desc/><text:p text:style-name="P968"><text:span text:style-name="T969">CONTADOR</text:span></text:p><draw:enhanced-geometry draw:type="non-primitive" svg:viewBox="0 0 21600 21600" draw:enhanced-path="M 0 0 L 21600 0 21600 21600 0 21600 Z N"/></draw:custom-shape><draw:custom-shape svg:x="0.37153in" svg:y="5.59306in" svg:width="2.59722in" svg:height="0.16667in" draw:z-index="252775424" draw:id="id899" draw:style-name="a900" draw:name="Rectangle 902" text:anchor-type="paragraph"><svg:title/><svg:desc/><text:p text:style-name="P970"><text:span text:style-name="T971">VINICIUS MARTINS MACEDO</text:span></text:p><draw:enhanced-geometry draw:type="non-primitive" svg:viewBox="0 0 21600 21600" draw:enhanced-path="M 0 0 L 21600 0 21600 21600 0 21600 Z N"/></draw:custom-shape><draw:connector draw:type="line" svg:x1="0.37153in" svg:y1="5.59306in" svg:x2="2.96875in" svg:y2="5.59306in" draw:z-index="252774400" draw:id="id900" draw:style-name="a901" draw:name="Line 903" text:anchor-type="paragraph"><svg:title/><svg:desc/></draw:connector><draw:custom-shape svg:x="8.91458in" svg:y="5.87083in" svg:width="2.59722in" svg:height="0.125in" draw:z-index="252773376" draw:id="id901" draw:style-name="a902" draw:name="Rectangle 904" text:anchor-type="paragraph"><svg:title/><svg:desc/><text:p text:style-name="P972"><text:span text:style-name="T973">259.583.698-59</text:span></text:p><draw:enhanced-geometry draw:type="non-primitive" svg:viewBox="0 0 21600 21600" draw:enhanced-path="M 0 0 L 21600 0 21600 21600 0 21600 Z N"/></draw:custom-shape><draw:custom-shape svg:x="8.84375in" svg:y="5.74583in" svg:width="2.59722in" svg:height="0.125in" draw:z-index="252772352" draw:id="id902" draw:style-name="a903" draw:name="Rectangle 905" text:anchor-type="paragraph"><svg:title/><svg:desc/><text:p text:style-name="P974"><text:span text:style-name="T975">PREFEITO MUNICIPAL</text:span></text:p><draw:enhanced-geometry draw:type="non-primitive" svg:viewBox="0 0 21600 21600" draw:enhanced-path="M 0 0 L 21600 0 21600 21600 0 21600 Z N"/></draw:custom-shape><draw:custom-shape svg:x="8.91458in" svg:y="5.59306in" svg:width="2.59722in" svg:height="0.16667in" draw:z-index="252771328" draw:id="id903" draw:style-name="a904" draw:name="Rectangle 906" text:anchor-type="paragraph"><svg:title/><svg:desc/><text:p text:style-name="P976"><text:span text:style-name="T977">PAULO ALEXANDRE PEREIRA BARBOSA<text:s/></text:span></text:p><draw:enhanced-geometry draw:type="non-primitive" svg:viewBox="0 0 21600 21600" draw:enhanced-path="M 0 0 L 21600 0 21600 21600 0 21600 Z N"/></draw:custom-shape><draw:connector draw:type="line" svg:x1="9.01042in" svg:y1="5.59306in" svg:x2="11.41736in" svg:y2="5.59306in" draw:z-index="252770304" draw:id="id904" draw:style-name="a905" draw:name="Line 907" text:anchor-type="paragraph"><svg:title/><svg:desc/></draw:connector><draw:custom-shape svg:x="6.24653in" svg:y="5.85694in" svg:width="2.59722in" svg:height="0.125in" draw:z-index="252769280" draw:id="id905" draw:style-name="a906" draw:name="Rectangle 908" text:anchor-type="paragraph"><svg:title/><svg:desc/><text:p text:style-name="P978"><text:span text:style-name="T979">334.210.729-49</text:span></text:p><draw:enhanced-geometry draw:type="non-primitive" svg:viewBox="0 0 21600 21600" draw:enhanced-path="M 0 0 L 21600 0 21600 21600 0 21600 Z N"/></draw:custom-shape><draw:custom-shape svg:x="6.24653in" svg:y="5.74583in" svg:width="2.59722in" svg:height="0.125in" draw:z-index="252768256" draw:id="id906" draw:style-name="a907" draw:name="Rectangle 909" text:anchor-type="paragraph"><svg:title/><svg:desc/><text:p text:style-name="P980"><text:span text:style-name="T981">SECRETÁRIO DE FINANÇAS</text:span></text:p><draw:enhanced-geometry draw:type="non-primitive" svg:viewBox="0 0 21600 21600" draw:enhanced-path="M 0 0 L 21600 0 21600 21600 0 21600 Z N"/></draw:custom-shape><draw:custom-shape svg:x="6.24653in" svg:y="5.59306in" svg:width="2.59722in" svg:height="0.16667in" draw:z-index="252767232" draw:id="id907" draw:style-name="a908" draw:name="Rectangle 910" text:anchor-type="paragraph"><svg:title/><svg:desc/><text:p text:style-name="P982"><text:span text:style-name="T983">MAURÍCIO LUÍS FRANCO</text:span></text:p><draw:enhanced-geometry draw:type="non-primitive" svg:viewBox="0 0 21600 21600" draw:enhanced-path="M 0 0 L 21600 0 21600 21600 0 21600 Z N"/></draw:custom-shape><draw:connector draw:type="line" svg:x1="6.24653in" svg:y1="5.59306in" svg:x2="8.84375in" svg:y2="5.59306in" draw:z-index="252766208" draw:id="id908" draw:style-name="a909" draw:name="Line 911" text:anchor-type="paragraph"><svg:title/><svg:desc/></draw:connector><draw:custom-shape svg:x="3.34931in" svg:y="5.87083in" svg:width="2.59722in" svg:height="0.125in" draw:z-index="252765184" draw:id="id909" draw:style-name="a910" draw:name="Rectangle 912" text:anchor-type="paragraph"><svg:title/><svg:desc/><text:p text:style-name="P984"><text:span text:style-name="T985">203.157/O-1</text:span></text:p><text:p text:style-name="P986"/><draw:enhanced-geometry draw:type="non-primitive" svg:viewBox="0 0 21600 21600" draw:enhanced-path="M 0 0 L 21600 0 21600 21600 0 21600 Z N"/></draw:custom-shape><draw:custom-shape svg:x="3.10208in" svg:y="5.75972in" svg:width="3.20347in" svg:height="0.11111in" draw:z-index="252764160" draw:id="id910" draw:style-name="a911" draw:name="Rectangle 913" text:anchor-type="paragraph"><svg:title/><svg:desc/><text:p text:style-name="P987"><text:span text:style-name="T988">CHEFE DO DEPARTAMENTO DE CONTROLE FINANCEIRO</text:span></text:p><draw:enhanced-geometry draw:type="non-primitive" svg:viewBox="0 0 21600 21600" draw:enhanced-path="M 0 0 L 21600 0 21600 21600 0 21600 Z N"/></draw:custom-shape><draw:custom-shape svg:x="3.28333in" svg:y="5.59306in" svg:width="2.59722in" svg:height="0.16667in" draw:z-index="252763136" draw:id="id911" draw:style-name="a912" draw:name="Rectangle 914" text:anchor-type="paragraph"><svg:title/><svg:desc/><text:p text:style-name="P989"><text:span text:style-name="T990">MÔNICA CARVALHO SANTOS</text:span></text:p><draw:enhanced-geometry draw:type="non-primitive" svg:viewBox="0 0 21600 21600" draw:enhanced-path="M 0 0 L 21600 0 21600 21600 0 21600 Z N"/></draw:custom-shape><draw:connector draw:type="line" svg:x1="3.28333in" svg:y1="5.59306in" svg:x2="5.88056in" svg:y2="5.59306in" draw:z-index="252762112" draw:id="id912" draw:style-name="a913" draw:name="Line 915" text:anchor-type="paragraph"><svg:title/><svg:desc/></draw:connector><draw:custom-shape svg:x="10.86458in" svg:y="3.55556in" svg:width="0.44097in" svg:height="0.16667in" draw:z-index="252761088" draw:id="id913" draw:style-name="a914" draw:name="Rectangle 916" text:anchor-type="paragraph"><svg:title/><svg:desc/><text:p text:style-name="P991"><text:span text:style-name="T992">9ª Edição</text:span></text:p><draw:enhanced-geometry draw:type="non-primitive" svg:viewBox="0 0 21600 21600" draw:enhanced-path="M 0 0 L 21600 0 21600 21600 0 21600 Z N"/></draw:custom-shape><draw:custom-shape svg:x="0.66667in" svg:y="3.55556in" svg:width="5.97222in" svg:height="0.16667in" draw:z-index="252760064" draw:id="id914" draw:style-name="a915" draw:name="Rectangle 917" text:anchor-type="paragraph"><svg:title/><svg:desc/><text:p text:style-name="P993"><text:span text:style-name="T994">Fonte: PREFEITURA MUNICIPAL DE SANTOS, MUNICÍPIO DE SANTOS-SP em 23/05/2019 - 08:21:53</text:span></text:p><draw:enhanced-geometry draw:type="non-primitive" svg:viewBox="0 0 21600 21600" draw:enhanced-path="M 0 0 L 21600 0 21600 21600 0 21600 Z N"/></draw:custom-shape><draw:custom-shape svg:x="0.77778in" svg:y="0.34722in" svg:width="1.38889in" svg:height="0.69444in" draw:z-index="252597248" draw:id="id915" draw:style-name="a916" draw:name="Rectangle 918" text:anchor-type="paragraph"><svg:title/><svg:desc/><draw:enhanced-geometry draw:type="non-primitive" svg:viewBox="0 0 21600 21600" draw:enhanced-path="M 0 0 L 21600 0 21600 21600 0 21600 Z N"/></draw:custom-shape><draw:custom-shape svg:x="0.65278in" svg:y="1.375in" svg:width="2.95833in" svg:height="0.15278in" draw:z-index="252605440" draw:id="id916" draw:style-name="a917" draw:name="Rectangle 919" text:anchor-type="paragraph"><svg:title/><svg:desc/><text:p text:style-name="P995"><text:span text:style-name="T996">RREO – ANEXO <text:s/>12 (LC 141/2012, art. 35)</text:span></text:p><draw:enhanced-geometry draw:type="non-primitive" svg:viewBox="0 0 21600 21600" draw:enhanced-path="M 0 0 L 21600 0 21600 21600 0 21600 Z N"/></draw:custom-shape><draw:custom-shape svg:x="8.90278in" svg:y="1.375in" svg:width="2.375in" svg:height="0.15278in" draw:z-index="252606464" draw:id="id917" draw:style-name="a918" draw:name="Rectangle 920" text:anchor-type="paragraph"><svg:title/><svg:desc/><text:p text:style-name="P997"><text:span text:style-name="T998">R$ 1,00</text:span></text:p><draw:enhanced-geometry draw:type="non-primitive" svg:viewBox="0 0 21600 21600" draw:enhanced-path="M 0 0 L 21600 0 21600 21600 0 21600 Z N"/></draw:custom-shape><draw:custom-shape svg:x="0.66667in" svg:y="1.59722in" svg:width="10.63889in" svg:height="0.66667in" draw:z-index="252607488" draw:id="id918" draw:style-name="a919" draw:name="Rectangle 921" text:anchor-type="paragraph"><svg:title/><svg:desc/><draw:enhanced-geometry draw:type="non-primitive" svg:viewBox="0 0 21600 21600" draw:enhanced-path="M 0 0 L 21600 0 21600 21600 0 21600 Z N"/></draw:custom-shape><draw:connector draw:type="line" svg:x1="8.02778in" svg:y1="1.58333in" svg:x2="8.02778in" svg:y2="2.26389in" draw:z-index="252608512" draw:id="id919" draw:style-name="a920" draw:name="Line 922" text:anchor-type="paragraph"><svg:title/><svg:desc/></draw:connector><draw:connector draw:type="line" svg:x1="8.81944in" svg:y1="1.76389in" svg:x2="8.81944in" svg:y2="2.26389in" draw:z-index="252609536" draw:id="id920" draw:style-name="a921" draw:name="Line 923" text:anchor-type="paragraph"><svg:title/><svg:desc/></draw:connector><draw:connector draw:type="line" svg:x1="0.66667in" svg:y1="1.56944in" svg:x2="11.30556in" svg:y2="1.56944in" draw:z-index="252610560" draw:id="id921" draw:style-name="a922" draw:name="Line 924" text:anchor-type="paragraph"><svg:title/><svg:desc/></draw:connector><draw:custom-shape svg:x="6.55556in" svg:y="1.58333in" svg:width="0.69444in" svg:height="0.48611in" draw:z-index="252611584" draw:id="id922" draw:style-name="a923" draw:name="Rectangle 925" text:anchor-type="paragraph"><svg:title/><svg:desc/><text:p text:style-name="P999"><text:span text:style-name="T1000">DOTAÇÃO INICIAL</text:span></text:p><draw:enhanced-geometry draw:type="non-primitive" svg:viewBox="0 0 21600 21600" draw:enhanced-path="M 0 0 L 21600 0 21600 21600 0 21600 Z N"/></draw:custom-shape><draw:custom-shape svg:x="8.18056in" svg:y="1.79167in" svg:width="0.52778in" svg:height="0.30556in" draw:z-index="252612608" draw:id="id923" draw:style-name="a924" draw:name="Rectangle 926" text:anchor-type="paragraph"><svg:title/><svg:desc/><text:p text:style-name="P1001"><text:span text:style-name="T1002">Até o Bim (l)</text:span></text:p><draw:enhanced-geometry draw:type="non-primitive" svg:viewBox="0 0 21600 21600" draw:enhanced-path="M 0 0 L 21600 0 21600 21600 0 21600 Z N"/></draw:custom-shape><draw:connector draw:type="line" svg:x1="6.44444in" svg:y1="1.56944in" svg:x2="6.44444in" svg:y2="2.26389in" draw:z-index="252613632" draw:id="id924" draw:style-name="a925" draw:name="Line 927" text:anchor-type="paragraph"><svg:title/><svg:desc/></draw:connector><draw:custom-shape svg:x="8.84722in" svg:y="1.76389in" svg:width="0.43056in" svg:height="0.30556in" draw:z-index="252614656" draw:id="id925" draw:style-name="a926" draw:name="Rectangle 928" text:anchor-type="paragraph"><svg:title/><svg:desc/><text:p text:style-name="P1003"><text:span text:style-name="T1004">% (l/total<text:s/></text:span></text:p><draw:enhanced-geometry draw:type="non-primitive" svg:viewBox="0 0 21600 21600" draw:enhanced-path="M 0 0 L 21600 0 21600 21600 0 21600 Z N"/></draw:custom-shape><draw:connector draw:type="line" svg:x1="10.15278in" svg:y1="1.76389in" svg:x2="10.15278in" svg:y2="2.26389in" draw:z-index="252615680" draw:id="id926" draw:style-name="a927" draw:name="Line 929" text:anchor-type="paragraph"><svg:title/><svg:desc/></draw:connector><draw:connector draw:type="line" svg:x1="9.30556in" svg:y1="1.56944in" svg:x2="9.30556in" svg:y2="2.26389in" draw:z-index="252616704" draw:id="id927" draw:style-name="a928" draw:name="Line 930" text:anchor-type="paragraph"><svg:title/><svg:desc/></draw:connector><draw:connector draw:type="line" svg:x1="10.58333in" svg:y1="1.56944in" svg:x2="10.58333in" svg:y2="2.26389in" draw:z-index="252617728" draw:id="id928" draw:style-name="a929" draw:name="Line 931" text:anchor-type="paragraph"><svg:title/><svg:desc/></draw:connector><draw:custom-shape svg:x="9.29167in" svg:y="1.58333in" svg:width="1.29167in" svg:height="0.16667in" draw:z-index="252618752" draw:id="id929" draw:style-name="a930" draw:name="Rectangle 932" text:anchor-type="paragraph"><svg:title/><svg:desc/><text:p text:style-name="P1005"><text:span text:style-name="T1006">DESP. LIQ.</text:span></text:p><draw:enhanced-geometry draw:type="non-primitive" svg:viewBox="0 0 21600 21600" draw:enhanced-path="M 0 0 L 21600 0 21600 21600 0 21600 Z N"/></draw:custom-shape><draw:custom-shape svg:x="7.29167in" svg:y="1.59722in" svg:width="0.79167in" svg:height="0.66667in" draw:z-index="252619776" draw:id="id930" draw:style-name="a931" draw:name="Rectangle 933" text:anchor-type="paragraph"><svg:title/><svg:desc/><text:p text:style-name="P1007"><text:span text:style-name="T1008">DOTAÇÃO ATUALIZADA</text:span></text:p><draw:enhanced-geometry draw:type="non-primitive" svg:viewBox="0 0 21600 21600" draw:enhanced-path="M 0 0 L 21600 0 21600 21600 0 21600 Z N"/></draw:custom-shape><draw:custom-shape svg:x="9.33333in" svg:y="1.77778in" svg:width="0.77778in" svg:height="0.31944in" draw:z-index="252620800" draw:id="id931" draw:style-name="a932" draw:name="Rectangle 934" text:anchor-type="paragraph"><svg:title/><svg:desc/><text:p text:style-name="P1009"><text:span text:style-name="T1010">Até o Bim (m)</text:span></text:p><draw:enhanced-geometry draw:type="non-primitive" svg:viewBox="0 0 21600 21600" draw:enhanced-path="M 0 0 L 21600 0 21600 21600 0 21600 Z N"/></draw:custom-shape><draw:connector draw:type="line" svg:x1="7.29167in" svg:y1="1.58333in" svg:x2="7.29167in" svg:y2="2.26389in" draw:z-index="252621824" draw:id="id932" draw:style-name="a933" draw:name="Line 935" text:anchor-type="paragraph"><svg:title/><svg:desc/></draw:connector><draw:connector draw:type="line" svg:x1="0.66667in" svg:y1="2.26389in" svg:x2="11.30556in" svg:y2="2.26389in" draw:z-index="252622848" draw:id="id933" draw:style-name="a934" draw:name="Line 936" text:anchor-type="paragraph"><svg:title/><svg:desc/></draw:connector><draw:custom-shape svg:x="8.05556in" svg:y="1.58333in" svg:width="1.22222in" svg:height="0.16667in" draw:z-index="252623872" draw:id="id934" draw:style-name="a935" draw:name="Rectangle 937" text:anchor-type="paragraph"><svg:title/><svg:desc/><text:p text:style-name="P1011"><text:span text:style-name="T1012">DESP. EMP.</text:span></text:p><draw:enhanced-geometry draw:type="non-primitive" svg:viewBox="0 0 21600 21600" draw:enhanced-path="M 0 0 L 21600 0 21600 21600 0 21600 Z N"/></draw:custom-shape><draw:custom-shape svg:x="10.16667in" svg:y="1.75in" svg:width="0.40278in" svg:height="0.34722in" draw:z-index="252624896" draw:id="id935" draw:style-name="a936" draw:name="Rectangle 938" text:anchor-type="paragraph"><svg:title/><svg:desc/><text:p text:style-name="P1013"><text:span text:style-name="T1014">% (m/tot</text:span></text:p><draw:enhanced-geometry draw:type="non-primitive" svg:viewBox="0 0 21600 21600" draw:enhanced-path="M 0 0 L 21600 0 21600 21600 0 21600 Z N"/></draw:custom-shape><draw:custom-shape svg:x="10.61111in" svg:y="1.59722in" svg:width="0.66667in" svg:height="0.66667in" draw:z-index="252625920" draw:id="id936" draw:style-name="a937" draw:name="Rectangle 939" text:anchor-type="paragraph"><svg:title/><svg:desc/><text:p text:style-name="P1015"><text:span text:style-name="T1016">INSCRITAS EM</text:span><text:span text:style-name="T1017"><text:line-break/>RESTOS A</text:span><text:span text:style-name="T1018"><text:line-break/><text:s/>PAGAR NÃO</text:span><text:span text:style-name="T1019"><text:line-break/><text:s/>PROCESSADOS</text:span></text:p><draw:enhanced-geometry draw:type="non-primitive" svg:viewBox="0 0 21600 21600" draw:enhanced-path="M 0 0 L 21600 0 21600 21600 0 21600 Z N"/></draw:custom-shape><draw:custom-shape svg:x="0.73611in" svg:y="1.59722in" svg:width="5.56944in" svg:height="0.33333in" draw:z-index="252626944" draw:id="id937" draw:style-name="a938" draw:name="Rectangle 940" text:anchor-type="paragraph"><svg:title/><svg:desc/><text:p text:style-name="P1020"><text:span text:style-name="T1021">DESPESAS COM SAÚDE (Por Subfunção)</text:span></text:p><draw:enhanced-geometry draw:type="non-primitive" svg:viewBox="0 0 21600 21600" draw:enhanced-path="M 0 0 L 21600 0 21600 21600 0 21600 Z N"/></draw:custom-shape><draw:connector draw:type="line" svg:x1="8.04167in" svg:y1="1.75in" svg:x2="10.58333in" svg:y2="1.75in" draw:z-index="252627968" draw:id="id938" draw:style-name="a939" draw:name="Line 941" text:anchor-type="paragraph"><svg:title/><svg:desc/></draw:connector><draw:custom-shape svg:x="6.48611in" svg:y="2.27778in" svg:width="0.69444in" svg:height="0.15278in" draw:z-index="252628992" draw:id="id939" draw:style-name="a940" draw:name="Rectangle 942" text:anchor-type="paragraph"><svg:title/><svg:desc/><text:p text:style-name="P1022"><text:span text:style-name="T1023">101.027.000,00</text:span></text:p><draw:enhanced-geometry draw:type="non-primitive" svg:viewBox="0 0 21600 21600" draw:enhanced-path="M 0 0 L 21600 0 21600 21600 0 21600 Z N"/></draw:custom-shape><draw:custom-shape svg:x="10.61111in" svg:y="2.27778in" svg:width="0.66667in" svg:height="0.15278in" draw:z-index="252630016" draw:id="id940" draw:style-name="a941" draw:name="Rectangle 943" text:anchor-type="paragraph"><svg:title/><svg:desc/><text:p text:style-name="P1024"><text:span text:style-name="T1025">0,00</text:span></text:p><draw:enhanced-geometry draw:type="non-primitive" svg:viewBox="0 0 21600 21600" draw:enhanced-path="M 0 0 L 21600 0 21600 21600 0 21600 Z N"/></draw:custom-shape><draw:custom-shape svg:x="8.875in" svg:y="2.27778in" svg:width="0.40278in" svg:height="0.15278in" draw:z-index="252631040" draw:id="id941" draw:style-name="a942" draw:name="Rectangle 944" text:anchor-type="paragraph"><svg:title/><svg:desc/><text:p text:style-name="P1026"><text:span text:style-name="T1027">17,92</text:span></text:p><draw:enhanced-geometry draw:type="non-primitive" svg:viewBox="0 0 21600 21600" draw:enhanced-path="M 0 0 L 21600 0 21600 21600 0 21600 Z N"/></draw:custom-shape><draw:custom-shape svg:x="8.05556in" svg:y="2.27778in" svg:width="0.72222in" svg:height="0.15278in" draw:z-index="252632064" draw:id="id942" draw:style-name="a943" draw:name="Rectangle 945" text:anchor-type="paragraph"><svg:title/><svg:desc/><text:p text:style-name="P1028"><text:span text:style-name="T1029">92.369.818,84</text:span></text:p><draw:enhanced-geometry draw:type="non-primitive" svg:viewBox="0 0 21600 21600" draw:enhanced-path="M 0 0 L 21600 0 21600 21600 0 21600 Z N"/></draw:custom-shape><draw:connector draw:type="line" svg:x1="7.29167in" svg:y1="2.27778in" svg:x2="7.29167in" svg:y2="2.43056in" draw:z-index="252633088" draw:id="id943" draw:style-name="a944" draw:name="Line 946" text:anchor-type="paragraph"><svg:title/><svg:desc/></draw:connector><draw:connector draw:type="line" svg:x1="10.15278in" svg:y1="2.27778in" svg:x2="10.15278in" svg:y2="2.43056in" draw:z-index="252634112" draw:id="id944" draw:style-name="a945" draw:name="Line 947" text:anchor-type="paragraph"><svg:title/><svg:desc/></draw:connector><draw:custom-shape svg:x="9.31944in" svg:y="2.27778in" svg:width="0.79167in" svg:height="0.15278in" draw:z-index="252635136" draw:id="id945" draw:style-name="a946" draw:name="Rectangle 948" text:anchor-type="paragraph"><svg:title/><svg:desc/><text:p text:style-name="P1030"><text:span text:style-name="T1031">40.752.282,59</text:span></text:p><draw:enhanced-geometry draw:type="non-primitive" svg:viewBox="0 0 21600 21600" draw:enhanced-path="M 0 0 L 21600 0 21600 21600 0 21600 Z N"/></draw:custom-shape><draw:connector draw:type="line" svg:x1="8.02778in" svg:y1="2.27778in" svg:x2="8.02778in" svg:y2="2.43056in" draw:z-index="252636160" draw:id="id946" draw:style-name="a947" draw:name="Line 949" text:anchor-type="paragraph"><svg:title/><svg:desc/></draw:connector><draw:custom-shape svg:x="10.16667in" svg:y="2.27778in" svg:width="0.40278in" svg:height="0.15278in" draw:z-index="252637184" draw:id="id947" draw:style-name="a948" draw:name="Rectangle 950" text:anchor-type="paragraph"><svg:title/><svg:desc/><text:p text:style-name="P1032"><text:span text:style-name="T1033">19,06</text:span></text:p><draw:enhanced-geometry draw:type="non-primitive" svg:viewBox="0 0 21600 21600" draw:enhanced-path="M 0 0 L 21600 0 21600 21600 0 21600 Z N"/></draw:custom-shape><draw:custom-shape svg:x="7.30556in" svg:y="2.27778in" svg:width="0.69444in" svg:height="0.15278in" draw:z-index="252638208" draw:id="id948" draw:style-name="a949" draw:name="Rectangle 951" text:anchor-type="paragraph"><svg:title/><svg:desc/><text:p text:style-name="P1034"><text:span text:style-name="T1035">101.567.005,31</text:span></text:p><draw:enhanced-geometry draw:type="non-primitive" svg:viewBox="0 0 21600 21600" draw:enhanced-path="M 0 0 L 21600 0 21600 21600 0 21600 Z N"/></draw:custom-shape><draw:connector draw:type="line" svg:x1="9.30556in" svg:y1="2.27778in" svg:x2="9.30556in" svg:y2="2.43056in" draw:z-index="252639232" draw:id="id949" draw:style-name="a950" draw:name="Line 952" text:anchor-type="paragraph"><svg:title/><svg:desc/></draw:connector><draw:connector draw:type="line" svg:x1="6.44444in" svg:y1="2.27778in" svg:x2="6.44444in" svg:y2="2.43056in" draw:z-index="252640256" draw:id="id950" draw:style-name="a951" draw:name="Line 953" text:anchor-type="paragraph"><svg:title/><svg:desc/></draw:connector><draw:connector draw:type="line" svg:x1="10.58333in" svg:y1="2.27778in" svg:x2="10.58333in" svg:y2="2.43056in" draw:z-index="252641280" draw:id="id951" draw:style-name="a952" draw:name="Line 954" text:anchor-type="paragraph"><svg:title/><svg:desc/></draw:connector><draw:connector draw:type="line" svg:x1="8.81944in" svg:y1="2.27778in" svg:x2="8.81944in" svg:y2="2.43056in" draw:z-index="252642304" draw:id="id952" draw:style-name="a953" draw:name="Line 955" text:anchor-type="paragraph"><svg:title/><svg:desc/></draw:connector><draw:custom-shape svg:x="0.68056in" svg:y="2.27778in" svg:width="5.63889in" svg:height="0.15278in" draw:z-index="252643328" draw:id="id953" draw:style-name="a954" draw:name="Rectangle 956" text:anchor-type="paragraph"><svg:title/><svg:desc/><text:p text:style-name="P1036"><text:span text:style-name="T1037">Atenção Básica</text:span></text:p><draw:enhanced-geometry draw:type="non-primitive" svg:viewBox="0 0 21600 21600" draw:enhanced-path="M 0 0 L 21600 0 21600 21600 0 21600 Z N"/></draw:custom-shape><draw:custom-shape svg:x="6.48611in" svg:y="2.43056in" svg:width="0.69444in" svg:height="0.15278in" draw:z-index="252644352" draw:id="id954" draw:style-name="a955" draw:name="Rectangle 957" text:anchor-type="paragraph"><svg:title/><svg:desc/><text:p text:style-name="P1038"><text:span text:style-name="T1039">433.168.000,00</text:span></text:p><draw:enhanced-geometry draw:type="non-primitive" svg:viewBox="0 0 21600 21600" draw:enhanced-path="M 0 0 L 21600 0 21600 21600 0 21600 Z N"/></draw:custom-shape><draw:custom-shape svg:x="10.61111in" svg:y="2.43056in" svg:width="0.66667in" svg:height="0.15278in" draw:z-index="252645376" draw:id="id955" draw:style-name="a956" draw:name="Rectangle 958" text:anchor-type="paragraph"><svg:title/><svg:desc/><text:p text:style-name="P1040"><text:span text:style-name="T1041">0,00</text:span></text:p><draw:enhanced-geometry draw:type="non-primitive" svg:viewBox="0 0 21600 21600" draw:enhanced-path="M 0 0 L 21600 0 21600 21600 0 21600 Z N"/></draw:custom-shape><draw:custom-shape svg:x="8.875in" svg:y="2.43056in" svg:width="0.40278in" svg:height="0.15278in" draw:z-index="252646400" draw:id="id956" draw:style-name="a957" draw:name="Rectangle 959" text:anchor-type="paragraph"><svg:title/><svg:desc/><text:p text:style-name="P1042"><text:span text:style-name="T1043">66,58</text:span></text:p><draw:enhanced-geometry draw:type="non-primitive" svg:viewBox="0 0 21600 21600" draw:enhanced-path="M 0 0 L 21600 0 21600 21600 0 21600 Z N"/></draw:custom-shape><draw:custom-shape svg:x="8.05556in" svg:y="2.43056in" svg:width="0.72222in" svg:height="0.15278in" draw:z-index="252647424" draw:id="id957" draw:style-name="a958" draw:name="Rectangle 960" text:anchor-type="paragraph"><svg:title/><svg:desc/><text:p text:style-name="P1044"><text:span text:style-name="T1045">343.095.190,43</text:span></text:p><draw:enhanced-geometry draw:type="non-primitive" svg:viewBox="0 0 21600 21600" draw:enhanced-path="M 0 0 L 21600 0 21600 21600 0 21600 Z N"/></draw:custom-shape><draw:connector draw:type="line" svg:x1="7.29167in" svg:y1="2.43056in" svg:x2="7.29167in" svg:y2="2.58333in" draw:z-index="252648448" draw:id="id958" draw:style-name="a959" draw:name="Line 961" text:anchor-type="paragraph"><svg:title/><svg:desc/></draw:connector><draw:connector draw:type="line" svg:x1="10.15278in" svg:y1="2.43056in" svg:x2="10.15278in" svg:y2="2.58333in" draw:z-index="252649472" draw:id="id959" draw:style-name="a960" draw:name="Line 962" text:anchor-type="paragraph"><svg:title/><svg:desc/></draw:connector><draw:custom-shape svg:x="9.31944in" svg:y="2.43056in" svg:width="0.79167in" svg:height="0.15278in" draw:z-index="252650496" draw:id="id960" draw:style-name="a961" draw:name="Rectangle 963" text:anchor-type="paragraph"><svg:title/><svg:desc/><text:p text:style-name="P1046"><text:span text:style-name="T1047">141.418.879,75</text:span></text:p><draw:enhanced-geometry draw:type="non-primitive" svg:viewBox="0 0 21600 21600" draw:enhanced-path="M 0 0 L 21600 0 21600 21600 0 21600 Z N"/></draw:custom-shape><draw:connector draw:type="line" svg:x1="8.02778in" svg:y1="2.43056in" svg:x2="8.02778in" svg:y2="2.58333in" draw:z-index="252651520" draw:id="id961" draw:style-name="a962" draw:name="Line 964" text:anchor-type="paragraph"><svg:title/><svg:desc/></draw:connector><draw:custom-shape svg:x="10.16667in" svg:y="2.43056in" svg:width="0.40278in" svg:height="0.15278in" draw:z-index="252652544" draw:id="id962" draw:style-name="a963" draw:name="Rectangle 965" text:anchor-type="paragraph"><svg:title/><svg:desc/><text:p text:style-name="P1048"><text:span text:style-name="T1049">66,13</text:span></text:p><draw:enhanced-geometry draw:type="non-primitive" svg:viewBox="0 0 21600 21600" draw:enhanced-path="M 0 0 L 21600 0 21600 21600 0 21600 Z N"/></draw:custom-shape><draw:custom-shape svg:x="7.30556in" svg:y="2.43056in" svg:width="0.69444in" svg:height="0.15278in" draw:z-index="252653568" draw:id="id963" draw:style-name="a964" draw:name="Rectangle 966" text:anchor-type="paragraph"><svg:title/><svg:desc/><text:p text:style-name="P1050"><text:span text:style-name="T1051">440.517.612,22</text:span></text:p><draw:enhanced-geometry draw:type="non-primitive" svg:viewBox="0 0 21600 21600" draw:enhanced-path="M 0 0 L 21600 0 21600 21600 0 21600 Z N"/></draw:custom-shape><draw:connector draw:type="line" svg:x1="9.30556in" svg:y1="2.43056in" svg:x2="9.30556in" svg:y2="2.58333in" draw:z-index="252654592" draw:id="id964" draw:style-name="a965" draw:name="Line 967" text:anchor-type="paragraph"><svg:title/><svg:desc/></draw:connector><draw:connector draw:type="line" svg:x1="6.44444in" svg:y1="2.43056in" svg:x2="6.44444in" svg:y2="2.58333in" draw:z-index="252655616" draw:id="id965" draw:style-name="a966" draw:name="Line 968" text:anchor-type="paragraph"><svg:title/><svg:desc/></draw:connector><draw:connector draw:type="line" svg:x1="10.58333in" svg:y1="2.43056in" svg:x2="10.58333in" svg:y2="2.58333in" draw:z-index="252656640" draw:id="id966" draw:style-name="a967" draw:name="Line 969" text:anchor-type="paragraph"><svg:title/><svg:desc/></draw:connector><draw:connector draw:type="line" svg:x1="8.81944in" svg:y1="2.43056in" svg:x2="8.81944in" svg:y2="2.58333in" draw:z-index="252657664" draw:id="id967" draw:style-name="a968" draw:name="Line 970" text:anchor-type="paragraph"><svg:title/><svg:desc/></draw:connector><draw:custom-shape svg:x="0.68056in" svg:y="2.43056in" svg:width="5.63889in" svg:height="0.15278in" draw:z-index="252658688" draw:id="id968" draw:style-name="a969" draw:name="Rectangle 971" text:anchor-type="paragraph"><svg:title/><svg:desc/><text:p text:style-name="P1052"><text:span text:style-name="T1053">Assistência Hospitalar e Ambulatorial</text:span></text:p><draw:enhanced-geometry draw:type="non-primitive" svg:viewBox="0 0 21600 21600" draw:enhanced-path="M 0 0 L 21600 0 21600 21600 0 21600 Z N"/></draw:custom-shape><draw:custom-shape svg:x="6.48611in" svg:y="2.58333in" svg:width="0.69444in" svg:height="0.15278in" draw:z-index="252659712" draw:id="id969" draw:style-name="a970" draw:name="Rectangle 972" text:anchor-type="paragraph"><svg:title/><svg:desc/><text:p text:style-name="P1054"><text:span text:style-name="T1055">6.060.000,00</text:span></text:p><draw:enhanced-geometry draw:type="non-primitive" svg:viewBox="0 0 21600 21600" draw:enhanced-path="M 0 0 L 21600 0 21600 21600 0 21600 Z N"/></draw:custom-shape><draw:custom-shape svg:x="10.61111in" svg:y="2.58333in" svg:width="0.66667in" svg:height="0.15278in" draw:z-index="252660736" draw:id="id970" draw:style-name="a971" draw:name="Rectangle 973" text:anchor-type="paragraph"><svg:title/><svg:desc/><text:p text:style-name="P1056"><text:span text:style-name="T1057">0,00</text:span></text:p><draw:enhanced-geometry draw:type="non-primitive" svg:viewBox="0 0 21600 21600" draw:enhanced-path="M 0 0 L 21600 0 21600 21600 0 21600 Z N"/></draw:custom-shape><draw:custom-shape svg:x="8.875in" svg:y="2.58333in" svg:width="0.40278in" svg:height="0.15278in" draw:z-index="252661760" draw:id="id971" draw:style-name="a972" draw:name="Rectangle 974" text:anchor-type="paragraph"><svg:title/><svg:desc/><text:p text:style-name="P1058"><text:span text:style-name="T1059">0,55</text:span></text:p><draw:enhanced-geometry draw:type="non-primitive" svg:viewBox="0 0 21600 21600" draw:enhanced-path="M 0 0 L 21600 0 21600 21600 0 21600 Z N"/></draw:custom-shape><draw:custom-shape svg:x="8.05556in" svg:y="2.58333in" svg:width="0.72222in" svg:height="0.15278in" draw:z-index="252662784" draw:id="id972" draw:style-name="a973" draw:name="Rectangle 975" text:anchor-type="paragraph"><svg:title/><svg:desc/><text:p text:style-name="P1060"><text:span text:style-name="T1061">2.841.215,91</text:span></text:p><draw:enhanced-geometry draw:type="non-primitive" svg:viewBox="0 0 21600 21600" draw:enhanced-path="M 0 0 L 21600 0 21600 21600 0 21600 Z N"/></draw:custom-shape><draw:connector draw:type="line" svg:x1="7.29167in" svg:y1="2.58333in" svg:x2="7.29167in" svg:y2="2.73611in" draw:z-index="252663808" draw:id="id973" draw:style-name="a974" draw:name="Line 976" text:anchor-type="paragraph"><svg:title/><svg:desc/></draw:connector><draw:connector draw:type="line" svg:x1="10.15278in" svg:y1="2.58333in" svg:x2="10.15278in" svg:y2="2.73611in" draw:z-index="252664832" draw:id="id974" draw:style-name="a975" draw:name="Line 977" text:anchor-type="paragraph"><svg:title/><svg:desc/></draw:connector><draw:custom-shape svg:x="9.31944in" svg:y="2.58333in" svg:width="0.79167in" svg:height="0.15278in" draw:z-index="252665856" draw:id="id975" draw:style-name="a976" draw:name="Rectangle 978" text:anchor-type="paragraph"><svg:title/><svg:desc/><text:p text:style-name="P1062"><text:span text:style-name="T1063">1.305.941,76</text:span></text:p><draw:enhanced-geometry draw:type="non-primitive" svg:viewBox="0 0 21600 21600" draw:enhanced-path="M 0 0 L 21600 0 21600 21600 0 21600 Z N"/></draw:custom-shape><draw:connector draw:type="line" svg:x1="8.02778in" svg:y1="2.58333in" svg:x2="8.02778in" svg:y2="2.73611in" draw:z-index="252666880" draw:id="id976" draw:style-name="a977" draw:name="Line 979" text:anchor-type="paragraph"><svg:title/><svg:desc/></draw:connector><draw:custom-shape svg:x="10.16667in" svg:y="2.58333in" svg:width="0.40278in" svg:height="0.15278in" draw:z-index="252667904" draw:id="id977" draw:style-name="a978" draw:name="Rectangle 980" text:anchor-type="paragraph"><svg:title/><svg:desc/><text:p text:style-name="P1064"><text:span text:style-name="T1065">0,61</text:span></text:p><draw:enhanced-geometry draw:type="non-primitive" svg:viewBox="0 0 21600 21600" draw:enhanced-path="M 0 0 L 21600 0 21600 21600 0 21600 Z N"/></draw:custom-shape><draw:custom-shape svg:x="7.30556in" svg:y="2.58333in" svg:width="0.69444in" svg:height="0.15278in" draw:z-index="252668928" draw:id="id978" draw:style-name="a979" draw:name="Rectangle 981" text:anchor-type="paragraph"><svg:title/><svg:desc/><text:p text:style-name="P1066"><text:span text:style-name="T1067">6.421.725,68</text:span></text:p><draw:enhanced-geometry draw:type="non-primitive" svg:viewBox="0 0 21600 21600" draw:enhanced-path="M 0 0 L 21600 0 21600 21600 0 21600 Z N"/></draw:custom-shape><draw:connector draw:type="line" svg:x1="9.30556in" svg:y1="2.58333in" svg:x2="9.30556in" svg:y2="2.73611in" draw:z-index="252669952" draw:id="id979" draw:style-name="a980" draw:name="Line 982" text:anchor-type="paragraph"><svg:title/><svg:desc/></draw:connector><draw:connector draw:type="line" svg:x1="6.44444in" svg:y1="2.58333in" svg:x2="6.44444in" svg:y2="2.73611in" draw:z-index="252670976" draw:id="id980" draw:style-name="a981" draw:name="Line 983" text:anchor-type="paragraph"><svg:title/><svg:desc/></draw:connector><draw:connector draw:type="line" svg:x1="10.58333in" svg:y1="2.58333in" svg:x2="10.58333in" svg:y2="2.73611in" draw:z-index="252672000" draw:id="id981" draw:style-name="a982" draw:name="Line 984" text:anchor-type="paragraph"><svg:title/><svg:desc/></draw:connector><draw:connector draw:type="line" svg:x1="8.81944in" svg:y1="2.58333in" svg:x2="8.81944in" svg:y2="2.73611in" draw:z-index="252673024" draw:id="id982" draw:style-name="a983" draw:name="Line 985" text:anchor-type="paragraph"><svg:title/><svg:desc/></draw:connector><draw:custom-shape svg:x="0.68056in" svg:y="2.58333in" svg:width="5.63889in" svg:height="0.15278in" draw:z-index="252674048" draw:id="id983" draw:style-name="a984" draw:name="Rectangle 986" text:anchor-type="paragraph"><svg:title/><svg:desc/><text:p text:style-name="P1068"><text:span text:style-name="T1069">Suporte Profilático e Terapêutico</text:span></text:p><draw:enhanced-geometry draw:type="non-primitive" svg:viewBox="0 0 21600 21600" draw:enhanced-path="M 0 0 L 21600 0 21600 21600 0 21600 Z N"/></draw:custom-shape><draw:custom-shape svg:x="6.48611in" svg:y="2.73611in" svg:width="0.69444in" svg:height="0.15278in" draw:z-index="252675072" draw:id="id984" draw:style-name="a985" draw:name="Rectangle 987" text:anchor-type="paragraph"><svg:title/><svg:desc/><text:p text:style-name="P1070"><text:span text:style-name="T1071">270.000,00</text:span></text:p><draw:enhanced-geometry draw:type="non-primitive" svg:viewBox="0 0 21600 21600" draw:enhanced-path="M 0 0 L 21600 0 21600 21600 0 21600 Z N"/></draw:custom-shape><draw:custom-shape svg:x="10.61111in" svg:y="2.73611in" svg:width="0.66667in" svg:height="0.15278in" draw:z-index="252676096" draw:id="id985" draw:style-name="a986" draw:name="Rectangle 988" text:anchor-type="paragraph"><svg:title/><svg:desc/><text:p text:style-name="P1072"><text:span text:style-name="T1073">0,00</text:span></text:p><draw:enhanced-geometry draw:type="non-primitive" svg:viewBox="0 0 21600 21600" draw:enhanced-path="M 0 0 L 21600 0 21600 21600 0 21600 Z N"/></draw:custom-shape><draw:custom-shape svg:x="8.875in" svg:y="2.73611in" svg:width="0.40278in" svg:height="0.15278in" draw:z-index="252677120" draw:id="id986" draw:style-name="a987" draw:name="Rectangle 989" text:anchor-type="paragraph"><svg:title/><svg:desc/><text:p text:style-name="P1074"><text:span text:style-name="T1075">0,02</text:span></text:p><draw:enhanced-geometry draw:type="non-primitive" svg:viewBox="0 0 21600 21600" draw:enhanced-path="M 0 0 L 21600 0 21600 21600 0 21600 Z N"/></draw:custom-shape><draw:custom-shape svg:x="8.05556in" svg:y="2.73611in" svg:width="0.72222in" svg:height="0.15278in" draw:z-index="252678144" draw:id="id987" draw:style-name="a988" draw:name="Rectangle 990" text:anchor-type="paragraph"><svg:title/><svg:desc/><text:p text:style-name="P1076"><text:span text:style-name="T1077">85.762,93</text:span></text:p><draw:enhanced-geometry draw:type="non-primitive" svg:viewBox="0 0 21600 21600" draw:enhanced-path="M 0 0 L 21600 0 21600 21600 0 21600 Z N"/></draw:custom-shape><draw:connector draw:type="line" svg:x1="7.29167in" svg:y1="2.73611in" svg:x2="7.29167in" svg:y2="2.88889in" draw:z-index="252679168" draw:id="id988" draw:style-name="a989" draw:name="Line 991" text:anchor-type="paragraph"><svg:title/><svg:desc/></draw:connector><draw:connector draw:type="line" svg:x1="10.15278in" svg:y1="2.73611in" svg:x2="10.15278in" svg:y2="2.88889in" draw:z-index="252680192" draw:id="id989" draw:style-name="a990" draw:name="Line 992" text:anchor-type="paragraph"><svg:title/><svg:desc/></draw:connector><draw:custom-shape svg:x="9.31944in" svg:y="2.73611in" svg:width="0.79167in" svg:height="0.15278in" draw:z-index="252681216" draw:id="id990" draw:style-name="a991" draw:name="Rectangle 993" text:anchor-type="paragraph"><svg:title/><svg:desc/><text:p text:style-name="P1078"><text:span text:style-name="T1079">12.822,96</text:span></text:p><draw:enhanced-geometry draw:type="non-primitive" svg:viewBox="0 0 21600 21600" draw:enhanced-path="M 0 0 L 21600 0 21600 21600 0 21600 Z N"/></draw:custom-shape><draw:connector draw:type="line" svg:x1="8.02778in" svg:y1="2.73611in" svg:x2="8.02778in" svg:y2="2.88889in" draw:z-index="252682240" draw:id="id991" draw:style-name="a992" draw:name="Line 994" text:anchor-type="paragraph"><svg:title/><svg:desc/></draw:connector><draw:custom-shape svg:x="10.16667in" svg:y="2.73611in" svg:width="0.40278in" svg:height="0.15278in" draw:z-index="252683264" draw:id="id992" draw:style-name="a993" draw:name="Rectangle 995" text:anchor-type="paragraph"><svg:title/><svg:desc/><text:p text:style-name="P1080"><text:span text:style-name="T1081">0,01</text:span></text:p><draw:enhanced-geometry draw:type="non-primitive" svg:viewBox="0 0 21600 21600" draw:enhanced-path="M 0 0 L 21600 0 21600 21600 0 21600 Z N"/></draw:custom-shape><draw:custom-shape svg:x="7.30556in" svg:y="2.73611in" svg:width="0.69444in" svg:height="0.15278in" draw:z-index="252684288" draw:id="id993" draw:style-name="a994" draw:name="Rectangle 996" text:anchor-type="paragraph"><svg:title/><svg:desc/><text:p text:style-name="P1082"><text:span text:style-name="T1083">417.910,49</text:span></text:p><draw:enhanced-geometry draw:type="non-primitive" svg:viewBox="0 0 21600 21600" draw:enhanced-path="M 0 0 L 21600 0 21600 21600 0 21600 Z N"/></draw:custom-shape><draw:connector draw:type="line" svg:x1="9.30556in" svg:y1="2.73611in" svg:x2="9.30556in" svg:y2="2.88889in" draw:z-index="252685312" draw:id="id994" draw:style-name="a995" draw:name="Line 997" text:anchor-type="paragraph"><svg:title/><svg:desc/></draw:connector><draw:connector draw:type="line" svg:x1="6.44444in" svg:y1="2.73611in" svg:x2="6.44444in" svg:y2="2.88889in" draw:z-index="252686336" draw:id="id995" draw:style-name="a996" draw:name="Line 998" text:anchor-type="paragraph"><svg:title/><svg:desc/></draw:connector><draw:connector draw:type="line" svg:x1="10.58333in" svg:y1="2.73611in" svg:x2="10.58333in" svg:y2="2.88889in" draw:z-index="252687360" draw:id="id996" draw:style-name="a997" draw:name="Line 999" text:anchor-type="paragraph"><svg:title/><svg:desc/></draw:connector><draw:connector draw:type="line" svg:x1="8.81944in" svg:y1="2.73611in" svg:x2="8.81944in" svg:y2="2.88889in" draw:z-index="252688384" draw:id="id997" draw:style-name="a998" draw:name="Line 1000" text:anchor-type="paragraph"><svg:title/><svg:desc/></draw:connector><draw:custom-shape svg:x="0.68056in" svg:y="2.73611in" svg:width="5.63889in" svg:height="0.15278in" draw:z-index="252689408" draw:id="id998" draw:style-name="a999" draw:name="Rectangle 1001" text:anchor-type="paragraph"><svg:title/><svg:desc/><text:p text:style-name="P1084"><text:span text:style-name="T1085">Vigilância Sanitária</text:span></text:p><draw:enhanced-geometry draw:type="non-primitive" svg:viewBox="0 0 21600 21600" draw:enhanced-path="M 0 0 L 21600 0 21600 21600 0 21600 Z N"/></draw:custom-shape><draw:custom-shape svg:x="6.48611in" svg:y="2.88889in" svg:width="0.69444in" svg:height="0.15278in" draw:z-index="252690432" draw:id="id999" draw:style-name="a1000" draw:name="Rectangle 1002" text:anchor-type="paragraph"><svg:title/><svg:desc/><text:p text:style-name="P1086"><text:span text:style-name="T1087">31.969.000,00</text:span></text:p><draw:enhanced-geometry draw:type="non-primitive" svg:viewBox="0 0 21600 21600" draw:enhanced-path="M 0 0 L 21600 0 21600 21600 0 21600 Z N"/></draw:custom-shape><draw:custom-shape svg:x="10.61111in" svg:y="2.88889in" svg:width="0.66667in" svg:height="0.15278in" draw:z-index="252691456" draw:id="id1000" draw:style-name="a1001" draw:name="Rectangle 1003" text:anchor-type="paragraph"><svg:title/><svg:desc/><text:p text:style-name="P1088"><text:span text:style-name="T1089">0,00</text:span></text:p><draw:enhanced-geometry draw:type="non-primitive" svg:viewBox="0 0 21600 21600" draw:enhanced-path="M 0 0 L 21600 0 21600 21600 0 21600 Z N"/></draw:custom-shape><draw:custom-shape svg:x="8.875in" svg:y="2.88889in" svg:width="0.40278in" svg:height="0.15278in" draw:z-index="252692480" draw:id="id1001" draw:style-name="a1002" draw:name="Rectangle 1004" text:anchor-type="paragraph"><svg:title/><svg:desc/><text:p text:style-name="P1090"><text:span text:style-name="T1091">5,98</text:span></text:p><draw:enhanced-geometry draw:type="non-primitive" svg:viewBox="0 0 21600 21600" draw:enhanced-path="M 0 0 L 21600 0 21600 21600 0 21600 Z N"/></draw:custom-shape><draw:custom-shape svg:x="8.05556in" svg:y="2.88889in" svg:width="0.72222in" svg:height="0.15278in" draw:z-index="252693504" draw:id="id1002" draw:style-name="a1003" draw:name="Rectangle 1005" text:anchor-type="paragraph"><svg:title/><svg:desc/><text:p text:style-name="P1092"><text:span text:style-name="T1093">30.841.377,48</text:span></text:p><draw:enhanced-geometry draw:type="non-primitive" svg:viewBox="0 0 21600 21600" draw:enhanced-path="M 0 0 L 21600 0 21600 21600 0 21600 Z N"/></draw:custom-shape><draw:connector draw:type="line" svg:x1="7.29167in" svg:y1="2.88889in" svg:x2="7.29167in" svg:y2="3.04167in" draw:z-index="252694528" draw:id="id1003" draw:style-name="a1004" draw:name="Line 1006" text:anchor-type="paragraph"><svg:title/><svg:desc/></draw:connector><draw:connector draw:type="line" svg:x1="10.15278in" svg:y1="2.88889in" svg:x2="10.15278in" svg:y2="3.04167in" draw:z-index="252695552" draw:id="id1004" draw:style-name="a1005" draw:name="Line 1007" text:anchor-type="paragraph"><svg:title/><svg:desc/></draw:connector><draw:custom-shape svg:x="9.31944in" svg:y="2.88889in" svg:width="0.79167in" svg:height="0.15278in" draw:z-index="252696576" draw:id="id1005" draw:style-name="a1006" draw:name="Rectangle 1008" text:anchor-type="paragraph"><svg:title/><svg:desc/><text:p text:style-name="P1094"><text:span text:style-name="T1095">10.842.328,51</text:span></text:p><draw:enhanced-geometry draw:type="non-primitive" svg:viewBox="0 0 21600 21600" draw:enhanced-path="M 0 0 L 21600 0 21600 21600 0 21600 Z N"/></draw:custom-shape><draw:connector draw:type="line" svg:x1="8.02778in" svg:y1="2.88889in" svg:x2="8.02778in" svg:y2="3.04167in" draw:z-index="252697600" draw:id="id1006" draw:style-name="a1007" draw:name="Line 1009" text:anchor-type="paragraph"><svg:title/><svg:desc/></draw:connector><draw:custom-shape svg:x="10.16667in" svg:y="2.88889in" svg:width="0.40278in" svg:height="0.15278in" draw:z-index="252698624" draw:id="id1007" draw:style-name="a1008" draw:name="Rectangle 1010" text:anchor-type="paragraph"><svg:title/><svg:desc/><text:p text:style-name="P1096"><text:span text:style-name="T1097">5,07</text:span></text:p><draw:enhanced-geometry draw:type="non-primitive" svg:viewBox="0 0 21600 21600" draw:enhanced-path="M 0 0 L 21600 0 21600 21600 0 21600 Z N"/></draw:custom-shape><draw:custom-shape svg:x="7.30556in" svg:y="2.88889in" svg:width="0.69444in" svg:height="0.15278in" draw:z-index="252699648" draw:id="id1008" draw:style-name="a1009" draw:name="Rectangle 1011" text:anchor-type="paragraph"><svg:title/><svg:desc/><text:p text:style-name="P1098"><text:span text:style-name="T1099">32.686.944,25</text:span></text:p><draw:enhanced-geometry draw:type="non-primitive" svg:viewBox="0 0 21600 21600" draw:enhanced-path="M 0 0 L 21600 0 21600 21600 0 21600 Z N"/></draw:custom-shape><draw:connector draw:type="line" svg:x1="9.30556in" svg:y1="2.88889in" svg:x2="9.30556in" svg:y2="3.04167in" draw:z-index="252700672" draw:id="id1009" draw:style-name="a1010" draw:name="Line 1012" text:anchor-type="paragraph"><svg:title/><svg:desc/></draw:connector><draw:connector draw:type="line" svg:x1="6.44444in" svg:y1="2.88889in" svg:x2="6.44444in" svg:y2="3.04167in" draw:z-index="252701696" draw:id="id1010" draw:style-name="a1011" draw:name="Line 1013" text:anchor-type="paragraph"><svg:title/><svg:desc/></draw:connector><draw:connector draw:type="line" svg:x1="10.58333in" svg:y1="2.88889in" svg:x2="10.58333in" svg:y2="3.04167in" draw:z-index="252702720" draw:id="id1011" draw:style-name="a1012" draw:name="Line 1014" text:anchor-type="paragraph"><svg:title/><svg:desc/></draw:connector><draw:connector draw:type="line" svg:x1="8.81944in" svg:y1="2.88889in" svg:x2="8.81944in" svg:y2="3.04167in" draw:z-index="252703744" draw:id="id1012" draw:style-name="a1013" draw:name="Line 1015" text:anchor-type="paragraph"><svg:title/><svg:desc/></draw:connector><draw:custom-shape svg:x="0.68056in" svg:y="2.88889in" svg:width="5.63889in" svg:height="0.15278in" draw:z-index="252704768" draw:id="id1013" draw:style-name="a1014" draw:name="Rectangle 1016" text:anchor-type="paragraph"><svg:title/><svg:desc/><text:p text:style-name="P1100"><text:span text:style-name="T1101">Vigilância Epidemiológica</text:span></text:p><draw:enhanced-geometry draw:type="non-primitive" svg:viewBox="0 0 21600 21600" draw:enhanced-path="M 0 0 L 21600 0 21600 21600 0 21600 Z N"/></draw:custom-shape><draw:custom-shape svg:x="6.48611in" svg:y="3.04167in" svg:width="0.69444in" svg:height="0.15278in" draw:z-index="252705792" draw:id="id1014" draw:style-name="a1015" draw:name="Rectangle 1017" text:anchor-type="paragraph"><svg:title/><svg:desc/><text:p text:style-name="P1102"><text:span text:style-name="T1103">0,00</text:span></text:p><draw:enhanced-geometry draw:type="non-primitive" svg:viewBox="0 0 21600 21600" draw:enhanced-path="M 0 0 L 21600 0 21600 21600 0 21600 Z N"/></draw:custom-shape><draw:custom-shape svg:x="10.61111in" svg:y="3.04167in" svg:width="0.66667in" svg:height="0.15278in" draw:z-index="252706816" draw:id="id1015" draw:style-name="a1016" draw:name="Rectangle 1018" text:anchor-type="paragraph"><svg:title/><svg:desc/><text:p text:style-name="P1104"><text:span text:style-name="T1105">0,00</text:span></text:p><draw:enhanced-geometry draw:type="non-primitive" svg:viewBox="0 0 21600 21600" draw:enhanced-path="M 0 0 L 21600 0 21600 21600 0 21600 Z N"/></draw:custom-shape><draw:custom-shape svg:x="8.875in" svg:y="3.04167in" svg:width="0.40278in" svg:height="0.15278in" draw:z-index="252707840" draw:id="id1016" draw:style-name="a1017" draw:name="Rectangle 1019" text:anchor-type="paragraph"><svg:title/><svg:desc/><text:p text:style-name="P1106"><text:span text:style-name="T1107">0,00</text:span></text:p><draw:enhanced-geometry draw:type="non-primitive" svg:viewBox="0 0 21600 21600" draw:enhanced-path="M 0 0 L 21600 0 21600 21600 0 21600 Z N"/></draw:custom-shape><draw:custom-shape svg:x="8.05556in" svg:y="3.04167in" svg:width="0.72222in" svg:height="0.15278in" draw:z-index="252708864" draw:id="id1017" draw:style-name="a1018" draw:name="Rectangle 1020" text:anchor-type="paragraph"><svg:title/><svg:desc/><text:p text:style-name="P1108"><text:span text:style-name="T1109">0,00</text:span></text:p><draw:enhanced-geometry draw:type="non-primitive" svg:viewBox="0 0 21600 21600" draw:enhanced-path="M 0 0 L 21600 0 21600 21600 0 21600 Z N"/></draw:custom-shape><draw:connector draw:type="line" svg:x1="7.29167in" svg:y1="3.04167in" svg:x2="7.29167in" svg:y2="3.19444in" draw:z-index="252709888" draw:id="id1018" draw:style-name="a1019" draw:name="Line 1021" text:anchor-type="paragraph"><svg:title/><svg:desc/></draw:connector><draw:connector draw:type="line" svg:x1="10.15278in" svg:y1="3.04167in" svg:x2="10.15278in" svg:y2="3.19444in" draw:z-index="252710912" draw:id="id1019" draw:style-name="a1020" draw:name="Line 1022" text:anchor-type="paragraph"><svg:title/><svg:desc/></draw:connector><draw:custom-shape svg:x="9.31944in" svg:y="3.04167in" svg:width="0.79167in" svg:height="0.15278in" draw:z-index="252711936" draw:id="id1020" draw:style-name="a1021" draw:name="Rectangle 1023" text:anchor-type="paragraph"><svg:title/><svg:desc/><text:p text:style-name="P1110"><text:span text:style-name="T1111">0,00</text:span></text:p><draw:enhanced-geometry draw:type="non-primitive" svg:viewBox="0 0 21600 21600" draw:enhanced-path="M 0 0 L 21600 0 21600 21600 0 21600 Z N"/></draw:custom-shape><draw:connector draw:type="line" svg:x1="8.02778in" svg:y1="3.04167in" svg:x2="8.02778in" svg:y2="3.19444in" draw:z-index="252712960" draw:id="id1021" draw:style-name="a1022" draw:name="Line 1024" text:anchor-type="paragraph"><svg:title/><svg:desc/></draw:connector><draw:custom-shape svg:x="10.16667in" svg:y="3.04167in" svg:width="0.40278in" svg:height="0.15278in" draw:z-index="252713984" draw:id="id1022" draw:style-name="a1023" draw:name="Rectangle 1025" text:anchor-type="paragraph"><svg:title/><svg:desc/><text:p text:style-name="P1112"><text:span text:style-name="T1113">0,00</text:span></text:p><draw:enhanced-geometry draw:type="non-primitive" svg:viewBox="0 0 21600 21600" draw:enhanced-path="M 0 0 L 21600 0 21600 21600 0 21600 Z N"/></draw:custom-shape><draw:custom-shape svg:x="7.30556in" svg:y="3.04167in" svg:width="0.69444in" svg:height="0.15278in" draw:z-index="252715008" draw:id="id1023" draw:style-name="a1024" draw:name="Rectangle 1026" text:anchor-type="paragraph"><svg:title/><svg:desc/><text:p text:style-name="P1114"><text:span text:style-name="T1115">0,00</text:span></text:p><draw:enhanced-geometry draw:type="non-primitive" svg:viewBox="0 0 21600 21600" draw:enhanced-path="M 0 0 L 21600 0 21600 21600 0 21600 Z N"/></draw:custom-shape><draw:connector draw:type="line" svg:x1="9.30556in" svg:y1="3.04167in" svg:x2="9.30556in" svg:y2="3.19444in" draw:z-index="252716032" draw:id="id1024" draw:style-name="a1025" draw:name="Line 1027" text:anchor-type="paragraph"><svg:title/><svg:desc/></draw:connector><draw:connector draw:type="line" svg:x1="6.44444in" svg:y1="3.04167in" svg:x2="6.44444in" svg:y2="3.19444in" draw:z-index="252717056" draw:id="id1025" draw:style-name="a1026" draw:name="Line 1028" text:anchor-type="paragraph"><svg:title/><svg:desc/></draw:connector><draw:connector draw:type="line" svg:x1="10.58333in" svg:y1="3.04167in" svg:x2="10.58333in" svg:y2="3.19444in" draw:z-index="252718080" draw:id="id1026" draw:style-name="a1027" draw:name="Line 1029" text:anchor-type="paragraph"><svg:title/><svg:desc/></draw:connector><draw:connector draw:type="line" svg:x1="8.81944in" svg:y1="3.04167in" svg:x2="8.81944in" svg:y2="3.19444in" draw:z-index="252719104" draw:id="id1027" draw:style-name="a1028" draw:name="Line 1030" text:anchor-type="paragraph"><svg:title/><svg:desc/></draw:connector><draw:custom-shape svg:x="0.68056in" svg:y="3.04167in" svg:width="5.63889in" svg:height="0.15278in" draw:z-index="252720128" draw:id="id1028" draw:style-name="a1029" draw:name="Rectangle 1031" text:anchor-type="paragraph"><svg:title/><svg:desc/><text:p text:style-name="P1116"><text:span text:style-name="T1117">Alimentação e Nutrição</text:span></text:p><draw:enhanced-geometry draw:type="non-primitive" svg:viewBox="0 0 21600 21600" draw:enhanced-path="M 0 0 L 21600 0 21600 21600 0 21600 Z N"/></draw:custom-shape><draw:custom-shape svg:x="6.48611in" svg:y="3.19444in" svg:width="0.69444in" svg:height="0.15278in" draw:z-index="252721152" draw:id="id1029" draw:style-name="a1030" draw:name="Rectangle 1032" text:anchor-type="paragraph"><svg:title/><svg:desc/><text:p text:style-name="P1118"><text:span text:style-name="T1119">56.671.400,00</text:span></text:p><draw:enhanced-geometry draw:type="non-primitive" svg:viewBox="0 0 21600 21600" draw:enhanced-path="M 0 0 L 21600 0 21600 21600 0 21600 Z N"/></draw:custom-shape><draw:custom-shape svg:x="10.61111in" svg:y="3.19444in" svg:width="0.66667in" svg:height="0.15278in" draw:z-index="252722176" draw:id="id1030" draw:style-name="a1031" draw:name="Rectangle 1033" text:anchor-type="paragraph"><svg:title/><svg:desc/><text:p text:style-name="P1120"><text:span text:style-name="T1121">0,00</text:span></text:p><draw:enhanced-geometry draw:type="non-primitive" svg:viewBox="0 0 21600 21600" draw:enhanced-path="M 0 0 L 21600 0 21600 21600 0 21600 Z N"/></draw:custom-shape><draw:custom-shape svg:x="8.875in" svg:y="3.19444in" svg:width="0.40278in" svg:height="0.15278in" draw:z-index="252723200" draw:id="id1031" draw:style-name="a1032" draw:name="Rectangle 1034" text:anchor-type="paragraph"><svg:title/><svg:desc/><text:p text:style-name="P1122"><text:span text:style-name="T1123">8,95</text:span></text:p><draw:enhanced-geometry draw:type="non-primitive" svg:viewBox="0 0 21600 21600" draw:enhanced-path="M 0 0 L 21600 0 21600 21600 0 21600 Z N"/></draw:custom-shape><draw:custom-shape svg:x="8.05556in" svg:y="3.19444in" svg:width="0.72222in" svg:height="0.15278in" draw:z-index="252724224" draw:id="id1032" draw:style-name="a1033" draw:name="Rectangle 1035" text:anchor-type="paragraph"><svg:title/><svg:desc/><text:p text:style-name="P1124"><text:span text:style-name="T1125">46.107.862,78</text:span></text:p><draw:enhanced-geometry draw:type="non-primitive" svg:viewBox="0 0 21600 21600" draw:enhanced-path="M 0 0 L 21600 0 21600 21600 0 21600 Z N"/></draw:custom-shape><draw:connector draw:type="line" svg:x1="7.29167in" svg:y1="3.19444in" svg:x2="7.29167in" svg:y2="3.34722in" draw:z-index="252725248" draw:id="id1033" draw:style-name="a1034" draw:name="Line 1036" text:anchor-type="paragraph"><svg:title/><svg:desc/></draw:connector><draw:connector draw:type="line" svg:x1="10.15278in" svg:y1="3.19444in" svg:x2="10.15278in" svg:y2="3.34722in" draw:z-index="252726272" draw:id="id1034" draw:style-name="a1035" draw:name="Line 1037" text:anchor-type="paragraph"><svg:title/><svg:desc/></draw:connector><draw:custom-shape svg:x="9.31944in" svg:y="3.19444in" svg:width="0.79167in" svg:height="0.15278in" draw:z-index="252727296" draw:id="id1035" draw:style-name="a1036" draw:name="Rectangle 1038" text:anchor-type="paragraph"><svg:title/><svg:desc/><text:p text:style-name="P1126"><text:span text:style-name="T1127">19.519.372,71</text:span></text:p><draw:enhanced-geometry draw:type="non-primitive" svg:viewBox="0 0 21600 21600" draw:enhanced-path="M 0 0 L 21600 0 21600 21600 0 21600 Z N"/></draw:custom-shape><draw:connector draw:type="line" svg:x1="8.02778in" svg:y1="3.19444in" svg:x2="8.02778in" svg:y2="3.34722in" draw:z-index="252728320" draw:id="id1036" draw:style-name="a1037" draw:name="Line 1039" text:anchor-type="paragraph"><svg:title/><svg:desc/></draw:connector><draw:custom-shape svg:x="10.16667in" svg:y="3.19444in" svg:width="0.40278in" svg:height="0.15278in" draw:z-index="252729344" draw:id="id1037" draw:style-name="a1038" draw:name="Rectangle 1040" text:anchor-type="paragraph"><svg:title/><svg:desc/><text:p text:style-name="P1128"><text:span text:style-name="T1129">9,13</text:span></text:p><draw:enhanced-geometry draw:type="non-primitive" svg:viewBox="0 0 21600 21600" draw:enhanced-path="M 0 0 L 21600 0 21600 21600 0 21600 Z N"/></draw:custom-shape><draw:custom-shape svg:x="7.30556in" svg:y="3.19444in" svg:width="0.69444in" svg:height="0.15278in" draw:z-index="252730368" draw:id="id1038" draw:style-name="a1039" draw:name="Rectangle 1041" text:anchor-type="paragraph"><svg:title/><svg:desc/><text:p text:style-name="P1130"><text:span text:style-name="T1131">57.281.400,00</text:span></text:p><draw:enhanced-geometry draw:type="non-primitive" svg:viewBox="0 0 21600 21600" draw:enhanced-path="M 0 0 L 21600 0 21600 21600 0 21600 Z N"/></draw:custom-shape><draw:connector draw:type="line" svg:x1="9.30556in" svg:y1="3.19444in" svg:x2="9.30556in" svg:y2="3.34722in" draw:z-index="252731392" draw:id="id1039" draw:style-name="a1040" draw:name="Line 1042" text:anchor-type="paragraph"><svg:title/><svg:desc/></draw:connector><draw:connector draw:type="line" svg:x1="6.44444in" svg:y1="3.19444in" svg:x2="6.44444in" svg:y2="3.34722in" draw:z-index="252732416" draw:id="id1040" draw:style-name="a1041" draw:name="Line 1043" text:anchor-type="paragraph"><svg:title/><svg:desc/></draw:connector><draw:connector draw:type="line" svg:x1="10.58333in" svg:y1="3.19444in" svg:x2="10.58333in" svg:y2="3.34722in" draw:z-index="252733440" draw:id="id1041" draw:style-name="a1042" draw:name="Line 1044" text:anchor-type="paragraph"><svg:title/><svg:desc/></draw:connector><draw:connector draw:type="line" svg:x1="8.81944in" svg:y1="3.19444in" svg:x2="8.81944in" svg:y2="3.34722in" draw:z-index="252734464" draw:id="id1042" draw:style-name="a1043" draw:name="Line 1045" text:anchor-type="paragraph"><svg:title/><svg:desc/></draw:connector><draw:custom-shape svg:x="0.68056in" svg:y="3.19444in" svg:width="5.63889in" svg:height="0.15278in" draw:z-index="252735488" draw:id="id1043" draw:style-name="a1044" draw:name="Rectangle 1046" text:anchor-type="paragraph"><svg:title/><svg:desc/><text:p text:style-name="P1132"><text:span text:style-name="T1133">Outrras Subfunções</text:span></text:p><draw:enhanced-geometry draw:type="non-primitive" svg:viewBox="0 0 21600 21600" draw:enhanced-path="M 0 0 L 21600 0 21600 21600 0 21600 Z N"/></draw:custom-shape><draw:connector draw:type="line" svg:x1="0.66667in" svg:y1="3.33333in" svg:x2="11.30556in" svg:y2="3.33333in" draw:z-index="252736512" draw:id="id1044" draw:style-name="a1045" draw:name="Line 1047" text:anchor-type="paragraph"><svg:title/><svg:desc/></draw:connector><draw:custom-shape svg:x="6.48611in" svg:y="3.34722in" svg:width="0.69444in" svg:height="0.15278in" draw:z-index="252737536" draw:id="id1045" draw:style-name="a1046" draw:name="Rectangle 1048" text:anchor-type="paragraph"><svg:title/><svg:desc/><text:p text:style-name="P1134"><text:span text:style-name="T1135">629.165.400,00</text:span></text:p><draw:enhanced-geometry draw:type="non-primitive" svg:viewBox="0 0 21600 21600" draw:enhanced-path="M 0 0 L 21600 0 21600 21600 0 21600 Z N"/></draw:custom-shape><draw:custom-shape svg:x="10.61111in" svg:y="3.34722in" svg:width="0.66667in" svg:height="0.15278in" draw:z-index="252738560" draw:id="id1046" draw:style-name="a1047" draw:name="Rectangle 1049" text:anchor-type="paragraph"><svg:title/><svg:desc/><text:p text:style-name="P1136"><text:span text:style-name="T1137">0,00</text:span></text:p><draw:enhanced-geometry draw:type="non-primitive" svg:viewBox="0 0 21600 21600" draw:enhanced-path="M 0 0 L 21600 0 21600 21600 0 21600 Z N"/></draw:custom-shape><draw:custom-shape svg:x="8.875in" svg:y="3.34722in" svg:width="0.40278in" svg:height="0.15278in" draw:z-index="252739584" draw:id="id1047" draw:style-name="a1048" draw:name="Rectangle 1050" text:anchor-type="paragraph"><svg:title/><svg:desc/><text:p text:style-name="P1138"><text:span text:style-name="T1139">100,00</text:span></text:p><draw:enhanced-geometry draw:type="non-primitive" svg:viewBox="0 0 21600 21600" draw:enhanced-path="M 0 0 L 21600 0 21600 21600 0 21600 Z N"/></draw:custom-shape><draw:custom-shape svg:x="8.05556in" svg:y="3.34722in" svg:width="0.72222in" svg:height="0.15278in" draw:z-index="252740608" draw:id="id1048" draw:style-name="a1049" draw:name="Rectangle 1051" text:anchor-type="paragraph"><svg:title/><svg:desc/><text:p text:style-name="P1140"><text:span text:style-name="T1141">515.341.228,37</text:span></text:p><draw:enhanced-geometry draw:type="non-primitive" svg:viewBox="0 0 21600 21600" draw:enhanced-path="M 0 0 L 21600 0 21600 21600 0 21600 Z N"/></draw:custom-shape><draw:connector draw:type="line" svg:x1="7.29167in" svg:y1="3.34722in" svg:x2="7.29167in" svg:y2="3.5in" draw:z-index="252741632" draw:id="id1049" draw:style-name="a1050" draw:name="Line 1052" text:anchor-type="paragraph"><svg:title/><svg:desc/></draw:connector><draw:connector draw:type="line" svg:x1="10.15278in" svg:y1="3.34722in" svg:x2="10.15278in" svg:y2="3.5in" draw:z-index="252742656" draw:id="id1050" draw:style-name="a1051" draw:name="Line 1053" text:anchor-type="paragraph"><svg:title/><svg:desc/></draw:connector><draw:custom-shape svg:x="9.31944in" svg:y="3.34722in" svg:width="0.79167in" svg:height="0.15278in" draw:z-index="252743680" draw:id="id1051" draw:style-name="a1052" draw:name="Rectangle 1054" text:anchor-type="paragraph"><svg:title/><svg:desc/><text:p text:style-name="P1142"><text:span text:style-name="T1143">213.851.628,28</text:span></text:p><draw:enhanced-geometry draw:type="non-primitive" svg:viewBox="0 0 21600 21600" draw:enhanced-path="M 0 0 L 21600 0 21600 21600 0 21600 Z N"/></draw:custom-shape><draw:connector draw:type="line" svg:x1="8.02778in" svg:y1="3.34722in" svg:x2="8.02778in" svg:y2="3.5in" draw:z-index="252744704" draw:id="id1052" draw:style-name="a1053" draw:name="Line 1055" text:anchor-type="paragraph"><svg:title/><svg:desc/></draw:connector><draw:custom-shape svg:x="10.16667in" svg:y="3.34722in" svg:width="0.40278in" svg:height="0.15278in" draw:z-index="252745728" draw:id="id1053" draw:style-name="a1054" draw:name="Rectangle 1056" text:anchor-type="paragraph"><svg:title/><svg:desc/><text:p text:style-name="P1144"><text:span text:style-name="T1145">100,00</text:span></text:p><draw:enhanced-geometry draw:type="non-primitive" svg:viewBox="0 0 21600 21600" draw:enhanced-path="M 0 0 L 21600 0 21600 21600 0 21600 Z N"/></draw:custom-shape><draw:custom-shape svg:x="7.30556in" svg:y="3.34722in" svg:width="0.69444in" svg:height="0.15278in" draw:z-index="252746752" draw:id="id1054" draw:style-name="a1055" draw:name="Rectangle 1057" text:anchor-type="paragraph"><svg:title/><svg:desc/><text:p text:style-name="P1146"><text:span text:style-name="T1147">638.892.597,95</text:span></text:p><draw:enhanced-geometry draw:type="non-primitive" svg:viewBox="0 0 21600 21600" draw:enhanced-path="M 0 0 L 21600 0 21600 21600 0 21600 Z N"/></draw:custom-shape><draw:connector draw:type="line" svg:x1="9.30556in" svg:y1="3.34722in" svg:x2="9.30556in" svg:y2="3.5in" draw:z-index="252747776" draw:id="id1055" draw:style-name="a1056" draw:name="Line 1058" text:anchor-type="paragraph"><svg:title/><svg:desc/></draw:connector><draw:connector draw:type="line" svg:x1="6.44444in" svg:y1="3.34722in" svg:x2="6.44444in" svg:y2="3.5in" draw:z-index="252748800" draw:id="id1056" draw:style-name="a1057" draw:name="Line 1059" text:anchor-type="paragraph"><svg:title/><svg:desc/></draw:connector><draw:connector draw:type="line" svg:x1="10.58333in" svg:y1="3.34722in" svg:x2="10.58333in" svg:y2="3.5in" draw:z-index="252749824" draw:id="id1057" draw:style-name="a1058" draw:name="Line 1060" text:anchor-type="paragraph"><svg:title/><svg:desc/></draw:connector><draw:connector draw:type="line" svg:x1="8.81944in" svg:y1="3.34722in" svg:x2="8.81944in" svg:y2="3.5in" draw:z-index="252750848" draw:id="id1058" draw:style-name="a1059" draw:name="Line 1061" text:anchor-type="paragraph"><svg:title/><svg:desc/></draw:connector><draw:custom-shape svg:x="0.68056in" svg:y="3.34722in" svg:width="5.63889in" svg:height="0.15278in" draw:z-index="252751872" draw:id="id1059" draw:style-name="a1060" draw:name="Rectangle 1062" text:anchor-type="paragraph"><svg:title/><svg:desc/><text:p text:style-name="P1148"><text:span text:style-name="T1149">TOTAL</text:span></text:p><draw:enhanced-geometry draw:type="non-primitive" svg:viewBox="0 0 21600 21600" draw:enhanced-path="M 0 0 L 21600 0 21600 21600 0 21600 Z N"/></draw:custom-shape><draw:connector draw:type="line" svg:x1="0.66667in" svg:y1="3.48611in" svg:x2="11.30556in" svg:y2="3.48611in" draw:z-index="252752896" draw:id="id1060" draw:style-name="a1061" draw:name="Line 1063" text:anchor-type="paragraph"><svg:title/><svg:desc/></draw:connector><draw:custom-shape svg:x="8.38889in" svg:y="7.73611in" svg:width="2.84722in" svg:height="0.13889in" draw:z-index="252755968" draw:id="id1061" draw:style-name="a1062" draw:name="Rectangle 1064" text:anchor-type="paragraph"><svg:title/><svg:desc/><text:p text:style-name="P1150"/><draw:enhanced-geometry draw:type="non-primitive" svg:viewBox="0 0 21600 21600" draw:enhanced-path="M 0 0 L 21600 0 21600 21600 0 21600 Z N"/></draw:custom-shape><draw:custom-shape svg:x="9.63889in" svg:y="7.56944in" svg:width="1.11111in" svg:height="0.16667in" draw:z-index="252758016" draw:id="id1062" draw:style-name="a1063" draw:name="Rectangle 1065" text:anchor-type="paragraph"><svg:title/><svg:desc/><text:p text:style-name="P1151"/><draw:enhanced-geometry draw:type="non-primitive" svg:viewBox="0 0 21600 21600" draw:enhanced-path="M 0 0 L 21600 0 21600 21600 0 21600 Z N"/></draw:custom-shape><draw:custom-shape svg:x="10.75in" svg:y="7.56944in" svg:width="0.55556in" svg:height="0.16667in" draw:z-index="252759040" draw:id="id1063" draw:style-name="a1064" draw:name="Rectangle 1066" text:anchor-type="paragraph"><svg:title/><svg:desc/><text:p text:style-name="P1152"><text:span text:style-name="T1153"><text:s/></text:span></text:p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55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2777in" fo:margin-left="0.6666in" fo:margin-bottom="0.194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NICIUS MARTINS MACEDO - V0659703</meta:initial-creator>
    <dc:creator>VINICIUS MARTINS MACEDO - V0659703</dc:creator>
    <meta:creation-date>2019-05-28T18:53:00Z</meta:creation-date>
    <dc:date>2019-05-28T18:53:00Z</dc:date>
    <meta:template xlink:href="Normal.dotm" xlink:type="simple"/>
    <meta:editing-cycles>2</meta:editing-cycles>
    <meta:editing-duration>PT0S</meta:editing-duration>
    <meta:document-statistic meta:page-count="4" meta:paragraph-count="2" meta:word-count="167" meta:character-count="1067" meta:row-count="7" meta:non-whitespace-character-count="902"/>
  </office:meta>
</office:document-meta>
</file>