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end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68" style:parent-style-name="Normal" style:family="paragraph">
      <style:paragraph-properties fo:break-before="pag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</style:style>
    <style:style style:name="T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fo:font-size="12pt" style:font-size-asian="12pt" style:font-size-complex="12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fo:font-size="12pt" style:font-size-asian="12pt" style:font-size-complex="12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fo:font-size="12pt" style:font-size-asian="12pt" style:font-size-complex="12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fo:font-size="12pt" style:font-size-asian="12pt" style:font-size-complex="12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fo:font-size="12pt" style:font-size-asian="12pt" style:font-size-complex="12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4" style:parent-style-name="Normal" style:family="paragraph">
      <style:paragraph-properties fo:widows="0" fo:orphans="0" style:text-autospace="none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34" style:parent-style-name="Normal" style:family="paragraph">
      <style:paragraph-properties fo:widows="0" fo:orphans="0" style:text-autospace="none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fo:font-size="12pt" style:font-size-asian="12pt" style:font-size-complex="12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fo:font-size="12pt" style:font-size-asian="12pt" style:font-size-complex="12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fo:font-size="12pt" style:font-size-asian="12pt" style:font-size-complex="12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fo:font-size="12pt" style:font-size-asian="12pt" style:font-size-complex="12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fo:font-size="12pt" style:font-size-asian="12pt" style:font-size-complex="12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fo:font-size="12pt" style:font-size-asian="12pt" style:font-size-complex="12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fo:font-size="12pt" style:font-size-asian="12pt" style:font-size-complex="12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fo:font-size="12pt" style:font-size-asian="12pt" style:font-size-complex="12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6" style:parent-style-name="Normal" style:family="paragraph">
      <style:paragraph-properties fo:widows="0" fo:orphans="0" style:text-autospace="none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0" style:parent-style-name="Normal" style:family="paragraph">
      <style:paragraph-properties fo:widows="0" fo:orphans="0" style:text-autospace="none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63" style:parent-style-name="Normal" style:family="paragraph">
      <style:paragraph-properties fo:break-before="page"/>
    </style:style>
    <style:style style:name="P7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2" style:parent-style-name="Normal" style:family="paragraph">
      <style:paragraph-properties fo:widows="0" fo:orphans="0" style:text-autospace="none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4" style:parent-style-name="Normal" style:family="paragraph">
      <style:paragraph-properties fo:break-before="page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2" style:parent-style-name="Normal" style:family="paragraph">
      <style:paragraph-properties fo:widows="0" fo:orphans="0" style:text-autospace="none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margin-bottom="0in" fo:line-height="100%"/>
    </style:style>
    <style:style style:name="T1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3" style:parent-style-name="Normal" style:family="paragraph">
      <style:paragraph-properties fo:widows="0" fo:orphans="0" style:text-autospace="none" fo:margin-bottom="0in" fo:line-height="100%"/>
    </style:style>
    <style:style style:name="T1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2" style:parent-style-name="Normal" style:family="paragraph">
      <style:paragraph-properties fo:widows="0" fo:orphans="0" style:text-autospace="none" fo:text-align="center" fo:margin-bottom="0in" fo:line-height="100%"/>
    </style:style>
    <style:style style:name="T1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</style:style>
    <style:style style:name="T11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text-align="center" fo:margin-bottom="0in" fo:line-height="100%"/>
    </style:style>
    <style:style style:name="T1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9" style:parent-style-name="Normal" style:family="paragraph">
      <style:paragraph-properties fo:widows="0" fo:orphans="0" style:text-autospace="none" fo:text-align="center" fo:margin-bottom="0in" fo:line-height="100%"/>
    </style:style>
    <style:style style:name="T1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1" style:parent-style-name="Normal" style:family="paragraph">
      <style:paragraph-properties fo:widows="0" fo:orphans="0" style:text-autospace="none" fo:text-align="center" fo:margin-bottom="0in" fo:line-height="100%"/>
    </style:style>
    <style:style style:name="T1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3" style:parent-style-name="Normal" style:family="paragraph">
      <style:paragraph-properties fo:widows="0" fo:orphans="0" style:text-autospace="none" fo:text-align="center" fo:margin-bottom="0in" fo:line-height="100%"/>
    </style:style>
    <style:style style:name="T1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5" style:parent-style-name="Normal" style:family="paragraph">
      <style:paragraph-properties fo:widows="0" fo:orphans="0" style:text-autospace="none" fo:text-align="center" fo:margin-bottom="0in" fo:line-height="100%"/>
    </style:style>
    <style:style style:name="T1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7" style:parent-style-name="Normal" style:family="paragraph">
      <style:paragraph-properties fo:widows="0" fo:orphans="0" style:text-autospace="none" fo:text-align="center" fo:margin-bottom="0in" fo:line-height="100%"/>
    </style:style>
    <style:style style:name="T1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9" style:parent-style-name="Normal" style:family="paragraph">
      <style:paragraph-properties fo:widows="0" fo:orphans="0" style:text-autospace="none" fo:text-align="center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91" style:parent-style-name="Normal" style:family="paragraph">
      <style:paragraph-properties fo:widows="0" fo:orphans="0" style:text-autospace="none" fo:text-align="center" fo:margin-bottom="0in" fo:line-height="100%"/>
    </style:style>
    <style:style style:name="T1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93" style:parent-style-name="Normal" style:family="paragraph">
      <style:paragraph-properties fo:widows="0" fo:orphans="0" style:text-autospace="none" fo:text-align="center" fo:margin-bottom="0in" fo:line-height="100%"/>
    </style:style>
    <style:style style:name="T1194" style:parent-style-name="Fonteparág.padrão" style:family="text">
      <style:text-properties style:font-name="SansSerif" fo:font-size="12pt" style:font-size-asian="12pt" style:font-size-complex="12pt"/>
    </style:style>
    <style:style style:name="P1195" style:parent-style-name="Normal" style:family="paragraph">
      <style:paragraph-properties fo:widows="0" fo:orphans="0" style:text-autospace="none" fo:text-align="center" fo:margin-bottom="0in" fo:line-height="100%"/>
    </style:style>
    <style:style style:name="T1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3" style:parent-style-name="Normal" style:family="paragraph">
      <style:paragraph-properties fo:widows="0" fo:orphans="0" style:text-autospace="none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margin-bottom="0in" fo:line-height="100%"/>
    </style:style>
    <style:style style:name="T1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1" style:parent-style-name="Normal" style:family="paragraph">
      <style:paragraph-properties fo:widows="0" fo:orphans="0" style:text-autospace="none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6" style:parent-style-name="Normal" style:family="paragraph">
      <style:paragraph-properties fo:widows="0" fo:orphans="0" style:text-autospace="none" fo:text-align="center" fo:margin-bottom="0in" fo:line-height="100%"/>
    </style:style>
    <style:style style:name="T1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</style:style>
    <style:style style:name="T1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10" style:parent-style-name="Normal" style:family="paragraph">
      <style:paragraph-properties fo:widows="0" fo:orphans="0" style:text-autospace="none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4" style:parent-style-name="Normal" style:family="paragraph">
      <style:paragraph-properties fo:widows="0" fo:orphans="0" style:text-autospace="none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fo:clip="rect(0in 0in 0in 0in)"/>
    </style:style>
    <style:style style:family="graphic" style:name="a11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border="0.01042in none" fo:background-color="transparent" fo:clip="rect(0in 0in 0in 0in)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border="0.01042in none" fo:background-color="transparent" fo:clip="rect(0in 0in 0in 0in)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border="0.01042in none" fo:background-color="transparent" fo:clip="rect(0in 0in 0in 0in)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border="0.01042in none" fo:background-color="transparent" fo:clip="rect(0in 0in 0in 0in)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fo:clip="rect(0in 0in 0in 0in)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border="0.01042in none" fo:background-color="transparent" fo:clip="rect(0in 0in 0in 0in)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fo:clip="rect(0in 0in 0in 0in)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 style:parent-style-name="Graphics">
      <style:graphic-properties fo:border="0.01042in none" fo:background-color="transparent" fo:clip="rect(0in 0in 0in 0in)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fo:clip="rect(0in 0in 0in 0in)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fo:clip="rect(0in 0in 0in 0in)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border="0.01042in none" fo:background-color="transparent" fo:clip="rect(0in 0in 0in 0in)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fo:clip="rect(0in 0in 0in 0in)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border="0.01042in none" fo:background-color="transparent" fo:clip="rect(0in 0in 0in 0in)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border="0.01042in none" fo:background-color="transparent" fo:clip="rect(0in 0in 0in 0in)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ABRIL / 2019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25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43056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58333in" svg:x2="9.77778in" svg:y2="1.75in" draw:z-index="251669504" draw:id="id10" draw:style-name="a11" draw:name="Line 13" text:anchor-type="paragraph"><svg:title/><svg:desc/></draw:connector><draw:custom-shape svg:x="0.69444in" svg:y="1.43056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75in" draw:z-index="251671552" draw:id="id12" draw:style-name="a13" draw:name="Line 15" text:anchor-type="paragraph"><svg:title/><svg:desc/></draw:connector><draw:connector draw:type="line" svg:x1="5.59722in" svg:y1="1.43056in" svg:x2="5.59722in" svg:y2="1.75in" draw:z-index="251672576" draw:id="id13" draw:style-name="a14" draw:name="Line 16" text:anchor-type="paragraph"><svg:title/><svg:desc/></draw:connector><draw:custom-shape svg:x="8.40278in" svg:y="1.59722in" svg:width="1.375in" svg:height="0.15278in" draw:z-index="251673600" draw:id="id14" draw:style-name="a15" draw:name="Rectangle 17" text:anchor-type="paragraph"><svg:title/><svg:desc/><text:p text:style-name="P20"><text:span text:style-name="T21">Até Bimestre / 2019</text:span></text:p><draw:enhanced-geometry draw:type="non-primitive" svg:viewBox="0 0 21600 21600" draw:enhanced-path="M 0 0 L 21600 0 21600 21600 0 21600 Z N"/></draw:custom-shape><draw:custom-shape svg:x="8.41667in" svg:y="1.41667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56944in" svg:x2="11.30556in" svg:y2="1.56944in" draw:z-index="251675648" draw:id="id16" draw:style-name="a17" draw:name="Line 19" text:anchor-type="paragraph"><svg:title/><svg:desc/></draw:connector><draw:custom-shape svg:x="9.83333in" svg:y="1.59722in" svg:width="1.41667in" svg:height="0.15278in" draw:z-index="251676672" draw:id="id17" draw:style-name="a18" draw:name="Rectangle 20" text:anchor-type="paragraph"><svg:title/><svg:desc/><text:p text:style-name="P24"><text:span text:style-name="T25">Até Bimestre / 2018</text:span></text:p><draw:enhanced-geometry draw:type="non-primitive" svg:viewBox="0 0 21600 21600" draw:enhanced-path="M 0 0 L 21600 0 21600 21600 0 21600 Z N"/></draw:custom-shape><draw:custom-shape svg:x="5.59722in" svg:y="1.43056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41667in" svg:x2="7in" svg:y2="1.75in" draw:z-index="251678720" draw:id="id19" draw:style-name="a20" draw:name="Line 22" text:anchor-type="paragraph"><svg:title/><svg:desc/></draw:connector><draw:custom-shape svg:x="0.69444in" svg:y="1.25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40278in" svg:x2="11.30556in" svg:y2="1.40278in" draw:z-index="251680768" draw:id="id21" draw:style-name="a22" draw:name="Line 24" text:anchor-type="paragraph"><svg:title/><svg:desc/></draw:connector><draw:connector draw:type="line" svg:x1="0.66667in" svg:y1="1.25in" svg:x2="11.30556in" svg:y2="1.25in" draw:z-index="251681792" draw:id="id22" draw:style-name="a23" draw:name="Line 25" text:anchor-type="paragraph"><svg:title/><svg:desc/></draw:connector><draw:connector draw:type="line" svg:x1="0.66667in" svg:y1="1.73611in" svg:x2="11.30556in" svg:y2="1.73611in" draw:z-index="251682816" draw:id="id23" draw:style-name="a24" draw:name="Line 26" text:anchor-type="paragraph"><svg:title/><svg:desc/></draw:connector><draw:connector draw:type="line" svg:x1="7in" svg:y1="1.75in" svg:x2="7in" svg:y2="1.91667in" draw:z-index="251683840" draw:id="id24" draw:style-name="a25" draw:name="Line 27" text:anchor-type="paragraph"><svg:title/><svg:desc/></draw:connector><draw:custom-shape svg:x="5.59722in" svg:y="1.75in" svg:width="1.36111in" svg:height="0.16667in" draw:z-index="251684864" draw:id="id25" draw:style-name="a26" draw:name="Rectangle 28" text:anchor-type="paragraph"><svg:title/><svg:desc/><text:p text:style-name="P30"><text:span text:style-name="T31">62.943.000,00</text:span></text:p><draw:enhanced-geometry draw:type="non-primitive" svg:viewBox="0 0 21600 21600" draw:enhanced-path="M 0 0 L 21600 0 21600 21600 0 21600 Z N"/></draw:custom-shape><draw:custom-shape svg:x="0.72222in" svg:y="1.75in" svg:width="3.26389in" svg:height="0.16667in" draw:z-index="251685888" draw:id="id26" draw:style-name="a27" draw:name="Rectangle 29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7in" svg:y="1.75in" svg:width="1.36111in" svg:height="0.16667in" draw:z-index="251686912" draw:id="id27" draw:style-name="a28" draw:name="Rectangle 30" text:anchor-type="paragraph"><svg:title/><svg:desc/><text:p text:style-name="P34"><text:span text:style-name="T35">63.540.959,03</text:span></text:p><draw:enhanced-geometry draw:type="non-primitive" svg:viewBox="0 0 21600 21600" draw:enhanced-path="M 0 0 L 21600 0 21600 21600 0 21600 Z N"/></draw:custom-shape><draw:connector draw:type="line" svg:x1="8.38889in" svg:y1="1.75in" svg:x2="8.38889in" svg:y2="1.91667in" draw:z-index="251687936" draw:id="id28" draw:style-name="a29" draw:name="Line 31" text:anchor-type="paragraph"><svg:title/><svg:desc/></draw:connector><draw:connector draw:type="line" svg:x1="9.77778in" svg:y1="1.75in" svg:x2="9.77778in" svg:y2="1.91667in" draw:z-index="251688960" draw:id="id29" draw:style-name="a30" draw:name="Line 32" text:anchor-type="paragraph"><svg:title/><svg:desc/></draw:connector><draw:custom-shape svg:x="9.83333in" svg:y="1.75in" svg:width="1.41667in" svg:height="0.16667in" draw:z-index="251689984" draw:id="id30" draw:style-name="a31" draw:name="Rectangle 33" text:anchor-type="paragraph"><svg:title/><svg:desc/><text:p text:style-name="P36"><text:span text:style-name="T37">41.937.024,47</text:span></text:p><draw:enhanced-geometry draw:type="non-primitive" svg:viewBox="0 0 21600 21600" draw:enhanced-path="M 0 0 L 21600 0 21600 21600 0 21600 Z N"/></draw:custom-shape><draw:custom-shape svg:x="8.40278in" svg:y="1.75in" svg:width="1.375in" svg:height="0.16667in" draw:z-index="251691008" draw:id="id31" draw:style-name="a32" draw:name="Rectangle 34" text:anchor-type="paragraph"><svg:title/><svg:desc/><text:p text:style-name="P38"><text:span text:style-name="T39">33.584.937,00</text:span></text:p><draw:enhanced-geometry draw:type="non-primitive" svg:viewBox="0 0 21600 21600" draw:enhanced-path="M 0 0 L 21600 0 21600 21600 0 21600 Z N"/></draw:custom-shape><draw:connector draw:type="line" svg:x1="5.59722in" svg:y1="1.75in" svg:x2="5.59722in" svg:y2="1.91667in" draw:z-index="251692032" draw:id="id32" draw:style-name="a33" draw:name="Line 35" text:anchor-type="paragraph"><svg:title/><svg:desc/></draw:connector><draw:connector draw:type="line" svg:x1="7in" svg:y1="1.91667in" svg:x2="7in" svg:y2="2.08333in" draw:z-index="251693056" draw:id="id33" draw:style-name="a34" draw:name="Line 36" text:anchor-type="paragraph"><svg:title/><svg:desc/></draw:connector><draw:custom-shape svg:x="5.59722in" svg:y="1.91667in" svg:width="1.36111in" svg:height="0.16667in" draw:z-index="251694080" draw:id="id34" draw:style-name="a35" draw:name="Rectangle 37" text:anchor-type="paragraph"><svg:title/><svg:desc/><text:p text:style-name="P40"><text:span text:style-name="T41">23.321.000,00</text:span></text:p><draw:enhanced-geometry draw:type="non-primitive" svg:viewBox="0 0 21600 21600" draw:enhanced-path="M 0 0 L 21600 0 21600 21600 0 21600 Z N"/></draw:custom-shape><draw:custom-shape svg:x="0.72222in" svg:y="1.91667in" svg:width="3.26389in" svg:height="0.16667in" draw:z-index="251695104" draw:id="id35" draw:style-name="a36" draw:name="Rectangle 38" text:anchor-type="paragraph"><svg:title/><svg:desc/><text:p text:style-name="P42"><text:span text:style-name="T43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1667in" svg:width="1.36111in" svg:height="0.16667in" draw:z-index="251696128" draw:id="id36" draw:style-name="a37" draw:name="Rectangle 39" text:anchor-type="paragraph"><svg:title/><svg:desc/><text:p text:style-name="P44"><text:span text:style-name="T45">23.918.959,03</text:span></text:p><draw:enhanced-geometry draw:type="non-primitive" svg:viewBox="0 0 21600 21600" draw:enhanced-path="M 0 0 L 21600 0 21600 21600 0 21600 Z N"/></draw:custom-shape><draw:connector draw:type="line" svg:x1="8.38889in" svg:y1="1.91667in" svg:x2="8.38889in" svg:y2="2.08333in" draw:z-index="251697152" draw:id="id37" draw:style-name="a38" draw:name="Line 40" text:anchor-type="paragraph"><svg:title/><svg:desc/></draw:connector><draw:connector draw:type="line" svg:x1="9.77778in" svg:y1="1.91667in" svg:x2="9.77778in" svg:y2="2.08333in" draw:z-index="251698176" draw:id="id38" draw:style-name="a39" draw:name="Line 41" text:anchor-type="paragraph"><svg:title/><svg:desc/></draw:connector><draw:custom-shape svg:x="9.83333in" svg:y="1.91667in" svg:width="1.41667in" svg:height="0.16667in" draw:z-index="251699200" draw:id="id39" draw:style-name="a40" draw:name="Rectangle 42" text:anchor-type="paragraph"><svg:title/><svg:desc/><text:p text:style-name="P46"><text:span text:style-name="T47">9.614.041,30</text:span></text:p><draw:enhanced-geometry draw:type="non-primitive" svg:viewBox="0 0 21600 21600" draw:enhanced-path="M 0 0 L 21600 0 21600 21600 0 21600 Z N"/></draw:custom-shape><draw:custom-shape svg:x="8.40278in" svg:y="1.91667in" svg:width="1.375in" svg:height="0.16667in" draw:z-index="251700224" draw:id="id40" draw:style-name="a41" draw:name="Rectangle 43" text:anchor-type="paragraph"><svg:title/><svg:desc/><text:p text:style-name="P48"><text:span text:style-name="T49">23.430.373,71</text:span></text:p><draw:enhanced-geometry draw:type="non-primitive" svg:viewBox="0 0 21600 21600" draw:enhanced-path="M 0 0 L 21600 0 21600 21600 0 21600 Z N"/></draw:custom-shape><draw:connector draw:type="line" svg:x1="5.59722in" svg:y1="1.91667in" svg:x2="5.59722in" svg:y2="2.08333in" draw:z-index="251701248" draw:id="id41" draw:style-name="a42" draw:name="Line 44" text:anchor-type="paragraph"><svg:title/><svg:desc/></draw:connector><draw:connector draw:type="line" svg:x1="7in" svg:y1="2.08333in" svg:x2="7in" svg:y2="2.25in" draw:z-index="251702272" draw:id="id42" draw:style-name="a43" draw:name="Line 45" text:anchor-type="paragraph"><svg:title/><svg:desc/></draw:connector><draw:custom-shape svg:x="5.59722in" svg:y="2.08333in" svg:width="1.36111in" svg:height="0.16667in" draw:z-index="251703296" draw:id="id43" draw:style-name="a44" draw:name="Rectangle 46" text:anchor-type="paragraph"><svg:title/><svg:desc/><text:p text:style-name="P50"><text:span text:style-name="T51">23.321.000,00</text:span></text:p><draw:enhanced-geometry draw:type="non-primitive" svg:viewBox="0 0 21600 21600" draw:enhanced-path="M 0 0 L 21600 0 21600 21600 0 21600 Z N"/></draw:custom-shape><draw:custom-shape svg:x="0.72222in" svg:y="2.08333in" svg:width="3.26389in" svg:height="0.16667in" draw:z-index="251704320" draw:id="id44" draw:style-name="a45" draw:name="Rectangle 47" text:anchor-type="paragraph"><svg:title/><svg:desc/><text:p text:style-name="P52"><text:span text:style-name="T53"><text:s text:c="4"/>Civil</text:span></text:p><draw:enhanced-geometry draw:type="non-primitive" svg:viewBox="0 0 21600 21600" draw:enhanced-path="M 0 0 L 21600 0 21600 21600 0 21600 Z N"/></draw:custom-shape><draw:custom-shape svg:x="7in" svg:y="2.08333in" svg:width="1.36111in" svg:height="0.16667in" draw:z-index="251705344" draw:id="id45" draw:style-name="a46" draw:name="Rectangle 48" text:anchor-type="paragraph"><svg:title/><svg:desc/><text:p text:style-name="P54"><text:span text:style-name="T55">23.918.959,03</text:span></text:p><draw:enhanced-geometry draw:type="non-primitive" svg:viewBox="0 0 21600 21600" draw:enhanced-path="M 0 0 L 21600 0 21600 21600 0 21600 Z N"/></draw:custom-shape><draw:connector draw:type="line" svg:x1="8.38889in" svg:y1="2.08333in" svg:x2="8.38889in" svg:y2="2.25in" draw:z-index="251706368" draw:id="id46" draw:style-name="a47" draw:name="Line 49" text:anchor-type="paragraph"><svg:title/><svg:desc/></draw:connector><draw:connector draw:type="line" svg:x1="9.77778in" svg:y1="2.08333in" svg:x2="9.77778in" svg:y2="2.25in" draw:z-index="251707392" draw:id="id47" draw:style-name="a48" draw:name="Line 50" text:anchor-type="paragraph"><svg:title/><svg:desc/></draw:connector><draw:custom-shape svg:x="9.83333in" svg:y="2.08333in" svg:width="1.41667in" svg:height="0.16667in" draw:z-index="251708416" draw:id="id48" draw:style-name="a49" draw:name="Rectangle 51" text:anchor-type="paragraph"><svg:title/><svg:desc/><text:p text:style-name="P56"><text:span text:style-name="T57">9.614.041,30</text:span></text:p><draw:enhanced-geometry draw:type="non-primitive" svg:viewBox="0 0 21600 21600" draw:enhanced-path="M 0 0 L 21600 0 21600 21600 0 21600 Z N"/></draw:custom-shape><draw:custom-shape svg:x="8.40278in" svg:y="2.08333in" svg:width="1.375in" svg:height="0.16667in" draw:z-index="251709440" draw:id="id49" draw:style-name="a50" draw:name="Rectangle 52" text:anchor-type="paragraph"><svg:title/><svg:desc/><text:p text:style-name="P58"><text:span text:style-name="T59">23.430.373,71</text:span></text:p><draw:enhanced-geometry draw:type="non-primitive" svg:viewBox="0 0 21600 21600" draw:enhanced-path="M 0 0 L 21600 0 21600 21600 0 21600 Z N"/></draw:custom-shape><draw:connector draw:type="line" svg:x1="5.59722in" svg:y1="2.08333in" svg:x2="5.59722in" svg:y2="2.25in" draw:z-index="251710464" draw:id="id50" draw:style-name="a51" draw:name="Line 53" text:anchor-type="paragraph"><svg:title/><svg:desc/></draw:connector><draw:connector draw:type="line" svg:x1="7in" svg:y1="2.25in" svg:x2="7in" svg:y2="2.41667in" draw:z-index="251711488" draw:id="id51" draw:style-name="a52" draw:name="Line 54" text:anchor-type="paragraph"><svg:title/><svg:desc/></draw:connector><draw:custom-shape svg:x="5.59722in" svg:y="2.25in" svg:width="1.36111in" svg:height="0.16667in" draw:z-index="251712512" draw:id="id52" draw:style-name="a53" draw:name="Rectangle 55" text:anchor-type="paragraph"><svg:title/><svg:desc/><text:p text:style-name="P60"><text:span text:style-name="T61">23.321.00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1713536" draw:id="id53" draw:style-name="a54" draw:name="Rectangle 56" text:anchor-type="paragraph"><svg:title/><svg:desc/><text:p text:style-name="P62"><text:span text:style-name="T63"><text:s text:c="6"/>Ativo</text:span></text:p><draw:enhanced-geometry draw:type="non-primitive" svg:viewBox="0 0 21600 21600" draw:enhanced-path="M 0 0 L 21600 0 21600 21600 0 21600 Z N"/></draw:custom-shape><draw:custom-shape svg:x="7in" svg:y="2.25in" svg:width="1.36111in" svg:height="0.16667in" draw:z-index="251714560" draw:id="id54" draw:style-name="a55" draw:name="Rectangle 57" text:anchor-type="paragraph"><svg:title/><svg:desc/><text:p text:style-name="P64"><text:span text:style-name="T65">23.918.959,03</text:span></text:p><draw:enhanced-geometry draw:type="non-primitive" svg:viewBox="0 0 21600 21600" draw:enhanced-path="M 0 0 L 21600 0 21600 21600 0 21600 Z N"/></draw:custom-shape><draw:connector draw:type="line" svg:x1="8.38889in" svg:y1="2.25in" svg:x2="8.38889in" svg:y2="2.41667in" draw:z-index="251715584" draw:id="id55" draw:style-name="a56" draw:name="Line 58" text:anchor-type="paragraph"><svg:title/><svg:desc/></draw:connector><draw:connector draw:type="line" svg:x1="9.77778in" svg:y1="2.25in" svg:x2="9.77778in" svg:y2="2.41667in" draw:z-index="251716608" draw:id="id56" draw:style-name="a57" draw:name="Line 59" text:anchor-type="paragraph"><svg:title/><svg:desc/></draw:connector><draw:custom-shape svg:x="9.83333in" svg:y="2.25in" svg:width="1.41667in" svg:height="0.16667in" draw:z-index="251717632" draw:id="id57" draw:style-name="a58" draw:name="Rectangle 60" text:anchor-type="paragraph"><svg:title/><svg:desc/><text:p text:style-name="P66"><text:span text:style-name="T67">9.614.041,30</text:span></text:p><draw:enhanced-geometry draw:type="non-primitive" svg:viewBox="0 0 21600 21600" draw:enhanced-path="M 0 0 L 21600 0 21600 21600 0 21600 Z N"/></draw:custom-shape><draw:custom-shape svg:x="8.40278in" svg:y="2.25in" svg:width="1.375in" svg:height="0.16667in" draw:z-index="251718656" draw:id="id58" draw:style-name="a59" draw:name="Rectangle 61" text:anchor-type="paragraph"><svg:title/><svg:desc/><text:p text:style-name="P68"><text:span text:style-name="T69">23.430.373,71</text:span></text:p><draw:enhanced-geometry draw:type="non-primitive" svg:viewBox="0 0 21600 21600" draw:enhanced-path="M 0 0 L 21600 0 21600 21600 0 21600 Z N"/></draw:custom-shape><draw:connector draw:type="line" svg:x1="5.59722in" svg:y1="2.25in" svg:x2="5.59722in" svg:y2="2.41667in" draw:z-index="251719680" draw:id="id59" draw:style-name="a60" draw:name="Line 62" text:anchor-type="paragraph"><svg:title/><svg:desc/></draw:connector><draw:connector draw:type="line" svg:x1="7in" svg:y1="2.41667in" svg:x2="7in" svg:y2="2.58333in" draw:z-index="251720704" draw:id="id60" draw:style-name="a61" draw:name="Line 63" text:anchor-type="paragraph"><svg:title/><svg:desc/></draw:connector><draw:custom-shape svg:x="5.59722in" svg:y="2.41667in" svg:width="1.36111in" svg:height="0.16667in" draw:z-index="251721728" draw:id="id61" draw:style-name="a62" draw:name="Rectangle 64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1722752" draw:id="id62" draw:style-name="a63" draw:name="Rectangle 65" text:anchor-type="paragraph"><svg:title/><svg:desc/><text:p text:style-name="P72"><text:span text:style-name="T73"><text:s text:c="6"/>Inativo</text:span></text:p><draw:enhanced-geometry draw:type="non-primitive" svg:viewBox="0 0 21600 21600" draw:enhanced-path="M 0 0 L 21600 0 21600 21600 0 21600 Z N"/></draw:custom-shape><draw:custom-shape svg:x="7in" svg:y="2.41667in" svg:width="1.36111in" svg:height="0.16667in" draw:z-index="251723776" draw:id="id63" draw:style-name="a64" draw:name="Rectangle 66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8.38889in" svg:y1="2.41667in" svg:x2="8.38889in" svg:y2="2.58333in" draw:z-index="251724800" draw:id="id64" draw:style-name="a65" draw:name="Line 67" text:anchor-type="paragraph"><svg:title/><svg:desc/></draw:connector><draw:connector draw:type="line" svg:x1="9.77778in" svg:y1="2.41667in" svg:x2="9.77778in" svg:y2="2.58333in" draw:z-index="251725824" draw:id="id65" draw:style-name="a66" draw:name="Line 68" text:anchor-type="paragraph"><svg:title/><svg:desc/></draw:connector><draw:custom-shape svg:x="9.83333in" svg:y="2.41667in" svg:width="1.41667in" svg:height="0.16667in" draw:z-index="251726848" draw:id="id66" draw:style-name="a67" draw:name="Rectangle 69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40278in" svg:y="2.41667in" svg:width="1.375in" svg:height="0.16667in" draw:z-index="251727872" draw:id="id67" draw:style-name="a68" draw:name="Rectangle 70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onnector draw:type="line" svg:x1="5.59722in" svg:y1="2.41667in" svg:x2="5.59722in" svg:y2="2.58333in" draw:z-index="251728896" draw:id="id68" draw:style-name="a69" draw:name="Line 71" text:anchor-type="paragraph"><svg:title/><svg:desc/></draw:connector><draw:connector draw:type="line" svg:x1="7in" svg:y1="2.58333in" svg:x2="7in" svg:y2="2.75in" draw:z-index="251729920" draw:id="id69" draw:style-name="a70" draw:name="Line 72" text:anchor-type="paragraph"><svg:title/><svg:desc/></draw:connector><draw:custom-shape svg:x="5.59722in" svg:y="2.58333in" svg:width="1.36111in" svg:height="0.16667in" draw:z-index="251730944" draw:id="id70" draw:style-name="a71" draw:name="Rectangle 7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1731968" draw:id="id71" draw:style-name="a72" draw:name="Rectangle 74" text:anchor-type="paragraph"><svg:title/><svg:desc/><text:p text:style-name="P82"><text:span text:style-name="T83"><text:s text:c="6"/>Pensionista</text:span></text:p><draw:enhanced-geometry draw:type="non-primitive" svg:viewBox="0 0 21600 21600" draw:enhanced-path="M 0 0 L 21600 0 21600 21600 0 21600 Z N"/></draw:custom-shape><draw:custom-shape svg:x="7in" svg:y="2.58333in" svg:width="1.36111in" svg:height="0.16667in" draw:z-index="251732992" draw:id="id72" draw:style-name="a73" draw:name="Rectangle 75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8.38889in" svg:y1="2.58333in" svg:x2="8.38889in" svg:y2="2.75in" draw:z-index="251734016" draw:id="id73" draw:style-name="a74" draw:name="Line 76" text:anchor-type="paragraph"><svg:title/><svg:desc/></draw:connector><draw:connector draw:type="line" svg:x1="9.77778in" svg:y1="2.58333in" svg:x2="9.77778in" svg:y2="2.75in" draw:z-index="251735040" draw:id="id74" draw:style-name="a75" draw:name="Line 77" text:anchor-type="paragraph"><svg:title/><svg:desc/></draw:connector><draw:custom-shape svg:x="9.83333in" svg:y="2.58333in" svg:width="1.41667in" svg:height="0.16667in" draw:z-index="251736064" draw:id="id75" draw:style-name="a76" draw:name="Rectangle 78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8.40278in" svg:y="2.58333in" svg:width="1.375in" svg:height="0.16667in" draw:z-index="251737088" draw:id="id76" draw:style-name="a77" draw:name="Rectangle 7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5.59722in" svg:y1="2.58333in" svg:x2="5.59722in" svg:y2="2.75in" draw:z-index="251738112" draw:id="id77" draw:style-name="a78" draw:name="Line 80" text:anchor-type="paragraph"><svg:title/><svg:desc/></draw:connector><draw:connector draw:type="line" svg:x1="7in" svg:y1="2.75in" svg:x2="7in" svg:y2="2.91667in" draw:z-index="251739136" draw:id="id78" draw:style-name="a79" draw:name="Line 81" text:anchor-type="paragraph"><svg:title/><svg:desc/></draw:connector><draw:custom-shape svg:x="5.59722in" svg:y="2.75in" svg:width="1.36111in" svg:height="0.16667in" draw:z-index="251740160" draw:id="id79" draw:style-name="a80" draw:name="Rectangle 8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1741184" draw:id="id80" draw:style-name="a81" draw:name="Rectangle 83" text:anchor-type="paragraph"><svg:title/><svg:desc/><text:p text:style-name="P92"><text:span text:style-name="T93"><text:s text:c="4"/>Militar <text:s/></text:span></text:p><draw:enhanced-geometry draw:type="non-primitive" svg:viewBox="0 0 21600 21600" draw:enhanced-path="M 0 0 L 21600 0 21600 21600 0 21600 Z N"/></draw:custom-shape><draw:custom-shape svg:x="7in" svg:y="2.75in" svg:width="1.36111in" svg:height="0.16667in" draw:z-index="251742208" draw:id="id81" draw:style-name="a82" draw:name="Rectangle 8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8.38889in" svg:y1="2.75in" svg:x2="8.38889in" svg:y2="2.91667in" draw:z-index="251743232" draw:id="id82" draw:style-name="a83" draw:name="Line 85" text:anchor-type="paragraph"><svg:title/><svg:desc/></draw:connector><draw:connector draw:type="line" svg:x1="9.77778in" svg:y1="2.75in" svg:x2="9.77778in" svg:y2="2.91667in" draw:z-index="251744256" draw:id="id83" draw:style-name="a84" draw:name="Line 86" text:anchor-type="paragraph"><svg:title/><svg:desc/></draw:connector><draw:custom-shape svg:x="9.83333in" svg:y="2.75in" svg:width="1.41667in" svg:height="0.16667in" draw:z-index="251745280" draw:id="id84" draw:style-name="a85" draw:name="Rectangle 87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8.40278in" svg:y="2.75in" svg:width="1.375in" svg:height="0.16667in" draw:z-index="251746304" draw:id="id85" draw:style-name="a86" draw:name="Rectangle 8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59722in" svg:y1="2.75in" svg:x2="5.59722in" svg:y2="2.91667in" draw:z-index="251747328" draw:id="id86" draw:style-name="a87" draw:name="Line 89" text:anchor-type="paragraph"><svg:title/><svg:desc/></draw:connector><draw:connector draw:type="line" svg:x1="7in" svg:y1="2.91667in" svg:x2="7in" svg:y2="3.08333in" draw:z-index="251748352" draw:id="id87" draw:style-name="a88" draw:name="Line 90" text:anchor-type="paragraph"><svg:title/><svg:desc/></draw:connector><draw:custom-shape svg:x="5.59722in" svg:y="2.91667in" svg:width="1.36111in" svg:height="0.16667in" draw:z-index="251749376" draw:id="id88" draw:style-name="a89" draw:name="Rectangle 9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1750400" draw:id="id89" draw:style-name="a90" draw:name="Rectangle 92" text:anchor-type="paragraph"><svg:title/><svg:desc/><text:p text:style-name="P102"><text:span text:style-name="T103"><text:s text:c="6"/>Ativo</text:span></text:p><draw:enhanced-geometry draw:type="non-primitive" svg:viewBox="0 0 21600 21600" draw:enhanced-path="M 0 0 L 21600 0 21600 21600 0 21600 Z N"/></draw:custom-shape><draw:custom-shape svg:x="7in" svg:y="2.91667in" svg:width="1.36111in" svg:height="0.16667in" draw:z-index="251751424" draw:id="id90" draw:style-name="a91" draw:name="Rectangle 93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8.38889in" svg:y1="2.91667in" svg:x2="8.38889in" svg:y2="3.08333in" draw:z-index="251752448" draw:id="id91" draw:style-name="a92" draw:name="Line 94" text:anchor-type="paragraph"><svg:title/><svg:desc/></draw:connector><draw:connector draw:type="line" svg:x1="9.77778in" svg:y1="2.91667in" svg:x2="9.77778in" svg:y2="3.08333in" draw:z-index="251753472" draw:id="id92" draw:style-name="a93" draw:name="Line 95" text:anchor-type="paragraph"><svg:title/><svg:desc/></draw:connector><draw:custom-shape svg:x="9.83333in" svg:y="2.91667in" svg:width="1.41667in" svg:height="0.16667in" draw:z-index="251754496" draw:id="id93" draw:style-name="a94" draw:name="Rectangle 96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8.40278in" svg:y="2.91667in" svg:width="1.375in" svg:height="0.16667in" draw:z-index="251755520" draw:id="id94" draw:style-name="a95" draw:name="Rectangle 9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5.59722in" svg:y1="2.91667in" svg:x2="5.59722in" svg:y2="3.08333in" draw:z-index="251756544" draw:id="id95" draw:style-name="a96" draw:name="Line 98" text:anchor-type="paragraph"><svg:title/><svg:desc/></draw:connector><draw:connector draw:type="line" svg:x1="7in" svg:y1="3.08333in" svg:x2="7in" svg:y2="3.25in" draw:z-index="251757568" draw:id="id96" draw:style-name="a97" draw:name="Line 99" text:anchor-type="paragraph"><svg:title/><svg:desc/></draw:connector><draw:custom-shape svg:x="5.59722in" svg:y="3.08333in" svg:width="1.36111in" svg:height="0.16667in" draw:z-index="251758592" draw:id="id97" draw:style-name="a98" draw:name="Rectangle 100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1759616" draw:id="id98" draw:style-name="a99" draw:name="Rectangle 101" text:anchor-type="paragraph"><svg:title/><svg:desc/><text:p text:style-name="P112"><text:span text:style-name="T113"><text:s text:c="6"/>Inativo</text:span></text:p><draw:enhanced-geometry draw:type="non-primitive" svg:viewBox="0 0 21600 21600" draw:enhanced-path="M 0 0 L 21600 0 21600 21600 0 21600 Z N"/></draw:custom-shape><draw:custom-shape svg:x="7in" svg:y="3.08333in" svg:width="1.36111in" svg:height="0.16667in" draw:z-index="251760640" draw:id="id99" draw:style-name="a100" draw:name="Rectangle 102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8.38889in" svg:y1="3.08333in" svg:x2="8.38889in" svg:y2="3.25in" draw:z-index="251761664" draw:id="id100" draw:style-name="a101" draw:name="Line 103" text:anchor-type="paragraph"><svg:title/><svg:desc/></draw:connector><draw:connector draw:type="line" svg:x1="9.77778in" svg:y1="3.08333in" svg:x2="9.77778in" svg:y2="3.25in" draw:z-index="251762688" draw:id="id101" draw:style-name="a102" draw:name="Line 104" text:anchor-type="paragraph"><svg:title/><svg:desc/></draw:connector><draw:custom-shape svg:x="9.83333in" svg:y="3.08333in" svg:width="1.41667in" svg:height="0.16667in" draw:z-index="251763712" draw:id="id102" draw:style-name="a103" draw:name="Rectangle 10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8.40278in" svg:y="3.08333in" svg:width="1.375in" svg:height="0.16667in" draw:z-index="251764736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5.59722in" svg:y1="3.08333in" svg:x2="5.59722in" svg:y2="3.25in" draw:z-index="251765760" draw:id="id104" draw:style-name="a105" draw:name="Line 107" text:anchor-type="paragraph"><svg:title/><svg:desc/></draw:connector><draw:connector draw:type="line" svg:x1="7in" svg:y1="3.25in" svg:x2="7in" svg:y2="3.41667in" draw:z-index="251766784" draw:id="id105" draw:style-name="a106" draw:name="Line 108" text:anchor-type="paragraph"><svg:title/><svg:desc/></draw:connector><draw:custom-shape svg:x="5.59722in" svg:y="3.25in" svg:width="1.36111in" svg:height="0.16667in" draw:z-index="251767808" draw:id="id106" draw:style-name="a107" draw:name="Rectangle 10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1768832" draw:id="id107" draw:style-name="a108" draw:name="Rectangle 110" text:anchor-type="paragraph"><svg:title/><svg:desc/><text:p text:style-name="P122"><text:span text:style-name="T123"><text:s text:c="6"/>Pensionista</text:span></text:p><draw:enhanced-geometry draw:type="non-primitive" svg:viewBox="0 0 21600 21600" draw:enhanced-path="M 0 0 L 21600 0 21600 21600 0 21600 Z N"/></draw:custom-shape><draw:custom-shape svg:x="7in" svg:y="3.25in" svg:width="1.36111in" svg:height="0.16667in" draw:z-index="251769856" draw:id="id108" draw:style-name="a109" draw:name="Rectangle 111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8.38889in" svg:y1="3.25in" svg:x2="8.38889in" svg:y2="3.41667in" draw:z-index="251770880" draw:id="id109" draw:style-name="a110" draw:name="Line 112" text:anchor-type="paragraph"><svg:title/><svg:desc/></draw:connector><draw:connector draw:type="line" svg:x1="9.77778in" svg:y1="3.25in" svg:x2="9.77778in" svg:y2="3.41667in" draw:z-index="251771904" draw:id="id110" draw:style-name="a111" draw:name="Line 113" text:anchor-type="paragraph"><svg:title/><svg:desc/></draw:connector><draw:custom-shape svg:x="9.83333in" svg:y="3.25in" svg:width="1.41667in" svg:height="0.16667in" draw:z-index="251772928" draw:id="id111" draw:style-name="a112" draw:name="Rectangle 11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40278in" svg:y="3.25in" svg:width="1.375in" svg:height="0.16667in" draw:z-index="251773952" draw:id="id112" draw:style-name="a113" draw:name="Rectangle 11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5.59722in" svg:y1="3.25in" svg:x2="5.59722in" svg:y2="3.41667in" draw:z-index="251774976" draw:id="id113" draw:style-name="a114" draw:name="Line 116" text:anchor-type="paragraph"><svg:title/><svg:desc/></draw:connector><draw:connector draw:type="line" svg:x1="7in" svg:y1="3.41667in" svg:x2="7in" svg:y2="3.58333in" draw:z-index="251776000" draw:id="id114" draw:style-name="a115" draw:name="Line 117" text:anchor-type="paragraph"><svg:title/><svg:desc/></draw:connector><draw:custom-shape svg:x="5.59722in" svg:y="3.41667in" svg:width="1.36111in" svg:height="0.16667in" draw:z-index="251777024" draw:id="id115" draw:style-name="a116" draw:name="Rectangle 118" text:anchor-type="paragraph"><svg:title/><svg:desc/><text:p text:style-name="P130"><text:span text:style-name="T131">20.922.00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1778048" draw:id="id116" draw:style-name="a117" draw:name="Rectangle 119" text:anchor-type="paragraph"><svg:title/><svg:desc/><text:p text:style-name="P132"><text:span text:style-name="T133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1667in" svg:width="1.36111in" svg:height="0.16667in" draw:z-index="251779072" draw:id="id117" draw:style-name="a118" draw:name="Rectangle 120" text:anchor-type="paragraph"><svg:title/><svg:desc/><text:p text:style-name="P134"><text:span text:style-name="T135">20.922.000,00</text:span></text:p><draw:enhanced-geometry draw:type="non-primitive" svg:viewBox="0 0 21600 21600" draw:enhanced-path="M 0 0 L 21600 0 21600 21600 0 21600 Z N"/></draw:custom-shape><draw:connector draw:type="line" svg:x1="8.38889in" svg:y1="3.41667in" svg:x2="8.38889in" svg:y2="3.58333in" draw:z-index="251780096" draw:id="id118" draw:style-name="a119" draw:name="Line 121" text:anchor-type="paragraph"><svg:title/><svg:desc/></draw:connector><draw:connector draw:type="line" svg:x1="9.77778in" svg:y1="3.41667in" svg:x2="9.77778in" svg:y2="3.58333in" draw:z-index="251781120" draw:id="id119" draw:style-name="a120" draw:name="Line 122" text:anchor-type="paragraph"><svg:title/><svg:desc/></draw:connector><draw:custom-shape svg:x="9.83333in" svg:y="3.41667in" svg:width="1.41667in" svg:height="0.16667in" draw:z-index="251782144" draw:id="id120" draw:style-name="a121" draw:name="Rectangle 123" text:anchor-type="paragraph"><svg:title/><svg:desc/><text:p text:style-name="P136"><text:span text:style-name="T137">17.730.855,38</text:span></text:p><draw:enhanced-geometry draw:type="non-primitive" svg:viewBox="0 0 21600 21600" draw:enhanced-path="M 0 0 L 21600 0 21600 21600 0 21600 Z N"/></draw:custom-shape><draw:custom-shape svg:x="8.40278in" svg:y="3.41667in" svg:width="1.375in" svg:height="0.16667in" draw:z-index="251783168" draw:id="id121" draw:style-name="a122" draw:name="Rectangle 124" text:anchor-type="paragraph"><svg:title/><svg:desc/><text:p text:style-name="P138"><text:span text:style-name="T139">8.230.598,93</text:span></text:p><draw:enhanced-geometry draw:type="non-primitive" svg:viewBox="0 0 21600 21600" draw:enhanced-path="M 0 0 L 21600 0 21600 21600 0 21600 Z N"/></draw:custom-shape><draw:connector draw:type="line" svg:x1="5.59722in" svg:y1="3.41667in" svg:x2="5.59722in" svg:y2="3.58333in" draw:z-index="251784192" draw:id="id122" draw:style-name="a123" draw:name="Line 125" text:anchor-type="paragraph"><svg:title/><svg:desc/></draw:connector><draw:connector draw:type="line" svg:x1="7in" svg:y1="3.58333in" svg:x2="7in" svg:y2="3.75in" draw:z-index="251785216" draw:id="id123" draw:style-name="a124" draw:name="Line 126" text:anchor-type="paragraph"><svg:title/><svg:desc/></draw:connector><draw:custom-shape svg:x="5.59722in" svg:y="3.58333in" svg:width="1.36111in" svg:height="0.16667in" draw:z-index="251786240" draw:id="id124" draw:style-name="a125" draw:name="Rectangle 127" text:anchor-type="paragraph"><svg:title/><svg:desc/><text:p text:style-name="P140"><text:span text:style-name="T141">20.922.00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1787264" draw:id="id125" draw:style-name="a126" draw:name="Rectangle 128" text:anchor-type="paragraph"><svg:title/><svg:desc/><text:p text:style-name="P142"><text:span text:style-name="T143"><text:s text:c="4"/>Civil <text:s text:c="3"/></text:span></text:p><draw:enhanced-geometry draw:type="non-primitive" svg:viewBox="0 0 21600 21600" draw:enhanced-path="M 0 0 L 21600 0 21600 21600 0 21600 Z N"/></draw:custom-shape><draw:custom-shape svg:x="7in" svg:y="3.58333in" svg:width="1.36111in" svg:height="0.16667in" draw:z-index="251788288" draw:id="id126" draw:style-name="a127" draw:name="Rectangle 129" text:anchor-type="paragraph"><svg:title/><svg:desc/><text:p text:style-name="P144"><text:span text:style-name="T145">20.922.000,00</text:span></text:p><draw:enhanced-geometry draw:type="non-primitive" svg:viewBox="0 0 21600 21600" draw:enhanced-path="M 0 0 L 21600 0 21600 21600 0 21600 Z N"/></draw:custom-shape><draw:connector draw:type="line" svg:x1="8.38889in" svg:y1="3.58333in" svg:x2="8.38889in" svg:y2="3.75in" draw:z-index="251789312" draw:id="id127" draw:style-name="a128" draw:name="Line 130" text:anchor-type="paragraph"><svg:title/><svg:desc/></draw:connector><draw:connector draw:type="line" svg:x1="9.77778in" svg:y1="3.58333in" svg:x2="9.77778in" svg:y2="3.75in" draw:z-index="251790336" draw:id="id128" draw:style-name="a129" draw:name="Line 131" text:anchor-type="paragraph"><svg:title/><svg:desc/></draw:connector><draw:custom-shape svg:x="9.83333in" svg:y="3.58333in" svg:width="1.41667in" svg:height="0.16667in" draw:z-index="251791360" draw:id="id129" draw:style-name="a130" draw:name="Rectangle 132" text:anchor-type="paragraph"><svg:title/><svg:desc/><text:p text:style-name="P146"><text:span text:style-name="T147">17.730.855,38</text:span></text:p><draw:enhanced-geometry draw:type="non-primitive" svg:viewBox="0 0 21600 21600" draw:enhanced-path="M 0 0 L 21600 0 21600 21600 0 21600 Z N"/></draw:custom-shape><draw:custom-shape svg:x="8.40278in" svg:y="3.58333in" svg:width="1.375in" svg:height="0.16667in" draw:z-index="251792384" draw:id="id130" draw:style-name="a131" draw:name="Rectangle 133" text:anchor-type="paragraph"><svg:title/><svg:desc/><text:p text:style-name="P148"><text:span text:style-name="T149">8.230.598,93</text:span></text:p><draw:enhanced-geometry draw:type="non-primitive" svg:viewBox="0 0 21600 21600" draw:enhanced-path="M 0 0 L 21600 0 21600 21600 0 21600 Z N"/></draw:custom-shape><draw:connector draw:type="line" svg:x1="5.59722in" svg:y1="3.58333in" svg:x2="5.59722in" svg:y2="3.75in" draw:z-index="251793408" draw:id="id131" draw:style-name="a132" draw:name="Line 134" text:anchor-type="paragraph"><svg:title/><svg:desc/></draw:connector><draw:connector draw:type="line" svg:x1="7in" svg:y1="3.75in" svg:x2="7in" svg:y2="3.91667in" draw:z-index="251794432" draw:id="id132" draw:style-name="a133" draw:name="Line 135" text:anchor-type="paragraph"><svg:title/><svg:desc/></draw:connector><draw:custom-shape svg:x="5.59722in" svg:y="3.75in" svg:width="1.36111in" svg:height="0.16667in" draw:z-index="251795456" draw:id="id133" draw:style-name="a134" draw:name="Rectangle 136" text:anchor-type="paragraph"><svg:title/><svg:desc/><text:p text:style-name="P150"><text:span text:style-name="T151">20.922.00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1796480" draw:id="id134" draw:style-name="a135" draw:name="Rectangle 137" text:anchor-type="paragraph"><svg:title/><svg:desc/><text:p text:style-name="P152"><text:span text:style-name="T153"><text:s text:c="6"/>Ativo</text:span></text:p><draw:enhanced-geometry draw:type="non-primitive" svg:viewBox="0 0 21600 21600" draw:enhanced-path="M 0 0 L 21600 0 21600 21600 0 21600 Z N"/></draw:custom-shape><draw:custom-shape svg:x="7in" svg:y="3.75in" svg:width="1.36111in" svg:height="0.16667in" draw:z-index="251797504" draw:id="id135" draw:style-name="a136" draw:name="Rectangle 138" text:anchor-type="paragraph"><svg:title/><svg:desc/><text:p text:style-name="P154"><text:span text:style-name="T155">20.922.000,00</text:span></text:p><draw:enhanced-geometry draw:type="non-primitive" svg:viewBox="0 0 21600 21600" draw:enhanced-path="M 0 0 L 21600 0 21600 21600 0 21600 Z N"/></draw:custom-shape><draw:connector draw:type="line" svg:x1="8.38889in" svg:y1="3.75in" svg:x2="8.38889in" svg:y2="3.91667in" draw:z-index="251798528" draw:id="id136" draw:style-name="a137" draw:name="Line 139" text:anchor-type="paragraph"><svg:title/><svg:desc/></draw:connector><draw:connector draw:type="line" svg:x1="9.77778in" svg:y1="3.75in" svg:x2="9.77778in" svg:y2="3.91667in" draw:z-index="251799552" draw:id="id137" draw:style-name="a138" draw:name="Line 140" text:anchor-type="paragraph"><svg:title/><svg:desc/></draw:connector><draw:custom-shape svg:x="9.83333in" svg:y="3.75in" svg:width="1.41667in" svg:height="0.16667in" draw:z-index="251800576" draw:id="id138" draw:style-name="a139" draw:name="Rectangle 141" text:anchor-type="paragraph"><svg:title/><svg:desc/><text:p text:style-name="P156"><text:span text:style-name="T157">17.730.855,38</text:span></text:p><draw:enhanced-geometry draw:type="non-primitive" svg:viewBox="0 0 21600 21600" draw:enhanced-path="M 0 0 L 21600 0 21600 21600 0 21600 Z N"/></draw:custom-shape><draw:custom-shape svg:x="8.40278in" svg:y="3.75in" svg:width="1.375in" svg:height="0.16667in" draw:z-index="251801600" draw:id="id139" draw:style-name="a140" draw:name="Rectangle 142" text:anchor-type="paragraph"><svg:title/><svg:desc/><text:p text:style-name="P158"><text:span text:style-name="T159">8.230.598,93</text:span></text:p><draw:enhanced-geometry draw:type="non-primitive" svg:viewBox="0 0 21600 21600" draw:enhanced-path="M 0 0 L 21600 0 21600 21600 0 21600 Z N"/></draw:custom-shape><draw:connector draw:type="line" svg:x1="5.59722in" svg:y1="3.75in" svg:x2="5.59722in" svg:y2="3.91667in" draw:z-index="251802624" draw:id="id140" draw:style-name="a141" draw:name="Line 143" text:anchor-type="paragraph"><svg:title/><svg:desc/></draw:connector><draw:connector draw:type="line" svg:x1="7in" svg:y1="3.91667in" svg:x2="7in" svg:y2="4.08333in" draw:z-index="251803648" draw:id="id141" draw:style-name="a142" draw:name="Line 144" text:anchor-type="paragraph"><svg:title/><svg:desc/></draw:connector><draw:custom-shape svg:x="5.59722in" svg:y="3.91667in" svg:width="1.36111in" svg:height="0.16667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1805696" draw:id="id143" draw:style-name="a144" draw:name="Rectangle 146" text:anchor-type="paragraph"><svg:title/><svg:desc/><text:p text:style-name="P162"><text:span text:style-name="T163"><text:s text:c="6"/>Inativo</text:span></text:p><draw:enhanced-geometry draw:type="non-primitive" svg:viewBox="0 0 21600 21600" draw:enhanced-path="M 0 0 L 21600 0 21600 21600 0 21600 Z N"/></draw:custom-shape><draw:custom-shape svg:x="7in" svg:y="3.91667in" svg:width="1.36111in" svg:height="0.16667in" draw:z-index="251806720" draw:id="id144" draw:style-name="a145" draw:name="Rectangle 147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8.38889in" svg:y1="3.91667in" svg:x2="8.38889in" svg:y2="4.08333in" draw:z-index="251807744" draw:id="id145" draw:style-name="a146" draw:name="Line 148" text:anchor-type="paragraph"><svg:title/><svg:desc/></draw:connector><draw:connector draw:type="line" svg:x1="9.77778in" svg:y1="3.91667in" svg:x2="9.77778in" svg:y2="4.08333in" draw:z-index="251808768" draw:id="id146" draw:style-name="a147" draw:name="Line 149" text:anchor-type="paragraph"><svg:title/><svg:desc/></draw:connector><draw:custom-shape svg:x="9.83333in" svg:y="3.91667in" svg:width="1.41667in" svg:height="0.16667in" draw:z-index="251809792" draw:id="id147" draw:style-name="a148" draw:name="Rectangle 15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40278in" svg:y="3.91667in" svg:width="1.375in" svg:height="0.16667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5.59722in" svg:y1="3.91667in" svg:x2="5.59722in" svg:y2="4.08333in" draw:z-index="251811840" draw:id="id149" draw:style-name="a150" draw:name="Line 152" text:anchor-type="paragraph"><svg:title/><svg:desc/></draw:connector><draw:connector draw:type="line" svg:x1="7in" svg:y1="4.08333in" svg:x2="7in" svg:y2="4.25in" draw:z-index="251812864" draw:id="id150" draw:style-name="a151" draw:name="Line 153" text:anchor-type="paragraph"><svg:title/><svg:desc/></draw:connector><draw:custom-shape svg:x="5.59722in" svg:y="4.08333in" svg:width="1.36111in" svg:height="0.16667in" draw:z-index="251813888" draw:id="id151" draw:style-name="a152" draw:name="Rectangle 15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1814912" draw:id="id152" draw:style-name="a153" draw:name="Rectangle 155" text:anchor-type="paragraph"><svg:title/><svg:desc/><text:p text:style-name="P172"><text:span text:style-name="T173"><text:s text:c="6"/>Pensionista</text:span></text:p><draw:enhanced-geometry draw:type="non-primitive" svg:viewBox="0 0 21600 21600" draw:enhanced-path="M 0 0 L 21600 0 21600 21600 0 21600 Z N"/></draw:custom-shape><draw:custom-shape svg:x="7in" svg:y="4.08333in" svg:width="1.36111in" svg:height="0.16667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8.38889in" svg:y1="4.08333in" svg:x2="8.38889in" svg:y2="4.25in" draw:z-index="251816960" draw:id="id154" draw:style-name="a155" draw:name="Line 157" text:anchor-type="paragraph"><svg:title/><svg:desc/></draw:connector><draw:connector draw:type="line" svg:x1="9.77778in" svg:y1="4.08333in" svg:x2="9.77778in" svg:y2="4.25in" draw:z-index="251817984" draw:id="id155" draw:style-name="a156" draw:name="Line 158" text:anchor-type="paragraph"><svg:title/><svg:desc/></draw:connector><draw:custom-shape svg:x="9.83333in" svg:y="4.08333in" svg:width="1.41667in" svg:height="0.16667in" draw:z-index="251819008" draw:id="id156" draw:style-name="a157" draw:name="Rectangle 15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40278in" svg:y="4.08333in" svg:width="1.375in" svg:height="0.16667in" draw:z-index="251820032" draw:id="id157" draw:style-name="a158" draw:name="Rectangle 16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5.59722in" svg:y1="4.08333in" svg:x2="5.59722in" svg:y2="4.25in" draw:z-index="251821056" draw:id="id158" draw:style-name="a159" draw:name="Line 161" text:anchor-type="paragraph"><svg:title/><svg:desc/></draw:connector><draw:connector draw:type="line" svg:x1="7in" svg:y1="4.25in" svg:x2="7in" svg:y2="4.41667in" draw:z-index="251822080" draw:id="id159" draw:style-name="a160" draw:name="Line 162" text:anchor-type="paragraph"><svg:title/><svg:desc/></draw:connector><draw:custom-shape svg:x="5.59722in" svg:y="4.25in" svg:width="1.36111in" svg:height="0.16667in" draw:z-index="251823104" draw:id="id160" draw:style-name="a161" draw:name="Rectangle 16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1824128" draw:id="id161" draw:style-name="a162" draw:name="Rectangle 164" text:anchor-type="paragraph"><svg:title/><svg:desc/><text:p text:style-name="P182"><text:span text:style-name="T183"><text:s text:c="4"/>Militar <text:s/></text:span></text:p><draw:enhanced-geometry draw:type="non-primitive" svg:viewBox="0 0 21600 21600" draw:enhanced-path="M 0 0 L 21600 0 21600 21600 0 21600 Z N"/></draw:custom-shape><draw:custom-shape svg:x="7in" svg:y="4.25in" svg:width="1.36111in" svg:height="0.16667in" draw:z-index="251825152" draw:id="id162" draw:style-name="a163" draw:name="Rectangle 165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8.38889in" svg:y1="4.25in" svg:x2="8.38889in" svg:y2="4.41667in" draw:z-index="251826176" draw:id="id163" draw:style-name="a164" draw:name="Line 166" text:anchor-type="paragraph"><svg:title/><svg:desc/></draw:connector><draw:connector draw:type="line" svg:x1="9.77778in" svg:y1="4.25in" svg:x2="9.77778in" svg:y2="4.41667in" draw:z-index="251827200" draw:id="id164" draw:style-name="a165" draw:name="Line 167" text:anchor-type="paragraph"><svg:title/><svg:desc/></draw:connector><draw:custom-shape svg:x="9.83333in" svg:y="4.25in" svg:width="1.41667in" svg:height="0.16667in" draw:z-index="251828224" draw:id="id165" draw:style-name="a166" draw:name="Rectangle 16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40278in" svg:y="4.25in" svg:width="1.375in" svg:height="0.16667in" draw:z-index="251829248" draw:id="id166" draw:style-name="a167" draw:name="Rectangle 16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59722in" svg:y1="4.25in" svg:x2="5.59722in" svg:y2="4.41667in" draw:z-index="251830272" draw:id="id167" draw:style-name="a168" draw:name="Line 170" text:anchor-type="paragraph"><svg:title/><svg:desc/></draw:connector><draw:connector draw:type="line" svg:x1="7in" svg:y1="4.41667in" svg:x2="7in" svg:y2="4.58333in" draw:z-index="251831296" draw:id="id168" draw:style-name="a169" draw:name="Line 171" text:anchor-type="paragraph"><svg:title/><svg:desc/></draw:connector><draw:custom-shape svg:x="5.59722in" svg:y="4.41667in" svg:width="1.36111in" svg:height="0.16667in" draw:z-index="251832320" draw:id="id169" draw:style-name="a170" draw:name="Rectangle 172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1833344" draw:id="id170" draw:style-name="a171" draw:name="Rectangle 173" text:anchor-type="paragraph"><svg:title/><svg:desc/><text:p text:style-name="P192"><text:span text:style-name="T193"><text:s text:c="6"/>Ativo</text:span></text:p><draw:enhanced-geometry draw:type="non-primitive" svg:viewBox="0 0 21600 21600" draw:enhanced-path="M 0 0 L 21600 0 21600 21600 0 21600 Z N"/></draw:custom-shape><draw:custom-shape svg:x="7in" svg:y="4.41667in" svg:width="1.36111in" svg:height="0.16667in" draw:z-index="251834368" draw:id="id171" draw:style-name="a172" draw:name="Rectangle 174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8.38889in" svg:y1="4.41667in" svg:x2="8.38889in" svg:y2="4.58333in" draw:z-index="251835392" draw:id="id172" draw:style-name="a173" draw:name="Line 175" text:anchor-type="paragraph"><svg:title/><svg:desc/></draw:connector><draw:connector draw:type="line" svg:x1="9.77778in" svg:y1="4.41667in" svg:x2="9.77778in" svg:y2="4.58333in" draw:z-index="251836416" draw:id="id173" draw:style-name="a174" draw:name="Line 176" text:anchor-type="paragraph"><svg:title/><svg:desc/></draw:connector><draw:custom-shape svg:x="9.83333in" svg:y="4.41667in" svg:width="1.41667in" svg:height="0.16667in" draw:z-index="251837440" draw:id="id174" draw:style-name="a175" draw:name="Rectangle 177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8.40278in" svg:y="4.41667in" svg:width="1.375in" svg:height="0.16667in" draw:z-index="251838464" draw:id="id175" draw:style-name="a176" draw:name="Rectangle 17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5.59722in" svg:y1="4.41667in" svg:x2="5.59722in" svg:y2="4.58333in" draw:z-index="251839488" draw:id="id176" draw:style-name="a177" draw:name="Line 179" text:anchor-type="paragraph"><svg:title/><svg:desc/></draw:connector><draw:connector draw:type="line" svg:x1="7in" svg:y1="4.58333in" svg:x2="7in" svg:y2="4.75in" draw:z-index="251840512" draw:id="id177" draw:style-name="a178" draw:name="Line 180" text:anchor-type="paragraph"><svg:title/><svg:desc/></draw:connector><draw:custom-shape svg:x="5.59722in" svg:y="4.58333in" svg:width="1.36111in" svg:height="0.16667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1842560" draw:id="id179" draw:style-name="a180" draw:name="Rectangle 182" text:anchor-type="paragraph"><svg:title/><svg:desc/><text:p text:style-name="P202"><text:span text:style-name="T203"><text:s text:c="6"/>Inativo</text:span></text:p><draw:enhanced-geometry draw:type="non-primitive" svg:viewBox="0 0 21600 21600" draw:enhanced-path="M 0 0 L 21600 0 21600 21600 0 21600 Z N"/></draw:custom-shape><draw:custom-shape svg:x="7in" svg:y="4.58333in" svg:width="1.36111in" svg:height="0.16667in" draw:z-index="251843584" draw:id="id180" draw:style-name="a181" draw:name="Rectangle 18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8.38889in" svg:y1="4.58333in" svg:x2="8.38889in" svg:y2="4.75in" draw:z-index="251844608" draw:id="id181" draw:style-name="a182" draw:name="Line 184" text:anchor-type="paragraph"><svg:title/><svg:desc/></draw:connector><draw:connector draw:type="line" svg:x1="9.77778in" svg:y1="4.58333in" svg:x2="9.77778in" svg:y2="4.75in" draw:z-index="251845632" draw:id="id182" draw:style-name="a183" draw:name="Line 185" text:anchor-type="paragraph"><svg:title/><svg:desc/></draw:connector><draw:custom-shape svg:x="9.83333in" svg:y="4.58333in" svg:width="1.41667in" svg:height="0.16667in" draw:z-index="251846656" draw:id="id183" draw:style-name="a184" draw:name="Rectangle 186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40278in" svg:y="4.58333in" svg:width="1.375in" svg:height="0.16667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5.59722in" svg:y1="4.58333in" svg:x2="5.59722in" svg:y2="4.75in" draw:z-index="251848704" draw:id="id185" draw:style-name="a186" draw:name="Line 188" text:anchor-type="paragraph"><svg:title/><svg:desc/></draw:connector><draw:connector draw:type="line" svg:x1="7in" svg:y1="4.75in" svg:x2="7in" svg:y2="4.91667in" draw:z-index="251849728" draw:id="id186" draw:style-name="a187" draw:name="Line 189" text:anchor-type="paragraph"><svg:title/><svg:desc/></draw:connector><draw:custom-shape svg:x="5.59722in" svg:y="4.75in" svg:width="1.36111in" svg:height="0.16667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1851776" draw:id="id188" draw:style-name="a189" draw:name="Rectangle 191" text:anchor-type="paragraph"><svg:title/><svg:desc/><text:p text:style-name="P212"><text:span text:style-name="T213"><text:s text:c="6"/>Pensionista</text:span></text:p><draw:enhanced-geometry draw:type="non-primitive" svg:viewBox="0 0 21600 21600" draw:enhanced-path="M 0 0 L 21600 0 21600 21600 0 21600 Z N"/></draw:custom-shape><draw:custom-shape svg:x="7in" svg:y="4.75in" svg:width="1.36111in" svg:height="0.16667in" draw:z-index="251852800" draw:id="id189" draw:style-name="a190" draw:name="Rectangle 19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38889in" svg:y1="4.75in" svg:x2="8.38889in" svg:y2="4.91667in" draw:z-index="251853824" draw:id="id190" draw:style-name="a191" draw:name="Line 193" text:anchor-type="paragraph"><svg:title/><svg:desc/></draw:connector><draw:connector draw:type="line" svg:x1="9.77778in" svg:y1="4.75in" svg:x2="9.77778in" svg:y2="4.91667in" draw:z-index="251854848" draw:id="id191" draw:style-name="a192" draw:name="Line 194" text:anchor-type="paragraph"><svg:title/><svg:desc/></draw:connector><draw:custom-shape svg:x="9.83333in" svg:y="4.75in" svg:width="1.41667in" svg:height="0.16667in" draw:z-index="251855872" draw:id="id192" draw:style-name="a193" draw:name="Rectangle 19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40278in" svg:y="4.75in" svg:width="1.375in" svg:height="0.16667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5.59722in" svg:y1="4.75in" svg:x2="5.59722in" svg:y2="4.91667in" draw:z-index="251857920" draw:id="id194" draw:style-name="a195" draw:name="Line 197" text:anchor-type="paragraph"><svg:title/><svg:desc/></draw:connector><draw:connector draw:type="line" svg:x1="7in" svg:y1="4.91667in" svg:x2="7in" svg:y2="5.08333in" draw:z-index="251858944" draw:id="id195" draw:style-name="a196" draw:name="Line 198" text:anchor-type="paragraph"><svg:title/><svg:desc/></draw:connector><draw:custom-shape svg:x="5.59722in" svg:y="4.91667in" svg:width="1.36111in" svg:height="0.16667in" draw:z-index="251859968" draw:id="id196" draw:style-name="a197" draw:name="Rectangle 199" text:anchor-type="paragraph"><svg:title/><svg:desc/><text:p text:style-name="P220"><text:span text:style-name="T221">18.700.00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1860992" draw:id="id197" draw:style-name="a198" draw:name="Rectangle 200" text:anchor-type="paragraph"><svg:title/><svg:desc/><text:p text:style-name="P222"><text:span text:style-name="T223"><text:s text:c="2"/>Receita Patrimonial</text:span></text:p><draw:enhanced-geometry draw:type="non-primitive" svg:viewBox="0 0 21600 21600" draw:enhanced-path="M 0 0 L 21600 0 21600 21600 0 21600 Z N"/></draw:custom-shape><draw:custom-shape svg:x="7in" svg:y="4.91667in" svg:width="1.36111in" svg:height="0.16667in" draw:z-index="251862016" draw:id="id198" draw:style-name="a199" draw:name="Rectangle 201" text:anchor-type="paragraph"><svg:title/><svg:desc/><text:p text:style-name="P224"><text:span text:style-name="T225">18.700.000,00</text:span></text:p><draw:enhanced-geometry draw:type="non-primitive" svg:viewBox="0 0 21600 21600" draw:enhanced-path="M 0 0 L 21600 0 21600 21600 0 21600 Z N"/></draw:custom-shape><draw:connector draw:type="line" svg:x1="8.38889in" svg:y1="4.91667in" svg:x2="8.38889in" svg:y2="5.08333in" draw:z-index="251863040" draw:id="id199" draw:style-name="a200" draw:name="Line 202" text:anchor-type="paragraph"><svg:title/><svg:desc/></draw:connector><draw:connector draw:type="line" svg:x1="9.77778in" svg:y1="4.91667in" svg:x2="9.77778in" svg:y2="5.08333in" draw:z-index="251864064" draw:id="id200" draw:style-name="a201" draw:name="Line 203" text:anchor-type="paragraph"><svg:title/><svg:desc/></draw:connector><draw:custom-shape svg:x="9.83333in" svg:y="4.91667in" svg:width="1.41667in" svg:height="0.16667in" draw:z-index="251865088" draw:id="id201" draw:style-name="a202" draw:name="Rectangle 204" text:anchor-type="paragraph"><svg:title/><svg:desc/><text:p text:style-name="P226"><text:span text:style-name="T227">14.592.127,79</text:span></text:p><draw:enhanced-geometry draw:type="non-primitive" svg:viewBox="0 0 21600 21600" draw:enhanced-path="M 0 0 L 21600 0 21600 21600 0 21600 Z N"/></draw:custom-shape><draw:custom-shape svg:x="8.40278in" svg:y="4.91667in" svg:width="1.375in" svg:height="0.16667in" draw:z-index="251866112" draw:id="id202" draw:style-name="a203" draw:name="Rectangle 205" text:anchor-type="paragraph"><svg:title/><svg:desc/><text:p text:style-name="P228"><text:span text:style-name="T229">1.923.964,36</text:span></text:p><draw:enhanced-geometry draw:type="non-primitive" svg:viewBox="0 0 21600 21600" draw:enhanced-path="M 0 0 L 21600 0 21600 21600 0 21600 Z N"/></draw:custom-shape><draw:connector draw:type="line" svg:x1="5.59722in" svg:y1="4.91667in" svg:x2="5.59722in" svg:y2="5.08333in" draw:z-index="251867136" draw:id="id203" draw:style-name="a204" draw:name="Line 206" text:anchor-type="paragraph"><svg:title/><svg:desc/></draw:connector><draw:connector draw:type="line" svg:x1="7in" svg:y1="5.08333in" svg:x2="7in" svg:y2="5.25in" draw:z-index="251868160" draw:id="id204" draw:style-name="a205" draw:name="Line 207" text:anchor-type="paragraph"><svg:title/><svg:desc/></draw:connector><draw:custom-shape svg:x="5.59722in" svg:y="5.08333in" svg:width="1.36111in" svg:height="0.16667in" draw:z-index="251869184" draw:id="id205" draw:style-name="a206" draw:name="Rectangle 208" text:anchor-type="paragraph"><svg:title/><svg:desc/><text:p text:style-name="P230"><text:span text:style-name="T231">18.700.000,00</text:span></text:p><draw:enhanced-geometry draw:type="non-primitive" svg:viewBox="0 0 21600 21600" draw:enhanced-path="M 0 0 L 21600 0 21600 21600 0 21600 Z N"/></draw:custom-shape><draw:custom-shape svg:x="0.72222in" svg:y="5.08333in" svg:width="3.26389in" svg:height="0.16667in" draw:z-index="251870208" draw:id="id206" draw:style-name="a207" draw:name="Rectangle 209" text:anchor-type="paragraph"><svg:title/><svg:desc/><text:p text:style-name="P232"><text:span text:style-name="T233"><text:s text:c="6"/>Receitas Imobiliárias</text:span></text:p><draw:enhanced-geometry draw:type="non-primitive" svg:viewBox="0 0 21600 21600" draw:enhanced-path="M 0 0 L 21600 0 21600 21600 0 21600 Z N"/></draw:custom-shape><draw:custom-shape svg:x="7in" svg:y="5.08333in" svg:width="1.36111in" svg:height="0.16667in" draw:z-index="251871232" draw:id="id207" draw:style-name="a208" draw:name="Rectangle 210" text:anchor-type="paragraph"><svg:title/><svg:desc/><text:p text:style-name="P234"><text:span text:style-name="T235">18.700.000,00</text:span></text:p><draw:enhanced-geometry draw:type="non-primitive" svg:viewBox="0 0 21600 21600" draw:enhanced-path="M 0 0 L 21600 0 21600 21600 0 21600 Z N"/></draw:custom-shape><draw:connector draw:type="line" svg:x1="8.38889in" svg:y1="5.08333in" svg:x2="8.38889in" svg:y2="5.25in" draw:z-index="251872256" draw:id="id208" draw:style-name="a209" draw:name="Line 211" text:anchor-type="paragraph"><svg:title/><svg:desc/></draw:connector><draw:connector draw:type="line" svg:x1="9.77778in" svg:y1="5.08333in" svg:x2="9.77778in" svg:y2="5.25in" draw:z-index="251873280" draw:id="id209" draw:style-name="a210" draw:name="Line 212" text:anchor-type="paragraph"><svg:title/><svg:desc/></draw:connector><draw:custom-shape svg:x="9.83333in" svg:y="5.08333in" svg:width="1.41667in" svg:height="0.16667in" draw:z-index="251874304" draw:id="id210" draw:style-name="a211" draw:name="Rectangle 213" text:anchor-type="paragraph"><svg:title/><svg:desc/><text:p text:style-name="P236"><text:span text:style-name="T237">14.592.127,79</text:span></text:p><draw:enhanced-geometry draw:type="non-primitive" svg:viewBox="0 0 21600 21600" draw:enhanced-path="M 0 0 L 21600 0 21600 21600 0 21600 Z N"/></draw:custom-shape><draw:custom-shape svg:x="8.40278in" svg:y="5.08333in" svg:width="1.375in" svg:height="0.16667in" draw:z-index="251875328" draw:id="id211" draw:style-name="a212" draw:name="Rectangle 214" text:anchor-type="paragraph"><svg:title/><svg:desc/><text:p text:style-name="P238"><text:span text:style-name="T239">1.923.964,36</text:span></text:p><draw:enhanced-geometry draw:type="non-primitive" svg:viewBox="0 0 21600 21600" draw:enhanced-path="M 0 0 L 21600 0 21600 21600 0 21600 Z N"/></draw:custom-shape><draw:connector draw:type="line" svg:x1="5.59722in" svg:y1="5.08333in" svg:x2="5.59722in" svg:y2="5.25in" draw:z-index="251876352" draw:id="id212" draw:style-name="a213" draw:name="Line 215" text:anchor-type="paragraph"><svg:title/><svg:desc/></draw:connector><draw:connector draw:type="line" svg:x1="7in" svg:y1="5.25in" svg:x2="7in" svg:y2="5.41667in" draw:z-index="251877376" draw:id="id213" draw:style-name="a214" draw:name="Line 216" text:anchor-type="paragraph"><svg:title/><svg:desc/></draw:connector><draw:custom-shape svg:x="5.59722in" svg:y="5.25in" svg:width="1.36111in" svg:height="0.16667in" draw:z-index="251878400" draw:id="id214" draw:style-name="a215" draw:name="Rectangle 217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0.72222in" svg:y="5.25in" svg:width="3.26389in" svg:height="0.16667in" draw:z-index="251879424" draw:id="id215" draw:style-name="a216" draw:name="Rectangle 218" text:anchor-type="paragraph"><svg:title/><svg:desc/><text:p text:style-name="P242"><text:span text:style-name="T243"><text:s text:c="6"/>Receitas de Valores Mobiliários</text:span></text:p><draw:enhanced-geometry draw:type="non-primitive" svg:viewBox="0 0 21600 21600" draw:enhanced-path="M 0 0 L 21600 0 21600 21600 0 21600 Z N"/></draw:custom-shape><draw:custom-shape svg:x="7in" svg:y="5.25in" svg:width="1.36111in" svg:height="0.16667in" draw:z-index="251880448" draw:id="id216" draw:style-name="a217" draw:name="Rectangle 219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8.38889in" svg:y1="5.25in" svg:x2="8.38889in" svg:y2="5.41667in" draw:z-index="251881472" draw:id="id217" draw:style-name="a218" draw:name="Line 220" text:anchor-type="paragraph"><svg:title/><svg:desc/></draw:connector><draw:connector draw:type="line" svg:x1="9.77778in" svg:y1="5.25in" svg:x2="9.77778in" svg:y2="5.41667in" draw:z-index="251882496" draw:id="id218" draw:style-name="a219" draw:name="Line 221" text:anchor-type="paragraph"><svg:title/><svg:desc/></draw:connector><draw:custom-shape svg:x="9.83333in" svg:y="5.25in" svg:width="1.41667in" svg:height="0.16667in" draw:z-index="251883520" draw:id="id219" draw:style-name="a220" draw:name="Rectangle 222" text:anchor-type="paragraph"><svg:title/><svg:desc/><text:p text:style-name="P246"><text:span text:style-name="T247">0,00</text:span></text:p><draw:enhanced-geometry draw:type="non-primitive" svg:viewBox="0 0 21600 21600" draw:enhanced-path="M 0 0 L 21600 0 21600 21600 0 21600 Z N"/></draw:custom-shape><draw:custom-shape svg:x="8.40278in" svg:y="5.25in" svg:width="1.375in" svg:height="0.16667in" draw:z-index="251884544" draw:id="id220" draw:style-name="a221" draw:name="Rectangle 223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onnector draw:type="line" svg:x1="5.59722in" svg:y1="5.25in" svg:x2="5.59722in" svg:y2="5.41667in" draw:z-index="251885568" draw:id="id221" draw:style-name="a222" draw:name="Line 224" text:anchor-type="paragraph"><svg:title/><svg:desc/></draw:connector><draw:connector draw:type="line" svg:x1="7in" svg:y1="5.41667in" svg:x2="7in" svg:y2="5.58333in" draw:z-index="251886592" draw:id="id222" draw:style-name="a223" draw:name="Line 225" text:anchor-type="paragraph"><svg:title/><svg:desc/></draw:connector><draw:custom-shape svg:x="5.59722in" svg:y="5.41667in" svg:width="1.36111in" svg:height="0.16667in" draw:z-index="251887616" draw:id="id223" draw:style-name="a224" draw:name="Rectangle 226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1888640" draw:id="id224" draw:style-name="a225" draw:name="Rectangle 227" text:anchor-type="paragraph"><svg:title/><svg:desc/><text:p text:style-name="P252"><text:span text:style-name="T253"><text:s text:c="6"/>Outras Receitas Patrimoniai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1889664" draw:id="id225" draw:style-name="a226" draw:name="Rectangle 22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1890688" draw:id="id226" draw:style-name="a227" draw:name="Line 229" text:anchor-type="paragraph"><svg:title/><svg:desc/></draw:connector><draw:connector draw:type="line" svg:x1="9.77778in" svg:y1="5.41667in" svg:x2="9.77778in" svg:y2="5.58333in" draw:z-index="251891712" draw:id="id227" draw:style-name="a228" draw:name="Line 230" text:anchor-type="paragraph"><svg:title/><svg:desc/></draw:connector><draw:custom-shape svg:x="9.83333in" svg:y="5.41667in" svg:width="1.41667in" svg:height="0.16667in" draw:z-index="251892736" draw:id="id228" draw:style-name="a229" draw:name="Rectangle 23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40278in" svg:y="5.41667in" svg:width="1.375in" svg:height="0.16667in" draw:z-index="251893760" draw:id="id229" draw:style-name="a230" draw:name="Rectangle 23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1894784" draw:id="id230" draw:style-name="a231" draw:name="Line 233" text:anchor-type="paragraph"><svg:title/><svg:desc/></draw:connector><draw:connector draw:type="line" svg:x1="7in" svg:y1="5.58333in" svg:x2="7in" svg:y2="5.75in" draw:z-index="251895808" draw:id="id231" draw:style-name="a232" draw:name="Line 234" text:anchor-type="paragraph"><svg:title/><svg:desc/></draw:connector><draw:custom-shape svg:x="5.59722in" svg:y="5.58333in" svg:width="1.36111in" svg:height="0.16667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2222in" svg:y="5.58333in" svg:width="3.26389in" svg:height="0.16667in" draw:z-index="251897856" draw:id="id233" draw:style-name="a234" draw:name="Rectangle 236" text:anchor-type="paragraph"><svg:title/><svg:desc/><text:p text:style-name="P262"><text:span text:style-name="T263"><text:s text:c="2"/>Receita de Serviços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1898880" draw:id="id234" draw:style-name="a235" draw:name="Rectangle 237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1899904" draw:id="id235" draw:style-name="a236" draw:name="Line 238" text:anchor-type="paragraph"><svg:title/><svg:desc/></draw:connector><draw:connector draw:type="line" svg:x1="9.77778in" svg:y1="5.58333in" svg:x2="9.77778in" svg:y2="5.75in" draw:z-index="251900928" draw:id="id236" draw:style-name="a237" draw:name="Line 239" text:anchor-type="paragraph"><svg:title/><svg:desc/></draw:connector><draw:custom-shape svg:x="9.83333in" svg:y="5.58333in" svg:width="1.41667in" svg:height="0.16667in" draw:z-index="251901952" draw:id="id237" draw:style-name="a238" draw:name="Rectangle 24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8.40278in" svg:y="5.58333in" svg:width="1.375in" svg:height="0.16667in" draw:z-index="251902976" draw:id="id238" draw:style-name="a239" draw:name="Rectangle 24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1904000" draw:id="id239" draw:style-name="a240" draw:name="Line 242" text:anchor-type="paragraph"><svg:title/><svg:desc/></draw:connector><draw:connector draw:type="line" svg:x1="7in" svg:y1="5.75in" svg:x2="7in" svg:y2="5.91667in" draw:z-index="251905024" draw:id="id240" draw:style-name="a241" draw:name="Line 243" text:anchor-type="paragraph"><svg:title/><svg:desc/></draw:connector><draw:custom-shape svg:x="5.59722in" svg:y="5.75in" svg:width="1.36111in" svg:height="0.16667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72222in" svg:y="5.75in" svg:width="3.26389in" svg:height="0.16667in" draw:z-index="251907072" draw:id="id242" draw:style-name="a243" draw:name="Rectangle 245" text:anchor-type="paragraph"><svg:title/><svg:desc/><text:p text:style-name="P272"><text:span text:style-name="T273"><text:s text:c="2"/>Outras Receitas Correntes</text:span></text:p><draw:enhanced-geometry draw:type="non-primitive" svg:viewBox="0 0 21600 21600" draw:enhanced-path="M 0 0 L 21600 0 21600 21600 0 21600 Z N"/></draw:custom-shape><draw:custom-shape svg:x="7in" svg:y="5.75in" svg:width="1.36111in" svg:height="0.16667in" draw:z-index="251908096" draw:id="id243" draw:style-name="a244" draw:name="Rectangle 246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8.38889in" svg:y1="5.75in" svg:x2="8.38889in" svg:y2="5.91667in" draw:z-index="251909120" draw:id="id244" draw:style-name="a245" draw:name="Line 247" text:anchor-type="paragraph"><svg:title/><svg:desc/></draw:connector><draw:connector draw:type="line" svg:x1="9.77778in" svg:y1="5.75in" svg:x2="9.77778in" svg:y2="5.91667in" draw:z-index="251910144" draw:id="id245" draw:style-name="a246" draw:name="Line 248" text:anchor-type="paragraph"><svg:title/><svg:desc/></draw:connector><draw:custom-shape svg:x="9.83333in" svg:y="5.75in" svg:width="1.41667in" svg:height="0.16667in" draw:z-index="251911168" draw:id="id246" draw:style-name="a247" draw:name="Rectangle 249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40278in" svg:y="5.75in" svg:width="1.375in" svg:height="0.16667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59722in" svg:y1="5.75in" svg:x2="5.59722in" svg:y2="5.91667in" draw:z-index="251913216" draw:id="id248" draw:style-name="a249" draw:name="Line 251" text:anchor-type="paragraph"><svg:title/><svg:desc/></draw:connector><draw:connector draw:type="line" svg:x1="7in" svg:y1="5.91667in" svg:x2="7in" svg:y2="6.08333in" draw:z-index="251914240" draw:id="id249" draw:style-name="a250" draw:name="Line 252" text:anchor-type="paragraph"><svg:title/><svg:desc/></draw:connector><draw:custom-shape svg:x="5.59722in" svg:y="5.91667in" svg:width="1.36111in" svg:height="0.16667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72222in" svg:y="5.91667in" svg:width="3.26389in" svg:height="0.16667in" draw:z-index="251916288" draw:id="id251" draw:style-name="a252" draw:name="Rectangle 254" text:anchor-type="paragraph"><svg:title/><svg:desc/><text:p text:style-name="P282"><text:span text:style-name="T28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91667in" svg:width="1.36111in" svg:height="0.16667in" draw:z-index="251917312" draw:id="id252" draw:style-name="a253" draw:name="Rectangle 255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8.38889in" svg:y1="5.91667in" svg:x2="8.38889in" svg:y2="6.08333in" draw:z-index="251918336" draw:id="id253" draw:style-name="a254" draw:name="Line 256" text:anchor-type="paragraph"><svg:title/><svg:desc/></draw:connector><draw:connector draw:type="line" svg:x1="9.77778in" svg:y1="5.91667in" svg:x2="9.77778in" svg:y2="6.08333in" draw:z-index="251919360" draw:id="id254" draw:style-name="a255" draw:name="Line 257" text:anchor-type="paragraph"><svg:title/><svg:desc/></draw:connector><draw:custom-shape svg:x="9.83333in" svg:y="5.91667in" svg:width="1.41667in" svg:height="0.16667in" draw:z-index="251920384" draw:id="id255" draw:style-name="a256" draw:name="Rectangle 258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8.40278in" svg:y="5.91667in" svg:width="1.375in" svg:height="0.16667in" draw:z-index="251921408" draw:id="id256" draw:style-name="a257" draw:name="Rectangle 259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5.59722in" svg:y1="5.91667in" svg:x2="5.59722in" svg:y2="6.08333in" draw:z-index="251922432" draw:id="id257" draw:style-name="a258" draw:name="Line 260" text:anchor-type="paragraph"><svg:title/><svg:desc/></draw:connector><draw:connector draw:type="line" svg:x1="7in" svg:y1="6.08333in" svg:x2="7in" svg:y2="6.30556in" draw:z-index="251923456" draw:id="id258" draw:style-name="a259" draw:name="Line 261" text:anchor-type="paragraph"><svg:title/><svg:desc/></draw:connector><draw:custom-shape svg:x="5.59722in" svg:y="6.08333in" svg:width="1.36111in" svg:height="0.22222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72222in" svg:y="6.08333in" svg:width="3.26389in" svg:height="0.22222in" draw:z-index="251925504" draw:id="id260" draw:style-name="a261" draw:name="Rectangle 263" text:anchor-type="paragraph"><svg:title/><svg:desc/><text:p text:style-name="P292"><text:span text:style-name="T293"><text:s text:c="4"/>Aportes Periódicos para Amortização de Déficit Atuarial do RPPS (II)</text:span></text:p><draw:enhanced-geometry draw:type="non-primitive" svg:viewBox="0 0 21600 21600" draw:enhanced-path="M 0 0 L 21600 0 21600 21600 0 21600 Z N"/></draw:custom-shape><draw:custom-shape svg:x="7in" svg:y="6.08333in" svg:width="1.36111in" svg:height="0.22222in" draw:z-index="251926528" draw:id="id261" draw:style-name="a262" draw:name="Rectangle 264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8.38889in" svg:y1="6.08333in" svg:x2="8.38889in" svg:y2="6.30556in" draw:z-index="251927552" draw:id="id262" draw:style-name="a263" draw:name="Line 265" text:anchor-type="paragraph"><svg:title/><svg:desc/></draw:connector><draw:connector draw:type="line" svg:x1="9.77778in" svg:y1="6.08333in" svg:x2="9.77778in" svg:y2="6.30556in" draw:z-index="251928576" draw:id="id263" draw:style-name="a264" draw:name="Line 266" text:anchor-type="paragraph"><svg:title/><svg:desc/></draw:connector><draw:custom-shape svg:x="9.83333in" svg:y="6.08333in" svg:width="1.41667in" svg:height="0.22222in" draw:z-index="251929600" draw:id="id264" draw:style-name="a265" draw:name="Rectangle 267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8.40278in" svg:y="6.08333in" svg:width="1.375in" svg:height="0.22222in" draw:z-index="251930624" draw:id="id265" draw:style-name="a266" draw:name="Rectangle 268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5.59722in" svg:y1="6.08333in" svg:x2="5.59722in" svg:y2="6.30556in" draw:z-index="251931648" draw:id="id266" draw:style-name="a267" draw:name="Line 269" text:anchor-type="paragraph"><svg:title/><svg:desc/></draw:connector><draw:connector draw:type="line" svg:x1="7in" svg:y1="6.30556in" svg:x2="7in" svg:y2="6.47222in" draw:z-index="251932672" draw:id="id267" draw:style-name="a268" draw:name="Line 270" text:anchor-type="paragraph"><svg:title/><svg:desc/></draw:connector><draw:custom-shape svg:x="5.59722in" svg:y="6.30556in" svg:width="1.36111in" svg:height="0.16667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0.72222in" svg:y="6.30556in" svg:width="3.26389in" svg:height="0.16667in" draw:z-index="251934720" draw:id="id269" draw:style-name="a270" draw:name="Rectangle 272" text:anchor-type="paragraph"><svg:title/><svg:desc/><text:p text:style-name="P302"><text:span text:style-name="T303"><text:s text:c="4"/>Demais Receitas Correntes</text:span></text:p><draw:enhanced-geometry draw:type="non-primitive" svg:viewBox="0 0 21600 21600" draw:enhanced-path="M 0 0 L 21600 0 21600 21600 0 21600 Z N"/></draw:custom-shape><draw:custom-shape svg:x="7in" svg:y="6.30556in" svg:width="1.36111in" svg:height="0.16667in" draw:z-index="251935744" draw:id="id270" draw:style-name="a271" draw:name="Rectangle 27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8.38889in" svg:y1="6.30556in" svg:x2="8.38889in" svg:y2="6.47222in" draw:z-index="251936768" draw:id="id271" draw:style-name="a272" draw:name="Line 274" text:anchor-type="paragraph"><svg:title/><svg:desc/></draw:connector><draw:connector draw:type="line" svg:x1="9.77778in" svg:y1="6.30556in" svg:x2="9.77778in" svg:y2="6.47222in" draw:z-index="251937792" draw:id="id272" draw:style-name="a273" draw:name="Line 275" text:anchor-type="paragraph"><svg:title/><svg:desc/></draw:connector><draw:custom-shape svg:x="9.83333in" svg:y="6.30556in" svg:width="1.41667in" svg:height="0.16667in" draw:z-index="251938816" draw:id="id273" draw:style-name="a274" draw:name="Rectangle 276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8.40278in" svg:y="6.30556in" svg:width="1.375in" svg:height="0.16667in" draw:z-index="251939840" draw:id="id274" draw:style-name="a275" draw:name="Rectangle 277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5.59722in" svg:y1="6.30556in" svg:x2="5.59722in" svg:y2="6.47222in" draw:z-index="251940864" draw:id="id275" draw:style-name="a276" draw:name="Line 278" text:anchor-type="paragraph"><svg:title/><svg:desc/></draw:connector><draw:connector draw:type="line" svg:x1="7in" svg:y1="6.47222in" svg:x2="7in" svg:y2="6.63889in" draw:z-index="251941888" draw:id="id276" draw:style-name="a277" draw:name="Line 279" text:anchor-type="paragraph"><svg:title/><svg:desc/></draw:connector><draw:custom-shape svg:x="5.59722in" svg:y="6.47222in" svg:width="1.36111in" svg:height="0.16667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72222in" svg:y="6.47222in" svg:width="3.26389in" svg:height="0.16667in" draw:z-index="251943936" draw:id="id278" draw:style-name="a279" draw:name="Rectangle 281" text:anchor-type="paragraph"><svg:title/><svg:desc/><text:p text:style-name="P312"><text:span text:style-name="T313">RECEITAS DE CAPITAL (III)</text:span></text:p><draw:enhanced-geometry draw:type="non-primitive" svg:viewBox="0 0 21600 21600" draw:enhanced-path="M 0 0 L 21600 0 21600 21600 0 21600 Z N"/></draw:custom-shape><draw:custom-shape svg:x="7in" svg:y="6.47222in" svg:width="1.36111in" svg:height="0.16667in" draw:z-index="251944960" draw:id="id279" draw:style-name="a280" draw:name="Rectangle 282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38889in" svg:y1="6.47222in" svg:x2="8.38889in" svg:y2="6.63889in" draw:z-index="251945984" draw:id="id280" draw:style-name="a281" draw:name="Line 283" text:anchor-type="paragraph"><svg:title/><svg:desc/></draw:connector><draw:connector draw:type="line" svg:x1="9.77778in" svg:y1="6.47222in" svg:x2="9.77778in" svg:y2="6.63889in" draw:z-index="251947008" draw:id="id281" draw:style-name="a282" draw:name="Line 284" text:anchor-type="paragraph"><svg:title/><svg:desc/></draw:connector><draw:custom-shape svg:x="9.83333in" svg:y="6.47222in" svg:width="1.41667in" svg:height="0.16667in" draw:z-index="251948032" draw:id="id282" draw:style-name="a283" draw:name="Rectangle 285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40278in" svg:y="6.47222in" svg:width="1.375in" svg:height="0.16667in" draw:z-index="251949056" draw:id="id283" draw:style-name="a284" draw:name="Rectangle 286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5.59722in" svg:y1="6.47222in" svg:x2="5.59722in" svg:y2="6.63889in" draw:z-index="251950080" draw:id="id284" draw:style-name="a285" draw:name="Line 287" text:anchor-type="paragraph"><svg:title/><svg:desc/></draw:connector><draw:connector draw:type="line" svg:x1="7in" svg:y1="6.63889in" svg:x2="7in" svg:y2="6.80556in" draw:z-index="251951104" draw:id="id285" draw:style-name="a286" draw:name="Line 288" text:anchor-type="paragraph"><svg:title/><svg:desc/></draw:connector><draw:custom-shape svg:x="5.59722in" svg:y="6.63889in" svg:width="1.36111in" svg:height="0.16667in" draw:z-index="251952128" draw:id="id286" draw:style-name="a287" draw:name="Rectangle 289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1953152" draw:id="id287" draw:style-name="a288" draw:name="Rectangle 290" text:anchor-type="paragraph"><svg:title/><svg:desc/><text:p text:style-name="P322"><text:span text:style-name="T323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63889in" svg:width="1.36111in" svg:height="0.16667in" draw:z-index="251954176" draw:id="id288" draw:style-name="a289" draw:name="Rectangle 29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8.38889in" svg:y1="6.63889in" svg:x2="8.38889in" svg:y2="6.80556in" draw:z-index="251955200" draw:id="id289" draw:style-name="a290" draw:name="Line 292" text:anchor-type="paragraph"><svg:title/><svg:desc/></draw:connector><draw:connector draw:type="line" svg:x1="9.77778in" svg:y1="6.63889in" svg:x2="9.77778in" svg:y2="6.80556in" draw:z-index="251956224" draw:id="id290" draw:style-name="a291" draw:name="Line 293" text:anchor-type="paragraph"><svg:title/><svg:desc/></draw:connector><draw:custom-shape svg:x="9.83333in" svg:y="6.63889in" svg:width="1.41667in" svg:height="0.16667in" draw:z-index="251957248" draw:id="id291" draw:style-name="a292" draw:name="Rectangle 294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8.40278in" svg:y="6.63889in" svg:width="1.375in" svg:height="0.16667in" draw:z-index="251958272" draw:id="id292" draw:style-name="a293" draw:name="Rectangle 295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59722in" svg:y1="6.63889in" svg:x2="5.59722in" svg:y2="6.80556in" draw:z-index="251959296" draw:id="id293" draw:style-name="a294" draw:name="Line 296" text:anchor-type="paragraph"><svg:title/><svg:desc/></draw:connector><draw:connector draw:type="line" svg:x1="7in" svg:y1="6.80556in" svg:x2="7in" svg:y2="6.97222in" draw:z-index="251960320" draw:id="id294" draw:style-name="a295" draw:name="Line 297" text:anchor-type="paragraph"><svg:title/><svg:desc/></draw:connector><draw:custom-shape svg:x="5.59722in" svg:y="6.80556in" svg:width="1.36111in" svg:height="0.16667in" draw:z-index="251961344" draw:id="id295" draw:style-name="a296" draw:name="Rectangle 298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1962368" draw:id="id296" draw:style-name="a297" draw:name="Rectangle 299" text:anchor-type="paragraph"><svg:title/><svg:desc/><text:p text:style-name="P332"><text:span text:style-name="T333"><text:s text:c="2"/>Amortização de Empréstimos</text:span></text:p><draw:enhanced-geometry draw:type="non-primitive" svg:viewBox="0 0 21600 21600" draw:enhanced-path="M 0 0 L 21600 0 21600 21600 0 21600 Z N"/></draw:custom-shape><draw:custom-shape svg:x="7in" svg:y="6.80556in" svg:width="1.36111in" svg:height="0.16667in" draw:z-index="251963392" draw:id="id297" draw:style-name="a298" draw:name="Rectangle 300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8.38889in" svg:y1="6.80556in" svg:x2="8.38889in" svg:y2="6.97222in" draw:z-index="251964416" draw:id="id298" draw:style-name="a299" draw:name="Line 301" text:anchor-type="paragraph"><svg:title/><svg:desc/></draw:connector><draw:connector draw:type="line" svg:x1="9.77778in" svg:y1="6.80556in" svg:x2="9.77778in" svg:y2="6.97222in" draw:z-index="251965440" draw:id="id299" draw:style-name="a300" draw:name="Line 302" text:anchor-type="paragraph"><svg:title/><svg:desc/></draw:connector><draw:custom-shape svg:x="9.83333in" svg:y="6.80556in" svg:width="1.41667in" svg:height="0.16667in" draw:z-index="251966464" draw:id="id300" draw:style-name="a301" draw:name="Rectangle 303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8.40278in" svg:y="6.80556in" svg:width="1.375in" svg:height="0.16667in" draw:z-index="251967488" draw:id="id301" draw:style-name="a302" draw:name="Rectangle 304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5.59722in" svg:y1="6.80556in" svg:x2="5.59722in" svg:y2="6.97222in" draw:z-index="251968512" draw:id="id302" draw:style-name="a303" draw:name="Line 305" text:anchor-type="paragraph"><svg:title/><svg:desc/></draw:connector><draw:connector draw:type="line" svg:x1="7in" svg:y1="6.97222in" svg:x2="7in" svg:y2="7.13889in" draw:z-index="251969536" draw:id="id303" draw:style-name="a304" draw:name="Line 306" text:anchor-type="paragraph"><svg:title/><svg:desc/></draw:connector><draw:custom-shape svg:x="5.59722in" svg:y="6.97222in" svg:width="1.36111in" svg:height="0.16667in" draw:z-index="251970560" draw:id="id304" draw:style-name="a305" draw:name="Rectangle 30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1971584" draw:id="id305" draw:style-name="a306" draw:name="Rectangle 308" text:anchor-type="paragraph"><svg:title/><svg:desc/><text:p text:style-name="P342"><text:span text:style-name="T343"><text:s text:c="2"/>Outras Receitas de Capital</text:span></text:p><draw:enhanced-geometry draw:type="non-primitive" svg:viewBox="0 0 21600 21600" draw:enhanced-path="M 0 0 L 21600 0 21600 21600 0 21600 Z N"/></draw:custom-shape><draw:custom-shape svg:x="7in" svg:y="6.97222in" svg:width="1.36111in" svg:height="0.16667in" draw:z-index="251972608" draw:id="id306" draw:style-name="a307" draw:name="Rectangle 30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38889in" svg:y1="6.97222in" svg:x2="8.38889in" svg:y2="7.13889in" draw:z-index="251973632" draw:id="id307" draw:style-name="a308" draw:name="Line 310" text:anchor-type="paragraph"><svg:title/><svg:desc/></draw:connector><draw:connector draw:type="line" svg:x1="9.77778in" svg:y1="6.97222in" svg:x2="9.77778in" svg:y2="7.13889in" draw:z-index="251974656" draw:id="id308" draw:style-name="a309" draw:name="Line 311" text:anchor-type="paragraph"><svg:title/><svg:desc/></draw:connector><draw:custom-shape svg:x="9.83333in" svg:y="6.97222in" svg:width="1.41667in" svg:height="0.16667in" draw:z-index="251975680" draw:id="id309" draw:style-name="a310" draw:name="Rectangle 31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40278in" svg:y="6.97222in" svg:width="1.375in" svg:height="0.16667in" draw:z-index="251976704" draw:id="id310" draw:style-name="a311" draw:name="Rectangle 31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5.59722in" svg:y1="6.97222in" svg:x2="5.59722in" svg:y2="7.13889in" draw:z-index="251977728" draw:id="id311" draw:style-name="a312" draw:name="Line 314" text:anchor-type="paragraph"><svg:title/><svg:desc/></draw:connector><draw:connector draw:type="line" svg:x1="0.66667in" svg:y1="7.125in" svg:x2="11.30556in" svg:y2="7.125in" draw:z-index="251978752" draw:id="id312" draw:style-name="a313" draw:name="Line 315" text:anchor-type="paragraph"><svg:title/><svg:desc/></draw:connector><draw:connector draw:type="line" svg:x1="7in" svg:y1="7.13889in" svg:x2="7in" svg:y2="7.36111in" draw:z-index="251979776" draw:id="id313" draw:style-name="a314" draw:name="Line 316" text:anchor-type="paragraph"><svg:title/><svg:desc/></draw:connector><draw:custom-shape svg:x="5.59722in" svg:y="7.13889in" svg:width="1.36111in" svg:height="0.22222in" draw:z-index="251980800" draw:id="id314" draw:style-name="a315" draw:name="Rectangle 317" text:anchor-type="paragraph"><svg:title/><svg:desc/><text:p text:style-name="P350"><text:span text:style-name="T351">62.943.000,00</text:span></text:p><draw:enhanced-geometry draw:type="non-primitive" svg:viewBox="0 0 21600 21600" draw:enhanced-path="M 0 0 L 21600 0 21600 21600 0 21600 Z N"/></draw:custom-shape><draw:custom-shape svg:x="0.72222in" svg:y="7.13889in" svg:width="3.26389in" svg:height="0.22222in" draw:z-index="251981824" draw:id="id315" draw:style-name="a316" draw:name="Rectangle 318" text:anchor-type="paragraph"><svg:title/><svg:desc/><text:p text:style-name="P352"><text:span text:style-name="T353">TOTAL DAS RECEITAS PREVIDENCIÁRIAS RPPS - (IV) = (I + III - II)</text:span><text:span text:style-name="T354"><text:s text:c="4"/></text:span></text:p><draw:enhanced-geometry draw:type="non-primitive" svg:viewBox="0 0 21600 21600" draw:enhanced-path="M 0 0 L 21600 0 21600 21600 0 21600 Z N"/></draw:custom-shape><draw:custom-shape svg:x="7in" svg:y="7.13889in" svg:width="1.36111in" svg:height="0.22222in" draw:z-index="251982848" draw:id="id316" draw:style-name="a317" draw:name="Rectangle 319" text:anchor-type="paragraph"><svg:title/><svg:desc/><text:p text:style-name="P355"><text:span text:style-name="T356">63.540.959,03</text:span></text:p><draw:enhanced-geometry draw:type="non-primitive" svg:viewBox="0 0 21600 21600" draw:enhanced-path="M 0 0 L 21600 0 21600 21600 0 21600 Z N"/></draw:custom-shape><draw:connector draw:type="line" svg:x1="8.38889in" svg:y1="7.13889in" svg:x2="8.38889in" svg:y2="7.36111in" draw:z-index="251983872" draw:id="id317" draw:style-name="a318" draw:name="Line 320" text:anchor-type="paragraph"><svg:title/><svg:desc/></draw:connector><draw:connector draw:type="line" svg:x1="9.77778in" svg:y1="7.13889in" svg:x2="9.77778in" svg:y2="7.36111in" draw:z-index="251984896" draw:id="id318" draw:style-name="a319" draw:name="Line 321" text:anchor-type="paragraph"><svg:title/><svg:desc/></draw:connector><draw:custom-shape svg:x="9.83333in" svg:y="7.13889in" svg:width="1.41667in" svg:height="0.22222in" draw:z-index="251985920" draw:id="id319" draw:style-name="a320" draw:name="Rectangle 322" text:anchor-type="paragraph"><svg:title/><svg:desc/><text:p text:style-name="P357"><text:span text:style-name="T358">41.937.024,47</text:span></text:p><draw:enhanced-geometry draw:type="non-primitive" svg:viewBox="0 0 21600 21600" draw:enhanced-path="M 0 0 L 21600 0 21600 21600 0 21600 Z N"/></draw:custom-shape><draw:custom-shape svg:x="8.40278in" svg:y="7.13889in" svg:width="1.375in" svg:height="0.22222in" draw:z-index="251986944" draw:id="id320" draw:style-name="a321" draw:name="Rectangle 323" text:anchor-type="paragraph"><svg:title/><svg:desc/><text:p text:style-name="P359"><text:span text:style-name="T360">33.584.937,00</text:span></text:p><draw:enhanced-geometry draw:type="non-primitive" svg:viewBox="0 0 21600 21600" draw:enhanced-path="M 0 0 L 21600 0 21600 21600 0 21600 Z N"/></draw:custom-shape><draw:connector draw:type="line" svg:x1="5.59722in" svg:y1="7.13889in" svg:x2="5.59722in" svg:y2="7.36111in" draw:z-index="251987968" draw:id="id321" draw:style-name="a322" draw:name="Line 324" text:anchor-type="paragraph"><svg:title/><svg:desc/></draw:connector><draw:connector draw:type="line" svg:x1="0.66667in" svg:y1="7.29167in" svg:x2="11.30556in" svg:y2="7.36111in" draw:z-index="251988992" draw:id="id322" draw:style-name="a323" draw:name="Line 325" text:anchor-type="paragraph"><svg:title/><svg:desc/></draw:connector><draw:custom-shape svg:x="1.72222in" svg:y="7.73611in" svg:width="3.375in" svg:height="0.16667in" draw:z-index="251990016" draw:id="id323" draw:style-name="a324" draw:name="Rectangle 326" text:anchor-type="paragraph"><svg:title/><svg:desc/><text:p text:style-name="P361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1991040" draw:id="id324" draw:style-name="a325" draw:name="Rectangle 327" text:anchor-type="paragraph"><svg:title/><svg:desc/><text:p text:style-name="P362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1992064" draw:id="id325" draw:style-name="a326" draw:name="Rectangle 328" text:anchor-type="paragraph"><svg:title/><svg:desc/><text:p text:style-name="P363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1994112" draw:id="id326" draw:style-name="a327" draw:name="Rectangle 329" text:anchor-type="paragraph"><svg:title/><svg:desc/><text:p text:style-name="P364"/><draw:enhanced-geometry draw:type="non-primitive" svg:viewBox="0 0 21600 21600" draw:enhanced-path="M 0 0 L 21600 0 21600 21600 0 21600 Z N"/></draw:custom-shape><draw:custom-shape svg:x="10.75in" svg:y="7.59722in" svg:width="0.55556in" svg:height="0.16667in" draw:z-index="251995136" draw:id="id327" draw:style-name="a328" draw:name="Rectangle 330" text:anchor-type="paragraph"><svg:title/><svg:desc/><text:p text:style-name="P365"><text:span text:style-name="T366"><text:s/></text:span></text:p><draw:enhanced-geometry draw:type="non-primitive" svg:viewBox="0 0 21600 21600" draw:enhanced-path="M 0 0 L 21600 0 21600 21600 0 21600 Z N"/></draw:custom-shape><draw:custom-shape svg:x="0.72222in" svg:y="7.59722in" svg:width="5.94444in" svg:height="0.16667in" draw:z-index="251996160" draw:id="id328" draw:style-name="a329" draw:name="Rectangle 331" text:anchor-type="paragraph"><svg:title/><svg:desc/><text:p text:style-name="P367"/><draw:enhanced-geometry draw:type="non-primitive" svg:viewBox="0 0 21600 21600" draw:enhanced-path="M 0 0 L 21600 0 21600 21600 0 21600 Z N"/></draw:custom-shape><text:bookmark-start text:name="JR_PAGE_ANCHOR_0_2"/><text:bookmark-end text:name="JR_PAGE_ANCHOR_0_2"/></text:p>
      <text:p text:style-name="P368"><draw:custom-shape svg:x="1.01389in" svg:y="7.73611in" svg:width="1.06944in" svg:height="0.16667in" draw:z-index="252370944" draw:id="id329" draw:style-name="a330" draw:name="Rectangle 332" text:anchor-type="paragraph"><svg:title/><svg:desc/><text:p text:style-name="P369"/><draw:enhanced-geometry draw:type="non-primitive" svg:viewBox="0 0 21600 21600" draw:enhanced-path="M 0 0 L 21600 0 21600 21600 0 21600 Z N"/></draw:custom-shape><draw:custom-shape svg:x="8.56597in" svg:y="4.40625in" svg:width="0.86458in" svg:height="0.20486in" draw:z-index="252306432" draw:id="id330" draw:style-name="a331" draw:name="Rectangle 333" text:anchor-type="paragraph"><svg:title/><svg:desc/><text:p text:style-name="P370"><text:span text:style-name="T371">75.327,68</text:span></text:p><text:p text:style-name="P372"/><draw:enhanced-geometry draw:type="non-primitive" svg:viewBox="0 0 21600 21600" draw:enhanced-path="M 0 0 L 21600 0 21600 21600 0 21600 Z N"/></draw:custom-shape><draw:custom-shape svg:x="8.59722in" svg:y="2.34722in" svg:width="0.83333in" svg:height="0.16667in" draw:z-index="253085696" draw:id="id331" draw:style-name="a332" draw:name="Rectangle 334" text:anchor-type="paragraph"><svg:title/><svg:desc/><text:p text:style-name="P373"><text:span text:style-name="T374">75.327,68</text:span></text:p><draw:enhanced-geometry draw:type="non-primitive" svg:viewBox="0 0 21600 21600" draw:enhanced-path="M 0 0 L 21600 0 21600 21600 0 21600 Z N"/></draw:custom-shape><draw:custom-shape svg:x="6.73611in" svg:y="2.40278in" svg:width="0.875in" svg:height="0.27778in" draw:z-index="253084672" draw:id="id332" draw:style-name="a333" draw:name="Rectangle 335" text:anchor-type="paragraph"><svg:title/><svg:desc/><text:p text:style-name="P375"><text:span text:style-name="T376">160.000,00</text:span></text:p><text:p text:style-name="P377"/><draw:enhanced-geometry draw:type="non-primitive" svg:viewBox="0 0 21600 21600" draw:enhanced-path="M 0 0 L 21600 0 21600 21600 0 21600 Z N"/></draw:custom-shape><draw:custom-shape svg:x="6.73611in" svg:y="4.40625in" svg:width="0.83333in" svg:height="0.10764in" draw:z-index="252293120" draw:id="id333" draw:style-name="a334" draw:name="Rectangle 336" text:anchor-type="paragraph"><svg:title/><svg:desc/><text:p text:style-name="P378"><text:span text:style-name="T379">160.000,00</text:span></text:p><text:p text:style-name="P380"/><draw:enhanced-geometry draw:type="non-primitive" svg:viewBox="0 0 21600 21600" draw:enhanced-path="M 0 0 L 21600 0 21600 21600 0 21600 Z N"/></draw:custom-shape><draw:custom-shape svg:x="8.56944in" svg:y="2.51389in" svg:width="0.83333in" svg:height="0.16667in" draw:z-index="253083648" draw:id="id334" draw:style-name="a335" draw:name="Rectangle 337" text:anchor-type="paragraph"><svg:title/><svg:desc/><text:p text:style-name="P381"><text:span text:style-name="T382">75.327,68</text:span></text:p><draw:enhanced-geometry draw:type="non-primitive" svg:viewBox="0 0 21600 21600" draw:enhanced-path="M 0 0 L 21600 0 21600 21600 0 21600 Z N"/></draw:custom-shape><draw:custom-shape svg:x="6.73611in" svg:y="2.56944in" svg:width="0.875in" svg:height="0.27778in" draw:z-index="252100608" draw:id="id335" draw:style-name="a336" draw:name="Rectangle 338" text:anchor-type="paragraph"><svg:title/><svg:desc/><text:p text:style-name="P383"><text:span text:style-name="T384">160.000,00</text:span></text:p><text:p text:style-name="P385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98208" draw:id="id336" draw:style-name="a337" draw:name="Rectangle 339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000256" draw:id="id337" draw:style-name="a338" draw:name="Rectangle 340" text:anchor-type="paragraph"><svg:title/><svg:desc/><text:p text:style-name="P386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01280" draw:id="id338" draw:style-name="a339" draw:name="Rectangle 341" text:anchor-type="paragraph"><svg:title/><svg:desc/><text:p text:style-name="P387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02304" draw:id="id339" draw:style-name="a340" draw:name="Rectangle 342" text:anchor-type="paragraph"><svg:title/><svg:desc/><text:p text:style-name="P388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03328" draw:id="id340" draw:style-name="a341" draw:name="Rectangle 343" text:anchor-type="paragraph"><svg:title/><svg:desc/><text:p text:style-name="P389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04352" draw:id="id341" draw:style-name="a342" draw:name="Rectangle 344" text:anchor-type="paragraph"><svg:title/><svg:desc/><text:p text:style-name="P390"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05376" draw:id="id342" draw:style-name="a343" draw:name="Rectangle 345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06400" draw:id="id343" draw:style-name="a344" draw:name="Rectangle 346" text:anchor-type="paragraph"><svg:title/><svg:desc/><text:p text:style-name="P391"><text:span text:style-name="T392">Em 2018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07424" draw:id="id344" draw:style-name="a345" draw:name="Rectangle 347" text:anchor-type="paragraph"><svg:title/><svg:desc/><text:p text:style-name="P393"><text:span text:style-name="T394">Até Bimestre / 2019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08448" draw:id="id345" draw:style-name="a346" draw:name="Line 348" text:anchor-type="paragraph"><svg:title/><svg:desc/></draw:connector><draw:custom-shape svg:x="5.83333in" svg:y="1.51389in" svg:width="0.90278in" svg:height="0.33333in" draw:z-index="252009472" draw:id="id346" draw:style-name="a347" draw:name="Rectangle 349" text:anchor-type="paragraph"><svg:title/><svg:desc/><text:p text:style-name="P395"><text:span text:style-name="T396">Até Bimestre / 2019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10496" draw:id="id347" draw:style-name="a348" draw:name="Line 350" text:anchor-type="paragraph"><svg:title/><svg:desc/></draw:connector><draw:custom-shape svg:x="7.75in" svg:y="1.16667in" svg:width="1.69444in" svg:height="0.33333in" draw:z-index="252011520" draw:id="id348" draw:style-name="a349" draw:name="Rectangle 351" text:anchor-type="paragraph"><svg:title/><svg:desc/><text:p text:style-name="P397"><text:span text:style-name="T398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12544" draw:id="id349" draw:style-name="a350" draw:name="Line 352" text:anchor-type="paragraph"><svg:title/><svg:desc/></draw:connector><draw:custom-shape svg:x="0.72222in" svg:y="1.16667in" svg:width="3.26389in" svg:height="0.68056in" draw:z-index="252013568" draw:id="id350" draw:style-name="a351" draw:name="Rectangle 353" text:anchor-type="paragraph"><svg:title/><svg:desc/><text:p text:style-name="P399"><text:span text:style-name="T400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14592" draw:id="id351" draw:style-name="a352" draw:name="Line 354" text:anchor-type="paragraph"><svg:title/><svg:desc/></draw:connector><draw:custom-shape svg:x="9.51389in" svg:y="1.51389in" svg:width="0.83333in" svg:height="0.30556in" draw:z-index="252015616" draw:id="id352" draw:style-name="a353" draw:name="Rectangle 355" text:anchor-type="paragraph"><svg:title/><svg:desc/><text:p text:style-name="P401"><text:span text:style-name="T402">Em 2019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16640" draw:id="id353" draw:style-name="a354" draw:name="Rectangle 356" text:anchor-type="paragraph"><svg:title/><svg:desc/><text:p text:style-name="P403"><text:span text:style-name="T404">Até Bimestre / 2018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17664" draw:id="id354" draw:style-name="a355" draw:name="Rectangle 357" text:anchor-type="paragraph"><svg:title/><svg:desc/><text:p text:style-name="P405"><text:span text:style-name="T406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18688" draw:id="id355" draw:style-name="a356" draw:name="Line 358" text:anchor-type="paragraph"><svg:title/><svg:desc/></draw:connector><draw:custom-shape svg:x="9.45833in" svg:y="1.16667in" svg:width="1.80556in" svg:height="0.33333in" draw:z-index="252019712" draw:id="id356" draw:style-name="a357" draw:name="Rectangle 359" text:anchor-type="paragraph"><svg:title/><svg:desc/><text:p text:style-name="P407"><text:span text:style-name="T408">INSCRITAS EM RESTOS A</text:span><text:span text:style-name="T409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20736" draw:id="id357" draw:style-name="a358" draw:name="Rectangle 360" text:anchor-type="paragraph"><svg:title/><svg:desc/><text:p text:style-name="P410"><text:span text:style-name="T411">Até o Bimestre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21760" draw:id="id358" draw:style-name="a359" draw:name="Line 361" text:anchor-type="paragraph"><svg:title/><svg:desc/></draw:connector><draw:connector draw:type="line" svg:x1="4.01389in" svg:y1="1.13889in" svg:x2="4.01389in" svg:y2="1.84722in" draw:z-index="252022784" draw:id="id359" draw:style-name="a360" draw:name="Line 362" text:anchor-type="paragraph"><svg:title/><svg:desc/></draw:connector><draw:custom-shape svg:x="4.06944in" svg:y="1.16667in" svg:width="0.77778in" svg:height="0.68056in" draw:z-index="252023808" draw:id="id360" draw:style-name="a361" draw:name="Rectangle 363" text:anchor-type="paragraph"><svg:title/><svg:desc/><text:p text:style-name="P412"><text:span text:style-name="T413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24832" draw:id="id361" draw:style-name="a362" draw:name="Line 364" text:anchor-type="paragraph"><svg:title/><svg:desc/></draw:connector><draw:connector draw:type="line" svg:x1="8.51389in" svg:y1="1.5in" svg:x2="8.51389in" svg:y2="1.84722in" draw:z-index="252025856" draw:id="id362" draw:style-name="a363" draw:name="Line 365" text:anchor-type="paragraph"><svg:title/><svg:desc/></draw:connector><draw:custom-shape svg:x="5in" svg:y="1.18056in" svg:width="0.75in" svg:height="0.66667in" draw:z-index="252026880" draw:id="id363" draw:style-name="a364" draw:name="Rectangle 366" text:anchor-type="paragraph"><svg:title/><svg:desc/><text:p text:style-name="P414"><text:span text:style-name="T415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27904" draw:id="id364" draw:style-name="a365" draw:name="Line 367" text:anchor-type="paragraph"><svg:title/><svg:desc/></draw:connector><draw:connector draw:type="line" svg:x1="0.66667in" svg:y1="1.83333in" svg:x2="11.30556in" svg:y2="1.83333in" draw:z-index="252028928" draw:id="id365" draw:style-name="a366" draw:name="Line 368" text:anchor-type="paragraph"><svg:title/><svg:desc/></draw:connector><draw:connector draw:type="line" svg:x1="10.41667in" svg:y1="1.84722in" svg:x2="10.41667in" svg:y2="2.01389in" draw:z-index="252029952" draw:id="id366" draw:style-name="a367" draw:name="Line 369" text:anchor-type="paragraph"><svg:title/><svg:desc/></draw:connector><draw:custom-shape svg:x="6.73611in" svg:y="1.84722in" svg:width="0.83333in" svg:height="0.16667in" draw:z-index="252030976" draw:id="id367" draw:style-name="a368" draw:name="Rectangle 370" text:anchor-type="paragraph"><svg:title/><svg:desc/><text:p text:style-name="P416"><text:span text:style-name="T417"><draw:frame draw:style-name="a369" draw:name="Imagem 2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32000" draw:id="id368" draw:style-name="a370" draw:name="Line 371" text:anchor-type="paragraph"><svg:title/><svg:desc/></draw:connector><draw:connector draw:type="line" svg:x1="8.51389in" svg:y1="1.84722in" svg:x2="8.51389in" svg:y2="2.01389in" draw:z-index="252033024" draw:id="id369" draw:style-name="a371" draw:name="Line 372" text:anchor-type="paragraph"><svg:title/><svg:desc/></draw:connector><draw:custom-shape svg:x="10.43056in" svg:y="1.84722in" svg:width="0.83333in" svg:height="0.16667in" draw:z-index="252034048" draw:id="id370" draw:style-name="a372" draw:name="Rectangle 373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35072" draw:id="id371" draw:style-name="a373" draw:name="Rectangle 374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36096" draw:id="id372" draw:style-name="a374" draw:name="Rectangle 375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37120" draw:id="id373" draw:style-name="a375" draw:name="Rectangle 376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38144" draw:id="id374" draw:style-name="a376" draw:name="Rectangle 377" text:anchor-type="paragraph"><svg:title/><svg:desc/><text:p text:style-name="P426"><text:span text:style-name="T427">ADMINISTRAÇÃO (V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39168" draw:id="id375" draw:style-name="a377" draw:name="Rectangle 378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40192" draw:id="id376" draw:style-name="a378" draw:name="Rectangle 379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41216" draw:id="id377" draw:style-name="a379" draw:name="Line 380" text:anchor-type="paragraph"><svg:title/><svg:desc/></draw:connector><draw:connector draw:type="line" svg:x1="7.61111in" svg:y1="1.84722in" svg:x2="7.61111in" svg:y2="2.01389in" draw:z-index="252042240" draw:id="id378" draw:style-name="a380" draw:name="Line 381" text:anchor-type="paragraph"><svg:title/><svg:desc/></draw:connector><draw:connector draw:type="line" svg:x1="6.69444in" svg:y1="1.84722in" svg:x2="6.69444in" svg:y2="2.01389in" draw:z-index="252043264" draw:id="id379" draw:style-name="a381" draw:name="Line 382" text:anchor-type="paragraph"><svg:title/><svg:desc/></draw:connector><draw:custom-shape svg:x="8.56944in" svg:y="1.84722in" svg:width="0.83333in" svg:height="0.16667in" draw:z-index="252044288" draw:id="id380" draw:style-name="a382" draw:name="Rectangle 383" text:anchor-type="paragraph"><svg:title/><svg:desc/><text:p text:style-name="P432"><text:span text:style-name="T433"><draw:frame draw:style-name="a383" draw:name="Imagem 4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45312" draw:id="id381" draw:style-name="a384" draw:name="Line 384" text:anchor-type="paragraph"><svg:title/><svg:desc/></draw:connector><draw:connector draw:type="line" svg:x1="5.80556in" svg:y1="1.84722in" svg:x2="5.80556in" svg:y2="2.01389in" draw:z-index="252046336" draw:id="id382" draw:style-name="a385" draw:name="Line 385" text:anchor-type="paragraph"><svg:title/><svg:desc/></draw:connector><draw:connector draw:type="line" svg:x1="10.41667in" svg:y1="2.01389in" svg:x2="10.41667in" svg:y2="2.18056in" draw:z-index="252047360" draw:id="id383" draw:style-name="a386" draw:name="Line 386" text:anchor-type="paragraph"><svg:title/><svg:desc/></draw:connector><draw:custom-shape svg:x="6.73611in" svg:y="2.01389in" svg:width="0.83333in" svg:height="0.16667in" draw:z-index="252048384" draw:id="id384" draw:style-name="a387" draw:name="Rectangle 387" text:anchor-type="paragraph"><svg:title/><svg:desc/><text:p text:style-name="P434"><text:span text:style-name="T435"><draw:frame draw:style-name="a388" draw:name="Imagem 6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49408" draw:id="id385" draw:style-name="a389" draw:name="Line 388" text:anchor-type="paragraph"><svg:title/><svg:desc/></draw:connector><draw:connector draw:type="line" svg:x1="8.51389in" svg:y1="2.01389in" svg:x2="8.51389in" svg:y2="2.18056in" draw:z-index="252050432" draw:id="id386" draw:style-name="a390" draw:name="Line 389" text:anchor-type="paragraph"><svg:title/><svg:desc/></draw:connector><draw:custom-shape svg:x="10.43056in" svg:y="2.01389in" svg:width="0.83333in" svg:height="0.16667in" draw:z-index="252051456" draw:id="id387" draw:style-name="a391" draw:name="Rectangle 390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52480" draw:id="id388" draw:style-name="a392" draw:name="Rectangle 391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53504" draw:id="id389" draw:style-name="a393" draw:name="Rectangle 392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54528" draw:id="id390" draw:style-name="a394" draw:name="Rectangle 393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55552" draw:id="id391" draw:style-name="a395" draw:name="Rectangle 394" text:anchor-type="paragraph"><svg:title/><svg:desc/><text:p text:style-name="P444"><text:span text:style-name="T445"><text:s text:c="2"/>Despesas Correntes<text:s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56576" draw:id="id392" draw:style-name="a396" draw:name="Rectangle 395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57600" draw:id="id393" draw:style-name="a397" draw:name="Rectangle 396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58624" draw:id="id394" draw:style-name="a398" draw:name="Line 397" text:anchor-type="paragraph"><svg:title/><svg:desc/></draw:connector><draw:connector draw:type="line" svg:x1="7.61111in" svg:y1="2.01389in" svg:x2="7.61111in" svg:y2="2.18056in" draw:z-index="252059648" draw:id="id395" draw:style-name="a399" draw:name="Line 398" text:anchor-type="paragraph"><svg:title/><svg:desc/></draw:connector><draw:connector draw:type="line" svg:x1="6.69444in" svg:y1="2.01389in" svg:x2="6.69444in" svg:y2="2.18056in" draw:z-index="252060672" draw:id="id396" draw:style-name="a400" draw:name="Line 399" text:anchor-type="paragraph"><svg:title/><svg:desc/></draw:connector><draw:custom-shape svg:x="8.56944in" svg:y="2.01389in" svg:width="0.83333in" svg:height="0.16667in" draw:z-index="252061696" draw:id="id397" draw:style-name="a401" draw:name="Rectangle 400" text:anchor-type="paragraph"><svg:title/><svg:desc/><text:p text:style-name="P450"><text:span text:style-name="T451"><draw:frame draw:style-name="a402" draw:name="Imagem 8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62720" draw:id="id398" draw:style-name="a403" draw:name="Line 401" text:anchor-type="paragraph"><svg:title/><svg:desc/></draw:connector><draw:connector draw:type="line" svg:x1="5.80556in" svg:y1="2.01389in" svg:x2="5.80556in" svg:y2="2.18056in" draw:z-index="252063744" draw:id="id399" draw:style-name="a404" draw:name="Line 402" text:anchor-type="paragraph"><svg:title/><svg:desc/></draw:connector><draw:connector draw:type="line" svg:x1="10.41667in" svg:y1="2.18056in" svg:x2="10.41667in" svg:y2="2.34722in" draw:z-index="252064768" draw:id="id400" draw:style-name="a405" draw:name="Line 403" text:anchor-type="paragraph"><svg:title/><svg:desc/></draw:connector><draw:custom-shape svg:x="6.73611in" svg:y="2.18056in" svg:width="0.83333in" svg:height="0.16667in" draw:z-index="252065792" draw:id="id401" draw:style-name="a406" draw:name="Rectangle 404" text:anchor-type="paragraph"><svg:title/><svg:desc/><text:p text:style-name="P452"><text:span text:style-name="T453"><draw:frame draw:style-name="a407" draw:name="Imagem 10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66816" draw:id="id402" draw:style-name="a408" draw:name="Line 405" text:anchor-type="paragraph"><svg:title/><svg:desc/></draw:connector><draw:connector draw:type="line" svg:x1="8.51389in" svg:y1="2.18056in" svg:x2="8.51389in" svg:y2="2.34722in" draw:z-index="252067840" draw:id="id403" draw:style-name="a409" draw:name="Line 406" text:anchor-type="paragraph"><svg:title/><svg:desc/></draw:connector><draw:custom-shape svg:x="10.43056in" svg:y="2.18056in" svg:width="0.83333in" svg:height="0.16667in" draw:z-index="252068864" draw:id="id404" draw:style-name="a410" draw:name="Rectangle 407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69888" draw:id="id405" draw:style-name="a411" draw:name="Rectangle 408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70912" draw:id="id406" draw:style-name="a412" draw:name="Rectangle 409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71936" draw:id="id407" draw:style-name="a413" draw:name="Rectangle 410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72960" draw:id="id408" draw:style-name="a414" draw:name="Rectangle 411" text:anchor-type="paragraph"><svg:title/><svg:desc/><text:p text:style-name="P462"><text:span text:style-name="T463"><text:s text:c="2"/>Despesas de Capital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73984" draw:id="id409" draw:style-name="a415" draw:name="Rectangle 412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75008" draw:id="id410" draw:style-name="a416" draw:name="Rectangle 413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76032" draw:id="id411" draw:style-name="a417" draw:name="Line 414" text:anchor-type="paragraph"><svg:title/><svg:desc/></draw:connector><draw:connector draw:type="line" svg:x1="7.61111in" svg:y1="2.18056in" svg:x2="7.61111in" svg:y2="2.34722in" draw:z-index="252077056" draw:id="id412" draw:style-name="a418" draw:name="Line 415" text:anchor-type="paragraph"><svg:title/><svg:desc/></draw:connector><draw:connector draw:type="line" svg:x1="6.69444in" svg:y1="2.18056in" svg:x2="6.69444in" svg:y2="2.34722in" draw:z-index="252078080" draw:id="id413" draw:style-name="a419" draw:name="Line 416" text:anchor-type="paragraph"><svg:title/><svg:desc/></draw:connector><draw:custom-shape svg:x="8.56944in" svg:y="2.18056in" svg:width="0.83333in" svg:height="0.16667in" draw:z-index="252079104" draw:id="id414" draw:style-name="a420" draw:name="Rectangle 417" text:anchor-type="paragraph"><svg:title/><svg:desc/><text:p text:style-name="P468"><text:span text:style-name="T469"><draw:frame draw:style-name="a421" draw:name="Imagem 12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80128" draw:id="id415" draw:style-name="a422" draw:name="Line 418" text:anchor-type="paragraph"><svg:title/><svg:desc/></draw:connector><draw:connector draw:type="line" svg:x1="5.80556in" svg:y1="2.18056in" svg:x2="5.80556in" svg:y2="2.34722in" draw:z-index="252081152" draw:id="id416" draw:style-name="a423" draw:name="Line 419" text:anchor-type="paragraph"><svg:title/><svg:desc/></draw:connector><draw:connector draw:type="line" svg:x1="10.41667in" svg:y1="2.34722in" svg:x2="10.41667in" svg:y2="2.51389in" draw:z-index="252082176" draw:id="id417" draw:style-name="a424" draw:name="Line 420" text:anchor-type="paragraph"><svg:title/><svg:desc/></draw:connector><draw:connector draw:type="line" svg:x1="4.01389in" svg:y1="2.34722in" svg:x2="4.01389in" svg:y2="2.51389in" draw:z-index="252084224" draw:id="id418" draw:style-name="a425" draw:name="Line 421" text:anchor-type="paragraph"><svg:title/><svg:desc/></draw:connector><draw:connector draw:type="line" svg:x1="8.51389in" svg:y1="2.34722in" svg:x2="8.51389in" svg:y2="2.51389in" draw:z-index="252085248" draw:id="id419" draw:style-name="a426" draw:name="Line 422" text:anchor-type="paragraph"><svg:title/><svg:desc/></draw:connector><draw:custom-shape svg:x="10.43056in" svg:y="2.34722in" svg:width="0.83333in" svg:height="0.16667in" draw:z-index="252086272" draw:id="id420" draw:style-name="a427" draw:name="Rectangle 423" text:anchor-type="paragraph"><svg:title/><svg:desc/><text:p text:style-name="P470"><text:span text:style-name="T471">0,00</text:span></text:p><text:p text:style-name="P472"/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087296" draw:id="id421" draw:style-name="a428" draw:name="Rectangle 424" text:anchor-type="paragraph"><svg:title/><svg:desc/><text:p text:style-name="P473"><text:span text:style-name="T474">167.584,03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088320" draw:id="id422" draw:style-name="a429" draw:name="Rectangle 425" text:anchor-type="paragraph"><svg:title/><svg:desc/><text:p text:style-name="P475"><text:span text:style-name="T476">32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089344" draw:id="id423" draw:style-name="a430" draw:name="Rectangle 426" text:anchor-type="paragraph"><svg:title/><svg:desc/><text:p text:style-name="P477"><text:span text:style-name="T478">0,00</text:span></text:p><text:p text:style-name="P479"/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090368" draw:id="id424" draw:style-name="a431" draw:name="Rectangle 427" text:anchor-type="paragraph"><svg:title/><svg:desc/><text:p text:style-name="P480"><text:span text:style-name="T481">PREVIDÊNCIA (VI)<text:s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091392" draw:id="id425" draw:style-name="a432" draw:name="Rectangle 428" text:anchor-type="paragraph"><svg:title/><svg:desc/><text:p text:style-name="P482"><text:span text:style-name="T483">550.000,00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092416" draw:id="id426" draw:style-name="a433" draw:name="Rectangle 429" text:anchor-type="paragraph"><svg:title/><svg:desc/><text:p text:style-name="P484"><text:span text:style-name="T485">620.000,00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093440" draw:id="id427" draw:style-name="a434" draw:name="Line 430" text:anchor-type="paragraph"><svg:title/><svg:desc/></draw:connector><draw:connector draw:type="line" svg:x1="7.61111in" svg:y1="2.34722in" svg:x2="7.61111in" svg:y2="2.51389in" draw:z-index="252094464" draw:id="id428" draw:style-name="a435" draw:name="Line 431" text:anchor-type="paragraph"><svg:title/><svg:desc/></draw:connector><draw:connector draw:type="line" svg:x1="6.69444in" svg:y1="2.34722in" svg:x2="6.69444in" svg:y2="2.51389in" draw:z-index="252095488" draw:id="id429" draw:style-name="a436" draw:name="Line 432" text:anchor-type="paragraph"><svg:title/><svg:desc/></draw:connector><draw:connector draw:type="line" svg:x1="4.91667in" svg:y1="2.34722in" svg:x2="4.91667in" svg:y2="2.51389in" draw:z-index="252097536" draw:id="id430" draw:style-name="a437" draw:name="Line 433" text:anchor-type="paragraph"><svg:title/><svg:desc/></draw:connector><draw:connector draw:type="line" svg:x1="5.80556in" svg:y1="2.34722in" svg:x2="5.80556in" svg:y2="2.51389in" draw:z-index="252098560" draw:id="id431" draw:style-name="a438" draw:name="Line 434" text:anchor-type="paragraph"><svg:title/><svg:desc/></draw:connector><draw:connector draw:type="line" svg:x1="10.41667in" svg:y1="2.51389in" svg:x2="10.41667in" svg:y2="2.68056in" draw:z-index="252099584" draw:id="id432" draw:style-name="a439" draw:name="Line 435" text:anchor-type="paragraph"><svg:title/><svg:desc/></draw:connector><draw:connector draw:type="line" svg:x1="4.01389in" svg:y1="2.51389in" svg:x2="4.01389in" svg:y2="2.68056in" draw:z-index="252101632" draw:id="id433" draw:style-name="a440" draw:name="Line 436" text:anchor-type="paragraph"><svg:title/><svg:desc/></draw:connector><draw:connector draw:type="line" svg:x1="8.51389in" svg:y1="2.51389in" svg:x2="8.51389in" svg:y2="2.68056in" draw:z-index="252102656" draw:id="id434" draw:style-name="a441" draw:name="Line 437" text:anchor-type="paragraph"><svg:title/><svg:desc/></draw:connector><draw:custom-shape svg:x="10.43056in" svg:y="2.51389in" svg:width="0.83333in" svg:height="0.16667in" draw:z-index="252103680" draw:id="id435" draw:style-name="a442" draw:name="Rectangle 438" text:anchor-type="paragraph"><svg:title/><svg:desc/><text:p text:style-name="P486"><text:span text:style-name="T487">0,00</text:span></text:p><text:p text:style-name="P488"/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04704" draw:id="id436" draw:style-name="a443" draw:name="Rectangle 439" text:anchor-type="paragraph"><svg:title/><svg:desc/><text:p text:style-name="P489"><text:span text:style-name="T490">167.584,03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05728" draw:id="id437" draw:style-name="a444" draw:name="Rectangle 440" text:anchor-type="paragraph"><svg:title/><svg:desc/><text:p text:style-name="P491"><text:span text:style-name="T492">32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06752" draw:id="id438" draw:style-name="a445" draw:name="Rectangle 441" text:anchor-type="paragraph"><svg:title/><svg:desc/><text:p text:style-name="P493"><text:span text:style-name="T494">0,00</text:span></text:p><text:p text:style-name="P495"/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07776" draw:id="id439" draw:style-name="a446" draw:name="Rectangle 442" text:anchor-type="paragraph"><svg:title/><svg:desc/><text:p text:style-name="P496"><text:span text:style-name="T497"><text:s text:c="2"/>Benefícios - Civil<text:s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08800" draw:id="id440" draw:style-name="a447" draw:name="Rectangle 443" text:anchor-type="paragraph"><svg:title/><svg:desc/><text:p text:style-name="P498"><text:span text:style-name="T499">550.000,00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09824" draw:id="id441" draw:style-name="a448" draw:name="Rectangle 444" text:anchor-type="paragraph"><svg:title/><svg:desc/><text:p text:style-name="P500"><text:span text:style-name="T501">620.000,00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10848" draw:id="id442" draw:style-name="a449" draw:name="Line 445" text:anchor-type="paragraph"><svg:title/><svg:desc/></draw:connector><draw:connector draw:type="line" svg:x1="7.61111in" svg:y1="2.51389in" svg:x2="7.61111in" svg:y2="2.68056in" draw:z-index="252111872" draw:id="id443" draw:style-name="a450" draw:name="Line 446" text:anchor-type="paragraph"><svg:title/><svg:desc/></draw:connector><draw:connector draw:type="line" svg:x1="6.69444in" svg:y1="2.51389in" svg:x2="6.69444in" svg:y2="2.68056in" draw:z-index="252112896" draw:id="id444" draw:style-name="a451" draw:name="Line 447" text:anchor-type="paragraph"><svg:title/><svg:desc/></draw:connector><draw:connector draw:type="line" svg:x1="4.91667in" svg:y1="2.51389in" svg:x2="4.91667in" svg:y2="2.68056in" draw:z-index="252114944" draw:id="id445" draw:style-name="a452" draw:name="Line 448" text:anchor-type="paragraph"><svg:title/><svg:desc/></draw:connector><draw:connector draw:type="line" svg:x1="5.80556in" svg:y1="2.51389in" svg:x2="5.80556in" svg:y2="2.68056in" draw:z-index="252115968" draw:id="id446" draw:style-name="a453" draw:name="Line 449" text:anchor-type="paragraph"><svg:title/><svg:desc/></draw:connector><draw:connector draw:type="line" svg:x1="10.41667in" svg:y1="2.68056in" svg:x2="10.41667in" svg:y2="2.84722in" draw:z-index="252116992" draw:id="id447" draw:style-name="a454" draw:name="Line 450" text:anchor-type="paragraph"><svg:title/><svg:desc/></draw:connector><draw:custom-shape svg:x="6.73611in" svg:y="2.68056in" svg:width="0.83333in" svg:height="0.16667in" draw:z-index="252118016" draw:id="id448" draw:style-name="a455" draw:name="Rectangle 451" text:anchor-type="paragraph"><svg:title/><svg:desc/><text:p text:style-name="P502"><text:span text:style-name="T503">10.000,00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19040" draw:id="id449" draw:style-name="a456" draw:name="Line 452" text:anchor-type="paragraph"><svg:title/><svg:desc/></draw:connector><draw:connector draw:type="line" svg:x1="8.51389in" svg:y1="2.68056in" svg:x2="8.51389in" svg:y2="2.84722in" draw:z-index="252120064" draw:id="id450" draw:style-name="a457" draw:name="Line 453" text:anchor-type="paragraph"><svg:title/><svg:desc/></draw:connector><draw:custom-shape svg:x="10.43056in" svg:y="2.68056in" svg:width="0.83333in" svg:height="0.16667in" draw:z-index="252121088" draw:id="id451" draw:style-name="a458" draw:name="Rectangle 454" text:anchor-type="paragraph"><svg:title/><svg:desc/><text:p text:style-name="P504"><text:span text:style-name="T505">0,00</text:span></text:p><text:p text:style-name="P506"/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22112" draw:id="id452" draw:style-name="a459" draw:name="Rectangle 455" text:anchor-type="paragraph"><svg:title/><svg:desc/><text:p text:style-name="P507"><text:span text:style-name="T508">29.476,57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23136" draw:id="id453" draw:style-name="a460" draw:name="Rectangle 456" text:anchor-type="paragraph"><svg:title/><svg:desc/><text:p text:style-name="P509"><text:span text:style-name="T510">2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24160" draw:id="id454" draw:style-name="a461" draw:name="Rectangle 457" text:anchor-type="paragraph"><svg:title/><svg:desc/><text:p text:style-name="P511"><text:span text:style-name="T512">0,00</text:span></text:p><text:p text:style-name="P513"/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25184" draw:id="id455" draw:style-name="a462" draw:name="Rectangle 458" text:anchor-type="paragraph"><svg:title/><svg:desc/><text:p text:style-name="P514"><text:span text:style-name="T515"><text:s text:c="4"/>Aposentadorias<text:s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26208" draw:id="id456" draw:style-name="a463" draw:name="Rectangle 459" text:anchor-type="paragraph"><svg:title/><svg:desc/><text:p text:style-name="P516"><text:span text:style-name="T517">90.000,00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27232" draw:id="id457" draw:style-name="a464" draw:name="Rectangle 460" text:anchor-type="paragraph"><svg:title/><svg:desc/><text:p text:style-name="P518"><text:span text:style-name="T519">120.000,00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28256" draw:id="id458" draw:style-name="a465" draw:name="Line 461" text:anchor-type="paragraph"><svg:title/><svg:desc/></draw:connector><draw:connector draw:type="line" svg:x1="7.61111in" svg:y1="2.68056in" svg:x2="7.61111in" svg:y2="2.84722in" draw:z-index="252129280" draw:id="id459" draw:style-name="a466" draw:name="Line 462" text:anchor-type="paragraph"><svg:title/><svg:desc/></draw:connector><draw:connector draw:type="line" svg:x1="6.69444in" svg:y1="2.68056in" svg:x2="6.69444in" svg:y2="2.84722in" draw:z-index="252130304" draw:id="id460" draw:style-name="a467" draw:name="Line 463" text:anchor-type="paragraph"><svg:title/><svg:desc/></draw:connector><draw:custom-shape svg:x="8.56944in" svg:y="2.68056in" svg:width="0.83333in" svg:height="0.16667in" draw:z-index="252131328" draw:id="id461" draw:style-name="a468" draw:name="Rectangle 464" text:anchor-type="paragraph"><svg:title/><svg:desc/><text:p text:style-name="P520"><text:span text:style-name="T521">2.353,48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32352" draw:id="id462" draw:style-name="a469" draw:name="Line 465" text:anchor-type="paragraph"><svg:title/><svg:desc/></draw:connector><draw:connector draw:type="line" svg:x1="5.80556in" svg:y1="2.68056in" svg:x2="5.80556in" svg:y2="2.84722in" draw:z-index="252133376" draw:id="id463" draw:style-name="a470" draw:name="Line 466" text:anchor-type="paragraph"><svg:title/><svg:desc/></draw:connector><draw:connector draw:type="line" svg:x1="10.41667in" svg:y1="2.84722in" svg:x2="10.41667in" svg:y2="3.01389in" draw:z-index="252134400" draw:id="id464" draw:style-name="a471" draw:name="Line 467" text:anchor-type="paragraph"><svg:title/><svg:desc/></draw:connector><draw:custom-shape svg:x="6.73611in" svg:y="2.84722in" svg:width="0.83333in" svg:height="0.16667in" draw:z-index="252135424" draw:id="id465" draw:style-name="a472" draw:name="Rectangle 468" text:anchor-type="paragraph"><svg:title/><svg:desc/><text:p text:style-name="P522"><text:span text:style-name="T523">150.000,00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36448" draw:id="id466" draw:style-name="a473" draw:name="Line 469" text:anchor-type="paragraph"><svg:title/><svg:desc/></draw:connector><draw:connector draw:type="line" svg:x1="8.51389in" svg:y1="2.84722in" svg:x2="8.51389in" svg:y2="3.01389in" draw:z-index="252137472" draw:id="id467" draw:style-name="a474" draw:name="Line 470" text:anchor-type="paragraph"><svg:title/><svg:desc/></draw:connector><draw:custom-shape svg:x="10.43056in" svg:y="2.84722in" svg:width="0.83333in" svg:height="0.16667in" draw:z-index="252138496" draw:id="id468" draw:style-name="a475" draw:name="Rectangle 471" text:anchor-type="paragraph"><svg:title/><svg:desc/><text:p text:style-name="P524"><text:span text:style-name="T525">0,00</text:span></text:p><text:p text:style-name="P526"/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39520" draw:id="id469" draw:style-name="a476" draw:name="Rectangle 472" text:anchor-type="paragraph"><svg:title/><svg:desc/><text:p text:style-name="P527"><text:span text:style-name="T528">138.107,46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40544" draw:id="id470" draw:style-name="a477" draw:name="Rectangle 473" text:anchor-type="paragraph"><svg:title/><svg:desc/><text:p text:style-name="P529"><text:span text:style-name="T530">30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41568" draw:id="id471" draw:style-name="a478" draw:name="Rectangle 474" text:anchor-type="paragraph"><svg:title/><svg:desc/><text:p text:style-name="P531"><text:span text:style-name="T532">0,00</text:span></text:p><text:p text:style-name="P533"/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42592" draw:id="id472" draw:style-name="a479" draw:name="Rectangle 475" text:anchor-type="paragraph"><svg:title/><svg:desc/><text:p text:style-name="P534"><text:span text:style-name="T535"><text:s text:c="4"/>Pensões <text:s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43616" draw:id="id473" draw:style-name="a480" draw:name="Rectangle 476" text:anchor-type="paragraph"><svg:title/><svg:desc/><text:p text:style-name="P536"><text:span text:style-name="T537">460.000,00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44640" draw:id="id474" draw:style-name="a481" draw:name="Rectangle 477" text:anchor-type="paragraph"><svg:title/><svg:desc/><text:p text:style-name="P538"><text:span text:style-name="T539">50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45664" draw:id="id475" draw:style-name="a482" draw:name="Line 478" text:anchor-type="paragraph"><svg:title/><svg:desc/></draw:connector><draw:connector draw:type="line" svg:x1="7.61111in" svg:y1="2.84722in" svg:x2="7.61111in" svg:y2="3.01389in" draw:z-index="252146688" draw:id="id476" draw:style-name="a483" draw:name="Line 479" text:anchor-type="paragraph"><svg:title/><svg:desc/></draw:connector><draw:connector draw:type="line" svg:x1="6.69444in" svg:y1="2.84722in" svg:x2="6.69444in" svg:y2="3.01389in" draw:z-index="252147712" draw:id="id477" draw:style-name="a484" draw:name="Line 480" text:anchor-type="paragraph"><svg:title/><svg:desc/></draw:connector><draw:custom-shape svg:x="8.56944in" svg:y="2.84722in" svg:width="0.83333in" svg:height="0.16667in" draw:z-index="252148736" draw:id="id478" draw:style-name="a485" draw:name="Rectangle 481" text:anchor-type="paragraph"><svg:title/><svg:desc/><text:p text:style-name="P540"><text:span text:style-name="T541">72.974,20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49760" draw:id="id479" draw:style-name="a486" draw:name="Line 482" text:anchor-type="paragraph"><svg:title/><svg:desc/></draw:connector><draw:connector draw:type="line" svg:x1="5.80556in" svg:y1="2.84722in" svg:x2="5.80556in" svg:y2="3.01389in" draw:z-index="252150784" draw:id="id480" draw:style-name="a487" draw:name="Line 483" text:anchor-type="paragraph"><svg:title/><svg:desc/></draw:connector><draw:connector draw:type="line" svg:x1="10.41667in" svg:y1="3.01389in" svg:x2="10.41667in" svg:y2="3.18056in" draw:z-index="252151808" draw:id="id481" draw:style-name="a488" draw:name="Line 484" text:anchor-type="paragraph"><svg:title/><svg:desc/></draw:connector><draw:custom-shape svg:x="6.73611in" svg:y="3.01389in" svg:width="0.83333in" svg:height="0.16667in" draw:z-index="252152832" draw:id="id482" draw:style-name="a489" draw:name="Rectangle 485" text:anchor-type="paragraph"><svg:title/><svg:desc/><text:p text:style-name="P542"><text:span text:style-name="T543"><draw:frame draw:style-name="a490" draw:name="Imagem 14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53856" draw:id="id483" draw:style-name="a491" draw:name="Line 486" text:anchor-type="paragraph"><svg:title/><svg:desc/></draw:connector><draw:connector draw:type="line" svg:x1="8.51389in" svg:y1="3.01389in" svg:x2="8.51389in" svg:y2="3.18056in" draw:z-index="252154880" draw:id="id484" draw:style-name="a492" draw:name="Line 487" text:anchor-type="paragraph"><svg:title/><svg:desc/></draw:connector><draw:custom-shape svg:x="10.43056in" svg:y="3.01389in" svg:width="0.83333in" svg:height="0.16667in" draw:z-index="252155904" draw:id="id485" draw:style-name="a493" draw:name="Rectangle 488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56928" draw:id="id486" draw:style-name="a494" draw:name="Rectangle 489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57952" draw:id="id487" draw:style-name="a495" draw:name="Rectangle 490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58976" draw:id="id488" draw:style-name="a496" draw:name="Rectangle 491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60000" draw:id="id489" draw:style-name="a497" draw:name="Rectangle 492" text:anchor-type="paragraph"><svg:title/><svg:desc/><text:p text:style-name="P552"><text:span text:style-name="T553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61024" draw:id="id490" draw:style-name="a498" draw:name="Rectangle 49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62048" draw:id="id491" draw:style-name="a499" draw:name="Rectangle 494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63072" draw:id="id492" draw:style-name="a500" draw:name="Line 495" text:anchor-type="paragraph"><svg:title/><svg:desc/></draw:connector><draw:connector draw:type="line" svg:x1="7.61111in" svg:y1="3.01389in" svg:x2="7.61111in" svg:y2="3.18056in" draw:z-index="252164096" draw:id="id493" draw:style-name="a501" draw:name="Line 496" text:anchor-type="paragraph"><svg:title/><svg:desc/></draw:connector><draw:connector draw:type="line" svg:x1="6.69444in" svg:y1="3.01389in" svg:x2="6.69444in" svg:y2="3.18056in" draw:z-index="252165120" draw:id="id494" draw:style-name="a502" draw:name="Line 497" text:anchor-type="paragraph"><svg:title/><svg:desc/></draw:connector><draw:custom-shape svg:x="8.56944in" svg:y="3.01389in" svg:width="0.83333in" svg:height="0.16667in" draw:z-index="252166144" draw:id="id495" draw:style-name="a503" draw:name="Rectangle 498" text:anchor-type="paragraph"><svg:title/><svg:desc/><text:p text:style-name="P558"><text:span text:style-name="T559"><draw:frame draw:style-name="a504" draw:name="Imagem 16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67168" draw:id="id496" draw:style-name="a505" draw:name="Line 499" text:anchor-type="paragraph"><svg:title/><svg:desc/></draw:connector><draw:connector draw:type="line" svg:x1="5.80556in" svg:y1="3.01389in" svg:x2="5.80556in" svg:y2="3.18056in" draw:z-index="252168192" draw:id="id497" draw:style-name="a506" draw:name="Line 500" text:anchor-type="paragraph"><svg:title/><svg:desc/></draw:connector><draw:connector draw:type="line" svg:x1="10.41667in" svg:y1="3.18056in" svg:x2="10.41667in" svg:y2="3.34722in" draw:z-index="252169216" draw:id="id498" draw:style-name="a507" draw:name="Line 501" text:anchor-type="paragraph"><svg:title/><svg:desc/></draw:connector><draw:custom-shape svg:x="6.73611in" svg:y="3.18056in" svg:width="0.83333in" svg:height="0.16667in" draw:z-index="252170240" draw:id="id499" draw:style-name="a508" draw:name="Rectangle 502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71264" draw:id="id500" draw:style-name="a509" draw:name="Line 503" text:anchor-type="paragraph"><svg:title/><svg:desc/></draw:connector><draw:connector draw:type="line" svg:x1="8.51389in" svg:y1="3.18056in" svg:x2="8.51389in" svg:y2="3.34722in" draw:z-index="252172288" draw:id="id501" draw:style-name="a510" draw:name="Line 504" text:anchor-type="paragraph"><svg:title/><svg:desc/></draw:connector><draw:custom-shape svg:x="10.43056in" svg:y="3.18056in" svg:width="0.83333in" svg:height="0.16667in" draw:z-index="252173312" draw:id="id502" draw:style-name="a511" draw:name="Rectangle 505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74336" draw:id="id503" draw:style-name="a512" draw:name="Rectangle 506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75360" draw:id="id504" draw:style-name="a513" draw:name="Rectangle 507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76384" draw:id="id505" draw:style-name="a514" draw:name="Rectangle 508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77408" draw:id="id506" draw:style-name="a515" draw:name="Rectangle 509" text:anchor-type="paragraph"><svg:title/><svg:desc/><text:p text:style-name="P570"><text:span text:style-name="T571"><text:s text:c="2"/>Benefícios - Militar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78432" draw:id="id507" draw:style-name="a516" draw:name="Rectangle 510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79456" draw:id="id508" draw:style-name="a517" draw:name="Rectangle 511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80480" draw:id="id509" draw:style-name="a518" draw:name="Line 512" text:anchor-type="paragraph"><svg:title/><svg:desc/></draw:connector><draw:connector draw:type="line" svg:x1="7.61111in" svg:y1="3.18056in" svg:x2="7.61111in" svg:y2="3.34722in" draw:z-index="252181504" draw:id="id510" draw:style-name="a519" draw:name="Line 513" text:anchor-type="paragraph"><svg:title/><svg:desc/></draw:connector><draw:connector draw:type="line" svg:x1="6.69444in" svg:y1="3.18056in" svg:x2="6.69444in" svg:y2="3.34722in" draw:z-index="252182528" draw:id="id511" draw:style-name="a520" draw:name="Line 514" text:anchor-type="paragraph"><svg:title/><svg:desc/></draw:connector><draw:custom-shape svg:x="8.56944in" svg:y="3.18056in" svg:width="0.83333in" svg:height="0.16667in" draw:z-index="252183552" draw:id="id512" draw:style-name="a521" draw:name="Rectangle 515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184576" draw:id="id513" draw:style-name="a522" draw:name="Line 516" text:anchor-type="paragraph"><svg:title/><svg:desc/></draw:connector><draw:connector draw:type="line" svg:x1="5.80556in" svg:y1="3.18056in" svg:x2="5.80556in" svg:y2="3.34722in" draw:z-index="252185600" draw:id="id514" draw:style-name="a523" draw:name="Line 517" text:anchor-type="paragraph"><svg:title/><svg:desc/></draw:connector><draw:connector draw:type="line" svg:x1="10.41667in" svg:y1="3.34722in" svg:x2="10.41667in" svg:y2="3.51389in" draw:z-index="252186624" draw:id="id515" draw:style-name="a524" draw:name="Line 518" text:anchor-type="paragraph"><svg:title/><svg:desc/></draw:connector><draw:custom-shape svg:x="6.73611in" svg:y="3.34722in" svg:width="0.83333in" svg:height="0.16667in" draw:z-index="252187648" draw:id="id516" draw:style-name="a525" draw:name="Rectangle 519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188672" draw:id="id517" draw:style-name="a526" draw:name="Line 520" text:anchor-type="paragraph"><svg:title/><svg:desc/></draw:connector><draw:connector draw:type="line" svg:x1="8.51389in" svg:y1="3.34722in" svg:x2="8.51389in" svg:y2="3.51389in" draw:z-index="252189696" draw:id="id518" draw:style-name="a527" draw:name="Line 521" text:anchor-type="paragraph"><svg:title/><svg:desc/></draw:connector><draw:custom-shape svg:x="10.43056in" svg:y="3.34722in" svg:width="0.83333in" svg:height="0.16667in" draw:z-index="252190720" draw:id="id519" draw:style-name="a528" draw:name="Rectangle 522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191744" draw:id="id520" draw:style-name="a529" draw:name="Rectangle 523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192768" draw:id="id521" draw:style-name="a530" draw:name="Rectangle 524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193792" draw:id="id522" draw:style-name="a531" draw:name="Rectangle 525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194816" draw:id="id523" draw:style-name="a532" draw:name="Rectangle 526" text:anchor-type="paragraph"><svg:title/><svg:desc/><text:p text:style-name="P588"><text:span text:style-name="T589"><text:s text:c="4"/>Reformas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195840" draw:id="id524" draw:style-name="a533" draw:name="Rectangle 527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196864" draw:id="id525" draw:style-name="a534" draw:name="Rectangle 528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197888" draw:id="id526" draw:style-name="a535" draw:name="Line 529" text:anchor-type="paragraph"><svg:title/><svg:desc/></draw:connector><draw:connector draw:type="line" svg:x1="7.61111in" svg:y1="3.34722in" svg:x2="7.61111in" svg:y2="3.51389in" draw:z-index="252198912" draw:id="id527" draw:style-name="a536" draw:name="Line 530" text:anchor-type="paragraph"><svg:title/><svg:desc/></draw:connector><draw:connector draw:type="line" svg:x1="6.69444in" svg:y1="3.34722in" svg:x2="6.69444in" svg:y2="3.51389in" draw:z-index="252199936" draw:id="id528" draw:style-name="a537" draw:name="Line 531" text:anchor-type="paragraph"><svg:title/><svg:desc/></draw:connector><draw:custom-shape svg:x="8.56944in" svg:y="3.34722in" svg:width="0.83333in" svg:height="0.16667in" draw:z-index="252200960" draw:id="id529" draw:style-name="a538" draw:name="Rectangle 532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01984" draw:id="id530" draw:style-name="a539" draw:name="Line 533" text:anchor-type="paragraph"><svg:title/><svg:desc/></draw:connector><draw:connector draw:type="line" svg:x1="5.80556in" svg:y1="3.34722in" svg:x2="5.80556in" svg:y2="3.51389in" draw:z-index="252203008" draw:id="id531" draw:style-name="a540" draw:name="Line 534" text:anchor-type="paragraph"><svg:title/><svg:desc/></draw:connector><draw:connector draw:type="line" svg:x1="10.41667in" svg:y1="3.51389in" svg:x2="10.41667in" svg:y2="3.68056in" draw:z-index="252204032" draw:id="id532" draw:style-name="a541" draw:name="Line 535" text:anchor-type="paragraph"><svg:title/><svg:desc/></draw:connector><draw:custom-shape svg:x="6.73611in" svg:y="3.51389in" svg:width="0.83333in" svg:height="0.16667in" draw:z-index="252205056" draw:id="id533" draw:style-name="a542" draw:name="Rectangle 536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06080" draw:id="id534" draw:style-name="a543" draw:name="Line 537" text:anchor-type="paragraph"><svg:title/><svg:desc/></draw:connector><draw:connector draw:type="line" svg:x1="8.51389in" svg:y1="3.51389in" svg:x2="8.51389in" svg:y2="3.68056in" draw:z-index="252207104" draw:id="id535" draw:style-name="a544" draw:name="Line 538" text:anchor-type="paragraph"><svg:title/><svg:desc/></draw:connector><draw:custom-shape svg:x="10.43056in" svg:y="3.51389in" svg:width="0.83333in" svg:height="0.16667in" draw:z-index="252208128" draw:id="id536" draw:style-name="a545" draw:name="Rectangle 539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09152" draw:id="id537" draw:style-name="a546" draw:name="Rectangle 540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10176" draw:id="id538" draw:style-name="a547" draw:name="Rectangle 541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11200" draw:id="id539" draw:style-name="a548" draw:name="Rectangle 542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12224" draw:id="id540" draw:style-name="a549" draw:name="Rectangle 543" text:anchor-type="paragraph"><svg:title/><svg:desc/><text:p text:style-name="P606"><text:span text:style-name="T607"><text:s text:c="4"/>Pensões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13248" draw:id="id541" draw:style-name="a550" draw:name="Rectangle 544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14272" draw:id="id542" draw:style-name="a551" draw:name="Rectangle 545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15296" draw:id="id543" draw:style-name="a552" draw:name="Line 546" text:anchor-type="paragraph"><svg:title/><svg:desc/></draw:connector><draw:connector draw:type="line" svg:x1="7.61111in" svg:y1="3.51389in" svg:x2="7.61111in" svg:y2="3.68056in" draw:z-index="252216320" draw:id="id544" draw:style-name="a553" draw:name="Line 547" text:anchor-type="paragraph"><svg:title/><svg:desc/></draw:connector><draw:connector draw:type="line" svg:x1="6.69444in" svg:y1="3.51389in" svg:x2="6.69444in" svg:y2="3.68056in" draw:z-index="252217344" draw:id="id545" draw:style-name="a554" draw:name="Line 548" text:anchor-type="paragraph"><svg:title/><svg:desc/></draw:connector><draw:custom-shape svg:x="8.56944in" svg:y="3.51389in" svg:width="0.83333in" svg:height="0.16667in" draw:z-index="252218368" draw:id="id546" draw:style-name="a555" draw:name="Rectangle 549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19392" draw:id="id547" draw:style-name="a556" draw:name="Line 550" text:anchor-type="paragraph"><svg:title/><svg:desc/></draw:connector><draw:connector draw:type="line" svg:x1="5.80556in" svg:y1="3.51389in" svg:x2="5.80556in" svg:y2="3.68056in" draw:z-index="252220416" draw:id="id548" draw:style-name="a557" draw:name="Line 551" text:anchor-type="paragraph"><svg:title/><svg:desc/></draw:connector><draw:connector draw:type="line" svg:x1="10.41667in" svg:y1="3.68056in" svg:x2="10.41667in" svg:y2="3.84722in" draw:z-index="252221440" draw:id="id549" draw:style-name="a558" draw:name="Line 552" text:anchor-type="paragraph"><svg:title/><svg:desc/></draw:connector><draw:custom-shape svg:x="6.73611in" svg:y="3.68056in" svg:width="0.83333in" svg:height="0.16667in" draw:z-index="252222464" draw:id="id550" draw:style-name="a559" draw:name="Rectangle 553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23488" draw:id="id551" draw:style-name="a560" draw:name="Line 554" text:anchor-type="paragraph"><svg:title/><svg:desc/></draw:connector><draw:connector draw:type="line" svg:x1="8.51389in" svg:y1="3.68056in" svg:x2="8.51389in" svg:y2="3.84722in" draw:z-index="252224512" draw:id="id552" draw:style-name="a561" draw:name="Line 555" text:anchor-type="paragraph"><svg:title/><svg:desc/></draw:connector><draw:custom-shape svg:x="10.43056in" svg:y="3.68056in" svg:width="0.83333in" svg:height="0.16667in" draw:z-index="252225536" draw:id="id553" draw:style-name="a562" draw:name="Rectangle 556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26560" draw:id="id554" draw:style-name="a563" draw:name="Rectangle 557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27584" draw:id="id555" draw:style-name="a564" draw:name="Rectangle 558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28608" draw:id="id556" draw:style-name="a565" draw:name="Rectangle 559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29632" draw:id="id557" draw:style-name="a566" draw:name="Rectangle 560" text:anchor-type="paragraph"><svg:title/><svg:desc/><text:p text:style-name="P624"><text:span text:style-name="T625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30656" draw:id="id558" draw:style-name="a567" draw:name="Rectangle 561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31680" draw:id="id559" draw:style-name="a568" draw:name="Rectangle 562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32704" draw:id="id560" draw:style-name="a569" draw:name="Line 563" text:anchor-type="paragraph"><svg:title/><svg:desc/></draw:connector><draw:connector draw:type="line" svg:x1="7.61111in" svg:y1="3.68056in" svg:x2="7.61111in" svg:y2="3.84722in" draw:z-index="252233728" draw:id="id561" draw:style-name="a570" draw:name="Line 564" text:anchor-type="paragraph"><svg:title/><svg:desc/></draw:connector><draw:connector draw:type="line" svg:x1="6.69444in" svg:y1="3.68056in" svg:x2="6.69444in" svg:y2="3.84722in" draw:z-index="252234752" draw:id="id562" draw:style-name="a571" draw:name="Line 565" text:anchor-type="paragraph"><svg:title/><svg:desc/></draw:connector><draw:custom-shape svg:x="8.56944in" svg:y="3.68056in" svg:width="0.83333in" svg:height="0.16667in" draw:z-index="252235776" draw:id="id563" draw:style-name="a572" draw:name="Rectangle 566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36800" draw:id="id564" draw:style-name="a573" draw:name="Line 567" text:anchor-type="paragraph"><svg:title/><svg:desc/></draw:connector><draw:connector draw:type="line" svg:x1="5.80556in" svg:y1="3.68056in" svg:x2="5.80556in" svg:y2="3.84722in" draw:z-index="252237824" draw:id="id565" draw:style-name="a574" draw:name="Line 568" text:anchor-type="paragraph"><svg:title/><svg:desc/></draw:connector><draw:connector draw:type="line" svg:x1="10.41667in" svg:y1="3.84722in" svg:x2="10.41667in" svg:y2="4.01389in" draw:z-index="252238848" draw:id="id566" draw:style-name="a575" draw:name="Line 569" text:anchor-type="paragraph"><svg:title/><svg:desc/></draw:connector><draw:custom-shape svg:x="6.73611in" svg:y="3.84722in" svg:width="0.83333in" svg:height="0.16667in" draw:z-index="252239872" draw:id="id567" draw:style-name="a576" draw:name="Rectangle 570" text:anchor-type="paragraph"><svg:title/><svg:desc/><text:p text:style-name="P632"><text:span text:style-name="T633"><draw:frame draw:style-name="a577" draw:name="Imagem 18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40896" draw:id="id568" draw:style-name="a578" draw:name="Line 571" text:anchor-type="paragraph"><svg:title/><svg:desc/></draw:connector><draw:connector draw:type="line" svg:x1="8.51389in" svg:y1="3.84722in" svg:x2="8.51389in" svg:y2="4.01389in" draw:z-index="252241920" draw:id="id569" draw:style-name="a579" draw:name="Line 572" text:anchor-type="paragraph"><svg:title/><svg:desc/></draw:connector><draw:custom-shape svg:x="10.43056in" svg:y="3.84722in" svg:width="0.83333in" svg:height="0.16667in" draw:z-index="252242944" draw:id="id570" draw:style-name="a580" draw:name="Rectangle 573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43968" draw:id="id571" draw:style-name="a581" draw:name="Rectangle 574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44992" draw:id="id572" draw:style-name="a582" draw:name="Rectangle 575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46016" draw:id="id573" draw:style-name="a583" draw:name="Rectangle 576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47040" draw:id="id574" draw:style-name="a584" draw:name="Rectangle 577" text:anchor-type="paragraph"><svg:title/><svg:desc/><text:p text:style-name="P642"><text:span text:style-name="T643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48064" draw:id="id575" draw:style-name="a585" draw:name="Rectangle 578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49088" draw:id="id576" draw:style-name="a586" draw:name="Rectangle 579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50112" draw:id="id577" draw:style-name="a587" draw:name="Line 580" text:anchor-type="paragraph"><svg:title/><svg:desc/></draw:connector><draw:connector draw:type="line" svg:x1="7.61111in" svg:y1="3.84722in" svg:x2="7.61111in" svg:y2="4.01389in" draw:z-index="252251136" draw:id="id578" draw:style-name="a588" draw:name="Line 581" text:anchor-type="paragraph"><svg:title/><svg:desc/></draw:connector><draw:connector draw:type="line" svg:x1="6.69444in" svg:y1="3.84722in" svg:x2="6.69444in" svg:y2="4.01389in" draw:z-index="252252160" draw:id="id579" draw:style-name="a589" draw:name="Line 582" text:anchor-type="paragraph"><svg:title/><svg:desc/></draw:connector><draw:custom-shape svg:x="8.56944in" svg:y="3.84722in" svg:width="0.83333in" svg:height="0.16667in" draw:z-index="252253184" draw:id="id580" draw:style-name="a590" draw:name="Rectangle 583" text:anchor-type="paragraph"><svg:title/><svg:desc/><text:p text:style-name="P648"><text:span text:style-name="T649"><draw:frame draw:style-name="a591" draw:name="Imagem 20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54208" draw:id="id581" draw:style-name="a592" draw:name="Line 584" text:anchor-type="paragraph"><svg:title/><svg:desc/></draw:connector><draw:connector draw:type="line" svg:x1="5.80556in" svg:y1="3.84722in" svg:x2="5.80556in" svg:y2="4.01389in" draw:z-index="252255232" draw:id="id582" draw:style-name="a593" draw:name="Line 585" text:anchor-type="paragraph"><svg:title/><svg:desc/></draw:connector><draw:connector draw:type="line" svg:x1="10.41667in" svg:y1="4.01389in" svg:x2="10.41667in" svg:y2="4.18056in" draw:z-index="252256256" draw:id="id583" draw:style-name="a594" draw:name="Line 586" text:anchor-type="paragraph"><svg:title/><svg:desc/></draw:connector><draw:custom-shape svg:x="6.73611in" svg:y="4.01389in" svg:width="0.83333in" svg:height="0.16667in" draw:z-index="252257280" draw:id="id584" draw:style-name="a595" draw:name="Rectangle 587" text:anchor-type="paragraph"><svg:title/><svg:desc/><text:p text:style-name="P650"><text:span text:style-name="T651"><draw:frame draw:style-name="a596" draw:name="Imagem 22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58304" draw:id="id585" draw:style-name="a597" draw:name="Line 588" text:anchor-type="paragraph"><svg:title/><svg:desc/></draw:connector><draw:connector draw:type="line" svg:x1="8.51389in" svg:y1="4.01389in" svg:x2="8.51389in" svg:y2="4.18056in" draw:z-index="252259328" draw:id="id586" draw:style-name="a598" draw:name="Line 589" text:anchor-type="paragraph"><svg:title/><svg:desc/></draw:connector><draw:custom-shape svg:x="10.43056in" svg:y="4.01389in" svg:width="0.83333in" svg:height="0.16667in" draw:z-index="252260352" draw:id="id587" draw:style-name="a599" draw:name="Rectangle 590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61376" draw:id="id588" draw:style-name="a600" draw:name="Rectangle 591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62400" draw:id="id589" draw:style-name="a601" draw:name="Rectangle 592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63424" draw:id="id590" draw:style-name="a602" draw:name="Rectangle 593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64448" draw:id="id591" draw:style-name="a603" draw:name="Rectangle 594" text:anchor-type="paragraph"><svg:title/><svg:desc/><text:p text:style-name="P660"><text:span text:style-name="T661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65472" draw:id="id592" draw:style-name="a604" draw:name="Rectangle 595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66496" draw:id="id593" draw:style-name="a605" draw:name="Rectangle 596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67520" draw:id="id594" draw:style-name="a606" draw:name="Line 597" text:anchor-type="paragraph"><svg:title/><svg:desc/></draw:connector><draw:connector draw:type="line" svg:x1="7.61111in" svg:y1="4.01389in" svg:x2="7.61111in" svg:y2="4.18056in" draw:z-index="252268544" draw:id="id595" draw:style-name="a607" draw:name="Line 598" text:anchor-type="paragraph"><svg:title/><svg:desc/></draw:connector><draw:connector draw:type="line" svg:x1="6.69444in" svg:y1="4.01389in" svg:x2="6.69444in" svg:y2="4.18056in" draw:z-index="252269568" draw:id="id596" draw:style-name="a608" draw:name="Line 599" text:anchor-type="paragraph"><svg:title/><svg:desc/></draw:connector><draw:custom-shape svg:x="8.56944in" svg:y="4.01389in" svg:width="0.83333in" svg:height="0.16667in" draw:z-index="252270592" draw:id="id597" draw:style-name="a609" draw:name="Rectangle 600" text:anchor-type="paragraph"><svg:title/><svg:desc/><text:p text:style-name="P666"><text:span text:style-name="T667"><draw:frame draw:style-name="a610" draw:name="Imagem 24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71616" draw:id="id598" draw:style-name="a611" draw:name="Line 601" text:anchor-type="paragraph"><svg:title/><svg:desc/></draw:connector><draw:connector draw:type="line" svg:x1="5.80556in" svg:y1="4.01389in" svg:x2="5.80556in" svg:y2="4.18056in" draw:z-index="252272640" draw:id="id599" draw:style-name="a612" draw:name="Line 602" text:anchor-type="paragraph"><svg:title/><svg:desc/></draw:connector><draw:connector draw:type="line" svg:x1="10.41667in" svg:y1="4.18056in" svg:x2="10.41667in" svg:y2="4.34722in" draw:z-index="252273664" draw:id="id600" draw:style-name="a613" draw:name="Line 603" text:anchor-type="paragraph"><svg:title/><svg:desc/></draw:connector><draw:custom-shape svg:x="6.73611in" svg:y="4.18056in" svg:width="0.83333in" svg:height="0.16667in" draw:z-index="252274688" draw:id="id601" draw:style-name="a614" draw:name="Rectangle 604" text:anchor-type="paragraph"><svg:title/><svg:desc/><text:p text:style-name="P668"><text:span text:style-name="T669"><draw:frame draw:style-name="a615" draw:name="Imagem 26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75712" draw:id="id602" draw:style-name="a616" draw:name="Line 605" text:anchor-type="paragraph"><svg:title/><svg:desc/></draw:connector><draw:connector draw:type="line" svg:x1="8.51389in" svg:y1="4.18056in" svg:x2="8.51389in" svg:y2="4.34722in" draw:z-index="252276736" draw:id="id603" draw:style-name="a617" draw:name="Line 606" text:anchor-type="paragraph"><svg:title/><svg:desc/></draw:connector><draw:custom-shape svg:x="10.43056in" svg:y="4.18056in" svg:width="0.83333in" svg:height="0.16667in" draw:z-index="252277760" draw:id="id604" draw:style-name="a618" draw:name="Rectangle 607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78784" draw:id="id605" draw:style-name="a619" draw:name="Rectangle 608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79808" draw:id="id606" draw:style-name="a620" draw:name="Rectangle 609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80832" draw:id="id607" draw:style-name="a621" draw:name="Rectangle 610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281856" draw:id="id608" draw:style-name="a622" draw:name="Rectangle 611" text:anchor-type="paragraph"><svg:title/><svg:desc/><text:p text:style-name="P678"><text:span text:style-name="T679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282880" draw:id="id609" draw:style-name="a623" draw:name="Rectangle 612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283904" draw:id="id610" draw:style-name="a624" draw:name="Rectangle 613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284928" draw:id="id611" draw:style-name="a625" draw:name="Line 614" text:anchor-type="paragraph"><svg:title/><svg:desc/></draw:connector><draw:connector draw:type="line" svg:x1="7.61111in" svg:y1="4.18056in" svg:x2="7.61111in" svg:y2="4.34722in" draw:z-index="252285952" draw:id="id612" draw:style-name="a626" draw:name="Line 615" text:anchor-type="paragraph"><svg:title/><svg:desc/></draw:connector><draw:connector draw:type="line" svg:x1="6.69444in" svg:y1="4.18056in" svg:x2="6.69444in" svg:y2="4.34722in" draw:z-index="252286976" draw:id="id613" draw:style-name="a627" draw:name="Line 616" text:anchor-type="paragraph"><svg:title/><svg:desc/></draw:connector><draw:custom-shape svg:x="8.56944in" svg:y="4.18056in" svg:width="0.83333in" svg:height="0.16667in" draw:z-index="252288000" draw:id="id614" draw:style-name="a628" draw:name="Rectangle 617" text:anchor-type="paragraph"><svg:title/><svg:desc/><text:p text:style-name="P684"><text:span text:style-name="T685"><draw:frame draw:style-name="a629" draw:name="Imagem 28" text:anchor-type="as-char" svg:x="0in" svg:y="0in" svg:width="0.83125in" svg:height="0.16875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289024" draw:id="id615" draw:style-name="a630" draw:name="Line 618" text:anchor-type="paragraph"><svg:title/><svg:desc/></draw:connector><draw:connector draw:type="line" svg:x1="5.80556in" svg:y1="4.18056in" svg:x2="5.80556in" svg:y2="4.34722in" draw:z-index="252290048" draw:id="id616" draw:style-name="a631" draw:name="Line 619" text:anchor-type="paragraph"><svg:title/><svg:desc/></draw:connector><draw:connector draw:type="line" svg:x1="0.66667in" svg:y1="4.33333in" svg:x2="11.30556in" svg:y2="4.33333in" draw:z-index="252291072" draw:id="id617" draw:style-name="a632" draw:name="Line 620" text:anchor-type="paragraph"><svg:title/><svg:desc/></draw:connector><draw:connector draw:type="line" svg:x1="10.41667in" svg:y1="4.34722in" svg:x2="10.41667in" svg:y2="4.51389in" draw:z-index="252292096" draw:id="id618" draw:style-name="a633" draw:name="Line 621" text:anchor-type="paragraph"><svg:title/><svg:desc/></draw:connector><draw:connector draw:type="line" svg:x1="4.01389in" svg:y1="4.34722in" svg:x2="4.01389in" svg:y2="4.51389in" draw:z-index="252294144" draw:id="id619" draw:style-name="a634" draw:name="Line 622" text:anchor-type="paragraph"><svg:title/><svg:desc/></draw:connector><draw:connector draw:type="line" svg:x1="8.51389in" svg:y1="4.34722in" svg:x2="8.51389in" svg:y2="4.51389in" draw:z-index="252295168" draw:id="id620" draw:style-name="a635" draw:name="Line 623" text:anchor-type="paragraph"><svg:title/><svg:desc/></draw:connector><draw:custom-shape svg:x="10.43056in" svg:y="4.34722in" svg:width="0.83333in" svg:height="0.16667in" draw:z-index="252296192" draw:id="id621" draw:style-name="a636" draw:name="Rectangle 624" text:anchor-type="paragraph"><svg:title/><svg:desc/><text:p text:style-name="P686"><text:span text:style-name="T687">0,00</text:span></text:p><text:p text:style-name="P688"/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297216" draw:id="id622" draw:style-name="a637" draw:name="Rectangle 625" text:anchor-type="paragraph"><svg:title/><svg:desc/><text:p text:style-name="P689"><text:span text:style-name="T690">167.584,03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298240" draw:id="id623" draw:style-name="a638" draw:name="Rectangle 626" text:anchor-type="paragraph"><svg:title/><svg:desc/><text:p text:style-name="P691"><text:span text:style-name="T692">32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299264" draw:id="id624" draw:style-name="a639" draw:name="Rectangle 627" text:anchor-type="paragraph"><svg:title/><svg:desc/><text:p text:style-name="P693"><text:span text:style-name="T694">0,00</text:span></text:p><text:p text:style-name="P695"/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00288" draw:id="id625" draw:style-name="a640" draw:name="Rectangle 628" text:anchor-type="paragraph"><svg:title/><svg:desc/><text:p text:style-name="P696"><text:span text:style-name="T697">TOTAL DAS DESPESAS PREVIDENCIÁRIAS RPPS (VII) = (V + VI)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01312" draw:id="id626" draw:style-name="a641" draw:name="Rectangle 629" text:anchor-type="paragraph"><svg:title/><svg:desc/><text:p text:style-name="P698"><text:span text:style-name="T699">550.000,00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02336" draw:id="id627" draw:style-name="a642" draw:name="Rectangle 630" text:anchor-type="paragraph"><svg:title/><svg:desc/><text:p text:style-name="P700"><text:span text:style-name="T701">620.000,00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03360" draw:id="id628" draw:style-name="a643" draw:name="Line 631" text:anchor-type="paragraph"><svg:title/><svg:desc/></draw:connector><draw:connector draw:type="line" svg:x1="7.61111in" svg:y1="4.34722in" svg:x2="7.61111in" svg:y2="4.51389in" draw:z-index="252304384" draw:id="id629" draw:style-name="a644" draw:name="Line 632" text:anchor-type="paragraph"><svg:title/><svg:desc/></draw:connector><draw:connector draw:type="line" svg:x1="6.69444in" svg:y1="4.34722in" svg:x2="6.69444in" svg:y2="4.51389in" draw:z-index="252305408" draw:id="id630" draw:style-name="a645" draw:name="Line 633" text:anchor-type="paragraph"><svg:title/><svg:desc/></draw:connector><draw:connector draw:type="line" svg:x1="4.91667in" svg:y1="4.34722in" svg:x2="4.91667in" svg:y2="4.51389in" draw:z-index="252307456" draw:id="id631" draw:style-name="a646" draw:name="Line 634" text:anchor-type="paragraph"><svg:title/><svg:desc/></draw:connector><draw:connector draw:type="line" svg:x1="5.80556in" svg:y1="4.34722in" svg:x2="5.80556in" svg:y2="4.51389in" draw:z-index="252308480" draw:id="id632" draw:style-name="a647" draw:name="Line 635" text:anchor-type="paragraph"><svg:title/><svg:desc/></draw:connector><draw:connector draw:type="line" svg:x1="0.66667in" svg:y1="4.5in" svg:x2="11.30556in" svg:y2="4.5in" draw:z-index="252309504" draw:id="id633" draw:style-name="a648" draw:name="Line 636" text:anchor-type="paragraph"><svg:title/><svg:desc/></draw:connector><draw:custom-shape svg:x="0.66667in" svg:y="4.61111in" svg:width="10.63889in" svg:height="0.16667in" draw:z-index="252310528" draw:id="id634" draw:style-name="a649" draw:name="Rectangle 637" text:anchor-type="paragraph"><svg:title/><svg:desc/><draw:enhanced-geometry draw:type="non-primitive" svg:viewBox="0 0 21600 21600" draw:enhanced-path="M 0 0 L 21600 0 21600 21600 0 21600 Z N"/></draw:custom-shape><draw:connector draw:type="line" svg:x1="7.61111in" svg:y1="4.61111in" svg:x2="7.61111in" svg:y2="4.77778in" draw:z-index="252311552" draw:id="id635" draw:style-name="a650" draw:name="Line 638" text:anchor-type="paragraph"><svg:title/><svg:desc/></draw:connector><draw:custom-shape svg:x="5.83333in" svg:y="4.61111in" svg:width="0.83333in" svg:height="0.16667in" draw:z-index="252312576" draw:id="id636" draw:style-name="a651" draw:name="Rectangle 639" text:anchor-type="paragraph"><svg:title/><svg:desc/><text:p text:style-name="P702"><text:span text:style-name="T703">33.034.937,00</text:span></text:p><draw:enhanced-geometry draw:type="non-primitive" svg:viewBox="0 0 21600 21600" draw:enhanced-path="M 0 0 L 21600 0 21600 21600 0 21600 Z N"/></draw:custom-shape><draw:connector draw:type="line" svg:x1="5.80556in" svg:y1="4.61111in" svg:x2="5.80556in" svg:y2="4.77778in" draw:z-index="252313600" draw:id="id637" draw:style-name="a652" draw:name="Line 640" text:anchor-type="paragraph"><svg:title/><svg:desc/></draw:connector><draw:custom-shape svg:x="5in" svg:y="4.61111in" svg:width="0.75in" svg:height="0.16667in" draw:z-index="252314624" draw:id="id638" draw:style-name="a653" draw:name="Rectangle 641" text:anchor-type="paragraph"><svg:title/><svg:desc/><text:p text:style-name="P704"><text:span text:style-name="T705">62.920.959,03</text:span></text:p><draw:enhanced-geometry draw:type="non-primitive" svg:viewBox="0 0 21600 21600" draw:enhanced-path="M 0 0 L 21600 0 21600 21600 0 21600 Z N"/></draw:custom-shape><draw:connector draw:type="line" svg:x1="10.41667in" svg:y1="4.61111in" svg:x2="10.41667in" svg:y2="4.77778in" draw:z-index="252315648" draw:id="id639" draw:style-name="a654" draw:name="Line 642" text:anchor-type="paragraph"><svg:title/><svg:desc/></draw:connector><draw:connector draw:type="line" svg:x1="9.44444in" svg:y1="4.61111in" svg:x2="9.44444in" svg:y2="4.77778in" draw:z-index="252316672" draw:id="id640" draw:style-name="a655" draw:name="Line 643" text:anchor-type="paragraph"><svg:title/><svg:desc/></draw:connector><draw:connector draw:type="line" svg:x1="8.51389in" svg:y1="4.61111in" svg:x2="8.51389in" svg:y2="4.77778in" draw:z-index="252317696" draw:id="id641" draw:style-name="a656" draw:name="Line 644" text:anchor-type="paragraph"><svg:title/><svg:desc/></draw:connector><draw:connector draw:type="line" svg:x1="4.01389in" svg:y1="4.61111in" svg:x2="4.01389in" svg:y2="4.77778in" draw:z-index="252318720" draw:id="id642" draw:style-name="a657" draw:name="Line 645" text:anchor-type="paragraph"><svg:title/><svg:desc/></draw:connector><draw:custom-shape svg:x="4.06944in" svg:y="4.61111in" svg:width="0.77778in" svg:height="0.16667in" draw:z-index="252319744" draw:id="id643" draw:style-name="a658" draw:name="Rectangle 646" text:anchor-type="paragraph"><svg:title/><svg:desc/><text:p text:style-name="P706"><text:span text:style-name="T707">62.623.000,00</text:span></text:p><draw:enhanced-geometry draw:type="non-primitive" svg:viewBox="0 0 21600 21600" draw:enhanced-path="M 0 0 L 21600 0 21600 21600 0 21600 Z N"/></draw:custom-shape><draw:connector draw:type="line" svg:x1="6.69444in" svg:y1="4.61111in" svg:x2="6.69444in" svg:y2="4.77778in" draw:z-index="252320768" draw:id="id644" draw:style-name="a659" draw:name="Line 647" text:anchor-type="paragraph"><svg:title/><svg:desc/></draw:connector><draw:connector draw:type="line" svg:x1="4.91667in" svg:y1="4.61111in" svg:x2="4.91667in" svg:y2="4.77778in" draw:z-index="252321792" draw:id="id645" draw:style-name="a660" draw:name="Line 648" text:anchor-type="paragraph"><svg:title/><svg:desc/></draw:connector><draw:custom-shape svg:x="7.66667in" svg:y="4.61111in" svg:width="0.83333in" svg:height="0.16667in" draw:z-index="252322816" draw:id="id646" draw:style-name="a661" draw:name="Rectangle 649" text:anchor-type="paragraph"><svg:title/><svg:desc/><text:p text:style-name="P708"><text:span text:style-name="T709">33.417.352,97</text:span></text:p><draw:enhanced-geometry draw:type="non-primitive" svg:viewBox="0 0 21600 21600" draw:enhanced-path="M 0 0 L 21600 0 21600 21600 0 21600 Z N"/></draw:custom-shape><draw:custom-shape svg:x="6.73611in" svg:y="4.61111in" svg:width="0.83333in" svg:height="0.16667in" draw:z-index="252323840" draw:id="id647" draw:style-name="a662" draw:name="Rectangle 650" text:anchor-type="paragraph"><svg:title/><svg:desc/><text:p text:style-name="P710"><text:span text:style-name="T711">41.777.024,47</text:span></text:p><draw:enhanced-geometry draw:type="non-primitive" svg:viewBox="0 0 21600 21600" draw:enhanced-path="M 0 0 L 21600 0 21600 21600 0 21600 Z N"/></draw:custom-shape><draw:custom-shape svg:x="8.56944in" svg:y="4.61111in" svg:width="0.83333in" svg:height="0.16667in" draw:z-index="252324864" draw:id="id648" draw:style-name="a663" draw:name="Rectangle 651" text:anchor-type="paragraph"><svg:title/><svg:desc/><text:p text:style-name="P712"><text:span text:style-name="T713">41.861.696,79</text:span></text:p><draw:enhanced-geometry draw:type="non-primitive" svg:viewBox="0 0 21600 21600" draw:enhanced-path="M 0 0 L 21600 0 21600 21600 0 21600 Z N"/></draw:custom-shape><draw:custom-shape svg:x="0.72222in" svg:y="4.61111in" svg:width="3.26389in" svg:height="0.16667in" draw:z-index="252325888" draw:id="id649" draw:style-name="a664" draw:name="Rectangle 652" text:anchor-type="paragraph"><svg:title/><svg:desc/><text:p text:style-name="P714"><text:span text:style-name="T715">RESULTADO PREVIDENCIÁRIO (VIII) = (IV - VII)<text:s/></text:span></text:p><draw:enhanced-geometry draw:type="non-primitive" svg:viewBox="0 0 21600 21600" draw:enhanced-path="M 0 0 L 21600 0 21600 21600 0 21600 Z N"/></draw:custom-shape><draw:custom-shape svg:x="0.66667in" svg:y="4.86111in" svg:width="10.63889in" svg:height="0.33333in" draw:z-index="252326912" draw:id="id650" draw:style-name="a665" draw:name="Rectangle 653" text:anchor-type="paragraph"><svg:title/><svg:desc/><draw:enhanced-geometry draw:type="non-primitive" svg:viewBox="0 0 21600 21600" draw:enhanced-path="M 0 0 L 21600 0 21600 21600 0 21600 Z N"/></draw:custom-shape><draw:connector draw:type="line" svg:x1="4.01389in" svg:y1="4.86111in" svg:x2="4.01389in" svg:y2="5.19444in" draw:z-index="252327936" draw:id="id651" draw:style-name="a666" draw:name="Line 654" text:anchor-type="paragraph"><svg:title/><svg:desc/></draw:connector><draw:custom-shape svg:x="0.72222in" svg:y="4.86111in" svg:width="3.26389in" svg:height="0.33333in" draw:z-index="252328960" draw:id="id652" draw:style-name="a667" draw:name="Rectangle 655" text:anchor-type="paragraph"><svg:title/><svg:desc/><text:p text:style-name="P716"><text:span text:style-name="T717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86111in" svg:width="7.15278in" svg:height="0.33333in" draw:z-index="252329984" draw:id="id653" draw:style-name="a668" draw:name="Rectangle 656" text:anchor-type="paragraph"><svg:title/><svg:desc/><text:p text:style-name="P718"><text:span text:style-name="T719">APORTES REALIZADOS</text:span></text:p><draw:enhanced-geometry draw:type="non-primitive" svg:viewBox="0 0 21600 21600" draw:enhanced-path="M 0 0 L 21600 0 21600 21600 0 21600 Z N"/></draw:custom-shape><draw:connector draw:type="line" svg:x1="0.66667in" svg:y1="5.18056in" svg:x2="11.30556in" svg:y2="5.18056in" draw:z-index="252331008" draw:id="id654" draw:style-name="a669" draw:name="Line 657" text:anchor-type="paragraph"><svg:title/><svg:desc/></draw:connector><draw:connector draw:type="line" svg:x1="0.66667in" svg:y1="4.84722in" svg:x2="11.30556in" svg:y2="4.84722in" draw:z-index="252332032" draw:id="id655" draw:style-name="a670" draw:name="Line 658" text:anchor-type="paragraph"><svg:title/><svg:desc/></draw:connector><draw:custom-shape svg:x="4.06944in" svg:y="5.19444in" svg:width="7.15278in" svg:height="0.16667in" draw:z-index="252333056" draw:id="id656" draw:style-name="a671" draw:name="Rectangle 659" text:anchor-type="paragraph"><svg:title/><svg:desc/><text:p text:style-name="P720"><text:span text:style-name="T721">0,00</text:span></text:p><draw:enhanced-geometry draw:type="non-primitive" svg:viewBox="0 0 21600 21600" draw:enhanced-path="M 0 0 L 21600 0 21600 21600 0 21600 Z N"/></draw:custom-shape><draw:custom-shape svg:x="0.72222in" svg:y="5.19444in" svg:width="3.26389in" svg:height="0.16667in" draw:z-index="252334080" draw:id="id657" draw:style-name="a672" draw:name="Rectangle 660" text:anchor-type="paragraph"><svg:title/><svg:desc/><text:p text:style-name="P722"><text:span text:style-name="T723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5.19444in" svg:x2="4.01389in" svg:y2="5.36111in" draw:z-index="252335104" draw:id="id658" draw:style-name="a673" draw:name="Line 661" text:anchor-type="paragraph"><svg:title/><svg:desc/></draw:connector><draw:custom-shape svg:x="4.06944in" svg:y="5.36111in" svg:width="7.15278in" svg:height="0.16667in" draw:z-index="252336128" draw:id="id659" draw:style-name="a674" draw:name="Rectangle 662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ustom-shape svg:x="0.72222in" svg:y="5.36111in" svg:width="3.26389in" svg:height="0.16667in" draw:z-index="252337152" draw:id="id660" draw:style-name="a675" draw:name="Rectangle 663" text:anchor-type="paragraph"><svg:title/><svg:desc/><text:p text:style-name="P726"><text:span text:style-name="T727">VALOR</text:span></text:p><draw:enhanced-geometry draw:type="non-primitive" svg:viewBox="0 0 21600 21600" draw:enhanced-path="M 0 0 L 21600 0 21600 21600 0 21600 Z N"/></draw:custom-shape><draw:connector draw:type="line" svg:x1="4.01389in" svg:y1="5.36111in" svg:x2="4.01389in" svg:y2="5.52778in" draw:z-index="252338176" draw:id="id661" draw:style-name="a676" draw:name="Line 664" text:anchor-type="paragraph"><svg:title/><svg:desc/></draw:connector><draw:connector draw:type="line" svg:x1="0.66667in" svg:y1="5.51389in" svg:x2="11.30556in" svg:y2="5.51389in" draw:z-index="252339200" draw:id="id662" draw:style-name="a677" draw:name="Line 665" text:anchor-type="paragraph"><svg:title/><svg:desc/></draw:connector><draw:custom-shape svg:x="0.66667in" svg:y="5.61111in" svg:width="10.63889in" svg:height="0.33333in" draw:z-index="252340224" draw:id="id663" draw:style-name="a678" draw:name="Rectangle 666" text:anchor-type="paragraph"><svg:title/><svg:desc/><draw:enhanced-geometry draw:type="non-primitive" svg:viewBox="0 0 21600 21600" draw:enhanced-path="M 0 0 L 21600 0 21600 21600 0 21600 Z N"/></draw:custom-shape><draw:custom-shape svg:x="4.06944in" svg:y="5.61111in" svg:width="7.15278in" svg:height="0.33333in" draw:z-index="252341248" draw:id="id664" draw:style-name="a679" draw:name="Rectangle 667" text:anchor-type="paragraph"><svg:title/><svg:desc/><text:p text:style-name="P728"><text:span text:style-name="T729">PREVISÃO ORÇAMENTÁRIA</text:span></text:p><draw:enhanced-geometry draw:type="non-primitive" svg:viewBox="0 0 21600 21600" draw:enhanced-path="M 0 0 L 21600 0 21600 21600 0 21600 Z N"/></draw:custom-shape><draw:connector draw:type="line" svg:x1="4.01389in" svg:y1="5.61111in" svg:x2="4.01389in" svg:y2="5.94444in" draw:z-index="252342272" draw:id="id665" draw:style-name="a680" draw:name="Line 668" text:anchor-type="paragraph"><svg:title/><svg:desc/></draw:connector><draw:custom-shape svg:x="0.72222in" svg:y="5.61111in" svg:width="3.26389in" svg:height="0.33333in" draw:z-index="252343296" draw:id="id666" draw:style-name="a681" draw:name="Rectangle 669" text:anchor-type="paragraph"><svg:title/><svg:desc/><text:p text:style-name="P730"><text:span text:style-name="T731">RESERVA ORÇAMENTÁRIA DO RPPS</text:span></text:p><draw:enhanced-geometry draw:type="non-primitive" svg:viewBox="0 0 21600 21600" draw:enhanced-path="M 0 0 L 21600 0 21600 21600 0 21600 Z N"/></draw:custom-shape><draw:connector draw:type="line" svg:x1="0.66667in" svg:y1="5.93056in" svg:x2="11.30556in" svg:y2="5.93056in" draw:z-index="252344320" draw:id="id667" draw:style-name="a682" draw:name="Line 670" text:anchor-type="paragraph"><svg:title/><svg:desc/></draw:connector><draw:connector draw:type="line" svg:x1="0.66667in" svg:y1="5.59722in" svg:x2="11.30556in" svg:y2="5.59722in" draw:z-index="252345344" draw:id="id668" draw:style-name="a683" draw:name="Line 671" text:anchor-type="paragraph"><svg:title/><svg:desc/></draw:connector><draw:custom-shape svg:x="4.06944in" svg:y="5.94444in" svg:width="7.15278in" svg:height="0.16667in" draw:z-index="252346368" draw:id="id669" draw:style-name="a684" draw:name="Rectangle 672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ustom-shape svg:x="0.72222in" svg:y="5.94444in" svg:width="3.26389in" svg:height="0.16667in" draw:z-index="252347392" draw:id="id670" draw:style-name="a685" draw:name="Rectangle 673" text:anchor-type="paragraph"><svg:title/><svg:desc/><text:p text:style-name="P734"><text:span text:style-name="T735">VALOR</text:span></text:p><draw:enhanced-geometry draw:type="non-primitive" svg:viewBox="0 0 21600 21600" draw:enhanced-path="M 0 0 L 21600 0 21600 21600 0 21600 Z N"/></draw:custom-shape><draw:connector draw:type="line" svg:x1="4.01389in" svg:y1="5.94444in" svg:x2="4.01389in" svg:y2="6.11111in" draw:z-index="252348416" draw:id="id671" draw:style-name="a686" draw:name="Line 674" text:anchor-type="paragraph"><svg:title/><svg:desc/></draw:connector><draw:connector draw:type="line" svg:x1="0.66667in" svg:y1="6.09722in" svg:x2="11.30556in" svg:y2="6.09722in" draw:z-index="252349440" draw:id="id672" draw:style-name="a687" draw:name="Line 675" text:anchor-type="paragraph"><svg:title/><svg:desc/></draw:connector><draw:custom-shape svg:x="0.66667in" svg:y="6.19444in" svg:width="10.63889in" svg:height="0.33333in" draw:z-index="252350464" draw:id="id673" draw:style-name="a688" draw:name="Rectangle 676" text:anchor-type="paragraph"><svg:title/><svg:desc/><draw:enhanced-geometry draw:type="non-primitive" svg:viewBox="0 0 21600 21600" draw:enhanced-path="M 0 0 L 21600 0 21600 21600 0 21600 Z N"/></draw:custom-shape><draw:custom-shape svg:x="0.72222in" svg:y="6.19444in" svg:width="3.26389in" svg:height="0.33333in" draw:z-index="252351488" draw:id="id674" draw:style-name="a689" draw:name="Rectangle 677" text:anchor-type="paragraph"><svg:title/><svg:desc/><text:p text:style-name="P736"><text:span text:style-name="T737">APORTES DE RECURSOS PARA O PLANO PREVIDENCIÁRIO</text:span><text:span text:style-name="T738"><text:line-break/>DO RPPS</text:span></text:p><draw:enhanced-geometry draw:type="non-primitive" svg:viewBox="0 0 21600 21600" draw:enhanced-path="M 0 0 L 21600 0 21600 21600 0 21600 Z N"/></draw:custom-shape><draw:custom-shape svg:x="4.06944in" svg:y="6.19444in" svg:width="7.15278in" svg:height="0.33333in" draw:z-index="252352512" draw:id="id675" draw:style-name="a690" draw:name="Rectangle 678" text:anchor-type="paragraph"><svg:title/><svg:desc/><text:p text:style-name="P739"><text:span text:style-name="T740">APORTES REALIZADOS</text:span></text:p><draw:enhanced-geometry draw:type="non-primitive" svg:viewBox="0 0 21600 21600" draw:enhanced-path="M 0 0 L 21600 0 21600 21600 0 21600 Z N"/></draw:custom-shape><draw:connector draw:type="line" svg:x1="4.01389in" svg:y1="6.19444in" svg:x2="4.01389in" svg:y2="6.52778in" draw:z-index="252353536" draw:id="id676" draw:style-name="a691" draw:name="Line 679" text:anchor-type="paragraph"><svg:title/><svg:desc/></draw:connector><draw:connector draw:type="line" svg:x1="0.66667in" svg:y1="6.51389in" svg:x2="11.30556in" svg:y2="6.51389in" draw:z-index="252354560" draw:id="id677" draw:style-name="a692" draw:name="Line 680" text:anchor-type="paragraph"><svg:title/><svg:desc/></draw:connector><draw:connector draw:type="line" svg:x1="0.66667in" svg:y1="6.18056in" svg:x2="11.30556in" svg:y2="6.18056in" draw:z-index="252355584" draw:id="id678" draw:style-name="a693" draw:name="Line 681" text:anchor-type="paragraph"><svg:title/><svg:desc/></draw:connector><draw:connector draw:type="line" svg:x1="4.01389in" svg:y1="6.52778in" svg:x2="4.01389in" svg:y2="6.69444in" draw:z-index="252356608" draw:id="id679" draw:style-name="a694" draw:name="Line 682" text:anchor-type="paragraph"><svg:title/><svg:desc/></draw:connector><draw:custom-shape svg:x="4.06944in" svg:y="6.52778in" svg:width="7.15278in" svg:height="0.16667in" draw:z-index="252357632" draw:id="id680" draw:style-name="a695" draw:name="Rectangle 683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72222in" svg:y="6.52778in" svg:width="3.26389in" svg:height="0.16667in" draw:z-index="252358656" draw:id="id681" draw:style-name="a696" draw:name="Rectangle 684" text:anchor-type="paragraph"><svg:title/><svg:desc/><text:p text:style-name="P743"><text:span text:style-name="T744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69444in" svg:x2="4.01389in" svg:y2="6.86111in" draw:z-index="252359680" draw:id="id682" draw:style-name="a697" draw:name="Line 685" text:anchor-type="paragraph"><svg:title/><svg:desc/></draw:connector><draw:custom-shape svg:x="4.06944in" svg:y="6.69444in" svg:width="7.15278in" svg:height="0.16667in" draw:z-index="252360704" draw:id="id683" draw:style-name="a698" draw:name="Rectangle 686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ustom-shape svg:x="0.72222in" svg:y="6.69444in" svg:width="3.26389in" svg:height="0.16667in" draw:z-index="252361728" draw:id="id684" draw:style-name="a699" draw:name="Rectangle 687" text:anchor-type="paragraph"><svg:title/><svg:desc/><text:p text:style-name="P747"><text:span text:style-name="T748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86111in" svg:x2="4.01389in" svg:y2="7.02778in" draw:z-index="252362752" draw:id="id685" draw:style-name="a700" draw:name="Line 688" text:anchor-type="paragraph"><svg:title/><svg:desc/></draw:connector><draw:custom-shape svg:x="4.06944in" svg:y="6.86111in" svg:width="7.15278in" svg:height="0.16667in" draw:z-index="252363776" draw:id="id686" draw:style-name="a701" draw:name="Rectangle 689" text:anchor-type="paragraph"><svg:title/><svg:desc/><text:p text:style-name="P749"><text:span text:style-name="T750">0,00</text:span></text:p><draw:enhanced-geometry draw:type="non-primitive" svg:viewBox="0 0 21600 21600" draw:enhanced-path="M 0 0 L 21600 0 21600 21600 0 21600 Z N"/></draw:custom-shape><draw:custom-shape svg:x="0.72222in" svg:y="6.86111in" svg:width="3.26389in" svg:height="0.16667in" draw:z-index="252364800" draw:id="id687" draw:style-name="a702" draw:name="Rectangle 690" text:anchor-type="paragraph"><svg:title/><svg:desc/><text:p text:style-name="P751"><text:span text:style-name="T752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7.02778in" svg:x2="4.01389in" svg:y2="7.19444in" draw:z-index="252365824" draw:id="id688" draw:style-name="a703" draw:name="Line 691" text:anchor-type="paragraph"><svg:title/><svg:desc/></draw:connector><draw:custom-shape svg:x="4.06944in" svg:y="7.02778in" svg:width="7.15278in" svg:height="0.16667in" draw:z-index="252366848" draw:id="id689" draw:style-name="a704" draw:name="Rectangle 692" text:anchor-type="paragraph"><svg:title/><svg:desc/><text:p text:style-name="P753"><text:span text:style-name="T754">0,00</text:span></text:p><draw:enhanced-geometry draw:type="non-primitive" svg:viewBox="0 0 21600 21600" draw:enhanced-path="M 0 0 L 21600 0 21600 21600 0 21600 Z N"/></draw:custom-shape><draw:custom-shape svg:x="0.72222in" svg:y="7.02778in" svg:width="3.26389in" svg:height="0.16667in" draw:z-index="252367872" draw:id="id690" draw:style-name="a705" draw:name="Rectangle 693" text:anchor-type="paragraph"><svg:title/><svg:desc/><text:p text:style-name="P755"><text:span text:style-name="T756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7.18056in" svg:x2="11.30556in" svg:y2="7.18056in" draw:z-index="252368896" draw:id="id691" draw:style-name="a706" draw:name="Line 694" text:anchor-type="paragraph"><svg:title/><svg:desc/></draw:connector><draw:custom-shape svg:x="1.72222in" svg:y="7.73611in" svg:width="3.375in" svg:height="0.16667in" draw:z-index="252369920" draw:id="id692" draw:style-name="a707" draw:name="Rectangle 695" text:anchor-type="paragraph"><svg:title/><svg:desc/><text:p text:style-name="P757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371968" draw:id="id693" draw:style-name="a708" draw:name="Rectangle 696" text:anchor-type="paragraph"><svg:title/><svg:desc/><text:p text:style-name="P758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374016" draw:id="id694" draw:style-name="a709" draw:name="Rectangle 697" text:anchor-type="paragraph"><svg:title/><svg:desc/><text:p text:style-name="P759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375040" draw:id="id695" draw:style-name="a710" draw:name="Rectangle 698" text:anchor-type="paragraph"><svg:title/><svg:desc/><text:p text:style-name="P760"><text:span text:style-name="T761"><text:s/></text:span></text:p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377088" draw:id="id696" draw:style-name="a711" draw:name="Rectangle 699" text:anchor-type="paragraph"><svg:title/><svg:desc/><text:p text:style-name="P762"/><draw:enhanced-geometry draw:type="non-primitive" svg:viewBox="0 0 21600 21600" draw:enhanced-path="M 0 0 L 21600 0 21600 21600 0 21600 Z N"/></draw:custom-shape></text:p>
      <text:p text:style-name="P763"><text:bookmark-start text:name="JR_PAGE_ANCHOR_0_3"/><text:bookmark-end text:name="JR_PAGE_ANCHOR_0_3"/><text:soft-page-break/><draw:custom-shape svg:x="7.76389in" svg:y="7.82292in" svg:width="4.05556in" svg:height="0.13889in" draw:z-index="252697600" draw:id="id697" draw:style-name="a712" draw:name="Rectangle 700" text:anchor-type="paragraph"><svg:title/><svg:desc/><text:p text:style-name="P764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378112" draw:id="id698" draw:style-name="a713" draw:name="Rectangle 701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380160" draw:id="id699" draw:style-name="a714" draw:name="Rectangle 702" text:anchor-type="paragraph"><svg:title/><svg:desc/><text:p text:style-name="P765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381184" draw:id="id700" draw:style-name="a715" draw:name="Rectangle 703" text:anchor-type="paragraph"><svg:title/><svg:desc/><text:p text:style-name="P766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382208" draw:id="id701" draw:style-name="a716" draw:name="Rectangle 704" text:anchor-type="paragraph"><svg:title/><svg:desc/><text:p text:style-name="P767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383232" draw:id="id702" draw:style-name="a717" draw:name="Rectangle 705" text:anchor-type="paragraph"><svg:title/><svg:desc/><text:p text:style-name="P768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84256" draw:id="id703" draw:style-name="a718" draw:name="Rectangle 706" text:anchor-type="paragraph"><svg:title/><svg:desc/><text:p text:style-name="P769"/><draw:enhanced-geometry draw:type="non-primitive" svg:viewBox="0 0 21600 21600" draw:enhanced-path="M 0 0 L 21600 0 21600 21600 0 21600 Z N"/></draw:custom-shape><draw:custom-shape svg:x="0.66667in" svg:y="1.20833in" svg:width="10.63889in" svg:height="0.33333in" draw:z-index="252385280" draw:id="id704" draw:style-name="a719" draw:name="Rectangle 707" text:anchor-type="paragraph"><svg:title/><svg:desc/><draw:enhanced-geometry draw:type="non-primitive" svg:viewBox="0 0 21600 21600" draw:enhanced-path="M 0 0 L 21600 0 21600 21600 0 21600 Z N"/></draw:custom-shape><draw:connector draw:type="line" svg:x1="4.01389in" svg:y1="1.20833in" svg:x2="4.01389in" svg:y2="1.54167in" draw:z-index="252386304" draw:id="id705" draw:style-name="a720" draw:name="Line 708" text:anchor-type="paragraph"><svg:title/><svg:desc/></draw:connector><draw:custom-shape svg:x="0.70833in" svg:y="1.20833in" svg:width="3.26389in" svg:height="0.33333in" draw:z-index="252387328" draw:id="id706" draw:style-name="a721" draw:name="Rectangle 709" text:anchor-type="paragraph"><svg:title/><svg:desc/><text:p text:style-name="P770"><text:span text:style-name="T771">BENS E DIREITOS DO RPPS</text:span></text:p><draw:enhanced-geometry draw:type="non-primitive" svg:viewBox="0 0 21600 21600" draw:enhanced-path="M 0 0 L 21600 0 21600 21600 0 21600 Z N"/></draw:custom-shape><draw:custom-shape svg:x="4.05556in" svg:y="1.20833in" svg:width="7.15278in" svg:height="0.15278in" draw:z-index="252388352" draw:id="id707" draw:style-name="a722" draw:name="Rectangle 710" text:anchor-type="paragraph"><svg:title/><svg:desc/><text:p text:style-name="P772"><text:span text:style-name="T773">PERÍODO DE REFERÊNCIA</text:span></text:p><draw:enhanced-geometry draw:type="non-primitive" svg:viewBox="0 0 21600 21600" draw:enhanced-path="M 0 0 L 21600 0 21600 21600 0 21600 Z N"/></draw:custom-shape><draw:connector draw:type="line" svg:x1="4.02778in" svg:y1="1.36111in" svg:x2="11.29167in" svg:y2="1.36111in" draw:z-index="252389376" draw:id="id708" draw:style-name="a723" draw:name="Line 711" text:anchor-type="paragraph"><svg:title/><svg:desc/></draw:connector><draw:connector draw:type="line" svg:x1="7.69444in" svg:y1="1.375in" svg:x2="7.69444in" svg:y2="1.54167in" draw:z-index="252390400" draw:id="id709" draw:style-name="a724" draw:name="Line 712" text:anchor-type="paragraph"><svg:title/><svg:desc/></draw:connector><draw:custom-shape svg:x="7.75in" svg:y="1.375in" svg:width="3.45833in" svg:height="0.15278in" draw:z-index="252391424" draw:id="id710" draw:style-name="a725" draw:name="Rectangle 713" text:anchor-type="paragraph"><svg:title/><svg:desc/><text:p text:style-name="P774"><text:span text:style-name="T775">2018</text:span></text:p><draw:enhanced-geometry draw:type="non-primitive" svg:viewBox="0 0 21600 21600" draw:enhanced-path="M 0 0 L 21600 0 21600 21600 0 21600 Z N"/></draw:custom-shape><draw:custom-shape svg:x="4.05556in" svg:y="1.375in" svg:width="3.59722in" svg:height="0.15278in" draw:z-index="252392448" draw:id="id711" draw:style-name="a726" draw:name="Rectangle 714" text:anchor-type="paragraph"><svg:title/><svg:desc/><text:p text:style-name="P776"><text:span text:style-name="T777">2019</text:span></text:p><draw:enhanced-geometry draw:type="non-primitive" svg:viewBox="0 0 21600 21600" draw:enhanced-path="M 0 0 L 21600 0 21600 21600 0 21600 Z N"/></draw:custom-shape><draw:connector draw:type="line" svg:x1="0.66667in" svg:y1="1.52778in" svg:x2="11.30556in" svg:y2="1.52778in" draw:z-index="252393472" draw:id="id712" draw:style-name="a727" draw:name="Line 715" text:anchor-type="paragraph"><svg:title/><svg:desc/></draw:connector><draw:connector draw:type="line" svg:x1="0.66667in" svg:y1="1.19444in" svg:x2="11.30556in" svg:y2="1.19444in" draw:z-index="252394496" draw:id="id713" draw:style-name="a728" draw:name="Line 716" text:anchor-type="paragraph"><svg:title/><svg:desc/></draw:connector><draw:connector draw:type="line" svg:x1="4.01389in" svg:y1="1.54167in" svg:x2="4.01389in" svg:y2="1.70833in" draw:z-index="252395520" draw:id="id714" draw:style-name="a729" draw:name="Line 717" text:anchor-type="paragraph"><svg:title/><svg:desc/></draw:connector><draw:connector draw:type="line" svg:x1="7.69444in" svg:y1="1.54167in" svg:x2="7.69444in" svg:y2="1.70833in" draw:z-index="252396544" draw:id="id715" draw:style-name="a730" draw:name="Line 718" text:anchor-type="paragraph"><svg:title/><svg:desc/></draw:connector><draw:custom-shape svg:x="7.76389in" svg:y="1.54167in" svg:width="3.45833in" svg:height="0.16667in" draw:z-index="252397568" draw:id="id716" draw:style-name="a731" draw:name="Rectangle 719" text:anchor-type="paragraph"><svg:title/><svg:desc/><text:p text:style-name="P778"><text:span text:style-name="T779">39.601.990,44</text:span></text:p><draw:enhanced-geometry draw:type="non-primitive" svg:viewBox="0 0 21600 21600" draw:enhanced-path="M 0 0 L 21600 0 21600 21600 0 21600 Z N"/></draw:custom-shape><draw:custom-shape svg:x="4.06944in" svg:y="1.54167in" svg:width="3.59722in" svg:height="0.16667in" draw:z-index="252398592" draw:id="id717" draw:style-name="a732" draw:name="Rectangle 720" text:anchor-type="paragraph"><svg:title/><svg:desc/><text:p text:style-name="P780"><text:span text:style-name="T781">46.105.366,96</text:span></text:p><draw:enhanced-geometry draw:type="non-primitive" svg:viewBox="0 0 21600 21600" draw:enhanced-path="M 0 0 L 21600 0 21600 21600 0 21600 Z N"/></draw:custom-shape><draw:custom-shape svg:x="0.72222in" svg:y="1.54167in" svg:width="3.26389in" svg:height="0.16667in" draw:z-index="252399616" draw:id="id718" draw:style-name="a733" draw:name="Rectangle 721" text:anchor-type="paragraph"><svg:title/><svg:desc/><text:p text:style-name="P782"><text:span text:style-name="T783">Caixa e Equivalentes de Caixa</text:span></text:p><draw:enhanced-geometry draw:type="non-primitive" svg:viewBox="0 0 21600 21600" draw:enhanced-path="M 0 0 L 21600 0 21600 21600 0 21600 Z N"/></draw:custom-shape><draw:connector draw:type="line" svg:x1="4.01389in" svg:y1="1.70833in" svg:x2="4.01389in" svg:y2="1.875in" draw:z-index="252400640" draw:id="id719" draw:style-name="a734" draw:name="Line 722" text:anchor-type="paragraph"><svg:title/><svg:desc/></draw:connector><draw:connector draw:type="line" svg:x1="7.69444in" svg:y1="1.70833in" svg:x2="7.69444in" svg:y2="1.875in" draw:z-index="252401664" draw:id="id720" draw:style-name="a735" draw:name="Line 723" text:anchor-type="paragraph"><svg:title/><svg:desc/></draw:connector><draw:custom-shape svg:x="7.76389in" svg:y="1.70833in" svg:width="3.45833in" svg:height="0.16667in" draw:z-index="252402688" draw:id="id721" draw:style-name="a736" draw:name="Rectangle 724" text:anchor-type="paragraph"><svg:title/><svg:desc/><text:p text:style-name="P784"><text:span text:style-name="T785">1.111.159.413,41</text:span></text:p><draw:enhanced-geometry draw:type="non-primitive" svg:viewBox="0 0 21600 21600" draw:enhanced-path="M 0 0 L 21600 0 21600 21600 0 21600 Z N"/></draw:custom-shape><draw:custom-shape svg:x="4.06944in" svg:y="1.70833in" svg:width="3.59722in" svg:height="0.16667in" draw:z-index="252403712" draw:id="id722" draw:style-name="a737" draw:name="Rectangle 725" text:anchor-type="paragraph"><svg:title/><svg:desc/><text:p text:style-name="P786"><text:span text:style-name="T787">1.188.875.265,73</text:span></text:p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404736" draw:id="id723" draw:style-name="a738" draw:name="Rectangle 726" text:anchor-type="paragraph"><svg:title/><svg:desc/><text:p text:style-name="P788"><text:span text:style-name="T789">Investimentos e Aplicações</text:span></text:p><draw:enhanced-geometry draw:type="non-primitive" svg:viewBox="0 0 21600 21600" draw:enhanced-path="M 0 0 L 21600 0 21600 21600 0 21600 Z N"/></draw:custom-shape><draw:connector draw:type="line" svg:x1="4.01389in" svg:y1="1.875in" svg:x2="4.01389in" svg:y2="2.04167in" draw:z-index="252405760" draw:id="id724" draw:style-name="a739" draw:name="Line 727" text:anchor-type="paragraph"><svg:title/><svg:desc/></draw:connector><draw:connector draw:type="line" svg:x1="7.69444in" svg:y1="1.875in" svg:x2="7.69444in" svg:y2="2.04167in" draw:z-index="252406784" draw:id="id725" draw:style-name="a740" draw:name="Line 728" text:anchor-type="paragraph"><svg:title/><svg:desc/></draw:connector><draw:custom-shape svg:x="7.76389in" svg:y="1.875in" svg:width="3.45833in" svg:height="0.16667in" draw:z-index="252407808" draw:id="id726" draw:style-name="a741" draw:name="Rectangle 729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ustom-shape svg:x="4.06944in" svg:y="1.875in" svg:width="3.59722in" svg:height="0.16667in" draw:z-index="252408832" draw:id="id727" draw:style-name="a742" draw:name="Rectangle 730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ustom-shape svg:x="0.72222in" svg:y="1.875in" svg:width="3.26389in" svg:height="0.16667in" draw:z-index="252409856" draw:id="id728" draw:style-name="a743" draw:name="Rectangle 731" text:anchor-type="paragraph"><svg:title/><svg:desc/><text:p text:style-name="P794"><text:span text:style-name="T795">Outros Bens e Direitos</text:span></text:p><draw:enhanced-geometry draw:type="non-primitive" svg:viewBox="0 0 21600 21600" draw:enhanced-path="M 0 0 L 21600 0 21600 21600 0 21600 Z N"/></draw:custom-shape><draw:connector draw:type="line" svg:x1="0.66667in" svg:y1="2.02778in" svg:x2="11.30556in" svg:y2="2.02778in" draw:z-index="252410880" draw:id="id729" draw:style-name="a744" draw:name="Line 732" text:anchor-type="paragraph"><svg:title/><svg:desc/></draw:connector><draw:custom-shape svg:x="0.66667in" svg:y="2.125in" svg:width="10.63889in" svg:height="0.5in" draw:z-index="252411904" draw:id="id730" draw:style-name="a745" draw:name="Rectangle 733" text:anchor-type="paragraph"><svg:title/><svg:desc/><draw:enhanced-geometry draw:type="non-primitive" svg:viewBox="0 0 21600 21600" draw:enhanced-path="M 0 0 L 21600 0 21600 21600 0 21600 Z N"/></draw:custom-shape><draw:connector draw:type="line" svg:x1="8.40278in" svg:y1="2.44444in" svg:x2="11.30556in" svg:y2="2.44444in" draw:z-index="252412928" draw:id="id731" draw:style-name="a746" draw:name="Line 734" text:anchor-type="paragraph"><svg:title/><svg:desc/></draw:connector><draw:custom-shape svg:x="0.69444in" svg:y="2.30556in" svg:width="4.90278in" svg:height="0.31944in" draw:z-index="252413952" draw:id="id732" draw:style-name="a747" draw:name="Rectangle 735" text:anchor-type="paragraph"><svg:title/><svg:desc/><text:p text:style-name="P796"><text:span text:style-name="T797">RECEITAS PREVIDENCIÁRIAS - RPPS</text:span></text:p><draw:enhanced-geometry draw:type="non-primitive" svg:viewBox="0 0 21600 21600" draw:enhanced-path="M 0 0 L 21600 0 21600 21600 0 21600 Z N"/></draw:custom-shape><draw:custom-shape svg:x="8.41667in" svg:y="2.29167in" svg:width="2.83333in" svg:height="0.15278in" draw:z-index="252414976" draw:id="id733" draw:style-name="a748" draw:name="Rectangle 736" text:anchor-type="paragraph"><svg:title/><svg:desc/><text:p text:style-name="P798"><text:span text:style-name="T799">RECEITAS REALIZADAS</text:span></text:p><draw:enhanced-geometry draw:type="non-primitive" svg:viewBox="0 0 21600 21600" draw:enhanced-path="M 0 0 L 21600 0 21600 21600 0 21600 Z N"/></draw:custom-shape><draw:connector draw:type="line" svg:x1="7in" svg:y1="2.29167in" svg:x2="7in" svg:y2="2.625in" draw:z-index="252416000" draw:id="id734" draw:style-name="a749" draw:name="Line 737" text:anchor-type="paragraph"><svg:title/><svg:desc/></draw:connector><draw:connector draw:type="line" svg:x1="8.38889in" svg:y1="2.29167in" svg:x2="8.38889in" svg:y2="2.625in" draw:z-index="252417024" draw:id="id735" draw:style-name="a750" draw:name="Line 738" text:anchor-type="paragraph"><svg:title/><svg:desc/></draw:connector><draw:connector draw:type="line" svg:x1="5.59722in" svg:y1="2.29167in" svg:x2="5.59722in" svg:y2="2.625in" draw:z-index="252418048" draw:id="id736" draw:style-name="a751" draw:name="Line 739" text:anchor-type="paragraph"><svg:title/><svg:desc/></draw:connector><draw:custom-shape svg:x="0.72222in" svg:y="2.125in" svg:width="10.55556in" svg:height="0.15278in" draw:z-index="252419072" draw:id="id737" draw:style-name="a752" draw:name="Rectangle 740" text:anchor-type="paragraph"><svg:title/><svg:desc/><text:p text:style-name="P800"><text:span text:style-name="T801">PLANO FINANCEIRO</text:span></text:p><draw:enhanced-geometry draw:type="non-primitive" svg:viewBox="0 0 21600 21600" draw:enhanced-path="M 0 0 L 21600 0 21600 21600 0 21600 Z N"/></draw:custom-shape><draw:connector draw:type="line" svg:x1="0.66667in" svg:y1="2.27778in" svg:x2="11.30556in" svg:y2="2.27778in" draw:z-index="252420096" draw:id="id738" draw:style-name="a753" draw:name="Line 741" text:anchor-type="paragraph"><svg:title/><svg:desc/></draw:connector><draw:custom-shape svg:x="7in" svg:y="2.30556in" svg:width="1.36111in" svg:height="0.31944in" draw:z-index="252421120" draw:id="id739" draw:style-name="a754" draw:name="Rectangle 742" text:anchor-type="paragraph"><svg:title/><svg:desc/><text:p text:style-name="P802"><text:span text:style-name="T803">PREVISÃO ATUALIZADA</text:span></text:p><draw:enhanced-geometry draw:type="non-primitive" svg:viewBox="0 0 21600 21600" draw:enhanced-path="M 0 0 L 21600 0 21600 21600 0 21600 Z N"/></draw:custom-shape><draw:custom-shape svg:x="9.83333in" svg:y="2.47222in" svg:width="1.41667in" svg:height="0.15278in" draw:z-index="252422144" draw:id="id740" draw:style-name="a755" draw:name="Rectangle 743" text:anchor-type="paragraph"><svg:title/><svg:desc/><text:p text:style-name="P804"><text:span text:style-name="T805">Até Bimestre / 2018</text:span></text:p><draw:enhanced-geometry draw:type="non-primitive" svg:viewBox="0 0 21600 21600" draw:enhanced-path="M 0 0 L 21600 0 21600 21600 0 21600 Z N"/></draw:custom-shape><draw:custom-shape svg:x="5.59722in" svg:y="2.30556in" svg:width="1.36111in" svg:height="0.31944in" draw:z-index="252423168" draw:id="id741" draw:style-name="a756" draw:name="Rectangle 744" text:anchor-type="paragraph"><svg:title/><svg:desc/><text:p text:style-name="P806"><text:span text:style-name="T807">PREVISÃO INICIAL</text:span></text:p><draw:enhanced-geometry draw:type="non-primitive" svg:viewBox="0 0 21600 21600" draw:enhanced-path="M 0 0 L 21600 0 21600 21600 0 21600 Z N"/></draw:custom-shape><draw:connector draw:type="line" svg:x1="9.77778in" svg:y1="2.45833in" svg:x2="9.77778in" svg:y2="2.625in" draw:z-index="252424192" draw:id="id742" draw:style-name="a757" draw:name="Line 745" text:anchor-type="paragraph"><svg:title/><svg:desc/></draw:connector><draw:custom-shape svg:x="8.40278in" svg:y="2.47222in" svg:width="1.375in" svg:height="0.15278in" draw:z-index="252425216" draw:id="id743" draw:style-name="a758" draw:name="Rectangle 746" text:anchor-type="paragraph"><svg:title/><svg:desc/><text:p text:style-name="P808"><text:span text:style-name="T809">Até Bimestre / 2019</text:span></text:p><draw:enhanced-geometry draw:type="non-primitive" svg:viewBox="0 0 21600 21600" draw:enhanced-path="M 0 0 L 21600 0 21600 21600 0 21600 Z N"/></draw:custom-shape><draw:connector draw:type="line" svg:x1="0.66667in" svg:y1="2.61111in" svg:x2="11.30556in" svg:y2="2.61111in" draw:z-index="252426240" draw:id="id744" draw:style-name="a759" draw:name="Line 747" text:anchor-type="paragraph"><svg:title/><svg:desc/></draw:connector><draw:connector draw:type="line" svg:x1="0.66667in" svg:y1="2.11111in" svg:x2="11.30556in" svg:y2="2.11111in" draw:z-index="252427264" draw:id="id745" draw:style-name="a760" draw:name="Line 748" text:anchor-type="paragraph"><svg:title/><svg:desc/></draw:connector><draw:connector draw:type="line" svg:x1="7in" svg:y1="2.625in" svg:x2="7in" svg:y2="2.79167in" draw:z-index="252428288" draw:id="id746" draw:style-name="a761" draw:name="Line 749" text:anchor-type="paragraph"><svg:title/><svg:desc/></draw:connector><draw:custom-shape svg:x="5.59722in" svg:y="2.625in" svg:width="1.36111in" svg:height="0.16667in" draw:z-index="252429312" draw:id="id747" draw:style-name="a762" draw:name="Rectangle 750" text:anchor-type="paragraph"><svg:title/><svg:desc/><text:p text:style-name="P810"><text:span text:style-name="T811">189.638.00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430336" draw:id="id748" draw:style-name="a763" draw:name="Rectangle 751" text:anchor-type="paragraph"><svg:title/><svg:desc/><text:p text:style-name="P812"><text:span text:style-name="T813">RECEITAS CORRENTES (IX) <text:s text:c="2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2431360" draw:id="id749" draw:style-name="a764" draw:name="Rectangle 752" text:anchor-type="paragraph"><svg:title/><svg:desc/><text:p text:style-name="P814"><text:span text:style-name="T815">189.638.000,00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2432384" draw:id="id750" draw:style-name="a765" draw:name="Line 753" text:anchor-type="paragraph"><svg:title/><svg:desc/></draw:connector><draw:connector draw:type="line" svg:x1="9.77778in" svg:y1="2.625in" svg:x2="9.77778in" svg:y2="2.79167in" draw:z-index="252433408" draw:id="id751" draw:style-name="a766" draw:name="Line 754" text:anchor-type="paragraph"><svg:title/><svg:desc/></draw:connector><draw:custom-shape svg:x="9.83333in" svg:y="2.625in" svg:width="1.41667in" svg:height="0.16667in" draw:z-index="252434432" draw:id="id752" draw:style-name="a767" draw:name="Rectangle 755" text:anchor-type="paragraph"><svg:title/><svg:desc/><text:p text:style-name="P816"><text:span text:style-name="T817">90.317.364,33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2435456" draw:id="id753" draw:style-name="a768" draw:name="Rectangle 756" text:anchor-type="paragraph"><svg:title/><svg:desc/><text:p text:style-name="P818"><text:span text:style-name="T819">56.803.662,65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2436480" draw:id="id754" draw:style-name="a769" draw:name="Line 757" text:anchor-type="paragraph"><svg:title/><svg:desc/></draw:connector><draw:connector draw:type="line" svg:x1="7in" svg:y1="2.79167in" svg:x2="7in" svg:y2="2.95833in" draw:z-index="252437504" draw:id="id755" draw:style-name="a770" draw:name="Line 758" text:anchor-type="paragraph"><svg:title/><svg:desc/></draw:connector><draw:custom-shape svg:x="5.59722in" svg:y="2.79167in" svg:width="1.36111in" svg:height="0.16667in" draw:z-index="252438528" draw:id="id756" draw:style-name="a771" draw:name="Rectangle 759" text:anchor-type="paragraph"><svg:title/><svg:desc/><text:p text:style-name="P820"><text:span text:style-name="T821">64.075.00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439552" draw:id="id757" draw:style-name="a772" draw:name="Rectangle 760" text:anchor-type="paragraph"><svg:title/><svg:desc/><text:p text:style-name="P822"><text:span text:style-name="T823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2440576" draw:id="id758" draw:style-name="a773" draw:name="Rectangle 761" text:anchor-type="paragraph"><svg:title/><svg:desc/><text:p text:style-name="P824"><text:span text:style-name="T825">64.075.000,00</text:span></text:p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2441600" draw:id="id759" draw:style-name="a774" draw:name="Line 762" text:anchor-type="paragraph"><svg:title/><svg:desc/></draw:connector><draw:connector draw:type="line" svg:x1="9.77778in" svg:y1="2.79167in" svg:x2="9.77778in" svg:y2="2.95833in" draw:z-index="252442624" draw:id="id760" draw:style-name="a775" draw:name="Line 763" text:anchor-type="paragraph"><svg:title/><svg:desc/></draw:connector><draw:custom-shape svg:x="9.83333in" svg:y="2.79167in" svg:width="1.41667in" svg:height="0.16667in" draw:z-index="252443648" draw:id="id761" draw:style-name="a776" draw:name="Rectangle 764" text:anchor-type="paragraph"><svg:title/><svg:desc/><text:p text:style-name="P826"><text:span text:style-name="T827">23.207.459,95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2444672" draw:id="id762" draw:style-name="a777" draw:name="Rectangle 765" text:anchor-type="paragraph"><svg:title/><svg:desc/><text:p text:style-name="P828"><text:span text:style-name="T829">23.123.826,85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2445696" draw:id="id763" draw:style-name="a778" draw:name="Line 766" text:anchor-type="paragraph"><svg:title/><svg:desc/></draw:connector><draw:connector draw:type="line" svg:x1="7in" svg:y1="2.95833in" svg:x2="7in" svg:y2="3.125in" draw:z-index="252446720" draw:id="id764" draw:style-name="a779" draw:name="Line 767" text:anchor-type="paragraph"><svg:title/><svg:desc/></draw:connector><draw:custom-shape svg:x="5.59722in" svg:y="2.95833in" svg:width="1.36111in" svg:height="0.16667in" draw:z-index="252447744" draw:id="id765" draw:style-name="a780" draw:name="Rectangle 768" text:anchor-type="paragraph"><svg:title/><svg:desc/><text:p text:style-name="P830"><text:span text:style-name="T831">64.075.00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448768" draw:id="id766" draw:style-name="a781" draw:name="Rectangle 769" text:anchor-type="paragraph"><svg:title/><svg:desc/><text:p text:style-name="P832"><text:span text:style-name="T833"><text:s text:c="4"/>Civil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2449792" draw:id="id767" draw:style-name="a782" draw:name="Rectangle 770" text:anchor-type="paragraph"><svg:title/><svg:desc/><text:p text:style-name="P834"><text:span text:style-name="T835">64.075.000,00</text:span></text:p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2450816" draw:id="id768" draw:style-name="a783" draw:name="Line 771" text:anchor-type="paragraph"><svg:title/><svg:desc/></draw:connector><draw:connector draw:type="line" svg:x1="9.77778in" svg:y1="2.95833in" svg:x2="9.77778in" svg:y2="3.125in" draw:z-index="252451840" draw:id="id769" draw:style-name="a784" draw:name="Line 772" text:anchor-type="paragraph"><svg:title/><svg:desc/></draw:connector><draw:custom-shape svg:x="9.83333in" svg:y="2.95833in" svg:width="1.41667in" svg:height="0.16667in" draw:z-index="252452864" draw:id="id770" draw:style-name="a785" draw:name="Rectangle 773" text:anchor-type="paragraph"><svg:title/><svg:desc/><text:p text:style-name="P836"><text:span text:style-name="T837">23.207.459,95</text:span></text:p><draw:enhanced-geometry draw:type="non-primitive" svg:viewBox="0 0 21600 21600" draw:enhanced-path="M 0 0 L 21600 0 21600 21600 0 21600 Z N"/></draw:custom-shape><draw:custom-shape svg:x="8.40278in" svg:y="2.95833in" svg:width="1.375in" svg:height="0.16667in" draw:z-index="252453888" draw:id="id771" draw:style-name="a786" draw:name="Rectangle 774" text:anchor-type="paragraph"><svg:title/><svg:desc/><text:p text:style-name="P838"><text:span text:style-name="T839">23.123.826,85</text:span></text:p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2454912" draw:id="id772" draw:style-name="a787" draw:name="Line 775" text:anchor-type="paragraph"><svg:title/><svg:desc/></draw:connector><draw:connector draw:type="line" svg:x1="7in" svg:y1="3.125in" svg:x2="7in" svg:y2="3.29167in" draw:z-index="252455936" draw:id="id773" draw:style-name="a788" draw:name="Line 776" text:anchor-type="paragraph"><svg:title/><svg:desc/></draw:connector><draw:custom-shape svg:x="5.59722in" svg:y="3.125in" svg:width="1.36111in" svg:height="0.16667in" draw:z-index="252456960" draw:id="id774" draw:style-name="a789" draw:name="Rectangle 777" text:anchor-type="paragraph"><svg:title/><svg:desc/><text:p text:style-name="P840"><text:span text:style-name="T841">53.070.00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457984" draw:id="id775" draw:style-name="a790" draw:name="Rectangle 778" text:anchor-type="paragraph"><svg:title/><svg:desc/><text:p text:style-name="P842"><text:span text:style-name="T843"><text:s text:c="6"/>Ativo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2459008" draw:id="id776" draw:style-name="a791" draw:name="Rectangle 779" text:anchor-type="paragraph"><svg:title/><svg:desc/><text:p text:style-name="P844"><text:span text:style-name="T845">53.070.000,00</text:span></text:p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2460032" draw:id="id777" draw:style-name="a792" draw:name="Line 780" text:anchor-type="paragraph"><svg:title/><svg:desc/></draw:connector><draw:connector draw:type="line" svg:x1="9.77778in" svg:y1="3.125in" svg:x2="9.77778in" svg:y2="3.29167in" draw:z-index="252461056" draw:id="id778" draw:style-name="a793" draw:name="Line 781" text:anchor-type="paragraph"><svg:title/><svg:desc/></draw:connector><draw:custom-shape svg:x="9.83333in" svg:y="3.125in" svg:width="1.41667in" svg:height="0.16667in" draw:z-index="252462080" draw:id="id779" draw:style-name="a794" draw:name="Rectangle 782" text:anchor-type="paragraph"><svg:title/><svg:desc/><text:p text:style-name="P846"><text:span text:style-name="T847">19.791.106,77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2463104" draw:id="id780" draw:style-name="a795" draw:name="Rectangle 783" text:anchor-type="paragraph"><svg:title/><svg:desc/><text:p text:style-name="P848"><text:span text:style-name="T849">19.282.202,50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2464128" draw:id="id781" draw:style-name="a796" draw:name="Line 784" text:anchor-type="paragraph"><svg:title/><svg:desc/></draw:connector><draw:connector draw:type="line" svg:x1="7in" svg:y1="3.29167in" svg:x2="7in" svg:y2="3.45833in" draw:z-index="252465152" draw:id="id782" draw:style-name="a797" draw:name="Line 785" text:anchor-type="paragraph"><svg:title/><svg:desc/></draw:connector><draw:custom-shape svg:x="5.59722in" svg:y="3.29167in" svg:width="1.36111in" svg:height="0.16667in" draw:z-index="252466176" draw:id="id783" draw:style-name="a798" draw:name="Rectangle 786" text:anchor-type="paragraph"><svg:title/><svg:desc/><text:p text:style-name="P850"><text:span text:style-name="T851">8.753.00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467200" draw:id="id784" draw:style-name="a799" draw:name="Rectangle 787" text:anchor-type="paragraph"><svg:title/><svg:desc/><text:p text:style-name="P852"><text:span text:style-name="T853"><text:s text:c="6"/>Inativo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2468224" draw:id="id785" draw:style-name="a800" draw:name="Rectangle 788" text:anchor-type="paragraph"><svg:title/><svg:desc/><text:p text:style-name="P854"><text:span text:style-name="T855">8.753.000,00</text:span></text:p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2469248" draw:id="id786" draw:style-name="a801" draw:name="Line 789" text:anchor-type="paragraph"><svg:title/><svg:desc/></draw:connector><draw:connector draw:type="line" svg:x1="9.77778in" svg:y1="3.29167in" svg:x2="9.77778in" svg:y2="3.45833in" draw:z-index="252470272" draw:id="id787" draw:style-name="a802" draw:name="Line 790" text:anchor-type="paragraph"><svg:title/><svg:desc/></draw:connector><draw:custom-shape svg:x="9.83333in" svg:y="3.29167in" svg:width="1.41667in" svg:height="0.16667in" draw:z-index="252471296" draw:id="id788" draw:style-name="a803" draw:name="Rectangle 791" text:anchor-type="paragraph"><svg:title/><svg:desc/><text:p text:style-name="P856"><text:span text:style-name="T857">2.781.078,51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2472320" draw:id="id789" draw:style-name="a804" draw:name="Rectangle 792" text:anchor-type="paragraph"><svg:title/><svg:desc/><text:p text:style-name="P858"><text:span text:style-name="T859">3.196.108,99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2473344" draw:id="id790" draw:style-name="a805" draw:name="Line 793" text:anchor-type="paragraph"><svg:title/><svg:desc/></draw:connector><draw:connector draw:type="line" svg:x1="7in" svg:y1="3.45833in" svg:x2="7in" svg:y2="3.625in" draw:z-index="252474368" draw:id="id791" draw:style-name="a806" draw:name="Line 794" text:anchor-type="paragraph"><svg:title/><svg:desc/></draw:connector><draw:custom-shape svg:x="5.59722in" svg:y="3.45833in" svg:width="1.36111in" svg:height="0.16667in" draw:z-index="252475392" draw:id="id792" draw:style-name="a807" draw:name="Rectangle 795" text:anchor-type="paragraph"><svg:title/><svg:desc/><text:p text:style-name="P860"><text:span text:style-name="T861">2.252.00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476416" draw:id="id793" draw:style-name="a808" draw:name="Rectangle 796" text:anchor-type="paragraph"><svg:title/><svg:desc/><text:p text:style-name="P862"><text:span text:style-name="T863"><text:s text:c="6"/>Pensionista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2477440" draw:id="id794" draw:style-name="a809" draw:name="Rectangle 797" text:anchor-type="paragraph"><svg:title/><svg:desc/><text:p text:style-name="P864"><text:span text:style-name="T865">2.252.000,00</text:span></text:p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2478464" draw:id="id795" draw:style-name="a810" draw:name="Line 798" text:anchor-type="paragraph"><svg:title/><svg:desc/></draw:connector><draw:connector draw:type="line" svg:x1="9.77778in" svg:y1="3.45833in" svg:x2="9.77778in" svg:y2="3.625in" draw:z-index="252479488" draw:id="id796" draw:style-name="a811" draw:name="Line 799" text:anchor-type="paragraph"><svg:title/><svg:desc/></draw:connector><draw:custom-shape svg:x="9.83333in" svg:y="3.45833in" svg:width="1.41667in" svg:height="0.16667in" draw:z-index="252480512" draw:id="id797" draw:style-name="a812" draw:name="Rectangle 800" text:anchor-type="paragraph"><svg:title/><svg:desc/><text:p text:style-name="P866"><text:span text:style-name="T867">635.274,67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2481536" draw:id="id798" draw:style-name="a813" draw:name="Rectangle 801" text:anchor-type="paragraph"><svg:title/><svg:desc/><text:p text:style-name="P868"><text:span text:style-name="T869">645.515,36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2482560" draw:id="id799" draw:style-name="a814" draw:name="Line 802" text:anchor-type="paragraph"><svg:title/><svg:desc/></draw:connector><draw:connector draw:type="line" svg:x1="7in" svg:y1="3.625in" svg:x2="7in" svg:y2="3.79167in" draw:z-index="252483584" draw:id="id800" draw:style-name="a815" draw:name="Line 803" text:anchor-type="paragraph"><svg:title/><svg:desc/></draw:connector><draw:custom-shape svg:x="5.59722in" svg:y="3.625in" svg:width="1.36111in" svg:height="0.16667in" draw:z-index="252484608" draw:id="id801" draw:style-name="a816" draw:name="Rectangle 804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485632" draw:id="id802" draw:style-name="a817" draw:name="Rectangle 805" text:anchor-type="paragraph"><svg:title/><svg:desc/><text:p text:style-name="P872"><text:span text:style-name="T873"><text:s text:c="4"/>Militar <text:s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2486656" draw:id="id803" draw:style-name="a818" draw:name="Rectangle 806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2487680" draw:id="id804" draw:style-name="a819" draw:name="Line 807" text:anchor-type="paragraph"><svg:title/><svg:desc/></draw:connector><draw:connector draw:type="line" svg:x1="9.77778in" svg:y1="3.625in" svg:x2="9.77778in" svg:y2="3.79167in" draw:z-index="252488704" draw:id="id805" draw:style-name="a820" draw:name="Line 808" text:anchor-type="paragraph"><svg:title/><svg:desc/></draw:connector><draw:custom-shape svg:x="9.83333in" svg:y="3.625in" svg:width="1.41667in" svg:height="0.16667in" draw:z-index="252489728" draw:id="id806" draw:style-name="a821" draw:name="Rectangle 809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2490752" draw:id="id807" draw:style-name="a822" draw:name="Rectangle 810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2491776" draw:id="id808" draw:style-name="a823" draw:name="Line 811" text:anchor-type="paragraph"><svg:title/><svg:desc/></draw:connector><draw:connector draw:type="line" svg:x1="7in" svg:y1="3.79167in" svg:x2="7in" svg:y2="3.95833in" draw:z-index="252492800" draw:id="id809" draw:style-name="a824" draw:name="Line 812" text:anchor-type="paragraph"><svg:title/><svg:desc/></draw:connector><draw:custom-shape svg:x="5.59722in" svg:y="3.79167in" svg:width="1.36111in" svg:height="0.16667in" draw:z-index="252493824" draw:id="id810" draw:style-name="a825" draw:name="Rectangle 813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494848" draw:id="id811" draw:style-name="a826" draw:name="Rectangle 814" text:anchor-type="paragraph"><svg:title/><svg:desc/><text:p text:style-name="P882"><text:span text:style-name="T883"><text:s text:c="6"/>Ativo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2495872" draw:id="id812" draw:style-name="a827" draw:name="Rectangle 815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2496896" draw:id="id813" draw:style-name="a828" draw:name="Line 816" text:anchor-type="paragraph"><svg:title/><svg:desc/></draw:connector><draw:connector draw:type="line" svg:x1="9.77778in" svg:y1="3.79167in" svg:x2="9.77778in" svg:y2="3.95833in" draw:z-index="252497920" draw:id="id814" draw:style-name="a829" draw:name="Line 817" text:anchor-type="paragraph"><svg:title/><svg:desc/></draw:connector><draw:custom-shape svg:x="9.83333in" svg:y="3.79167in" svg:width="1.41667in" svg:height="0.16667in" draw:z-index="252498944" draw:id="id815" draw:style-name="a830" draw:name="Rectangle 818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2499968" draw:id="id816" draw:style-name="a831" draw:name="Rectangle 819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2500992" draw:id="id817" draw:style-name="a832" draw:name="Line 820" text:anchor-type="paragraph"><svg:title/><svg:desc/></draw:connector><draw:connector draw:type="line" svg:x1="7in" svg:y1="3.95833in" svg:x2="7in" svg:y2="4.125in" draw:z-index="252502016" draw:id="id818" draw:style-name="a833" draw:name="Line 821" text:anchor-type="paragraph"><svg:title/><svg:desc/></draw:connector><draw:custom-shape svg:x="5.59722in" svg:y="3.95833in" svg:width="1.36111in" svg:height="0.16667in" draw:z-index="252503040" draw:id="id819" draw:style-name="a834" draw:name="Rectangle 822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504064" draw:id="id820" draw:style-name="a835" draw:name="Rectangle 823" text:anchor-type="paragraph"><svg:title/><svg:desc/><text:p text:style-name="P892"><text:span text:style-name="T893"><text:s text:c="6"/>Inativo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2505088" draw:id="id821" draw:style-name="a836" draw:name="Rectangle 824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2506112" draw:id="id822" draw:style-name="a837" draw:name="Line 825" text:anchor-type="paragraph"><svg:title/><svg:desc/></draw:connector><draw:connector draw:type="line" svg:x1="9.77778in" svg:y1="3.95833in" svg:x2="9.77778in" svg:y2="4.125in" draw:z-index="252507136" draw:id="id823" draw:style-name="a838" draw:name="Line 826" text:anchor-type="paragraph"><svg:title/><svg:desc/></draw:connector><draw:custom-shape svg:x="9.83333in" svg:y="3.95833in" svg:width="1.41667in" svg:height="0.16667in" draw:z-index="252508160" draw:id="id824" draw:style-name="a839" draw:name="Rectangle 827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2509184" draw:id="id825" draw:style-name="a840" draw:name="Rectangle 828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2510208" draw:id="id826" draw:style-name="a841" draw:name="Line 829" text:anchor-type="paragraph"><svg:title/><svg:desc/></draw:connector><draw:connector draw:type="line" svg:x1="7in" svg:y1="4.125in" svg:x2="7in" svg:y2="4.29167in" draw:z-index="252511232" draw:id="id827" draw:style-name="a842" draw:name="Line 830" text:anchor-type="paragraph"><svg:title/><svg:desc/></draw:connector><draw:custom-shape svg:x="5.59722in" svg:y="4.125in" svg:width="1.36111in" svg:height="0.16667in" draw:z-index="252512256" draw:id="id828" draw:style-name="a843" draw:name="Rectangle 831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513280" draw:id="id829" draw:style-name="a844" draw:name="Rectangle 832" text:anchor-type="paragraph"><svg:title/><svg:desc/><text:p text:style-name="P902"><text:span text:style-name="T903"><text:s text:c="6"/>Pensionista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2514304" draw:id="id830" draw:style-name="a845" draw:name="Rectangle 833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2515328" draw:id="id831" draw:style-name="a846" draw:name="Line 834" text:anchor-type="paragraph"><svg:title/><svg:desc/></draw:connector><draw:connector draw:type="line" svg:x1="9.77778in" svg:y1="4.125in" svg:x2="9.77778in" svg:y2="4.29167in" draw:z-index="252516352" draw:id="id832" draw:style-name="a847" draw:name="Line 835" text:anchor-type="paragraph"><svg:title/><svg:desc/></draw:connector><draw:custom-shape svg:x="9.83333in" svg:y="4.125in" svg:width="1.41667in" svg:height="0.16667in" draw:z-index="252517376" draw:id="id833" draw:style-name="a848" draw:name="Rectangle 836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2518400" draw:id="id834" draw:style-name="a849" draw:name="Rectangle 837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2519424" draw:id="id835" draw:style-name="a850" draw:name="Line 838" text:anchor-type="paragraph"><svg:title/><svg:desc/></draw:connector><draw:connector draw:type="line" svg:x1="7in" svg:y1="4.29167in" svg:x2="7in" svg:y2="4.45833in" draw:z-index="252520448" draw:id="id836" draw:style-name="a851" draw:name="Line 839" text:anchor-type="paragraph"><svg:title/><svg:desc/></draw:connector><draw:custom-shape svg:x="5.59722in" svg:y="4.29167in" svg:width="1.36111in" svg:height="0.16667in" draw:z-index="252521472" draw:id="id837" draw:style-name="a852" draw:name="Rectangle 840" text:anchor-type="paragraph"><svg:title/><svg:desc/><text:p text:style-name="P910"><text:span text:style-name="T911">84.535.00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522496" draw:id="id838" draw:style-name="a853" draw:name="Rectangle 841" text:anchor-type="paragraph"><svg:title/><svg:desc/><text:p text:style-name="P912"><text:span text:style-name="T913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2523520" draw:id="id839" draw:style-name="a854" draw:name="Rectangle 842" text:anchor-type="paragraph"><svg:title/><svg:desc/><text:p text:style-name="P914"><text:span text:style-name="T915">84.535.000,00</text:span></text:p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2524544" draw:id="id840" draw:style-name="a855" draw:name="Line 843" text:anchor-type="paragraph"><svg:title/><svg:desc/></draw:connector><draw:connector draw:type="line" svg:x1="9.77778in" svg:y1="4.29167in" svg:x2="9.77778in" svg:y2="4.45833in" draw:z-index="252525568" draw:id="id841" draw:style-name="a856" draw:name="Line 844" text:anchor-type="paragraph"><svg:title/><svg:desc/></draw:connector><draw:custom-shape svg:x="9.83333in" svg:y="4.29167in" svg:width="1.41667in" svg:height="0.16667in" draw:z-index="252526592" draw:id="id842" draw:style-name="a857" draw:name="Rectangle 845" text:anchor-type="paragraph"><svg:title/><svg:desc/><text:p text:style-name="P916"><text:span text:style-name="T917">33.343.179,10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2527616" draw:id="id843" draw:style-name="a858" draw:name="Rectangle 846" text:anchor-type="paragraph"><svg:title/><svg:desc/><text:p text:style-name="P918"><text:span text:style-name="T919">29.447.579,05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2528640" draw:id="id844" draw:style-name="a859" draw:name="Line 847" text:anchor-type="paragraph"><svg:title/><svg:desc/></draw:connector><draw:connector draw:type="line" svg:x1="7in" svg:y1="4.45833in" svg:x2="7in" svg:y2="4.625in" draw:z-index="252529664" draw:id="id845" draw:style-name="a860" draw:name="Line 848" text:anchor-type="paragraph"><svg:title/><svg:desc/></draw:connector><draw:custom-shape svg:x="5.59722in" svg:y="4.45833in" svg:width="1.36111in" svg:height="0.16667in" draw:z-index="252530688" draw:id="id846" draw:style-name="a861" draw:name="Rectangle 849" text:anchor-type="paragraph"><svg:title/><svg:desc/><text:p text:style-name="P920"><text:span text:style-name="T921">84.535.00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531712" draw:id="id847" draw:style-name="a862" draw:name="Rectangle 850" text:anchor-type="paragraph"><svg:title/><svg:desc/><text:p text:style-name="P922"><text:span text:style-name="T923"><text:s text:c="4"/>Civil <text:s text:c="3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2532736" draw:id="id848" draw:style-name="a863" draw:name="Rectangle 851" text:anchor-type="paragraph"><svg:title/><svg:desc/><text:p text:style-name="P924"><text:span text:style-name="T925">84.535.000,00</text:span></text:p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2533760" draw:id="id849" draw:style-name="a864" draw:name="Line 852" text:anchor-type="paragraph"><svg:title/><svg:desc/></draw:connector><draw:connector draw:type="line" svg:x1="9.77778in" svg:y1="4.45833in" svg:x2="9.77778in" svg:y2="4.625in" draw:z-index="252534784" draw:id="id850" draw:style-name="a865" draw:name="Line 853" text:anchor-type="paragraph"><svg:title/><svg:desc/></draw:connector><draw:custom-shape svg:x="9.83333in" svg:y="4.45833in" svg:width="1.41667in" svg:height="0.16667in" draw:z-index="252535808" draw:id="id851" draw:style-name="a866" draw:name="Rectangle 854" text:anchor-type="paragraph"><svg:title/><svg:desc/><text:p text:style-name="P926"><text:span text:style-name="T927">33.343.179,10</text:span></text:p><draw:enhanced-geometry draw:type="non-primitive" svg:viewBox="0 0 21600 21600" draw:enhanced-path="M 0 0 L 21600 0 21600 21600 0 21600 Z N"/></draw:custom-shape><draw:custom-shape svg:x="8.40278in" svg:y="4.45833in" svg:width="1.375in" svg:height="0.16667in" draw:z-index="252536832" draw:id="id852" draw:style-name="a867" draw:name="Rectangle 855" text:anchor-type="paragraph"><svg:title/><svg:desc/><text:p text:style-name="P928"><text:span text:style-name="T929">29.447.579,05</text:span></text:p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2537856" draw:id="id853" draw:style-name="a868" draw:name="Line 856" text:anchor-type="paragraph"><svg:title/><svg:desc/></draw:connector><draw:connector draw:type="line" svg:x1="7in" svg:y1="4.625in" svg:x2="7in" svg:y2="4.79167in" draw:z-index="252538880" draw:id="id854" draw:style-name="a869" draw:name="Line 857" text:anchor-type="paragraph"><svg:title/><svg:desc/></draw:connector><draw:custom-shape svg:x="5.59722in" svg:y="4.625in" svg:width="1.36111in" svg:height="0.16667in" draw:z-index="252539904" draw:id="id855" draw:style-name="a870" draw:name="Rectangle 858" text:anchor-type="paragraph"><svg:title/><svg:desc/><text:p text:style-name="P930"><text:span text:style-name="T931">84.535.000,00</text:span></text:p><draw:enhanced-geometry draw:type="non-primitive" svg:viewBox="0 0 21600 21600" draw:enhanced-path="M 0 0 L 21600 0 21600 21600 0 21600 Z N"/></draw:custom-shape><draw:custom-shape svg:x="0.72222in" svg:y="4.625in" svg:width="3.26389in" svg:height="0.16667in" draw:z-index="252540928" draw:id="id856" draw:style-name="a871" draw:name="Rectangle 859" text:anchor-type="paragraph"><svg:title/><svg:desc/><text:p text:style-name="P932"><text:span text:style-name="T933"><text:s text:c="6"/>Ativo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2541952" draw:id="id857" draw:style-name="a872" draw:name="Rectangle 860" text:anchor-type="paragraph"><svg:title/><svg:desc/><text:p text:style-name="P934"><text:span text:style-name="T935">84.535.000,00</text:span></text:p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2542976" draw:id="id858" draw:style-name="a873" draw:name="Line 861" text:anchor-type="paragraph"><svg:title/><svg:desc/></draw:connector><draw:connector draw:type="line" svg:x1="9.77778in" svg:y1="4.625in" svg:x2="9.77778in" svg:y2="4.79167in" draw:z-index="252544000" draw:id="id859" draw:style-name="a874" draw:name="Line 862" text:anchor-type="paragraph"><svg:title/><svg:desc/></draw:connector><draw:custom-shape svg:x="9.83333in" svg:y="4.625in" svg:width="1.41667in" svg:height="0.16667in" draw:z-index="252545024" draw:id="id860" draw:style-name="a875" draw:name="Rectangle 863" text:anchor-type="paragraph"><svg:title/><svg:desc/><text:p text:style-name="P936"><text:span text:style-name="T937">33.343.179,10</text:span></text:p><draw:enhanced-geometry draw:type="non-primitive" svg:viewBox="0 0 21600 21600" draw:enhanced-path="M 0 0 L 21600 0 21600 21600 0 21600 Z N"/></draw:custom-shape><draw:custom-shape svg:x="8.40278in" svg:y="4.625in" svg:width="1.375in" svg:height="0.16667in" draw:z-index="252546048" draw:id="id861" draw:style-name="a876" draw:name="Rectangle 864" text:anchor-type="paragraph"><svg:title/><svg:desc/><text:p text:style-name="P938"><text:span text:style-name="T939">29.447.579,05</text:span></text:p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2547072" draw:id="id862" draw:style-name="a877" draw:name="Line 865" text:anchor-type="paragraph"><svg:title/><svg:desc/></draw:connector><draw:connector draw:type="line" svg:x1="7in" svg:y1="4.79167in" svg:x2="7in" svg:y2="4.95833in" draw:z-index="252548096" draw:id="id863" draw:style-name="a878" draw:name="Line 866" text:anchor-type="paragraph"><svg:title/><svg:desc/></draw:connector><draw:custom-shape svg:x="5.59722in" svg:y="4.79167in" svg:width="1.36111in" svg:height="0.16667in" draw:z-index="252549120" draw:id="id864" draw:style-name="a879" draw:name="Rectangle 867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2550144" draw:id="id865" draw:style-name="a880" draw:name="Rectangle 868" text:anchor-type="paragraph"><svg:title/><svg:desc/><text:p text:style-name="P942"><text:span text:style-name="T943"><text:s text:c="6"/>Inativo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2551168" draw:id="id866" draw:style-name="a881" draw:name="Rectangle 869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2552192" draw:id="id867" draw:style-name="a882" draw:name="Line 870" text:anchor-type="paragraph"><svg:title/><svg:desc/></draw:connector><draw:connector draw:type="line" svg:x1="9.77778in" svg:y1="4.79167in" svg:x2="9.77778in" svg:y2="4.95833in" draw:z-index="252553216" draw:id="id868" draw:style-name="a883" draw:name="Line 871" text:anchor-type="paragraph"><svg:title/><svg:desc/></draw:connector><draw:custom-shape svg:x="9.83333in" svg:y="4.79167in" svg:width="1.41667in" svg:height="0.16667in" draw:z-index="252554240" draw:id="id869" draw:style-name="a884" draw:name="Rectangle 872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2555264" draw:id="id870" draw:style-name="a885" draw:name="Rectangle 873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2556288" draw:id="id871" draw:style-name="a886" draw:name="Line 874" text:anchor-type="paragraph"><svg:title/><svg:desc/></draw:connector><draw:connector draw:type="line" svg:x1="7in" svg:y1="4.95833in" svg:x2="7in" svg:y2="5.125in" draw:z-index="252557312" draw:id="id872" draw:style-name="a887" draw:name="Line 875" text:anchor-type="paragraph"><svg:title/><svg:desc/></draw:connector><draw:custom-shape svg:x="5.59722in" svg:y="4.95833in" svg:width="1.36111in" svg:height="0.16667in" draw:z-index="252558336" draw:id="id873" draw:style-name="a888" draw:name="Rectangle 876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2559360" draw:id="id874" draw:style-name="a889" draw:name="Rectangle 877" text:anchor-type="paragraph"><svg:title/><svg:desc/><text:p text:style-name="P952"><text:span text:style-name="T953"><text:s text:c="6"/>Pensionista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2560384" draw:id="id875" draw:style-name="a890" draw:name="Rectangle 878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2561408" draw:id="id876" draw:style-name="a891" draw:name="Line 879" text:anchor-type="paragraph"><svg:title/><svg:desc/></draw:connector><draw:connector draw:type="line" svg:x1="9.77778in" svg:y1="4.95833in" svg:x2="9.77778in" svg:y2="5.125in" draw:z-index="252562432" draw:id="id877" draw:style-name="a892" draw:name="Line 880" text:anchor-type="paragraph"><svg:title/><svg:desc/></draw:connector><draw:custom-shape svg:x="9.83333in" svg:y="4.95833in" svg:width="1.41667in" svg:height="0.16667in" draw:z-index="252563456" draw:id="id878" draw:style-name="a893" draw:name="Rectangle 881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2564480" draw:id="id879" draw:style-name="a894" draw:name="Rectangle 882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2565504" draw:id="id880" draw:style-name="a895" draw:name="Line 883" text:anchor-type="paragraph"><svg:title/><svg:desc/></draw:connector><draw:connector draw:type="line" svg:x1="7in" svg:y1="5.125in" svg:x2="7in" svg:y2="5.29167in" draw:z-index="252566528" draw:id="id881" draw:style-name="a896" draw:name="Line 884" text:anchor-type="paragraph"><svg:title/><svg:desc/></draw:connector><draw:custom-shape svg:x="5.59722in" svg:y="5.125in" svg:width="1.36111in" svg:height="0.16667in" draw:z-index="252567552" draw:id="id882" draw:style-name="a897" draw:name="Rectangle 885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2568576" draw:id="id883" draw:style-name="a898" draw:name="Rectangle 886" text:anchor-type="paragraph"><svg:title/><svg:desc/><text:p text:style-name="P962"><text:span text:style-name="T963"><text:s text:c="4"/>Militar <text:s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2569600" draw:id="id884" draw:style-name="a899" draw:name="Rectangle 887" text:anchor-type="paragraph"><svg:title/><svg:desc/><text:p text:style-name="P964"><text:span text:style-name="T965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2570624" draw:id="id885" draw:style-name="a900" draw:name="Line 888" text:anchor-type="paragraph"><svg:title/><svg:desc/></draw:connector><draw:connector draw:type="line" svg:x1="9.77778in" svg:y1="5.125in" svg:x2="9.77778in" svg:y2="5.29167in" draw:z-index="252571648" draw:id="id886" draw:style-name="a901" draw:name="Line 889" text:anchor-type="paragraph"><svg:title/><svg:desc/></draw:connector><draw:custom-shape svg:x="9.83333in" svg:y="5.125in" svg:width="1.41667in" svg:height="0.16667in" draw:z-index="252572672" draw:id="id887" draw:style-name="a902" draw:name="Rectangle 890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2573696" draw:id="id888" draw:style-name="a903" draw:name="Rectangle 891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2574720" draw:id="id889" draw:style-name="a904" draw:name="Line 892" text:anchor-type="paragraph"><svg:title/><svg:desc/></draw:connector><draw:connector draw:type="line" svg:x1="7in" svg:y1="5.29167in" svg:x2="7in" svg:y2="5.45833in" draw:z-index="252575744" draw:id="id890" draw:style-name="a905" draw:name="Line 893" text:anchor-type="paragraph"><svg:title/><svg:desc/></draw:connector><draw:custom-shape svg:x="5.59722in" svg:y="5.29167in" svg:width="1.36111in" svg:height="0.16667in" draw:z-index="252576768" draw:id="id891" draw:style-name="a906" draw:name="Rectangle 894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2577792" draw:id="id892" draw:style-name="a907" draw:name="Rectangle 895" text:anchor-type="paragraph"><svg:title/><svg:desc/><text:p text:style-name="P972"><text:span text:style-name="T973"><text:s text:c="6"/>Ativo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2578816" draw:id="id893" draw:style-name="a908" draw:name="Rectangle 896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2579840" draw:id="id894" draw:style-name="a909" draw:name="Line 897" text:anchor-type="paragraph"><svg:title/><svg:desc/></draw:connector><draw:connector draw:type="line" svg:x1="9.77778in" svg:y1="5.29167in" svg:x2="9.77778in" svg:y2="5.45833in" draw:z-index="252580864" draw:id="id895" draw:style-name="a910" draw:name="Line 898" text:anchor-type="paragraph"><svg:title/><svg:desc/></draw:connector><draw:custom-shape svg:x="9.83333in" svg:y="5.29167in" svg:width="1.41667in" svg:height="0.16667in" draw:z-index="252581888" draw:id="id896" draw:style-name="a911" draw:name="Rectangle 899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2582912" draw:id="id897" draw:style-name="a912" draw:name="Rectangle 900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2583936" draw:id="id898" draw:style-name="a913" draw:name="Line 901" text:anchor-type="paragraph"><svg:title/><svg:desc/></draw:connector><draw:connector draw:type="line" svg:x1="7in" svg:y1="5.45833in" svg:x2="7in" svg:y2="5.625in" draw:z-index="252584960" draw:id="id899" draw:style-name="a914" draw:name="Line 902" text:anchor-type="paragraph"><svg:title/><svg:desc/></draw:connector><draw:custom-shape svg:x="5.59722in" svg:y="5.45833in" svg:width="1.36111in" svg:height="0.16667in" draw:z-index="252585984" draw:id="id900" draw:style-name="a915" draw:name="Rectangle 903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2587008" draw:id="id901" draw:style-name="a916" draw:name="Rectangle 904" text:anchor-type="paragraph"><svg:title/><svg:desc/><text:p text:style-name="P982"><text:span text:style-name="T983"><text:s text:c="6"/>Inativo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2588032" draw:id="id902" draw:style-name="a917" draw:name="Rectangle 905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2589056" draw:id="id903" draw:style-name="a918" draw:name="Line 906" text:anchor-type="paragraph"><svg:title/><svg:desc/></draw:connector><draw:connector draw:type="line" svg:x1="9.77778in" svg:y1="5.45833in" svg:x2="9.77778in" svg:y2="5.625in" draw:z-index="252590080" draw:id="id904" draw:style-name="a919" draw:name="Line 907" text:anchor-type="paragraph"><svg:title/><svg:desc/></draw:connector><draw:custom-shape svg:x="9.83333in" svg:y="5.45833in" svg:width="1.41667in" svg:height="0.16667in" draw:z-index="252591104" draw:id="id905" draw:style-name="a920" draw:name="Rectangle 908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2592128" draw:id="id906" draw:style-name="a921" draw:name="Rectangle 909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2593152" draw:id="id907" draw:style-name="a922" draw:name="Line 910" text:anchor-type="paragraph"><svg:title/><svg:desc/></draw:connector><draw:connector draw:type="line" svg:x1="7in" svg:y1="5.625in" svg:x2="7in" svg:y2="5.79167in" draw:z-index="252594176" draw:id="id908" draw:style-name="a923" draw:name="Line 911" text:anchor-type="paragraph"><svg:title/><svg:desc/></draw:connector><draw:custom-shape svg:x="5.59722in" svg:y="5.625in" svg:width="1.36111in" svg:height="0.16667in" draw:z-index="252595200" draw:id="id909" draw:style-name="a924" draw:name="Rectangle 912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2596224" draw:id="id910" draw:style-name="a925" draw:name="Rectangle 913" text:anchor-type="paragraph"><svg:title/><svg:desc/><text:p text:style-name="P992"><text:span text:style-name="T993"><text:s text:c="6"/>Pensionista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2597248" draw:id="id911" draw:style-name="a926" draw:name="Rectangle 914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2598272" draw:id="id912" draw:style-name="a927" draw:name="Line 915" text:anchor-type="paragraph"><svg:title/><svg:desc/></draw:connector><draw:connector draw:type="line" svg:x1="9.77778in" svg:y1="5.625in" svg:x2="9.77778in" svg:y2="5.79167in" draw:z-index="252599296" draw:id="id913" draw:style-name="a928" draw:name="Line 916" text:anchor-type="paragraph"><svg:title/><svg:desc/></draw:connector><draw:custom-shape svg:x="9.83333in" svg:y="5.625in" svg:width="1.41667in" svg:height="0.16667in" draw:z-index="252600320" draw:id="id914" draw:style-name="a929" draw:name="Rectangle 917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2601344" draw:id="id915" draw:style-name="a930" draw:name="Rectangle 918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2602368" draw:id="id916" draw:style-name="a931" draw:name="Line 919" text:anchor-type="paragraph"><svg:title/><svg:desc/></draw:connector><draw:connector draw:type="line" svg:x1="7in" svg:y1="5.79167in" svg:x2="7in" svg:y2="5.95833in" draw:z-index="252603392" draw:id="id917" draw:style-name="a932" draw:name="Line 920" text:anchor-type="paragraph"><svg:title/><svg:desc/></draw:connector><draw:custom-shape svg:x="5.59722in" svg:y="5.79167in" svg:width="1.36111in" svg:height="0.16667in" draw:z-index="252604416" draw:id="id918" draw:style-name="a933" draw:name="Rectangle 921" text:anchor-type="paragraph"><svg:title/><svg:desc/><text:p text:style-name="P1000"><text:span text:style-name="T1001">38.000.00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2605440" draw:id="id919" draw:style-name="a934" draw:name="Rectangle 922" text:anchor-type="paragraph"><svg:title/><svg:desc/><text:p text:style-name="P1002"><text:span text:style-name="T1003"><text:s text:c="2"/>Receita Patrimonial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2606464" draw:id="id920" draw:style-name="a935" draw:name="Rectangle 923" text:anchor-type="paragraph"><svg:title/><svg:desc/><text:p text:style-name="P1004"><text:span text:style-name="T1005">38.000.000,00</text:span></text:p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2607488" draw:id="id921" draw:style-name="a936" draw:name="Line 924" text:anchor-type="paragraph"><svg:title/><svg:desc/></draw:connector><draw:connector draw:type="line" svg:x1="9.77778in" svg:y1="5.79167in" svg:x2="9.77778in" svg:y2="5.95833in" draw:z-index="252608512" draw:id="id922" draw:style-name="a937" draw:name="Line 925" text:anchor-type="paragraph"><svg:title/><svg:desc/></draw:connector><draw:custom-shape svg:x="9.83333in" svg:y="5.79167in" svg:width="1.41667in" svg:height="0.16667in" draw:z-index="252609536" draw:id="id923" draw:style-name="a938" draw:name="Rectangle 926" text:anchor-type="paragraph"><svg:title/><svg:desc/><text:p text:style-name="P1006"><text:span text:style-name="T1007">33.421.762,88</text:span></text:p><draw:enhanced-geometry draw:type="non-primitive" svg:viewBox="0 0 21600 21600" draw:enhanced-path="M 0 0 L 21600 0 21600 21600 0 21600 Z N"/></draw:custom-shape><draw:custom-shape svg:x="8.40278in" svg:y="5.79167in" svg:width="1.375in" svg:height="0.16667in" draw:z-index="252610560" draw:id="id924" draw:style-name="a939" draw:name="Rectangle 927" text:anchor-type="paragraph"><svg:title/><svg:desc/><text:p text:style-name="P1008"><text:span text:style-name="T1009">3.272.937,80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2611584" draw:id="id925" draw:style-name="a940" draw:name="Line 928" text:anchor-type="paragraph"><svg:title/><svg:desc/></draw:connector><draw:connector draw:type="line" svg:x1="7in" svg:y1="5.95833in" svg:x2="7in" svg:y2="6.125in" draw:z-index="252612608" draw:id="id926" draw:style-name="a941" draw:name="Line 929" text:anchor-type="paragraph"><svg:title/><svg:desc/></draw:connector><draw:custom-shape svg:x="5.59722in" svg:y="5.95833in" svg:width="1.36111in" svg:height="0.16667in" draw:z-index="252613632" draw:id="id927" draw:style-name="a942" draw:name="Rectangle 930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2614656" draw:id="id928" draw:style-name="a943" draw:name="Rectangle 931" text:anchor-type="paragraph"><svg:title/><svg:desc/><text:p text:style-name="P1012"><text:span text:style-name="T1013"><text:s text:c="4"/>Receitas Imobiliárias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2615680" draw:id="id929" draw:style-name="a944" draw:name="Rectangle 932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2616704" draw:id="id930" draw:style-name="a945" draw:name="Line 933" text:anchor-type="paragraph"><svg:title/><svg:desc/></draw:connector><draw:connector draw:type="line" svg:x1="9.77778in" svg:y1="5.95833in" svg:x2="9.77778in" svg:y2="6.125in" draw:z-index="252617728" draw:id="id931" draw:style-name="a946" draw:name="Line 934" text:anchor-type="paragraph"><svg:title/><svg:desc/></draw:connector><draw:custom-shape svg:x="9.83333in" svg:y="5.95833in" svg:width="1.41667in" svg:height="0.16667in" draw:z-index="252618752" draw:id="id932" draw:style-name="a947" draw:name="Rectangle 935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2619776" draw:id="id933" draw:style-name="a948" draw:name="Rectangle 936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2620800" draw:id="id934" draw:style-name="a949" draw:name="Line 937" text:anchor-type="paragraph"><svg:title/><svg:desc/></draw:connector><draw:connector draw:type="line" svg:x1="7in" svg:y1="6.125in" svg:x2="7in" svg:y2="6.29167in" draw:z-index="252621824" draw:id="id935" draw:style-name="a950" draw:name="Line 938" text:anchor-type="paragraph"><svg:title/><svg:desc/></draw:connector><draw:custom-shape svg:x="5.59722in" svg:y="6.125in" svg:width="1.36111in" svg:height="0.16667in" draw:z-index="252622848" draw:id="id936" draw:style-name="a951" draw:name="Rectangle 939" text:anchor-type="paragraph"><svg:title/><svg:desc/><text:p text:style-name="P1020"><text:span text:style-name="T1021">38.000.000,00</text:span></text:p><draw:enhanced-geometry draw:type="non-primitive" svg:viewBox="0 0 21600 21600" draw:enhanced-path="M 0 0 L 21600 0 21600 21600 0 21600 Z N"/></draw:custom-shape><draw:custom-shape svg:x="0.72222in" svg:y="6.125in" svg:width="3.26389in" svg:height="0.16667in" draw:z-index="252623872" draw:id="id937" draw:style-name="a952" draw:name="Rectangle 940" text:anchor-type="paragraph"><svg:title/><svg:desc/><text:p text:style-name="P1022"><text:span text:style-name="T1023"><text:s text:c="4"/>Receitas de Valores Mobiliários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2624896" draw:id="id938" draw:style-name="a953" draw:name="Rectangle 941" text:anchor-type="paragraph"><svg:title/><svg:desc/><text:p text:style-name="P1024"><text:span text:style-name="T1025">38.000.000,00</text:span></text:p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2625920" draw:id="id939" draw:style-name="a954" draw:name="Line 942" text:anchor-type="paragraph"><svg:title/><svg:desc/></draw:connector><draw:connector draw:type="line" svg:x1="9.77778in" svg:y1="6.125in" svg:x2="9.77778in" svg:y2="6.29167in" draw:z-index="252626944" draw:id="id940" draw:style-name="a955" draw:name="Line 943" text:anchor-type="paragraph"><svg:title/><svg:desc/></draw:connector><draw:custom-shape svg:x="9.83333in" svg:y="6.125in" svg:width="1.41667in" svg:height="0.16667in" draw:z-index="252627968" draw:id="id941" draw:style-name="a956" draw:name="Rectangle 944" text:anchor-type="paragraph"><svg:title/><svg:desc/><text:p text:style-name="P1026"><text:span text:style-name="T1027">33.421.762,88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2628992" draw:id="id942" draw:style-name="a957" draw:name="Rectangle 945" text:anchor-type="paragraph"><svg:title/><svg:desc/><text:p text:style-name="P1028"><text:span text:style-name="T1029">3.272.937,80</text:span></text:p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2630016" draw:id="id943" draw:style-name="a958" draw:name="Line 946" text:anchor-type="paragraph"><svg:title/><svg:desc/></draw:connector><draw:connector draw:type="line" svg:x1="7in" svg:y1="6.29167in" svg:x2="7in" svg:y2="6.45833in" draw:z-index="252631040" draw:id="id944" draw:style-name="a959" draw:name="Line 947" text:anchor-type="paragraph"><svg:title/><svg:desc/></draw:connector><draw:custom-shape svg:x="5.59722in" svg:y="6.29167in" svg:width="1.36111in" svg:height="0.16667in" draw:z-index="252632064" draw:id="id945" draw:style-name="a960" draw:name="Rectangle 948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2633088" draw:id="id946" draw:style-name="a961" draw:name="Rectangle 949" text:anchor-type="paragraph"><svg:title/><svg:desc/><text:p text:style-name="P1032"><text:span text:style-name="T1033"><text:s text:c="4"/>Outras Receitas Patrimoniais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2634112" draw:id="id947" draw:style-name="a962" draw:name="Rectangle 950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2635136" draw:id="id948" draw:style-name="a963" draw:name="Line 951" text:anchor-type="paragraph"><svg:title/><svg:desc/></draw:connector><draw:connector draw:type="line" svg:x1="9.77778in" svg:y1="6.29167in" svg:x2="9.77778in" svg:y2="6.45833in" draw:z-index="252636160" draw:id="id949" draw:style-name="a964" draw:name="Line 952" text:anchor-type="paragraph"><svg:title/><svg:desc/></draw:connector><draw:custom-shape svg:x="9.83333in" svg:y="6.29167in" svg:width="1.41667in" svg:height="0.16667in" draw:z-index="252637184" draw:id="id950" draw:style-name="a965" draw:name="Rectangle 953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2638208" draw:id="id951" draw:style-name="a966" draw:name="Rectangle 954" text:anchor-type="paragraph"><svg:title/><svg:desc/><text:p text:style-name="P1038"><text:span text:style-name="T1039">0,00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2639232" draw:id="id952" draw:style-name="a967" draw:name="Line 955" text:anchor-type="paragraph"><svg:title/><svg:desc/></draw:connector><draw:connector draw:type="line" svg:x1="7in" svg:y1="6.45833in" svg:x2="7in" svg:y2="6.625in" draw:z-index="252640256" draw:id="id953" draw:style-name="a968" draw:name="Line 956" text:anchor-type="paragraph"><svg:title/><svg:desc/></draw:connector><draw:custom-shape svg:x="5.59722in" svg:y="6.45833in" svg:width="1.36111in" svg:height="0.16667in" draw:z-index="252641280" draw:id="id954" draw:style-name="a969" draw:name="Rectangle 957" text:anchor-type="paragraph"><svg:title/><svg:desc/><text:p text:style-name="P1040"><text:span text:style-name="T1041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2642304" draw:id="id955" draw:style-name="a970" draw:name="Rectangle 958" text:anchor-type="paragraph"><svg:title/><svg:desc/><text:p text:style-name="P1042"><text:span text:style-name="T1043"><text:s text:c="2"/>Receita de Serviços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2643328" draw:id="id956" draw:style-name="a971" draw:name="Rectangle 959" text:anchor-type="paragraph"><svg:title/><svg:desc/><text:p text:style-name="P1044"><text:span text:style-name="T1045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2644352" draw:id="id957" draw:style-name="a972" draw:name="Line 960" text:anchor-type="paragraph"><svg:title/><svg:desc/></draw:connector><draw:connector draw:type="line" svg:x1="9.77778in" svg:y1="6.45833in" svg:x2="9.77778in" svg:y2="6.625in" draw:z-index="252645376" draw:id="id958" draw:style-name="a973" draw:name="Line 961" text:anchor-type="paragraph"><svg:title/><svg:desc/></draw:connector><draw:custom-shape svg:x="9.83333in" svg:y="6.45833in" svg:width="1.41667in" svg:height="0.16667in" draw:z-index="252646400" draw:id="id959" draw:style-name="a974" draw:name="Rectangle 962" text:anchor-type="paragraph"><svg:title/><svg:desc/><text:p text:style-name="P1046"><text:span text:style-name="T1047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2647424" draw:id="id960" draw:style-name="a975" draw:name="Rectangle 963" text:anchor-type="paragraph"><svg:title/><svg:desc/><text:p text:style-name="P1048"><text:span text:style-name="T1049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2648448" draw:id="id961" draw:style-name="a976" draw:name="Line 964" text:anchor-type="paragraph"><svg:title/><svg:desc/></draw:connector><draw:connector draw:type="line" svg:x1="7in" svg:y1="6.625in" svg:x2="7in" svg:y2="6.79167in" draw:z-index="252649472" draw:id="id962" draw:style-name="a977" draw:name="Line 965" text:anchor-type="paragraph"><svg:title/><svg:desc/></draw:connector><draw:custom-shape svg:x="5.59722in" svg:y="6.625in" svg:width="1.36111in" svg:height="0.16667in" draw:z-index="252650496" draw:id="id963" draw:style-name="a978" draw:name="Rectangle 966" text:anchor-type="paragraph"><svg:title/><svg:desc/><text:p text:style-name="P1050"><text:span text:style-name="T1051">3.029.00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2651520" draw:id="id964" draw:style-name="a979" draw:name="Rectangle 967" text:anchor-type="paragraph"><svg:title/><svg:desc/><text:p text:style-name="P1052"><text:span text:style-name="T1053"><text:s text:c="2"/>Outras Receitas Correntes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2652544" draw:id="id965" draw:style-name="a980" draw:name="Rectangle 968" text:anchor-type="paragraph"><svg:title/><svg:desc/><text:p text:style-name="P1054"><text:span text:style-name="T1055">3.029.000,00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2653568" draw:id="id966" draw:style-name="a981" draw:name="Line 969" text:anchor-type="paragraph"><svg:title/><svg:desc/></draw:connector><draw:connector draw:type="line" svg:x1="9.77778in" svg:y1="6.625in" svg:x2="9.77778in" svg:y2="6.79167in" draw:z-index="252654592" draw:id="id967" draw:style-name="a982" draw:name="Line 970" text:anchor-type="paragraph"><svg:title/><svg:desc/></draw:connector><draw:custom-shape svg:x="9.83333in" svg:y="6.625in" svg:width="1.41667in" svg:height="0.16667in" draw:z-index="252655616" draw:id="id968" draw:style-name="a983" draw:name="Rectangle 971" text:anchor-type="paragraph"><svg:title/><svg:desc/><text:p text:style-name="P1056"><text:span text:style-name="T1057">344.962,40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2656640" draw:id="id969" draw:style-name="a984" draw:name="Rectangle 972" text:anchor-type="paragraph"><svg:title/><svg:desc/><text:p text:style-name="P1058"><text:span text:style-name="T1059">959.318,95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2657664" draw:id="id970" draw:style-name="a985" draw:name="Line 973" text:anchor-type="paragraph"><svg:title/><svg:desc/></draw:connector><draw:connector draw:type="line" svg:x1="7in" svg:y1="6.79167in" svg:x2="7in" svg:y2="6.95833in" draw:z-index="252658688" draw:id="id971" draw:style-name="a986" draw:name="Line 974" text:anchor-type="paragraph"><svg:title/><svg:desc/></draw:connector><draw:custom-shape svg:x="5.59722in" svg:y="6.79167in" svg:width="1.36111in" svg:height="0.16667in" draw:z-index="252659712" draw:id="id972" draw:style-name="a987" draw:name="Rectangle 975" text:anchor-type="paragraph"><svg:title/><svg:desc/><text:p text:style-name="P1060"><text:span text:style-name="T1061">2.639.00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2660736" draw:id="id973" draw:style-name="a988" draw:name="Rectangle 976" text:anchor-type="paragraph"><svg:title/><svg:desc/><text:p text:style-name="P1062"><text:span text:style-name="T106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2661760" draw:id="id974" draw:style-name="a989" draw:name="Rectangle 977" text:anchor-type="paragraph"><svg:title/><svg:desc/><text:p text:style-name="P1064"><text:span text:style-name="T1065">2.639.000,00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2662784" draw:id="id975" draw:style-name="a990" draw:name="Line 978" text:anchor-type="paragraph"><svg:title/><svg:desc/></draw:connector><draw:connector draw:type="line" svg:x1="9.77778in" svg:y1="6.79167in" svg:x2="9.77778in" svg:y2="6.95833in" draw:z-index="252663808" draw:id="id976" draw:style-name="a991" draw:name="Line 979" text:anchor-type="paragraph"><svg:title/><svg:desc/></draw:connector><draw:custom-shape svg:x="9.83333in" svg:y="6.79167in" svg:width="1.41667in" svg:height="0.16667in" draw:z-index="252664832" draw:id="id977" draw:style-name="a992" draw:name="Rectangle 980" text:anchor-type="paragraph"><svg:title/><svg:desc/><text:p text:style-name="P1066"><text:span text:style-name="T1067">241.939,05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2665856" draw:id="id978" draw:style-name="a993" draw:name="Rectangle 981" text:anchor-type="paragraph"><svg:title/><svg:desc/><text:p text:style-name="P1068"><text:span text:style-name="T1069">694.926,35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2666880" draw:id="id979" draw:style-name="a994" draw:name="Line 982" text:anchor-type="paragraph"><svg:title/><svg:desc/></draw:connector><draw:connector draw:type="line" svg:x1="7in" svg:y1="6.95833in" svg:x2="7in" svg:y2="7.125in" draw:z-index="252667904" draw:id="id980" draw:style-name="a995" draw:name="Line 983" text:anchor-type="paragraph"><svg:title/><svg:desc/></draw:connector><draw:custom-shape svg:x="5.59722in" svg:y="6.95833in" svg:width="1.36111in" svg:height="0.16667in" draw:z-index="252668928" draw:id="id981" draw:style-name="a996" draw:name="Rectangle 984" text:anchor-type="paragraph"><svg:title/><svg:desc/><text:p text:style-name="P1070"><text:span text:style-name="T1071">390.00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2669952" draw:id="id982" draw:style-name="a997" draw:name="Rectangle 985" text:anchor-type="paragraph"><svg:title/><svg:desc/><text:p text:style-name="P1072"><text:span text:style-name="T1073"><text:s text:c="4"/>Demais Receitas Correntes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2670976" draw:id="id983" draw:style-name="a998" draw:name="Rectangle 986" text:anchor-type="paragraph"><svg:title/><svg:desc/><text:p text:style-name="P1074"><text:span text:style-name="T1075">390.000,00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2672000" draw:id="id984" draw:style-name="a999" draw:name="Line 987" text:anchor-type="paragraph"><svg:title/><svg:desc/></draw:connector><draw:connector draw:type="line" svg:x1="9.77778in" svg:y1="6.95833in" svg:x2="9.77778in" svg:y2="7.125in" draw:z-index="252673024" draw:id="id985" draw:style-name="a1000" draw:name="Line 988" text:anchor-type="paragraph"><svg:title/><svg:desc/></draw:connector><draw:custom-shape svg:x="9.83333in" svg:y="6.95833in" svg:width="1.41667in" svg:height="0.16667in" draw:z-index="252674048" draw:id="id986" draw:style-name="a1001" draw:name="Rectangle 989" text:anchor-type="paragraph"><svg:title/><svg:desc/><text:p text:style-name="P1076"><text:span text:style-name="T1077">103.023,35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2675072" draw:id="id987" draw:style-name="a1002" draw:name="Rectangle 990" text:anchor-type="paragraph"><svg:title/><svg:desc/><text:p text:style-name="P1078"><text:span text:style-name="T1079">264.392,60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2676096" draw:id="id988" draw:style-name="a1003" draw:name="Line 991" text:anchor-type="paragraph"><svg:title/><svg:desc/></draw:connector><draw:connector draw:type="line" svg:x1="7in" svg:y1="7.125in" svg:x2="7in" svg:y2="7.29167in" draw:z-index="252677120" draw:id="id989" draw:style-name="a1004" draw:name="Line 992" text:anchor-type="paragraph"><svg:title/><svg:desc/></draw:connector><draw:custom-shape svg:x="5.59722in" svg:y="7.125in" svg:width="1.36111in" svg:height="0.16667in" draw:z-index="252678144" draw:id="id990" draw:style-name="a1005" draw:name="Rectangle 993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679168" draw:id="id991" draw:style-name="a1006" draw:name="Rectangle 994" text:anchor-type="paragraph"><svg:title/><svg:desc/><text:p text:style-name="P1082"><text:span text:style-name="T1083">RECEITAS DE CAPITAL (X)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680192" draw:id="id992" draw:style-name="a1007" draw:name="Rectangle 995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681216" draw:id="id993" draw:style-name="a1008" draw:name="Line 996" text:anchor-type="paragraph"><svg:title/><svg:desc/></draw:connector><draw:connector draw:type="line" svg:x1="9.77778in" svg:y1="7.125in" svg:x2="9.77778in" svg:y2="7.29167in" draw:z-index="252682240" draw:id="id994" draw:style-name="a1009" draw:name="Line 997" text:anchor-type="paragraph"><svg:title/><svg:desc/></draw:connector><draw:custom-shape svg:x="9.83333in" svg:y="7.125in" svg:width="1.41667in" svg:height="0.16667in" draw:z-index="252683264" draw:id="id995" draw:style-name="a1010" draw:name="Rectangle 998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684288" draw:id="id996" draw:style-name="a1011" draw:name="Rectangle 999" text:anchor-type="paragraph"><svg:title/><svg:desc/><text:p text:style-name="P1088"><text:span text:style-name="T1089">0,00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685312" draw:id="id997" draw:style-name="a1012" draw:name="Line 1000" text:anchor-type="paragraph"><svg:title/><svg:desc/></draw:connector><draw:connector draw:type="line" svg:x1="7in" svg:y1="7.29167in" svg:x2="7in" svg:y2="7.45833in" draw:z-index="252686336" draw:id="id998" draw:style-name="a1013" draw:name="Line 1001" text:anchor-type="paragraph"><svg:title/><svg:desc/></draw:connector><draw:custom-shape svg:x="5.59722in" svg:y="7.29167in" svg:width="1.36111in" svg:height="0.16667in" draw:z-index="252687360" draw:id="id999" draw:style-name="a1014" draw:name="Rectangle 1002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688384" draw:id="id1000" draw:style-name="a1015" draw:name="Rectangle 1003" text:anchor-type="paragraph"><svg:title/><svg:desc/><text:p text:style-name="P1092"><text:span text:style-name="T1093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689408" draw:id="id1001" draw:style-name="a1016" draw:name="Rectangle 1004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690432" draw:id="id1002" draw:style-name="a1017" draw:name="Line 1005" text:anchor-type="paragraph"><svg:title/><svg:desc/></draw:connector><draw:connector draw:type="line" svg:x1="9.77778in" svg:y1="7.29167in" svg:x2="9.77778in" svg:y2="7.45833in" draw:z-index="252691456" draw:id="id1003" draw:style-name="a1018" draw:name="Line 1006" text:anchor-type="paragraph"><svg:title/><svg:desc/></draw:connector><draw:custom-shape svg:x="9.83333in" svg:y="7.29167in" svg:width="1.41667in" svg:height="0.16667in" draw:z-index="252692480" draw:id="id1004" draw:style-name="a1019" draw:name="Rectangle 1007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693504" draw:id="id1005" draw:style-name="a1020" draw:name="Rectangle 1008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694528" draw:id="id1006" draw:style-name="a1021" draw:name="Line 1009" text:anchor-type="paragraph"><svg:title/><svg:desc/></draw:connector><draw:custom-shape svg:x="1.72222in" svg:y="7.73611in" svg:width="3.375in" svg:height="0.16667in" draw:z-index="252695552" draw:id="id1007" draw:style-name="a1022" draw:name="Rectangle 1010" text:anchor-type="paragraph"><svg:title/><svg:desc/><text:p text:style-name="P1100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696576" draw:id="id1008" draw:style-name="a1023" draw:name="Rectangle 1011" text:anchor-type="paragraph"><svg:title/><svg:desc/><text:p text:style-name="P1101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699648" draw:id="id1009" draw:style-name="a1024" draw:name="Rectangle 1012" text:anchor-type="paragraph"><svg:title/><svg:desc/><text:p text:style-name="P1102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700672" draw:id="id1010" draw:style-name="a1025" draw:name="Rectangle 1013" text:anchor-type="paragraph"><svg:title/><svg:desc/><text:p text:style-name="P1103"/><draw:enhanced-geometry draw:type="non-primitive" svg:viewBox="0 0 21600 21600" draw:enhanced-path="M 0 0 L 21600 0 21600 21600 0 21600 Z N"/></draw:custom-shape></text:p>
      <text:p text:style-name="P1104"><text:bookmark-start text:name="JR_PAGE_ANCHOR_0_4"/><text:bookmark-end text:name="JR_PAGE_ANCHOR_0_4"/><text:soft-page-break/><draw:custom-shape svg:x="0.33611in" svg:y="7.21806in" svg:width="2.70069in" svg:height="0.125in" draw:z-index="253101056" draw:id="id1011" draw:style-name="a1026" draw:name="Rectangle 1014" text:anchor-type="paragraph"><svg:title/><svg:desc/><text:p text:style-name="P1105"><text:span text:style-name="T1106">CONTADOR</text:span></text:p><draw:enhanced-geometry draw:type="non-primitive" svg:viewBox="0 0 21600 21600" draw:enhanced-path="M 0 0 L 21600 0 21600 21600 0 21600 Z N"/></draw:custom-shape><draw:custom-shape svg:x="0.43958in" svg:y="7.06528in" svg:width="2.59722in" svg:height="0.16667in" draw:z-index="253100032" draw:id="id1012" draw:style-name="a1027" draw:name="Rectangle 1015" text:anchor-type="paragraph"><svg:title/><svg:desc/><text:p text:style-name="P1107"><text:span text:style-name="T1108">VINICIUS MARTINS MACEDO</text:span></text:p><draw:enhanced-geometry draw:type="non-primitive" svg:viewBox="0 0 21600 21600" draw:enhanced-path="M 0 0 L 21600 0 21600 21600 0 21600 Z N"/></draw:custom-shape><draw:connector draw:type="line" svg:x1="0.43958in" svg:y1="7.06528in" svg:x2="3.03681in" svg:y2="7.06528in" draw:z-index="253099008" draw:id="id1013" draw:style-name="a1028" draw:name="Line 1016" text:anchor-type="paragraph"><svg:title/><svg:desc/></draw:connector><draw:custom-shape svg:x="8.98264in" svg:y="7.34306in" svg:width="2.59722in" svg:height="0.125in" draw:z-index="253097984" draw:id="id1014" draw:style-name="a1029" draw:name="Rectangle 1017" text:anchor-type="paragraph"><svg:title/><svg:desc/><text:p text:style-name="P1109"><text:span text:style-name="T1110">259.583.698-59</text:span></text:p><draw:enhanced-geometry draw:type="non-primitive" svg:viewBox="0 0 21600 21600" draw:enhanced-path="M 0 0 L 21600 0 21600 21600 0 21600 Z N"/></draw:custom-shape><draw:custom-shape svg:x="8.91181in" svg:y="7.21806in" svg:width="2.59722in" svg:height="0.125in" draw:z-index="253096960" draw:id="id1015" draw:style-name="a1030" draw:name="Rectangle 1018" text:anchor-type="paragraph"><svg:title/><svg:desc/><text:p text:style-name="P1111"><text:span text:style-name="T1112">PREFEITO MUNICIPAL</text:span></text:p><draw:enhanced-geometry draw:type="non-primitive" svg:viewBox="0 0 21600 21600" draw:enhanced-path="M 0 0 L 21600 0 21600 21600 0 21600 Z N"/></draw:custom-shape><draw:custom-shape svg:x="8.98264in" svg:y="7.06528in" svg:width="2.59722in" svg:height="0.16667in" draw:z-index="253095936" draw:id="id1016" draw:style-name="a1031" draw:name="Rectangle 1019" text:anchor-type="paragraph"><svg:title/><svg:desc/><text:p text:style-name="P1113"><text:span text:style-name="T1114">PAULO ALEXANDRE PEREIRA BARBOSA<text:s/></text:span></text:p><draw:enhanced-geometry draw:type="non-primitive" svg:viewBox="0 0 21600 21600" draw:enhanced-path="M 0 0 L 21600 0 21600 21600 0 21600 Z N"/></draw:custom-shape><draw:connector draw:type="line" svg:x1="9.16181in" svg:y1="7.06528in" svg:x2="11.48542in" svg:y2="7.06528in" draw:z-index="253094912" draw:id="id1017" draw:style-name="a1032" draw:name="Line 1020" text:anchor-type="paragraph"><svg:title/><svg:desc/></draw:connector><draw:custom-shape svg:x="6.31458in" svg:y="7.32917in" svg:width="2.59722in" svg:height="0.125in" draw:z-index="253093888" draw:id="id1018" draw:style-name="a1033" draw:name="Rectangle 1021" text:anchor-type="paragraph"><svg:title/><svg:desc/><text:p text:style-name="P1115"><text:span text:style-name="T1116">334.210.729-49</text:span></text:p><draw:enhanced-geometry draw:type="non-primitive" svg:viewBox="0 0 21600 21600" draw:enhanced-path="M 0 0 L 21600 0 21600 21600 0 21600 Z N"/></draw:custom-shape><draw:custom-shape svg:x="6.31458in" svg:y="7.21806in" svg:width="2.59722in" svg:height="0.125in" draw:z-index="253092864" draw:id="id1019" draw:style-name="a1034" draw:name="Rectangle 1022" text:anchor-type="paragraph"><svg:title/><svg:desc/><text:p text:style-name="P1117"><text:span text:style-name="T1118">SECRETÁRIO DE FINANÇAS</text:span></text:p><draw:enhanced-geometry draw:type="non-primitive" svg:viewBox="0 0 21600 21600" draw:enhanced-path="M 0 0 L 21600 0 21600 21600 0 21600 Z N"/></draw:custom-shape><draw:custom-shape svg:x="6.31458in" svg:y="7.06528in" svg:width="2.59722in" svg:height="0.16667in" draw:z-index="253091840" draw:id="id1020" draw:style-name="a1035" draw:name="Rectangle 1023" text:anchor-type="paragraph"><svg:title/><svg:desc/><text:p text:style-name="P1119"><text:span text:style-name="T1120">MAURÍCIO LUÍS FRANCO</text:span></text:p><draw:enhanced-geometry draw:type="non-primitive" svg:viewBox="0 0 21600 21600" draw:enhanced-path="M 0 0 L 21600 0 21600 21600 0 21600 Z N"/></draw:custom-shape><draw:connector draw:type="line" svg:x1="6.31458in" svg:y1="7.06528in" svg:x2="8.91181in" svg:y2="7.06528in" draw:z-index="253090816" draw:id="id1021" draw:style-name="a1036" draw:name="Line 1024" text:anchor-type="paragraph"><svg:title/><svg:desc/></draw:connector><draw:custom-shape svg:x="3.35139in" svg:y="7.31528in" svg:width="2.59722in" svg:height="0.125in" draw:z-index="253089792" draw:id="id1022" draw:style-name="a1037" draw:name="Rectangle 1025" text:anchor-type="paragraph"><svg:title/><svg:desc/><text:p text:style-name="P1121"><text:span text:style-name="T1122">203.157/O-1</text:span></text:p><text:p text:style-name="P1123"/><draw:enhanced-geometry draw:type="non-primitive" svg:viewBox="0 0 21600 21600" draw:enhanced-path="M 0 0 L 21600 0 21600 21600 0 21600 Z N"/></draw:custom-shape><draw:custom-shape svg:x="3.35139in" svg:y="7.20417in" svg:width="2.59722in" svg:height="0.125in" draw:z-index="253088768" draw:id="id1023" draw:style-name="a1038" draw:name="Rectangle 1026" text:anchor-type="paragraph"><svg:title/><svg:desc/><text:p text:style-name="P1124"><text:span text:style-name="T1125">CHEFE DO DEPARTAMENTO DE CONTROLE FINANCEIRO</text:span></text:p><draw:enhanced-geometry draw:type="non-primitive" svg:viewBox="0 0 21600 21600" draw:enhanced-path="M 0 0 L 21600 0 21600 21600 0 21600 Z N"/></draw:custom-shape><draw:custom-shape svg:x="3.35139in" svg:y="7.06528in" svg:width="2.59722in" svg:height="0.16667in" draw:z-index="253087744" draw:id="id1024" draw:style-name="a1039" draw:name="Rectangle 1027" text:anchor-type="paragraph"><svg:title/><svg:desc/><text:p text:style-name="P1126"><text:span text:style-name="T1127">MÔNICA CARVALHO SANTOS</text:span></text:p><draw:enhanced-geometry draw:type="non-primitive" svg:viewBox="0 0 21600 21600" draw:enhanced-path="M 0 0 L 21600 0 21600 21600 0 21600 Z N"/></draw:custom-shape><draw:connector draw:type="line" svg:x1="3.35139in" svg:y1="7.06528in" svg:x2="5.94861in" svg:y2="7.06528in" draw:z-index="253086720" draw:id="id1025" draw:style-name="a1040" draw:name="Line 1028" text:anchor-type="paragraph"><svg:title/><svg:desc/></draw:connector><draw:custom-shape svg:x="0.21042in" svg:y="7.34306in" svg:width="2.59722in" svg:height="0.125in" draw:z-index="253102080" draw:id="id1026" draw:style-name="a1041" draw:name="Rectangle 1029" text:anchor-type="paragraph"><svg:title/><svg:desc/><text:p text:style-name="P1128"><text:span text:style-name="T1129"><text:s text:c="10"/></text:span><text:span text:style-name="T1130">320.225/O-0</text:span></text:p><text:p text:style-name="P1131"/><draw:enhanced-geometry draw:type="non-primitive" svg:viewBox="0 0 21600 21600" draw:enhanced-path="M 0 0 L 21600 0 21600 21600 0 21600 Z N"/></draw:custom-shape><draw:custom-shape svg:x="10.90625in" svg:y="6.11458in" svg:width="0.67361in" svg:height="0.16667in" draw:z-index="253082624" draw:id="id1027" draw:style-name="a1042" draw:name="Rectangle 1030" text:anchor-type="paragraph"><svg:title/><svg:desc/><text:p text:style-name="P1132"><text:span text:style-name="T1133">9ª Edição</text:span></text:p><draw:enhanced-geometry draw:type="non-primitive" svg:viewBox="0 0 21600 21600" draw:enhanced-path="M 0 0 L 21600 0 21600 21600 0 21600 Z N"/></draw:custom-shape><draw:custom-shape svg:x="0.66667in" svg:y="6.05556in" svg:width="5.94444in" svg:height="0.16667in" draw:z-index="253081600" draw:id="id1028" draw:style-name="a1043" draw:name="Rectangle 1031" text:anchor-type="paragraph"><svg:title/><svg:desc/><text:p text:style-name="P1134"><text:span text:style-name="T1135">Fonte: PREFEITURA MUNICIPAL DE SANTOS, MUNICÍPIO DE SANTOS-SP em 27/05/2019 - 11:10:51</text:span></text:p><draw:enhanced-geometry draw:type="non-primitive" svg:viewBox="0 0 21600 21600" draw:enhanced-path="M 0 0 L 21600 0 21600 21600 0 21600 Z N"/></draw:custom-shape><draw:connector draw:type="line" svg:x1="0.72222in" svg:y1="1.61111in" svg:x2="11.36111in" svg:y2="1.61111in" draw:z-index="252739584" draw:id="id1029" draw:style-name="a1044" draw:name="Line 1032" text:anchor-type="paragraph"><svg:title/><svg:desc/></draw:connector><draw:custom-shape svg:x="0.77778in" svg:y="0.34722in" svg:width="1.38889in" svg:height="0.69444in" draw:z-index="252703744" draw:id="id1030" draw:style-name="a1045" draw:name="Rectangle 1033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705792" draw:id="id1031" draw:style-name="a1046" draw:name="Rectangle 1034" text:anchor-type="paragraph"><svg:title/><svg:desc/><text:p text:style-name="P1136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706816" draw:id="id1032" draw:style-name="a1047" draw:name="Rectangle 1035" text:anchor-type="paragraph"><svg:title/><svg:desc/><text:p text:style-name="P1137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707840" draw:id="id1033" draw:style-name="a1048" draw:name="Rectangle 1036" text:anchor-type="paragraph"><svg:title/><svg:desc/><text:p text:style-name="P1138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708864" draw:id="id1034" draw:style-name="a1049" draw:name="Rectangle 1037" text:anchor-type="paragraph"><svg:title/><svg:desc/><text:p text:style-name="P1139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709888" draw:id="id1035" draw:style-name="a1050" draw:name="Rectangle 1038" text:anchor-type="paragraph"><svg:title/><svg:desc/><text:p text:style-name="P1140"/><draw:enhanced-geometry draw:type="non-primitive" svg:viewBox="0 0 21600 21600" draw:enhanced-path="M 0 0 L 21600 0 21600 21600 0 21600 Z N"/></draw:custom-shape><draw:connector draw:type="line" svg:x1="7in" svg:y1="1.125in" svg:x2="7in" svg:y2="1.29167in" draw:z-index="252710912" draw:id="id1036" draw:style-name="a1051" draw:name="Line 1039" text:anchor-type="paragraph"><svg:title/><svg:desc/></draw:connector><draw:custom-shape svg:x="5.59722in" svg:y="1.125in" svg:width="1.36111in" svg:height="0.16667in" draw:z-index="252711936" draw:id="id1037" draw:style-name="a1052" draw:name="Rectangle 1040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12960" draw:id="id1038" draw:style-name="a1053" draw:name="Rectangle 1041" text:anchor-type="paragraph"><svg:title/><svg:desc/><text:p text:style-name="P1143"><text:span text:style-name="T1144"><text:s text:c="2"/>Amortização de Empréstimos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13984" draw:id="id1039" draw:style-name="a1054" draw:name="Rectangle 1042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15008" draw:id="id1040" draw:style-name="a1055" draw:name="Line 1043" text:anchor-type="paragraph"><svg:title/><svg:desc/></draw:connector><draw:connector draw:type="line" svg:x1="9.77778in" svg:y1="1.125in" svg:x2="9.77778in" svg:y2="1.29167in" draw:z-index="252716032" draw:id="id1041" draw:style-name="a1056" draw:name="Line 1044" text:anchor-type="paragraph"><svg:title/><svg:desc/></draw:connector><draw:custom-shape svg:x="9.83333in" svg:y="1.125in" svg:width="1.41667in" svg:height="0.16667in" draw:z-index="252717056" draw:id="id1042" draw:style-name="a1057" draw:name="Rectangle 1045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18080" draw:id="id1043" draw:style-name="a1058" draw:name="Rectangle 104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19104" draw:id="id1044" draw:style-name="a1059" draw:name="Line 1047" text:anchor-type="paragraph"><svg:title/><svg:desc/></draw:connector><draw:connector draw:type="line" svg:x1="7in" svg:y1="1.29167in" svg:x2="7in" svg:y2="1.45833in" draw:z-index="252720128" draw:id="id1045" draw:style-name="a1060" draw:name="Line 1048" text:anchor-type="paragraph"><svg:title/><svg:desc/></draw:connector><draw:custom-shape svg:x="5.59722in" svg:y="1.29167in" svg:width="1.36111in" svg:height="0.16667in" draw:z-index="252721152" draw:id="id1046" draw:style-name="a1061" draw:name="Rectangle 1049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22176" draw:id="id1047" draw:style-name="a1062" draw:name="Rectangle 1050" text:anchor-type="paragraph"><svg:title/><svg:desc/><text:p text:style-name="P1153"><text:span text:style-name="T1154"><text:s text:c="2"/>Outras Receitas de Capital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23200" draw:id="id1048" draw:style-name="a1063" draw:name="Rectangle 1051" text:anchor-type="paragraph"><svg:title/><svg:desc/><text:p text:style-name="P1155"><text:span text:style-name="T1156">0,00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24224" draw:id="id1049" draw:style-name="a1064" draw:name="Line 1052" text:anchor-type="paragraph"><svg:title/><svg:desc/></draw:connector><draw:connector draw:type="line" svg:x1="9.77778in" svg:y1="1.29167in" svg:x2="9.77778in" svg:y2="1.45833in" draw:z-index="252725248" draw:id="id1050" draw:style-name="a1065" draw:name="Line 1053" text:anchor-type="paragraph"><svg:title/><svg:desc/></draw:connector><draw:custom-shape svg:x="9.83333in" svg:y="1.29167in" svg:width="1.41667in" svg:height="0.16667in" draw:z-index="252726272" draw:id="id1051" draw:style-name="a1066" draw:name="Rectangle 1054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27296" draw:id="id1052" draw:style-name="a1067" draw:name="Rectangle 1055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28320" draw:id="id1053" draw:style-name="a1068" draw:name="Line 1056" text:anchor-type="paragraph"><svg:title/><svg:desc/></draw:connector><draw:connector draw:type="line" svg:x1="0.66667in" svg:y1="1.44444in" svg:x2="11.30556in" svg:y2="1.44444in" draw:z-index="252729344" draw:id="id1054" draw:style-name="a1069" draw:name="Line 1057" text:anchor-type="paragraph"><svg:title/><svg:desc/></draw:connector><draw:connector draw:type="line" svg:x1="7in" svg:y1="1.45833in" svg:x2="7in" svg:y2="1.625in" draw:z-index="252730368" draw:id="id1055" draw:style-name="a1070" draw:name="Line 1058" text:anchor-type="paragraph"><svg:title/><svg:desc/></draw:connector><draw:custom-shape svg:x="5.59722in" svg:y="1.45833in" svg:width="1.36111in" svg:height="0.16667in" draw:z-index="252731392" draw:id="id1056" draw:style-name="a1071" draw:name="Rectangle 1059" text:anchor-type="paragraph"><svg:title/><svg:desc/><text:p text:style-name="P1161"><text:span text:style-name="T1162">189.638.000,00</text:span></text:p><draw:enhanced-geometry draw:type="non-primitive" svg:viewBox="0 0 21600 21600" draw:enhanced-path="M 0 0 L 21600 0 21600 21600 0 21600 Z N"/></draw:custom-shape><draw:custom-shape svg:x="0.72222in" svg:y="1.45833in" svg:width="3.26389in" svg:height="0.16667in" draw:z-index="252732416" draw:id="id1057" draw:style-name="a1072" draw:name="Rectangle 1060" text:anchor-type="paragraph"><svg:title/><svg:desc/><text:p text:style-name="P1163"><text:span text:style-name="T1164">TOTAL DAS RECEITAS PREVIDENCIÁRIAS RPPS - (XI) = (IX + X)<text:s/></text:span><text:span text:style-name="T1165"><text:s text:c="2"/></text:span></text:p><draw:enhanced-geometry draw:type="non-primitive" svg:viewBox="0 0 21600 21600" draw:enhanced-path="M 0 0 L 21600 0 21600 21600 0 21600 Z N"/></draw:custom-shape><draw:custom-shape svg:x="7in" svg:y="1.45833in" svg:width="1.36111in" svg:height="0.16667in" draw:z-index="252733440" draw:id="id1058" draw:style-name="a1073" draw:name="Rectangle 1061" text:anchor-type="paragraph"><svg:title/><svg:desc/><text:p text:style-name="P1166"><text:span text:style-name="T1167">189.638.000,00</text:span></text:p><draw:enhanced-geometry draw:type="non-primitive" svg:viewBox="0 0 21600 21600" draw:enhanced-path="M 0 0 L 21600 0 21600 21600 0 21600 Z N"/></draw:custom-shape><draw:connector draw:type="line" svg:x1="8.38889in" svg:y1="1.45833in" svg:x2="8.38889in" svg:y2="1.625in" draw:z-index="252734464" draw:id="id1059" draw:style-name="a1074" draw:name="Line 1062" text:anchor-type="paragraph"><svg:title/><svg:desc/></draw:connector><draw:connector draw:type="line" svg:x1="9.77778in" svg:y1="1.45833in" svg:x2="9.77778in" svg:y2="1.625in" draw:z-index="252735488" draw:id="id1060" draw:style-name="a1075" draw:name="Line 1063" text:anchor-type="paragraph"><svg:title/><svg:desc/></draw:connector><draw:custom-shape svg:x="9.83333in" svg:y="1.45833in" svg:width="1.41667in" svg:height="0.16667in" draw:z-index="252736512" draw:id="id1061" draw:style-name="a1076" draw:name="Rectangle 1064" text:anchor-type="paragraph"><svg:title/><svg:desc/><text:p text:style-name="P1168"><text:span text:style-name="T1169">90.317.364,33</text:span></text:p><draw:enhanced-geometry draw:type="non-primitive" svg:viewBox="0 0 21600 21600" draw:enhanced-path="M 0 0 L 21600 0 21600 21600 0 21600 Z N"/></draw:custom-shape><draw:custom-shape svg:x="8.40278in" svg:y="1.45833in" svg:width="1.375in" svg:height="0.16667in" draw:z-index="252737536" draw:id="id1062" draw:style-name="a1077" draw:name="Rectangle 1065" text:anchor-type="paragraph"><svg:title/><svg:desc/><text:p text:style-name="P1170"><text:span text:style-name="T1171">56.803.662,65</text:span></text:p><draw:enhanced-geometry draw:type="non-primitive" svg:viewBox="0 0 21600 21600" draw:enhanced-path="M 0 0 L 21600 0 21600 21600 0 21600 Z N"/></draw:custom-shape><draw:connector draw:type="line" svg:x1="5.59722in" svg:y1="1.45833in" svg:x2="5.59722in" svg:y2="1.625in" draw:z-index="252738560" draw:id="id1063" draw:style-name="a1078" draw:name="Line 1066" text:anchor-type="paragraph"><svg:title/><svg:desc/></draw:connector><draw:custom-shape svg:x="0.66667in" svg:y="1.69444in" svg:width="10.63889in" svg:height="0.72222in" draw:z-index="252740608" draw:id="id1064" draw:style-name="a1079" draw:name="Rectangle 1067" text:anchor-type="paragraph"><svg:title/><svg:desc/><draw:enhanced-geometry draw:type="non-primitive" svg:viewBox="0 0 21600 21600" draw:enhanced-path="M 0 0 L 21600 0 21600 21600 0 21600 Z N"/></draw:custom-shape><draw:connector draw:type="line" svg:x1="5.80556in" svg:y1="1.70833in" svg:x2="5.80556in" svg:y2="2.41667in" draw:z-index="252741632" draw:id="id1065" draw:style-name="a1080" draw:name="Line 1068" text:anchor-type="paragraph"><svg:title/><svg:desc/></draw:connector><draw:custom-shape svg:x="9.45833in" svg:y="1.73611in" svg:width="1.80556in" svg:height="0.33333in" draw:z-index="252742656" draw:id="id1066" draw:style-name="a1081" draw:name="Rectangle 1069" text:anchor-type="paragraph"><svg:title/><svg:desc/><text:p text:style-name="P1172"><text:span text:style-name="T1173">INSCRITAS EM RESTOS A</text:span><text:span text:style-name="T1174"><text:line-break/>PAGAR NÃO PROCESSADOS</text:span></text:p><draw:enhanced-geometry draw:type="non-primitive" svg:viewBox="0 0 21600 21600" draw:enhanced-path="M 0 0 L 21600 0 21600 21600 0 21600 Z N"/></draw:custom-shape><draw:custom-shape svg:x="5.83333in" svg:y="1.75in" svg:width="1.73611in" svg:height="0.33333in" draw:z-index="252743680" draw:id="id1067" draw:style-name="a1082" draw:name="Rectangle 1070" text:anchor-type="paragraph"><svg:title/><svg:desc/><text:p text:style-name="P1175"><text:span text:style-name="T1176">DESPESAS EMPENHADAS</text:span></text:p><draw:enhanced-geometry draw:type="non-primitive" svg:viewBox="0 0 21600 21600" draw:enhanced-path="M 0 0 L 21600 0 21600 21600 0 21600 Z N"/></draw:custom-shape><draw:connector draw:type="line" svg:x1="10.41667in" svg:y1="2.06944in" svg:x2="10.41667in" svg:y2="2.40278in" draw:z-index="252744704" draw:id="id1068" draw:style-name="a1083" draw:name="Line 1071" text:anchor-type="paragraph"><svg:title/><svg:desc/></draw:connector><draw:custom-shape svg:x="5in" svg:y="1.75in" svg:width="0.75in" svg:height="0.66667in" draw:z-index="252745728" draw:id="id1069" draw:style-name="a1084" draw:name="Rectangle 1072" text:anchor-type="paragraph"><svg:title/><svg:desc/><text:p text:style-name="P1177"><text:span text:style-name="T1178">DOTAÇÃO ATUALIZADA</text:span></text:p><draw:enhanced-geometry draw:type="non-primitive" svg:viewBox="0 0 21600 21600" draw:enhanced-path="M 0 0 L 21600 0 21600 21600 0 21600 Z N"/></draw:custom-shape><draw:connector draw:type="line" svg:x1="9.44444in" svg:y1="1.70833in" svg:x2="9.44444in" svg:y2="2.41667in" draw:z-index="252746752" draw:id="id1070" draw:style-name="a1085" draw:name="Line 1073" text:anchor-type="paragraph"><svg:title/><svg:desc/></draw:connector><draw:custom-shape svg:x="5.83333in" svg:y="2.08333in" svg:width="0.90278in" svg:height="0.33333in" draw:z-index="252747776" draw:id="id1071" draw:style-name="a1086" draw:name="Rectangle 1074" text:anchor-type="paragraph"><svg:title/><svg:desc/><text:p text:style-name="P1179"><text:span text:style-name="T1180">Até Bimestre / 2019</text:span></text:p><draw:enhanced-geometry draw:type="non-primitive" svg:viewBox="0 0 21600 21600" draw:enhanced-path="M 0 0 L 21600 0 21600 21600 0 21600 Z N"/></draw:custom-shape><draw:connector draw:type="line" svg:x1="7.61111in" svg:y1="1.70833in" svg:x2="7.61111in" svg:y2="2.41667in" draw:z-index="252748800" draw:id="id1072" draw:style-name="a1087" draw:name="Line 1075" text:anchor-type="paragraph"><svg:title/><svg:desc/></draw:connector><draw:custom-shape svg:x="6.73611in" svg:y="2.08333in" svg:width="0.83333in" svg:height="0.30556in" draw:z-index="252749824" draw:id="id1073" draw:style-name="a1088" draw:name="Rectangle 1076" text:anchor-type="paragraph"><svg:title/><svg:desc/><text:p text:style-name="P1181"><text:span text:style-name="T1182">Até Bimestre / 2018</text:span></text:p><draw:enhanced-geometry draw:type="non-primitive" svg:viewBox="0 0 21600 21600" draw:enhanced-path="M 0 0 L 21600 0 21600 21600 0 21600 Z N"/></draw:custom-shape><draw:custom-shape svg:x="10.43056in" svg:y="2.08333in" svg:width="0.83333in" svg:height="0.30556in" draw:z-index="252750848" draw:id="id1074" draw:style-name="a1089" draw:name="Rectangle 1077" text:anchor-type="paragraph"><svg:title/><svg:desc/><text:p text:style-name="P1183"><text:span text:style-name="T1184">Em 2018</text:span></text:p><draw:enhanced-geometry draw:type="non-primitive" svg:viewBox="0 0 21600 21600" draw:enhanced-path="M 0 0 L 21600 0 21600 21600 0 21600 Z N"/></draw:custom-shape><draw:connector draw:type="line" svg:x1="8.51389in" svg:y1="2.06944in" svg:x2="8.51389in" svg:y2="2.41667in" draw:z-index="252751872" draw:id="id1075" draw:style-name="a1090" draw:name="Line 1078" text:anchor-type="paragraph"><svg:title/><svg:desc/></draw:connector><draw:connector draw:type="line" svg:x1="6.69444in" svg:y1="2.06944in" svg:x2="6.69444in" svg:y2="2.40278in" draw:z-index="252752896" draw:id="id1076" draw:style-name="a1091" draw:name="Line 1079" text:anchor-type="paragraph"><svg:title/><svg:desc/></draw:connector><draw:custom-shape svg:x="7.66667in" svg:y="2.08333in" svg:width="0.83333in" svg:height="0.30556in" draw:z-index="252753920" draw:id="id1077" draw:style-name="a1092" draw:name="Rectangle 1080" text:anchor-type="paragraph"><svg:title/><svg:desc/><text:p text:style-name="P1185"><text:span text:style-name="T1186">Até Bimestre / 2019</text:span></text:p><draw:enhanced-geometry draw:type="non-primitive" svg:viewBox="0 0 21600 21600" draw:enhanced-path="M 0 0 L 21600 0 21600 21600 0 21600 Z N"/></draw:custom-shape><draw:custom-shape svg:x="7.75in" svg:y="1.73611in" svg:width="1.69444in" svg:height="0.33333in" draw:z-index="252754944" draw:id="id1078" draw:style-name="a1093" draw:name="Rectangle 1081" text:anchor-type="paragraph"><svg:title/><svg:desc/><text:p text:style-name="P1187"><text:span text:style-name="T1188">DESPESAS LIQUIDADAS</text:span></text:p><draw:enhanced-geometry draw:type="non-primitive" svg:viewBox="0 0 21600 21600" draw:enhanced-path="M 0 0 L 21600 0 21600 21600 0 21600 Z N"/></draw:custom-shape><draw:custom-shape svg:x="4.06944in" svg:y="1.73611in" svg:width="0.77778in" svg:height="0.68056in" draw:z-index="252755968" draw:id="id1079" draw:style-name="a1094" draw:name="Rectangle 1082" text:anchor-type="paragraph"><svg:title/><svg:desc/><text:p text:style-name="P1189"><text:span text:style-name="T1190">DOTAÇÃO INICIAL</text:span></text:p><draw:enhanced-geometry draw:type="non-primitive" svg:viewBox="0 0 21600 21600" draw:enhanced-path="M 0 0 L 21600 0 21600 21600 0 21600 Z N"/></draw:custom-shape><draw:custom-shape svg:x="0.72222in" svg:y="1.73611in" svg:width="3.26389in" svg:height="0.68056in" draw:z-index="252756992" draw:id="id1080" draw:style-name="a1095" draw:name="Rectangle 1083" text:anchor-type="paragraph"><svg:title/><svg:desc/><text:p text:style-name="P1191"><text:span text:style-name="T1192">DESPESAS PREVIDENCIÁRIAS - RPPS</text:span></text:p><draw:enhanced-geometry draw:type="non-primitive" svg:viewBox="0 0 21600 21600" draw:enhanced-path="M 0 0 L 21600 0 21600 21600 0 21600 Z N"/></draw:custom-shape><draw:connector draw:type="line" svg:x1="4.91667in" svg:y1="1.70833in" svg:x2="4.91667in" svg:y2="2.41667in" draw:z-index="252758016" draw:id="id1081" draw:style-name="a1096" draw:name="Line 1084" text:anchor-type="paragraph"><svg:title/><svg:desc/></draw:connector><draw:custom-shape svg:x="8.56944in" svg:y="2.08333in" svg:width="0.83333in" svg:height="0.30556in" draw:z-index="252759040" draw:id="id1082" draw:style-name="a1097" draw:name="Rectangle 1085" text:anchor-type="paragraph"><svg:title/><svg:desc/><text:p text:style-name="P1193"><text:span text:style-name="T1194"><draw:frame draw:style-name="a1098" draw:name="Imagem 30" text:anchor-type="as-char" svg:x="0in" svg:y="0in" svg:width="0.83125in" svg:height="0.31181in" style:rel-width="scale" style:rel-height="scale"><draw:image xlink:href="media/image3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5.81944in" svg:y1="2.05556in" svg:x2="11.30556in" svg:y2="2.05556in" draw:z-index="252760064" draw:id="id1083" draw:style-name="a1099" draw:name="Line 1086" text:anchor-type="paragraph"><svg:title/><svg:desc/></draw:connector><draw:connector draw:type="line" svg:x1="4.01389in" svg:y1="1.70833in" svg:x2="4.01389in" svg:y2="2.41667in" draw:z-index="252761088" draw:id="id1084" draw:style-name="a1100" draw:name="Line 1087" text:anchor-type="paragraph"><svg:title/><svg:desc/></draw:connector><draw:custom-shape svg:x="9.51389in" svg:y="2.08333in" svg:width="0.83333in" svg:height="0.30556in" draw:z-index="252762112" draw:id="id1085" draw:style-name="a1101" draw:name="Rectangle 1088" text:anchor-type="paragraph"><svg:title/><svg:desc/><text:p text:style-name="P1195"><text:span text:style-name="T1196">Em 2019</text:span></text:p><draw:enhanced-geometry draw:type="non-primitive" svg:viewBox="0 0 21600 21600" draw:enhanced-path="M 0 0 L 21600 0 21600 21600 0 21600 Z N"/></draw:custom-shape><draw:connector draw:type="line" svg:x1="0.66667in" svg:y1="2.40278in" svg:x2="11.30556in" svg:y2="2.40278in" draw:z-index="252763136" draw:id="id1086" draw:style-name="a1102" draw:name="Line 1089" text:anchor-type="paragraph"><svg:title/><svg:desc/></draw:connector><draw:connector draw:type="line" svg:x1="0.66667in" svg:y1="1.69444in" svg:x2="11.30556in" svg:y2="1.69444in" draw:z-index="252764160" draw:id="id1087" draw:style-name="a1103" draw:name="Line 1090" text:anchor-type="paragraph"><svg:title/><svg:desc/></draw:connector><draw:connector draw:type="line" svg:x1="7.61111in" svg:y1="2.41667in" svg:x2="7.61111in" svg:y2="2.58333in" draw:z-index="252765184" draw:id="id1088" draw:style-name="a1104" draw:name="Line 1091" text:anchor-type="paragraph"><svg:title/><svg:desc/></draw:connector><draw:custom-shape svg:x="5.83333in" svg:y="2.41667in" svg:width="0.83333in" svg:height="0.16667in" draw:z-index="252766208" draw:id="id1089" draw:style-name="a1105" draw:name="Rectangle 1092" text:anchor-type="paragraph"><svg:title/><svg:desc/><text:p text:style-name="P1197"><text:span text:style-name="T1198">6.355.478,32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767232" draw:id="id1090" draw:style-name="a1106" draw:name="Line 1093" text:anchor-type="paragraph"><svg:title/><svg:desc/></draw:connector><draw:custom-shape svg:x="5in" svg:y="2.41667in" svg:width="0.75in" svg:height="0.16667in" draw:z-index="252768256" draw:id="id1091" draw:style-name="a1107" draw:name="Rectangle 1094" text:anchor-type="paragraph"><svg:title/><svg:desc/><text:p text:style-name="P1199"><text:span text:style-name="T1200">16.403.00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769280" draw:id="id1092" draw:style-name="a1108" draw:name="Line 1095" text:anchor-type="paragraph"><svg:title/><svg:desc/></draw:connector><draw:connector draw:type="line" svg:x1="9.44444in" svg:y1="2.41667in" svg:x2="9.44444in" svg:y2="2.58333in" draw:z-index="252770304" draw:id="id1093" draw:style-name="a1109" draw:name="Line 1096" text:anchor-type="paragraph"><svg:title/><svg:desc/></draw:connector><draw:connector draw:type="line" svg:x1="8.51389in" svg:y1="2.41667in" svg:x2="8.51389in" svg:y2="2.58333in" draw:z-index="252771328" draw:id="id1094" draw:style-name="a1110" draw:name="Line 1097" text:anchor-type="paragraph"><svg:title/><svg:desc/></draw:connector><draw:connector draw:type="line" svg:x1="4.01389in" svg:y1="2.41667in" svg:x2="4.01389in" svg:y2="2.58333in" draw:z-index="252772352" draw:id="id1095" draw:style-name="a1111" draw:name="Line 1098" text:anchor-type="paragraph"><svg:title/><svg:desc/></draw:connector><draw:custom-shape svg:x="4.06944in" svg:y="2.41667in" svg:width="0.77778in" svg:height="0.16667in" draw:z-index="252773376" draw:id="id1096" draw:style-name="a1112" draw:name="Rectangle 1099" text:anchor-type="paragraph"><svg:title/><svg:desc/><text:p text:style-name="P1201"><text:span text:style-name="T1202">16.403.00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774400" draw:id="id1097" draw:style-name="a1113" draw:name="Rectangle 1100" text:anchor-type="paragraph"><svg:title/><svg:desc/><text:p text:style-name="P1203"><text:span text:style-name="T1204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775424" draw:id="id1098" draw:style-name="a1114" draw:name="Line 1101" text:anchor-type="paragraph"><svg:title/><svg:desc/></draw:connector><draw:connector draw:type="line" svg:x1="4.91667in" svg:y1="2.41667in" svg:x2="4.91667in" svg:y2="2.58333in" draw:z-index="252776448" draw:id="id1099" draw:style-name="a1115" draw:name="Line 1102" text:anchor-type="paragraph"><svg:title/><svg:desc/></draw:connector><draw:custom-shape svg:x="7.66667in" svg:y="2.41667in" svg:width="0.83333in" svg:height="0.16667in" draw:z-index="252777472" draw:id="id1100" draw:style-name="a1116" draw:name="Rectangle 1103" text:anchor-type="paragraph"><svg:title/><svg:desc/><text:p text:style-name="P1205"><text:span text:style-name="T1206">1.663.178,69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778496" draw:id="id1101" draw:style-name="a1117" draw:name="Rectangle 1104" text:anchor-type="paragraph"><svg:title/><svg:desc/><text:p text:style-name="P1207"><text:span text:style-name="T1208">7.750.601,30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779520" draw:id="id1102" draw:style-name="a1118" draw:name="Rectangle 1105" text:anchor-type="paragraph"><svg:title/><svg:desc/><text:p text:style-name="P1209"><text:span text:style-name="T1210">4.285.067,54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780544" draw:id="id1103" draw:style-name="a1119" draw:name="Rectangle 1106" text:anchor-type="paragraph"><svg:title/><svg:desc/><text:p text:style-name="P1211"><text:span text:style-name="T1212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781568" draw:id="id1104" draw:style-name="a1120" draw:name="Rectangle 1107" text:anchor-type="paragraph"><svg:title/><svg:desc/><text:p text:style-name="P1213"><text:span text:style-name="T1214">ADMINISTRAÇÃO (XII)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782592" draw:id="id1105" draw:style-name="a1121" draw:name="Line 1108" text:anchor-type="paragraph"><svg:title/><svg:desc/></draw:connector><draw:custom-shape svg:x="5.83333in" svg:y="2.58333in" svg:width="0.83333in" svg:height="0.16667in" draw:z-index="252783616" draw:id="id1106" draw:style-name="a1122" draw:name="Rectangle 1109" text:anchor-type="paragraph"><svg:title/><svg:desc/><text:p text:style-name="P1215"><text:span text:style-name="T1216">6.327.991,47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84640" draw:id="id1107" draw:style-name="a1123" draw:name="Line 1110" text:anchor-type="paragraph"><svg:title/><svg:desc/></draw:connector><draw:custom-shape svg:x="5in" svg:y="2.58333in" svg:width="0.75in" svg:height="0.16667in" draw:z-index="252785664" draw:id="id1108" draw:style-name="a1124" draw:name="Rectangle 1111" text:anchor-type="paragraph"><svg:title/><svg:desc/><text:p text:style-name="P1217"><text:span text:style-name="T1218">10.801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86688" draw:id="id1109" draw:style-name="a1125" draw:name="Line 1112" text:anchor-type="paragraph"><svg:title/><svg:desc/></draw:connector><draw:connector draw:type="line" svg:x1="9.44444in" svg:y1="2.58333in" svg:x2="9.44444in" svg:y2="2.75in" draw:z-index="252787712" draw:id="id1110" draw:style-name="a1126" draw:name="Line 1113" text:anchor-type="paragraph"><svg:title/><svg:desc/></draw:connector><draw:connector draw:type="line" svg:x1="8.51389in" svg:y1="2.58333in" svg:x2="8.51389in" svg:y2="2.75in" draw:z-index="252788736" draw:id="id1111" draw:style-name="a1127" draw:name="Line 1114" text:anchor-type="paragraph"><svg:title/><svg:desc/></draw:connector><draw:connector draw:type="line" svg:x1="4.01389in" svg:y1="2.58333in" svg:x2="4.01389in" svg:y2="2.75in" draw:z-index="252789760" draw:id="id1112" draw:style-name="a1128" draw:name="Line 1115" text:anchor-type="paragraph"><svg:title/><svg:desc/></draw:connector><draw:custom-shape svg:x="4.06944in" svg:y="2.58333in" svg:width="0.77778in" svg:height="0.16667in" draw:z-index="252790784" draw:id="id1113" draw:style-name="a1129" draw:name="Rectangle 1116" text:anchor-type="paragraph"><svg:title/><svg:desc/><text:p text:style-name="P1219"><text:span text:style-name="T1220">10.801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791808" draw:id="id1114" draw:style-name="a1130" draw:name="Rectangle 1117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792832" draw:id="id1115" draw:style-name="a1131" draw:name="Line 1118" text:anchor-type="paragraph"><svg:title/><svg:desc/></draw:connector><draw:connector draw:type="line" svg:x1="4.91667in" svg:y1="2.58333in" svg:x2="4.91667in" svg:y2="2.75in" draw:z-index="252793856" draw:id="id1116" draw:style-name="a1132" draw:name="Line 1119" text:anchor-type="paragraph"><svg:title/><svg:desc/></draw:connector><draw:custom-shape svg:x="7.66667in" svg:y="2.58333in" svg:width="0.83333in" svg:height="0.16667in" draw:z-index="252794880" draw:id="id1117" draw:style-name="a1133" draw:name="Rectangle 1120" text:anchor-type="paragraph"><svg:title/><svg:desc/><text:p text:style-name="P1223"><text:span text:style-name="T1224">1.636.571,84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795904" draw:id="id1118" draw:style-name="a1134" draw:name="Rectangle 1121" text:anchor-type="paragraph"><svg:title/><svg:desc/><text:p text:style-name="P1225"><text:span text:style-name="T1226">5.046.253,05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796928" draw:id="id1119" draw:style-name="a1135" draw:name="Rectangle 1122" text:anchor-type="paragraph"><svg:title/><svg:desc/><text:p text:style-name="P1227"><text:span text:style-name="T1228">1.580.719,29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797952" draw:id="id1120" draw:style-name="a1136" draw:name="Rectangle 1123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798976" draw:id="id1121" draw:style-name="a1137" draw:name="Rectangle 1124" text:anchor-type="paragraph"><svg:title/><svg:desc/><text:p text:style-name="P1231"><text:span text:style-name="T1232"><text:s text:c="2"/>Despesas Correntes<text:s/>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800000" draw:id="id1122" draw:style-name="a1138" draw:name="Line 1125" text:anchor-type="paragraph"><svg:title/><svg:desc/></draw:connector><draw:custom-shape svg:x="5.83333in" svg:y="2.75in" svg:width="0.83333in" svg:height="0.16667in" draw:z-index="252801024" draw:id="id1123" draw:style-name="a1139" draw:name="Rectangle 1126" text:anchor-type="paragraph"><svg:title/><svg:desc/><text:p text:style-name="P1233"><text:span text:style-name="T1234">27.486,85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802048" draw:id="id1124" draw:style-name="a1140" draw:name="Line 1127" text:anchor-type="paragraph"><svg:title/><svg:desc/></draw:connector><draw:custom-shape svg:x="5in" svg:y="2.75in" svg:width="0.75in" svg:height="0.16667in" draw:z-index="252803072" draw:id="id1125" draw:style-name="a1141" draw:name="Rectangle 1128" text:anchor-type="paragraph"><svg:title/><svg:desc/><text:p text:style-name="P1235"><text:span text:style-name="T1236">5.602.00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804096" draw:id="id1126" draw:style-name="a1142" draw:name="Line 1129" text:anchor-type="paragraph"><svg:title/><svg:desc/></draw:connector><draw:connector draw:type="line" svg:x1="9.44444in" svg:y1="2.75in" svg:x2="9.44444in" svg:y2="2.91667in" draw:z-index="252805120" draw:id="id1127" draw:style-name="a1143" draw:name="Line 1130" text:anchor-type="paragraph"><svg:title/><svg:desc/></draw:connector><draw:connector draw:type="line" svg:x1="8.51389in" svg:y1="2.75in" svg:x2="8.51389in" svg:y2="2.91667in" draw:z-index="252806144" draw:id="id1128" draw:style-name="a1144" draw:name="Line 1131" text:anchor-type="paragraph"><svg:title/><svg:desc/></draw:connector><draw:connector draw:type="line" svg:x1="4.01389in" svg:y1="2.75in" svg:x2="4.01389in" svg:y2="2.91667in" draw:z-index="252807168" draw:id="id1129" draw:style-name="a1145" draw:name="Line 1132" text:anchor-type="paragraph"><svg:title/><svg:desc/></draw:connector><draw:custom-shape svg:x="4.06944in" svg:y="2.75in" svg:width="0.77778in" svg:height="0.16667in" draw:z-index="252808192" draw:id="id1130" draw:style-name="a1146" draw:name="Rectangle 1133" text:anchor-type="paragraph"><svg:title/><svg:desc/><text:p text:style-name="P1237"><text:span text:style-name="T1238">5.602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09216" draw:id="id1131" draw:style-name="a1147" draw:name="Rectangle 1134" text:anchor-type="paragraph"><svg:title/><svg:desc/><text:p text:style-name="P1239"><text:span text:style-name="T1240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10240" draw:id="id1132" draw:style-name="a1148" draw:name="Line 1135" text:anchor-type="paragraph"><svg:title/><svg:desc/></draw:connector><draw:connector draw:type="line" svg:x1="4.91667in" svg:y1="2.75in" svg:x2="4.91667in" svg:y2="2.91667in" draw:z-index="252811264" draw:id="id1133" draw:style-name="a1149" draw:name="Line 1136" text:anchor-type="paragraph"><svg:title/><svg:desc/></draw:connector><draw:custom-shape svg:x="7.66667in" svg:y="2.75in" svg:width="0.83333in" svg:height="0.16667in" draw:z-index="252812288" draw:id="id1134" draw:style-name="a1150" draw:name="Rectangle 1137" text:anchor-type="paragraph"><svg:title/><svg:desc/><text:p text:style-name="P1241"><text:span text:style-name="T1242">26.606,85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13312" draw:id="id1135" draw:style-name="a1151" draw:name="Rectangle 1138" text:anchor-type="paragraph"><svg:title/><svg:desc/><text:p text:style-name="P1243"><text:span text:style-name="T1244">2.704.348,25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14336" draw:id="id1136" draw:style-name="a1152" draw:name="Rectangle 1139" text:anchor-type="paragraph"><svg:title/><svg:desc/><text:p text:style-name="P1245"><text:span text:style-name="T1246">2.704.348,25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15360" draw:id="id1137" draw:style-name="a1153" draw:name="Rectangle 1140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16384" draw:id="id1138" draw:style-name="a1154" draw:name="Rectangle 1141" text:anchor-type="paragraph"><svg:title/><svg:desc/><text:p text:style-name="P1249"><text:span text:style-name="T1250"><text:s text:c="2"/>Despesas de Capital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17408" draw:id="id1139" draw:style-name="a1155" draw:name="Line 1142" text:anchor-type="paragraph"><svg:title/><svg:desc/></draw:connector><draw:custom-shape svg:x="5.83333in" svg:y="2.91667in" svg:width="0.83333in" svg:height="0.16667in" draw:z-index="252818432" draw:id="id1140" draw:style-name="a1156" draw:name="Rectangle 1143" text:anchor-type="paragraph"><svg:title/><svg:desc/><text:p text:style-name="P1251"><text:span text:style-name="T1252">315.327.120,68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19456" draw:id="id1141" draw:style-name="a1157" draw:name="Line 1144" text:anchor-type="paragraph"><svg:title/><svg:desc/></draw:connector><draw:custom-shape svg:x="5in" svg:y="2.91667in" svg:width="0.75in" svg:height="0.16667in" draw:z-index="252820480" draw:id="id1142" draw:style-name="a1158" draw:name="Rectangle 1145" text:anchor-type="paragraph"><svg:title/><svg:desc/><text:p text:style-name="P1253"><text:span text:style-name="T1254">326.000.000,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21504" draw:id="id1143" draw:style-name="a1159" draw:name="Line 1146" text:anchor-type="paragraph"><svg:title/><svg:desc/></draw:connector><draw:connector draw:type="line" svg:x1="9.44444in" svg:y1="2.91667in" svg:x2="9.44444in" svg:y2="3.08333in" draw:z-index="252822528" draw:id="id1144" draw:style-name="a1160" draw:name="Line 1147" text:anchor-type="paragraph"><svg:title/><svg:desc/></draw:connector><draw:connector draw:type="line" svg:x1="8.51389in" svg:y1="2.91667in" svg:x2="8.51389in" svg:y2="3.08333in" draw:z-index="252823552" draw:id="id1145" draw:style-name="a1161" draw:name="Line 1148" text:anchor-type="paragraph"><svg:title/><svg:desc/></draw:connector><draw:connector draw:type="line" svg:x1="4.01389in" svg:y1="2.91667in" svg:x2="4.01389in" svg:y2="3.08333in" draw:z-index="252824576" draw:id="id1146" draw:style-name="a1162" draw:name="Line 1149" text:anchor-type="paragraph"><svg:title/><svg:desc/></draw:connector><draw:custom-shape svg:x="4.06944in" svg:y="2.91667in" svg:width="0.77778in" svg:height="0.16667in" draw:z-index="252825600" draw:id="id1147" draw:style-name="a1163" draw:name="Rectangle 1150" text:anchor-type="paragraph"><svg:title/><svg:desc/><text:p text:style-name="P1255"><text:span text:style-name="T1256">326.000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26624" draw:id="id1148" draw:style-name="a1164" draw:name="Rectangle 1151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27648" draw:id="id1149" draw:style-name="a1165" draw:name="Line 1152" text:anchor-type="paragraph"><svg:title/><svg:desc/></draw:connector><draw:connector draw:type="line" svg:x1="4.91667in" svg:y1="2.91667in" svg:x2="4.91667in" svg:y2="3.08333in" draw:z-index="252828672" draw:id="id1150" draw:style-name="a1166" draw:name="Line 1153" text:anchor-type="paragraph"><svg:title/><svg:desc/></draw:connector><draw:custom-shape svg:x="7.66667in" svg:y="2.91667in" svg:width="0.83333in" svg:height="0.16667in" draw:z-index="252829696" draw:id="id1151" draw:style-name="a1167" draw:name="Rectangle 1154" text:anchor-type="paragraph"><svg:title/><svg:desc/><text:p text:style-name="P1259"><text:span text:style-name="T1260">120.327.502,24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30720" draw:id="id1152" draw:style-name="a1168" draw:name="Rectangle 1155" text:anchor-type="paragraph"><svg:title/><svg:desc/><text:p text:style-name="P1261"><text:span text:style-name="T1262">321.947.704,12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31744" draw:id="id1153" draw:style-name="a1169" draw:name="Rectangle 1156" text:anchor-type="paragraph"><svg:title/><svg:desc/><text:p text:style-name="P1263"><text:span text:style-name="T1264">113.682.674,00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32768" draw:id="id1154" draw:style-name="a1170" draw:name="Rectangle 1157" text:anchor-type="paragraph"><svg:title/><svg:desc/><text:p text:style-name="P1265"><text:span text:style-name="T1266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33792" draw:id="id1155" draw:style-name="a1171" draw:name="Rectangle 1158" text:anchor-type="paragraph"><svg:title/><svg:desc/><text:p text:style-name="P1267"><text:span text:style-name="T1268">PREVIDÊNCIA (XIII)<text:s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34816" draw:id="id1156" draw:style-name="a1172" draw:name="Line 1159" text:anchor-type="paragraph"><svg:title/><svg:desc/></draw:connector><draw:custom-shape svg:x="5.83333in" svg:y="3.08333in" svg:width="0.83333in" svg:height="0.16667in" draw:z-index="252835840" draw:id="id1157" draw:style-name="a1173" draw:name="Rectangle 1160" text:anchor-type="paragraph"><svg:title/><svg:desc/><text:p text:style-name="P1269"><text:span text:style-name="T1270">315.327.120,68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36864" draw:id="id1158" draw:style-name="a1174" draw:name="Line 1161" text:anchor-type="paragraph"><svg:title/><svg:desc/></draw:connector><draw:custom-shape svg:x="5in" svg:y="3.08333in" svg:width="0.75in" svg:height="0.16667in" draw:z-index="252837888" draw:id="id1159" draw:style-name="a1175" draw:name="Rectangle 1162" text:anchor-type="paragraph"><svg:title/><svg:desc/><text:p text:style-name="P1271"><text:span text:style-name="T1272">326.000.000,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38912" draw:id="id1160" draw:style-name="a1176" draw:name="Line 1163" text:anchor-type="paragraph"><svg:title/><svg:desc/></draw:connector><draw:connector draw:type="line" svg:x1="9.44444in" svg:y1="3.08333in" svg:x2="9.44444in" svg:y2="3.25in" draw:z-index="252839936" draw:id="id1161" draw:style-name="a1177" draw:name="Line 1164" text:anchor-type="paragraph"><svg:title/><svg:desc/></draw:connector><draw:connector draw:type="line" svg:x1="8.51389in" svg:y1="3.08333in" svg:x2="8.51389in" svg:y2="3.25in" draw:z-index="252840960" draw:id="id1162" draw:style-name="a1178" draw:name="Line 1165" text:anchor-type="paragraph"><svg:title/><svg:desc/></draw:connector><draw:connector draw:type="line" svg:x1="4.01389in" svg:y1="3.08333in" svg:x2="4.01389in" svg:y2="3.25in" draw:z-index="252841984" draw:id="id1163" draw:style-name="a1179" draw:name="Line 1166" text:anchor-type="paragraph"><svg:title/><svg:desc/></draw:connector><draw:custom-shape svg:x="4.06944in" svg:y="3.08333in" svg:width="0.77778in" svg:height="0.16667in" draw:z-index="252843008" draw:id="id1164" draw:style-name="a1180" draw:name="Rectangle 1167" text:anchor-type="paragraph"><svg:title/><svg:desc/><text:p text:style-name="P1273"><text:span text:style-name="T1274">326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44032" draw:id="id1165" draw:style-name="a1181" draw:name="Rectangle 1168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45056" draw:id="id1166" draw:style-name="a1182" draw:name="Line 1169" text:anchor-type="paragraph"><svg:title/><svg:desc/></draw:connector><draw:connector draw:type="line" svg:x1="4.91667in" svg:y1="3.08333in" svg:x2="4.91667in" svg:y2="3.25in" draw:z-index="252846080" draw:id="id1167" draw:style-name="a1183" draw:name="Line 1170" text:anchor-type="paragraph"><svg:title/><svg:desc/></draw:connector><draw:custom-shape svg:x="7.66667in" svg:y="3.08333in" svg:width="0.83333in" svg:height="0.16667in" draw:z-index="252847104" draw:id="id1168" draw:style-name="a1184" draw:name="Rectangle 1171" text:anchor-type="paragraph"><svg:title/><svg:desc/><text:p text:style-name="P1277"><text:span text:style-name="T1278">120.327.502,24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48128" draw:id="id1169" draw:style-name="a1185" draw:name="Rectangle 1172" text:anchor-type="paragraph"><svg:title/><svg:desc/><text:p text:style-name="P1279"><text:span text:style-name="T1280">321.947.704,12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49152" draw:id="id1170" draw:style-name="a1186" draw:name="Rectangle 1173" text:anchor-type="paragraph"><svg:title/><svg:desc/><text:p text:style-name="P1281"><text:span text:style-name="T1282">113.682.674,00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50176" draw:id="id1171" draw:style-name="a1187" draw:name="Rectangle 1174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51200" draw:id="id1172" draw:style-name="a1188" draw:name="Rectangle 1175" text:anchor-type="paragraph"><svg:title/><svg:desc/><text:p text:style-name="P1285"><text:span text:style-name="T1286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52224" draw:id="id1173" draw:style-name="a1189" draw:name="Line 1176" text:anchor-type="paragraph"><svg:title/><svg:desc/></draw:connector><draw:custom-shape svg:x="5.83333in" svg:y="3.25in" svg:width="0.83333in" svg:height="0.16667in" draw:z-index="252853248" draw:id="id1174" draw:style-name="a1190" draw:name="Rectangle 1177" text:anchor-type="paragraph"><svg:title/><svg:desc/><text:p text:style-name="P1287"><text:span text:style-name="T1288">240.142.893,30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54272" draw:id="id1175" draw:style-name="a1191" draw:name="Line 1178" text:anchor-type="paragraph"><svg:title/><svg:desc/></draw:connector><draw:custom-shape svg:x="5in" svg:y="3.25in" svg:width="0.75in" svg:height="0.16667in" draw:z-index="252855296" draw:id="id1176" draw:style-name="a1192" draw:name="Rectangle 1179" text:anchor-type="paragraph"><svg:title/><svg:desc/><text:p text:style-name="P1289"><text:span text:style-name="T1290">250.000.000,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56320" draw:id="id1177" draw:style-name="a1193" draw:name="Line 1180" text:anchor-type="paragraph"><svg:title/><svg:desc/></draw:connector><draw:connector draw:type="line" svg:x1="9.44444in" svg:y1="3.25in" svg:x2="9.44444in" svg:y2="3.41667in" draw:z-index="252857344" draw:id="id1178" draw:style-name="a1194" draw:name="Line 1181" text:anchor-type="paragraph"><svg:title/><svg:desc/></draw:connector><draw:connector draw:type="line" svg:x1="8.51389in" svg:y1="3.25in" svg:x2="8.51389in" svg:y2="3.41667in" draw:z-index="252858368" draw:id="id1179" draw:style-name="a1195" draw:name="Line 1182" text:anchor-type="paragraph"><svg:title/><svg:desc/></draw:connector><draw:connector draw:type="line" svg:x1="4.01389in" svg:y1="3.25in" svg:x2="4.01389in" svg:y2="3.41667in" draw:z-index="252859392" draw:id="id1180" draw:style-name="a1196" draw:name="Line 1183" text:anchor-type="paragraph"><svg:title/><svg:desc/></draw:connector><draw:custom-shape svg:x="4.06944in" svg:y="3.25in" svg:width="0.77778in" svg:height="0.16667in" draw:z-index="252860416" draw:id="id1181" draw:style-name="a1197" draw:name="Rectangle 1184" text:anchor-type="paragraph"><svg:title/><svg:desc/><text:p text:style-name="P1291"><text:span text:style-name="T1292">250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61440" draw:id="id1182" draw:style-name="a1198" draw:name="Rectangle 1185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62464" draw:id="id1183" draw:style-name="a1199" draw:name="Line 1186" text:anchor-type="paragraph"><svg:title/><svg:desc/></draw:connector><draw:connector draw:type="line" svg:x1="4.91667in" svg:y1="3.25in" svg:x2="4.91667in" svg:y2="3.41667in" draw:z-index="252863488" draw:id="id1184" draw:style-name="a1200" draw:name="Line 1187" text:anchor-type="paragraph"><svg:title/><svg:desc/></draw:connector><draw:custom-shape svg:x="7.66667in" svg:y="3.25in" svg:width="0.83333in" svg:height="0.16667in" draw:z-index="252864512" draw:id="id1185" draw:style-name="a1201" draw:name="Rectangle 1188" text:anchor-type="paragraph"><svg:title/><svg:desc/><text:p text:style-name="P1295"><text:span text:style-name="T1296">97.404.967,16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65536" draw:id="id1186" draw:style-name="a1202" draw:name="Rectangle 1189" text:anchor-type="paragraph"><svg:title/><svg:desc/><text:p text:style-name="P1297"><text:span text:style-name="T1298">248.382.704,12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66560" draw:id="id1187" draw:style-name="a1203" draw:name="Rectangle 1190" text:anchor-type="paragraph"><svg:title/><svg:desc/><text:p text:style-name="P1299"><text:span text:style-name="T1300">89.563.181,47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67584" draw:id="id1188" draw:style-name="a1204" draw:name="Rectangle 1191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68608" draw:id="id1189" draw:style-name="a1205" draw:name="Rectangle 1192" text:anchor-type="paragraph"><svg:title/><svg:desc/><text:p text:style-name="P1303"><text:span text:style-name="T1304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69632" draw:id="id1190" draw:style-name="a1206" draw:name="Line 1193" text:anchor-type="paragraph"><svg:title/><svg:desc/></draw:connector><draw:custom-shape svg:x="5.83333in" svg:y="3.41667in" svg:width="0.83333in" svg:height="0.16667in" draw:z-index="252870656" draw:id="id1191" draw:style-name="a1207" draw:name="Rectangle 1194" text:anchor-type="paragraph"><svg:title/><svg:desc/><text:p text:style-name="P1305"><text:span text:style-name="T1306">75.184.227,38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71680" draw:id="id1192" draw:style-name="a1208" draw:name="Line 1195" text:anchor-type="paragraph"><svg:title/><svg:desc/></draw:connector><draw:custom-shape svg:x="5in" svg:y="3.41667in" svg:width="0.75in" svg:height="0.16667in" draw:z-index="252872704" draw:id="id1193" draw:style-name="a1209" draw:name="Rectangle 1196" text:anchor-type="paragraph"><svg:title/><svg:desc/><text:p text:style-name="P1307"><text:span text:style-name="T1308">76.000.00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73728" draw:id="id1194" draw:style-name="a1210" draw:name="Line 1197" text:anchor-type="paragraph"><svg:title/><svg:desc/></draw:connector><draw:connector draw:type="line" svg:x1="9.44444in" svg:y1="3.41667in" svg:x2="9.44444in" svg:y2="3.58333in" draw:z-index="252874752" draw:id="id1195" draw:style-name="a1211" draw:name="Line 1198" text:anchor-type="paragraph"><svg:title/><svg:desc/></draw:connector><draw:connector draw:type="line" svg:x1="8.51389in" svg:y1="3.41667in" svg:x2="8.51389in" svg:y2="3.58333in" draw:z-index="252875776" draw:id="id1196" draw:style-name="a1212" draw:name="Line 1199" text:anchor-type="paragraph"><svg:title/><svg:desc/></draw:connector><draw:connector draw:type="line" svg:x1="4.01389in" svg:y1="3.41667in" svg:x2="4.01389in" svg:y2="3.58333in" draw:z-index="252876800" draw:id="id1197" draw:style-name="a1213" draw:name="Line 1200" text:anchor-type="paragraph"><svg:title/><svg:desc/></draw:connector><draw:custom-shape svg:x="4.06944in" svg:y="3.41667in" svg:width="0.77778in" svg:height="0.16667in" draw:z-index="252877824" draw:id="id1198" draw:style-name="a1214" draw:name="Rectangle 1201" text:anchor-type="paragraph"><svg:title/><svg:desc/><text:p text:style-name="P1309"><text:span text:style-name="T1310">76.000.00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78848" draw:id="id1199" draw:style-name="a1215" draw:name="Rectangle 1202" text:anchor-type="paragraph"><svg:title/><svg:desc/><text:p text:style-name="P1311"><text:span text:style-name="T1312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79872" draw:id="id1200" draw:style-name="a1216" draw:name="Line 1203" text:anchor-type="paragraph"><svg:title/><svg:desc/></draw:connector><draw:connector draw:type="line" svg:x1="4.91667in" svg:y1="3.41667in" svg:x2="4.91667in" svg:y2="3.58333in" draw:z-index="252880896" draw:id="id1201" draw:style-name="a1217" draw:name="Line 1204" text:anchor-type="paragraph"><svg:title/><svg:desc/></draw:connector><draw:custom-shape svg:x="7.66667in" svg:y="3.41667in" svg:width="0.83333in" svg:height="0.16667in" draw:z-index="252881920" draw:id="id1202" draw:style-name="a1218" draw:name="Rectangle 1205" text:anchor-type="paragraph"><svg:title/><svg:desc/><text:p text:style-name="P1313"><text:span text:style-name="T1314">22.922.535,08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82944" draw:id="id1203" draw:style-name="a1219" draw:name="Rectangle 1206" text:anchor-type="paragraph"><svg:title/><svg:desc/><text:p text:style-name="P1315"><text:span text:style-name="T1316">73.565.00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83968" draw:id="id1204" draw:style-name="a1220" draw:name="Rectangle 1207" text:anchor-type="paragraph"><svg:title/><svg:desc/><text:p text:style-name="P1317"><text:span text:style-name="T1318">24.119.492,53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84992" draw:id="id1205" draw:style-name="a1221" draw:name="Rectangle 1208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86016" draw:id="id1206" draw:style-name="a1222" draw:name="Rectangle 1209" text:anchor-type="paragraph"><svg:title/><svg:desc/><text:p text:style-name="P1321"><text:span text:style-name="T1322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87040" draw:id="id1207" draw:style-name="a1223" draw:name="Line 1210" text:anchor-type="paragraph"><svg:title/><svg:desc/></draw:connector><draw:custom-shape svg:x="5.83333in" svg:y="3.58333in" svg:width="0.83333in" svg:height="0.16667in" draw:z-index="252888064" draw:id="id1208" draw:style-name="a1224" draw:name="Rectangle 1211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89088" draw:id="id1209" draw:style-name="a1225" draw:name="Line 1212" text:anchor-type="paragraph"><svg:title/><svg:desc/></draw:connector><draw:custom-shape svg:x="5in" svg:y="3.58333in" svg:width="0.75in" svg:height="0.16667in" draw:z-index="252890112" draw:id="id1210" draw:style-name="a1226" draw:name="Rectangle 1213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891136" draw:id="id1211" draw:style-name="a1227" draw:name="Line 1214" text:anchor-type="paragraph"><svg:title/><svg:desc/></draw:connector><draw:connector draw:type="line" svg:x1="9.44444in" svg:y1="3.58333in" svg:x2="9.44444in" svg:y2="3.75in" draw:z-index="252892160" draw:id="id1212" draw:style-name="a1228" draw:name="Line 1215" text:anchor-type="paragraph"><svg:title/><svg:desc/></draw:connector><draw:connector draw:type="line" svg:x1="8.51389in" svg:y1="3.58333in" svg:x2="8.51389in" svg:y2="3.75in" draw:z-index="252893184" draw:id="id1213" draw:style-name="a1229" draw:name="Line 1216" text:anchor-type="paragraph"><svg:title/><svg:desc/></draw:connector><draw:connector draw:type="line" svg:x1="4.01389in" svg:y1="3.58333in" svg:x2="4.01389in" svg:y2="3.75in" draw:z-index="252894208" draw:id="id1214" draw:style-name="a1230" draw:name="Line 1217" text:anchor-type="paragraph"><svg:title/><svg:desc/></draw:connector><draw:custom-shape svg:x="4.06944in" svg:y="3.58333in" svg:width="0.77778in" svg:height="0.16667in" draw:z-index="252895232" draw:id="id1215" draw:style-name="a1231" draw:name="Rectangle 1218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896256" draw:id="id1216" draw:style-name="a1232" draw:name="Rectangle 1219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897280" draw:id="id1217" draw:style-name="a1233" draw:name="Line 1220" text:anchor-type="paragraph"><svg:title/><svg:desc/></draw:connector><draw:connector draw:type="line" svg:x1="4.91667in" svg:y1="3.58333in" svg:x2="4.91667in" svg:y2="3.75in" draw:z-index="252898304" draw:id="id1218" draw:style-name="a1234" draw:name="Line 1221" text:anchor-type="paragraph"><svg:title/><svg:desc/></draw:connector><draw:custom-shape svg:x="7.66667in" svg:y="3.58333in" svg:width="0.83333in" svg:height="0.16667in" draw:z-index="252899328" draw:id="id1219" draw:style-name="a1235" draw:name="Rectangle 1222" text:anchor-type="paragraph"><svg:title/><svg:desc/><text:p text:style-name="P1331"><text:span text:style-name="T1332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900352" draw:id="id1220" draw:style-name="a1236" draw:name="Rectangle 1223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901376" draw:id="id1221" draw:style-name="a1237" draw:name="Rectangle 1224" text:anchor-type="paragraph"><svg:title/><svg:desc/><text:p text:style-name="P1335"><text:span text:style-name="T1336">0,0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902400" draw:id="id1222" draw:style-name="a1238" draw:name="Rectangle 1225" text:anchor-type="paragraph"><svg:title/><svg:desc/><text:p text:style-name="P1337"><text:span text:style-name="T1338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903424" draw:id="id1223" draw:style-name="a1239" draw:name="Rectangle 1226" text:anchor-type="paragraph"><svg:title/><svg:desc/><text:p text:style-name="P1339"><text:span text:style-name="T1340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904448" draw:id="id1224" draw:style-name="a1240" draw:name="Line 1227" text:anchor-type="paragraph"><svg:title/><svg:desc/></draw:connector><draw:custom-shape svg:x="5.83333in" svg:y="3.75in" svg:width="0.83333in" svg:height="0.16667in" draw:z-index="252905472" draw:id="id1225" draw:style-name="a1241" draw:name="Rectangle 1228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906496" draw:id="id1226" draw:style-name="a1242" draw:name="Line 1229" text:anchor-type="paragraph"><svg:title/><svg:desc/></draw:connector><draw:custom-shape svg:x="5in" svg:y="3.75in" svg:width="0.75in" svg:height="0.16667in" draw:z-index="252907520" draw:id="id1227" draw:style-name="a1243" draw:name="Rectangle 1230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908544" draw:id="id1228" draw:style-name="a1244" draw:name="Line 1231" text:anchor-type="paragraph"><svg:title/><svg:desc/></draw:connector><draw:connector draw:type="line" svg:x1="9.44444in" svg:y1="3.75in" svg:x2="9.44444in" svg:y2="3.91667in" draw:z-index="252909568" draw:id="id1229" draw:style-name="a1245" draw:name="Line 1232" text:anchor-type="paragraph"><svg:title/><svg:desc/></draw:connector><draw:connector draw:type="line" svg:x1="8.51389in" svg:y1="3.75in" svg:x2="8.51389in" svg:y2="3.91667in" draw:z-index="252910592" draw:id="id1230" draw:style-name="a1246" draw:name="Line 1233" text:anchor-type="paragraph"><svg:title/><svg:desc/></draw:connector><draw:connector draw:type="line" svg:x1="4.01389in" svg:y1="3.75in" svg:x2="4.01389in" svg:y2="3.91667in" draw:z-index="252911616" draw:id="id1231" draw:style-name="a1247" draw:name="Line 1234" text:anchor-type="paragraph"><svg:title/><svg:desc/></draw:connector><draw:custom-shape svg:x="4.06944in" svg:y="3.75in" svg:width="0.77778in" svg:height="0.16667in" draw:z-index="252912640" draw:id="id1232" draw:style-name="a1248" draw:name="Rectangle 1235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13664" draw:id="id1233" draw:style-name="a1249" draw:name="Rectangle 1236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14688" draw:id="id1234" draw:style-name="a1250" draw:name="Line 1237" text:anchor-type="paragraph"><svg:title/><svg:desc/></draw:connector><draw:connector draw:type="line" svg:x1="4.91667in" svg:y1="3.75in" svg:x2="4.91667in" svg:y2="3.91667in" draw:z-index="252915712" draw:id="id1235" draw:style-name="a1251" draw:name="Line 1238" text:anchor-type="paragraph"><svg:title/><svg:desc/></draw:connector><draw:custom-shape svg:x="7.66667in" svg:y="3.75in" svg:width="0.83333in" svg:height="0.16667in" draw:z-index="252916736" draw:id="id1236" draw:style-name="a1252" draw:name="Rectangle 1239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17760" draw:id="id1237" draw:style-name="a1253" draw:name="Rectangle 1240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18784" draw:id="id1238" draw:style-name="a1254" draw:name="Rectangle 1241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19808" draw:id="id1239" draw:style-name="a1255" draw:name="Rectangle 1242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20832" draw:id="id1240" draw:style-name="a1256" draw:name="Rectangle 1243" text:anchor-type="paragraph"><svg:title/><svg:desc/><text:p text:style-name="P1357"><text:span text:style-name="T1358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21856" draw:id="id1241" draw:style-name="a1257" draw:name="Line 1244" text:anchor-type="paragraph"><svg:title/><svg:desc/></draw:connector><draw:custom-shape svg:x="5.83333in" svg:y="3.91667in" svg:width="0.83333in" svg:height="0.16667in" draw:z-index="252922880" draw:id="id1242" draw:style-name="a1258" draw:name="Rectangle 1245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23904" draw:id="id1243" draw:style-name="a1259" draw:name="Line 1246" text:anchor-type="paragraph"><svg:title/><svg:desc/></draw:connector><draw:custom-shape svg:x="5in" svg:y="3.91667in" svg:width="0.75in" svg:height="0.16667in" draw:z-index="252924928" draw:id="id1244" draw:style-name="a1260" draw:name="Rectangle 1247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25952" draw:id="id1245" draw:style-name="a1261" draw:name="Line 1248" text:anchor-type="paragraph"><svg:title/><svg:desc/></draw:connector><draw:connector draw:type="line" svg:x1="9.44444in" svg:y1="3.91667in" svg:x2="9.44444in" svg:y2="4.08333in" draw:z-index="252926976" draw:id="id1246" draw:style-name="a1262" draw:name="Line 1249" text:anchor-type="paragraph"><svg:title/><svg:desc/></draw:connector><draw:connector draw:type="line" svg:x1="8.51389in" svg:y1="3.91667in" svg:x2="8.51389in" svg:y2="4.08333in" draw:z-index="252928000" draw:id="id1247" draw:style-name="a1263" draw:name="Line 1250" text:anchor-type="paragraph"><svg:title/><svg:desc/></draw:connector><draw:connector draw:type="line" svg:x1="4.01389in" svg:y1="3.91667in" svg:x2="4.01389in" svg:y2="4.08333in" draw:z-index="252929024" draw:id="id1248" draw:style-name="a1264" draw:name="Line 1251" text:anchor-type="paragraph"><svg:title/><svg:desc/></draw:connector><draw:custom-shape svg:x="4.06944in" svg:y="3.91667in" svg:width="0.77778in" svg:height="0.16667in" draw:z-index="252930048" draw:id="id1249" draw:style-name="a1265" draw:name="Rectangle 1252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31072" draw:id="id1250" draw:style-name="a1266" draw:name="Rectangle 1253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32096" draw:id="id1251" draw:style-name="a1267" draw:name="Line 1254" text:anchor-type="paragraph"><svg:title/><svg:desc/></draw:connector><draw:connector draw:type="line" svg:x1="4.91667in" svg:y1="3.91667in" svg:x2="4.91667in" svg:y2="4.08333in" draw:z-index="252933120" draw:id="id1252" draw:style-name="a1268" draw:name="Line 1255" text:anchor-type="paragraph"><svg:title/><svg:desc/></draw:connector><draw:custom-shape svg:x="7.66667in" svg:y="3.91667in" svg:width="0.83333in" svg:height="0.16667in" draw:z-index="252934144" draw:id="id1253" draw:style-name="a1269" draw:name="Rectangle 1256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35168" draw:id="id1254" draw:style-name="a1270" draw:name="Rectangle 1257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36192" draw:id="id1255" draw:style-name="a1271" draw:name="Rectangle 1258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37216" draw:id="id1256" draw:style-name="a1272" draw:name="Rectangle 1259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38240" draw:id="id1257" draw:style-name="a1273" draw:name="Rectangle 1260" text:anchor-type="paragraph"><svg:title/><svg:desc/><text:p text:style-name="P1375"><text:span text:style-name="T1376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39264" draw:id="id1258" draw:style-name="a1274" draw:name="Line 1261" text:anchor-type="paragraph"><svg:title/><svg:desc/></draw:connector><draw:custom-shape svg:x="5.83333in" svg:y="4.08333in" svg:width="0.83333in" svg:height="0.16667in" draw:z-index="252940288" draw:id="id1259" draw:style-name="a1275" draw:name="Rectangle 1262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41312" draw:id="id1260" draw:style-name="a1276" draw:name="Line 1263" text:anchor-type="paragraph"><svg:title/><svg:desc/></draw:connector><draw:custom-shape svg:x="5in" svg:y="4.08333in" svg:width="0.75in" svg:height="0.16667in" draw:z-index="252942336" draw:id="id1261" draw:style-name="a1277" draw:name="Rectangle 1264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43360" draw:id="id1262" draw:style-name="a1278" draw:name="Line 1265" text:anchor-type="paragraph"><svg:title/><svg:desc/></draw:connector><draw:connector draw:type="line" svg:x1="9.44444in" svg:y1="4.08333in" svg:x2="9.44444in" svg:y2="4.25in" draw:z-index="252944384" draw:id="id1263" draw:style-name="a1279" draw:name="Line 1266" text:anchor-type="paragraph"><svg:title/><svg:desc/></draw:connector><draw:connector draw:type="line" svg:x1="8.51389in" svg:y1="4.08333in" svg:x2="8.51389in" svg:y2="4.25in" draw:z-index="252945408" draw:id="id1264" draw:style-name="a1280" draw:name="Line 1267" text:anchor-type="paragraph"><svg:title/><svg:desc/></draw:connector><draw:connector draw:type="line" svg:x1="4.01389in" svg:y1="4.08333in" svg:x2="4.01389in" svg:y2="4.25in" draw:z-index="252946432" draw:id="id1265" draw:style-name="a1281" draw:name="Line 1268" text:anchor-type="paragraph"><svg:title/><svg:desc/></draw:connector><draw:custom-shape svg:x="4.06944in" svg:y="4.08333in" svg:width="0.77778in" svg:height="0.16667in" draw:z-index="252947456" draw:id="id1266" draw:style-name="a1282" draw:name="Rectangle 1269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48480" draw:id="id1267" draw:style-name="a1283" draw:name="Rectangle 1270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49504" draw:id="id1268" draw:style-name="a1284" draw:name="Line 1271" text:anchor-type="paragraph"><svg:title/><svg:desc/></draw:connector><draw:connector draw:type="line" svg:x1="4.91667in" svg:y1="4.08333in" svg:x2="4.91667in" svg:y2="4.25in" draw:z-index="252950528" draw:id="id1269" draw:style-name="a1285" draw:name="Line 1272" text:anchor-type="paragraph"><svg:title/><svg:desc/></draw:connector><draw:custom-shape svg:x="7.66667in" svg:y="4.08333in" svg:width="0.83333in" svg:height="0.16667in" draw:z-index="252951552" draw:id="id1270" draw:style-name="a1286" draw:name="Rectangle 1273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52576" draw:id="id1271" draw:style-name="a1287" draw:name="Rectangle 1274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53600" draw:id="id1272" draw:style-name="a1288" draw:name="Rectangle 1275" text:anchor-type="paragraph"><svg:title/><svg:desc/><text:p text:style-name="P1389"><text:span text:style-name="T1390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54624" draw:id="id1273" draw:style-name="a1289" draw:name="Rectangle 1276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55648" draw:id="id1274" draw:style-name="a1290" draw:name="Rectangle 1277" text:anchor-type="paragraph"><svg:title/><svg:desc/><text:p text:style-name="P1393"><text:span text:style-name="T1394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56672" draw:id="id1275" draw:style-name="a1291" draw:name="Line 1278" text:anchor-type="paragraph"><svg:title/><svg:desc/></draw:connector><draw:custom-shape svg:x="5.83333in" svg:y="4.25in" svg:width="0.83333in" svg:height="0.16667in" draw:z-index="252957696" draw:id="id1276" draw:style-name="a1292" draw:name="Rectangle 1279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2958720" draw:id="id1277" draw:style-name="a1293" draw:name="Line 1280" text:anchor-type="paragraph"><svg:title/><svg:desc/></draw:connector><draw:custom-shape svg:x="5in" svg:y="4.25in" svg:width="0.75in" svg:height="0.16667in" draw:z-index="252959744" draw:id="id1278" draw:style-name="a1294" draw:name="Rectangle 1281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2960768" draw:id="id1279" draw:style-name="a1295" draw:name="Line 1282" text:anchor-type="paragraph"><svg:title/><svg:desc/></draw:connector><draw:connector draw:type="line" svg:x1="9.44444in" svg:y1="4.25in" svg:x2="9.44444in" svg:y2="4.41667in" draw:z-index="252961792" draw:id="id1280" draw:style-name="a1296" draw:name="Line 1283" text:anchor-type="paragraph"><svg:title/><svg:desc/></draw:connector><draw:connector draw:type="line" svg:x1="8.51389in" svg:y1="4.25in" svg:x2="8.51389in" svg:y2="4.41667in" draw:z-index="252962816" draw:id="id1281" draw:style-name="a1297" draw:name="Line 1284" text:anchor-type="paragraph"><svg:title/><svg:desc/></draw:connector><draw:connector draw:type="line" svg:x1="4.01389in" svg:y1="4.25in" svg:x2="4.01389in" svg:y2="4.41667in" draw:z-index="252963840" draw:id="id1282" draw:style-name="a1298" draw:name="Line 1285" text:anchor-type="paragraph"><svg:title/><svg:desc/></draw:connector><draw:custom-shape svg:x="4.06944in" svg:y="4.25in" svg:width="0.77778in" svg:height="0.16667in" draw:z-index="252964864" draw:id="id1283" draw:style-name="a1299" draw:name="Rectangle 1286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2965888" draw:id="id1284" draw:style-name="a1300" draw:name="Rectangle 1287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2966912" draw:id="id1285" draw:style-name="a1301" draw:name="Line 1288" text:anchor-type="paragraph"><svg:title/><svg:desc/></draw:connector><draw:connector draw:type="line" svg:x1="4.91667in" svg:y1="4.25in" svg:x2="4.91667in" svg:y2="4.41667in" draw:z-index="252967936" draw:id="id1286" draw:style-name="a1302" draw:name="Line 1289" text:anchor-type="paragraph"><svg:title/><svg:desc/></draw:connector><draw:custom-shape svg:x="7.66667in" svg:y="4.25in" svg:width="0.83333in" svg:height="0.16667in" draw:z-index="252968960" draw:id="id1287" draw:style-name="a1303" draw:name="Rectangle 1290" text:anchor-type="paragraph"><svg:title/><svg:desc/><text:p text:style-name="P1403"><text:span text:style-name="T1404">0,00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2969984" draw:id="id1288" draw:style-name="a1304" draw:name="Rectangle 1291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2971008" draw:id="id1289" draw:style-name="a1305" draw:name="Rectangle 1292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2972032" draw:id="id1290" draw:style-name="a1306" draw:name="Rectangle 1293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2973056" draw:id="id1291" draw:style-name="a1307" draw:name="Rectangle 1294" text:anchor-type="paragraph"><svg:title/><svg:desc/><text:p text:style-name="P1411"><text:span text:style-name="T1412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2974080" draw:id="id1292" draw:style-name="a1308" draw:name="Line 1295" text:anchor-type="paragraph"><svg:title/><svg:desc/></draw:connector><draw:custom-shape svg:x="5.83333in" svg:y="4.41667in" svg:width="0.83333in" svg:height="0.16667in" draw:z-index="252975104" draw:id="id1293" draw:style-name="a1309" draw:name="Rectangle 1296" text:anchor-type="paragraph"><svg:title/><svg:desc/><text:p text:style-name="P1413"><text:span text:style-name="T1414">50.000,00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2976128" draw:id="id1294" draw:style-name="a1310" draw:name="Line 1297" text:anchor-type="paragraph"><svg:title/><svg:desc/></draw:connector><draw:custom-shape svg:x="5in" svg:y="4.41667in" svg:width="0.75in" svg:height="0.16667in" draw:z-index="252977152" draw:id="id1295" draw:style-name="a1311" draw:name="Rectangle 1298" text:anchor-type="paragraph"><svg:title/><svg:desc/><text:p text:style-name="P1415"><text:span text:style-name="T1416">51.00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2978176" draw:id="id1296" draw:style-name="a1312" draw:name="Line 1299" text:anchor-type="paragraph"><svg:title/><svg:desc/></draw:connector><draw:connector draw:type="line" svg:x1="9.44444in" svg:y1="4.41667in" svg:x2="9.44444in" svg:y2="4.58333in" draw:z-index="252979200" draw:id="id1297" draw:style-name="a1313" draw:name="Line 1300" text:anchor-type="paragraph"><svg:title/><svg:desc/></draw:connector><draw:connector draw:type="line" svg:x1="8.51389in" svg:y1="4.41667in" svg:x2="8.51389in" svg:y2="4.58333in" draw:z-index="252980224" draw:id="id1298" draw:style-name="a1314" draw:name="Line 1301" text:anchor-type="paragraph"><svg:title/><svg:desc/></draw:connector><draw:connector draw:type="line" svg:x1="4.01389in" svg:y1="4.41667in" svg:x2="4.01389in" svg:y2="4.58333in" draw:z-index="252981248" draw:id="id1299" draw:style-name="a1315" draw:name="Line 1302" text:anchor-type="paragraph"><svg:title/><svg:desc/></draw:connector><draw:custom-shape svg:x="4.06944in" svg:y="4.41667in" svg:width="0.77778in" svg:height="0.16667in" draw:z-index="252982272" draw:id="id1300" draw:style-name="a1316" draw:name="Rectangle 1303" text:anchor-type="paragraph"><svg:title/><svg:desc/><text:p text:style-name="P1417"><text:span text:style-name="T1418">51.00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2983296" draw:id="id1301" draw:style-name="a1317" draw:name="Rectangle 1304" text:anchor-type="paragraph"><svg:title/><svg:desc/><text:p text:style-name="P1419"><text:span text:style-name="T1420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2984320" draw:id="id1302" draw:style-name="a1318" draw:name="Line 1305" text:anchor-type="paragraph"><svg:title/><svg:desc/></draw:connector><draw:connector draw:type="line" svg:x1="4.91667in" svg:y1="4.41667in" svg:x2="4.91667in" svg:y2="4.58333in" draw:z-index="252985344" draw:id="id1303" draw:style-name="a1319" draw:name="Line 1306" text:anchor-type="paragraph"><svg:title/><svg:desc/></draw:connector><draw:custom-shape svg:x="7.66667in" svg:y="4.41667in" svg:width="0.83333in" svg:height="0.16667in" draw:z-index="252986368" draw:id="id1304" draw:style-name="a1320" draw:name="Rectangle 1307" text:anchor-type="paragraph"><svg:title/><svg:desc/><text:p text:style-name="P1421"><text:span text:style-name="T1422">8.844,92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2987392" draw:id="id1305" draw:style-name="a1321" draw:name="Rectangle 1308" text:anchor-type="paragraph"><svg:title/><svg:desc/><text:p text:style-name="P1423"><text:span text:style-name="T1424">0,00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2988416" draw:id="id1306" draw:style-name="a1322" draw:name="Rectangle 1309" text:anchor-type="paragraph"><svg:title/><svg:desc/><text:p text:style-name="P1425"><text:span text:style-name="T1426">0,00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2989440" draw:id="id1307" draw:style-name="a1323" draw:name="Rectangle 1310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2990464" draw:id="id1308" draw:style-name="a1324" draw:name="Rectangle 1311" text:anchor-type="paragraph"><svg:title/><svg:desc/><text:p text:style-name="P1429"><text:span text:style-name="T1430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2991488" draw:id="id1309" draw:style-name="a1325" draw:name="Line 1312" text:anchor-type="paragraph"><svg:title/><svg:desc/></draw:connector><draw:custom-shape svg:x="5.83333in" svg:y="4.58333in" svg:width="0.83333in" svg:height="0.16667in" draw:z-index="252992512" draw:id="id1310" draw:style-name="a1326" draw:name="Rectangle 1313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2993536" draw:id="id1311" draw:style-name="a1327" draw:name="Line 1314" text:anchor-type="paragraph"><svg:title/><svg:desc/></draw:connector><draw:custom-shape svg:x="5in" svg:y="4.58333in" svg:width="0.75in" svg:height="0.16667in" draw:z-index="252994560" draw:id="id1312" draw:style-name="a1328" draw:name="Rectangle 1315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2995584" draw:id="id1313" draw:style-name="a1329" draw:name="Line 1316" text:anchor-type="paragraph"><svg:title/><svg:desc/></draw:connector><draw:connector draw:type="line" svg:x1="9.44444in" svg:y1="4.58333in" svg:x2="9.44444in" svg:y2="4.75in" draw:z-index="252996608" draw:id="id1314" draw:style-name="a1330" draw:name="Line 1317" text:anchor-type="paragraph"><svg:title/><svg:desc/></draw:connector><draw:connector draw:type="line" svg:x1="8.51389in" svg:y1="4.58333in" svg:x2="8.51389in" svg:y2="4.75in" draw:z-index="252997632" draw:id="id1315" draw:style-name="a1331" draw:name="Line 1318" text:anchor-type="paragraph"><svg:title/><svg:desc/></draw:connector><draw:connector draw:type="line" svg:x1="4.01389in" svg:y1="4.58333in" svg:x2="4.01389in" svg:y2="4.75in" draw:z-index="252998656" draw:id="id1316" draw:style-name="a1332" draw:name="Line 1319" text:anchor-type="paragraph"><svg:title/><svg:desc/></draw:connector><draw:custom-shape svg:x="4.06944in" svg:y="4.58333in" svg:width="0.77778in" svg:height="0.16667in" draw:z-index="252999680" draw:id="id1317" draw:style-name="a1333" draw:name="Rectangle 1320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3000704" draw:id="id1318" draw:style-name="a1334" draw:name="Rectangle 1321" text:anchor-type="paragraph"><svg:title/><svg:desc/><text:p text:style-name="P1437"><text:span text:style-name="T1438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3001728" draw:id="id1319" draw:style-name="a1335" draw:name="Line 1322" text:anchor-type="paragraph"><svg:title/><svg:desc/></draw:connector><draw:connector draw:type="line" svg:x1="4.91667in" svg:y1="4.58333in" svg:x2="4.91667in" svg:y2="4.75in" draw:z-index="253002752" draw:id="id1320" draw:style-name="a1336" draw:name="Line 1323" text:anchor-type="paragraph"><svg:title/><svg:desc/></draw:connector><draw:custom-shape svg:x="7.66667in" svg:y="4.58333in" svg:width="0.83333in" svg:height="0.16667in" draw:z-index="253003776" draw:id="id1321" draw:style-name="a1337" draw:name="Rectangle 1324" text:anchor-type="paragraph"><svg:title/><svg:desc/><text:p text:style-name="P1439"><text:span text:style-name="T1440">0,00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3004800" draw:id="id1322" draw:style-name="a1338" draw:name="Rectangle 1325" text:anchor-type="paragraph"><svg:title/><svg:desc/><text:p text:style-name="P1441"><text:span text:style-name="T1442">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3005824" draw:id="id1323" draw:style-name="a1339" draw:name="Rectangle 1326" text:anchor-type="paragraph"><svg:title/><svg:desc/><text:p text:style-name="P1443"><text:span text:style-name="T1444">0,00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3006848" draw:id="id1324" draw:style-name="a1340" draw:name="Rectangle 1327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3007872" draw:id="id1325" draw:style-name="a1341" draw:name="Rectangle 1328" text:anchor-type="paragraph"><svg:title/><svg:desc/><text:p text:style-name="P1447"><text:span text:style-name="T1448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4.75in" svg:x2="7.61111in" svg:y2="4.91667in" draw:z-index="253008896" draw:id="id1326" draw:style-name="a1342" draw:name="Line 1329" text:anchor-type="paragraph"><svg:title/><svg:desc/></draw:connector><draw:custom-shape svg:x="5.83333in" svg:y="4.75in" svg:width="0.83333in" svg:height="0.16667in" draw:z-index="253009920" draw:id="id1327" draw:style-name="a1343" draw:name="Rectangle 1330" text:anchor-type="paragraph"><svg:title/><svg:desc/><text:p text:style-name="P1449"><text:span text:style-name="T1450">50.000,00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10944" draw:id="id1328" draw:style-name="a1344" draw:name="Line 1331" text:anchor-type="paragraph"><svg:title/><svg:desc/></draw:connector><draw:custom-shape svg:x="5in" svg:y="4.75in" svg:width="0.75in" svg:height="0.16667in" draw:z-index="253011968" draw:id="id1329" draw:style-name="a1345" draw:name="Rectangle 1332" text:anchor-type="paragraph"><svg:title/><svg:desc/><text:p text:style-name="P1451"><text:span text:style-name="T1452">51.000,0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12992" draw:id="id1330" draw:style-name="a1346" draw:name="Line 1333" text:anchor-type="paragraph"><svg:title/><svg:desc/></draw:connector><draw:connector draw:type="line" svg:x1="9.44444in" svg:y1="4.75in" svg:x2="9.44444in" svg:y2="4.91667in" draw:z-index="253014016" draw:id="id1331" draw:style-name="a1347" draw:name="Line 1334" text:anchor-type="paragraph"><svg:title/><svg:desc/></draw:connector><draw:connector draw:type="line" svg:x1="8.51389in" svg:y1="4.75in" svg:x2="8.51389in" svg:y2="4.91667in" draw:z-index="253015040" draw:id="id1332" draw:style-name="a1348" draw:name="Line 1335" text:anchor-type="paragraph"><svg:title/><svg:desc/></draw:connector><draw:connector draw:type="line" svg:x1="4.01389in" svg:y1="4.75in" svg:x2="4.01389in" svg:y2="4.91667in" draw:z-index="253016064" draw:id="id1333" draw:style-name="a1349" draw:name="Line 1336" text:anchor-type="paragraph"><svg:title/><svg:desc/></draw:connector><draw:custom-shape svg:x="4.06944in" svg:y="4.75in" svg:width="0.77778in" svg:height="0.16667in" draw:z-index="253017088" draw:id="id1334" draw:style-name="a1350" draw:name="Rectangle 1337" text:anchor-type="paragraph"><svg:title/><svg:desc/><text:p text:style-name="P1453"><text:span text:style-name="T1454">51.00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18112" draw:id="id1335" draw:style-name="a1351" draw:name="Rectangle 1338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19136" draw:id="id1336" draw:style-name="a1352" draw:name="Line 1339" text:anchor-type="paragraph"><svg:title/><svg:desc/></draw:connector><draw:connector draw:type="line" svg:x1="4.91667in" svg:y1="4.75in" svg:x2="4.91667in" svg:y2="4.91667in" draw:z-index="253020160" draw:id="id1337" draw:style-name="a1353" draw:name="Line 1340" text:anchor-type="paragraph"><svg:title/><svg:desc/></draw:connector><draw:custom-shape svg:x="7.66667in" svg:y="4.75in" svg:width="0.83333in" svg:height="0.16667in" draw:z-index="253021184" draw:id="id1338" draw:style-name="a1354" draw:name="Rectangle 1341" text:anchor-type="paragraph"><svg:title/><svg:desc/><text:p text:style-name="P1457"><text:span text:style-name="T1458">8.844,92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22208" draw:id="id1339" draw:style-name="a1355" draw:name="Rectangle 1342" text:anchor-type="paragraph"><svg:title/><svg:desc/><text:p text:style-name="P1459"><text:span text:style-name="T1460">0,00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23232" draw:id="id1340" draw:style-name="a1356" draw:name="Rectangle 1343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24256" draw:id="id1341" draw:style-name="a1357" draw:name="Rectangle 1344" text:anchor-type="paragraph"><svg:title/><svg:desc/><text:p text:style-name="P1463"><text:span text:style-name="T1464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25280" draw:id="id1342" draw:style-name="a1358" draw:name="Rectangle 1345" text:anchor-type="paragraph"><svg:title/><svg:desc/><text:p text:style-name="P1465"><text:span text:style-name="T1466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4.90278in" svg:x2="11.30556in" svg:y2="4.90278in" draw:z-index="253026304" draw:id="id1343" draw:style-name="a1359" draw:name="Line 1346" text:anchor-type="paragraph"><svg:title/><svg:desc/></draw:connector><draw:connector draw:type="line" svg:x1="7.61111in" svg:y1="4.91667in" svg:x2="7.61111in" svg:y2="5.08333in" draw:z-index="253027328" draw:id="id1344" draw:style-name="a1360" draw:name="Line 1347" text:anchor-type="paragraph"><svg:title/><svg:desc/></draw:connector><draw:custom-shape svg:x="5.83333in" svg:y="4.91667in" svg:width="0.83333in" svg:height="0.16667in" draw:z-index="253028352" draw:id="id1345" draw:style-name="a1361" draw:name="Rectangle 1348" text:anchor-type="paragraph"><svg:title/><svg:desc/><text:p text:style-name="P1467"><text:span text:style-name="T1468">321.732.599,00</text:span></text:p><draw:enhanced-geometry draw:type="non-primitive" svg:viewBox="0 0 21600 21600" draw:enhanced-path="M 0 0 L 21600 0 21600 21600 0 21600 Z N"/></draw:custom-shape><draw:connector draw:type="line" svg:x1="5.80556in" svg:y1="4.91667in" svg:x2="5.80556in" svg:y2="5.08333in" draw:z-index="253029376" draw:id="id1346" draw:style-name="a1362" draw:name="Line 1349" text:anchor-type="paragraph"><svg:title/><svg:desc/></draw:connector><draw:custom-shape svg:x="5in" svg:y="4.91667in" svg:width="0.75in" svg:height="0.16667in" draw:z-index="253030400" draw:id="id1347" draw:style-name="a1363" draw:name="Rectangle 1350" text:anchor-type="paragraph"><svg:title/><svg:desc/><text:p text:style-name="P1469"><text:span text:style-name="T1470">342.454.000,0</text:span></text:p><draw:enhanced-geometry draw:type="non-primitive" svg:viewBox="0 0 21600 21600" draw:enhanced-path="M 0 0 L 21600 0 21600 21600 0 21600 Z N"/></draw:custom-shape><draw:connector draw:type="line" svg:x1="10.41667in" svg:y1="4.91667in" svg:x2="10.41667in" svg:y2="5.08333in" draw:z-index="253031424" draw:id="id1348" draw:style-name="a1364" draw:name="Line 1351" text:anchor-type="paragraph"><svg:title/><svg:desc/></draw:connector><draw:connector draw:type="line" svg:x1="9.44444in" svg:y1="4.91667in" svg:x2="9.44444in" svg:y2="5.08333in" draw:z-index="253032448" draw:id="id1349" draw:style-name="a1365" draw:name="Line 1352" text:anchor-type="paragraph"><svg:title/><svg:desc/></draw:connector><draw:connector draw:type="line" svg:x1="8.51389in" svg:y1="4.91667in" svg:x2="8.51389in" svg:y2="5.08333in" draw:z-index="253033472" draw:id="id1350" draw:style-name="a1366" draw:name="Line 1353" text:anchor-type="paragraph"><svg:title/><svg:desc/></draw:connector><draw:connector draw:type="line" svg:x1="4.01389in" svg:y1="4.91667in" svg:x2="4.01389in" svg:y2="5.08333in" draw:z-index="253034496" draw:id="id1351" draw:style-name="a1367" draw:name="Line 1354" text:anchor-type="paragraph"><svg:title/><svg:desc/></draw:connector><draw:custom-shape svg:x="4.06944in" svg:y="4.91667in" svg:width="0.77778in" svg:height="0.16667in" draw:z-index="253035520" draw:id="id1352" draw:style-name="a1368" draw:name="Rectangle 1355" text:anchor-type="paragraph"><svg:title/><svg:desc/><text:p text:style-name="P1471"><text:span text:style-name="T1472">342.454.000,00</text:span></text:p><draw:enhanced-geometry draw:type="non-primitive" svg:viewBox="0 0 21600 21600" draw:enhanced-path="M 0 0 L 21600 0 21600 21600 0 21600 Z N"/></draw:custom-shape><draw:custom-shape svg:x="10.43056in" svg:y="4.91667in" svg:width="0.83333in" svg:height="0.16667in" draw:z-index="253036544" draw:id="id1353" draw:style-name="a1369" draw:name="Rectangle 1356" text:anchor-type="paragraph"><svg:title/><svg:desc/><text:p text:style-name="P1473"><text:span text:style-name="T1474">0,00</text:span></text:p><draw:enhanced-geometry draw:type="non-primitive" svg:viewBox="0 0 21600 21600" draw:enhanced-path="M 0 0 L 21600 0 21600 21600 0 21600 Z N"/></draw:custom-shape><draw:connector draw:type="line" svg:x1="6.69444in" svg:y1="4.91667in" svg:x2="6.69444in" svg:y2="5.08333in" draw:z-index="253037568" draw:id="id1354" draw:style-name="a1370" draw:name="Line 1357" text:anchor-type="paragraph"><svg:title/><svg:desc/></draw:connector><draw:connector draw:type="line" svg:x1="4.91667in" svg:y1="4.91667in" svg:x2="4.91667in" svg:y2="5.08333in" draw:z-index="253038592" draw:id="id1355" draw:style-name="a1371" draw:name="Line 1358" text:anchor-type="paragraph"><svg:title/><svg:desc/></draw:connector><draw:custom-shape svg:x="7.66667in" svg:y="4.91667in" svg:width="0.83333in" svg:height="0.16667in" draw:z-index="253039616" draw:id="id1356" draw:style-name="a1372" draw:name="Rectangle 1359" text:anchor-type="paragraph"><svg:title/><svg:desc/><text:p text:style-name="P1475"><text:span text:style-name="T1476">121.999.525,85</text:span></text:p><draw:enhanced-geometry draw:type="non-primitive" svg:viewBox="0 0 21600 21600" draw:enhanced-path="M 0 0 L 21600 0 21600 21600 0 21600 Z N"/></draw:custom-shape><draw:custom-shape svg:x="6.73611in" svg:y="4.91667in" svg:width="0.83333in" svg:height="0.16667in" draw:z-index="253040640" draw:id="id1357" draw:style-name="a1373" draw:name="Rectangle 1360" text:anchor-type="paragraph"><svg:title/><svg:desc/><text:p text:style-name="P1477"><text:span text:style-name="T1478">329.698.305,42</text:span></text:p><draw:enhanced-geometry draw:type="non-primitive" svg:viewBox="0 0 21600 21600" draw:enhanced-path="M 0 0 L 21600 0 21600 21600 0 21600 Z N"/></draw:custom-shape><draw:custom-shape svg:x="8.56944in" svg:y="4.91667in" svg:width="0.83333in" svg:height="0.16667in" draw:z-index="253041664" draw:id="id1358" draw:style-name="a1374" draw:name="Rectangle 1361" text:anchor-type="paragraph"><svg:title/><svg:desc/><text:p text:style-name="P1479"><text:span text:style-name="T1480">117.967.741,54</text:span></text:p><draw:enhanced-geometry draw:type="non-primitive" svg:viewBox="0 0 21600 21600" draw:enhanced-path="M 0 0 L 21600 0 21600 21600 0 21600 Z N"/></draw:custom-shape><draw:custom-shape svg:x="9.51389in" svg:y="4.91667in" svg:width="0.83333in" svg:height="0.16667in" draw:z-index="253042688" draw:id="id1359" draw:style-name="a1375" draw:name="Rectangle 1362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3043712" draw:id="id1360" draw:style-name="a1376" draw:name="Rectangle 1363" text:anchor-type="paragraph"><svg:title/><svg:desc/><text:p text:style-name="P1483"><text:span text:style-name="T1484">TOTAL DAS DESPESAS PREVIDENCIÁRIAS RPPS (XIV) = (XII + XIII)</text:span><text:span text:style-name="T1485"><text:s text:c="3"/></text:span></text:p><draw:enhanced-geometry draw:type="non-primitive" svg:viewBox="0 0 21600 21600" draw:enhanced-path="M 0 0 L 21600 0 21600 21600 0 21600 Z N"/></draw:custom-shape><draw:connector draw:type="line" svg:x1="0.66667in" svg:y1="5.06944in" svg:x2="11.30556in" svg:y2="5.06944in" draw:z-index="253044736" draw:id="id1361" draw:style-name="a1377" draw:name="Line 1364" text:anchor-type="paragraph"><svg:title/><svg:desc/></draw:connector><draw:custom-shape svg:x="0.66667in" svg:y="5.13889in" svg:width="10.63889in" svg:height="0.16667in" draw:z-index="253045760" draw:id="id1362" draw:style-name="a1378" draw:name="Rectangle 1365" text:anchor-type="paragraph"><svg:title/><svg:desc/><draw:enhanced-geometry draw:type="non-primitive" svg:viewBox="0 0 21600 21600" draw:enhanced-path="M 0 0 L 21600 0 21600 21600 0 21600 Z N"/></draw:custom-shape><draw:connector draw:type="line" svg:x1="6.69444in" svg:y1="5.13889in" svg:x2="6.69444in" svg:y2="5.30556in" draw:z-index="253046784" draw:id="id1363" draw:style-name="a1379" draw:name="Line 1366" text:anchor-type="paragraph"><svg:title/><svg:desc/></draw:connector><draw:custom-shape svg:x="8.56944in" svg:y="5.13889in" svg:width="0.83333in" svg:height="0.16667in" draw:z-index="253047808" draw:id="id1364" draw:style-name="a1380" draw:name="Rectangle 1367" text:anchor-type="paragraph"><svg:title/><svg:desc/><text:p text:style-name="P1486"><text:span text:style-name="T1487">-27.</text:span><text:span text:style-name="T1488">640.377,21</text:span></text:p><draw:enhanced-geometry draw:type="non-primitive" svg:viewBox="0 0 21600 21600" draw:enhanced-path="M 0 0 L 21600 0 21600 21600 0 21600 Z N"/></draw:custom-shape><draw:connector draw:type="line" svg:x1="7.61111in" svg:y1="5.13889in" svg:x2="7.61111in" svg:y2="5.30556in" draw:z-index="253048832" draw:id="id1365" draw:style-name="a1381" draw:name="Line 1368" text:anchor-type="paragraph"><svg:title/><svg:desc/></draw:connector><draw:connector draw:type="line" svg:x1="4.91667in" svg:y1="5.13889in" svg:x2="4.91667in" svg:y2="5.30556in" draw:z-index="253049856" draw:id="id1366" draw:style-name="a1382" draw:name="Line 1369" text:anchor-type="paragraph"><svg:title/><svg:desc/></draw:connector><draw:connector draw:type="line" svg:x1="5.80556in" svg:y1="5.13889in" svg:x2="5.80556in" svg:y2="5.30556in" draw:z-index="253050880" draw:id="id1367" draw:style-name="a1383" draw:name="Line 1370" text:anchor-type="paragraph"><svg:title/><svg:desc/></draw:connector><draw:connector draw:type="line" svg:x1="9.44444in" svg:y1="5.13889in" svg:x2="9.44444in" svg:y2="5.30556in" draw:z-index="253051904" draw:id="id1368" draw:style-name="a1384" draw:name="Line 1371" text:anchor-type="paragraph"><svg:title/><svg:desc/></draw:connector><draw:custom-shape svg:x="7.66667in" svg:y="5.13889in" svg:width="0.83333in" svg:height="0.16667in" draw:z-index="253052928" draw:id="id1369" draw:style-name="a1385" draw:name="Rectangle 1372" text:anchor-type="paragraph"><svg:title/><svg:desc/><text:p text:style-name="P1489"><text:span text:style-name="T1490">-</text:span><text:span text:style-name="T1491">65.195.863,20</text:span></text:p><draw:enhanced-geometry draw:type="non-primitive" svg:viewBox="0 0 21600 21600" draw:enhanced-path="M 0 0 L 21600 0 21600 21600 0 21600 Z N"/></draw:custom-shape><draw:connector draw:type="line" svg:x1="4.01389in" svg:y1="5.13889in" svg:x2="4.01389in" svg:y2="5.30556in" draw:z-index="253053952" draw:id="id1370" draw:style-name="a1386" draw:name="Line 1373" text:anchor-type="paragraph"><svg:title/><svg:desc/></draw:connector><draw:custom-shape svg:x="4.06944in" svg:y="5.13889in" svg:width="0.77778in" svg:height="0.16667in" draw:z-index="253054976" draw:id="id1371" draw:style-name="a1387" draw:name="Rectangle 1374" text:anchor-type="paragraph"><svg:title/><svg:desc/><text:p text:style-name="P1492"><text:span text:style-name="T1493">-</text:span><text:span text:style-name="T1494">152.816.000,00</text:span></text:p><draw:enhanced-geometry draw:type="non-primitive" svg:viewBox="0 0 21600 21600" draw:enhanced-path="M 0 0 L 21600 0 21600 21600 0 21600 Z N"/></draw:custom-shape><draw:custom-shape svg:x="6.73611in" svg:y="5.13889in" svg:width="0.83333in" svg:height="0.16667in" draw:z-index="253056000" draw:id="id1372" draw:style-name="a1388" draw:name="Rectangle 1375" text:anchor-type="paragraph"><svg:title/><svg:desc/><text:p text:style-name="P1495"><text:span text:style-name="T1496">-</text:span><text:span text:style-name="T1497">239.380.941,09</text:span></text:p><draw:enhanced-geometry draw:type="non-primitive" svg:viewBox="0 0 21600 21600" draw:enhanced-path="M 0 0 L 21600 0 21600 21600 0 21600 Z N"/></draw:custom-shape><draw:custom-shape svg:x="5in" svg:y="5.13889in" svg:width="0.75in" svg:height="0.16667in" draw:z-index="253057024" draw:id="id1373" draw:style-name="a1389" draw:name="Rectangle 1376" text:anchor-type="paragraph"><svg:title/><svg:desc/><text:p text:style-name="P1498"><text:span text:style-name="T1499">-</text:span><text:span text:style-name="T1500">152.816.000,00</text:span></text:p><draw:enhanced-geometry draw:type="non-primitive" svg:viewBox="0 0 21600 21600" draw:enhanced-path="M 0 0 L 21600 0 21600 21600 0 21600 Z N"/></draw:custom-shape><draw:connector draw:type="line" svg:x1="8.51389in" svg:y1="5.13889in" svg:x2="8.51389in" svg:y2="5.30556in" draw:z-index="253058048" draw:id="id1374" draw:style-name="a1390" draw:name="Line 1377" text:anchor-type="paragraph"><svg:title/><svg:desc/></draw:connector><draw:custom-shape svg:x="0.72222in" svg:y="5.13889in" svg:width="3.26389in" svg:height="0.16667in" draw:z-index="253059072" draw:id="id1375" draw:style-name="a1391" draw:name="Rectangle 1378" text:anchor-type="paragraph"><svg:title/><svg:desc/><text:p text:style-name="P1501"><text:span text:style-name="T1502">RESULTADO PREVIDENCIÁRIO (XV) = (XI - XIV)<text:s/></text:span></text:p><draw:enhanced-geometry draw:type="non-primitive" svg:viewBox="0 0 21600 21600" draw:enhanced-path="M 0 0 L 21600 0 21600 21600 0 21600 Z N"/></draw:custom-shape><draw:custom-shape svg:x="5.83333in" svg:y="5.13889in" svg:width="0.83333in" svg:height="0.16667in" draw:z-index="253060096" draw:id="id1376" draw:style-name="a1392" draw:name="Rectangle 1379" text:anchor-type="paragraph"><svg:title/><svg:desc/><text:p text:style-name="P1503"><text:span text:style-name="T1504">-</text:span><text:span text:style-name="T1505">264.928.936,35</text:span></text:p><draw:enhanced-geometry draw:type="non-primitive" svg:viewBox="0 0 21600 21600" draw:enhanced-path="M 0 0 L 21600 0 21600 21600 0 21600 Z N"/></draw:custom-shape><draw:connector draw:type="line" svg:x1="10.41667in" svg:y1="5.13889in" svg:x2="10.41667in" svg:y2="5.30556in" draw:z-index="253061120" draw:id="id1377" draw:style-name="a1393" draw:name="Line 1380" text:anchor-type="paragraph"><svg:title/><svg:desc/></draw:connector><draw:custom-shape svg:x="0.66667in" svg:y="5.38889in" svg:width="10.63889in" svg:height="0.33333in" draw:z-index="253062144" draw:id="id1378" draw:style-name="a1394" draw:name="Rectangle 1381" text:anchor-type="paragraph"><svg:title/><svg:desc/><draw:enhanced-geometry draw:type="non-primitive" svg:viewBox="0 0 21600 21600" draw:enhanced-path="M 0 0 L 21600 0 21600 21600 0 21600 Z N"/></draw:custom-shape><draw:connector draw:type="line" svg:x1="4.01389in" svg:y1="5.38889in" svg:x2="4.01389in" svg:y2="5.72222in" draw:z-index="253063168" draw:id="id1379" draw:style-name="a1395" draw:name="Line 1382" text:anchor-type="paragraph"><svg:title/><svg:desc/></draw:connector><draw:custom-shape svg:x="0.72222in" svg:y="5.38889in" svg:width="3.26389in" svg:height="0.33333in" draw:z-index="253064192" draw:id="id1380" draw:style-name="a1396" draw:name="Rectangle 1383" text:anchor-type="paragraph"><svg:title/><svg:desc/><text:p text:style-name="P1506"><text:span text:style-name="T1507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38889in" svg:width="7.15278in" svg:height="0.33333in" draw:z-index="253065216" draw:id="id1381" draw:style-name="a1397" draw:name="Rectangle 1384" text:anchor-type="paragraph"><svg:title/><svg:desc/><text:p text:style-name="P1508"><text:span text:style-name="T1509">APORTES REALIZADOS</text:span></text:p><draw:enhanced-geometry draw:type="non-primitive" svg:viewBox="0 0 21600 21600" draw:enhanced-path="M 0 0 L 21600 0 21600 21600 0 21600 Z N"/></draw:custom-shape><draw:connector draw:type="line" svg:x1="0.66667in" svg:y1="5.70833in" svg:x2="11.30556in" svg:y2="5.70833in" draw:z-index="253066240" draw:id="id1382" draw:style-name="a1398" draw:name="Line 1385" text:anchor-type="paragraph"><svg:title/><svg:desc/></draw:connector><draw:connector draw:type="line" svg:x1="0.66667in" svg:y1="5.375in" svg:x2="11.30556in" svg:y2="5.375in" draw:z-index="253067264" draw:id="id1383" draw:style-name="a1399" draw:name="Line 1386" text:anchor-type="paragraph"><svg:title/><svg:desc/></draw:connector><draw:custom-shape svg:x="0.72222in" svg:y="5.72222in" svg:width="3.26389in" svg:height="0.16667in" draw:z-index="253068288" draw:id="id1384" draw:style-name="a1400" draw:name="Rectangle 1387" text:anchor-type="paragraph"><svg:title/><svg:desc/><text:p text:style-name="P1510"><text:span text:style-name="T1511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5.72222in" svg:width="7.15278in" svg:height="0.16667in" draw:z-index="253069312" draw:id="id1385" draw:style-name="a1401" draw:name="Rectangle 1388" text:anchor-type="paragraph"><svg:title/><svg:desc/><text:p text:style-name="P1512"><text:span text:style-name="T1513">0,00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5.88889in" draw:z-index="253070336" draw:id="id1386" draw:style-name="a1402" draw:name="Line 1389" text:anchor-type="paragraph"><svg:title/><svg:desc/></draw:connector><draw:custom-shape svg:x="0.72222in" svg:y="5.88889in" svg:width="3.26389in" svg:height="0.16667in" draw:z-index="253071360" draw:id="id1387" draw:style-name="a1403" draw:name="Rectangle 1390" text:anchor-type="paragraph"><svg:title/><svg:desc/><text:p text:style-name="P1514"><text:span text:style-name="T1515">Recursos para Formação de Reserva</text:span></text:p><draw:enhanced-geometry draw:type="non-primitive" svg:viewBox="0 0 21600 21600" draw:enhanced-path="M 0 0 L 21600 0 21600 21600 0 21600 Z N"/></draw:custom-shape><draw:custom-shape svg:x="4.06944in" svg:y="5.88889in" svg:width="7.15278in" svg:height="0.16667in" draw:z-index="253072384" draw:id="id1388" draw:style-name="a1404" draw:name="Rectangle 1391" text:anchor-type="paragraph"><svg:title/><svg:desc/><text:p text:style-name="P1516"><text:span text:style-name="T1517">47.648.802,34</text:span></text:p><draw:enhanced-geometry draw:type="non-primitive" svg:viewBox="0 0 21600 21600" draw:enhanced-path="M 0 0 L 21600 0 21600 21600 0 21600 Z N"/></draw:custom-shape><draw:connector draw:type="line" svg:x1="4.01389in" svg:y1="5.88889in" svg:x2="4.01389in" svg:y2="6.05556in" draw:z-index="253073408" draw:id="id1389" draw:style-name="a1405" draw:name="Line 1392" text:anchor-type="paragraph"><svg:title/><svg:desc/></draw:connector><draw:connector draw:type="line" svg:x1="0.66667in" svg:y1="6.04167in" svg:x2="11.30556in" svg:y2="6.04167in" draw:z-index="253074432" draw:id="id1390" draw:style-name="a1406" draw:name="Line 1393" text:anchor-type="paragraph"><svg:title/><svg:desc/></draw:connector><draw:custom-shape svg:x="1.72222in" svg:y="7.73611in" svg:width="3.375in" svg:height="0.16667in" draw:z-index="253075456" draw:id="id1391" draw:style-name="a1407" draw:name="Rectangle 1394" text:anchor-type="paragraph"><svg:title/><svg:desc/><text:p text:style-name="P1518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3077504" draw:id="id1392" draw:style-name="a1408" draw:name="Rectangle 1395" text:anchor-type="paragraph"><svg:title/><svg:desc/><text:p text:style-name="P1519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3079552" draw:id="id1393" draw:style-name="a1409" draw:name="Rectangle 1396" text:anchor-type="paragraph"><svg:title/><svg:desc/><text:p text:style-name="P1520"/><draw:enhanced-geometry draw:type="non-primitive" svg:viewBox="0 0 21600 21600" draw:enhanced-path="M 0 0 L 21600 0 21600 21600 0 21600 Z N"/></draw:custom-shape><draw:custom-shape svg:x="10.75in" svg:y="7.59722in" svg:width="0.55556in" svg:height="0.16667in" draw:z-index="253080576" draw:id="id1394" draw:style-name="a1410" draw:name="Rectangle 1397" text:anchor-type="paragraph"><svg:title/><svg:desc/><text:p text:style-name="P152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43:00Z</meta:creation-date>
    <dc:date>2019-05-28T18:43:00Z</dc:date>
    <meta:print-date>2019-05-28T11:3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8" meta:character-count="1399" meta:row-count="9" meta:non-whitespace-character-count="1183"/>
  </office:meta>
</office:document-meta>
</file>