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1CEC9715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ansSerif1" svg:font-family="SansSerif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orphans="0" fo:widows="0" fo:break-before="page" style:text-autospace="none"/>
    </style:style>
    <style:style style:name="P2" style:family="paragraph" style:parent-style-name="Normal">
      <style:paragraph-properties fo:margin-top="0cm" fo:margin-bottom="0cm" fo:line-height="100%" fo:orphans="0" fo:widows="0" style:text-autospace="none"/>
    </style:style>
    <style:style style:name="P3" style:family="paragraph" style:parent-style-name="Normal" style:master-page-name="MP0">
      <style:paragraph-properties fo:margin-top="0cm" fo:margin-bottom="0cm" fo:line-height="100%" fo:orphans="0" fo:widows="0" style:page-number="auto" fo:break-before="page" style:text-autospace="none"/>
    </style:style>
    <style:style style:name="P4" style:family="paragraph">
      <style:paragraph-properties fo:margin-top="0cm" fo:margin-bottom="0cm" fo:line-height="100%" fo:text-align="center" style:text-autospace="none" style:writing-mode="lr-tb"/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top="0cm" fo:margin-bottom="0cm" fo:line-height="100%" style:text-autospace="none" style:writing-mode="lr-tb"/>
    </style:style>
    <style:style style:name="P7" style:family="paragraph">
      <style:paragraph-properties fo:margin-top="0cm" fo:margin-bottom="0cm" fo:line-height="100%" fo:text-align="end" style:text-autospace="none" style:writing-mode="lr-tb"/>
    </style:style>
    <style:style style:name="T1" style:family="text">
      <style:text-properties fo:color="#000000" style:font-name="SansSerif" fo:font-size="8pt" fo:font-weight="bold" style:font-size-asian="8pt" style:font-weight-asian="bold" style:font-name-complex="SansSerif" style:font-size-complex="8pt" style:font-weight-complex="bold"/>
    </style:style>
    <style:style style:name="T2" style:family="text">
      <style:text-properties fo:color="#000000" style:font-name="SansSerif" fo:font-size="8pt" style:font-size-asian="8pt" style:font-name-complex="SansSerif" style:font-size-complex="8pt"/>
    </style:style>
    <style:style style:name="T3" style:family="text">
      <style:text-properties fo:color="#000000" style:font-name="SansSerif" fo:font-size="6pt" style:font-size-asian="6pt" style:font-name-complex="SansSerif" style:font-size-complex="6pt"/>
    </style:style>
    <style:style style:name="T4" style:family="text">
      <style:text-properties fo:color="#000000" style:font-name="SansSerif" fo:font-size="7pt" fo:font-weight="bold" style:font-size-asian="7pt" style:font-weight-asian="bold" style:font-name-complex="SansSerif" style:font-size-complex="7pt" style:font-weight-complex="bold"/>
    </style:style>
    <style:style style:name="T5" style:family="text">
      <style:text-properties fo:color="#000000" style:font-name="SansSerif" fo:font-size="5pt" fo:font-weight="bold" style:font-size-asian="5pt" style:font-weight-asian="bold" style:font-name-complex="SansSerif" style:font-size-complex="5pt" style:font-weight-complex="bold"/>
    </style:style>
    <style:style style:name="T6" style:family="text">
      <style:text-properties fo:color="#000000" style:font-name="SansSerif" fo:font-size="6pt" fo:font-weight="bold" style:font-size-asian="6pt" style:font-weight-asian="bold" style:font-name-complex="SansSerif" style:font-size-complex="6pt" style:font-weight-complex="bold"/>
    </style:style>
    <style:style style:name="T7" style:family="text">
      <style:text-properties fo:color="#000000" style:font-name="SansSerif" fo:font-size="8pt" style:font-size-asian="8pt" style:font-name-complex="SansSerif" style:font-size-complex="6pt"/>
    </style:style>
    <style:style style:name="T8" style:family="text">
      <style:text-properties fo:color="#000000" style:font-name="SansSerif" fo:font-size="9pt" style:font-size-asian="9pt" style:font-name-complex="SansSerif" style:font-size-complex="6pt"/>
    </style:style>
    <style:style style:name="T9" style:family="text">
      <style:text-properties style:font-name="SansSerif" fo:font-size="12pt" style:font-size-asian="12pt" style:font-size-complex="12pt"/>
    </style:style>
    <style:style style:name="T10" style:family="text">
      <style:text-properties fo:color="#000000" style:font-name="SansSerif" fo:font-size="7pt" style:font-size-asian="7pt" style:font-name-complex="SansSerif" style:font-size-complex="6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fo:min-height="0cm" fo:min-width="0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76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ebebeb" svg:stroke-opacity="100%" draw:stroke-linejoin="miter" draw:fill="solid" draw:fill-color="#ebebeb" draw:opacity="100%" fo:min-height="0cm" fo:min-width="0cm" fo:padding-top="-0.017cm" fo:padding-bottom="-0.017cm" fo:padding-left="-0.017cm" fo:padding-right="-0.017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282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.071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.035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.212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padding-top="0.247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.106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padding-top="0.459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padding-top="0.318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dash" draw:stroke-dash="SysDash" svg:stroke-width="0.026cm" svg:stroke-color="#000000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6" text:anchor-type="paragraph" svg:x="1.764cm" svg:y="0.882cm" svg:width="1.87cm" style:rel-width="scale" svg:height="1.764cm" style:rel-height="scale" draw:z-index="1"><draw:image xlink:href="Pictures/100000000000012E0000011CEC97153F.png" xlink:type="simple" xlink:show="embed" xlink:actuate="onLoad"/></draw:frame><draw:custom-shape text:anchor-type="paragraph" draw:z-index="6" draw:name="Rectangle 2" draw:style-name="gr2" draw:text-style-name="P5" svg:width="14.712cm" svg:height="0.389cm" svg:x="5.292cm" svg:y="2.787cm"><text:p text:style-name="P4"><text:span text:style-name="T2">Consolidado</text:span></text:p><draw:enhanced-geometry svg:viewBox="0 0 21600 21600" draw:type="non-primitive" draw:enhanced-path="M 0 0 L 21600 0 21600 21600 0 21600 Z N"/></draw:custom-shape><draw:custom-shape text:anchor-type="paragraph" draw:z-index="3" draw:name="Rectangle 3" draw:style-name="gr2" draw:text-style-name="P5" svg:width="14.712cm" svg:height="0.389cm" svg:x="5.579cm" svg:y="2.399cm"><text:p text:style-name="P4"><text:span text:style-name="T2">Periodo FEVEREIRO/2019</text:span></text:p><draw:enhanced-geometry svg:viewBox="0 0 21600 21600" draw:type="non-primitive" draw:enhanced-path="M 0 0 L 21600 0 21600 21600 0 21600 Z N"/></draw:custom-shape><draw:custom-shape text:anchor-type="paragraph" draw:z-index="5" draw:name="Rectangle 4" draw:style-name="gr2" draw:text-style-name="P5" svg:width="14.712cm" svg:height="0.422cm" svg:x="5.579cm" svg:y="1.94cm"><text:p text:style-name="P4"><text:span text:style-name="T1">ORÇAMENTOS FISCAL E DA SEGURIDADE SOCIAL</text:span></text:p><draw:enhanced-geometry svg:viewBox="0 0 21600 21600" draw:type="non-primitive" draw:enhanced-path="M 0 0 L 21600 0 21600 21600 0 21600 Z N"/></draw:custom-shape><draw:custom-shape text:anchor-type="paragraph" draw:z-index="0" draw:name="Rectangle 5" draw:style-name="gr1" svg:width="3.529cm" svg:height="1.765cm" svg:x="1.764cm" svg:y="0.882cm"><text:p/><draw:enhanced-geometry svg:viewBox="0 0 21600 21600" draw:type="non-primitive" draw:enhanced-path="M 0 0 L 21600 0 21600 21600 0 21600 Z N"/></draw:custom-shape><draw:custom-shape text:anchor-type="paragraph" draw:z-index="2" draw:name="Rectangle 7" draw:style-name="gr2" draw:text-style-name="P5" svg:width="14.712cm" svg:height="0.459cm" svg:x="5.292cm" svg:y="0.847cm"><text:p text:style-name="P4"><text:span text:style-name="T1">MUNICÍPIO DE SANTOS-SP</text:span></text:p><draw:enhanced-geometry svg:viewBox="0 0 21600 21600" draw:type="non-primitive" draw:enhanced-path="M 0 0 L 21600 0 21600 21600 0 21600 Z N"/></draw:custom-shape><draw:custom-shape text:anchor-type="paragraph" draw:z-index="4" draw:name="Rectangle 8" draw:style-name="gr2" draw:text-style-name="P5" svg:width="14.712cm" svg:height="0.883cm" svg:x="5.292cm" svg:y="1.411cm"><text:p text:style-name="P4"><text:span text:style-name="T1">DEMONSTRATIVO DAS RECEITAS E DESPESAS COM MANUTENÇÃO E DESENVOLVIMENTO DO ENSINO - MDE</text:span></text:p><draw:enhanced-geometry svg:viewBox="0 0 21600 21600" draw:type="non-primitive" draw:enhanced-path="M 0 0 L 21600 0 21600 21600 0 21600 Z N"/></draw:custom-shape><draw:custom-shape text:anchor-type="paragraph" draw:z-index="7" draw:name="Rectangle 9" draw:style-name="gr3" draw:text-style-name="P5" svg:width="11.358cm" svg:height="0.389cm" svg:x="1.729cm" svg:y="4.198cm"><text:p text:style-name="P6"><text:span text:style-name="T3">RREO - ANEXO 8 (LDB, art. 72)</text:span></text:p><draw:enhanced-geometry svg:viewBox="0 0 21600 21600" draw:type="non-primitive" draw:enhanced-path="M 0 0 L 21600 0 21600 21600 0 21600 Z N"/></draw:custom-shape><draw:custom-shape text:anchor-type="paragraph" draw:z-index="8" draw:name="Rectangle 10" draw:style-name="gr3" draw:text-style-name="P5" svg:width="5.114cm" svg:height="0.389cm" svg:x="14.711cm" svg:y="4.198cm"><text:p text:style-name="P7"><text:span text:style-name="T3">R$ 1,00</text:span></text:p><draw:enhanced-geometry svg:viewBox="0 0 21600 21600" draw:type="non-primitive" draw:enhanced-path="M 0 0 L 21600 0 21600 21600 0 21600 Z N"/></draw:custom-shape><draw:custom-shape text:anchor-type="paragraph" draw:z-index="9" draw:name="Rectangle 11" draw:style-name="gr2" draw:text-style-name="P5" svg:width="18.239cm" svg:height="0.389cm" svg:x="1.764cm" svg:y="3.563cm"><text:p/><draw:enhanced-geometry svg:viewBox="0 0 21600 21600" draw:type="non-primitive" draw:enhanced-path="M 0 0 L 21600 0 21600 21600 0 21600 Z N"/></draw:custom-shape><draw:custom-shape text:anchor-type="paragraph" draw:z-index="10" draw:name="Rectangle 12" draw:style-name="gr4" svg:width="18.308cm" svg:height="0.916cm" svg:x="1.693cm" svg:y="4.833cm"><text:p/><draw:enhanced-geometry svg:viewBox="0 0 21600 21600" draw:type="non-primitive" draw:enhanced-path="M 0 0 L 21600 0 21600 21600 0 21600 Z N"/></draw:custom-shape><draw:connector text:anchor-type="paragraph" draw:z-index="11" draw:name="Line 13" draw:style-name="gr5" draw:type="line" svg:x1="16.369cm" svg:y1="4.833cm" svg:x2="16.369cm" svg:y2="5.785cm" svg:d="M16369 4833v952"><text:p/></draw:connector><draw:custom-shape text:anchor-type="paragraph" draw:z-index="12" draw:name="Rectangle 14" draw:style-name="gr6" draw:text-style-name="P5" svg:width="10.088cm" svg:height="0.883cm" svg:x="1.94cm" svg:y="4.868cm"><text:p text:style-name="P4"><text:span text:style-name="T4">RECEITA RESULTANTE DE IMPOSTOS (caput do art. 212 da Constituição)</text:span></text:p><draw:enhanced-geometry svg:viewBox="0 0 21600 21600" draw:type="non-primitive" draw:enhanced-path="M 0 0 L 21600 0 21600 21600 0 21600 Z N"/></draw:custom-shape><draw:connector text:anchor-type="paragraph" draw:z-index="13" draw:name="Line 15" draw:style-name="gr5" draw:type="line" svg:x1="18.556cm" svg:y1="5.221cm" svg:x2="18.556cm" svg:y2="5.785cm" svg:d="M18556 5221v564"><text:p/></draw:connector><draw:custom-shape text:anchor-type="paragraph" draw:z-index="14" draw:name="Rectangle 16" draw:style-name="gr7" draw:text-style-name="P5" svg:width="2.047cm" svg:height="0.989cm" svg:x="14.252cm" svg:y="4.798cm"><text:p text:style-name="P4"><text:span text:style-name="T4">PREVISÃO ATUALIZADA (a)</text:span></text:p><draw:enhanced-geometry svg:viewBox="0 0 21600 21600" draw:type="non-primitive" draw:enhanced-path="M 0 0 L 21600 0 21600 21600 0 21600 Z N"/></draw:custom-shape><draw:connector text:anchor-type="paragraph" draw:z-index="15" draw:name="Line 17" draw:style-name="gr5" draw:type="line" svg:x1="1.693cm" svg:y1="4.798cm" svg:x2="20.002cm" svg:y2="4.798cm" svg:d="M1693 4798h18309"><text:p/></draw:connector><draw:connector text:anchor-type="paragraph" draw:z-index="16" draw:name="Line 18" draw:style-name="gr5" draw:type="line" svg:x1="12.03cm" svg:y1="4.798cm" svg:x2="12.03cm" svg:y2="5.786cm" svg:d="M12030 4798v988"><text:p/></draw:connector><draw:custom-shape text:anchor-type="paragraph" draw:z-index="17" draw:name="Rectangle 19" draw:style-name="gr2" draw:text-style-name="P5" svg:width="1.341cm" svg:height="0.354cm" svg:x="18.591cm" svg:y="5.292cm"><text:p text:style-name="P4"><text:span text:style-name="T5">% (c) = (b/a) </text:span></text:p><draw:enhanced-geometry svg:viewBox="0 0 21600 21600" draw:type="non-primitive" draw:enhanced-path="M 0 0 L 21600 0 21600 21600 0 21600 Z N"/></draw:custom-shape><draw:connector text:anchor-type="paragraph" draw:z-index="18" draw:name="Line 20" draw:style-name="gr5" draw:type="line" svg:x1="14.146cm" svg:y1="4.798cm" svg:x2="14.146cm" svg:y2="5.786cm" svg:d="M14146 4798v988"><text:p/></draw:connector><draw:custom-shape text:anchor-type="paragraph" draw:z-index="19" draw:name="Rectangle 21" draw:style-name="gr8" draw:text-style-name="P5" svg:width="3.597cm" svg:height="0.354cm" svg:x="16.404cm" svg:y="4.833cm"><text:p text:style-name="P4"><text:span text:style-name="T4">RECEITAS REALIZADAS</text:span></text:p><draw:enhanced-geometry svg:viewBox="0 0 21600 21600" draw:type="non-primitive" draw:enhanced-path="M 0 0 L 21600 0 21600 21600 0 21600 Z N"/></draw:custom-shape><draw:custom-shape text:anchor-type="paragraph" draw:z-index="20" draw:name="Rectangle 22" draw:style-name="gr2" draw:text-style-name="P5" svg:width="2.047cm" svg:height="0.354cm" svg:x="16.404cm" svg:y="5.292cm"><text:p text:style-name="P4"><text:span text:style-name="T6">ATÉ BIMESTRE (b)</text:span></text:p><draw:enhanced-geometry svg:viewBox="0 0 21600 21600" draw:type="non-primitive" draw:enhanced-path="M 0 0 L 21600 0 21600 21600 0 21600 Z N"/></draw:custom-shape><draw:connector text:anchor-type="paragraph" draw:z-index="21" draw:name="Line 23" draw:style-name="gr5" draw:type="line" svg:x1="16.404cm" svg:y1="5.186cm" svg:x2="20.002cm" svg:y2="5.186cm" svg:d="M16404 5186h3598"><text:p/></draw:connector><draw:connector text:anchor-type="paragraph" draw:z-index="22" draw:name="Line 24" draw:style-name="gr5" draw:type="line" svg:x1="1.693cm" svg:y1="5.75cm" svg:x2="20.002cm" svg:y2="5.75cm" svg:d="M1693 5750h18309"><text:p/></draw:connector><draw:custom-shape text:anchor-type="paragraph" draw:z-index="23" draw:name="Rectangle 25" draw:style-name="gr3" draw:text-style-name="P5" svg:width="1.939cm" svg:height="0.953cm" svg:x="12.136cm" svg:y="4.798cm"><text:p text:style-name="P4"><text:span text:style-name="T4">PREVISÃO INICIAL</text:span></text:p><draw:enhanced-geometry svg:viewBox="0 0 21600 21600" draw:type="non-primitive" draw:enhanced-path="M 0 0 L 21600 0 21600 21600 0 21600 Z N"/></draw:custom-shape><draw:connector text:anchor-type="paragraph" draw:z-index="24" draw:name="Line 26" draw:style-name="gr5" draw:type="line" svg:x1="12.03cm" svg:y1="5.786cm" svg:x2="12.03cm" svg:y2="6.068cm" svg:d="M12030 5786v282"><text:p/></draw:connector><draw:connector text:anchor-type="paragraph" draw:z-index="25" draw:name="Line 27" draw:style-name="gr5" draw:type="line" svg:x1="18.556cm" svg:y1="5.786cm" svg:x2="18.556cm" svg:y2="6.068cm" svg:d="M18556 5786v282"><text:p/></draw:connector><draw:custom-shape text:anchor-type="paragraph" draw:z-index="26" draw:name="Rectangle 28" draw:style-name="gr2" draw:text-style-name="P5" svg:width="1.939cm" svg:height="0.281cm" svg:x="12.136cm" svg:y="5.786cm"><text:p text:style-name="P7"><text:span text:style-name="T3">1.263.855.000,00</text:span></text:p><draw:enhanced-geometry svg:viewBox="0 0 21600 21600" draw:type="non-primitive" draw:enhanced-path="M 0 0 L 21600 0 21600 21600 0 21600 Z N"/></draw:custom-shape><draw:connector text:anchor-type="paragraph" draw:z-index="27" draw:name="Line 29" draw:style-name="gr5" draw:type="line" svg:x1="14.146cm" svg:y1="5.786cm" svg:x2="14.146cm" svg:y2="6.068cm" svg:d="M14146 5786v282"><text:p/></draw:connector><draw:custom-shape text:anchor-type="paragraph" draw:z-index="28" draw:name="Rectangle 30" draw:style-name="gr2" draw:text-style-name="P5" svg:width="1.341cm" svg:height="0.281cm" svg:x="18.627cm" svg:y="5.786cm"><text:p text:style-name="P7"><text:span text:style-name="T3">24,95</text:span></text:p><draw:enhanced-geometry svg:viewBox="0 0 21600 21600" draw:type="non-primitive" draw:enhanced-path="M 0 0 L 21600 0 21600 21600 0 21600 Z N"/></draw:custom-shape><draw:connector text:anchor-type="paragraph" draw:z-index="29" draw:name="Line 31" draw:style-name="gr5" draw:type="line" svg:x1="16.369cm" svg:y1="5.786cm" svg:x2="16.369cm" svg:y2="6.068cm" svg:d="M16369 5786v282"><text:p/></draw:connector><draw:custom-shape text:anchor-type="paragraph" draw:z-index="30" draw:name="Rectangle 32" draw:style-name="gr2" draw:text-style-name="P5" svg:width="2.047cm" svg:height="0.281cm" svg:x="16.404cm" svg:y="5.786cm"><text:p text:style-name="P7"><text:span text:style-name="T3">315.334.065,69</text:span></text:p><draw:enhanced-geometry svg:viewBox="0 0 21600 21600" draw:type="non-primitive" draw:enhanced-path="M 0 0 L 21600 0 21600 21600 0 21600 Z N"/></draw:custom-shape><draw:custom-shape text:anchor-type="paragraph" draw:z-index="31" draw:name="Rectangle 33" draw:style-name="gr2" draw:text-style-name="P5" svg:width="10.231cm" svg:height="0.281cm" svg:x="1.799cm" svg:y="5.786cm"><text:p text:style-name="P6"><text:span text:style-name="T3">1-RECEITAS DE IMPOSTOS</text:span></text:p><draw:enhanced-geometry svg:viewBox="0 0 21600 21600" draw:type="non-primitive" draw:enhanced-path="M 0 0 L 21600 0 21600 21600 0 21600 Z N"/></draw:custom-shape><draw:custom-shape text:anchor-type="paragraph" draw:z-index="32" draw:name="Rectangle 34" draw:style-name="gr2" draw:text-style-name="P5" svg:width="2.047cm" svg:height="0.281cm" svg:x="14.252cm" svg:y="5.786cm"><text:p text:style-name="P7"><text:span text:style-name="T3">1.263.855.000,00</text:span></text:p><draw:enhanced-geometry svg:viewBox="0 0 21600 21600" draw:type="non-primitive" draw:enhanced-path="M 0 0 L 21600 0 21600 21600 0 21600 Z N"/></draw:custom-shape><draw:connector text:anchor-type="paragraph" draw:z-index="33" draw:name="Line 35" draw:style-name="gr5" draw:type="line" svg:x1="12.03cm" svg:y1="6.068cm" svg:x2="12.03cm" svg:y2="6.35cm" svg:d="M12030 6068v282"><text:p/></draw:connector><draw:connector text:anchor-type="paragraph" draw:z-index="34" draw:name="Line 36" draw:style-name="gr5" draw:type="line" svg:x1="18.556cm" svg:y1="6.068cm" svg:x2="18.556cm" svg:y2="6.35cm" svg:d="M18556 6068v282"><text:p/></draw:connector><draw:custom-shape text:anchor-type="paragraph" draw:z-index="35" draw:name="Rectangle 37" draw:style-name="gr2" draw:text-style-name="P5" svg:width="1.939cm" svg:height="0.281cm" svg:x="12.136cm" svg:y="6.068cm"><text:p text:style-name="P7"><text:span text:style-name="T3">455.276.000,00</text:span></text:p><draw:enhanced-geometry svg:viewBox="0 0 21600 21600" draw:type="non-primitive" draw:enhanced-path="M 0 0 L 21600 0 21600 21600 0 21600 Z N"/></draw:custom-shape><draw:connector text:anchor-type="paragraph" draw:z-index="36" draw:name="Line 38" draw:style-name="gr5" draw:type="line" svg:x1="14.146cm" svg:y1="6.068cm" svg:x2="14.146cm" svg:y2="6.35cm" svg:d="M14146 6068v282"><text:p/></draw:connector><draw:custom-shape text:anchor-type="paragraph" draw:z-index="37" draw:name="Rectangle 39" draw:style-name="gr2" draw:text-style-name="P5" svg:width="1.341cm" svg:height="0.281cm" svg:x="18.627cm" svg:y="6.068cm"><text:p text:style-name="P7"><text:span text:style-name="T3">36,62</text:span></text:p><draw:enhanced-geometry svg:viewBox="0 0 21600 21600" draw:type="non-primitive" draw:enhanced-path="M 0 0 L 21600 0 21600 21600 0 21600 Z N"/></draw:custom-shape><draw:connector text:anchor-type="paragraph" draw:z-index="38" draw:name="Line 40" draw:style-name="gr5" draw:type="line" svg:x1="16.369cm" svg:y1="6.068cm" svg:x2="16.369cm" svg:y2="6.35cm" svg:d="M16369 6068v282"><text:p/></draw:connector><draw:custom-shape text:anchor-type="paragraph" draw:z-index="39" draw:name="Rectangle 41" draw:style-name="gr2" draw:text-style-name="P5" svg:width="2.047cm" svg:height="0.281cm" svg:x="16.404cm" svg:y="6.068cm"><text:p text:style-name="P7"><text:span text:style-name="T3">166.722.024,26</text:span></text:p><draw:enhanced-geometry svg:viewBox="0 0 21600 21600" draw:type="non-primitive" draw:enhanced-path="M 0 0 L 21600 0 21600 21600 0 21600 Z N"/></draw:custom-shape><draw:custom-shape text:anchor-type="paragraph" draw:z-index="40" draw:name="Rectangle 42" draw:style-name="gr2" draw:text-style-name="P5" svg:width="10.231cm" svg:height="0.281cm" svg:x="1.799cm" svg:y="6.068cm"><text:p text:style-name="P6"><text:span text:style-name="T3"><text:s text:c="2"/></text:span><text:span text:style-name="T3">1.1- Receita Resultante do Imposto sobre a Propriedade Predial e Territorial Urbana - IPTU</text:span></text:p><draw:enhanced-geometry svg:viewBox="0 0 21600 21600" draw:type="non-primitive" draw:enhanced-path="M 0 0 L 21600 0 21600 21600 0 21600 Z N"/></draw:custom-shape><draw:custom-shape text:anchor-type="paragraph" draw:z-index="41" draw:name="Rectangle 43" draw:style-name="gr2" draw:text-style-name="P5" svg:width="2.047cm" svg:height="0.281cm" svg:x="14.252cm" svg:y="6.068cm"><text:p text:style-name="P7"><text:span text:style-name="T3">455.276.000,00</text:span></text:p><draw:enhanced-geometry svg:viewBox="0 0 21600 21600" draw:type="non-primitive" draw:enhanced-path="M 0 0 L 21600 0 21600 21600 0 21600 Z N"/></draw:custom-shape><draw:connector text:anchor-type="paragraph" draw:z-index="42" draw:name="Line 44" draw:style-name="gr5" draw:type="line" svg:x1="12.03cm" svg:y1="6.35cm" svg:x2="12.03cm" svg:y2="6.633cm" svg:d="M12030 6350v283"><text:p/></draw:connector><draw:connector text:anchor-type="paragraph" draw:z-index="43" draw:name="Line 45" draw:style-name="gr5" draw:type="line" svg:x1="18.556cm" svg:y1="6.35cm" svg:x2="18.556cm" svg:y2="6.633cm" svg:d="M18556 6350v283"><text:p/></draw:connector><draw:custom-shape text:anchor-type="paragraph" draw:z-index="44" draw:name="Rectangle 46" draw:style-name="gr2" draw:text-style-name="P5" svg:width="1.939cm" svg:height="0.281cm" svg:x="12.136cm" svg:y="6.35cm"><text:p text:style-name="P7"><text:span text:style-name="T3">420.386.000,00</text:span></text:p><draw:enhanced-geometry svg:viewBox="0 0 21600 21600" draw:type="non-primitive" draw:enhanced-path="M 0 0 L 21600 0 21600 21600 0 21600 Z N"/></draw:custom-shape><draw:connector text:anchor-type="paragraph" draw:z-index="45" draw:name="Line 47" draw:style-name="gr5" draw:type="line" svg:x1="14.146cm" svg:y1="6.35cm" svg:x2="14.146cm" svg:y2="6.633cm" svg:d="M14146 6350v283"><text:p/></draw:connector><draw:custom-shape text:anchor-type="paragraph" draw:z-index="46" draw:name="Rectangle 48" draw:style-name="gr2" draw:text-style-name="P5" svg:width="1.341cm" svg:height="0.281cm" svg:x="18.627cm" svg:y="6.35cm"><text:p text:style-name="P7"><text:span text:style-name="T3">37,54</text:span></text:p><draw:enhanced-geometry svg:viewBox="0 0 21600 21600" draw:type="non-primitive" draw:enhanced-path="M 0 0 L 21600 0 21600 21600 0 21600 Z N"/></draw:custom-shape><draw:connector text:anchor-type="paragraph" draw:z-index="47" draw:name="Line 49" draw:style-name="gr5" draw:type="line" svg:x1="16.369cm" svg:y1="6.35cm" svg:x2="16.369cm" svg:y2="6.633cm" svg:d="M16369 6350v283"><text:p/></draw:connector><draw:custom-shape text:anchor-type="paragraph" draw:z-index="48" draw:name="Rectangle 50" draw:style-name="gr2" draw:text-style-name="P5" svg:width="2.047cm" svg:height="0.281cm" svg:x="16.404cm" svg:y="6.35cm"><text:p text:style-name="P7"><text:span text:style-name="T3">157.793.725,84</text:span></text:p><draw:enhanced-geometry svg:viewBox="0 0 21600 21600" draw:type="non-primitive" draw:enhanced-path="M 0 0 L 21600 0 21600 21600 0 21600 Z N"/></draw:custom-shape><draw:custom-shape text:anchor-type="paragraph" draw:z-index="49" draw:name="Rectangle 51" draw:style-name="gr2" draw:text-style-name="P5" svg:width="10.231cm" svg:height="0.281cm" svg:x="1.799cm" svg:y="6.35cm"><text:p text:style-name="P6"><text:span text:style-name="T3"><text:s text:c="4"/></text:span><text:span text:style-name="T3">1.1.1- IPTU</text:span></text:p><draw:enhanced-geometry svg:viewBox="0 0 21600 21600" draw:type="non-primitive" draw:enhanced-path="M 0 0 L 21600 0 21600 21600 0 21600 Z N"/></draw:custom-shape><draw:custom-shape text:anchor-type="paragraph" draw:z-index="50" draw:name="Rectangle 52" draw:style-name="gr2" draw:text-style-name="P5" svg:width="2.047cm" svg:height="0.281cm" svg:x="14.252cm" svg:y="6.35cm"><text:p text:style-name="P7"><text:span text:style-name="T3">420.386.000,00</text:span></text:p><draw:enhanced-geometry svg:viewBox="0 0 21600 21600" draw:type="non-primitive" draw:enhanced-path="M 0 0 L 21600 0 21600 21600 0 21600 Z N"/></draw:custom-shape><draw:connector text:anchor-type="paragraph" draw:z-index="51" draw:name="Line 53" draw:style-name="gr5" draw:type="line" svg:x1="12.03cm" svg:y1="6.632cm" svg:x2="12.03cm" svg:y2="6.914cm" svg:d="M12030 6632v282"><text:p/></draw:connector><draw:connector text:anchor-type="paragraph" draw:z-index="52" draw:name="Line 54" draw:style-name="gr5" draw:type="line" svg:x1="18.556cm" svg:y1="6.632cm" svg:x2="18.556cm" svg:y2="6.914cm" svg:d="M18556 6632v282"><text:p/></draw:connector><draw:custom-shape text:anchor-type="paragraph" draw:z-index="53" draw:name="Rectangle 55" draw:style-name="gr2" draw:text-style-name="P5" svg:width="1.939cm" svg:height="0.281cm" svg:x="12.136cm" svg:y="6.632cm"><text:p text:style-name="P7"><text:span text:style-name="T3">34.890.000,00</text:span></text:p><draw:enhanced-geometry svg:viewBox="0 0 21600 21600" draw:type="non-primitive" draw:enhanced-path="M 0 0 L 21600 0 21600 21600 0 21600 Z N"/></draw:custom-shape><draw:connector text:anchor-type="paragraph" draw:z-index="54" draw:name="Line 56" draw:style-name="gr5" draw:type="line" svg:x1="14.146cm" svg:y1="6.632cm" svg:x2="14.146cm" svg:y2="6.914cm" svg:d="M14146 6632v282"><text:p/></draw:connector><draw:custom-shape text:anchor-type="paragraph" draw:z-index="55" draw:name="Rectangle 57" draw:style-name="gr2" draw:text-style-name="P5" svg:width="1.341cm" svg:height="0.281cm" svg:x="18.627cm" svg:y="6.632cm"><text:p text:style-name="P7"><text:span text:style-name="T3">25,59</text:span></text:p><draw:enhanced-geometry svg:viewBox="0 0 21600 21600" draw:type="non-primitive" draw:enhanced-path="M 0 0 L 21600 0 21600 21600 0 21600 Z N"/></draw:custom-shape><draw:connector text:anchor-type="paragraph" draw:z-index="56" draw:name="Line 58" draw:style-name="gr5" draw:type="line" svg:x1="16.369cm" svg:y1="6.632cm" svg:x2="16.369cm" svg:y2="6.914cm" svg:d="M16369 6632v282"><text:p/></draw:connector><draw:custom-shape text:anchor-type="paragraph" draw:z-index="57" draw:name="Rectangle 59" draw:style-name="gr2" draw:text-style-name="P5" svg:width="2.047cm" svg:height="0.281cm" svg:x="16.404cm" svg:y="6.632cm"><text:p text:style-name="P7"><text:span text:style-name="T3">8.928.298,42</text:span></text:p><draw:enhanced-geometry svg:viewBox="0 0 21600 21600" draw:type="non-primitive" draw:enhanced-path="M 0 0 L 21600 0 21600 21600 0 21600 Z N"/></draw:custom-shape><draw:custom-shape text:anchor-type="paragraph" draw:z-index="58" draw:name="Rectangle 60" draw:style-name="gr2" draw:text-style-name="P5" svg:width="10.231cm" svg:height="0.281cm" svg:x="1.799cm" svg:y="6.632cm"><text:p text:style-name="P6"><text:span text:style-name="T3"><text:s text:c="4"/></text:span><text:span text:style-name="T3">1.1.2- Multas, Juros de Mora, Dívida Ativa e Outros Encargos do IPTU</text:span></text:p><draw:enhanced-geometry svg:viewBox="0 0 21600 21600" draw:type="non-primitive" draw:enhanced-path="M 0 0 L 21600 0 21600 21600 0 21600 Z N"/></draw:custom-shape><draw:custom-shape text:anchor-type="paragraph" draw:z-index="59" draw:name="Rectangle 61" draw:style-name="gr2" draw:text-style-name="P5" svg:width="2.047cm" svg:height="0.281cm" svg:x="14.252cm" svg:y="6.632cm"><text:p text:style-name="P7"><text:span text:style-name="T3">34.890.000,00</text:span></text:p><draw:enhanced-geometry svg:viewBox="0 0 21600 21600" draw:type="non-primitive" draw:enhanced-path="M 0 0 L 21600 0 21600 21600 0 21600 Z N"/></draw:custom-shape><draw:connector text:anchor-type="paragraph" draw:z-index="60" draw:name="Line 62" draw:style-name="gr5" draw:type="line" svg:x1="12.03cm" svg:y1="6.914cm" svg:x2="12.03cm" svg:y2="7.196cm" svg:d="M12030 6914v282"><text:p/></draw:connector><draw:connector text:anchor-type="paragraph" draw:z-index="61" draw:name="Line 63" draw:style-name="gr5" draw:type="line" svg:x1="18.556cm" svg:y1="6.914cm" svg:x2="18.556cm" svg:y2="7.196cm" svg:d="M18556 6914v282"><text:p/></draw:connector><draw:custom-shape text:anchor-type="paragraph" draw:z-index="62" draw:name="Rectangle 64" draw:style-name="gr2" draw:text-style-name="P5" svg:width="1.939cm" svg:height="0.281cm" svg:x="12.136cm" svg:y="6.914cm"><text:p text:style-name="P7"><text:span text:style-name="T3">63.135.000,00</text:span></text:p><draw:enhanced-geometry svg:viewBox="0 0 21600 21600" draw:type="non-primitive" draw:enhanced-path="M 0 0 L 21600 0 21600 21600 0 21600 Z N"/></draw:custom-shape><draw:connector text:anchor-type="paragraph" draw:z-index="63" draw:name="Line 65" draw:style-name="gr5" draw:type="line" svg:x1="14.146cm" svg:y1="6.914cm" svg:x2="14.146cm" svg:y2="7.196cm" svg:d="M14146 6914v282"><text:p/></draw:connector><draw:custom-shape text:anchor-type="paragraph" draw:z-index="64" draw:name="Rectangle 66" draw:style-name="gr2" draw:text-style-name="P5" svg:width="1.341cm" svg:height="0.281cm" svg:x="18.627cm" svg:y="6.914cm"><text:p text:style-name="P7"><text:span text:style-name="T3">13,69</text:span></text:p><draw:enhanced-geometry svg:viewBox="0 0 21600 21600" draw:type="non-primitive" draw:enhanced-path="M 0 0 L 21600 0 21600 21600 0 21600 Z N"/></draw:custom-shape><draw:connector text:anchor-type="paragraph" draw:z-index="65" draw:name="Line 67" draw:style-name="gr5" draw:type="line" svg:x1="16.369cm" svg:y1="6.914cm" svg:x2="16.369cm" svg:y2="7.196cm" svg:d="M16369 6914v282"><text:p/></draw:connector><draw:custom-shape text:anchor-type="paragraph" draw:z-index="66" draw:name="Rectangle 68" draw:style-name="gr2" draw:text-style-name="P5" svg:width="2.047cm" svg:height="0.281cm" svg:x="16.404cm" svg:y="6.914cm"><text:p text:style-name="P7"><text:span text:style-name="T3">8.643.072,08</text:span></text:p><draw:enhanced-geometry svg:viewBox="0 0 21600 21600" draw:type="non-primitive" draw:enhanced-path="M 0 0 L 21600 0 21600 21600 0 21600 Z N"/></draw:custom-shape><draw:custom-shape text:anchor-type="paragraph" draw:z-index="67" draw:name="Rectangle 69" draw:style-name="gr2" draw:text-style-name="P5" svg:width="10.231cm" svg:height="0.281cm" svg:x="1.799cm" svg:y="6.914cm"><text:p text:style-name="P6"><text:span text:style-name="T3"><text:s text:c="2"/></text:span><text:span text:style-name="T3">1.2- Receita Resultante do Imposto sobre Transmissão Inter Vivos - ITBI</text:span></text:p><draw:enhanced-geometry svg:viewBox="0 0 21600 21600" draw:type="non-primitive" draw:enhanced-path="M 0 0 L 21600 0 21600 21600 0 21600 Z N"/></draw:custom-shape><draw:custom-shape text:anchor-type="paragraph" draw:z-index="68" draw:name="Rectangle 70" draw:style-name="gr2" draw:text-style-name="P5" svg:width="2.047cm" svg:height="0.281cm" svg:x="14.252cm" svg:y="6.914cm"><text:p text:style-name="P7"><text:span text:style-name="T3">63.135.000,00</text:span></text:p><draw:enhanced-geometry svg:viewBox="0 0 21600 21600" draw:type="non-primitive" draw:enhanced-path="M 0 0 L 21600 0 21600 21600 0 21600 Z N"/></draw:custom-shape><draw:connector text:anchor-type="paragraph" draw:z-index="69" draw:name="Line 71" draw:style-name="gr5" draw:type="line" svg:x1="12.03cm" svg:y1="7.197cm" svg:x2="12.03cm" svg:y2="7.479cm" svg:d="M12030 7197v282"><text:p/></draw:connector><draw:connector text:anchor-type="paragraph" draw:z-index="70" draw:name="Line 72" draw:style-name="gr5" draw:type="line" svg:x1="18.556cm" svg:y1="7.197cm" svg:x2="18.556cm" svg:y2="7.479cm" svg:d="M18556 7197v282"><text:p/></draw:connector><draw:custom-shape text:anchor-type="paragraph" draw:z-index="71" draw:name="Rectangle 73" draw:style-name="gr2" draw:text-style-name="P5" svg:width="1.939cm" svg:height="0.281cm" svg:x="12.136cm" svg:y="7.197cm"><text:p text:style-name="P7"><text:span text:style-name="T3">62.283.000,00</text:span></text:p><draw:enhanced-geometry svg:viewBox="0 0 21600 21600" draw:type="non-primitive" draw:enhanced-path="M 0 0 L 21600 0 21600 21600 0 21600 Z N"/></draw:custom-shape><draw:connector text:anchor-type="paragraph" draw:z-index="72" draw:name="Line 74" draw:style-name="gr5" draw:type="line" svg:x1="14.146cm" svg:y1="7.197cm" svg:x2="14.146cm" svg:y2="7.479cm" svg:d="M14146 7197v282"><text:p/></draw:connector><draw:custom-shape text:anchor-type="paragraph" draw:z-index="73" draw:name="Rectangle 75" draw:style-name="gr2" draw:text-style-name="P5" svg:width="1.341cm" svg:height="0.281cm" svg:x="18.627cm" svg:y="7.197cm"><text:p text:style-name="P7"><text:span text:style-name="T3">13,52</text:span></text:p><draw:enhanced-geometry svg:viewBox="0 0 21600 21600" draw:type="non-primitive" draw:enhanced-path="M 0 0 L 21600 0 21600 21600 0 21600 Z N"/></draw:custom-shape><draw:connector text:anchor-type="paragraph" draw:z-index="74" draw:name="Line 76" draw:style-name="gr5" draw:type="line" svg:x1="16.369cm" svg:y1="7.197cm" svg:x2="16.369cm" svg:y2="7.479cm" svg:d="M16369 7197v282"><text:p/></draw:connector><draw:custom-shape text:anchor-type="paragraph" draw:z-index="75" draw:name="Rectangle 77" draw:style-name="gr2" draw:text-style-name="P5" svg:width="2.047cm" svg:height="0.281cm" svg:x="16.404cm" svg:y="7.197cm"><text:p text:style-name="P7"><text:span text:style-name="T3">8.422.490,70</text:span></text:p><draw:enhanced-geometry svg:viewBox="0 0 21600 21600" draw:type="non-primitive" draw:enhanced-path="M 0 0 L 21600 0 21600 21600 0 21600 Z N"/></draw:custom-shape><draw:custom-shape text:anchor-type="paragraph" draw:z-index="76" draw:name="Rectangle 78" draw:style-name="gr2" draw:text-style-name="P5" svg:width="10.231cm" svg:height="0.281cm" svg:x="1.799cm" svg:y="7.197cm"><text:p text:style-name="P6"><text:span text:style-name="T3"><text:s text:c="4"/></text:span><text:span text:style-name="T3">1.2.1- ITBI</text:span></text:p><draw:enhanced-geometry svg:viewBox="0 0 21600 21600" draw:type="non-primitive" draw:enhanced-path="M 0 0 L 21600 0 21600 21600 0 21600 Z N"/></draw:custom-shape><draw:custom-shape text:anchor-type="paragraph" draw:z-index="77" draw:name="Rectangle 79" draw:style-name="gr2" draw:text-style-name="P5" svg:width="2.047cm" svg:height="0.281cm" svg:x="14.252cm" svg:y="7.197cm"><text:p text:style-name="P7"><text:span text:style-name="T3">62.283.000,00</text:span></text:p><draw:enhanced-geometry svg:viewBox="0 0 21600 21600" draw:type="non-primitive" draw:enhanced-path="M 0 0 L 21600 0 21600 21600 0 21600 Z N"/></draw:custom-shape><draw:connector text:anchor-type="paragraph" draw:z-index="78" draw:name="Line 80" draw:style-name="gr5" draw:type="line" svg:x1="12.03cm" svg:y1="7.479cm" svg:x2="12.03cm" svg:y2="7.762cm" svg:d="M12030 7479v283"><text:p/></draw:connector><draw:connector text:anchor-type="paragraph" draw:z-index="79" draw:name="Line 81" draw:style-name="gr5" draw:type="line" svg:x1="18.556cm" svg:y1="7.479cm" svg:x2="18.556cm" svg:y2="7.762cm" svg:d="M18556 7479v283"><text:p/></draw:connector><draw:custom-shape text:anchor-type="paragraph" draw:z-index="80" draw:name="Rectangle 82" draw:style-name="gr2" draw:text-style-name="P5" svg:width="1.939cm" svg:height="0.281cm" svg:x="12.136cm" svg:y="7.479cm"><text:p text:style-name="P7"><text:span text:style-name="T3">852.000,00</text:span></text:p><draw:enhanced-geometry svg:viewBox="0 0 21600 21600" draw:type="non-primitive" draw:enhanced-path="M 0 0 L 21600 0 21600 21600 0 21600 Z N"/></draw:custom-shape><draw:connector text:anchor-type="paragraph" draw:z-index="81" draw:name="Line 83" draw:style-name="gr5" draw:type="line" svg:x1="14.146cm" svg:y1="7.479cm" svg:x2="14.146cm" svg:y2="7.762cm" svg:d="M14146 7479v283"><text:p/></draw:connector><draw:custom-shape text:anchor-type="paragraph" draw:z-index="82" draw:name="Rectangle 84" draw:style-name="gr2" draw:text-style-name="P5" svg:width="1.341cm" svg:height="0.281cm" svg:x="18.627cm" svg:y="7.479cm"><text:p text:style-name="P7"><text:span text:style-name="T3">25,89</text:span></text:p><draw:enhanced-geometry svg:viewBox="0 0 21600 21600" draw:type="non-primitive" draw:enhanced-path="M 0 0 L 21600 0 21600 21600 0 21600 Z N"/></draw:custom-shape><draw:connector text:anchor-type="paragraph" draw:z-index="83" draw:name="Line 85" draw:style-name="gr5" draw:type="line" svg:x1="16.369cm" svg:y1="7.479cm" svg:x2="16.369cm" svg:y2="7.762cm" svg:d="M16369 7479v283"><text:p/></draw:connector><draw:custom-shape text:anchor-type="paragraph" draw:z-index="84" draw:name="Rectangle 86" draw:style-name="gr2" draw:text-style-name="P5" svg:width="2.047cm" svg:height="0.281cm" svg:x="16.404cm" svg:y="7.479cm"><text:p text:style-name="P7"><text:span text:style-name="T3">220.581,38</text:span></text:p><draw:enhanced-geometry svg:viewBox="0 0 21600 21600" draw:type="non-primitive" draw:enhanced-path="M 0 0 L 21600 0 21600 21600 0 21600 Z N"/></draw:custom-shape><draw:custom-shape text:anchor-type="paragraph" draw:z-index="85" draw:name="Rectangle 87" draw:style-name="gr2" draw:text-style-name="P5" svg:width="10.231cm" svg:height="0.281cm" svg:x="1.799cm" svg:y="7.479cm"><text:p text:style-name="P6"><text:span text:style-name="T3"><text:s text:c="4"/></text:span><text:span text:style-name="T3">1.2.2- Multas, Juros de Mora, Dívida Ativa e Outros Encargos do ITBI</text:span></text:p><draw:enhanced-geometry svg:viewBox="0 0 21600 21600" draw:type="non-primitive" draw:enhanced-path="M 0 0 L 21600 0 21600 21600 0 21600 Z N"/></draw:custom-shape><draw:custom-shape text:anchor-type="paragraph" draw:z-index="86" draw:name="Rectangle 88" draw:style-name="gr2" draw:text-style-name="P5" svg:width="2.047cm" svg:height="0.281cm" svg:x="14.252cm" svg:y="7.479cm"><text:p text:style-name="P7"><text:span text:style-name="T3">852.000,00</text:span></text:p><draw:enhanced-geometry svg:viewBox="0 0 21600 21600" draw:type="non-primitive" draw:enhanced-path="M 0 0 L 21600 0 21600 21600 0 21600 Z N"/></draw:custom-shape><draw:connector text:anchor-type="paragraph" draw:z-index="87" draw:name="Line 89" draw:style-name="gr5" draw:type="line" svg:x1="12.03cm" svg:y1="7.761cm" svg:x2="12.03cm" svg:y2="8.043cm" svg:d="M12030 7761v282"><text:p/></draw:connector><draw:connector text:anchor-type="paragraph" draw:z-index="88" draw:name="Line 90" draw:style-name="gr5" draw:type="line" svg:x1="18.556cm" svg:y1="7.761cm" svg:x2="18.556cm" svg:y2="8.043cm" svg:d="M18556 7761v282"><text:p/></draw:connector><draw:custom-shape text:anchor-type="paragraph" draw:z-index="89" draw:name="Rectangle 91" draw:style-name="gr2" draw:text-style-name="P5" svg:width="1.939cm" svg:height="0.281cm" svg:x="12.136cm" svg:y="7.761cm"><text:p text:style-name="P7"><text:span text:style-name="T3">631.835.000,00</text:span></text:p><draw:enhanced-geometry svg:viewBox="0 0 21600 21600" draw:type="non-primitive" draw:enhanced-path="M 0 0 L 21600 0 21600 21600 0 21600 Z N"/></draw:custom-shape><draw:connector text:anchor-type="paragraph" draw:z-index="90" draw:name="Line 92" draw:style-name="gr5" draw:type="line" svg:x1="14.146cm" svg:y1="7.761cm" svg:x2="14.146cm" svg:y2="8.043cm" svg:d="M14146 7761v282"><text:p/></draw:connector><draw:custom-shape text:anchor-type="paragraph" draw:z-index="91" draw:name="Rectangle 93" draw:style-name="gr2" draw:text-style-name="P5" svg:width="1.341cm" svg:height="0.281cm" svg:x="18.627cm" svg:y="7.761cm"><text:p text:style-name="P7"><text:span text:style-name="T3">18,91</text:span></text:p><draw:enhanced-geometry svg:viewBox="0 0 21600 21600" draw:type="non-primitive" draw:enhanced-path="M 0 0 L 21600 0 21600 21600 0 21600 Z N"/></draw:custom-shape><draw:connector text:anchor-type="paragraph" draw:z-index="92" draw:name="Line 94" draw:style-name="gr5" draw:type="line" svg:x1="16.369cm" svg:y1="7.761cm" svg:x2="16.369cm" svg:y2="8.043cm" svg:d="M16369 7761v282"><text:p/></draw:connector><draw:custom-shape text:anchor-type="paragraph" draw:z-index="93" draw:name="Rectangle 95" draw:style-name="gr2" draw:text-style-name="P5" svg:width="2.047cm" svg:height="0.281cm" svg:x="16.404cm" svg:y="7.761cm"><text:p text:style-name="P7"><text:span text:style-name="T3">119.467.037,17</text:span></text:p><draw:enhanced-geometry svg:viewBox="0 0 21600 21600" draw:type="non-primitive" draw:enhanced-path="M 0 0 L 21600 0 21600 21600 0 21600 Z N"/></draw:custom-shape><draw:custom-shape text:anchor-type="paragraph" draw:z-index="94" draw:name="Rectangle 96" draw:style-name="gr2" draw:text-style-name="P5" svg:width="10.231cm" svg:height="0.281cm" svg:x="1.799cm" svg:y="7.761cm"><text:p text:style-name="P6"><text:span text:style-name="T3"><text:s text:c="2"/></text:span><text:span text:style-name="T3">1.3- Receita Resultante do Imposto sobre Serviços de Qualquer Natureza - ISS</text:span></text:p><draw:enhanced-geometry svg:viewBox="0 0 21600 21600" draw:type="non-primitive" draw:enhanced-path="M 0 0 L 21600 0 21600 21600 0 21600 Z N"/></draw:custom-shape><draw:custom-shape text:anchor-type="paragraph" draw:z-index="95" draw:name="Rectangle 97" draw:style-name="gr2" draw:text-style-name="P5" svg:width="2.047cm" svg:height="0.281cm" svg:x="14.252cm" svg:y="7.761cm"><text:p text:style-name="P7"><text:span text:style-name="T3">631.835.000,00</text:span></text:p><draw:enhanced-geometry svg:viewBox="0 0 21600 21600" draw:type="non-primitive" draw:enhanced-path="M 0 0 L 21600 0 21600 21600 0 21600 Z N"/></draw:custom-shape><draw:connector text:anchor-type="paragraph" draw:z-index="96" draw:name="Line 98" draw:style-name="gr5" draw:type="line" svg:x1="12.03cm" svg:y1="8.043cm" svg:x2="12.03cm" svg:y2="8.325cm" svg:d="M12030 8043v282"><text:p/></draw:connector><draw:connector text:anchor-type="paragraph" draw:z-index="97" draw:name="Line 99" draw:style-name="gr5" draw:type="line" svg:x1="18.556cm" svg:y1="8.043cm" svg:x2="18.556cm" svg:y2="8.325cm" svg:d="M18556 8043v282"><text:p/></draw:connector><draw:custom-shape text:anchor-type="paragraph" draw:z-index="98" draw:name="Rectangle 100" draw:style-name="gr2" draw:text-style-name="P5" svg:width="1.939cm" svg:height="0.281cm" svg:x="12.136cm" svg:y="8.043cm"><text:p text:style-name="P7"><text:span text:style-name="T3">614.924.000,00</text:span></text:p><draw:enhanced-geometry svg:viewBox="0 0 21600 21600" draw:type="non-primitive" draw:enhanced-path="M 0 0 L 21600 0 21600 21600 0 21600 Z N"/></draw:custom-shape><draw:connector text:anchor-type="paragraph" draw:z-index="99" draw:name="Line 101" draw:style-name="gr5" draw:type="line" svg:x1="14.146cm" svg:y1="8.043cm" svg:x2="14.146cm" svg:y2="8.325cm" svg:d="M14146 8043v282"><text:p/></draw:connector><draw:custom-shape text:anchor-type="paragraph" draw:z-index="100" draw:name="Rectangle 102" draw:style-name="gr2" draw:text-style-name="P5" svg:width="1.341cm" svg:height="0.281cm" svg:x="18.627cm" svg:y="8.043cm"><text:p text:style-name="P7"><text:span text:style-name="T3">18,57</text:span></text:p><draw:enhanced-geometry svg:viewBox="0 0 21600 21600" draw:type="non-primitive" draw:enhanced-path="M 0 0 L 21600 0 21600 21600 0 21600 Z N"/></draw:custom-shape><draw:connector text:anchor-type="paragraph" draw:z-index="101" draw:name="Line 103" draw:style-name="gr5" draw:type="line" svg:x1="16.369cm" svg:y1="8.043cm" svg:x2="16.369cm" svg:y2="8.325cm" svg:d="M16369 8043v282"><text:p/></draw:connector><draw:custom-shape text:anchor-type="paragraph" draw:z-index="102" draw:name="Rectangle 104" draw:style-name="gr2" draw:text-style-name="P5" svg:width="2.047cm" svg:height="0.281cm" svg:x="16.404cm" svg:y="8.043cm"><text:p text:style-name="P7"><text:span text:style-name="T3">114.179.494,35</text:span></text:p><draw:enhanced-geometry svg:viewBox="0 0 21600 21600" draw:type="non-primitive" draw:enhanced-path="M 0 0 L 21600 0 21600 21600 0 21600 Z N"/></draw:custom-shape><draw:custom-shape text:anchor-type="paragraph" draw:z-index="103" draw:name="Rectangle 105" draw:style-name="gr2" draw:text-style-name="P5" svg:width="10.231cm" svg:height="0.281cm" svg:x="1.799cm" svg:y="8.043cm"><text:p text:style-name="P6"><text:span text:style-name="T3"><text:s text:c="4"/></text:span><text:span text:style-name="T3">1.3.1- ISS</text:span></text:p><draw:enhanced-geometry svg:viewBox="0 0 21600 21600" draw:type="non-primitive" draw:enhanced-path="M 0 0 L 21600 0 21600 21600 0 21600 Z N"/></draw:custom-shape><draw:custom-shape text:anchor-type="paragraph" draw:z-index="104" draw:name="Rectangle 106" draw:style-name="gr2" draw:text-style-name="P5" svg:width="2.047cm" svg:height="0.281cm" svg:x="14.252cm" svg:y="8.043cm"><text:p text:style-name="P7"><text:span text:style-name="T3">614.924.000,00</text:span></text:p><draw:enhanced-geometry svg:viewBox="0 0 21600 21600" draw:type="non-primitive" draw:enhanced-path="M 0 0 L 21600 0 21600 21600 0 21600 Z N"/></draw:custom-shape><draw:connector text:anchor-type="paragraph" draw:z-index="105" draw:name="Line 107" draw:style-name="gr5" draw:type="line" svg:x1="12.03cm" svg:y1="8.326cm" svg:x2="12.03cm" svg:y2="8.608cm" svg:d="M12030 8326v282"><text:p/></draw:connector><draw:connector text:anchor-type="paragraph" draw:z-index="106" draw:name="Line 108" draw:style-name="gr5" draw:type="line" svg:x1="18.556cm" svg:y1="8.326cm" svg:x2="18.556cm" svg:y2="8.608cm" svg:d="M18556 8326v282"><text:p/></draw:connector><draw:custom-shape text:anchor-type="paragraph" draw:z-index="107" draw:name="Rectangle 109" draw:style-name="gr2" draw:text-style-name="P5" svg:width="1.939cm" svg:height="0.281cm" svg:x="12.136cm" svg:y="8.326cm"><text:p text:style-name="P7"><text:span text:style-name="T3">16.911.000,00</text:span></text:p><draw:enhanced-geometry svg:viewBox="0 0 21600 21600" draw:type="non-primitive" draw:enhanced-path="M 0 0 L 21600 0 21600 21600 0 21600 Z N"/></draw:custom-shape><draw:connector text:anchor-type="paragraph" draw:z-index="108" draw:name="Line 110" draw:style-name="gr5" draw:type="line" svg:x1="14.146cm" svg:y1="8.326cm" svg:x2="14.146cm" svg:y2="8.608cm" svg:d="M14146 8326v282"><text:p/></draw:connector><draw:custom-shape text:anchor-type="paragraph" draw:z-index="109" draw:name="Rectangle 111" draw:style-name="gr2" draw:text-style-name="P5" svg:width="1.341cm" svg:height="0.281cm" svg:x="18.627cm" svg:y="8.326cm"><text:p text:style-name="P7"><text:span text:style-name="T3">31,27</text:span></text:p><draw:enhanced-geometry svg:viewBox="0 0 21600 21600" draw:type="non-primitive" draw:enhanced-path="M 0 0 L 21600 0 21600 21600 0 21600 Z N"/></draw:custom-shape><draw:connector text:anchor-type="paragraph" draw:z-index="110" draw:name="Line 112" draw:style-name="gr5" draw:type="line" svg:x1="16.369cm" svg:y1="8.326cm" svg:x2="16.369cm" svg:y2="8.608cm" svg:d="M16369 8326v282"><text:p/></draw:connector><draw:custom-shape text:anchor-type="paragraph" draw:z-index="111" draw:name="Rectangle 113" draw:style-name="gr2" draw:text-style-name="P5" svg:width="2.047cm" svg:height="0.281cm" svg:x="16.404cm" svg:y="8.326cm"><text:p text:style-name="P7"><text:span text:style-name="T3">5.287.542,82</text:span></text:p><draw:enhanced-geometry svg:viewBox="0 0 21600 21600" draw:type="non-primitive" draw:enhanced-path="M 0 0 L 21600 0 21600 21600 0 21600 Z N"/></draw:custom-shape><draw:custom-shape text:anchor-type="paragraph" draw:z-index="112" draw:name="Rectangle 114" draw:style-name="gr2" draw:text-style-name="P5" svg:width="10.231cm" svg:height="0.281cm" svg:x="1.799cm" svg:y="8.326cm"><text:p text:style-name="P6"><text:span text:style-name="T3"><text:s text:c="4"/></text:span><text:span text:style-name="T3">1.3.2- Multas, Juros de Mora, Dívida Ativa e Outros Encargos do ISS</text:span></text:p><draw:enhanced-geometry svg:viewBox="0 0 21600 21600" draw:type="non-primitive" draw:enhanced-path="M 0 0 L 21600 0 21600 21600 0 21600 Z N"/></draw:custom-shape><draw:custom-shape text:anchor-type="paragraph" draw:z-index="113" draw:name="Rectangle 115" draw:style-name="gr2" draw:text-style-name="P5" svg:width="2.047cm" svg:height="0.281cm" svg:x="14.252cm" svg:y="8.326cm"><text:p text:style-name="P7"><text:span text:style-name="T3">16.911.000,00</text:span></text:p><draw:enhanced-geometry svg:viewBox="0 0 21600 21600" draw:type="non-primitive" draw:enhanced-path="M 0 0 L 21600 0 21600 21600 0 21600 Z N"/></draw:custom-shape><draw:connector text:anchor-type="paragraph" draw:z-index="114" draw:name="Line 116" draw:style-name="gr5" draw:type="line" svg:x1="12.03cm" svg:y1="8.608cm" svg:x2="12.03cm" svg:y2="8.89cm" svg:d="M12030 8608v282"><text:p/></draw:connector><draw:connector text:anchor-type="paragraph" draw:z-index="115" draw:name="Line 117" draw:style-name="gr5" draw:type="line" svg:x1="18.556cm" svg:y1="8.608cm" svg:x2="18.556cm" svg:y2="8.89cm" svg:d="M18556 8608v282"><text:p/></draw:connector><draw:custom-shape text:anchor-type="paragraph" draw:z-index="116" draw:name="Rectangle 118" draw:style-name="gr2" draw:text-style-name="P5" svg:width="1.939cm" svg:height="0.281cm" svg:x="12.136cm" svg:y="8.608cm"><text:p text:style-name="P7"><text:span text:style-name="T3">113.609.000,00</text:span></text:p><draw:enhanced-geometry svg:viewBox="0 0 21600 21600" draw:type="non-primitive" draw:enhanced-path="M 0 0 L 21600 0 21600 21600 0 21600 Z N"/></draw:custom-shape><draw:connector text:anchor-type="paragraph" draw:z-index="117" draw:name="Line 119" draw:style-name="gr5" draw:type="line" svg:x1="14.146cm" svg:y1="8.608cm" svg:x2="14.146cm" svg:y2="8.89cm" svg:d="M14146 8608v282"><text:p/></draw:connector><draw:custom-shape text:anchor-type="paragraph" draw:z-index="118" draw:name="Rectangle 120" draw:style-name="gr2" draw:text-style-name="P5" svg:width="1.341cm" svg:height="0.281cm" svg:x="18.627cm" svg:y="8.608cm"><text:p text:style-name="P7"><text:span text:style-name="T3">18,05</text:span></text:p><draw:enhanced-geometry svg:viewBox="0 0 21600 21600" draw:type="non-primitive" draw:enhanced-path="M 0 0 L 21600 0 21600 21600 0 21600 Z N"/></draw:custom-shape><draw:connector text:anchor-type="paragraph" draw:z-index="119" draw:name="Line 121" draw:style-name="gr5" draw:type="line" svg:x1="16.369cm" svg:y1="8.608cm" svg:x2="16.369cm" svg:y2="8.89cm" svg:d="M16369 8608v282"><text:p/></draw:connector><draw:custom-shape text:anchor-type="paragraph" draw:z-index="120" draw:name="Rectangle 122" draw:style-name="gr2" draw:text-style-name="P5" svg:width="2.047cm" svg:height="0.281cm" svg:x="16.404cm" svg:y="8.608cm"><text:p text:style-name="P7"><text:span text:style-name="T3">20.501.932,18</text:span></text:p><draw:enhanced-geometry svg:viewBox="0 0 21600 21600" draw:type="non-primitive" draw:enhanced-path="M 0 0 L 21600 0 21600 21600 0 21600 Z N"/></draw:custom-shape><draw:custom-shape text:anchor-type="paragraph" draw:z-index="121" draw:name="Rectangle 123" draw:style-name="gr2" draw:text-style-name="P5" svg:width="10.231cm" svg:height="0.281cm" svg:x="1.799cm" svg:y="8.608cm"><text:p text:style-name="P6"><text:span text:style-name="T3"><text:s text:c="2"/></text:span><text:span text:style-name="T3">1.4- Receita Resultante do Imposto de Renda Retido na Fonte - IRRF</text:span></text:p><draw:enhanced-geometry svg:viewBox="0 0 21600 21600" draw:type="non-primitive" draw:enhanced-path="M 0 0 L 21600 0 21600 21600 0 21600 Z N"/></draw:custom-shape><draw:custom-shape text:anchor-type="paragraph" draw:z-index="122" draw:name="Rectangle 124" draw:style-name="gr2" draw:text-style-name="P5" svg:width="2.047cm" svg:height="0.281cm" svg:x="14.252cm" svg:y="8.608cm"><text:p text:style-name="P7"><text:span text:style-name="T3">113.609.000,00</text:span></text:p><draw:enhanced-geometry svg:viewBox="0 0 21600 21600" draw:type="non-primitive" draw:enhanced-path="M 0 0 L 21600 0 21600 21600 0 21600 Z N"/></draw:custom-shape><draw:connector text:anchor-type="paragraph" draw:z-index="123" draw:name="Line 125" draw:style-name="gr5" draw:type="line" svg:x1="12.03cm" svg:y1="8.89cm" svg:x2="12.03cm" svg:y2="9.173cm" svg:d="M12030 8890v283"><text:p/></draw:connector><draw:connector text:anchor-type="paragraph" draw:z-index="124" draw:name="Line 126" draw:style-name="gr5" draw:type="line" svg:x1="18.556cm" svg:y1="8.89cm" svg:x2="18.556cm" svg:y2="9.173cm" svg:d="M18556 8890v283"><text:p/></draw:connector><draw:custom-shape text:anchor-type="paragraph" draw:z-index="125" draw:name="Rectangle 127" draw:style-name="gr2" draw:text-style-name="P5" svg:width="1.939cm" svg:height="0.281cm" svg:x="12.136cm" svg:y="8.89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6" draw:name="Line 128" draw:style-name="gr5" draw:type="line" svg:x1="14.146cm" svg:y1="8.89cm" svg:x2="14.146cm" svg:y2="9.173cm" svg:d="M14146 8890v283"><text:p/></draw:connector><draw:custom-shape text:anchor-type="paragraph" draw:z-index="127" draw:name="Rectangle 129" draw:style-name="gr2" draw:text-style-name="P5" svg:width="1.341cm" svg:height="0.281cm" svg:x="18.627cm" svg:y="8.89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8" draw:name="Line 130" draw:style-name="gr5" draw:type="line" svg:x1="16.369cm" svg:y1="8.89cm" svg:x2="16.369cm" svg:y2="9.173cm" svg:d="M16369 8890v283"><text:p/></draw:connector><draw:custom-shape text:anchor-type="paragraph" draw:z-index="129" draw:name="Rectangle 131" draw:style-name="gr2" draw:text-style-name="P5" svg:width="2.047cm" svg:height="0.281cm" svg:x="16.404cm" svg:y="8.89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0" draw:name="Rectangle 132" draw:style-name="gr2" draw:text-style-name="P5" svg:width="10.231cm" svg:height="0.281cm" svg:x="1.799cm" svg:y="8.89cm"><text:p text:style-name="P6"><text:span text:style-name="T3"><text:s text:c="2"/></text:span><text:span text:style-name="T3">1.5- Receita Resultante do Imposto Territorial Rural - ITR (CF, art. 153, §4º, inciso III)</text:span></text:p><draw:enhanced-geometry svg:viewBox="0 0 21600 21600" draw:type="non-primitive" draw:enhanced-path="M 0 0 L 21600 0 21600 21600 0 21600 Z N"/></draw:custom-shape><draw:custom-shape text:anchor-type="paragraph" draw:z-index="131" draw:name="Rectangle 133" draw:style-name="gr2" draw:text-style-name="P5" svg:width="2.047cm" svg:height="0.281cm" svg:x="14.252cm" svg:y="8.89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32" draw:name="Line 134" draw:style-name="gr5" draw:type="line" svg:x1="12.03cm" svg:y1="9.172cm" svg:x2="12.03cm" svg:y2="9.454cm" svg:d="M12030 9172v282"><text:p/></draw:connector><draw:connector text:anchor-type="paragraph" draw:z-index="133" draw:name="Line 135" draw:style-name="gr5" draw:type="line" svg:x1="18.556cm" svg:y1="9.172cm" svg:x2="18.556cm" svg:y2="9.454cm" svg:d="M18556 9172v282"><text:p/></draw:connector><draw:custom-shape text:anchor-type="paragraph" draw:z-index="134" draw:name="Rectangle 136" draw:style-name="gr2" draw:text-style-name="P5" svg:width="1.939cm" svg:height="0.281cm" svg:x="12.136cm" svg:y="9.172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35" draw:name="Line 137" draw:style-name="gr5" draw:type="line" svg:x1="14.146cm" svg:y1="9.172cm" svg:x2="14.146cm" svg:y2="9.454cm" svg:d="M14146 9172v282"><text:p/></draw:connector><draw:custom-shape text:anchor-type="paragraph" draw:z-index="136" draw:name="Rectangle 138" draw:style-name="gr2" draw:text-style-name="P5" svg:width="1.341cm" svg:height="0.281cm" svg:x="18.627cm" svg:y="9.172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37" draw:name="Line 139" draw:style-name="gr5" draw:type="line" svg:x1="16.369cm" svg:y1="9.172cm" svg:x2="16.369cm" svg:y2="9.454cm" svg:d="M16369 9172v282"><text:p/></draw:connector><draw:custom-shape text:anchor-type="paragraph" draw:z-index="138" draw:name="Rectangle 140" draw:style-name="gr2" draw:text-style-name="P5" svg:width="2.047cm" svg:height="0.281cm" svg:x="16.404cm" svg:y="9.172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9" draw:name="Rectangle 141" draw:style-name="gr2" draw:text-style-name="P5" svg:width="10.231cm" svg:height="0.281cm" svg:x="1.799cm" svg:y="9.172cm"><text:p text:style-name="P6"><text:span text:style-name="T3"><text:s text:c="4"/></text:span><text:span text:style-name="T3">1.5.1- ITR</text:span></text:p><draw:enhanced-geometry svg:viewBox="0 0 21600 21600" draw:type="non-primitive" draw:enhanced-path="M 0 0 L 21600 0 21600 21600 0 21600 Z N"/></draw:custom-shape><draw:custom-shape text:anchor-type="paragraph" draw:z-index="140" draw:name="Rectangle 142" draw:style-name="gr2" draw:text-style-name="P5" svg:width="2.047cm" svg:height="0.281cm" svg:x="14.252cm" svg:y="9.172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41" draw:name="Line 143" draw:style-name="gr5" draw:type="line" svg:x1="12.03cm" svg:y1="9.454cm" svg:x2="12.03cm" svg:y2="9.736cm" svg:d="M12030 9454v282"><text:p/></draw:connector><draw:connector text:anchor-type="paragraph" draw:z-index="142" draw:name="Line 144" draw:style-name="gr5" draw:type="line" svg:x1="18.556cm" svg:y1="9.454cm" svg:x2="18.556cm" svg:y2="9.736cm" svg:d="M18556 9454v282"><text:p/></draw:connector><draw:custom-shape text:anchor-type="paragraph" draw:z-index="143" draw:name="Rectangle 145" draw:style-name="gr2" draw:text-style-name="P5" svg:width="1.939cm" svg:height="0.281cm" svg:x="12.136cm" svg:y="9.454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44" draw:name="Line 146" draw:style-name="gr5" draw:type="line" svg:x1="14.146cm" svg:y1="9.454cm" svg:x2="14.146cm" svg:y2="9.736cm" svg:d="M14146 9454v282"><text:p/></draw:connector><draw:custom-shape text:anchor-type="paragraph" draw:z-index="145" draw:name="Rectangle 147" draw:style-name="gr2" draw:text-style-name="P5" svg:width="1.341cm" svg:height="0.281cm" svg:x="18.627cm" svg:y="9.454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46" draw:name="Line 148" draw:style-name="gr5" draw:type="line" svg:x1="16.369cm" svg:y1="9.454cm" svg:x2="16.369cm" svg:y2="9.736cm" svg:d="M16369 9454v282"><text:p/></draw:connector><draw:custom-shape text:anchor-type="paragraph" draw:z-index="147" draw:name="Rectangle 149" draw:style-name="gr2" draw:text-style-name="P5" svg:width="2.047cm" svg:height="0.281cm" svg:x="16.404cm" svg:y="9.454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48" draw:name="Rectangle 150" draw:style-name="gr2" draw:text-style-name="P5" svg:width="10.231cm" svg:height="0.281cm" svg:x="1.799cm" svg:y="9.454cm"><text:p text:style-name="P6"><text:span text:style-name="T3"><text:s text:c="4"/></text:span><text:span text:style-name="T3">1.5.2- Multas, Juros de Mora, Dívida Ativa e Outros Encargos do ITR</text:span></text:p><draw:enhanced-geometry svg:viewBox="0 0 21600 21600" draw:type="non-primitive" draw:enhanced-path="M 0 0 L 21600 0 21600 21600 0 21600 Z N"/></draw:custom-shape><draw:custom-shape text:anchor-type="paragraph" draw:z-index="149" draw:name="Rectangle 151" draw:style-name="gr2" draw:text-style-name="P5" svg:width="2.047cm" svg:height="0.281cm" svg:x="14.252cm" svg:y="9.454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50" draw:name="Line 152" draw:style-name="gr5" draw:type="line" svg:x1="12.03cm" svg:y1="9.737cm" svg:x2="12.03cm" svg:y2="10.019cm" svg:d="M12030 9737v282"><text:p/></draw:connector><draw:connector text:anchor-type="paragraph" draw:z-index="151" draw:name="Line 153" draw:style-name="gr5" draw:type="line" svg:x1="18.556cm" svg:y1="9.737cm" svg:x2="18.556cm" svg:y2="10.019cm" svg:d="M18556 9737v282"><text:p/></draw:connector><draw:custom-shape text:anchor-type="paragraph" draw:z-index="152" draw:name="Rectangle 154" draw:style-name="gr2" draw:text-style-name="P5" svg:width="1.939cm" svg:height="0.281cm" svg:x="12.136cm" svg:y="9.737cm"><text:p text:style-name="P7"><text:span text:style-name="T3">493.955.000,00</text:span></text:p><draw:enhanced-geometry svg:viewBox="0 0 21600 21600" draw:type="non-primitive" draw:enhanced-path="M 0 0 L 21600 0 21600 21600 0 21600 Z N"/></draw:custom-shape><draw:connector text:anchor-type="paragraph" draw:z-index="153" draw:name="Line 155" draw:style-name="gr5" draw:type="line" svg:x1="14.146cm" svg:y1="9.737cm" svg:x2="14.146cm" svg:y2="10.019cm" svg:d="M14146 9737v282"><text:p/></draw:connector><draw:custom-shape text:anchor-type="paragraph" draw:z-index="154" draw:name="Rectangle 156" draw:style-name="gr2" draw:text-style-name="P5" svg:width="1.341cm" svg:height="0.281cm" svg:x="18.627cm" svg:y="9.737cm"><text:p text:style-name="P7"><text:span text:style-name="T3">24,69</text:span></text:p><draw:enhanced-geometry svg:viewBox="0 0 21600 21600" draw:type="non-primitive" draw:enhanced-path="M 0 0 L 21600 0 21600 21600 0 21600 Z N"/></draw:custom-shape><draw:connector text:anchor-type="paragraph" draw:z-index="155" draw:name="Line 157" draw:style-name="gr5" draw:type="line" svg:x1="16.369cm" svg:y1="9.737cm" svg:x2="16.369cm" svg:y2="10.019cm" svg:d="M16369 9737v282"><text:p/></draw:connector><draw:custom-shape text:anchor-type="paragraph" draw:z-index="156" draw:name="Rectangle 158" draw:style-name="gr2" draw:text-style-name="P5" svg:width="2.047cm" svg:height="0.281cm" svg:x="16.404cm" svg:y="9.737cm"><text:p text:style-name="P7"><text:span text:style-name="T3">121.977.624,39</text:span></text:p><draw:enhanced-geometry svg:viewBox="0 0 21600 21600" draw:type="non-primitive" draw:enhanced-path="M 0 0 L 21600 0 21600 21600 0 21600 Z N"/></draw:custom-shape><draw:custom-shape text:anchor-type="paragraph" draw:z-index="157" draw:name="Rectangle 159" draw:style-name="gr2" draw:text-style-name="P5" svg:width="10.231cm" svg:height="0.281cm" svg:x="1.799cm" svg:y="9.737cm"><text:p text:style-name="P6"><text:span text:style-name="T3">2- RECEITA DE TRANSFERÊNCIAS CONSTITUCIONAIS E LEGAIS </text:span></text:p><draw:enhanced-geometry svg:viewBox="0 0 21600 21600" draw:type="non-primitive" draw:enhanced-path="M 0 0 L 21600 0 21600 21600 0 21600 Z N"/></draw:custom-shape><draw:custom-shape text:anchor-type="paragraph" draw:z-index="158" draw:name="Rectangle 160" draw:style-name="gr2" draw:text-style-name="P5" svg:width="2.047cm" svg:height="0.281cm" svg:x="14.252cm" svg:y="9.737cm"><text:p text:style-name="P7"><text:span text:style-name="T3">493.955.000,00</text:span></text:p><draw:enhanced-geometry svg:viewBox="0 0 21600 21600" draw:type="non-primitive" draw:enhanced-path="M 0 0 L 21600 0 21600 21600 0 21600 Z N"/></draw:custom-shape><draw:connector text:anchor-type="paragraph" draw:z-index="159" draw:name="Line 161" draw:style-name="gr5" draw:type="line" svg:x1="12.03cm" svg:y1="10.019cm" svg:x2="12.03cm" svg:y2="10.302cm" svg:d="M12030 10019v283"><text:p/></draw:connector><draw:connector text:anchor-type="paragraph" draw:z-index="160" draw:name="Line 162" draw:style-name="gr5" draw:type="line" svg:x1="18.556cm" svg:y1="10.019cm" svg:x2="18.556cm" svg:y2="10.302cm" svg:d="M18556 10019v283"><text:p/></draw:connector><draw:custom-shape text:anchor-type="paragraph" draw:z-index="161" draw:name="Rectangle 163" draw:style-name="gr2" draw:text-style-name="P5" svg:width="1.939cm" svg:height="0.281cm" svg:x="12.136cm" svg:y="10.019cm"><text:p text:style-name="P7"><text:span text:style-name="T3">75.445.000,00</text:span></text:p><draw:enhanced-geometry svg:viewBox="0 0 21600 21600" draw:type="non-primitive" draw:enhanced-path="M 0 0 L 21600 0 21600 21600 0 21600 Z N"/></draw:custom-shape><draw:connector text:anchor-type="paragraph" draw:z-index="162" draw:name="Line 164" draw:style-name="gr5" draw:type="line" svg:x1="14.146cm" svg:y1="10.019cm" svg:x2="14.146cm" svg:y2="10.302cm" svg:d="M14146 10019v283"><text:p/></draw:connector><draw:custom-shape text:anchor-type="paragraph" draw:z-index="163" draw:name="Rectangle 165" draw:style-name="gr2" draw:text-style-name="P5" svg:width="1.341cm" svg:height="0.281cm" svg:x="18.627cm" svg:y="10.019cm"><text:p text:style-name="P7"><text:span text:style-name="T3">18,41</text:span></text:p><draw:enhanced-geometry svg:viewBox="0 0 21600 21600" draw:type="non-primitive" draw:enhanced-path="M 0 0 L 21600 0 21600 21600 0 21600 Z N"/></draw:custom-shape><draw:connector text:anchor-type="paragraph" draw:z-index="164" draw:name="Line 166" draw:style-name="gr5" draw:type="line" svg:x1="16.369cm" svg:y1="10.019cm" svg:x2="16.369cm" svg:y2="10.302cm" svg:d="M16369 10019v283"><text:p/></draw:connector><draw:custom-shape text:anchor-type="paragraph" draw:z-index="165" draw:name="Rectangle 167" draw:style-name="gr2" draw:text-style-name="P5" svg:width="2.047cm" svg:height="0.281cm" svg:x="16.404cm" svg:y="10.019cm"><text:p text:style-name="P7"><text:span text:style-name="T3">13.892.262,47</text:span></text:p><draw:enhanced-geometry svg:viewBox="0 0 21600 21600" draw:type="non-primitive" draw:enhanced-path="M 0 0 L 21600 0 21600 21600 0 21600 Z N"/></draw:custom-shape><draw:custom-shape text:anchor-type="paragraph" draw:z-index="166" draw:name="Rectangle 168" draw:style-name="gr2" draw:text-style-name="P5" svg:width="10.231cm" svg:height="0.281cm" svg:x="1.799cm" svg:y="10.019cm"><text:p text:style-name="P6"><text:span text:style-name="T3"><text:s text:c="2"/></text:span><text:span text:style-name="T3">2.1- Cota-Parte FPM </text:span></text:p><draw:enhanced-geometry svg:viewBox="0 0 21600 21600" draw:type="non-primitive" draw:enhanced-path="M 0 0 L 21600 0 21600 21600 0 21600 Z N"/></draw:custom-shape><draw:custom-shape text:anchor-type="paragraph" draw:z-index="167" draw:name="Rectangle 169" draw:style-name="gr2" draw:text-style-name="P5" svg:width="2.047cm" svg:height="0.281cm" svg:x="14.252cm" svg:y="10.019cm"><text:p text:style-name="P7"><text:span text:style-name="T3">75.445.000,00</text:span></text:p><draw:enhanced-geometry svg:viewBox="0 0 21600 21600" draw:type="non-primitive" draw:enhanced-path="M 0 0 L 21600 0 21600 21600 0 21600 Z N"/></draw:custom-shape><draw:connector text:anchor-type="paragraph" draw:z-index="168" draw:name="Line 170" draw:style-name="gr5" draw:type="line" svg:x1="12.03cm" svg:y1="10.301cm" svg:x2="12.03cm" svg:y2="10.583cm" svg:d="M12030 10301v282"><text:p/></draw:connector><draw:connector text:anchor-type="paragraph" draw:z-index="169" draw:name="Line 171" draw:style-name="gr5" draw:type="line" svg:x1="18.556cm" svg:y1="10.301cm" svg:x2="18.556cm" svg:y2="10.583cm" svg:d="M18556 10301v282"><text:p/></draw:connector><draw:custom-shape text:anchor-type="paragraph" draw:z-index="170" draw:name="Rectangle 172" draw:style-name="gr2" draw:text-style-name="P5" svg:width="1.939cm" svg:height="0.281cm" svg:x="12.136cm" svg:y="10.301cm"><text:p text:style-name="P7"><text:span text:style-name="T3">75.445.000,00</text:span></text:p><draw:enhanced-geometry svg:viewBox="0 0 21600 21600" draw:type="non-primitive" draw:enhanced-path="M 0 0 L 21600 0 21600 21600 0 21600 Z N"/></draw:custom-shape><draw:connector text:anchor-type="paragraph" draw:z-index="171" draw:name="Line 173" draw:style-name="gr5" draw:type="line" svg:x1="14.146cm" svg:y1="10.301cm" svg:x2="14.146cm" svg:y2="10.583cm" svg:d="M14146 10301v282"><text:p/></draw:connector><draw:custom-shape text:anchor-type="paragraph" draw:z-index="172" draw:name="Rectangle 174" draw:style-name="gr2" draw:text-style-name="P5" svg:width="1.341cm" svg:height="0.281cm" svg:x="18.627cm" svg:y="10.301cm"><text:p text:style-name="P7"><text:span text:style-name="T3">18,41</text:span></text:p><draw:enhanced-geometry svg:viewBox="0 0 21600 21600" draw:type="non-primitive" draw:enhanced-path="M 0 0 L 21600 0 21600 21600 0 21600 Z N"/></draw:custom-shape><draw:connector text:anchor-type="paragraph" draw:z-index="173" draw:name="Line 175" draw:style-name="gr5" draw:type="line" svg:x1="16.369cm" svg:y1="10.301cm" svg:x2="16.369cm" svg:y2="10.583cm" svg:d="M16369 10301v282"><text:p/></draw:connector><draw:custom-shape text:anchor-type="paragraph" draw:z-index="174" draw:name="Rectangle 176" draw:style-name="gr2" draw:text-style-name="P5" svg:width="2.047cm" svg:height="0.281cm" svg:x="16.404cm" svg:y="10.301cm"><text:p text:style-name="P7"><text:span text:style-name="T3">13.892.262,47</text:span></text:p><draw:enhanced-geometry svg:viewBox="0 0 21600 21600" draw:type="non-primitive" draw:enhanced-path="M 0 0 L 21600 0 21600 21600 0 21600 Z N"/></draw:custom-shape><draw:custom-shape text:anchor-type="paragraph" draw:z-index="175" draw:name="Rectangle 177" draw:style-name="gr2" draw:text-style-name="P5" svg:width="10.231cm" svg:height="0.281cm" svg:x="1.799cm" svg:y="10.301cm"><text:p text:style-name="P6"><text:span text:style-name="T3"><text:s text:c="4"/></text:span><text:span text:style-name="T3">2.1.1- Parcela referente à CF, art. 159, I, alínea b</text:span></text:p><draw:enhanced-geometry svg:viewBox="0 0 21600 21600" draw:type="non-primitive" draw:enhanced-path="M 0 0 L 21600 0 21600 21600 0 21600 Z N"/></draw:custom-shape><draw:custom-shape text:anchor-type="paragraph" draw:z-index="176" draw:name="Rectangle 178" draw:style-name="gr2" draw:text-style-name="P5" svg:width="2.047cm" svg:height="0.281cm" svg:x="14.252cm" svg:y="10.301cm"><text:p text:style-name="P7"><text:span text:style-name="T3">75.445.000,00</text:span></text:p><draw:enhanced-geometry svg:viewBox="0 0 21600 21600" draw:type="non-primitive" draw:enhanced-path="M 0 0 L 21600 0 21600 21600 0 21600 Z N"/></draw:custom-shape><draw:connector text:anchor-type="paragraph" draw:z-index="177" draw:name="Line 179" draw:style-name="gr5" draw:type="line" svg:x1="12.03cm" svg:y1="10.583cm" svg:x2="12.03cm" svg:y2="10.865cm" svg:d="M12030 10583v282"><text:p/></draw:connector><draw:connector text:anchor-type="paragraph" draw:z-index="178" draw:name="Line 180" draw:style-name="gr5" draw:type="line" svg:x1="18.556cm" svg:y1="10.583cm" svg:x2="18.556cm" svg:y2="10.865cm" svg:d="M18556 10583v282"><text:p/></draw:connector><draw:custom-shape text:anchor-type="paragraph" draw:z-index="179" draw:name="Rectangle 181" draw:style-name="gr2" draw:text-style-name="P5" svg:width="1.939cm" svg:height="0.281cm" svg:x="12.136cm" svg:y="10.583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80" draw:name="Line 182" draw:style-name="gr5" draw:type="line" svg:x1="14.146cm" svg:y1="10.583cm" svg:x2="14.146cm" svg:y2="10.865cm" svg:d="M14146 10583v282"><text:p/></draw:connector><draw:custom-shape text:anchor-type="paragraph" draw:z-index="181" draw:name="Rectangle 183" draw:style-name="gr2" draw:text-style-name="P5" svg:width="1.341cm" svg:height="0.281cm" svg:x="18.627cm" svg:y="10.583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82" draw:name="Line 184" draw:style-name="gr5" draw:type="line" svg:x1="16.369cm" svg:y1="10.583cm" svg:x2="16.369cm" svg:y2="10.865cm" svg:d="M16369 10583v282"><text:p/></draw:connector><draw:custom-shape text:anchor-type="paragraph" draw:z-index="183" draw:name="Rectangle 185" draw:style-name="gr2" draw:text-style-name="P5" svg:width="2.047cm" svg:height="0.281cm" svg:x="16.404cm" svg:y="10.58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84" draw:name="Rectangle 186" draw:style-name="gr2" draw:text-style-name="P5" svg:width="10.231cm" svg:height="0.281cm" svg:x="1.799cm" svg:y="10.583cm"><text:p text:style-name="P6"><text:span text:style-name="T3"><text:s text:c="4"/></text:span><text:span text:style-name="T3">2.1.2- Parcela referente à CF, art. 159, I, alínea d</text:span></text:p><draw:enhanced-geometry svg:viewBox="0 0 21600 21600" draw:type="non-primitive" draw:enhanced-path="M 0 0 L 21600 0 21600 21600 0 21600 Z N"/></draw:custom-shape><draw:custom-shape text:anchor-type="paragraph" draw:z-index="185" draw:name="Rectangle 187" draw:style-name="gr2" draw:text-style-name="P5" svg:width="2.047cm" svg:height="0.281cm" svg:x="14.252cm" svg:y="10.583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86" draw:name="Line 188" draw:style-name="gr5" draw:type="line" svg:x1="12.03cm" svg:y1="10.866cm" svg:x2="12.03cm" svg:y2="11.148cm" svg:d="M12030 10866v282"><text:p/></draw:connector><draw:connector text:anchor-type="paragraph" draw:z-index="187" draw:name="Line 189" draw:style-name="gr5" draw:type="line" svg:x1="18.556cm" svg:y1="10.866cm" svg:x2="18.556cm" svg:y2="11.148cm" svg:d="M18556 10866v282"><text:p/></draw:connector><draw:custom-shape text:anchor-type="paragraph" draw:z-index="188" draw:name="Rectangle 190" draw:style-name="gr2" draw:text-style-name="P5" svg:width="1.939cm" svg:height="0.281cm" svg:x="12.136cm" svg:y="10.866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89" draw:name="Line 191" draw:style-name="gr5" draw:type="line" svg:x1="14.146cm" svg:y1="10.866cm" svg:x2="14.146cm" svg:y2="11.148cm" svg:d="M14146 10866v282"><text:p/></draw:connector><draw:custom-shape text:anchor-type="paragraph" draw:z-index="190" draw:name="Rectangle 192" draw:style-name="gr2" draw:text-style-name="P5" svg:width="1.341cm" svg:height="0.281cm" svg:x="18.627cm" svg:y="10.866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91" draw:name="Line 193" draw:style-name="gr5" draw:type="line" svg:x1="16.369cm" svg:y1="10.866cm" svg:x2="16.369cm" svg:y2="11.148cm" svg:d="M16369 10866v282"><text:p/></draw:connector><draw:custom-shape text:anchor-type="paragraph" draw:z-index="192" draw:name="Rectangle 194" draw:style-name="gr2" draw:text-style-name="P5" svg:width="2.047cm" svg:height="0.281cm" svg:x="16.404cm" svg:y="10.866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93" draw:name="Rectangle 195" draw:style-name="gr2" draw:text-style-name="P5" svg:width="10.231cm" svg:height="0.281cm" svg:x="1.799cm" svg:y="10.866cm"><text:p text:style-name="P6"><text:span text:style-name="T3"><text:s text:c="4"/></text:span><text:span text:style-name="T3">2.1.3- Parcela referente à CF, art. 159, I, alínea e</text:span></text:p><draw:enhanced-geometry svg:viewBox="0 0 21600 21600" draw:type="non-primitive" draw:enhanced-path="M 0 0 L 21600 0 21600 21600 0 21600 Z N"/></draw:custom-shape><draw:custom-shape text:anchor-type="paragraph" draw:z-index="194" draw:name="Rectangle 196" draw:style-name="gr2" draw:text-style-name="P5" svg:width="2.047cm" svg:height="0.281cm" svg:x="14.252cm" svg:y="10.866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95" draw:name="Line 197" draw:style-name="gr5" draw:type="line" svg:x1="12.03cm" svg:y1="11.148cm" svg:x2="12.03cm" svg:y2="11.43cm" svg:d="M12030 11148v282"><text:p/></draw:connector><draw:connector text:anchor-type="paragraph" draw:z-index="196" draw:name="Line 198" draw:style-name="gr5" draw:type="line" svg:x1="18.556cm" svg:y1="11.148cm" svg:x2="18.556cm" svg:y2="11.43cm" svg:d="M18556 11148v282"><text:p/></draw:connector><draw:custom-shape text:anchor-type="paragraph" draw:z-index="197" draw:name="Rectangle 199" draw:style-name="gr2" draw:text-style-name="P5" svg:width="1.939cm" svg:height="0.281cm" svg:x="12.136cm" svg:y="11.148cm"><text:p text:style-name="P7"><text:span text:style-name="T3">313.041.000,00</text:span></text:p><draw:enhanced-geometry svg:viewBox="0 0 21600 21600" draw:type="non-primitive" draw:enhanced-path="M 0 0 L 21600 0 21600 21600 0 21600 Z N"/></draw:custom-shape><draw:connector text:anchor-type="paragraph" draw:z-index="198" draw:name="Line 200" draw:style-name="gr5" draw:type="line" svg:x1="14.146cm" svg:y1="11.148cm" svg:x2="14.146cm" svg:y2="11.43cm" svg:d="M14146 11148v282"><text:p/></draw:connector><draw:custom-shape text:anchor-type="paragraph" draw:z-index="199" draw:name="Rectangle 201" draw:style-name="gr2" draw:text-style-name="P5" svg:width="1.341cm" svg:height="0.281cm" svg:x="18.627cm" svg:y="11.148cm"><text:p text:style-name="P7"><text:span text:style-name="T3">16,53</text:span></text:p><draw:enhanced-geometry svg:viewBox="0 0 21600 21600" draw:type="non-primitive" draw:enhanced-path="M 0 0 L 21600 0 21600 21600 0 21600 Z N"/></draw:custom-shape><draw:connector text:anchor-type="paragraph" draw:z-index="200" draw:name="Line 202" draw:style-name="gr5" draw:type="line" svg:x1="16.369cm" svg:y1="11.148cm" svg:x2="16.369cm" svg:y2="11.43cm" svg:d="M16369 11148v282"><text:p/></draw:connector><draw:custom-shape text:anchor-type="paragraph" draw:z-index="201" draw:name="Rectangle 203" draw:style-name="gr2" draw:text-style-name="P5" svg:width="2.047cm" svg:height="0.281cm" svg:x="16.404cm" svg:y="11.148cm"><text:p text:style-name="P7"><text:span text:style-name="T3">51.749.670,64</text:span></text:p><draw:enhanced-geometry svg:viewBox="0 0 21600 21600" draw:type="non-primitive" draw:enhanced-path="M 0 0 L 21600 0 21600 21600 0 21600 Z N"/></draw:custom-shape><draw:custom-shape text:anchor-type="paragraph" draw:z-index="202" draw:name="Rectangle 204" draw:style-name="gr2" draw:text-style-name="P5" svg:width="10.231cm" svg:height="0.281cm" svg:x="1.799cm" svg:y="11.148cm"><text:p text:style-name="P6"><text:span text:style-name="T3"><text:s text:c="2"/></text:span><text:span text:style-name="T3">2.2- Cota-Parte ICMS </text:span></text:p><draw:enhanced-geometry svg:viewBox="0 0 21600 21600" draw:type="non-primitive" draw:enhanced-path="M 0 0 L 21600 0 21600 21600 0 21600 Z N"/></draw:custom-shape><draw:custom-shape text:anchor-type="paragraph" draw:z-index="203" draw:name="Rectangle 205" draw:style-name="gr2" draw:text-style-name="P5" svg:width="2.047cm" svg:height="0.281cm" svg:x="14.252cm" svg:y="11.148cm"><text:p text:style-name="P7"><text:span text:style-name="T3">313.041.000,00</text:span></text:p><draw:enhanced-geometry svg:viewBox="0 0 21600 21600" draw:type="non-primitive" draw:enhanced-path="M 0 0 L 21600 0 21600 21600 0 21600 Z N"/></draw:custom-shape><draw:connector text:anchor-type="paragraph" draw:z-index="204" draw:name="Line 206" draw:style-name="gr5" draw:type="line" svg:x1="12.03cm" svg:y1="11.43cm" svg:x2="12.03cm" svg:y2="11.713cm" svg:d="M12030 11430v283"><text:p/></draw:connector><draw:connector text:anchor-type="paragraph" draw:z-index="205" draw:name="Line 207" draw:style-name="gr5" draw:type="line" svg:x1="18.556cm" svg:y1="11.43cm" svg:x2="18.556cm" svg:y2="11.713cm" svg:d="M18556 11430v283"><text:p/></draw:connector><draw:custom-shape text:anchor-type="paragraph" draw:z-index="206" draw:name="Rectangle 208" draw:style-name="gr2" draw:text-style-name="P5" svg:width="1.939cm" svg:height="0.281cm" svg:x="12.136cm" svg:y="11.43cm"><text:p text:style-name="P7"><text:span text:style-name="T3">1.393.000,00</text:span></text:p><draw:enhanced-geometry svg:viewBox="0 0 21600 21600" draw:type="non-primitive" draw:enhanced-path="M 0 0 L 21600 0 21600 21600 0 21600 Z N"/></draw:custom-shape><draw:connector text:anchor-type="paragraph" draw:z-index="207" draw:name="Line 209" draw:style-name="gr5" draw:type="line" svg:x1="14.146cm" svg:y1="11.43cm" svg:x2="14.146cm" svg:y2="11.713cm" svg:d="M14146 11430v283"><text:p/></draw:connector><draw:custom-shape text:anchor-type="paragraph" draw:z-index="208" draw:name="Rectangle 210" draw:style-name="gr2" draw:text-style-name="P5" svg:width="1.341cm" svg:height="0.281cm" svg:x="18.627cm" svg:y="11.43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09" draw:name="Line 211" draw:style-name="gr5" draw:type="line" svg:x1="16.369cm" svg:y1="11.43cm" svg:x2="16.369cm" svg:y2="11.713cm" svg:d="M16369 11430v283"><text:p/></draw:connector><draw:custom-shape text:anchor-type="paragraph" draw:z-index="210" draw:name="Rectangle 212" draw:style-name="gr2" draw:text-style-name="P5" svg:width="2.047cm" svg:height="0.281cm" svg:x="16.404cm" svg:y="11.4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11" draw:name="Rectangle 213" draw:style-name="gr2" draw:text-style-name="P5" svg:width="10.231cm" svg:height="0.281cm" svg:x="1.799cm" svg:y="11.43cm"><text:p text:style-name="P6"><text:span text:style-name="T3"><text:s text:c="2"/></text:span><text:span text:style-name="T3">2.3- ICMS-Desoneração - L.C. nº87/1996 </text:span></text:p><draw:enhanced-geometry svg:viewBox="0 0 21600 21600" draw:type="non-primitive" draw:enhanced-path="M 0 0 L 21600 0 21600 21600 0 21600 Z N"/></draw:custom-shape><draw:custom-shape text:anchor-type="paragraph" draw:z-index="212" draw:name="Rectangle 214" draw:style-name="gr2" draw:text-style-name="P5" svg:width="2.047cm" svg:height="0.281cm" svg:x="14.252cm" svg:y="11.43cm"><text:p text:style-name="P7"><text:span text:style-name="T3">1.393.000,00</text:span></text:p><draw:enhanced-geometry svg:viewBox="0 0 21600 21600" draw:type="non-primitive" draw:enhanced-path="M 0 0 L 21600 0 21600 21600 0 21600 Z N"/></draw:custom-shape><draw:connector text:anchor-type="paragraph" draw:z-index="213" draw:name="Line 215" draw:style-name="gr5" draw:type="line" svg:x1="12.03cm" svg:y1="11.712cm" svg:x2="12.03cm" svg:y2="11.994cm" svg:d="M12030 11712v282"><text:p/></draw:connector><draw:connector text:anchor-type="paragraph" draw:z-index="214" draw:name="Line 216" draw:style-name="gr5" draw:type="line" svg:x1="18.556cm" svg:y1="11.712cm" svg:x2="18.556cm" svg:y2="11.994cm" svg:d="M18556 11712v282"><text:p/></draw:connector><draw:custom-shape text:anchor-type="paragraph" draw:z-index="215" draw:name="Rectangle 217" draw:style-name="gr2" draw:text-style-name="P5" svg:width="1.939cm" svg:height="0.281cm" svg:x="12.136cm" svg:y="11.712cm"><text:p text:style-name="P7"><text:span text:style-name="T3">2.621.000,00</text:span></text:p><draw:enhanced-geometry svg:viewBox="0 0 21600 21600" draw:type="non-primitive" draw:enhanced-path="M 0 0 L 21600 0 21600 21600 0 21600 Z N"/></draw:custom-shape><draw:connector text:anchor-type="paragraph" draw:z-index="216" draw:name="Line 218" draw:style-name="gr5" draw:type="line" svg:x1="14.146cm" svg:y1="11.712cm" svg:x2="14.146cm" svg:y2="11.994cm" svg:d="M14146 11712v282"><text:p/></draw:connector><draw:custom-shape text:anchor-type="paragraph" draw:z-index="217" draw:name="Rectangle 219" draw:style-name="gr2" draw:text-style-name="P5" svg:width="1.341cm" svg:height="0.281cm" svg:x="18.627cm" svg:y="11.712cm"><text:p text:style-name="P7"><text:span text:style-name="T3">14,77</text:span></text:p><draw:enhanced-geometry svg:viewBox="0 0 21600 21600" draw:type="non-primitive" draw:enhanced-path="M 0 0 L 21600 0 21600 21600 0 21600 Z N"/></draw:custom-shape><draw:connector text:anchor-type="paragraph" draw:z-index="218" draw:name="Line 220" draw:style-name="gr5" draw:type="line" svg:x1="16.369cm" svg:y1="11.712cm" svg:x2="16.369cm" svg:y2="11.994cm" svg:d="M16369 11712v282"><text:p/></draw:connector><draw:custom-shape text:anchor-type="paragraph" draw:z-index="219" draw:name="Rectangle 221" draw:style-name="gr2" draw:text-style-name="P5" svg:width="2.047cm" svg:height="0.281cm" svg:x="16.404cm" svg:y="11.712cm"><text:p text:style-name="P7"><text:span text:style-name="T3">387.245,22</text:span></text:p><draw:enhanced-geometry svg:viewBox="0 0 21600 21600" draw:type="non-primitive" draw:enhanced-path="M 0 0 L 21600 0 21600 21600 0 21600 Z N"/></draw:custom-shape><draw:custom-shape text:anchor-type="paragraph" draw:z-index="220" draw:name="Rectangle 222" draw:style-name="gr2" draw:text-style-name="P5" svg:width="10.231cm" svg:height="0.281cm" svg:x="1.799cm" svg:y="11.712cm"><text:p text:style-name="P6"><text:span text:style-name="T3"><text:s text:c="2"/></text:span><text:span text:style-name="T3">2.4- Cota-Parte IPI-Exportação </text:span></text:p><draw:enhanced-geometry svg:viewBox="0 0 21600 21600" draw:type="non-primitive" draw:enhanced-path="M 0 0 L 21600 0 21600 21600 0 21600 Z N"/></draw:custom-shape><draw:custom-shape text:anchor-type="paragraph" draw:z-index="221" draw:name="Rectangle 223" draw:style-name="gr2" draw:text-style-name="P5" svg:width="2.047cm" svg:height="0.281cm" svg:x="14.252cm" svg:y="11.712cm"><text:p text:style-name="P7"><text:span text:style-name="T3">2.621.000,00</text:span></text:p><draw:enhanced-geometry svg:viewBox="0 0 21600 21600" draw:type="non-primitive" draw:enhanced-path="M 0 0 L 21600 0 21600 21600 0 21600 Z N"/></draw:custom-shape><draw:connector text:anchor-type="paragraph" draw:z-index="222" draw:name="Line 224" draw:style-name="gr5" draw:type="line" svg:x1="12.03cm" svg:y1="11.994cm" svg:x2="12.03cm" svg:y2="12.276cm" svg:d="M12030 11994v282"><text:p/></draw:connector><draw:connector text:anchor-type="paragraph" draw:z-index="223" draw:name="Line 225" draw:style-name="gr5" draw:type="line" svg:x1="18.556cm" svg:y1="11.994cm" svg:x2="18.556cm" svg:y2="12.276cm" svg:d="M18556 11994v282"><text:p/></draw:connector><draw:custom-shape text:anchor-type="paragraph" draw:z-index="224" draw:name="Rectangle 226" draw:style-name="gr2" draw:text-style-name="P5" svg:width="1.939cm" svg:height="0.281cm" svg:x="12.136cm" svg:y="11.994cm"><text:p text:style-name="P7"><text:span text:style-name="T3">28.000,00</text:span></text:p><draw:enhanced-geometry svg:viewBox="0 0 21600 21600" draw:type="non-primitive" draw:enhanced-path="M 0 0 L 21600 0 21600 21600 0 21600 Z N"/></draw:custom-shape><draw:connector text:anchor-type="paragraph" draw:z-index="225" draw:name="Line 227" draw:style-name="gr5" draw:type="line" svg:x1="14.146cm" svg:y1="11.994cm" svg:x2="14.146cm" svg:y2="12.276cm" svg:d="M14146 11994v282"><text:p/></draw:connector><draw:custom-shape text:anchor-type="paragraph" draw:z-index="226" draw:name="Rectangle 228" draw:style-name="gr2" draw:text-style-name="P5" svg:width="1.341cm" svg:height="0.281cm" svg:x="18.627cm" svg:y="11.994cm"><text:p text:style-name="P7"><text:span text:style-name="T3">792,69</text:span></text:p><draw:enhanced-geometry svg:viewBox="0 0 21600 21600" draw:type="non-primitive" draw:enhanced-path="M 0 0 L 21600 0 21600 21600 0 21600 Z N"/></draw:custom-shape><draw:connector text:anchor-type="paragraph" draw:z-index="227" draw:name="Line 229" draw:style-name="gr5" draw:type="line" svg:x1="16.369cm" svg:y1="11.994cm" svg:x2="16.369cm" svg:y2="12.276cm" svg:d="M16369 11994v282"><text:p/></draw:connector><draw:custom-shape text:anchor-type="paragraph" draw:z-index="228" draw:name="Rectangle 230" draw:style-name="gr2" draw:text-style-name="P5" svg:width="2.047cm" svg:height="0.281cm" svg:x="16.404cm" svg:y="11.994cm"><text:p text:style-name="P7"><text:span text:style-name="T3">221.953,58</text:span></text:p><draw:enhanced-geometry svg:viewBox="0 0 21600 21600" draw:type="non-primitive" draw:enhanced-path="M 0 0 L 21600 0 21600 21600 0 21600 Z N"/></draw:custom-shape><draw:custom-shape text:anchor-type="paragraph" draw:z-index="229" draw:name="Rectangle 231" draw:style-name="gr2" draw:text-style-name="P5" svg:width="10.231cm" svg:height="0.281cm" svg:x="1.799cm" svg:y="11.994cm"><text:p text:style-name="P6"><text:span text:style-name="T3"><text:s text:c="2"/></text:span><text:span text:style-name="T3">2.5- Cota-Parte ITR</text:span></text:p><draw:enhanced-geometry svg:viewBox="0 0 21600 21600" draw:type="non-primitive" draw:enhanced-path="M 0 0 L 21600 0 21600 21600 0 21600 Z N"/></draw:custom-shape><draw:custom-shape text:anchor-type="paragraph" draw:z-index="230" draw:name="Rectangle 232" draw:style-name="gr2" draw:text-style-name="P5" svg:width="2.047cm" svg:height="0.281cm" svg:x="14.252cm" svg:y="11.994cm"><text:p text:style-name="P7"><text:span text:style-name="T3">28.000,00</text:span></text:p><draw:enhanced-geometry svg:viewBox="0 0 21600 21600" draw:type="non-primitive" draw:enhanced-path="M 0 0 L 21600 0 21600 21600 0 21600 Z N"/></draw:custom-shape><draw:connector text:anchor-type="paragraph" draw:z-index="231" draw:name="Line 233" draw:style-name="gr5" draw:type="line" svg:x1="12.03cm" svg:y1="12.277cm" svg:x2="12.03cm" svg:y2="12.559cm" svg:d="M12030 12277v282"><text:p/></draw:connector><draw:connector text:anchor-type="paragraph" draw:z-index="232" draw:name="Line 234" draw:style-name="gr5" draw:type="line" svg:x1="18.556cm" svg:y1="12.277cm" svg:x2="18.556cm" svg:y2="12.559cm" svg:d="M18556 12277v282"><text:p/></draw:connector><draw:custom-shape text:anchor-type="paragraph" draw:z-index="233" draw:name="Rectangle 235" draw:style-name="gr2" draw:text-style-name="P5" svg:width="1.939cm" svg:height="0.281cm" svg:x="12.136cm" svg:y="12.277cm"><text:p text:style-name="P7"><text:span text:style-name="T3">101.427.000,00</text:span></text:p><draw:enhanced-geometry svg:viewBox="0 0 21600 21600" draw:type="non-primitive" draw:enhanced-path="M 0 0 L 21600 0 21600 21600 0 21600 Z N"/></draw:custom-shape><draw:connector text:anchor-type="paragraph" draw:z-index="234" draw:name="Line 236" draw:style-name="gr5" draw:type="line" svg:x1="14.146cm" svg:y1="12.277cm" svg:x2="14.146cm" svg:y2="12.559cm" svg:d="M14146 12277v282"><text:p/></draw:connector><draw:custom-shape text:anchor-type="paragraph" draw:z-index="235" draw:name="Rectangle 237" draw:style-name="gr2" draw:text-style-name="P5" svg:width="1.341cm" svg:height="0.281cm" svg:x="18.627cm" svg:y="12.277cm"><text:p text:style-name="P7"><text:span text:style-name="T3">54,94</text:span></text:p><draw:enhanced-geometry svg:viewBox="0 0 21600 21600" draw:type="non-primitive" draw:enhanced-path="M 0 0 L 21600 0 21600 21600 0 21600 Z N"/></draw:custom-shape><draw:connector text:anchor-type="paragraph" draw:z-index="236" draw:name="Line 238" draw:style-name="gr5" draw:type="line" svg:x1="16.369cm" svg:y1="12.277cm" svg:x2="16.369cm" svg:y2="12.559cm" svg:d="M16369 12277v282"><text:p/></draw:connector><draw:custom-shape text:anchor-type="paragraph" draw:z-index="237" draw:name="Rectangle 239" draw:style-name="gr2" draw:text-style-name="P5" svg:width="2.047cm" svg:height="0.281cm" svg:x="16.404cm" svg:y="12.277cm"><text:p text:style-name="P7"><text:span text:style-name="T3">55.726.492,48</text:span></text:p><draw:enhanced-geometry svg:viewBox="0 0 21600 21600" draw:type="non-primitive" draw:enhanced-path="M 0 0 L 21600 0 21600 21600 0 21600 Z N"/></draw:custom-shape><draw:custom-shape text:anchor-type="paragraph" draw:z-index="238" draw:name="Rectangle 240" draw:style-name="gr2" draw:text-style-name="P5" svg:width="10.231cm" svg:height="0.281cm" svg:x="1.799cm" svg:y="12.277cm"><text:p text:style-name="P6"><text:span text:style-name="T3"><text:s text:c="2"/></text:span><text:span text:style-name="T3">2.6- Cota-Parte IPVA</text:span></text:p><draw:enhanced-geometry svg:viewBox="0 0 21600 21600" draw:type="non-primitive" draw:enhanced-path="M 0 0 L 21600 0 21600 21600 0 21600 Z N"/></draw:custom-shape><draw:custom-shape text:anchor-type="paragraph" draw:z-index="239" draw:name="Rectangle 241" draw:style-name="gr2" draw:text-style-name="P5" svg:width="2.047cm" svg:height="0.281cm" svg:x="14.252cm" svg:y="12.277cm"><text:p text:style-name="P7"><text:span text:style-name="T3">101.427.000,00</text:span></text:p><draw:enhanced-geometry svg:viewBox="0 0 21600 21600" draw:type="non-primitive" draw:enhanced-path="M 0 0 L 21600 0 21600 21600 0 21600 Z N"/></draw:custom-shape><draw:connector text:anchor-type="paragraph" draw:z-index="240" draw:name="Line 242" draw:style-name="gr5" draw:type="line" svg:x1="12.03cm" svg:y1="12.559cm" svg:x2="12.03cm" svg:y2="12.842cm" svg:d="M12030 12559v283"><text:p/></draw:connector><draw:connector text:anchor-type="paragraph" draw:z-index="241" draw:name="Line 243" draw:style-name="gr5" draw:type="line" svg:x1="18.556cm" svg:y1="12.559cm" svg:x2="18.556cm" svg:y2="12.842cm" svg:d="M18556 12559v283"><text:p/></draw:connector><draw:custom-shape text:anchor-type="paragraph" draw:z-index="242" draw:name="Rectangle 244" draw:style-name="gr2" draw:text-style-name="P5" svg:width="1.939cm" svg:height="0.281cm" svg:x="12.136cm" svg:y="12.559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43" draw:name="Line 245" draw:style-name="gr5" draw:type="line" svg:x1="14.146cm" svg:y1="12.559cm" svg:x2="14.146cm" svg:y2="12.842cm" svg:d="M14146 12559v283"><text:p/></draw:connector><draw:custom-shape text:anchor-type="paragraph" draw:z-index="244" draw:name="Rectangle 246" draw:style-name="gr2" draw:text-style-name="P5" svg:width="1.341cm" svg:height="0.281cm" svg:x="18.627cm" svg:y="12.559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45" draw:name="Line 247" draw:style-name="gr5" draw:type="line" svg:x1="16.369cm" svg:y1="12.559cm" svg:x2="16.369cm" svg:y2="12.842cm" svg:d="M16369 12559v283"><text:p/></draw:connector><draw:custom-shape text:anchor-type="paragraph" draw:z-index="246" draw:name="Rectangle 248" draw:style-name="gr2" draw:text-style-name="P5" svg:width="2.047cm" svg:height="0.281cm" svg:x="16.404cm" svg:y="12.559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47" draw:name="Rectangle 249" draw:style-name="gr2" draw:text-style-name="P5" svg:width="10.231cm" svg:height="0.281cm" svg:x="1.799cm" svg:y="12.559cm"><text:p text:style-name="P6"><text:span text:style-name="T3"><text:s text:c="2"/></text:span><text:span text:style-name="T3">2.7- Cota-Parte IOF-Ouro</text:span></text:p><draw:enhanced-geometry svg:viewBox="0 0 21600 21600" draw:type="non-primitive" draw:enhanced-path="M 0 0 L 21600 0 21600 21600 0 21600 Z N"/></draw:custom-shape><draw:custom-shape text:anchor-type="paragraph" draw:z-index="248" draw:name="Rectangle 250" draw:style-name="gr2" draw:text-style-name="P5" svg:width="2.047cm" svg:height="0.281cm" svg:x="14.252cm" svg:y="12.559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49" draw:name="Line 251" draw:style-name="gr5" draw:type="line" svg:x1="12.03cm" svg:y1="12.841cm" svg:x2="12.03cm" svg:y2="13.123cm" svg:d="M12030 12841v282"><text:p/></draw:connector><draw:connector text:anchor-type="paragraph" draw:z-index="250" draw:name="Line 252" draw:style-name="gr5" draw:type="line" svg:x1="18.556cm" svg:y1="12.841cm" svg:x2="18.556cm" svg:y2="13.123cm" svg:d="M18556 12841v282"><text:p/></draw:connector><draw:custom-shape text:anchor-type="paragraph" draw:z-index="251" draw:name="Rectangle 253" draw:style-name="gr2" draw:text-style-name="P5" svg:width="1.939cm" svg:height="0.281cm" svg:x="12.136cm" svg:y="12.841cm"><text:p text:style-name="P7"><text:span text:style-name="T3">1.757.810.000,00</text:span></text:p><draw:enhanced-geometry svg:viewBox="0 0 21600 21600" draw:type="non-primitive" draw:enhanced-path="M 0 0 L 21600 0 21600 21600 0 21600 Z N"/></draw:custom-shape><draw:connector text:anchor-type="paragraph" draw:z-index="252" draw:name="Line 254" draw:style-name="gr5" draw:type="line" svg:x1="14.146cm" svg:y1="12.841cm" svg:x2="14.146cm" svg:y2="13.123cm" svg:d="M14146 12841v282"><text:p/></draw:connector><draw:custom-shape text:anchor-type="paragraph" draw:z-index="253" draw:name="Rectangle 255" draw:style-name="gr2" draw:text-style-name="P5" svg:width="1.341cm" svg:height="0.281cm" svg:x="18.627cm" svg:y="12.841cm"><text:p text:style-name="P7"><text:span text:style-name="T3">24,88</text:span></text:p><draw:enhanced-geometry svg:viewBox="0 0 21600 21600" draw:type="non-primitive" draw:enhanced-path="M 0 0 L 21600 0 21600 21600 0 21600 Z N"/></draw:custom-shape><draw:connector text:anchor-type="paragraph" draw:z-index="254" draw:name="Line 256" draw:style-name="gr5" draw:type="line" svg:x1="16.369cm" svg:y1="12.841cm" svg:x2="16.369cm" svg:y2="13.123cm" svg:d="M16369 12841v282"><text:p/></draw:connector><draw:connector text:anchor-type="paragraph" draw:z-index="255" draw:name="Line 257" draw:style-name="gr5" draw:type="line" svg:x1="1.693cm" svg:y1="13.088cm" svg:x2="20.002cm" svg:y2="13.088cm" svg:d="M1693 13088h18309"><text:p/></draw:connector><draw:custom-shape text:anchor-type="paragraph" draw:z-index="256" draw:name="Rectangle 258" draw:style-name="gr2" draw:text-style-name="P5" svg:width="2.047cm" svg:height="0.281cm" svg:x="16.404cm" svg:y="12.841cm"><text:p text:style-name="P7"><text:span text:style-name="T3">437.311.690,08</text:span></text:p><draw:enhanced-geometry svg:viewBox="0 0 21600 21600" draw:type="non-primitive" draw:enhanced-path="M 0 0 L 21600 0 21600 21600 0 21600 Z N"/></draw:custom-shape><draw:custom-shape text:anchor-type="paragraph" draw:z-index="257" draw:name="Rectangle 259" draw:style-name="gr2" draw:text-style-name="P5" svg:width="10.231cm" svg:height="0.281cm" svg:x="1.799cm" svg:y="12.841cm"><text:p text:style-name="P6"><text:span text:style-name="T3">3- TOTAL DA RECEITA DE IMPOSTOS (1+2)</text:span></text:p><draw:enhanced-geometry svg:viewBox="0 0 21600 21600" draw:type="non-primitive" draw:enhanced-path="M 0 0 L 21600 0 21600 21600 0 21600 Z N"/></draw:custom-shape><draw:custom-shape text:anchor-type="paragraph" draw:z-index="258" draw:name="Rectangle 260" draw:style-name="gr2" draw:text-style-name="P5" svg:width="2.047cm" svg:height="0.281cm" svg:x="14.252cm" svg:y="12.841cm"><text:p text:style-name="P7"><text:span text:style-name="T3">1.757.810.000,00</text:span></text:p><draw:enhanced-geometry svg:viewBox="0 0 21600 21600" draw:type="non-primitive" draw:enhanced-path="M 0 0 L 21600 0 21600 21600 0 21600 Z N"/></draw:custom-shape><draw:custom-shape text:anchor-type="paragraph" draw:z-index="259" draw:name="Rectangle 261" draw:style-name="gr4" svg:width="18.308cm" svg:height="0.916cm" svg:x="1.693cm" svg:y="13.264cm"><text:p/><draw:enhanced-geometry svg:viewBox="0 0 21600 21600" draw:type="non-primitive" draw:enhanced-path="M 0 0 L 21600 0 21600 21600 0 21600 Z N"/></draw:custom-shape><draw:connector text:anchor-type="paragraph" draw:z-index="260" draw:name="Line 262" draw:style-name="gr5" draw:type="line" svg:x1="16.369cm" svg:y1="13.264cm" svg:x2="16.369cm" svg:y2="14.216cm" svg:d="M16369 13264v952"><text:p/></draw:connector><draw:custom-shape text:anchor-type="paragraph" draw:z-index="261" draw:name="Rectangle 263" draw:style-name="gr6" draw:text-style-name="P5" svg:width="10.088cm" svg:height="0.883cm" svg:x="1.94cm" svg:y="13.3cm"><text:p text:style-name="P4"><text:span text:style-name="T4">RECEITAS ADICIONAIS PARA FINANCIAMENTO DO ENSINO</text:span></text:p><draw:enhanced-geometry svg:viewBox="0 0 21600 21600" draw:type="non-primitive" draw:enhanced-path="M 0 0 L 21600 0 21600 21600 0 21600 Z N"/></draw:custom-shape><draw:connector text:anchor-type="paragraph" draw:z-index="262" draw:name="Line 264" draw:style-name="gr5" draw:type="line" svg:x1="18.556cm" svg:y1="13.653cm" svg:x2="18.556cm" svg:y2="14.217cm" svg:d="M18556 13653v564"><text:p/></draw:connector><draw:custom-shape text:anchor-type="paragraph" draw:z-index="263" draw:name="Rectangle 265" draw:style-name="gr7" draw:text-style-name="P5" svg:width="2.047cm" svg:height="0.989cm" svg:x="14.252cm" svg:y="13.229cm"><text:p text:style-name="P4"><text:span text:style-name="T4">PREVISÃO ATUALIZADA (a)</text:span></text:p><draw:enhanced-geometry svg:viewBox="0 0 21600 21600" draw:type="non-primitive" draw:enhanced-path="M 0 0 L 21600 0 21600 21600 0 21600 Z N"/></draw:custom-shape><draw:connector text:anchor-type="paragraph" draw:z-index="264" draw:name="Line 266" draw:style-name="gr5" draw:type="line" svg:x1="1.693cm" svg:y1="13.229cm" svg:x2="20.002cm" svg:y2="13.229cm" svg:d="M1693 13229h18309"><text:p/></draw:connector><draw:connector text:anchor-type="paragraph" draw:z-index="265" draw:name="Line 267" draw:style-name="gr5" draw:type="line" svg:x1="12.03cm" svg:y1="13.229cm" svg:x2="12.03cm" svg:y2="14.216cm" svg:d="M12030 13229v987"><text:p/></draw:connector><draw:custom-shape text:anchor-type="paragraph" draw:z-index="266" draw:name="Rectangle 268" draw:style-name="gr2" draw:text-style-name="P5" svg:width="1.341cm" svg:height="0.354cm" svg:x="18.591cm" svg:y="13.723cm"><text:p text:style-name="P4"><text:span text:style-name="T5">% (c) = (b/a) </text:span></text:p><draw:enhanced-geometry svg:viewBox="0 0 21600 21600" draw:type="non-primitive" draw:enhanced-path="M 0 0 L 21600 0 21600 21600 0 21600 Z N"/></draw:custom-shape><draw:connector text:anchor-type="paragraph" draw:z-index="267" draw:name="Line 269" draw:style-name="gr5" draw:type="line" svg:x1="14.146cm" svg:y1="13.229cm" svg:x2="14.146cm" svg:y2="14.216cm" svg:d="M14146 13229v987"><text:p/></draw:connector><draw:custom-shape text:anchor-type="paragraph" draw:z-index="268" draw:name="Rectangle 270" draw:style-name="gr8" draw:text-style-name="P5" svg:width="3.597cm" svg:height="0.354cm" svg:x="16.404cm" svg:y="13.264cm"><text:p text:style-name="P4"><text:span text:style-name="T4">RECEITAS REALIZADAS</text:span></text:p><draw:enhanced-geometry svg:viewBox="0 0 21600 21600" draw:type="non-primitive" draw:enhanced-path="M 0 0 L 21600 0 21600 21600 0 21600 Z N"/></draw:custom-shape><draw:custom-shape text:anchor-type="paragraph" draw:z-index="269" draw:name="Rectangle 271" draw:style-name="gr2" draw:text-style-name="P5" svg:width="2.047cm" svg:height="0.354cm" svg:x="16.404cm" svg:y="13.723cm"><text:p text:style-name="P4"><text:span text:style-name="T6">ATÉ BIMESTRE (b)</text:span></text:p><draw:enhanced-geometry svg:viewBox="0 0 21600 21600" draw:type="non-primitive" draw:enhanced-path="M 0 0 L 21600 0 21600 21600 0 21600 Z N"/></draw:custom-shape><draw:connector text:anchor-type="paragraph" draw:z-index="270" draw:name="Line 272" draw:style-name="gr5" draw:type="line" svg:x1="16.404cm" svg:y1="13.617cm" svg:x2="20.002cm" svg:y2="13.617cm" svg:d="M16404 13617h3598"><text:p/></draw:connector><draw:connector text:anchor-type="paragraph" draw:z-index="271" draw:name="Line 273" draw:style-name="gr5" draw:type="line" svg:x1="1.693cm" svg:y1="14.182cm" svg:x2="20.002cm" svg:y2="14.182cm" svg:d="M1693 14182h18309"><text:p/></draw:connector><draw:custom-shape text:anchor-type="paragraph" draw:z-index="272" draw:name="Rectangle 274" draw:style-name="gr3" draw:text-style-name="P5" svg:width="1.939cm" svg:height="0.953cm" svg:x="12.136cm" svg:y="13.229cm"><text:p text:style-name="P4"><text:span text:style-name="T4">PREVISÃO INICIAL</text:span></text:p><draw:enhanced-geometry svg:viewBox="0 0 21600 21600" draw:type="non-primitive" draw:enhanced-path="M 0 0 L 21600 0 21600 21600 0 21600 Z N"/></draw:custom-shape><draw:connector text:anchor-type="paragraph" draw:z-index="273" draw:name="Line 275" draw:style-name="gr5" draw:type="line" svg:x1="12.03cm" svg:y1="14.217cm" svg:x2="12.03cm" svg:y2="14.676cm" svg:d="M12030 14217v459"><text:p/></draw:connector><draw:connector text:anchor-type="paragraph" draw:z-index="274" draw:name="Line 276" draw:style-name="gr5" draw:type="line" svg:x1="18.556cm" svg:y1="14.217cm" svg:x2="18.556cm" svg:y2="14.676cm" svg:d="M18556 14217v459"><text:p/></draw:connector><draw:custom-shape text:anchor-type="paragraph" draw:z-index="275" draw:name="Rectangle 277" draw:style-name="gr2" draw:text-style-name="P5" svg:width="1.939cm" svg:height="0.459cm" svg:x="12.136cm" svg:y="14.217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76" draw:name="Line 278" draw:style-name="gr5" draw:type="line" svg:x1="14.146cm" svg:y1="14.217cm" svg:x2="14.146cm" svg:y2="14.676cm" svg:d="M14146 14217v459"><text:p/></draw:connector><draw:custom-shape text:anchor-type="paragraph" draw:z-index="277" draw:name="Rectangle 279" draw:style-name="gr2" draw:text-style-name="P5" svg:width="1.341cm" svg:height="0.459cm" svg:x="18.627cm" svg:y="14.217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78" draw:name="Line 280" draw:style-name="gr5" draw:type="line" svg:x1="16.369cm" svg:y1="14.217cm" svg:x2="16.369cm" svg:y2="14.676cm" svg:d="M16369 14217v459"><text:p/></draw:connector><draw:custom-shape text:anchor-type="paragraph" draw:z-index="279" draw:name="Rectangle 281" draw:style-name="gr2" draw:text-style-name="P5" svg:width="2.047cm" svg:height="0.459cm" svg:x="16.404cm" svg:y="14.217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80" draw:name="Rectangle 282" draw:style-name="gr2" draw:text-style-name="P5" svg:width="10.231cm" svg:height="0.459cm" svg:x="1.799cm" svg:y="14.217cm"><text:p text:style-name="P6"><text:span text:style-name="T3">4- RECEITA DA APLICAÇÃO FINANCEIRA DE OUTROS RECURSOS DE IMPOSTOS VINCULADOS AO ENSINO</text:span></text:p><draw:enhanced-geometry svg:viewBox="0 0 21600 21600" draw:type="non-primitive" draw:enhanced-path="M 0 0 L 21600 0 21600 21600 0 21600 Z N"/></draw:custom-shape><draw:custom-shape text:anchor-type="paragraph" draw:z-index="281" draw:name="Rectangle 283" draw:style-name="gr2" draw:text-style-name="P5" svg:width="2.047cm" svg:height="0.459cm" svg:x="14.252cm" svg:y="14.217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82" draw:name="Line 284" draw:style-name="gr5" draw:type="line" svg:x1="12.03cm" svg:y1="14.676cm" svg:x2="12.03cm" svg:y2="14.958cm" svg:d="M12030 14676v282"><text:p/></draw:connector><draw:connector text:anchor-type="paragraph" draw:z-index="283" draw:name="Line 285" draw:style-name="gr5" draw:type="line" svg:x1="18.556cm" svg:y1="14.676cm" svg:x2="18.556cm" svg:y2="14.958cm" svg:d="M18556 14676v282"><text:p/></draw:connector><draw:custom-shape text:anchor-type="paragraph" draw:z-index="284" draw:name="Rectangle 286" draw:style-name="gr2" draw:text-style-name="P5" svg:width="1.939cm" svg:height="0.281cm" svg:x="12.136cm" svg:y="14.676cm"><text:p text:style-name="P7"><text:span text:style-name="T3">19.964.000,00</text:span></text:p><draw:enhanced-geometry svg:viewBox="0 0 21600 21600" draw:type="non-primitive" draw:enhanced-path="M 0 0 L 21600 0 21600 21600 0 21600 Z N"/></draw:custom-shape><draw:connector text:anchor-type="paragraph" draw:z-index="285" draw:name="Line 287" draw:style-name="gr5" draw:type="line" svg:x1="14.146cm" svg:y1="14.676cm" svg:x2="14.146cm" svg:y2="14.958cm" svg:d="M14146 14676v282"><text:p/></draw:connector><draw:custom-shape text:anchor-type="paragraph" draw:z-index="286" draw:name="Rectangle 288" draw:style-name="gr2" draw:text-style-name="P5" svg:width="1.341cm" svg:height="0.281cm" svg:x="18.627cm" svg:y="14.676cm"><text:p text:style-name="P7"><text:span text:style-name="T3">18,06</text:span></text:p><draw:enhanced-geometry svg:viewBox="0 0 21600 21600" draw:type="non-primitive" draw:enhanced-path="M 0 0 L 21600 0 21600 21600 0 21600 Z N"/></draw:custom-shape><draw:connector text:anchor-type="paragraph" draw:z-index="287" draw:name="Line 289" draw:style-name="gr5" draw:type="line" svg:x1="16.369cm" svg:y1="14.676cm" svg:x2="16.369cm" svg:y2="14.958cm" svg:d="M16369 14676v282"><text:p/></draw:connector><draw:custom-shape text:anchor-type="paragraph" draw:z-index="288" draw:name="Rectangle 290" draw:style-name="gr2" draw:text-style-name="P5" svg:width="2.047cm" svg:height="0.281cm" svg:x="16.404cm" svg:y="14.676cm"><text:p text:style-name="P7"><text:span text:style-name="T3">3.609.634,01</text:span></text:p><draw:enhanced-geometry svg:viewBox="0 0 21600 21600" draw:type="non-primitive" draw:enhanced-path="M 0 0 L 21600 0 21600 21600 0 21600 Z N"/></draw:custom-shape><draw:custom-shape text:anchor-type="paragraph" draw:z-index="289" draw:name="Rectangle 291" draw:style-name="gr2" draw:text-style-name="P5" svg:width="10.231cm" svg:height="0.281cm" svg:x="1.799cm" svg:y="14.676cm"><text:p text:style-name="P6"><text:span text:style-name="T3">5- RECEITA DE TRANSFERÊNCIAS DO FNDE</text:span></text:p><draw:enhanced-geometry svg:viewBox="0 0 21600 21600" draw:type="non-primitive" draw:enhanced-path="M 0 0 L 21600 0 21600 21600 0 21600 Z N"/></draw:custom-shape><draw:custom-shape text:anchor-type="paragraph" draw:z-index="290" draw:name="Rectangle 292" draw:style-name="gr2" draw:text-style-name="P5" svg:width="2.047cm" svg:height="0.281cm" svg:x="14.252cm" svg:y="14.676cm"><text:p text:style-name="P7"><text:span text:style-name="T3">19.987.620,07</text:span></text:p><draw:enhanced-geometry svg:viewBox="0 0 21600 21600" draw:type="non-primitive" draw:enhanced-path="M 0 0 L 21600 0 21600 21600 0 21600 Z N"/></draw:custom-shape><draw:connector text:anchor-type="paragraph" draw:z-index="291" draw:name="Line 293" draw:style-name="gr5" draw:type="line" svg:x1="12.03cm" svg:y1="14.958cm" svg:x2="12.03cm" svg:y2="15.24cm" svg:d="M12030 14958v282"><text:p/></draw:connector><draw:connector text:anchor-type="paragraph" draw:z-index="292" draw:name="Line 294" draw:style-name="gr5" draw:type="line" svg:x1="18.556cm" svg:y1="14.958cm" svg:x2="18.556cm" svg:y2="15.24cm" svg:d="M18556 14958v282"><text:p/></draw:connector><draw:custom-shape text:anchor-type="paragraph" draw:z-index="293" draw:name="Rectangle 295" draw:style-name="gr2" draw:text-style-name="P5" svg:width="1.939cm" svg:height="0.281cm" svg:x="12.136cm" svg:y="14.958cm"><text:p text:style-name="P7"><text:span text:style-name="T3">19.950.000,00</text:span></text:p><draw:enhanced-geometry svg:viewBox="0 0 21600 21600" draw:type="non-primitive" draw:enhanced-path="M 0 0 L 21600 0 21600 21600 0 21600 Z N"/></draw:custom-shape><draw:connector text:anchor-type="paragraph" draw:z-index="294" draw:name="Line 296" draw:style-name="gr5" draw:type="line" svg:x1="14.146cm" svg:y1="14.958cm" svg:x2="14.146cm" svg:y2="15.24cm" svg:d="M14146 14958v282"><text:p/></draw:connector><draw:custom-shape text:anchor-type="paragraph" draw:z-index="295" draw:name="Rectangle 297" draw:style-name="gr2" draw:text-style-name="P5" svg:width="1.341cm" svg:height="0.281cm" svg:x="18.627cm" svg:y="14.958cm"><text:p text:style-name="P7"><text:span text:style-name="T3">17,96</text:span></text:p><draw:enhanced-geometry svg:viewBox="0 0 21600 21600" draw:type="non-primitive" draw:enhanced-path="M 0 0 L 21600 0 21600 21600 0 21600 Z N"/></draw:custom-shape><draw:connector text:anchor-type="paragraph" draw:z-index="296" draw:name="Line 298" draw:style-name="gr5" draw:type="line" svg:x1="16.369cm" svg:y1="14.958cm" svg:x2="16.369cm" svg:y2="15.24cm" svg:d="M16369 14958v282"><text:p/></draw:connector><draw:custom-shape text:anchor-type="paragraph" draw:z-index="297" draw:name="Rectangle 299" draw:style-name="gr2" draw:text-style-name="P5" svg:width="2.047cm" svg:height="0.281cm" svg:x="16.404cm" svg:y="14.958cm"><text:p text:style-name="P7"><text:span text:style-name="T3">3.583.262,44</text:span></text:p><draw:enhanced-geometry svg:viewBox="0 0 21600 21600" draw:type="non-primitive" draw:enhanced-path="M 0 0 L 21600 0 21600 21600 0 21600 Z N"/></draw:custom-shape><draw:custom-shape text:anchor-type="paragraph" draw:z-index="298" draw:name="Rectangle 300" draw:style-name="gr2" draw:text-style-name="P5" svg:width="10.231cm" svg:height="0.281cm" svg:x="1.799cm" svg:y="14.958cm"><text:p text:style-name="P6"><text:span text:style-name="T3"><text:s text:c="2"/></text:span><text:span text:style-name="T3">5.1- Transferências do Salário-Educação</text:span></text:p><draw:enhanced-geometry svg:viewBox="0 0 21600 21600" draw:type="non-primitive" draw:enhanced-path="M 0 0 L 21600 0 21600 21600 0 21600 Z N"/></draw:custom-shape><draw:custom-shape text:anchor-type="paragraph" draw:z-index="299" draw:name="Rectangle 301" draw:style-name="gr2" draw:text-style-name="P5" svg:width="2.047cm" svg:height="0.281cm" svg:x="14.252cm" svg:y="14.958cm"><text:p text:style-name="P7"><text:span text:style-name="T3">19.950.000,00</text:span></text:p><draw:enhanced-geometry svg:viewBox="0 0 21600 21600" draw:type="non-primitive" draw:enhanced-path="M 0 0 L 21600 0 21600 21600 0 21600 Z N"/></draw:custom-shape><draw:connector text:anchor-type="paragraph" draw:z-index="300" draw:name="Line 302" draw:style-name="gr5" draw:type="line" svg:x1="12.03cm" svg:y1="15.24cm" svg:x2="12.03cm" svg:y2="15.523cm" svg:d="M12030 15240v283"><text:p/></draw:connector><draw:connector text:anchor-type="paragraph" draw:z-index="301" draw:name="Line 303" draw:style-name="gr5" draw:type="line" svg:x1="18.556cm" svg:y1="15.24cm" svg:x2="18.556cm" svg:y2="15.523cm" svg:d="M18556 15240v283"><text:p/></draw:connector><draw:custom-shape text:anchor-type="paragraph" draw:z-index="302" draw:name="Rectangle 304" draw:style-name="gr2" draw:text-style-name="P5" svg:width="1.939cm" svg:height="0.281cm" svg:x="12.136cm" svg:y="15.24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03" draw:name="Line 305" draw:style-name="gr5" draw:type="line" svg:x1="14.146cm" svg:y1="15.24cm" svg:x2="14.146cm" svg:y2="15.523cm" svg:d="M14146 15240v283"><text:p/></draw:connector><draw:custom-shape text:anchor-type="paragraph" draw:z-index="304" draw:name="Rectangle 306" draw:style-name="gr2" draw:text-style-name="P5" svg:width="1.341cm" svg:height="0.281cm" svg:x="18.627cm" svg:y="15.24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05" draw:name="Line 307" draw:style-name="gr5" draw:type="line" svg:x1="16.369cm" svg:y1="15.24cm" svg:x2="16.369cm" svg:y2="15.523cm" svg:d="M16369 15240v283"><text:p/></draw:connector><draw:custom-shape text:anchor-type="paragraph" draw:z-index="306" draw:name="Rectangle 308" draw:style-name="gr2" draw:text-style-name="P5" svg:width="2.047cm" svg:height="0.281cm" svg:x="16.404cm" svg:y="15.24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07" draw:name="Rectangle 309" draw:style-name="gr2" draw:text-style-name="P5" svg:width="10.231cm" svg:height="0.281cm" svg:x="1.799cm" svg:y="15.24cm"><text:p text:style-name="P6"><text:span text:style-name="T3"><text:s text:c="2"/></text:span><text:span text:style-name="T3">5.2- Transferências Diretas - PDDE</text:span></text:p><draw:enhanced-geometry svg:viewBox="0 0 21600 21600" draw:type="non-primitive" draw:enhanced-path="M 0 0 L 21600 0 21600 21600 0 21600 Z N"/></draw:custom-shape><draw:custom-shape text:anchor-type="paragraph" draw:z-index="308" draw:name="Rectangle 310" draw:style-name="gr2" draw:text-style-name="P5" svg:width="2.047cm" svg:height="0.281cm" svg:x="14.252cm" svg:y="15.24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09" draw:name="Line 311" draw:style-name="gr5" draw:type="line" svg:x1="12.03cm" svg:y1="15.522cm" svg:x2="12.03cm" svg:y2="15.804cm" svg:d="M12030 15522v282"><text:p/></draw:connector><draw:connector text:anchor-type="paragraph" draw:z-index="310" draw:name="Line 312" draw:style-name="gr5" draw:type="line" svg:x1="18.556cm" svg:y1="15.522cm" svg:x2="18.556cm" svg:y2="15.804cm" svg:d="M18556 15522v282"><text:p/></draw:connector><draw:custom-shape text:anchor-type="paragraph" draw:z-index="311" draw:name="Rectangle 313" draw:style-name="gr2" draw:text-style-name="P5" svg:width="1.939cm" svg:height="0.281cm" svg:x="12.136cm" svg:y="15.522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12" draw:name="Line 314" draw:style-name="gr5" draw:type="line" svg:x1="14.146cm" svg:y1="15.522cm" svg:x2="14.146cm" svg:y2="15.804cm" svg:d="M14146 15522v282"><text:p/></draw:connector><draw:custom-shape text:anchor-type="paragraph" draw:z-index="313" draw:name="Rectangle 315" draw:style-name="gr2" draw:text-style-name="P5" svg:width="1.341cm" svg:height="0.281cm" svg:x="18.627cm" svg:y="15.522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14" draw:name="Line 316" draw:style-name="gr5" draw:type="line" svg:x1="16.369cm" svg:y1="15.522cm" svg:x2="16.369cm" svg:y2="15.804cm" svg:d="M16369 15522v282"><text:p/></draw:connector><draw:custom-shape text:anchor-type="paragraph" draw:z-index="315" draw:name="Rectangle 317" draw:style-name="gr2" draw:text-style-name="P5" svg:width="2.047cm" svg:height="0.281cm" svg:x="16.404cm" svg:y="15.522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16" draw:name="Rectangle 318" draw:style-name="gr2" draw:text-style-name="P5" svg:width="10.231cm" svg:height="0.281cm" svg:x="1.799cm" svg:y="15.522cm"><text:p text:style-name="P6"><text:span text:style-name="T3"><text:s text:c="2"/></text:span><text:span text:style-name="T3">5.3- Transferências Diretas - PNAE</text:span></text:p><draw:enhanced-geometry svg:viewBox="0 0 21600 21600" draw:type="non-primitive" draw:enhanced-path="M 0 0 L 21600 0 21600 21600 0 21600 Z N"/></draw:custom-shape><draw:custom-shape text:anchor-type="paragraph" draw:z-index="317" draw:name="Rectangle 319" draw:style-name="gr2" draw:text-style-name="P5" svg:width="2.047cm" svg:height="0.281cm" svg:x="14.252cm" svg:y="15.522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18" draw:name="Line 320" draw:style-name="gr5" draw:type="line" svg:x1="12.03cm" svg:y1="15.804cm" svg:x2="12.03cm" svg:y2="16.086cm" svg:d="M12030 15804v282"><text:p/></draw:connector><draw:connector text:anchor-type="paragraph" draw:z-index="319" draw:name="Line 321" draw:style-name="gr5" draw:type="line" svg:x1="18.556cm" svg:y1="15.804cm" svg:x2="18.556cm" svg:y2="16.086cm" svg:d="M18556 15804v282"><text:p/></draw:connector><draw:custom-shape text:anchor-type="paragraph" draw:z-index="320" draw:name="Rectangle 322" draw:style-name="gr2" draw:text-style-name="P5" svg:width="1.939cm" svg:height="0.281cm" svg:x="12.136cm" svg:y="15.804cm"><text:p text:style-name="P7"><text:span text:style-name="T3">10.000,00</text:span></text:p><draw:enhanced-geometry svg:viewBox="0 0 21600 21600" draw:type="non-primitive" draw:enhanced-path="M 0 0 L 21600 0 21600 21600 0 21600 Z N"/></draw:custom-shape><draw:connector text:anchor-type="paragraph" draw:z-index="321" draw:name="Line 323" draw:style-name="gr5" draw:type="line" svg:x1="14.146cm" svg:y1="15.804cm" svg:x2="14.146cm" svg:y2="16.086cm" svg:d="M14146 15804v282"><text:p/></draw:connector><draw:custom-shape text:anchor-type="paragraph" draw:z-index="322" draw:name="Rectangle 324" draw:style-name="gr2" draw:text-style-name="P5" svg:width="1.341cm" svg:height="0.281cm" svg:x="18.627cm" svg:y="15.804cm"><text:p text:style-name="P7"><text:span text:style-name="T3">17,38</text:span></text:p><draw:enhanced-geometry svg:viewBox="0 0 21600 21600" draw:type="non-primitive" draw:enhanced-path="M 0 0 L 21600 0 21600 21600 0 21600 Z N"/></draw:custom-shape><draw:connector text:anchor-type="paragraph" draw:z-index="323" draw:name="Line 325" draw:style-name="gr5" draw:type="line" svg:x1="16.369cm" svg:y1="15.804cm" svg:x2="16.369cm" svg:y2="16.086cm" svg:d="M16369 15804v282"><text:p/></draw:connector><draw:custom-shape text:anchor-type="paragraph" draw:z-index="324" draw:name="Rectangle 326" draw:style-name="gr2" draw:text-style-name="P5" svg:width="2.047cm" svg:height="0.281cm" svg:x="16.404cm" svg:y="15.804cm"><text:p text:style-name="P7"><text:span text:style-name="T3">1.737,64</text:span></text:p><draw:enhanced-geometry svg:viewBox="0 0 21600 21600" draw:type="non-primitive" draw:enhanced-path="M 0 0 L 21600 0 21600 21600 0 21600 Z N"/></draw:custom-shape><draw:custom-shape text:anchor-type="paragraph" draw:z-index="325" draw:name="Rectangle 327" draw:style-name="gr2" draw:text-style-name="P5" svg:width="10.231cm" svg:height="0.281cm" svg:x="1.799cm" svg:y="15.804cm"><text:p text:style-name="P6"><text:span text:style-name="T3"><text:s text:c="2"/></text:span><text:span text:style-name="T3">5.4- Transferências Diretas - PNATE</text:span></text:p><draw:enhanced-geometry svg:viewBox="0 0 21600 21600" draw:type="non-primitive" draw:enhanced-path="M 0 0 L 21600 0 21600 21600 0 21600 Z N"/></draw:custom-shape><draw:custom-shape text:anchor-type="paragraph" draw:z-index="326" draw:name="Rectangle 328" draw:style-name="gr2" draw:text-style-name="P5" svg:width="2.047cm" svg:height="0.281cm" svg:x="14.252cm" svg:y="15.804cm"><text:p text:style-name="P7"><text:span text:style-name="T3">10.000,00</text:span></text:p><draw:enhanced-geometry svg:viewBox="0 0 21600 21600" draw:type="non-primitive" draw:enhanced-path="M 0 0 L 21600 0 21600 21600 0 21600 Z N"/></draw:custom-shape><draw:connector text:anchor-type="paragraph" draw:z-index="327" draw:name="Line 329" draw:style-name="gr5" draw:type="line" svg:x1="12.03cm" svg:y1="16.087cm" svg:x2="12.03cm" svg:y2="16.369cm" svg:d="M12030 16087v282"><text:p/></draw:connector><draw:connector text:anchor-type="paragraph" draw:z-index="328" draw:name="Line 330" draw:style-name="gr5" draw:type="line" svg:x1="18.556cm" svg:y1="16.087cm" svg:x2="18.556cm" svg:y2="16.369cm" svg:d="M18556 16087v282"><text:p/></draw:connector><draw:custom-shape text:anchor-type="paragraph" draw:z-index="329" draw:name="Rectangle 331" draw:style-name="gr2" draw:text-style-name="P5" svg:width="1.939cm" svg:height="0.281cm" svg:x="12.136cm" svg:y="16.087cm"><text:p text:style-name="P7"><text:span text:style-name="T3">2.000,00</text:span></text:p><draw:enhanced-geometry svg:viewBox="0 0 21600 21600" draw:type="non-primitive" draw:enhanced-path="M 0 0 L 21600 0 21600 21600 0 21600 Z N"/></draw:custom-shape><draw:connector text:anchor-type="paragraph" draw:z-index="330" draw:name="Line 332" draw:style-name="gr5" draw:type="line" svg:x1="14.146cm" svg:y1="16.087cm" svg:x2="14.146cm" svg:y2="16.369cm" svg:d="M14146 16087v282"><text:p/></draw:connector><draw:custom-shape text:anchor-type="paragraph" draw:z-index="331" draw:name="Rectangle 333" draw:style-name="gr2" draw:text-style-name="P5" svg:width="1.341cm" svg:height="0.281cm" svg:x="18.627cm" svg:y="16.087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32" draw:name="Line 334" draw:style-name="gr5" draw:type="line" svg:x1="16.369cm" svg:y1="16.087cm" svg:x2="16.369cm" svg:y2="16.369cm" svg:d="M16369 16087v282"><text:p/></draw:connector><draw:custom-shape text:anchor-type="paragraph" draw:z-index="333" draw:name="Rectangle 335" draw:style-name="gr2" draw:text-style-name="P5" svg:width="2.047cm" svg:height="0.281cm" svg:x="16.404cm" svg:y="16.087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34" draw:name="Rectangle 336" draw:style-name="gr2" draw:text-style-name="P5" svg:width="10.231cm" svg:height="0.281cm" svg:x="1.799cm" svg:y="16.087cm"><text:p text:style-name="P6"><text:span text:style-name="T3"><text:s text:c="2"/></text:span><text:span text:style-name="T3">5.5- Transferências Diretas do FNDE</text:span></text:p><draw:enhanced-geometry svg:viewBox="0 0 21600 21600" draw:type="non-primitive" draw:enhanced-path="M 0 0 L 21600 0 21600 21600 0 21600 Z N"/></draw:custom-shape><draw:custom-shape text:anchor-type="paragraph" draw:z-index="335" draw:name="Rectangle 337" draw:style-name="gr2" draw:text-style-name="P5" svg:width="2.047cm" svg:height="0.281cm" svg:x="14.252cm" svg:y="16.087cm"><text:p text:style-name="P7"><text:span text:style-name="T3">2.000,00</text:span></text:p><draw:enhanced-geometry svg:viewBox="0 0 21600 21600" draw:type="non-primitive" draw:enhanced-path="M 0 0 L 21600 0 21600 21600 0 21600 Z N"/></draw:custom-shape><draw:connector text:anchor-type="paragraph" draw:z-index="336" draw:name="Line 338" draw:style-name="gr5" draw:type="line" svg:x1="12.03cm" svg:y1="16.369cm" svg:x2="12.03cm" svg:y2="16.652cm" svg:d="M12030 16369v283"><text:p/></draw:connector><draw:connector text:anchor-type="paragraph" draw:z-index="337" draw:name="Line 339" draw:style-name="gr5" draw:type="line" svg:x1="18.556cm" svg:y1="16.369cm" svg:x2="18.556cm" svg:y2="16.652cm" svg:d="M18556 16369v283"><text:p/></draw:connector><draw:custom-shape text:anchor-type="paragraph" draw:z-index="338" draw:name="Rectangle 340" draw:style-name="gr2" draw:text-style-name="P5" svg:width="1.939cm" svg:height="0.281cm" svg:x="12.136cm" svg:y="16.369cm"><text:p text:style-name="P7"><text:span text:style-name="T3">2.000,00</text:span></text:p><draw:enhanced-geometry svg:viewBox="0 0 21600 21600" draw:type="non-primitive" draw:enhanced-path="M 0 0 L 21600 0 21600 21600 0 21600 Z N"/></draw:custom-shape><draw:connector text:anchor-type="paragraph" draw:z-index="339" draw:name="Line 341" draw:style-name="gr5" draw:type="line" svg:x1="14.146cm" svg:y1="16.369cm" svg:x2="14.146cm" svg:y2="16.652cm" svg:d="M14146 16369v283"><text:p/></draw:connector><draw:custom-shape text:anchor-type="paragraph" draw:z-index="340" draw:name="Rectangle 342" draw:style-name="gr2" draw:text-style-name="P5" svg:width="1.341cm" svg:height="0.281cm" svg:x="18.627cm" svg:y="16.369cm"><text:p text:style-name="P7"><text:span text:style-name="T3">96,15</text:span></text:p><draw:enhanced-geometry svg:viewBox="0 0 21600 21600" draw:type="non-primitive" draw:enhanced-path="M 0 0 L 21600 0 21600 21600 0 21600 Z N"/></draw:custom-shape><draw:connector text:anchor-type="paragraph" draw:z-index="341" draw:name="Line 343" draw:style-name="gr5" draw:type="line" svg:x1="16.369cm" svg:y1="16.369cm" svg:x2="16.369cm" svg:y2="16.652cm" svg:d="M16369 16369v283"><text:p/></draw:connector><draw:custom-shape text:anchor-type="paragraph" draw:z-index="342" draw:name="Rectangle 344" draw:style-name="gr2" draw:text-style-name="P5" svg:width="2.047cm" svg:height="0.281cm" svg:x="16.404cm" svg:y="16.369cm"><text:p text:style-name="P7"><text:span text:style-name="T3">24.633,93</text:span></text:p><draw:enhanced-geometry svg:viewBox="0 0 21600 21600" draw:type="non-primitive" draw:enhanced-path="M 0 0 L 21600 0 21600 21600 0 21600 Z N"/></draw:custom-shape><draw:custom-shape text:anchor-type="paragraph" draw:z-index="343" draw:name="Rectangle 345" draw:style-name="gr2" draw:text-style-name="P5" svg:width="10.231cm" svg:height="0.281cm" svg:x="1.799cm" svg:y="16.369cm"><text:p text:style-name="P6"><text:span text:style-name="T3"><text:s text:c="2"/></text:span><text:span text:style-name="T3">5.6- Aplicação Financeira dos Recursos do FNDE</text:span></text:p><draw:enhanced-geometry svg:viewBox="0 0 21600 21600" draw:type="non-primitive" draw:enhanced-path="M 0 0 L 21600 0 21600 21600 0 21600 Z N"/></draw:custom-shape><draw:custom-shape text:anchor-type="paragraph" draw:z-index="344" draw:name="Rectangle 346" draw:style-name="gr2" draw:text-style-name="P5" svg:width="2.047cm" svg:height="0.281cm" svg:x="14.252cm" svg:y="16.369cm"><text:p text:style-name="P7"><text:span text:style-name="T3">25.620,07</text:span></text:p><draw:enhanced-geometry svg:viewBox="0 0 21600 21600" draw:type="non-primitive" draw:enhanced-path="M 0 0 L 21600 0 21600 21600 0 21600 Z N"/></draw:custom-shape><draw:connector text:anchor-type="paragraph" draw:z-index="345" draw:name="Line 347" draw:style-name="gr5" draw:type="line" svg:x1="12.03cm" svg:y1="16.651cm" svg:x2="12.03cm" svg:y2="16.933cm" svg:d="M12030 16651v282"><text:p/></draw:connector><draw:connector text:anchor-type="paragraph" draw:z-index="346" draw:name="Line 348" draw:style-name="gr5" draw:type="line" svg:x1="18.556cm" svg:y1="16.651cm" svg:x2="18.556cm" svg:y2="16.933cm" svg:d="M18556 16651v282"><text:p/></draw:connector><draw:custom-shape text:anchor-type="paragraph" draw:z-index="347" draw:name="Rectangle 349" draw:style-name="gr2" draw:text-style-name="P5" svg:width="1.939cm" svg:height="0.281cm" svg:x="12.136cm" svg:y="16.651cm"><text:p text:style-name="P7"><text:span text:style-name="T3">3.737.000,00</text:span></text:p><draw:enhanced-geometry svg:viewBox="0 0 21600 21600" draw:type="non-primitive" draw:enhanced-path="M 0 0 L 21600 0 21600 21600 0 21600 Z N"/></draw:custom-shape><draw:connector text:anchor-type="paragraph" draw:z-index="348" draw:name="Line 350" draw:style-name="gr5" draw:type="line" svg:x1="14.146cm" svg:y1="16.651cm" svg:x2="14.146cm" svg:y2="16.933cm" svg:d="M14146 16651v282"><text:p/></draw:connector><draw:custom-shape text:anchor-type="paragraph" draw:z-index="349" draw:name="Rectangle 351" draw:style-name="gr2" draw:text-style-name="P5" svg:width="1.341cm" svg:height="0.281cm" svg:x="18.627cm" svg:y="16.651cm"><text:p text:style-name="P7"><text:span text:style-name="T3">0,71</text:span></text:p><draw:enhanced-geometry svg:viewBox="0 0 21600 21600" draw:type="non-primitive" draw:enhanced-path="M 0 0 L 21600 0 21600 21600 0 21600 Z N"/></draw:custom-shape><draw:connector text:anchor-type="paragraph" draw:z-index="350" draw:name="Line 352" draw:style-name="gr5" draw:type="line" svg:x1="16.369cm" svg:y1="16.651cm" svg:x2="16.369cm" svg:y2="16.933cm" svg:d="M16369 16651v282"><text:p/></draw:connector><draw:custom-shape text:anchor-type="paragraph" draw:z-index="351" draw:name="Rectangle 353" draw:style-name="gr2" draw:text-style-name="P5" svg:width="2.047cm" svg:height="0.281cm" svg:x="16.404cm" svg:y="16.651cm"><text:p text:style-name="P7"><text:span text:style-name="T3">26.612,56</text:span></text:p><draw:enhanced-geometry svg:viewBox="0 0 21600 21600" draw:type="non-primitive" draw:enhanced-path="M 0 0 L 21600 0 21600 21600 0 21600 Z N"/></draw:custom-shape><draw:custom-shape text:anchor-type="paragraph" draw:z-index="352" draw:name="Rectangle 354" draw:style-name="gr2" draw:text-style-name="P5" svg:width="10.231cm" svg:height="0.281cm" svg:x="1.799cm" svg:y="16.651cm"><text:p text:style-name="P6"><text:span text:style-name="T3">6- RECEITA DE TRANSFERÊNCIAS DE CONVÊNIOS</text:span></text:p><draw:enhanced-geometry svg:viewBox="0 0 21600 21600" draw:type="non-primitive" draw:enhanced-path="M 0 0 L 21600 0 21600 21600 0 21600 Z N"/></draw:custom-shape><draw:custom-shape text:anchor-type="paragraph" draw:z-index="353" draw:name="Rectangle 355" draw:style-name="gr2" draw:text-style-name="P5" svg:width="2.047cm" svg:height="0.281cm" svg:x="14.252cm" svg:y="16.651cm"><text:p text:style-name="P7"><text:span text:style-name="T3">3.737.619,20</text:span></text:p><draw:enhanced-geometry svg:viewBox="0 0 21600 21600" draw:type="non-primitive" draw:enhanced-path="M 0 0 L 21600 0 21600 21600 0 21600 Z N"/></draw:custom-shape><draw:connector text:anchor-type="paragraph" draw:z-index="354" draw:name="Line 356" draw:style-name="gr5" draw:type="line" svg:x1="12.03cm" svg:y1="16.933cm" svg:x2="12.03cm" svg:y2="17.215cm" svg:d="M12030 16933v282"><text:p/></draw:connector><draw:connector text:anchor-type="paragraph" draw:z-index="355" draw:name="Line 357" draw:style-name="gr5" draw:type="line" svg:x1="18.556cm" svg:y1="16.933cm" svg:x2="18.556cm" svg:y2="17.215cm" svg:d="M18556 16933v282"><text:p/></draw:connector><draw:custom-shape text:anchor-type="paragraph" draw:z-index="356" draw:name="Rectangle 358" draw:style-name="gr2" draw:text-style-name="P5" svg:width="1.939cm" svg:height="0.281cm" svg:x="12.136cm" svg:y="16.933cm"><text:p text:style-name="P7"><text:span text:style-name="T3">3.736.000,00</text:span></text:p><draw:enhanced-geometry svg:viewBox="0 0 21600 21600" draw:type="non-primitive" draw:enhanced-path="M 0 0 L 21600 0 21600 21600 0 21600 Z N"/></draw:custom-shape><draw:connector text:anchor-type="paragraph" draw:z-index="357" draw:name="Line 359" draw:style-name="gr5" draw:type="line" svg:x1="14.146cm" svg:y1="16.933cm" svg:x2="14.146cm" svg:y2="17.215cm" svg:d="M14146 16933v282"><text:p/></draw:connector><draw:custom-shape text:anchor-type="paragraph" draw:z-index="358" draw:name="Rectangle 360" draw:style-name="gr2" draw:text-style-name="P5" svg:width="1.341cm" svg:height="0.281cm" svg:x="18.627cm" svg:y="16.933cm"><text:p text:style-name="P7"><text:span text:style-name="T3">0,67</text:span></text:p><draw:enhanced-geometry svg:viewBox="0 0 21600 21600" draw:type="non-primitive" draw:enhanced-path="M 0 0 L 21600 0 21600 21600 0 21600 Z N"/></draw:custom-shape><draw:connector text:anchor-type="paragraph" draw:z-index="359" draw:name="Line 361" draw:style-name="gr5" draw:type="line" svg:x1="16.369cm" svg:y1="16.933cm" svg:x2="16.369cm" svg:y2="17.215cm" svg:d="M16369 16933v282"><text:p/></draw:connector><draw:custom-shape text:anchor-type="paragraph" draw:z-index="360" draw:name="Rectangle 362" draw:style-name="gr2" draw:text-style-name="P5" svg:width="2.047cm" svg:height="0.281cm" svg:x="16.404cm" svg:y="16.933cm"><text:p text:style-name="P7"><text:span text:style-name="T3">24.993,36</text:span></text:p><draw:enhanced-geometry svg:viewBox="0 0 21600 21600" draw:type="non-primitive" draw:enhanced-path="M 0 0 L 21600 0 21600 21600 0 21600 Z N"/></draw:custom-shape><draw:custom-shape text:anchor-type="paragraph" draw:z-index="361" draw:name="Rectangle 363" draw:style-name="gr2" draw:text-style-name="P5" svg:width="10.231cm" svg:height="0.281cm" svg:x="1.799cm" svg:y="16.933cm"><text:p text:style-name="P6"><text:span text:style-name="T3"><text:s text:c="2"/></text:span><text:span text:style-name="T3">6.1- Transferências de Convênios</text:span></text:p><draw:enhanced-geometry svg:viewBox="0 0 21600 21600" draw:type="non-primitive" draw:enhanced-path="M 0 0 L 21600 0 21600 21600 0 21600 Z N"/></draw:custom-shape><draw:custom-shape text:anchor-type="paragraph" draw:z-index="362" draw:name="Rectangle 364" draw:style-name="gr2" draw:text-style-name="P5" svg:width="2.047cm" svg:height="0.281cm" svg:x="14.252cm" svg:y="16.933cm"><text:p text:style-name="P7"><text:span text:style-name="T3">3.736.000,00</text:span></text:p><draw:enhanced-geometry svg:viewBox="0 0 21600 21600" draw:type="non-primitive" draw:enhanced-path="M 0 0 L 21600 0 21600 21600 0 21600 Z N"/></draw:custom-shape><draw:connector text:anchor-type="paragraph" draw:z-index="363" draw:name="Line 365" draw:style-name="gr5" draw:type="line" svg:x1="12.03cm" svg:y1="17.216cm" svg:x2="12.03cm" svg:y2="17.498cm" svg:d="M12030 17216v282"><text:p/></draw:connector><draw:connector text:anchor-type="paragraph" draw:z-index="364" draw:name="Line 366" draw:style-name="gr5" draw:type="line" svg:x1="18.556cm" svg:y1="17.216cm" svg:x2="18.556cm" svg:y2="17.498cm" svg:d="M18556 17216v282"><text:p/></draw:connector><draw:custom-shape text:anchor-type="paragraph" draw:z-index="365" draw:name="Rectangle 367" draw:style-name="gr2" draw:text-style-name="P5" svg:width="1.939cm" svg:height="0.281cm" svg:x="12.136cm" svg:y="17.216cm"><text:p text:style-name="P7"><text:span text:style-name="T3">1.000,00</text:span></text:p><draw:enhanced-geometry svg:viewBox="0 0 21600 21600" draw:type="non-primitive" draw:enhanced-path="M 0 0 L 21600 0 21600 21600 0 21600 Z N"/></draw:custom-shape><draw:connector text:anchor-type="paragraph" draw:z-index="366" draw:name="Line 368" draw:style-name="gr5" draw:type="line" svg:x1="14.146cm" svg:y1="17.216cm" svg:x2="14.146cm" svg:y2="17.498cm" svg:d="M14146 17216v282"><text:p/></draw:connector><draw:custom-shape text:anchor-type="paragraph" draw:z-index="367" draw:name="Rectangle 369" draw:style-name="gr2" draw:text-style-name="P5" svg:width="1.341cm" svg:height="0.281cm" svg:x="18.627cm" svg:y="17.216cm"><text:p text:style-name="P7"><text:span text:style-name="T3">100,00</text:span></text:p><draw:enhanced-geometry svg:viewBox="0 0 21600 21600" draw:type="non-primitive" draw:enhanced-path="M 0 0 L 21600 0 21600 21600 0 21600 Z N"/></draw:custom-shape><draw:connector text:anchor-type="paragraph" draw:z-index="368" draw:name="Line 370" draw:style-name="gr5" draw:type="line" svg:x1="16.369cm" svg:y1="17.216cm" svg:x2="16.369cm" svg:y2="17.498cm" svg:d="M16369 17216v282"><text:p/></draw:connector><draw:custom-shape text:anchor-type="paragraph" draw:z-index="369" draw:name="Rectangle 371" draw:style-name="gr2" draw:text-style-name="P5" svg:width="2.047cm" svg:height="0.281cm" svg:x="16.404cm" svg:y="17.216cm"><text:p text:style-name="P7"><text:span text:style-name="T3">1.619,20</text:span></text:p><draw:enhanced-geometry svg:viewBox="0 0 21600 21600" draw:type="non-primitive" draw:enhanced-path="M 0 0 L 21600 0 21600 21600 0 21600 Z N"/></draw:custom-shape><draw:custom-shape text:anchor-type="paragraph" draw:z-index="370" draw:name="Rectangle 372" draw:style-name="gr2" draw:text-style-name="P5" svg:width="10.231cm" svg:height="0.281cm" svg:x="1.799cm" svg:y="17.216cm"><text:p text:style-name="P6"><text:span text:style-name="T3"><text:s text:c="2"/></text:span><text:span text:style-name="T3">6.2- Aplicação Financeira dos Recursos de Convênios</text:span></text:p><draw:enhanced-geometry svg:viewBox="0 0 21600 21600" draw:type="non-primitive" draw:enhanced-path="M 0 0 L 21600 0 21600 21600 0 21600 Z N"/></draw:custom-shape><draw:custom-shape text:anchor-type="paragraph" draw:z-index="371" draw:name="Rectangle 373" draw:style-name="gr2" draw:text-style-name="P5" svg:width="2.047cm" svg:height="0.281cm" svg:x="14.252cm" svg:y="17.216cm"><text:p text:style-name="P7"><text:span text:style-name="T3">1.619,20</text:span></text:p><draw:enhanced-geometry svg:viewBox="0 0 21600 21600" draw:type="non-primitive" draw:enhanced-path="M 0 0 L 21600 0 21600 21600 0 21600 Z N"/></draw:custom-shape><draw:connector text:anchor-type="paragraph" draw:z-index="372" draw:name="Line 374" draw:style-name="gr5" draw:type="line" svg:x1="12.03cm" svg:y1="17.498cm" svg:x2="12.03cm" svg:y2="17.78cm" svg:d="M12030 17498v282"><text:p/></draw:connector><draw:connector text:anchor-type="paragraph" draw:z-index="373" draw:name="Line 375" draw:style-name="gr5" draw:type="line" svg:x1="18.556cm" svg:y1="17.498cm" svg:x2="18.556cm" svg:y2="17.78cm" svg:d="M18556 17498v282"><text:p/></draw:connector><draw:custom-shape text:anchor-type="paragraph" draw:z-index="374" draw:name="Rectangle 376" draw:style-name="gr2" draw:text-style-name="P5" svg:width="1.939cm" svg:height="0.281cm" svg:x="12.136cm" svg:y="17.49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75" draw:name="Line 377" draw:style-name="gr5" draw:type="line" svg:x1="14.146cm" svg:y1="17.498cm" svg:x2="14.146cm" svg:y2="17.78cm" svg:d="M14146 17498v282"><text:p/></draw:connector><draw:custom-shape text:anchor-type="paragraph" draw:z-index="376" draw:name="Rectangle 378" draw:style-name="gr2" draw:text-style-name="P5" svg:width="1.341cm" svg:height="0.281cm" svg:x="18.627cm" svg:y="17.49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77" draw:name="Line 379" draw:style-name="gr5" draw:type="line" svg:x1="16.369cm" svg:y1="17.498cm" svg:x2="16.369cm" svg:y2="17.78cm" svg:d="M16369 17498v282"><text:p/></draw:connector><draw:custom-shape text:anchor-type="paragraph" draw:z-index="378" draw:name="Rectangle 380" draw:style-name="gr2" draw:text-style-name="P5" svg:width="2.047cm" svg:height="0.281cm" svg:x="16.404cm" svg:y="17.498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79" draw:name="Rectangle 381" draw:style-name="gr2" draw:text-style-name="P5" svg:width="10.231cm" svg:height="0.281cm" svg:x="1.799cm" svg:y="17.498cm"><text:p text:style-name="P6"><text:span text:style-name="T3">7- RECEITA DE OPERAÇÕES DE CRÉDITO</text:span></text:p><draw:enhanced-geometry svg:viewBox="0 0 21600 21600" draw:type="non-primitive" draw:enhanced-path="M 0 0 L 21600 0 21600 21600 0 21600 Z N"/></draw:custom-shape><draw:custom-shape text:anchor-type="paragraph" draw:z-index="380" draw:name="Rectangle 382" draw:style-name="gr2" draw:text-style-name="P5" svg:width="2.047cm" svg:height="0.281cm" svg:x="14.252cm" svg:y="17.49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81" draw:name="Line 383" draw:style-name="gr5" draw:type="line" svg:x1="12.03cm" svg:y1="17.78cm" svg:x2="12.03cm" svg:y2="18.063cm" svg:d="M12030 17780v283"><text:p/></draw:connector><draw:connector text:anchor-type="paragraph" draw:z-index="382" draw:name="Line 384" draw:style-name="gr5" draw:type="line" svg:x1="18.556cm" svg:y1="17.78cm" svg:x2="18.556cm" svg:y2="18.063cm" svg:d="M18556 17780v283"><text:p/></draw:connector><draw:custom-shape text:anchor-type="paragraph" draw:z-index="383" draw:name="Rectangle 385" draw:style-name="gr2" draw:text-style-name="P5" svg:width="1.939cm" svg:height="0.281cm" svg:x="12.136cm" svg:y="17.7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84" draw:name="Line 386" draw:style-name="gr5" draw:type="line" svg:x1="14.146cm" svg:y1="17.78cm" svg:x2="14.146cm" svg:y2="18.063cm" svg:d="M14146 17780v283"><text:p/></draw:connector><draw:custom-shape text:anchor-type="paragraph" draw:z-index="385" draw:name="Rectangle 387" draw:style-name="gr2" draw:text-style-name="P5" svg:width="1.341cm" svg:height="0.281cm" svg:x="18.627cm" svg:y="17.7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86" draw:name="Line 388" draw:style-name="gr5" draw:type="line" svg:x1="16.369cm" svg:y1="17.78cm" svg:x2="16.369cm" svg:y2="18.063cm" svg:d="M16369 17780v283"><text:p/></draw:connector><draw:custom-shape text:anchor-type="paragraph" draw:z-index="387" draw:name="Rectangle 389" draw:style-name="gr2" draw:text-style-name="P5" svg:width="2.047cm" svg:height="0.281cm" svg:x="16.404cm" svg:y="17.78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88" draw:name="Rectangle 390" draw:style-name="gr2" draw:text-style-name="P5" svg:width="10.231cm" svg:height="0.281cm" svg:x="1.799cm" svg:y="17.78cm"><text:p text:style-name="P6"><text:span text:style-name="T3">8- OUTRAS RECEITAS PARA FINANCIAMENTO DO ENSINO</text:span></text:p><draw:enhanced-geometry svg:viewBox="0 0 21600 21600" draw:type="non-primitive" draw:enhanced-path="M 0 0 L 21600 0 21600 21600 0 21600 Z N"/></draw:custom-shape><draw:custom-shape text:anchor-type="paragraph" draw:z-index="389" draw:name="Rectangle 391" draw:style-name="gr2" draw:text-style-name="P5" svg:width="2.047cm" svg:height="0.281cm" svg:x="14.252cm" svg:y="17.7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90" draw:name="Line 392" draw:style-name="gr5" draw:type="line" svg:x1="12.03cm" svg:y1="18.062cm" svg:x2="12.03cm" svg:y2="18.344cm" svg:d="M12030 18062v282"><text:p/></draw:connector><draw:connector text:anchor-type="paragraph" draw:z-index="391" draw:name="Line 393" draw:style-name="gr5" draw:type="line" svg:x1="18.556cm" svg:y1="18.062cm" svg:x2="18.556cm" svg:y2="18.344cm" svg:d="M18556 18062v282"><text:p/></draw:connector><draw:custom-shape text:anchor-type="paragraph" draw:z-index="392" draw:name="Rectangle 394" draw:style-name="gr2" draw:text-style-name="P5" svg:width="1.939cm" svg:height="0.281cm" svg:x="12.136cm" svg:y="18.062cm"><text:p text:style-name="P7"><text:span text:style-name="T3">23.701.000,00</text:span></text:p><draw:enhanced-geometry svg:viewBox="0 0 21600 21600" draw:type="non-primitive" draw:enhanced-path="M 0 0 L 21600 0 21600 21600 0 21600 Z N"/></draw:custom-shape><draw:connector text:anchor-type="paragraph" draw:z-index="393" draw:name="Line 395" draw:style-name="gr5" draw:type="line" svg:x1="14.146cm" svg:y1="18.062cm" svg:x2="14.146cm" svg:y2="18.344cm" svg:d="M14146 18062v282"><text:p/></draw:connector><draw:custom-shape text:anchor-type="paragraph" draw:z-index="394" draw:name="Rectangle 396" draw:style-name="gr2" draw:text-style-name="P5" svg:width="1.341cm" svg:height="0.281cm" svg:x="18.627cm" svg:y="18.062cm"><text:p text:style-name="P7"><text:span text:style-name="T3">15,33</text:span></text:p><draw:enhanced-geometry svg:viewBox="0 0 21600 21600" draw:type="non-primitive" draw:enhanced-path="M 0 0 L 21600 0 21600 21600 0 21600 Z N"/></draw:custom-shape><draw:connector text:anchor-type="paragraph" draw:z-index="395" draw:name="Line 397" draw:style-name="gr5" draw:type="line" svg:x1="16.369cm" svg:y1="18.062cm" svg:x2="16.369cm" svg:y2="18.344cm" svg:d="M16369 18062v282"><text:p/></draw:connector><draw:connector text:anchor-type="paragraph" draw:z-index="396" draw:name="Line 398" draw:style-name="gr5" draw:type="line" svg:x1="1.693cm" svg:y1="18.309cm" svg:x2="20.002cm" svg:y2="18.309cm" svg:d="M1693 18309h18309"><text:p/></draw:connector><draw:custom-shape text:anchor-type="paragraph" draw:z-index="397" draw:name="Rectangle 399" draw:style-name="gr2" draw:text-style-name="P5" svg:width="2.047cm" svg:height="0.281cm" svg:x="16.404cm" svg:y="18.062cm"><text:p text:style-name="P7"><text:span text:style-name="T3">3.636.246,57</text:span></text:p><draw:enhanced-geometry svg:viewBox="0 0 21600 21600" draw:type="non-primitive" draw:enhanced-path="M 0 0 L 21600 0 21600 21600 0 21600 Z N"/></draw:custom-shape><draw:custom-shape text:anchor-type="paragraph" draw:z-index="398" draw:name="Rectangle 400" draw:style-name="gr2" draw:text-style-name="P5" svg:width="10.231cm" svg:height="0.281cm" svg:x="1.799cm" svg:y="18.062cm"><text:p text:style-name="P6"><text:span text:style-name="T3">9- TOTAL DAS RECEITAS ADICIONAIS PARA FINANCIAMENTO DO ENSINO (4 + 5 + 6 + 7 + 8)</text:span></text:p><draw:enhanced-geometry svg:viewBox="0 0 21600 21600" draw:type="non-primitive" draw:enhanced-path="M 0 0 L 21600 0 21600 21600 0 21600 Z N"/></draw:custom-shape><draw:custom-shape text:anchor-type="paragraph" draw:z-index="399" draw:name="Rectangle 401" draw:style-name="gr2" draw:text-style-name="P5" svg:width="2.047cm" svg:height="0.281cm" svg:x="14.252cm" svg:y="18.062cm"><text:p text:style-name="P7"><text:span text:style-name="T3">23.725.239,27</text:span></text:p><draw:enhanced-geometry svg:viewBox="0 0 21600 21600" draw:type="non-primitive" draw:enhanced-path="M 0 0 L 21600 0 21600 21600 0 21600 Z N"/></draw:custom-shape><draw:custom-shape text:anchor-type="paragraph" draw:z-index="400" draw:name="Rectangle 402" draw:style-name="gr4" svg:width="18.308cm" svg:height="0.916cm" svg:x="1.693cm" svg:y="18.486cm"><text:p/><draw:enhanced-geometry svg:viewBox="0 0 21600 21600" draw:type="non-primitive" draw:enhanced-path="M 0 0 L 21600 0 21600 21600 0 21600 Z N"/></draw:custom-shape><draw:connector text:anchor-type="paragraph" draw:z-index="401" draw:name="Line 403" draw:style-name="gr5" draw:type="line" svg:x1="16.369cm" svg:y1="18.486cm" svg:x2="16.369cm" svg:y2="19.439cm" svg:d="M16369 18486v953"><text:p/></draw:connector><draw:custom-shape text:anchor-type="paragraph" draw:z-index="402" draw:name="Rectangle 404" draw:style-name="gr6" draw:text-style-name="P5" svg:width="10.088cm" svg:height="0.883cm" svg:x="1.94cm" svg:y="18.521cm"><text:p text:style-name="P4"><text:span text:style-name="T4">RECEITAS DO FUNDEB</text:span></text:p><draw:enhanced-geometry svg:viewBox="0 0 21600 21600" draw:type="non-primitive" draw:enhanced-path="M 0 0 L 21600 0 21600 21600 0 21600 Z N"/></draw:custom-shape><draw:connector text:anchor-type="paragraph" draw:z-index="403" draw:name="Line 405" draw:style-name="gr5" draw:type="line" svg:x1="18.556cm" svg:y1="18.874cm" svg:x2="18.556cm" svg:y2="19.439cm" svg:d="M18556 18874v565"><text:p/></draw:connector><draw:custom-shape text:anchor-type="paragraph" draw:z-index="404" draw:name="Rectangle 406" draw:style-name="gr7" draw:text-style-name="P5" svg:width="2.047cm" svg:height="0.989cm" svg:x="14.252cm" svg:y="18.45cm"><text:p text:style-name="P4"><text:span text:style-name="T4">PREVISÃO ATUALIZADA (a)</text:span></text:p><draw:enhanced-geometry svg:viewBox="0 0 21600 21600" draw:type="non-primitive" draw:enhanced-path="M 0 0 L 21600 0 21600 21600 0 21600 Z N"/></draw:custom-shape><draw:connector text:anchor-type="paragraph" draw:z-index="405" draw:name="Line 407" draw:style-name="gr5" draw:type="line" svg:x1="1.693cm" svg:y1="18.45cm" svg:x2="20.002cm" svg:y2="18.45cm" svg:d="M1693 18450h18309"><text:p/></draw:connector><draw:connector text:anchor-type="paragraph" draw:z-index="406" draw:name="Line 408" draw:style-name="gr5" draw:type="line" svg:x1="12.03cm" svg:y1="18.45cm" svg:x2="12.03cm" svg:y2="19.438cm" svg:d="M12030 18450v988"><text:p/></draw:connector><draw:custom-shape text:anchor-type="paragraph" draw:z-index="407" draw:name="Rectangle 409" draw:style-name="gr2" draw:text-style-name="P5" svg:width="1.341cm" svg:height="0.354cm" svg:x="18.591cm" svg:y="18.944cm"><text:p text:style-name="P4"><text:span text:style-name="T5">% (c) = (b/a) </text:span></text:p><draw:enhanced-geometry svg:viewBox="0 0 21600 21600" draw:type="non-primitive" draw:enhanced-path="M 0 0 L 21600 0 21600 21600 0 21600 Z N"/></draw:custom-shape><draw:connector text:anchor-type="paragraph" draw:z-index="408" draw:name="Line 410" draw:style-name="gr5" draw:type="line" svg:x1="14.146cm" svg:y1="18.45cm" svg:x2="14.146cm" svg:y2="19.438cm" svg:d="M14146 18450v988"><text:p/></draw:connector><draw:custom-shape text:anchor-type="paragraph" draw:z-index="409" draw:name="Rectangle 411" draw:style-name="gr8" draw:text-style-name="P5" svg:width="3.597cm" svg:height="0.354cm" svg:x="16.404cm" svg:y="18.486cm"><text:p text:style-name="P4"><text:span text:style-name="T4">RECEITAS REALIZADAS</text:span></text:p><draw:enhanced-geometry svg:viewBox="0 0 21600 21600" draw:type="non-primitive" draw:enhanced-path="M 0 0 L 21600 0 21600 21600 0 21600 Z N"/></draw:custom-shape><draw:custom-shape text:anchor-type="paragraph" draw:z-index="410" draw:name="Rectangle 412" draw:style-name="gr2" draw:text-style-name="P5" svg:width="2.047cm" svg:height="0.354cm" svg:x="16.404cm" svg:y="18.944cm"><text:p text:style-name="P4"><text:span text:style-name="T6">ATÉ BIMESTRE (b)</text:span></text:p><draw:enhanced-geometry svg:viewBox="0 0 21600 21600" draw:type="non-primitive" draw:enhanced-path="M 0 0 L 21600 0 21600 21600 0 21600 Z N"/></draw:custom-shape><draw:connector text:anchor-type="paragraph" draw:z-index="411" draw:name="Line 413" draw:style-name="gr5" draw:type="line" svg:x1="16.404cm" svg:y1="18.838cm" svg:x2="20.002cm" svg:y2="18.838cm" svg:d="M16404 18838h3598"><text:p/></draw:connector><draw:connector text:anchor-type="paragraph" draw:z-index="412" draw:name="Line 414" draw:style-name="gr5" draw:type="line" svg:x1="1.693cm" svg:y1="19.403cm" svg:x2="20.002cm" svg:y2="19.403cm" svg:d="M1693 19403h18309"><text:p/></draw:connector><draw:custom-shape text:anchor-type="paragraph" draw:z-index="413" draw:name="Rectangle 415" draw:style-name="gr3" draw:text-style-name="P5" svg:width="1.939cm" svg:height="0.953cm" svg:x="12.136cm" svg:y="18.45cm"><text:p text:style-name="P4"><text:span text:style-name="T4">PREVISÃO INICIAL</text:span></text:p><draw:enhanced-geometry svg:viewBox="0 0 21600 21600" draw:type="non-primitive" draw:enhanced-path="M 0 0 L 21600 0 21600 21600 0 21600 Z N"/></draw:custom-shape><draw:connector text:anchor-type="paragraph" draw:z-index="414" draw:name="Line 416" draw:style-name="gr5" draw:type="line" svg:x1="12.03cm" svg:y1="19.438cm" svg:x2="12.03cm" svg:y2="19.72cm" svg:d="M12030 19438v282"><text:p/></draw:connector><draw:connector text:anchor-type="paragraph" draw:z-index="415" draw:name="Line 417" draw:style-name="gr5" draw:type="line" svg:x1="18.556cm" svg:y1="19.438cm" svg:x2="18.556cm" svg:y2="19.72cm" svg:d="M18556 19438v282"><text:p/></draw:connector><draw:custom-shape text:anchor-type="paragraph" draw:z-index="416" draw:name="Rectangle 418" draw:style-name="gr2" draw:text-style-name="P5" svg:width="1.939cm" svg:height="0.281cm" svg:x="12.136cm" svg:y="19.438cm"><text:p text:style-name="P7"><text:span text:style-name="T3">98.791.000,00</text:span></text:p><draw:enhanced-geometry svg:viewBox="0 0 21600 21600" draw:type="non-primitive" draw:enhanced-path="M 0 0 L 21600 0 21600 21600 0 21600 Z N"/></draw:custom-shape><draw:connector text:anchor-type="paragraph" draw:z-index="417" draw:name="Line 419" draw:style-name="gr5" draw:type="line" svg:x1="14.146cm" svg:y1="19.438cm" svg:x2="14.146cm" svg:y2="19.72cm" svg:d="M14146 19438v282"><text:p/></draw:connector><draw:custom-shape text:anchor-type="paragraph" draw:z-index="418" draw:name="Rectangle 420" draw:style-name="gr2" draw:text-style-name="P5" svg:width="1.341cm" svg:height="0.281cm" svg:x="18.627cm" svg:y="19.438cm"><text:p text:style-name="P7"><text:span text:style-name="T3">24,69</text:span></text:p><draw:enhanced-geometry svg:viewBox="0 0 21600 21600" draw:type="non-primitive" draw:enhanced-path="M 0 0 L 21600 0 21600 21600 0 21600 Z N"/></draw:custom-shape><draw:connector text:anchor-type="paragraph" draw:z-index="419" draw:name="Line 421" draw:style-name="gr5" draw:type="line" svg:x1="16.369cm" svg:y1="19.438cm" svg:x2="16.369cm" svg:y2="19.72cm" svg:d="M16369 19438v282"><text:p/></draw:connector><draw:custom-shape text:anchor-type="paragraph" draw:z-index="420" draw:name="Rectangle 422" draw:style-name="gr2" draw:text-style-name="P5" svg:width="2.047cm" svg:height="0.281cm" svg:x="16.404cm" svg:y="19.438cm"><text:p text:style-name="P7"><text:span text:style-name="T3">24.395.524,88</text:span></text:p><draw:enhanced-geometry svg:viewBox="0 0 21600 21600" draw:type="non-primitive" draw:enhanced-path="M 0 0 L 21600 0 21600 21600 0 21600 Z N"/></draw:custom-shape><draw:custom-shape text:anchor-type="paragraph" draw:z-index="421" draw:name="Rectangle 423" draw:style-name="gr2" draw:text-style-name="P5" svg:width="10.231cm" svg:height="0.281cm" svg:x="1.799cm" svg:y="19.438cm"><text:p text:style-name="P6"><text:span text:style-name="T3">10- RECEITAS DESTINADAS AO FUNDEB</text:span></text:p><draw:enhanced-geometry svg:viewBox="0 0 21600 21600" draw:type="non-primitive" draw:enhanced-path="M 0 0 L 21600 0 21600 21600 0 21600 Z N"/></draw:custom-shape><draw:custom-shape text:anchor-type="paragraph" draw:z-index="422" draw:name="Rectangle 424" draw:style-name="gr2" draw:text-style-name="P5" svg:width="2.047cm" svg:height="0.281cm" svg:x="14.252cm" svg:y="19.438cm"><text:p text:style-name="P7"><text:span text:style-name="T3">98.791.000,00</text:span></text:p><draw:enhanced-geometry svg:viewBox="0 0 21600 21600" draw:type="non-primitive" draw:enhanced-path="M 0 0 L 21600 0 21600 21600 0 21600 Z N"/></draw:custom-shape><draw:connector text:anchor-type="paragraph" draw:z-index="423" draw:name="Line 425" draw:style-name="gr5" draw:type="line" svg:x1="12.03cm" svg:y1="19.72cm" svg:x2="12.03cm" svg:y2="20.002cm" svg:d="M12030 19720v282"><text:p/></draw:connector><draw:connector text:anchor-type="paragraph" draw:z-index="424" draw:name="Line 426" draw:style-name="gr5" draw:type="line" svg:x1="18.556cm" svg:y1="19.72cm" svg:x2="18.556cm" svg:y2="20.002cm" svg:d="M18556 19720v282"><text:p/></draw:connector><draw:custom-shape text:anchor-type="paragraph" draw:z-index="425" draw:name="Rectangle 427" draw:style-name="gr2" draw:text-style-name="P5" svg:width="1.939cm" svg:height="0.281cm" svg:x="12.136cm" svg:y="19.72cm"><text:p text:style-name="P7"><text:span text:style-name="T3">15.089.000,00</text:span></text:p><draw:enhanced-geometry svg:viewBox="0 0 21600 21600" draw:type="non-primitive" draw:enhanced-path="M 0 0 L 21600 0 21600 21600 0 21600 Z N"/></draw:custom-shape><draw:connector text:anchor-type="paragraph" draw:z-index="426" draw:name="Line 428" draw:style-name="gr5" draw:type="line" svg:x1="14.146cm" svg:y1="19.72cm" svg:x2="14.146cm" svg:y2="20.002cm" svg:d="M14146 19720v282"><text:p/></draw:connector><draw:custom-shape text:anchor-type="paragraph" draw:z-index="427" draw:name="Rectangle 429" draw:style-name="gr2" draw:text-style-name="P5" svg:width="1.341cm" svg:height="0.281cm" svg:x="18.627cm" svg:y="19.72cm"><text:p text:style-name="P7"><text:span text:style-name="T3">18,41</text:span></text:p><draw:enhanced-geometry svg:viewBox="0 0 21600 21600" draw:type="non-primitive" draw:enhanced-path="M 0 0 L 21600 0 21600 21600 0 21600 Z N"/></draw:custom-shape><draw:connector text:anchor-type="paragraph" draw:z-index="428" draw:name="Line 430" draw:style-name="gr5" draw:type="line" svg:x1="16.369cm" svg:y1="19.72cm" svg:x2="16.369cm" svg:y2="20.002cm" svg:d="M16369 19720v282"><text:p/></draw:connector><draw:custom-shape text:anchor-type="paragraph" draw:z-index="429" draw:name="Rectangle 431" draw:style-name="gr2" draw:text-style-name="P5" svg:width="2.047cm" svg:height="0.281cm" svg:x="16.404cm" svg:y="19.72cm"><text:p text:style-name="P7"><text:span text:style-name="T3">2.778.452,49</text:span></text:p><draw:enhanced-geometry svg:viewBox="0 0 21600 21600" draw:type="non-primitive" draw:enhanced-path="M 0 0 L 21600 0 21600 21600 0 21600 Z N"/></draw:custom-shape><draw:custom-shape text:anchor-type="paragraph" draw:z-index="430" draw:name="Rectangle 432" draw:style-name="gr2" draw:text-style-name="P5" svg:width="10.231cm" svg:height="0.281cm" svg:x="1.799cm" svg:y="19.72cm"><text:p text:style-name="P6"><text:span text:style-name="T3"><text:s text:c="2"/></text:span><text:span text:style-name="T3">10.1- Cota-Parte FPM Destinada ao FUNDEB - (20% de 2.1.1)</text:span></text:p><draw:enhanced-geometry svg:viewBox="0 0 21600 21600" draw:type="non-primitive" draw:enhanced-path="M 0 0 L 21600 0 21600 21600 0 21600 Z N"/></draw:custom-shape><draw:custom-shape text:anchor-type="paragraph" draw:z-index="431" draw:name="Rectangle 433" draw:style-name="gr2" draw:text-style-name="P5" svg:width="2.047cm" svg:height="0.281cm" svg:x="14.252cm" svg:y="19.72cm"><text:p text:style-name="P7"><text:span text:style-name="T3">15.089.000,00</text:span></text:p><draw:enhanced-geometry svg:viewBox="0 0 21600 21600" draw:type="non-primitive" draw:enhanced-path="M 0 0 L 21600 0 21600 21600 0 21600 Z N"/></draw:custom-shape><draw:connector text:anchor-type="paragraph" draw:z-index="432" draw:name="Line 434" draw:style-name="gr5" draw:type="line" svg:x1="12.03cm" svg:y1="20.003cm" svg:x2="12.03cm" svg:y2="20.285cm" svg:d="M12030 20003v282"><text:p/></draw:connector><draw:connector text:anchor-type="paragraph" draw:z-index="433" draw:name="Line 435" draw:style-name="gr5" draw:type="line" svg:x1="18.556cm" svg:y1="20.003cm" svg:x2="18.556cm" svg:y2="20.285cm" svg:d="M18556 20003v282"><text:p/></draw:connector><draw:custom-shape text:anchor-type="paragraph" draw:z-index="434" draw:name="Rectangle 436" draw:style-name="gr2" draw:text-style-name="P5" svg:width="1.939cm" svg:height="0.281cm" svg:x="12.136cm" svg:y="20.003cm"><text:p text:style-name="P7"><text:span text:style-name="T3">62.608.200,00</text:span></text:p><draw:enhanced-geometry svg:viewBox="0 0 21600 21600" draw:type="non-primitive" draw:enhanced-path="M 0 0 L 21600 0 21600 21600 0 21600 Z N"/></draw:custom-shape><draw:connector text:anchor-type="paragraph" draw:z-index="435" draw:name="Line 437" draw:style-name="gr5" draw:type="line" svg:x1="14.146cm" svg:y1="20.003cm" svg:x2="14.146cm" svg:y2="20.285cm" svg:d="M14146 20003v282"><text:p/></draw:connector><draw:custom-shape text:anchor-type="paragraph" draw:z-index="436" draw:name="Rectangle 438" draw:style-name="gr2" draw:text-style-name="P5" svg:width="1.341cm" svg:height="0.281cm" svg:x="18.627cm" svg:y="20.003cm"><text:p text:style-name="P7"><text:span text:style-name="T3">16,53</text:span></text:p><draw:enhanced-geometry svg:viewBox="0 0 21600 21600" draw:type="non-primitive" draw:enhanced-path="M 0 0 L 21600 0 21600 21600 0 21600 Z N"/></draw:custom-shape><draw:connector text:anchor-type="paragraph" draw:z-index="437" draw:name="Line 439" draw:style-name="gr5" draw:type="line" svg:x1="16.369cm" svg:y1="20.003cm" svg:x2="16.369cm" svg:y2="20.285cm" svg:d="M16369 20003v282"><text:p/></draw:connector><draw:custom-shape text:anchor-type="paragraph" draw:z-index="438" draw:name="Rectangle 440" draw:style-name="gr2" draw:text-style-name="P5" svg:width="2.047cm" svg:height="0.281cm" svg:x="16.404cm" svg:y="20.003cm"><text:p text:style-name="P7"><text:span text:style-name="T3">10.349.934,13</text:span></text:p><draw:enhanced-geometry svg:viewBox="0 0 21600 21600" draw:type="non-primitive" draw:enhanced-path="M 0 0 L 21600 0 21600 21600 0 21600 Z N"/></draw:custom-shape><draw:custom-shape text:anchor-type="paragraph" draw:z-index="439" draw:name="Rectangle 441" draw:style-name="gr2" draw:text-style-name="P5" svg:width="10.231cm" svg:height="0.281cm" svg:x="1.799cm" svg:y="20.003cm"><text:p text:style-name="P6"><text:span text:style-name="T3"><text:s text:c="2"/></text:span><text:span text:style-name="T3">10.2- Cota-Parte ICMS Destinada ao FUNDEB - (20% de 2.2)</text:span></text:p><draw:enhanced-geometry svg:viewBox="0 0 21600 21600" draw:type="non-primitive" draw:enhanced-path="M 0 0 L 21600 0 21600 21600 0 21600 Z N"/></draw:custom-shape><draw:custom-shape text:anchor-type="paragraph" draw:z-index="440" draw:name="Rectangle 442" draw:style-name="gr2" draw:text-style-name="P5" svg:width="2.047cm" svg:height="0.281cm" svg:x="14.252cm" svg:y="20.003cm"><text:p text:style-name="P7"><text:span text:style-name="T3">62.608.200,00</text:span></text:p><draw:enhanced-geometry svg:viewBox="0 0 21600 21600" draw:type="non-primitive" draw:enhanced-path="M 0 0 L 21600 0 21600 21600 0 21600 Z N"/></draw:custom-shape><draw:connector text:anchor-type="paragraph" draw:z-index="441" draw:name="Line 443" draw:style-name="gr5" draw:type="line" svg:x1="12.03cm" svg:y1="20.285cm" svg:x2="12.03cm" svg:y2="20.567cm" svg:d="M12030 20285v282"><text:p/></draw:connector><draw:connector text:anchor-type="paragraph" draw:z-index="442" draw:name="Line 444" draw:style-name="gr5" draw:type="line" svg:x1="18.556cm" svg:y1="20.285cm" svg:x2="18.556cm" svg:y2="20.567cm" svg:d="M18556 20285v282"><text:p/></draw:connector><draw:custom-shape text:anchor-type="paragraph" draw:z-index="443" draw:name="Rectangle 445" draw:style-name="gr2" draw:text-style-name="P5" svg:width="1.939cm" svg:height="0.281cm" svg:x="12.136cm" svg:y="20.285cm"><text:p text:style-name="P7"><text:span text:style-name="T3">278.600,00</text:span></text:p><draw:enhanced-geometry svg:viewBox="0 0 21600 21600" draw:type="non-primitive" draw:enhanced-path="M 0 0 L 21600 0 21600 21600 0 21600 Z N"/></draw:custom-shape><draw:connector text:anchor-type="paragraph" draw:z-index="444" draw:name="Line 446" draw:style-name="gr5" draw:type="line" svg:x1="14.146cm" svg:y1="20.285cm" svg:x2="14.146cm" svg:y2="20.567cm" svg:d="M14146 20285v282"><text:p/></draw:connector><draw:custom-shape text:anchor-type="paragraph" draw:z-index="445" draw:name="Rectangle 447" draw:style-name="gr2" draw:text-style-name="P5" svg:width="1.341cm" svg:height="0.281cm" svg:x="18.627cm" svg:y="20.285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46" draw:name="Line 448" draw:style-name="gr5" draw:type="line" svg:x1="16.369cm" svg:y1="20.285cm" svg:x2="16.369cm" svg:y2="20.567cm" svg:d="M16369 20285v282"><text:p/></draw:connector><draw:custom-shape text:anchor-type="paragraph" draw:z-index="447" draw:name="Rectangle 449" draw:style-name="gr2" draw:text-style-name="P5" svg:width="2.047cm" svg:height="0.281cm" svg:x="16.404cm" svg:y="20.285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48" draw:name="Rectangle 450" draw:style-name="gr2" draw:text-style-name="P5" svg:width="10.231cm" svg:height="0.281cm" svg:x="1.799cm" svg:y="20.285cm"><text:p text:style-name="P6"><text:span text:style-name="T3"><text:s text:c="2"/></text:span><text:span text:style-name="T3">10.3- ICMS-Desoneração Destinada ao FUNDEB - (20% de 2.3)</text:span></text:p><draw:enhanced-geometry svg:viewBox="0 0 21600 21600" draw:type="non-primitive" draw:enhanced-path="M 0 0 L 21600 0 21600 21600 0 21600 Z N"/></draw:custom-shape><draw:custom-shape text:anchor-type="paragraph" draw:z-index="449" draw:name="Rectangle 451" draw:style-name="gr2" draw:text-style-name="P5" svg:width="2.047cm" svg:height="0.281cm" svg:x="14.252cm" svg:y="20.285cm"><text:p text:style-name="P7"><text:span text:style-name="T3">278.600,00</text:span></text:p><draw:enhanced-geometry svg:viewBox="0 0 21600 21600" draw:type="non-primitive" draw:enhanced-path="M 0 0 L 21600 0 21600 21600 0 21600 Z N"/></draw:custom-shape><draw:connector text:anchor-type="paragraph" draw:z-index="450" draw:name="Line 452" draw:style-name="gr5" draw:type="line" svg:x1="12.03cm" svg:y1="20.567cm" svg:x2="12.03cm" svg:y2="20.85cm" svg:d="M12030 20567v283"><text:p/></draw:connector><draw:connector text:anchor-type="paragraph" draw:z-index="451" draw:name="Line 453" draw:style-name="gr5" draw:type="line" svg:x1="18.556cm" svg:y1="20.567cm" svg:x2="18.556cm" svg:y2="20.85cm" svg:d="M18556 20567v283"><text:p/></draw:connector><draw:custom-shape text:anchor-type="paragraph" draw:z-index="452" draw:name="Rectangle 454" draw:style-name="gr2" draw:text-style-name="P5" svg:width="1.939cm" svg:height="0.281cm" svg:x="12.136cm" svg:y="20.567cm"><text:p text:style-name="P7"><text:span text:style-name="T3">524.200,00</text:span></text:p><draw:enhanced-geometry svg:viewBox="0 0 21600 21600" draw:type="non-primitive" draw:enhanced-path="M 0 0 L 21600 0 21600 21600 0 21600 Z N"/></draw:custom-shape><draw:connector text:anchor-type="paragraph" draw:z-index="453" draw:name="Line 455" draw:style-name="gr5" draw:type="line" svg:x1="14.146cm" svg:y1="20.567cm" svg:x2="14.146cm" svg:y2="20.85cm" svg:d="M14146 20567v283"><text:p/></draw:connector><draw:custom-shape text:anchor-type="paragraph" draw:z-index="454" draw:name="Rectangle 456" draw:style-name="gr2" draw:text-style-name="P5" svg:width="1.341cm" svg:height="0.281cm" svg:x="18.627cm" svg:y="20.567cm"><text:p text:style-name="P7"><text:span text:style-name="T3">14,77</text:span></text:p><draw:enhanced-geometry svg:viewBox="0 0 21600 21600" draw:type="non-primitive" draw:enhanced-path="M 0 0 L 21600 0 21600 21600 0 21600 Z N"/></draw:custom-shape><draw:connector text:anchor-type="paragraph" draw:z-index="455" draw:name="Line 457" draw:style-name="gr5" draw:type="line" svg:x1="16.369cm" svg:y1="20.567cm" svg:x2="16.369cm" svg:y2="20.85cm" svg:d="M16369 20567v283"><text:p/></draw:connector><draw:custom-shape text:anchor-type="paragraph" draw:z-index="456" draw:name="Rectangle 458" draw:style-name="gr2" draw:text-style-name="P5" svg:width="2.047cm" svg:height="0.281cm" svg:x="16.404cm" svg:y="20.567cm"><text:p text:style-name="P7"><text:span text:style-name="T3">77.449,04</text:span></text:p><draw:enhanced-geometry svg:viewBox="0 0 21600 21600" draw:type="non-primitive" draw:enhanced-path="M 0 0 L 21600 0 21600 21600 0 21600 Z N"/></draw:custom-shape><draw:custom-shape text:anchor-type="paragraph" draw:z-index="457" draw:name="Rectangle 459" draw:style-name="gr2" draw:text-style-name="P5" svg:width="10.231cm" svg:height="0.281cm" svg:x="1.799cm" svg:y="20.567cm"><text:p text:style-name="P6"><text:span text:style-name="T3"><text:s text:c="2"/></text:span><text:span text:style-name="T3">10.4- Cota-Parte IPI-Exportação Destinada ao FUNDEB - (20% de 2.4)</text:span></text:p><draw:enhanced-geometry svg:viewBox="0 0 21600 21600" draw:type="non-primitive" draw:enhanced-path="M 0 0 L 21600 0 21600 21600 0 21600 Z N"/></draw:custom-shape><draw:custom-shape text:anchor-type="paragraph" draw:z-index="458" draw:name="Rectangle 460" draw:style-name="gr2" draw:text-style-name="P5" svg:width="2.047cm" svg:height="0.281cm" svg:x="14.252cm" svg:y="20.567cm"><text:p text:style-name="P7"><text:span text:style-name="T3">524.200,00</text:span></text:p><draw:enhanced-geometry svg:viewBox="0 0 21600 21600" draw:type="non-primitive" draw:enhanced-path="M 0 0 L 21600 0 21600 21600 0 21600 Z N"/></draw:custom-shape><draw:connector text:anchor-type="paragraph" draw:z-index="459" draw:name="Line 461" draw:style-name="gr5" draw:type="line" svg:x1="12.03cm" svg:y1="20.849cm" svg:x2="12.03cm" svg:y2="21.131cm" svg:d="M12030 20849v282"><text:p/></draw:connector><draw:connector text:anchor-type="paragraph" draw:z-index="460" draw:name="Line 462" draw:style-name="gr5" draw:type="line" svg:x1="18.556cm" svg:y1="20.849cm" svg:x2="18.556cm" svg:y2="21.131cm" svg:d="M18556 20849v282"><text:p/></draw:connector><draw:custom-shape text:anchor-type="paragraph" draw:z-index="461" draw:name="Rectangle 463" draw:style-name="gr2" draw:text-style-name="P5" svg:width="1.939cm" svg:height="0.281cm" svg:x="12.136cm" svg:y="20.849cm"><text:p text:style-name="P7"><text:span text:style-name="T3">5.600,00</text:span></text:p><draw:enhanced-geometry svg:viewBox="0 0 21600 21600" draw:type="non-primitive" draw:enhanced-path="M 0 0 L 21600 0 21600 21600 0 21600 Z N"/></draw:custom-shape><draw:connector text:anchor-type="paragraph" draw:z-index="462" draw:name="Line 464" draw:style-name="gr5" draw:type="line" svg:x1="14.146cm" svg:y1="20.849cm" svg:x2="14.146cm" svg:y2="21.131cm" svg:d="M14146 20849v282"><text:p/></draw:connector><draw:custom-shape text:anchor-type="paragraph" draw:z-index="463" draw:name="Rectangle 465" draw:style-name="gr2" draw:text-style-name="P5" svg:width="1.341cm" svg:height="0.281cm" svg:x="18.627cm" svg:y="20.849cm"><text:p text:style-name="P7"><text:span text:style-name="T3">792,69</text:span></text:p><draw:enhanced-geometry svg:viewBox="0 0 21600 21600" draw:type="non-primitive" draw:enhanced-path="M 0 0 L 21600 0 21600 21600 0 21600 Z N"/></draw:custom-shape><draw:connector text:anchor-type="paragraph" draw:z-index="464" draw:name="Line 466" draw:style-name="gr5" draw:type="line" svg:x1="16.369cm" svg:y1="20.849cm" svg:x2="16.369cm" svg:y2="21.131cm" svg:d="M16369 20849v282"><text:p/></draw:connector><draw:custom-shape text:anchor-type="paragraph" draw:z-index="465" draw:name="Rectangle 467" draw:style-name="gr2" draw:text-style-name="P5" svg:width="2.047cm" svg:height="0.281cm" svg:x="16.404cm" svg:y="20.849cm"><text:p text:style-name="P7"><text:span text:style-name="T3">44.390,72</text:span></text:p><draw:enhanced-geometry svg:viewBox="0 0 21600 21600" draw:type="non-primitive" draw:enhanced-path="M 0 0 L 21600 0 21600 21600 0 21600 Z N"/></draw:custom-shape><draw:custom-shape text:anchor-type="paragraph" draw:z-index="466" draw:name="Rectangle 468" draw:style-name="gr2" draw:text-style-name="P5" svg:width="10.231cm" svg:height="0.281cm" svg:x="1.799cm" svg:y="20.849cm"><text:p text:style-name="P6"><text:span text:style-name="T3"><text:s text:c="2"/></text:span><text:span text:style-name="T3">10.5- Cota-Parte ITR ou ITR Arrecadado Destinados ao FUNDEB - (20% de ((1.5 - 1.5.5) + 2.5))</text:span></text:p><draw:enhanced-geometry svg:viewBox="0 0 21600 21600" draw:type="non-primitive" draw:enhanced-path="M 0 0 L 21600 0 21600 21600 0 21600 Z N"/></draw:custom-shape><draw:custom-shape text:anchor-type="paragraph" draw:z-index="467" draw:name="Rectangle 469" draw:style-name="gr2" draw:text-style-name="P5" svg:width="2.047cm" svg:height="0.281cm" svg:x="14.252cm" svg:y="20.849cm"><text:p text:style-name="P7"><text:span text:style-name="T3">5.600,00</text:span></text:p><draw:enhanced-geometry svg:viewBox="0 0 21600 21600" draw:type="non-primitive" draw:enhanced-path="M 0 0 L 21600 0 21600 21600 0 21600 Z N"/></draw:custom-shape><draw:connector text:anchor-type="paragraph" draw:z-index="468" draw:name="Line 470" draw:style-name="gr5" draw:type="line" svg:x1="12.03cm" svg:y1="21.131cm" svg:x2="12.03cm" svg:y2="21.413cm" svg:d="M12030 21131v282"><text:p/></draw:connector><draw:connector text:anchor-type="paragraph" draw:z-index="469" draw:name="Line 471" draw:style-name="gr5" draw:type="line" svg:x1="18.556cm" svg:y1="21.131cm" svg:x2="18.556cm" svg:y2="21.413cm" svg:d="M18556 21131v282"><text:p/></draw:connector><draw:custom-shape text:anchor-type="paragraph" draw:z-index="470" draw:name="Rectangle 472" draw:style-name="gr2" draw:text-style-name="P5" svg:width="1.939cm" svg:height="0.281cm" svg:x="12.136cm" svg:y="21.131cm"><text:p text:style-name="P7"><text:span text:style-name="T3">20.285.400,00</text:span></text:p><draw:enhanced-geometry svg:viewBox="0 0 21600 21600" draw:type="non-primitive" draw:enhanced-path="M 0 0 L 21600 0 21600 21600 0 21600 Z N"/></draw:custom-shape><draw:connector text:anchor-type="paragraph" draw:z-index="471" draw:name="Line 473" draw:style-name="gr5" draw:type="line" svg:x1="14.146cm" svg:y1="21.131cm" svg:x2="14.146cm" svg:y2="21.413cm" svg:d="M14146 21131v282"><text:p/></draw:connector><draw:custom-shape text:anchor-type="paragraph" draw:z-index="472" draw:name="Rectangle 474" draw:style-name="gr2" draw:text-style-name="P5" svg:width="1.341cm" svg:height="0.281cm" svg:x="18.627cm" svg:y="21.131cm"><text:p text:style-name="P7"><text:span text:style-name="T3">54,94</text:span></text:p><draw:enhanced-geometry svg:viewBox="0 0 21600 21600" draw:type="non-primitive" draw:enhanced-path="M 0 0 L 21600 0 21600 21600 0 21600 Z N"/></draw:custom-shape><draw:connector text:anchor-type="paragraph" draw:z-index="473" draw:name="Line 475" draw:style-name="gr5" draw:type="line" svg:x1="16.369cm" svg:y1="21.131cm" svg:x2="16.369cm" svg:y2="21.413cm" svg:d="M16369 21131v282"><text:p/></draw:connector><draw:custom-shape text:anchor-type="paragraph" draw:z-index="474" draw:name="Rectangle 476" draw:style-name="gr2" draw:text-style-name="P5" svg:width="2.047cm" svg:height="0.281cm" svg:x="16.404cm" svg:y="21.131cm"><text:p text:style-name="P7"><text:span text:style-name="T3">11.145.298,50</text:span></text:p><draw:enhanced-geometry svg:viewBox="0 0 21600 21600" draw:type="non-primitive" draw:enhanced-path="M 0 0 L 21600 0 21600 21600 0 21600 Z N"/></draw:custom-shape><draw:custom-shape text:anchor-type="paragraph" draw:z-index="475" draw:name="Rectangle 477" draw:style-name="gr2" draw:text-style-name="P5" svg:width="10.231cm" svg:height="0.281cm" svg:x="1.799cm" svg:y="21.131cm"><text:p text:style-name="P6"><text:span text:style-name="T3"><text:s text:c="2"/></text:span><text:span text:style-name="T3">10.6- Cota-Parte IPVA Destinada ao FUNDEB - (20% de 2.6)</text:span></text:p><draw:enhanced-geometry svg:viewBox="0 0 21600 21600" draw:type="non-primitive" draw:enhanced-path="M 0 0 L 21600 0 21600 21600 0 21600 Z N"/></draw:custom-shape><draw:custom-shape text:anchor-type="paragraph" draw:z-index="476" draw:name="Rectangle 478" draw:style-name="gr2" draw:text-style-name="P5" svg:width="2.047cm" svg:height="0.281cm" svg:x="14.252cm" svg:y="21.131cm"><text:p text:style-name="P7"><text:span text:style-name="T3">20.285.400,00</text:span></text:p><draw:enhanced-geometry svg:viewBox="0 0 21600 21600" draw:type="non-primitive" draw:enhanced-path="M 0 0 L 21600 0 21600 21600 0 21600 Z N"/></draw:custom-shape><draw:connector text:anchor-type="paragraph" draw:z-index="477" draw:name="Line 479" draw:style-name="gr5" draw:type="line" svg:x1="12.03cm" svg:y1="21.414cm" svg:x2="12.03cm" svg:y2="21.696cm" svg:d="M12030 21414v282"><text:p/></draw:connector><draw:connector text:anchor-type="paragraph" draw:z-index="478" draw:name="Line 480" draw:style-name="gr5" draw:type="line" svg:x1="18.556cm" svg:y1="21.414cm" svg:x2="18.556cm" svg:y2="21.696cm" svg:d="M18556 21414v282"><text:p/></draw:connector><draw:custom-shape text:anchor-type="paragraph" draw:z-index="479" draw:name="Rectangle 481" draw:style-name="gr2" draw:text-style-name="P5" svg:width="1.939cm" svg:height="0.281cm" svg:x="12.136cm" svg:y="21.414cm"><text:p text:style-name="P7"><text:span text:style-name="T3">153.002.000,00</text:span></text:p><draw:enhanced-geometry svg:viewBox="0 0 21600 21600" draw:type="non-primitive" draw:enhanced-path="M 0 0 L 21600 0 21600 21600 0 21600 Z N"/></draw:custom-shape><draw:connector text:anchor-type="paragraph" draw:z-index="480" draw:name="Line 482" draw:style-name="gr5" draw:type="line" svg:x1="14.146cm" svg:y1="21.414cm" svg:x2="14.146cm" svg:y2="21.696cm" svg:d="M14146 21414v282"><text:p/></draw:connector><draw:custom-shape text:anchor-type="paragraph" draw:z-index="481" draw:name="Rectangle 483" draw:style-name="gr2" draw:text-style-name="P5" svg:width="1.341cm" svg:height="0.281cm" svg:x="18.627cm" svg:y="21.414cm"><text:p text:style-name="P7"><text:span text:style-name="T3">22,28</text:span></text:p><draw:enhanced-geometry svg:viewBox="0 0 21600 21600" draw:type="non-primitive" draw:enhanced-path="M 0 0 L 21600 0 21600 21600 0 21600 Z N"/></draw:custom-shape><draw:connector text:anchor-type="paragraph" draw:z-index="482" draw:name="Line 484" draw:style-name="gr5" draw:type="line" svg:x1="16.369cm" svg:y1="21.414cm" svg:x2="16.369cm" svg:y2="21.696cm" svg:d="M16369 21414v282"><text:p/></draw:connector><draw:custom-shape text:anchor-type="paragraph" draw:z-index="483" draw:name="Rectangle 485" draw:style-name="gr2" draw:text-style-name="P5" svg:width="2.047cm" svg:height="0.281cm" svg:x="16.404cm" svg:y="21.414cm"><text:p text:style-name="P7"><text:span text:style-name="T3">34.089.947,76</text:span></text:p><draw:enhanced-geometry svg:viewBox="0 0 21600 21600" draw:type="non-primitive" draw:enhanced-path="M 0 0 L 21600 0 21600 21600 0 21600 Z N"/></draw:custom-shape><draw:custom-shape text:anchor-type="paragraph" draw:z-index="484" draw:name="Rectangle 486" draw:style-name="gr2" draw:text-style-name="P5" svg:width="10.231cm" svg:height="0.281cm" svg:x="1.799cm" svg:y="21.414cm"><text:p text:style-name="P6"><text:span text:style-name="T3">11- RECEITAS RECEBIDAS DO FUNDEB</text:span></text:p><draw:enhanced-geometry svg:viewBox="0 0 21600 21600" draw:type="non-primitive" draw:enhanced-path="M 0 0 L 21600 0 21600 21600 0 21600 Z N"/></draw:custom-shape><draw:custom-shape text:anchor-type="paragraph" draw:z-index="485" draw:name="Rectangle 487" draw:style-name="gr2" draw:text-style-name="P5" svg:width="2.047cm" svg:height="0.281cm" svg:x="14.252cm" svg:y="21.414cm"><text:p text:style-name="P7"><text:span text:style-name="T3">153.002.000,00</text:span></text:p><draw:enhanced-geometry svg:viewBox="0 0 21600 21600" draw:type="non-primitive" draw:enhanced-path="M 0 0 L 21600 0 21600 21600 0 21600 Z N"/></draw:custom-shape><draw:connector text:anchor-type="paragraph" draw:z-index="486" draw:name="Line 488" draw:style-name="gr5" draw:type="line" svg:x1="12.03cm" svg:y1="21.696cm" svg:x2="12.03cm" svg:y2="21.979cm" svg:d="M12030 21696v283"><text:p/></draw:connector><draw:connector text:anchor-type="paragraph" draw:z-index="487" draw:name="Line 489" draw:style-name="gr5" draw:type="line" svg:x1="18.556cm" svg:y1="21.696cm" svg:x2="18.556cm" svg:y2="21.979cm" svg:d="M18556 21696v283"><text:p/></draw:connector><draw:custom-shape text:anchor-type="paragraph" draw:z-index="488" draw:name="Rectangle 490" draw:style-name="gr2" draw:text-style-name="P5" svg:width="1.939cm" svg:height="0.281cm" svg:x="12.136cm" svg:y="21.696cm"><text:p text:style-name="P7"><text:span text:style-name="T3">153.000.000,00</text:span></text:p><draw:enhanced-geometry svg:viewBox="0 0 21600 21600" draw:type="non-primitive" draw:enhanced-path="M 0 0 L 21600 0 21600 21600 0 21600 Z N"/></draw:custom-shape><draw:connector text:anchor-type="paragraph" draw:z-index="489" draw:name="Line 491" draw:style-name="gr5" draw:type="line" svg:x1="14.146cm" svg:y1="21.696cm" svg:x2="14.146cm" svg:y2="21.979cm" svg:d="M14146 21696v283"><text:p/></draw:connector><draw:custom-shape text:anchor-type="paragraph" draw:z-index="490" draw:name="Rectangle 492" draw:style-name="gr2" draw:text-style-name="P5" svg:width="1.341cm" svg:height="0.281cm" svg:x="18.627cm" svg:y="21.696cm"><text:p text:style-name="P7"><text:span text:style-name="T3">22,27</text:span></text:p><draw:enhanced-geometry svg:viewBox="0 0 21600 21600" draw:type="non-primitive" draw:enhanced-path="M 0 0 L 21600 0 21600 21600 0 21600 Z N"/></draw:custom-shape><draw:connector text:anchor-type="paragraph" draw:z-index="491" draw:name="Line 493" draw:style-name="gr5" draw:type="line" svg:x1="16.369cm" svg:y1="21.696cm" svg:x2="16.369cm" svg:y2="21.979cm" svg:d="M16369 21696v283"><text:p/></draw:connector><draw:custom-shape text:anchor-type="paragraph" draw:z-index="492" draw:name="Rectangle 494" draw:style-name="gr2" draw:text-style-name="P5" svg:width="2.047cm" svg:height="0.281cm" svg:x="16.404cm" svg:y="21.696cm"><text:p text:style-name="P7"><text:span text:style-name="T3">34.072.402,25</text:span></text:p><draw:enhanced-geometry svg:viewBox="0 0 21600 21600" draw:type="non-primitive" draw:enhanced-path="M 0 0 L 21600 0 21600 21600 0 21600 Z N"/></draw:custom-shape><draw:custom-shape text:anchor-type="paragraph" draw:z-index="493" draw:name="Rectangle 495" draw:style-name="gr2" draw:text-style-name="P5" svg:width="10.231cm" svg:height="0.281cm" svg:x="1.799cm" svg:y="21.696cm"><text:p text:style-name="P6"><text:span text:style-name="T3"><text:s text:c="2"/></text:span><text:span text:style-name="T3">11.1- Transferências de Recursos do FUNDEB</text:span></text:p><draw:enhanced-geometry svg:viewBox="0 0 21600 21600" draw:type="non-primitive" draw:enhanced-path="M 0 0 L 21600 0 21600 21600 0 21600 Z N"/></draw:custom-shape><draw:custom-shape text:anchor-type="paragraph" draw:z-index="494" draw:name="Rectangle 496" draw:style-name="gr2" draw:text-style-name="P5" svg:width="2.047cm" svg:height="0.281cm" svg:x="14.252cm" svg:y="21.696cm"><text:p text:style-name="P7"><text:span text:style-name="T3">153.000.000,00</text:span></text:p><draw:enhanced-geometry svg:viewBox="0 0 21600 21600" draw:type="non-primitive" draw:enhanced-path="M 0 0 L 21600 0 21600 21600 0 21600 Z N"/></draw:custom-shape><draw:connector text:anchor-type="paragraph" draw:z-index="495" draw:name="Line 497" draw:style-name="gr5" draw:type="line" svg:x1="12.03cm" svg:y1="21.978cm" svg:x2="12.03cm" svg:y2="22.26cm" svg:d="M12030 21978v282"><text:p/></draw:connector><draw:connector text:anchor-type="paragraph" draw:z-index="496" draw:name="Line 498" draw:style-name="gr5" draw:type="line" svg:x1="18.556cm" svg:y1="21.978cm" svg:x2="18.556cm" svg:y2="22.26cm" svg:d="M18556 21978v282"><text:p/></draw:connector><draw:custom-shape text:anchor-type="paragraph" draw:z-index="497" draw:name="Rectangle 499" draw:style-name="gr2" draw:text-style-name="P5" svg:width="1.939cm" svg:height="0.281cm" svg:x="12.136cm" svg:y="21.97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98" draw:name="Line 500" draw:style-name="gr5" draw:type="line" svg:x1="14.146cm" svg:y1="21.978cm" svg:x2="14.146cm" svg:y2="22.26cm" svg:d="M14146 21978v282"><text:p/></draw:connector><draw:custom-shape text:anchor-type="paragraph" draw:z-index="499" draw:name="Rectangle 501" draw:style-name="gr2" draw:text-style-name="P5" svg:width="1.341cm" svg:height="0.281cm" svg:x="18.627cm" svg:y="21.97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00" draw:name="Line 502" draw:style-name="gr5" draw:type="line" svg:x1="16.369cm" svg:y1="21.978cm" svg:x2="16.369cm" svg:y2="22.26cm" svg:d="M16369 21978v282"><text:p/></draw:connector><draw:custom-shape text:anchor-type="paragraph" draw:z-index="501" draw:name="Rectangle 503" draw:style-name="gr2" draw:text-style-name="P5" svg:width="2.047cm" svg:height="0.281cm" svg:x="16.404cm" svg:y="21.978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02" draw:name="Rectangle 504" draw:style-name="gr2" draw:text-style-name="P5" svg:width="10.231cm" svg:height="0.281cm" svg:x="1.799cm" svg:y="21.978cm"><text:p text:style-name="P6"><text:span text:style-name="T3"><text:s text:c="2"/></text:span><text:span text:style-name="T3">11.2- Complementação da União ao FUNDEB</text:span></text:p><draw:enhanced-geometry svg:viewBox="0 0 21600 21600" draw:type="non-primitive" draw:enhanced-path="M 0 0 L 21600 0 21600 21600 0 21600 Z N"/></draw:custom-shape><draw:custom-shape text:anchor-type="paragraph" draw:z-index="503" draw:name="Rectangle 505" draw:style-name="gr2" draw:text-style-name="P5" svg:width="2.047cm" svg:height="0.281cm" svg:x="14.252cm" svg:y="21.97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04" draw:name="Line 506" draw:style-name="gr5" draw:type="line" svg:x1="12.03cm" svg:y1="22.26cm" svg:x2="12.03cm" svg:y2="22.542cm" svg:d="M12030 22260v282"><text:p/></draw:connector><draw:connector text:anchor-type="paragraph" draw:z-index="505" draw:name="Line 507" draw:style-name="gr5" draw:type="line" svg:x1="18.556cm" svg:y1="22.26cm" svg:x2="18.556cm" svg:y2="22.542cm" svg:d="M18556 22260v282"><text:p/></draw:connector><draw:custom-shape text:anchor-type="paragraph" draw:z-index="506" draw:name="Rectangle 508" draw:style-name="gr2" draw:text-style-name="P5" svg:width="1.939cm" svg:height="0.281cm" svg:x="12.136cm" svg:y="22.26cm"><text:p text:style-name="P7"><text:span text:style-name="T3">2.000,00</text:span></text:p><draw:enhanced-geometry svg:viewBox="0 0 21600 21600" draw:type="non-primitive" draw:enhanced-path="M 0 0 L 21600 0 21600 21600 0 21600 Z N"/></draw:custom-shape><draw:connector text:anchor-type="paragraph" draw:z-index="507" draw:name="Line 509" draw:style-name="gr5" draw:type="line" svg:x1="14.146cm" svg:y1="22.26cm" svg:x2="14.146cm" svg:y2="22.542cm" svg:d="M14146 22260v282"><text:p/></draw:connector><draw:custom-shape text:anchor-type="paragraph" draw:z-index="508" draw:name="Rectangle 510" draw:style-name="gr2" draw:text-style-name="P5" svg:width="1.341cm" svg:height="0.281cm" svg:x="18.627cm" svg:y="22.26cm"><text:p text:style-name="P7"><text:span text:style-name="T3">877,28</text:span></text:p><draw:enhanced-geometry svg:viewBox="0 0 21600 21600" draw:type="non-primitive" draw:enhanced-path="M 0 0 L 21600 0 21600 21600 0 21600 Z N"/></draw:custom-shape><draw:connector text:anchor-type="paragraph" draw:z-index="509" draw:name="Line 511" draw:style-name="gr5" draw:type="line" svg:x1="16.369cm" svg:y1="22.26cm" svg:x2="16.369cm" svg:y2="22.542cm" svg:d="M16369 22260v282"><text:p/></draw:connector><draw:custom-shape text:anchor-type="paragraph" draw:z-index="510" draw:name="Rectangle 512" draw:style-name="gr2" draw:text-style-name="P5" svg:width="2.047cm" svg:height="0.281cm" svg:x="16.404cm" svg:y="22.26cm"><text:p text:style-name="P7"><text:span text:style-name="T3">17.545,51</text:span></text:p><draw:enhanced-geometry svg:viewBox="0 0 21600 21600" draw:type="non-primitive" draw:enhanced-path="M 0 0 L 21600 0 21600 21600 0 21600 Z N"/></draw:custom-shape><draw:custom-shape text:anchor-type="paragraph" draw:z-index="511" draw:name="Rectangle 513" draw:style-name="gr2" draw:text-style-name="P5" svg:width="10.231cm" svg:height="0.281cm" svg:x="1.799cm" svg:y="22.26cm"><text:p text:style-name="P6"><text:span text:style-name="T3"><text:s text:c="2"/></text:span><text:span text:style-name="T3">11.3- Receita de Aplicação Financeira dos Recursos do FUNDEB</text:span></text:p><draw:enhanced-geometry svg:viewBox="0 0 21600 21600" draw:type="non-primitive" draw:enhanced-path="M 0 0 L 21600 0 21600 21600 0 21600 Z N"/></draw:custom-shape><draw:custom-shape text:anchor-type="paragraph" draw:z-index="512" draw:name="Rectangle 514" draw:style-name="gr2" draw:text-style-name="P5" svg:width="2.047cm" svg:height="0.281cm" svg:x="14.252cm" svg:y="22.26cm"><text:p text:style-name="P7"><text:span text:style-name="T3">2.000,00</text:span></text:p><draw:enhanced-geometry svg:viewBox="0 0 21600 21600" draw:type="non-primitive" draw:enhanced-path="M 0 0 L 21600 0 21600 21600 0 21600 Z N"/></draw:custom-shape><draw:connector text:anchor-type="paragraph" draw:z-index="513" draw:name="Line 515" draw:style-name="gr5" draw:type="line" svg:x1="12.03cm" svg:y1="22.543cm" svg:x2="12.03cm" svg:y2="22.825cm" svg:d="M12030 22543v282"><text:p/></draw:connector><draw:connector text:anchor-type="paragraph" draw:z-index="514" draw:name="Line 516" draw:style-name="gr5" draw:type="line" svg:x1="18.556cm" svg:y1="22.543cm" svg:x2="18.556cm" svg:y2="22.825cm" svg:d="M18556 22543v282"><text:p/></draw:connector><draw:custom-shape text:anchor-type="paragraph" draw:z-index="515" draw:name="Rectangle 517" draw:style-name="gr2" draw:text-style-name="P5" svg:width="1.939cm" svg:height="0.281cm" svg:x="12.136cm" svg:y="22.543cm"><text:p text:style-name="P7"><text:span text:style-name="T3">54.209.000,00</text:span></text:p><draw:enhanced-geometry svg:viewBox="0 0 21600 21600" draw:type="non-primitive" draw:enhanced-path="M 0 0 L 21600 0 21600 21600 0 21600 Z N"/></draw:custom-shape><draw:connector text:anchor-type="paragraph" draw:z-index="516" draw:name="Line 518" draw:style-name="gr5" draw:type="line" svg:x1="14.146cm" svg:y1="22.543cm" svg:x2="14.146cm" svg:y2="22.825cm" svg:d="M14146 22543v282"><text:p/></draw:connector><draw:custom-shape text:anchor-type="paragraph" draw:z-index="517" draw:name="Rectangle 519" draw:style-name="gr2" draw:text-style-name="P5" svg:width="1.341cm" svg:height="0.281cm" svg:x="18.627cm" svg:y="22.543cm"><text:p text:style-name="P7"><text:span text:style-name="T3">17,85</text:span></text:p><draw:enhanced-geometry svg:viewBox="0 0 21600 21600" draw:type="non-primitive" draw:enhanced-path="M 0 0 L 21600 0 21600 21600 0 21600 Z N"/></draw:custom-shape><draw:connector text:anchor-type="paragraph" draw:z-index="518" draw:name="Line 520" draw:style-name="gr5" draw:type="line" svg:x1="16.369cm" svg:y1="22.543cm" svg:x2="16.369cm" svg:y2="22.825cm" svg:d="M16369 22543v282"><text:p/></draw:connector><draw:connector text:anchor-type="paragraph" draw:z-index="519" draw:name="Line 521" draw:style-name="gr5" draw:type="line" svg:x1="1.693cm" svg:y1="22.789cm" svg:x2="20.002cm" svg:y2="22.789cm" svg:d="M1693 22789h18309"><text:p/></draw:connector><draw:custom-shape text:anchor-type="paragraph" draw:z-index="520" draw:name="Rectangle 522" draw:style-name="gr2" draw:text-style-name="P5" svg:width="2.047cm" svg:height="0.281cm" svg:x="16.404cm" svg:y="22.543cm"><text:p text:style-name="P7"><text:span text:style-name="T3">9.676.877,37</text:span></text:p><draw:enhanced-geometry svg:viewBox="0 0 21600 21600" draw:type="non-primitive" draw:enhanced-path="M 0 0 L 21600 0 21600 21600 0 21600 Z N"/></draw:custom-shape><draw:custom-shape text:anchor-type="paragraph" draw:z-index="521" draw:name="Rectangle 523" draw:style-name="gr2" draw:text-style-name="P5" svg:width="10.231cm" svg:height="0.281cm" svg:x="1.799cm" svg:y="22.543cm"><text:p text:style-name="P6"><text:span text:style-name="T3">12- RESULTADO LÍQUIDO DAS TRANSFERÊNCIAS DO FUNDEB (11.1 - 10)</text:span></text:p><draw:enhanced-geometry svg:viewBox="0 0 21600 21600" draw:type="non-primitive" draw:enhanced-path="M 0 0 L 21600 0 21600 21600 0 21600 Z N"/></draw:custom-shape><draw:custom-shape text:anchor-type="paragraph" draw:z-index="522" draw:name="Rectangle 524" draw:style-name="gr2" draw:text-style-name="P5" svg:width="2.047cm" svg:height="0.281cm" svg:x="14.252cm" svg:y="22.543cm"><text:p text:style-name="P7"><text:span text:style-name="T3">54.209.000,00</text:span></text:p><draw:enhanced-geometry svg:viewBox="0 0 21600 21600" draw:type="non-primitive" draw:enhanced-path="M 0 0 L 21600 0 21600 21600 0 21600 Z N"/></draw:custom-shape><draw:custom-shape text:anchor-type="paragraph" draw:z-index="523" draw:name="Rectangle 525" draw:style-name="gr2" draw:text-style-name="P5" svg:width="18.134cm" svg:height="0.281cm" svg:x="1.799cm" svg:y="22.825cm"><text:p text:style-name="P6"><text:span text:style-name="T3">[SE RESULTADO LÍQUIDO DA TRANSFERÊNCIA (12) &gt; 0] = ACRÉSCIMO RESULTANTE DAS TRANSFERÊNCIAS DO FUNDEB</text:span></text:p><draw:enhanced-geometry svg:viewBox="0 0 21600 21600" draw:type="non-primitive" draw:enhanced-path="M 0 0 L 21600 0 21600 21600 0 21600 Z N"/></draw:custom-shape><draw:custom-shape text:anchor-type="paragraph" draw:z-index="524" draw:name="Rectangle 526" draw:style-name="gr2" draw:text-style-name="P5" svg:width="18.134cm" svg:height="0.281cm" svg:x="1.799cm" svg:y="23.107cm"><text:p text:style-name="P6"><text:span text:style-name="T3">[SE RESULTADO LÍQUIDO DA TRANSFERÊNCIA (12) <text:s/>0] = DECRÉSCIMO RESULTANTE DAS TRANSFERÊNCIAS DO FUNDEB</text:span></text:p><draw:enhanced-geometry svg:viewBox="0 0 21600 21600" draw:type="non-primitive" draw:enhanced-path="M 0 0 L 21600 0 21600 21600 0 21600 Z N"/></draw:custom-shape><draw:connector text:anchor-type="paragraph" draw:z-index="525" draw:name="Line 527" draw:style-name="gr5" draw:type="line" svg:x1="1.693cm" svg:y1="23.354cm" svg:x2="20.002cm" svg:y2="23.354cm" svg:d="M1693 23354h18309"><text:p/></draw:connector><draw:custom-shape text:anchor-type="paragraph" draw:z-index="526" draw:name="Rectangle 528" draw:style-name="gr4" svg:width="18.308cm" svg:height="1.588cm" svg:x="1.693cm" svg:y="23.848cm"><text:p/><draw:enhanced-geometry svg:viewBox="0 0 21600 21600" draw:type="non-primitive" draw:enhanced-path="M 0 0 L 21600 0 21600 21600 0 21600 Z N"/></draw:custom-shape><draw:custom-shape text:anchor-type="paragraph" draw:z-index="527" draw:name="Rectangle 529" draw:style-name="gr9" draw:text-style-name="P5" svg:width="1.235cm" svg:height="1.163cm" svg:x="13.441cm" svg:y="24.271cm"><text:p text:style-name="P4"><text:span text:style-name="T6">%</text:span><text:span text:style-name="T6"><text:line-break/></text:span><text:span text:style-name="T6">(f) =</text:span><text:span text:style-name="T6"><text:line-break/></text:span><text:span text:style-name="T6">(e/d)x100</text:span></text:p><draw:enhanced-geometry svg:viewBox="0 0 21600 21600" draw:type="non-primitive" draw:enhanced-path="M 0 0 L 21600 0 21600 21600 0 21600 Z N"/></draw:custom-shape><draw:connector text:anchor-type="paragraph" draw:z-index="528" draw:name="Line 530" draw:style-name="gr5" draw:type="line" svg:x1="1.693cm" svg:y1="25.435cm" svg:x2="20.002cm" svg:y2="25.435cm" svg:d="M1693 25435h18309"><text:p/></draw:connector><draw:connector text:anchor-type="paragraph" draw:z-index="529" draw:name="Line 531" draw:style-name="gr5" draw:type="line" svg:x1="18.062cm" svg:y1="23.848cm" svg:x2="18.062cm" svg:y2="25.436cm" svg:d="M18062 23848v1588"><text:p/></draw:connector><draw:custom-shape text:anchor-type="paragraph" draw:z-index="530" draw:name="Rectangle 532" draw:style-name="gr2" draw:text-style-name="P5" svg:width="3.282cm" svg:height="0.281cm" svg:x="14.852cm" svg:y="23.883cm"><text:p text:style-name="P4"><text:span text:style-name="T6">DESPESAS LIQUIDADAS</text:span></text:p><draw:enhanced-geometry svg:viewBox="0 0 21600 21600" draw:type="non-primitive" draw:enhanced-path="M 0 0 L 21600 0 21600 21600 0 21600 Z N"/></draw:custom-shape><draw:custom-shape text:anchor-type="paragraph" draw:z-index="531" draw:name="Rectangle 533" draw:style-name="gr9" draw:text-style-name="P5" svg:width="1.235cm" svg:height="1.163cm" svg:x="16.757cm" svg:y="24.271cm"><text:p text:style-name="P4"><text:span text:style-name="T6">%</text:span><text:span text:style-name="T6"><text:line-break/></text:span><text:span text:style-name="T6">(h) =</text:span><text:span text:style-name="T6"><text:line-break/></text:span><text:span text:style-name="T6">(g/d)x100</text:span></text:p><draw:enhanced-geometry svg:viewBox="0 0 21600 21600" draw:type="non-primitive" draw:enhanced-path="M 0 0 L 21600 0 21600 21600 0 21600 Z N"/></draw:custom-shape><draw:connector text:anchor-type="paragraph" draw:z-index="532" draw:name="Line 534" draw:style-name="gr5" draw:type="line" svg:x1="11.43cm" svg:y1="24.201cm" svg:x2="18.062cm" svg:y2="24.201cm" svg:d="M11430 24201h6632"><text:p/></draw:connector><draw:connector text:anchor-type="paragraph" draw:z-index="533" draw:name="Line 535" draw:style-name="gr5" draw:type="line" svg:x1="16.686cm" svg:y1="24.236cm" svg:x2="16.686cm" svg:y2="25.436cm" svg:d="M16686 24236v1200"><text:p/></draw:connector><draw:connector text:anchor-type="paragraph" draw:z-index="534" draw:name="Line 536" draw:style-name="gr5" draw:type="line" svg:x1="11.43cm" svg:y1="23.848cm" svg:x2="11.43cm" svg:y2="25.436cm" svg:d="M11430 23848v1588"><text:p/></draw:connector><draw:custom-shape text:anchor-type="paragraph" draw:z-index="535" draw:name="Rectangle 537" draw:style-name="gr3" draw:text-style-name="P5" svg:width="1.765cm" svg:height="1.235cm" svg:x="9.701cm" svg:y="23.918cm"><text:p text:style-name="P4"><text:span text:style-name="T4">DOTAÇÃO ATUALIZADA (d)</text:span></text:p><draw:enhanced-geometry svg:viewBox="0 0 21600 21600" draw:type="non-primitive" draw:enhanced-path="M 0 0 L 21600 0 21600 21600 0 21600 Z N"/></draw:custom-shape><draw:custom-shape text:anchor-type="paragraph" draw:z-index="536" draw:name="Rectangle 538" draw:style-name="gr10" draw:text-style-name="P5" svg:width="1.833cm" svg:height="1.198cm" svg:x="11.465cm" svg:y="24.236cm"><text:p text:style-name="P4"><text:span text:style-name="T6"><text:s/></text:span><text:span text:style-name="T6">Até o</text:span><text:span text:style-name="T6"><text:line-break/></text:span><text:span text:style-name="T6">Bimestre</text:span><text:span text:style-name="T6"><text:line-break/></text:span><text:span text:style-name="T6"> (e)</text:span></text:p><draw:enhanced-geometry svg:viewBox="0 0 21600 21600" draw:type="non-primitive" draw:enhanced-path="M 0 0 L 21600 0 21600 21600 0 21600 Z N"/></draw:custom-shape><draw:custom-shape text:anchor-type="paragraph" draw:z-index="537" draw:name="Rectangle 539" draw:style-name="gr11" draw:text-style-name="P5" svg:width="1.833cm" svg:height="1.198cm" svg:x="14.781cm" svg:y="24.236cm"><text:p text:style-name="P4"><text:span text:style-name="T6">Liquidadas</text:span><text:span text:style-name="T6"><text:line-break/></text:span><text:span text:style-name="T6"> Até o</text:span><text:span text:style-name="T6"><text:line-break/></text:span><text:span text:style-name="T6">Bimestre</text:span><text:span text:style-name="T6"><text:line-break/></text:span><text:span text:style-name="T6"> (g)</text:span></text:p><draw:enhanced-geometry svg:viewBox="0 0 21600 21600" draw:type="non-primitive" draw:enhanced-path="M 0 0 L 21600 0 21600 21600 0 21600 Z N"/></draw:custom-shape><draw:connector text:anchor-type="paragraph" draw:z-index="538" draw:name="Line 540" draw:style-name="gr5" draw:type="line" svg:x1="14.746cm" svg:y1="23.848cm" svg:x2="14.746cm" svg:y2="25.436cm" svg:d="M14746 23848v1588"><text:p/></draw:connector><draw:custom-shape text:anchor-type="paragraph" draw:z-index="539" draw:name="Rectangle 541" draw:style-name="gr12" draw:text-style-name="P5" svg:width="6.137cm" svg:height="1.235cm" svg:x="1.693cm" svg:y="23.918cm"><text:p text:style-name="P4"><text:span text:style-name="T4">DESPESAS DO FUNDEB</text:span></text:p><draw:enhanced-geometry svg:viewBox="0 0 21600 21600" draw:type="non-primitive" draw:enhanced-path="M 0 0 L 21600 0 21600 21600 0 21600 Z N"/></draw:custom-shape><draw:connector text:anchor-type="paragraph" draw:z-index="540" draw:name="Line 542" draw:style-name="gr5" draw:type="line" svg:x1="7.832cm" svg:y1="23.848cm" svg:x2="7.832cm" svg:y2="25.436cm" svg:d="M7832 23848v1588"><text:p/></draw:connector><draw:connector text:anchor-type="paragraph" draw:z-index="541" draw:name="Line 543" draw:style-name="gr5" draw:type="line" svg:x1="9.701cm" svg:y1="23.848cm" svg:x2="9.701cm" svg:y2="25.436cm" svg:d="M9701 23848v1588"><text:p/></draw:connector><draw:connector text:anchor-type="paragraph" draw:z-index="542" draw:name="Line 544" draw:style-name="gr5" draw:type="line" svg:x1="13.335cm" svg:y1="24.236cm" svg:x2="13.335cm" svg:y2="25.436cm" svg:d="M13335 24236v1200"><text:p/></draw:connector><draw:custom-shape text:anchor-type="paragraph" draw:z-index="543" draw:name="Rectangle 545" draw:style-name="gr3" draw:text-style-name="P5" svg:width="1.906cm" svg:height="1.551cm" svg:x="18.062cm" svg:y="23.883cm"><text:p text:style-name="P4"><text:span text:style-name="T6">RESTOS A</text:span><text:span text:style-name="T6"><text:line-break/></text:span><text:span text:style-name="T6">PAGAR</text:span><text:span text:style-name="T6"><text:line-break/></text:span><text:span text:style-name="T6">NÃO</text:span><text:span text:style-name="T6"><text:line-break/></text:span><text:span text:style-name="T6">PROCESSADOS</text:span><text:span text:style-name="T6"><text:line-break/></text:span><text:span text:style-name="T6">(I)</text:span></text:p><draw:enhanced-geometry svg:viewBox="0 0 21600 21600" draw:type="non-primitive" draw:enhanced-path="M 0 0 L 21600 0 21600 21600 0 21600 Z N"/></draw:custom-shape><draw:custom-shape text:anchor-type="paragraph" draw:z-index="544" draw:name="Rectangle 546" draw:style-name="gr2" draw:text-style-name="P5" svg:width="3.317cm" svg:height="0.281cm" svg:x="11.536cm" svg:y="23.918cm"><text:p text:style-name="P4"><text:span text:style-name="T6">DESPESAS EMPENHADAS</text:span></text:p><draw:enhanced-geometry svg:viewBox="0 0 21600 21600" draw:type="non-primitive" draw:enhanced-path="M 0 0 L 21600 0 21600 21600 0 21600 Z N"/></draw:custom-shape><draw:custom-shape text:anchor-type="paragraph" draw:z-index="545" draw:name="Rectangle 547" draw:style-name="gr13" draw:text-style-name="P5" svg:width="1.798cm" svg:height="1.198cm" svg:x="7.867cm" svg:y="23.918cm"><text:p text:style-name="P4"><text:span text:style-name="T4">DOTAÇÃO INICIAL</text:span></text:p><draw:enhanced-geometry svg:viewBox="0 0 21600 21600" draw:type="non-primitive" draw:enhanced-path="M 0 0 L 21600 0 21600 21600 0 21600 Z N"/></draw:custom-shape><draw:connector text:anchor-type="paragraph" draw:z-index="546" draw:name="Line 548" draw:style-name="gr5" draw:type="line" svg:x1="1.693cm" svg:y1="23.848cm" svg:x2="20.002cm" svg:y2="23.848cm" svg:d="M1693 23848h18309"><text:p/></draw:connector><draw:custom-shape text:anchor-type="paragraph" draw:z-index="547" draw:name="Rectangle 549" draw:style-name="gr2" draw:text-style-name="P5" svg:width="1.729cm" svg:height="0.318cm" svg:x="9.666cm" svg:y="25.471cm"><text:p text:style-name="P7"><text:span text:style-name="T3">108.516.901,75</text:span></text:p><draw:enhanced-geometry svg:viewBox="0 0 21600 21600" draw:type="non-primitive" draw:enhanced-path="M 0 0 L 21600 0 21600 21600 0 21600 Z N"/></draw:custom-shape><draw:custom-shape text:anchor-type="paragraph" draw:z-index="548" draw:name="Rectangle 550" draw:style-name="gr2" draw:text-style-name="P5" svg:width="1.87cm" svg:height="0.318cm" svg:x="18.062cm" svg:y="25.471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49" draw:name="Rectangle 551" draw:style-name="gr2" draw:text-style-name="P5" svg:width="1.765cm" svg:height="0.318cm" svg:x="7.867cm" svg:y="25.471cm"><text:p text:style-name="P7"><text:span text:style-name="T3">127.844.000,00</text:span></text:p><draw:enhanced-geometry svg:viewBox="0 0 21600 21600" draw:type="non-primitive" draw:enhanced-path="M 0 0 L 21600 0 21600 21600 0 21600 Z N"/></draw:custom-shape><draw:custom-shape text:anchor-type="paragraph" draw:z-index="550" draw:name="Rectangle 552" draw:style-name="gr2" draw:text-style-name="P5" svg:width="1.163cm" svg:height="0.318cm" svg:x="16.828cm" svg:y="25.471cm"><text:p text:style-name="P7"><text:span text:style-name="T3">24,03</text:span></text:p><draw:enhanced-geometry svg:viewBox="0 0 21600 21600" draw:type="non-primitive" draw:enhanced-path="M 0 0 L 21600 0 21600 21600 0 21600 Z N"/></draw:custom-shape><draw:custom-shape text:anchor-type="paragraph" draw:z-index="551" draw:name="Rectangle 553" draw:style-name="gr2" draw:text-style-name="P5" svg:width="1.163cm" svg:height="0.318cm" svg:x="13.511cm" svg:y="25.471cm"><text:p text:style-name="P7"><text:span text:style-name="T3">97,53</text:span></text:p><draw:enhanced-geometry svg:viewBox="0 0 21600 21600" draw:type="non-primitive" draw:enhanced-path="M 0 0 L 21600 0 21600 21600 0 21600 Z N"/></draw:custom-shape><draw:custom-shape text:anchor-type="paragraph" draw:z-index="552" draw:name="Rectangle 554" draw:style-name="gr2" draw:text-style-name="P5" svg:width="1.765cm" svg:height="0.318cm" svg:x="11.536cm" svg:y="25.471cm"><text:p text:style-name="P7"><text:span text:style-name="T3">105.841.901,75</text:span></text:p><draw:enhanced-geometry svg:viewBox="0 0 21600 21600" draw:type="non-primitive" draw:enhanced-path="M 0 0 L 21600 0 21600 21600 0 21600 Z N"/></draw:custom-shape><draw:custom-shape text:anchor-type="paragraph" draw:z-index="553" draw:name="Rectangle 555" draw:style-name="gr2" draw:text-style-name="P5" svg:width="1.87cm" svg:height="0.318cm" svg:x="14.781cm" svg:y="25.471cm"><text:p text:style-name="P7"><text:span text:style-name="T3">26.073.013,86</text:span></text:p><draw:enhanced-geometry svg:viewBox="0 0 21600 21600" draw:type="non-primitive" draw:enhanced-path="M 0 0 L 21600 0 21600 21600 0 21600 Z N"/></draw:custom-shape><draw:connector text:anchor-type="paragraph" draw:z-index="554" draw:name="Line 556" draw:style-name="gr5" draw:type="line" svg:x1="9.701cm" svg:y1="25.471cm" svg:x2="9.701cm" svg:y2="25.789cm" svg:d="M9701 25471v318"><text:p/></draw:connector><draw:connector text:anchor-type="paragraph" draw:z-index="555" draw:name="Line 557" draw:style-name="gr5" draw:type="line" svg:x1="11.43cm" svg:y1="25.471cm" svg:x2="11.43cm" svg:y2="25.789cm" svg:d="M11430 25471v318"><text:p/></draw:connector><draw:connector text:anchor-type="paragraph" draw:z-index="556" draw:name="Line 558" draw:style-name="gr5" draw:type="line" svg:x1="13.335cm" svg:y1="25.471cm" svg:x2="13.335cm" svg:y2="25.789cm" svg:d="M13335 25471v318"><text:p/></draw:connector><draw:connector text:anchor-type="paragraph" draw:z-index="557" draw:name="Line 559" draw:style-name="gr5" draw:type="line" svg:x1="7.832cm" svg:y1="25.471cm" svg:x2="7.832cm" svg:y2="25.789cm" svg:d="M7832 25471v318"><text:p/></draw:connector><draw:connector text:anchor-type="paragraph" draw:z-index="558" draw:name="Line 560" draw:style-name="gr5" draw:type="line" svg:x1="16.686cm" svg:y1="25.471cm" svg:x2="16.686cm" svg:y2="25.789cm" svg:d="M16686 25471v318"><text:p/></draw:connector><draw:connector text:anchor-type="paragraph" draw:z-index="559" draw:name="Line 561" draw:style-name="gr5" draw:type="line" svg:x1="18.062cm" svg:y1="25.471cm" svg:x2="18.062cm" svg:y2="25.789cm" svg:d="M18062 25471v318"><text:p/></draw:connector><draw:connector text:anchor-type="paragraph" draw:z-index="560" draw:name="Line 562" draw:style-name="gr5" draw:type="line" svg:x1="14.746cm" svg:y1="25.471cm" svg:x2="14.746cm" svg:y2="25.789cm" svg:d="M14746 25471v318"><text:p/></draw:connector><draw:custom-shape text:anchor-type="paragraph" draw:z-index="561" draw:name="Rectangle 563" draw:style-name="gr2" draw:text-style-name="P5" svg:width="5.996cm" svg:height="0.318cm" svg:x="1.799cm" svg:y="25.471cm"><text:p text:style-name="P6"><text:span text:style-name="T3">13- PAGAMENTO DOS PROFISSIONAIS DO MAGISTÉRIO</text:span></text:p><draw:enhanced-geometry svg:viewBox="0 0 21600 21600" draw:type="non-primitive" draw:enhanced-path="M 0 0 L 21600 0 21600 21600 0 21600 Z N"/></draw:custom-shape><draw:custom-shape text:anchor-type="paragraph" draw:z-index="562" draw:name="Rectangle 564" draw:style-name="gr2" draw:text-style-name="P5" svg:width="1.729cm" svg:height="0.318cm" svg:x="9.666cm" svg:y="25.788cm"><text:p text:style-name="P7"><text:span text:style-name="T3">48.466.000,00</text:span></text:p><draw:enhanced-geometry svg:viewBox="0 0 21600 21600" draw:type="non-primitive" draw:enhanced-path="M 0 0 L 21600 0 21600 21600 0 21600 Z N"/></draw:custom-shape><draw:custom-shape text:anchor-type="paragraph" draw:z-index="563" draw:name="Rectangle 565" draw:style-name="gr2" draw:text-style-name="P5" svg:width="1.87cm" svg:height="0.318cm" svg:x="18.062cm" svg:y="25.788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64" draw:name="Rectangle 566" draw:style-name="gr2" draw:text-style-name="P5" svg:width="1.765cm" svg:height="0.318cm" svg:x="7.867cm" svg:y="25.788cm"><text:p text:style-name="P7"><text:span text:style-name="T3">45.450.000,00</text:span></text:p><draw:enhanced-geometry svg:viewBox="0 0 21600 21600" draw:type="non-primitive" draw:enhanced-path="M 0 0 L 21600 0 21600 21600 0 21600 Z N"/></draw:custom-shape><draw:custom-shape text:anchor-type="paragraph" draw:z-index="565" draw:name="Rectangle 567" draw:style-name="gr2" draw:text-style-name="P5" svg:width="1.163cm" svg:height="0.318cm" svg:x="16.828cm" svg:y="25.788cm"><text:p text:style-name="P7"><text:span text:style-name="T3">20,97</text:span></text:p><draw:enhanced-geometry svg:viewBox="0 0 21600 21600" draw:type="non-primitive" draw:enhanced-path="M 0 0 L 21600 0 21600 21600 0 21600 Z N"/></draw:custom-shape><draw:custom-shape text:anchor-type="paragraph" draw:z-index="566" draw:name="Rectangle 568" draw:style-name="gr2" draw:text-style-name="P5" svg:width="1.163cm" svg:height="0.318cm" svg:x="13.511cm" svg:y="25.788cm"><text:p text:style-name="P7"><text:span text:style-name="T3">94,48</text:span></text:p><draw:enhanced-geometry svg:viewBox="0 0 21600 21600" draw:type="non-primitive" draw:enhanced-path="M 0 0 L 21600 0 21600 21600 0 21600 Z N"/></draw:custom-shape><draw:custom-shape text:anchor-type="paragraph" draw:z-index="567" draw:name="Rectangle 569" draw:style-name="gr2" draw:text-style-name="P5" svg:width="1.765cm" svg:height="0.318cm" svg:x="11.536cm" svg:y="25.788cm"><text:p text:style-name="P7"><text:span text:style-name="T3">45.791.000,00</text:span></text:p><draw:enhanced-geometry svg:viewBox="0 0 21600 21600" draw:type="non-primitive" draw:enhanced-path="M 0 0 L 21600 0 21600 21600 0 21600 Z N"/></draw:custom-shape><draw:custom-shape text:anchor-type="paragraph" draw:z-index="568" draw:name="Rectangle 570" draw:style-name="gr2" draw:text-style-name="P5" svg:width="1.87cm" svg:height="0.318cm" svg:x="14.781cm" svg:y="25.788cm"><text:p text:style-name="P7"><text:span text:style-name="T3">10.161.961,80</text:span></text:p><draw:enhanced-geometry svg:viewBox="0 0 21600 21600" draw:type="non-primitive" draw:enhanced-path="M 0 0 L 21600 0 21600 21600 0 21600 Z N"/></draw:custom-shape><draw:connector text:anchor-type="paragraph" draw:z-index="569" draw:name="Line 571" draw:style-name="gr5" draw:type="line" svg:x1="9.701cm" svg:y1="25.788cm" svg:x2="9.701cm" svg:y2="26.105cm" svg:d="M9701 25788v317"><text:p/></draw:connector><draw:connector text:anchor-type="paragraph" draw:z-index="570" draw:name="Line 572" draw:style-name="gr5" draw:type="line" svg:x1="11.43cm" svg:y1="25.788cm" svg:x2="11.43cm" svg:y2="26.105cm" svg:d="M11430 25788v317"><text:p/></draw:connector><draw:connector text:anchor-type="paragraph" draw:z-index="571" draw:name="Line 573" draw:style-name="gr5" draw:type="line" svg:x1="13.335cm" svg:y1="25.788cm" svg:x2="13.335cm" svg:y2="26.105cm" svg:d="M13335 25788v317"><text:p/></draw:connector><draw:connector text:anchor-type="paragraph" draw:z-index="572" draw:name="Line 574" draw:style-name="gr5" draw:type="line" svg:x1="7.832cm" svg:y1="25.788cm" svg:x2="7.832cm" svg:y2="26.105cm" svg:d="M7832 25788v317"><text:p/></draw:connector><draw:connector text:anchor-type="paragraph" draw:z-index="573" draw:name="Line 575" draw:style-name="gr5" draw:type="line" svg:x1="16.686cm" svg:y1="25.788cm" svg:x2="16.686cm" svg:y2="26.105cm" svg:d="M16686 25788v317"><text:p/></draw:connector><draw:connector text:anchor-type="paragraph" draw:z-index="574" draw:name="Line 576" draw:style-name="gr5" draw:type="line" svg:x1="18.062cm" svg:y1="25.788cm" svg:x2="18.062cm" svg:y2="26.105cm" svg:d="M18062 25788v317"><text:p/></draw:connector><draw:connector text:anchor-type="paragraph" draw:z-index="575" draw:name="Line 577" draw:style-name="gr5" draw:type="line" svg:x1="14.746cm" svg:y1="25.788cm" svg:x2="14.746cm" svg:y2="26.105cm" svg:d="M14746 25788v317"><text:p/></draw:connector><draw:custom-shape text:anchor-type="paragraph" draw:z-index="576" draw:name="Rectangle 578" draw:style-name="gr2" draw:text-style-name="P5" svg:width="5.996cm" svg:height="0.318cm" svg:x="1.799cm" svg:y="25.788cm"><text:p text:style-name="P6"><text:span text:style-name="T3"><text:s text:c="2"/></text:span><text:span text:style-name="T3">13.1- Com Educação Infantil</text:span></text:p><draw:enhanced-geometry svg:viewBox="0 0 21600 21600" draw:type="non-primitive" draw:enhanced-path="M 0 0 L 21600 0 21600 21600 0 21600 Z N"/></draw:custom-shape><draw:custom-shape text:anchor-type="paragraph" draw:z-index="577" draw:name="Rectangle 579" draw:style-name="gr2" draw:text-style-name="P5" svg:width="1.729cm" svg:height="0.318cm" svg:x="9.666cm" svg:y="26.106cm"><text:p text:style-name="P7"><text:span text:style-name="T3">60.050.901,75</text:span></text:p><draw:enhanced-geometry svg:viewBox="0 0 21600 21600" draw:type="non-primitive" draw:enhanced-path="M 0 0 L 21600 0 21600 21600 0 21600 Z N"/></draw:custom-shape><draw:custom-shape text:anchor-type="paragraph" draw:z-index="578" draw:name="Rectangle 580" draw:style-name="gr2" draw:text-style-name="P5" svg:width="1.87cm" svg:height="0.318cm" svg:x="18.062cm" svg:y="26.106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79" draw:name="Rectangle 581" draw:style-name="gr2" draw:text-style-name="P5" svg:width="1.765cm" svg:height="0.318cm" svg:x="7.867cm" svg:y="26.106cm"><text:p text:style-name="P7"><text:span text:style-name="T3">82.394.000,00</text:span></text:p><draw:enhanced-geometry svg:viewBox="0 0 21600 21600" draw:type="non-primitive" draw:enhanced-path="M 0 0 L 21600 0 21600 21600 0 21600 Z N"/></draw:custom-shape><draw:custom-shape text:anchor-type="paragraph" draw:z-index="580" draw:name="Rectangle 582" draw:style-name="gr2" draw:text-style-name="P5" svg:width="1.163cm" svg:height="0.318cm" svg:x="16.828cm" svg:y="26.106cm"><text:p text:style-name="P7"><text:span text:style-name="T3">26,50</text:span></text:p><draw:enhanced-geometry svg:viewBox="0 0 21600 21600" draw:type="non-primitive" draw:enhanced-path="M 0 0 L 21600 0 21600 21600 0 21600 Z N"/></draw:custom-shape><draw:custom-shape text:anchor-type="paragraph" draw:z-index="581" draw:name="Rectangle 583" draw:style-name="gr2" draw:text-style-name="P5" svg:width="1.163cm" svg:height="0.318cm" svg:x="13.511cm" svg:y="26.106cm"><text:p text:style-name="P7"><text:span text:style-name="T3">100,00</text:span></text:p><draw:enhanced-geometry svg:viewBox="0 0 21600 21600" draw:type="non-primitive" draw:enhanced-path="M 0 0 L 21600 0 21600 21600 0 21600 Z N"/></draw:custom-shape><draw:custom-shape text:anchor-type="paragraph" draw:z-index="582" draw:name="Rectangle 584" draw:style-name="gr2" draw:text-style-name="P5" svg:width="1.765cm" svg:height="0.318cm" svg:x="11.536cm" svg:y="26.106cm"><text:p text:style-name="P7"><text:span text:style-name="T3">60.050.901,75</text:span></text:p><draw:enhanced-geometry svg:viewBox="0 0 21600 21600" draw:type="non-primitive" draw:enhanced-path="M 0 0 L 21600 0 21600 21600 0 21600 Z N"/></draw:custom-shape><draw:custom-shape text:anchor-type="paragraph" draw:z-index="583" draw:name="Rectangle 585" draw:style-name="gr2" draw:text-style-name="P5" svg:width="1.87cm" svg:height="0.318cm" svg:x="14.781cm" svg:y="26.106cm"><text:p text:style-name="P7"><text:span text:style-name="T3">15.911.052,06</text:span></text:p><draw:enhanced-geometry svg:viewBox="0 0 21600 21600" draw:type="non-primitive" draw:enhanced-path="M 0 0 L 21600 0 21600 21600 0 21600 Z N"/></draw:custom-shape><draw:connector text:anchor-type="paragraph" draw:z-index="584" draw:name="Line 586" draw:style-name="gr5" draw:type="line" svg:x1="9.701cm" svg:y1="26.106cm" svg:x2="9.701cm" svg:y2="26.424cm" svg:d="M9701 26106v318"><text:p/></draw:connector><draw:connector text:anchor-type="paragraph" draw:z-index="585" draw:name="Line 587" draw:style-name="gr5" draw:type="line" svg:x1="11.43cm" svg:y1="26.106cm" svg:x2="11.43cm" svg:y2="26.424cm" svg:d="M11430 26106v318"><text:p/></draw:connector><draw:connector text:anchor-type="paragraph" draw:z-index="586" draw:name="Line 588" draw:style-name="gr5" draw:type="line" svg:x1="13.335cm" svg:y1="26.106cm" svg:x2="13.335cm" svg:y2="26.424cm" svg:d="M13335 26106v318"><text:p/></draw:connector><draw:connector text:anchor-type="paragraph" draw:z-index="587" draw:name="Line 589" draw:style-name="gr5" draw:type="line" svg:x1="7.832cm" svg:y1="26.106cm" svg:x2="7.832cm" svg:y2="26.424cm" svg:d="M7832 26106v318"><text:p/></draw:connector><draw:connector text:anchor-type="paragraph" draw:z-index="588" draw:name="Line 590" draw:style-name="gr5" draw:type="line" svg:x1="16.686cm" svg:y1="26.106cm" svg:x2="16.686cm" svg:y2="26.424cm" svg:d="M16686 26106v318"><text:p/></draw:connector><draw:connector text:anchor-type="paragraph" draw:z-index="589" draw:name="Line 591" draw:style-name="gr5" draw:type="line" svg:x1="18.062cm" svg:y1="26.106cm" svg:x2="18.062cm" svg:y2="26.424cm" svg:d="M18062 26106v318"><text:p/></draw:connector><draw:connector text:anchor-type="paragraph" draw:z-index="590" draw:name="Line 592" draw:style-name="gr5" draw:type="line" svg:x1="14.746cm" svg:y1="26.106cm" svg:x2="14.746cm" svg:y2="26.424cm" svg:d="M14746 26106v318"><text:p/></draw:connector><draw:custom-shape text:anchor-type="paragraph" draw:z-index="591" draw:name="Rectangle 593" draw:style-name="gr2" draw:text-style-name="P5" svg:width="5.996cm" svg:height="0.318cm" svg:x="1.799cm" svg:y="26.106cm"><text:p text:style-name="P6"><text:span text:style-name="T3"><text:s text:c="2"/></text:span><text:span text:style-name="T3">13.2- Com Ensino Fundamental</text:span></text:p><draw:enhanced-geometry svg:viewBox="0 0 21600 21600" draw:type="non-primitive" draw:enhanced-path="M 0 0 L 21600 0 21600 21600 0 21600 Z N"/></draw:custom-shape><draw:custom-shape text:anchor-type="paragraph" draw:z-index="592" draw:name="Rectangle 594" draw:style-name="gr2" draw:text-style-name="P5" svg:width="1.729cm" svg:height="0.318cm" svg:x="9.666cm" svg:y="26.423cm"><text:p text:style-name="P7"><text:span text:style-name="T3">44.485.098,25</text:span></text:p><draw:enhanced-geometry svg:viewBox="0 0 21600 21600" draw:type="non-primitive" draw:enhanced-path="M 0 0 L 21600 0 21600 21600 0 21600 Z N"/></draw:custom-shape><draw:custom-shape text:anchor-type="paragraph" draw:z-index="593" draw:name="Rectangle 595" draw:style-name="gr2" draw:text-style-name="P5" svg:width="1.87cm" svg:height="0.318cm" svg:x="18.062cm" svg:y="26.42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94" draw:name="Rectangle 596" draw:style-name="gr2" draw:text-style-name="P5" svg:width="1.765cm" svg:height="0.318cm" svg:x="7.867cm" svg:y="26.423cm"><text:p text:style-name="P7"><text:span text:style-name="T3">25.158.000,00</text:span></text:p><draw:enhanced-geometry svg:viewBox="0 0 21600 21600" draw:type="non-primitive" draw:enhanced-path="M 0 0 L 21600 0 21600 21600 0 21600 Z N"/></draw:custom-shape><draw:custom-shape text:anchor-type="paragraph" draw:z-index="595" draw:name="Rectangle 597" draw:style-name="gr2" draw:text-style-name="P5" svg:width="1.163cm" svg:height="0.318cm" svg:x="16.828cm" svg:y="26.423cm"><text:p text:style-name="P7"><text:span text:style-name="T3">3,89</text:span></text:p><draw:enhanced-geometry svg:viewBox="0 0 21600 21600" draw:type="non-primitive" draw:enhanced-path="M 0 0 L 21600 0 21600 21600 0 21600 Z N"/></draw:custom-shape><draw:custom-shape text:anchor-type="paragraph" draw:z-index="596" draw:name="Rectangle 598" draw:style-name="gr2" draw:text-style-name="P5" svg:width="1.163cm" svg:height="0.318cm" svg:x="13.511cm" svg:y="26.423cm"><text:p text:style-name="P7"><text:span text:style-name="T3">32,96</text:span></text:p><draw:enhanced-geometry svg:viewBox="0 0 21600 21600" draw:type="non-primitive" draw:enhanced-path="M 0 0 L 21600 0 21600 21600 0 21600 Z N"/></draw:custom-shape><draw:custom-shape text:anchor-type="paragraph" draw:z-index="597" draw:name="Rectangle 599" draw:style-name="gr2" draw:text-style-name="P5" svg:width="1.765cm" svg:height="0.318cm" svg:x="11.536cm" svg:y="26.423cm"><text:p text:style-name="P7"><text:span text:style-name="T3">14.663.927,28</text:span></text:p><draw:enhanced-geometry svg:viewBox="0 0 21600 21600" draw:type="non-primitive" draw:enhanced-path="M 0 0 L 21600 0 21600 21600 0 21600 Z N"/></draw:custom-shape><draw:custom-shape text:anchor-type="paragraph" draw:z-index="598" draw:name="Rectangle 600" draw:style-name="gr2" draw:text-style-name="P5" svg:width="1.87cm" svg:height="0.318cm" svg:x="14.781cm" svg:y="26.423cm"><text:p text:style-name="P7"><text:span text:style-name="T3">1.730.868,47</text:span></text:p><draw:enhanced-geometry svg:viewBox="0 0 21600 21600" draw:type="non-primitive" draw:enhanced-path="M 0 0 L 21600 0 21600 21600 0 21600 Z N"/></draw:custom-shape><draw:connector text:anchor-type="paragraph" draw:z-index="599" draw:name="Line 601" draw:style-name="gr5" draw:type="line" svg:x1="9.701cm" svg:y1="26.423cm" svg:x2="9.701cm" svg:y2="26.74cm" svg:d="M9701 26423v317"><text:p/></draw:connector><draw:connector text:anchor-type="paragraph" draw:z-index="600" draw:name="Line 602" draw:style-name="gr5" draw:type="line" svg:x1="11.43cm" svg:y1="26.423cm" svg:x2="11.43cm" svg:y2="26.74cm" svg:d="M11430 26423v317"><text:p/></draw:connector><draw:connector text:anchor-type="paragraph" draw:z-index="601" draw:name="Line 603" draw:style-name="gr5" draw:type="line" svg:x1="13.335cm" svg:y1="26.423cm" svg:x2="13.335cm" svg:y2="26.74cm" svg:d="M13335 26423v317"><text:p/></draw:connector><draw:connector text:anchor-type="paragraph" draw:z-index="602" draw:name="Line 604" draw:style-name="gr5" draw:type="line" svg:x1="7.832cm" svg:y1="26.423cm" svg:x2="7.832cm" svg:y2="26.74cm" svg:d="M7832 26423v317"><text:p/></draw:connector><draw:connector text:anchor-type="paragraph" draw:z-index="603" draw:name="Line 605" draw:style-name="gr5" draw:type="line" svg:x1="16.686cm" svg:y1="26.423cm" svg:x2="16.686cm" svg:y2="26.74cm" svg:d="M16686 26423v317"><text:p/></draw:connector><draw:connector text:anchor-type="paragraph" draw:z-index="604" draw:name="Line 606" draw:style-name="gr5" draw:type="line" svg:x1="18.062cm" svg:y1="26.423cm" svg:x2="18.062cm" svg:y2="26.74cm" svg:d="M18062 26423v317"><text:p/></draw:connector><draw:connector text:anchor-type="paragraph" draw:z-index="605" draw:name="Line 607" draw:style-name="gr5" draw:type="line" svg:x1="14.746cm" svg:y1="26.423cm" svg:x2="14.746cm" svg:y2="26.74cm" svg:d="M14746 26423v317"><text:p/></draw:connector><draw:custom-shape text:anchor-type="paragraph" draw:z-index="606" draw:name="Rectangle 608" draw:style-name="gr2" draw:text-style-name="P5" svg:width="5.996cm" svg:height="0.318cm" svg:x="1.799cm" svg:y="26.423cm"><text:p text:style-name="P6"><text:span text:style-name="T3">14- OUTRAS DESPESAS</text:span></text:p><draw:enhanced-geometry svg:viewBox="0 0 21600 21600" draw:type="non-primitive" draw:enhanced-path="M 0 0 L 21600 0 21600 21600 0 21600 Z N"/></draw:custom-shape><draw:custom-shape text:anchor-type="paragraph" draw:z-index="607" draw:name="Rectangle 609" draw:style-name="gr2" draw:text-style-name="P5" svg:width="1.729cm" svg:height="0.318cm" svg:x="9.666cm" svg:y="26.741cm"><text:p text:style-name="P7"><text:span text:style-name="T3">19.271.397,22</text:span></text:p><draw:enhanced-geometry svg:viewBox="0 0 21600 21600" draw:type="non-primitive" draw:enhanced-path="M 0 0 L 21600 0 21600 21600 0 21600 Z N"/></draw:custom-shape><draw:custom-shape text:anchor-type="paragraph" draw:z-index="608" draw:name="Rectangle 610" draw:style-name="gr2" draw:text-style-name="P5" svg:width="1.87cm" svg:height="0.318cm" svg:x="18.062cm" svg:y="26.741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09" draw:name="Rectangle 611" draw:style-name="gr2" draw:text-style-name="P5" svg:width="1.765cm" svg:height="0.318cm" svg:x="7.867cm" svg:y="26.741cm"><text:p text:style-name="P7"><text:span text:style-name="T3">12.651.000,00</text:span></text:p><draw:enhanced-geometry svg:viewBox="0 0 21600 21600" draw:type="non-primitive" draw:enhanced-path="M 0 0 L 21600 0 21600 21600 0 21600 Z N"/></draw:custom-shape><draw:custom-shape text:anchor-type="paragraph" draw:z-index="610" draw:name="Rectangle 612" draw:style-name="gr2" draw:text-style-name="P5" svg:width="1.163cm" svg:height="0.318cm" svg:x="16.828cm" svg:y="26.741cm"><text:p text:style-name="P7"><text:span text:style-name="T3">3,25</text:span></text:p><draw:enhanced-geometry svg:viewBox="0 0 21600 21600" draw:type="non-primitive" draw:enhanced-path="M 0 0 L 21600 0 21600 21600 0 21600 Z N"/></draw:custom-shape><draw:custom-shape text:anchor-type="paragraph" draw:z-index="611" draw:name="Rectangle 613" draw:style-name="gr2" draw:text-style-name="P5" svg:width="1.163cm" svg:height="0.318cm" svg:x="13.511cm" svg:y="26.741cm"><text:p text:style-name="P7"><text:span text:style-name="T3">33,86</text:span></text:p><draw:enhanced-geometry svg:viewBox="0 0 21600 21600" draw:type="non-primitive" draw:enhanced-path="M 0 0 L 21600 0 21600 21600 0 21600 Z N"/></draw:custom-shape><draw:custom-shape text:anchor-type="paragraph" draw:z-index="612" draw:name="Rectangle 614" draw:style-name="gr2" draw:text-style-name="P5" svg:width="1.765cm" svg:height="0.318cm" svg:x="11.536cm" svg:y="26.741cm"><text:p text:style-name="P7"><text:span text:style-name="T3">6.525.970,75</text:span></text:p><draw:enhanced-geometry svg:viewBox="0 0 21600 21600" draw:type="non-primitive" draw:enhanced-path="M 0 0 L 21600 0 21600 21600 0 21600 Z N"/></draw:custom-shape><draw:custom-shape text:anchor-type="paragraph" draw:z-index="613" draw:name="Rectangle 615" draw:style-name="gr2" draw:text-style-name="P5" svg:width="1.87cm" svg:height="0.318cm" svg:x="14.781cm" svg:y="26.741cm"><text:p text:style-name="P7"><text:span text:style-name="T3">625.930,51</text:span></text:p><draw:enhanced-geometry svg:viewBox="0 0 21600 21600" draw:type="non-primitive" draw:enhanced-path="M 0 0 L 21600 0 21600 21600 0 21600 Z N"/></draw:custom-shape><draw:connector text:anchor-type="paragraph" draw:z-index="614" draw:name="Line 616" draw:style-name="gr5" draw:type="line" svg:x1="9.701cm" svg:y1="26.741cm" svg:x2="9.701cm" svg:y2="27.059cm" svg:d="M9701 26741v318"><text:p/></draw:connector><draw:connector text:anchor-type="paragraph" draw:z-index="615" draw:name="Line 617" draw:style-name="gr5" draw:type="line" svg:x1="11.43cm" svg:y1="26.741cm" svg:x2="11.43cm" svg:y2="27.059cm" svg:d="M11430 26741v318"><text:p/></draw:connector><draw:connector text:anchor-type="paragraph" draw:z-index="616" draw:name="Line 618" draw:style-name="gr5" draw:type="line" svg:x1="13.335cm" svg:y1="26.741cm" svg:x2="13.335cm" svg:y2="27.059cm" svg:d="M13335 26741v318"><text:p/></draw:connector><draw:connector text:anchor-type="paragraph" draw:z-index="617" draw:name="Line 619" draw:style-name="gr5" draw:type="line" svg:x1="7.832cm" svg:y1="26.741cm" svg:x2="7.832cm" svg:y2="27.059cm" svg:d="M7832 26741v318"><text:p/></draw:connector><draw:connector text:anchor-type="paragraph" draw:z-index="618" draw:name="Line 620" draw:style-name="gr5" draw:type="line" svg:x1="16.686cm" svg:y1="26.741cm" svg:x2="16.686cm" svg:y2="27.059cm" svg:d="M16686 26741v318"><text:p/></draw:connector><draw:connector text:anchor-type="paragraph" draw:z-index="619" draw:name="Line 621" draw:style-name="gr5" draw:type="line" svg:x1="18.062cm" svg:y1="26.741cm" svg:x2="18.062cm" svg:y2="27.059cm" svg:d="M18062 26741v318"><text:p/></draw:connector><draw:connector text:anchor-type="paragraph" draw:z-index="620" draw:name="Line 622" draw:style-name="gr5" draw:type="line" svg:x1="14.746cm" svg:y1="26.741cm" svg:x2="14.746cm" svg:y2="27.059cm" svg:d="M14746 26741v318"><text:p/></draw:connector><draw:custom-shape text:anchor-type="paragraph" draw:z-index="621" draw:name="Rectangle 623" draw:style-name="gr2" draw:text-style-name="P5" svg:width="5.996cm" svg:height="0.318cm" svg:x="1.799cm" svg:y="26.741cm"><text:p text:style-name="P6"><text:span text:style-name="T3"><text:s text:c="2"/></text:span><text:span text:style-name="T3">14.1- Com Educação Infantil</text:span></text:p><draw:enhanced-geometry svg:viewBox="0 0 21600 21600" draw:type="non-primitive" draw:enhanced-path="M 0 0 L 21600 0 21600 21600 0 21600 Z N"/></draw:custom-shape><draw:custom-shape text:anchor-type="paragraph" draw:z-index="622" draw:name="Rectangle 624" draw:style-name="gr2" draw:text-style-name="P5" svg:width="1.729cm" svg:height="0.318cm" svg:x="9.666cm" svg:y="27.058cm"><text:p text:style-name="P7"><text:span text:style-name="T3">25.213.701,03</text:span></text:p><draw:enhanced-geometry svg:viewBox="0 0 21600 21600" draw:type="non-primitive" draw:enhanced-path="M 0 0 L 21600 0 21600 21600 0 21600 Z N"/></draw:custom-shape><draw:custom-shape text:anchor-type="paragraph" draw:z-index="623" draw:name="Rectangle 625" draw:style-name="gr2" draw:text-style-name="P5" svg:width="1.87cm" svg:height="0.318cm" svg:x="18.062cm" svg:y="27.058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24" draw:name="Rectangle 626" draw:style-name="gr2" draw:text-style-name="P5" svg:width="1.765cm" svg:height="0.318cm" svg:x="7.867cm" svg:y="27.058cm"><text:p text:style-name="P7"><text:span text:style-name="T3">12.507.000,00</text:span></text:p><draw:enhanced-geometry svg:viewBox="0 0 21600 21600" draw:type="non-primitive" draw:enhanced-path="M 0 0 L 21600 0 21600 21600 0 21600 Z N"/></draw:custom-shape><draw:custom-shape text:anchor-type="paragraph" draw:z-index="625" draw:name="Rectangle 627" draw:style-name="gr2" draw:text-style-name="P5" svg:width="1.163cm" svg:height="0.318cm" svg:x="16.828cm" svg:y="27.058cm"><text:p text:style-name="P7"><text:span text:style-name="T3">4,38</text:span></text:p><draw:enhanced-geometry svg:viewBox="0 0 21600 21600" draw:type="non-primitive" draw:enhanced-path="M 0 0 L 21600 0 21600 21600 0 21600 Z N"/></draw:custom-shape><draw:custom-shape text:anchor-type="paragraph" draw:z-index="626" draw:name="Rectangle 628" draw:style-name="gr2" draw:text-style-name="P5" svg:width="1.163cm" svg:height="0.318cm" svg:x="13.511cm" svg:y="27.058cm"><text:p text:style-name="P7"><text:span text:style-name="T3">32,28</text:span></text:p><draw:enhanced-geometry svg:viewBox="0 0 21600 21600" draw:type="non-primitive" draw:enhanced-path="M 0 0 L 21600 0 21600 21600 0 21600 Z N"/></draw:custom-shape><draw:custom-shape text:anchor-type="paragraph" draw:z-index="627" draw:name="Rectangle 629" draw:style-name="gr2" draw:text-style-name="P5" svg:width="1.765cm" svg:height="0.318cm" svg:x="11.536cm" svg:y="27.058cm"><text:p text:style-name="P7"><text:span text:style-name="T3">8.137.956,53</text:span></text:p><draw:enhanced-geometry svg:viewBox="0 0 21600 21600" draw:type="non-primitive" draw:enhanced-path="M 0 0 L 21600 0 21600 21600 0 21600 Z N"/></draw:custom-shape><draw:custom-shape text:anchor-type="paragraph" draw:z-index="628" draw:name="Rectangle 630" draw:style-name="gr2" draw:text-style-name="P5" svg:width="1.87cm" svg:height="0.318cm" svg:x="14.781cm" svg:y="27.058cm"><text:p text:style-name="P7"><text:span text:style-name="T3">1.104.937,96</text:span></text:p><draw:enhanced-geometry svg:viewBox="0 0 21600 21600" draw:type="non-primitive" draw:enhanced-path="M 0 0 L 21600 0 21600 21600 0 21600 Z N"/></draw:custom-shape><draw:connector text:anchor-type="paragraph" draw:z-index="629" draw:name="Line 631" draw:style-name="gr5" draw:type="line" svg:x1="9.701cm" svg:y1="27.058cm" svg:x2="9.701cm" svg:y2="27.375cm" svg:d="M9701 27058v317"><text:p/></draw:connector><draw:connector text:anchor-type="paragraph" draw:z-index="630" draw:name="Line 632" draw:style-name="gr5" draw:type="line" svg:x1="11.43cm" svg:y1="27.058cm" svg:x2="11.43cm" svg:y2="27.375cm" svg:d="M11430 27058v317"><text:p/></draw:connector><draw:connector text:anchor-type="paragraph" draw:z-index="631" draw:name="Line 633" draw:style-name="gr5" draw:type="line" svg:x1="13.335cm" svg:y1="27.058cm" svg:x2="13.335cm" svg:y2="27.375cm" svg:d="M13335 27058v317"><text:p/></draw:connector><draw:connector text:anchor-type="paragraph" draw:z-index="632" draw:name="Line 634" draw:style-name="gr5" draw:type="line" svg:x1="7.832cm" svg:y1="27.058cm" svg:x2="7.832cm" svg:y2="27.375cm" svg:d="M7832 27058v317"><text:p/></draw:connector><draw:connector text:anchor-type="paragraph" draw:z-index="633" draw:name="Line 635" draw:style-name="gr5" draw:type="line" svg:x1="16.686cm" svg:y1="27.058cm" svg:x2="16.686cm" svg:y2="27.375cm" svg:d="M16686 27058v317"><text:p/></draw:connector><draw:connector text:anchor-type="paragraph" draw:z-index="634" draw:name="Line 636" draw:style-name="gr5" draw:type="line" svg:x1="18.062cm" svg:y1="27.058cm" svg:x2="18.062cm" svg:y2="27.375cm" svg:d="M18062 27058v317"><text:p/></draw:connector><draw:connector text:anchor-type="paragraph" draw:z-index="635" draw:name="Line 637" draw:style-name="gr5" draw:type="line" svg:x1="14.746cm" svg:y1="27.058cm" svg:x2="14.746cm" svg:y2="27.375cm" svg:d="M14746 27058v317"><text:p/></draw:connector><draw:custom-shape text:anchor-type="paragraph" draw:z-index="636" draw:name="Rectangle 638" draw:style-name="gr2" draw:text-style-name="P5" svg:width="5.996cm" svg:height="0.318cm" svg:x="1.799cm" svg:y="27.058cm"><text:p text:style-name="P6"><text:span text:style-name="T3"><text:s text:c="2"/></text:span><text:span text:style-name="T3">14.2- Com Ensino Fundamental</text:span></text:p><draw:enhanced-geometry svg:viewBox="0 0 21600 21600" draw:type="non-primitive" draw:enhanced-path="M 0 0 L 21600 0 21600 21600 0 21600 Z N"/></draw:custom-shape><draw:connector text:anchor-type="paragraph" draw:z-index="637" draw:name="Line 639" draw:style-name="gr5" draw:type="line" svg:x1="1.693cm" svg:y1="27.34cm" svg:x2="20.002cm" svg:y2="27.34cm" svg:d="M1693 27340h18309"><text:p/></draw:connector><draw:custom-shape text:anchor-type="paragraph" draw:z-index="638" draw:name="Rectangle 640" draw:style-name="gr2" draw:text-style-name="P5" svg:width="1.729cm" svg:height="0.318cm" svg:x="9.666cm" svg:y="27.376cm"><text:p text:style-name="P7"><text:span text:style-name="T3">153.002.000,00</text:span></text:p><draw:enhanced-geometry svg:viewBox="0 0 21600 21600" draw:type="non-primitive" draw:enhanced-path="M 0 0 L 21600 0 21600 21600 0 21600 Z N"/></draw:custom-shape><draw:custom-shape text:anchor-type="paragraph" draw:z-index="639" draw:name="Rectangle 641" draw:style-name="gr2" draw:text-style-name="P5" svg:width="1.87cm" svg:height="0.318cm" svg:x="18.062cm" svg:y="27.376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40" draw:name="Rectangle 642" draw:style-name="gr2" draw:text-style-name="P5" svg:width="1.765cm" svg:height="0.318cm" svg:x="7.867cm" svg:y="27.376cm"><text:p text:style-name="P7"><text:span text:style-name="T3">153.002.000,00</text:span></text:p><draw:enhanced-geometry svg:viewBox="0 0 21600 21600" draw:type="non-primitive" draw:enhanced-path="M 0 0 L 21600 0 21600 21600 0 21600 Z N"/></draw:custom-shape><draw:custom-shape text:anchor-type="paragraph" draw:z-index="641" draw:name="Rectangle 643" draw:style-name="gr2" draw:text-style-name="P5" svg:width="1.163cm" svg:height="0.318cm" svg:x="16.828cm" svg:y="27.376cm"><text:p text:style-name="P7"><text:span text:style-name="T3">18,17</text:span></text:p><draw:enhanced-geometry svg:viewBox="0 0 21600 21600" draw:type="non-primitive" draw:enhanced-path="M 0 0 L 21600 0 21600 21600 0 21600 Z N"/></draw:custom-shape><draw:custom-shape text:anchor-type="paragraph" draw:z-index="642" draw:name="Rectangle 644" draw:style-name="gr2" draw:text-style-name="P5" svg:width="1.163cm" svg:height="0.318cm" svg:x="13.511cm" svg:y="27.376cm"><text:p text:style-name="P7"><text:span text:style-name="T3">78,76</text:span></text:p><draw:enhanced-geometry svg:viewBox="0 0 21600 21600" draw:type="non-primitive" draw:enhanced-path="M 0 0 L 21600 0 21600 21600 0 21600 Z N"/></draw:custom-shape><draw:custom-shape text:anchor-type="paragraph" draw:z-index="643" draw:name="Rectangle 645" draw:style-name="gr2" draw:text-style-name="P5" svg:width="1.765cm" svg:height="0.318cm" svg:x="11.536cm" svg:y="27.376cm"><text:p text:style-name="P7"><text:span text:style-name="T3">120.505.829,03</text:span></text:p><draw:enhanced-geometry svg:viewBox="0 0 21600 21600" draw:type="non-primitive" draw:enhanced-path="M 0 0 L 21600 0 21600 21600 0 21600 Z N"/></draw:custom-shape><draw:custom-shape text:anchor-type="paragraph" draw:z-index="644" draw:name="Rectangle 646" draw:style-name="gr2" draw:text-style-name="P5" svg:width="1.87cm" svg:height="0.318cm" svg:x="14.781cm" svg:y="27.376cm"><text:p text:style-name="P7"><text:span text:style-name="T3">27.803.882,33</text:span></text:p><draw:enhanced-geometry svg:viewBox="0 0 21600 21600" draw:type="non-primitive" draw:enhanced-path="M 0 0 L 21600 0 21600 21600 0 21600 Z N"/></draw:custom-shape><draw:connector text:anchor-type="paragraph" draw:z-index="645" draw:name="Line 647" draw:style-name="gr5" draw:type="line" svg:x1="9.701cm" svg:y1="27.376cm" svg:x2="9.701cm" svg:y2="27.694cm" svg:d="M9701 27376v318"><text:p/></draw:connector><draw:connector text:anchor-type="paragraph" draw:z-index="646" draw:name="Line 648" draw:style-name="gr5" draw:type="line" svg:x1="11.43cm" svg:y1="27.376cm" svg:x2="11.43cm" svg:y2="27.694cm" svg:d="M11430 27376v318"><text:p/></draw:connector><draw:connector text:anchor-type="paragraph" draw:z-index="647" draw:name="Line 649" draw:style-name="gr5" draw:type="line" svg:x1="13.335cm" svg:y1="27.376cm" svg:x2="13.335cm" svg:y2="27.694cm" svg:d="M13335 27376v318"><text:p/></draw:connector><draw:connector text:anchor-type="paragraph" draw:z-index="648" draw:name="Line 650" draw:style-name="gr5" draw:type="line" svg:x1="7.832cm" svg:y1="27.376cm" svg:x2="7.832cm" svg:y2="27.694cm" svg:d="M7832 27376v318"><text:p/></draw:connector><draw:connector text:anchor-type="paragraph" draw:z-index="649" draw:name="Line 651" draw:style-name="gr5" draw:type="line" svg:x1="16.686cm" svg:y1="27.376cm" svg:x2="16.686cm" svg:y2="27.694cm" svg:d="M16686 27376v318"><text:p/></draw:connector><draw:connector text:anchor-type="paragraph" draw:z-index="650" draw:name="Line 652" draw:style-name="gr5" draw:type="line" svg:x1="18.062cm" svg:y1="27.376cm" svg:x2="18.062cm" svg:y2="27.694cm" svg:d="M18062 27376v318"><text:p/></draw:connector><draw:connector text:anchor-type="paragraph" draw:z-index="651" draw:name="Line 653" draw:style-name="gr5" draw:type="line" svg:x1="14.746cm" svg:y1="27.376cm" svg:x2="14.746cm" svg:y2="27.694cm" svg:d="M14746 27376v318"><text:p/></draw:connector><draw:custom-shape text:anchor-type="paragraph" draw:z-index="652" draw:name="Rectangle 654" draw:style-name="gr2" draw:text-style-name="P5" svg:width="5.996cm" svg:height="0.318cm" svg:x="1.799cm" svg:y="27.376cm"><text:p text:style-name="P6"><text:span text:style-name="T3">15- TOTAL DAS DESPESAS DO FUNDEB (13 + 14)</text:span></text:p><draw:enhanced-geometry svg:viewBox="0 0 21600 21600" draw:type="non-primitive" draw:enhanced-path="M 0 0 L 21600 0 21600 21600 0 21600 Z N"/></draw:custom-shape><draw:connector text:anchor-type="paragraph" draw:z-index="653" draw:name="Line 655" draw:style-name="gr5" draw:type="line" svg:x1="1.693cm" svg:y1="27.658cm" svg:x2="20.002cm" svg:y2="27.658cm" svg:d="M1693 27658h18309"><text:p/></draw:connector><draw:custom-shape text:anchor-type="paragraph" draw:z-index="654" draw:name="Rectangle 656" draw:style-name="gr2" draw:text-style-name="P5" svg:width="5.151cm" svg:height="0.354cm" svg:x="14.746cm" svg:y="28.399cm"><text:p/><draw:enhanced-geometry svg:viewBox="0 0 21600 21600" draw:type="non-primitive" draw:enhanced-path="M 0 0 L 21600 0 21600 21600 0 21600 Z N"/></draw:custom-shape><draw:connector text:anchor-type="paragraph" draw:z-index="655" draw:name="Line 657" draw:style-name="gr14" draw:type="line" svg:x1="1.693cm" svg:y1="27.869cm" svg:x2="19.896cm" svg:y2="27.869cm" svg:d="M1693 27869h18203"><text:p/></draw:connector><draw:custom-shape text:anchor-type="paragraph" draw:z-index="656" draw:name="Rectangle 658" draw:style-name="gr2" draw:text-style-name="P5" svg:width="2.821cm" svg:height="0.354cm" svg:x="16.087cm" svg:y="28.011cm"><text:p/><draw:enhanced-geometry svg:viewBox="0 0 21600 21600" draw:type="non-primitive" draw:enhanced-path="M 0 0 L 21600 0 21600 21600 0 21600 Z N"/></draw:custom-shape><draw:custom-shape text:anchor-type="paragraph" draw:z-index="657" draw:name="Rectangle 659" draw:style-name="gr2" draw:text-style-name="P5" svg:width="0.989cm" svg:height="0.354cm" svg:x="18.909cm" svg:y="28.011cm"><text:p/><draw:enhanced-geometry svg:viewBox="0 0 21600 21600" draw:type="non-primitive" draw:enhanced-path="M 0 0 L 21600 0 21600 21600 0 21600 Z N"/></draw:custom-shape><draw:custom-shape text:anchor-type="paragraph" draw:z-index="658" draw:name="Rectangle 660" draw:style-name="gr2" draw:text-style-name="P5" svg:width="15.1cm" svg:height="0.422cm" svg:x="1.834cm" svg:y="27.94cm"><text:p/><draw:enhanced-geometry svg:viewBox="0 0 21600 21600" draw:type="non-primitive" draw:enhanced-path="M 0 0 L 21600 0 21600 21600 0 21600 Z N"/></draw:custom-shape><draw:custom-shape text:anchor-type="paragraph" draw:z-index="659" draw:name="Rectangle 661" draw:style-name="gr2" draw:text-style-name="P5" svg:width="8.572cm" svg:height="0.422cm" svg:x="1.834cm" svg:y="28.363cm"><text:p/><draw:enhanced-geometry svg:viewBox="0 0 21600 21600" draw:type="non-primitive" draw:enhanced-path="M 0 0 L 21600 0 21600 21600 0 21600 Z N"/></draw:custom-shape><draw:custom-shape text:anchor-type="paragraph" draw:z-index="660" draw:name="Rectangle 662" draw:style-name="gr11" draw:text-style-name="P5" svg:width="15.064cm" svg:height="0.422cm" svg:x="1.87cm" svg:y="28.787cm"><text:p/><draw:enhanced-geometry svg:viewBox="0 0 21600 21600" draw:type="non-primitive" draw:enhanced-path="M 0 0 L 21600 0 21600 21600 0 21600 Z N"/></draw:custom-shape><text:bookmark text:name="JR_PAGE_ANCHOR_0_1"/></text:p>
      <text:p text:style-name="P1"><draw:custom-shape text:anchor-type="paragraph" draw:z-index="668" draw:name="Rectangle 663" draw:style-name="gr3" draw:text-style-name="P5" svg:width="5.114cm" svg:height="0.389cm" svg:x="14.676cm" svg:y="4.198cm"><text:p/><draw:enhanced-geometry svg:viewBox="0 0 21600 21600" draw:type="non-primitive" draw:enhanced-path="M 0 0 L 21600 0 21600 21600 0 21600 Z N"/></draw:custom-shape><draw:custom-shape text:anchor-type="paragraph" draw:z-index="661" draw:name="Rectangle 664" draw:style-name="gr1" svg:width="3.529cm" svg:height="1.765cm" svg:x="1.764cm" svg:y="0.882cm"><text:p/><draw:enhanced-geometry svg:viewBox="0 0 21600 21600" draw:type="non-primitive" draw:enhanced-path="M 0 0 L 21600 0 21600 21600 0 21600 Z N"/></draw:custom-shape><draw:custom-shape text:anchor-type="paragraph" draw:z-index="662" draw:name="Rectangle 665" draw:style-name="gr2" draw:text-style-name="P5" svg:width="14.712cm" svg:height="0.459cm" svg:x="5.292cm" svg:y="0.847cm"><text:p/><draw:enhanced-geometry svg:viewBox="0 0 21600 21600" draw:type="non-primitive" draw:enhanced-path="M 0 0 L 21600 0 21600 21600 0 21600 Z N"/></draw:custom-shape><draw:custom-shape text:anchor-type="paragraph" draw:z-index="663" draw:name="Rectangle 666" draw:style-name="gr2" draw:text-style-name="P5" svg:width="14.712cm" svg:height="0.389cm" svg:x="5.292cm" svg:y="2.787cm"><text:p/><draw:enhanced-geometry svg:viewBox="0 0 21600 21600" draw:type="non-primitive" draw:enhanced-path="M 0 0 L 21600 0 21600 21600 0 21600 Z N"/></draw:custom-shape><draw:custom-shape text:anchor-type="paragraph" draw:z-index="664" draw:name="Rectangle 667" draw:style-name="gr2" draw:text-style-name="P5" svg:width="14.712cm" svg:height="0.883cm" svg:x="5.292cm" svg:y="1.411cm"><text:p/><draw:enhanced-geometry svg:viewBox="0 0 21600 21600" draw:type="non-primitive" draw:enhanced-path="M 0 0 L 21600 0 21600 21600 0 21600 Z N"/></draw:custom-shape><draw:custom-shape text:anchor-type="paragraph" draw:z-index="665" draw:name="Rectangle 668" draw:style-name="gr2" draw:text-style-name="P5" svg:width="14.712cm" svg:height="0.422cm" svg:x="5.292cm" svg:y="2.364cm"><text:p/><draw:enhanced-geometry svg:viewBox="0 0 21600 21600" draw:type="non-primitive" draw:enhanced-path="M 0 0 L 21600 0 21600 21600 0 21600 Z N"/></draw:custom-shape><draw:custom-shape text:anchor-type="paragraph" draw:z-index="666" draw:name="Rectangle 669" draw:style-name="gr2" draw:text-style-name="P5" svg:width="14.712cm" svg:height="0.389cm" svg:x="5.292cm" svg:y="3.175cm"><text:p/><draw:enhanced-geometry svg:viewBox="0 0 21600 21600" draw:type="non-primitive" draw:enhanced-path="M 0 0 L 21600 0 21600 21600 0 21600 Z N"/></draw:custom-shape><draw:custom-shape text:anchor-type="paragraph" draw:z-index="667" draw:name="Rectangle 670" draw:style-name="gr3" draw:text-style-name="P5" svg:width="11.358cm" svg:height="0.389cm" svg:x="1.729cm" svg:y="4.198cm"><text:p/><draw:enhanced-geometry svg:viewBox="0 0 21600 21600" draw:type="non-primitive" draw:enhanced-path="M 0 0 L 21600 0 21600 21600 0 21600 Z N"/></draw:custom-shape><draw:custom-shape text:anchor-type="paragraph" draw:z-index="669" draw:name="Rectangle 671" draw:style-name="gr2" draw:text-style-name="P5" svg:width="18.239cm" svg:height="0.389cm" svg:x="1.764cm" svg:y="3.563cm"><text:p/><draw:enhanced-geometry svg:viewBox="0 0 21600 21600" draw:type="non-primitive" draw:enhanced-path="M 0 0 L 21600 0 21600 21600 0 21600 Z N"/></draw:custom-shape><draw:custom-shape text:anchor-type="paragraph" draw:z-index="670" draw:name="Rectangle 672" draw:style-name="gr4" svg:width="18.308cm" svg:height="0.422cm" svg:x="1.693cm" svg:y="4.904cm"><text:p/><draw:enhanced-geometry svg:viewBox="0 0 21600 21600" draw:type="non-primitive" draw:enhanced-path="M 0 0 L 21600 0 21600 21600 0 21600 Z N"/></draw:custom-shape><draw:connector text:anchor-type="paragraph" draw:z-index="671" draw:name="Line 673" draw:style-name="gr5" draw:type="line" svg:x1="1.693cm" svg:y1="4.833cm" svg:x2="20.002cm" svg:y2="4.833cm" svg:d="M1693 4833h18309"><text:p/></draw:connector><draw:connector text:anchor-type="paragraph" draw:z-index="672" draw:name="Line 674" draw:style-name="gr5" draw:type="line" svg:x1="15.981cm" svg:y1="4.868cm" svg:x2="15.981cm" svg:y2="5.362cm" svg:d="M15981 4868v494"><text:p/></draw:connector><draw:connector text:anchor-type="paragraph" draw:z-index="673" draw:name="Line 675" draw:style-name="gr5" draw:type="line" svg:x1="15.981cm" svg:y1="4.868cm" svg:x2="15.981cm" svg:y2="5.326cm" svg:d="M15981 4868v458"><text:p/></draw:connector><draw:connector text:anchor-type="paragraph" draw:z-index="674" draw:name="Line 676" draw:style-name="gr5" draw:type="line" svg:x1="1.693cm" svg:y1="5.362cm" svg:x2="20.002cm" svg:y2="5.362cm" svg:d="M1693 5362h18309"><text:p/></draw:connector><draw:custom-shape text:anchor-type="paragraph" draw:z-index="675" draw:name="Rectangle 677" draw:style-name="gr8" draw:text-style-name="P5" svg:width="14.287cm" svg:height="0.389cm" svg:x="1.693cm" svg:y="4.939cm"><text:p text:style-name="P4"><text:span text:style-name="T4">DEDUÇÕES PARA FINS DO LIMITE DO FUNDEB</text:span></text:p><draw:enhanced-geometry svg:viewBox="0 0 21600 21600" draw:type="non-primitive" draw:enhanced-path="M 0 0 L 21600 0 21600 21600 0 21600 Z N"/></draw:custom-shape><draw:custom-shape text:anchor-type="paragraph" draw:z-index="676" draw:name="Rectangle 678" draw:style-name="gr8" draw:text-style-name="P5" svg:width="3.844cm" svg:height="0.389cm" svg:x="16.087cm" svg:y="4.939cm"><text:p text:style-name="P4"><text:span text:style-name="T4">VALOR</text:span></text:p><draw:enhanced-geometry svg:viewBox="0 0 21600 21600" draw:type="non-primitive" draw:enhanced-path="M 0 0 L 21600 0 21600 21600 0 21600 Z N"/></draw:custom-shape><draw:connector text:anchor-type="paragraph" draw:z-index="677" draw:name="Line 679" draw:style-name="gr5" draw:type="line" svg:x1="15.981cm" svg:y1="5.398cm" svg:x2="15.981cm" svg:y2="5.715cm" svg:d="M15981 5398v317"><text:p/></draw:connector><draw:custom-shape text:anchor-type="paragraph" draw:z-index="678" draw:name="Rectangle 680" draw:style-name="gr2" draw:text-style-name="P5" svg:width="13.971cm" svg:height="0.281cm" svg:x="1.799cm" svg:y="5.398cm"><text:p text:style-name="P6"><text:span text:style-name="T3">16- RESTOS A PAGAR INSCRITOS NO EXERCÍCIO SEM DISPONIBILIDADE FINANCEIRA DE RECURSOS DO FUNDEB</text:span></text:p><draw:enhanced-geometry svg:viewBox="0 0 21600 21600" draw:type="non-primitive" draw:enhanced-path="M 0 0 L 21600 0 21600 21600 0 21600 Z N"/></draw:custom-shape><draw:custom-shape text:anchor-type="paragraph" draw:z-index="679" draw:name="Rectangle 681" draw:style-name="gr2" draw:text-style-name="P5" svg:width="3.844cm" svg:height="0.281cm" svg:x="16.087cm" svg:y="5.39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80" draw:name="Line 682" draw:style-name="gr5" draw:type="line" svg:x1="15.981cm" svg:y1="5.715cm" svg:x2="15.981cm" svg:y2="6.033cm" svg:d="M15981 5715v318"><text:p/></draw:connector><draw:custom-shape text:anchor-type="paragraph" draw:z-index="681" draw:name="Rectangle 683" draw:style-name="gr2" draw:text-style-name="P5" svg:width="13.971cm" svg:height="0.281cm" svg:x="1.799cm" svg:y="5.715cm"><text:p text:style-name="P6"><text:span text:style-name="T3"><text:s text:c="2"/></text:span><text:span text:style-name="T3">16.1 - FUNDEB 60%</text:span></text:p><draw:enhanced-geometry svg:viewBox="0 0 21600 21600" draw:type="non-primitive" draw:enhanced-path="M 0 0 L 21600 0 21600 21600 0 21600 Z N"/></draw:custom-shape><draw:custom-shape text:anchor-type="paragraph" draw:z-index="682" draw:name="Rectangle 684" draw:style-name="gr2" draw:text-style-name="P5" svg:width="3.844cm" svg:height="0.281cm" svg:x="16.087cm" svg:y="5.715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83" draw:name="Line 685" draw:style-name="gr5" draw:type="line" svg:x1="15.981cm" svg:y1="6.033cm" svg:x2="15.981cm" svg:y2="6.35cm" svg:d="M15981 6033v317"><text:p/></draw:connector><draw:custom-shape text:anchor-type="paragraph" draw:z-index="684" draw:name="Rectangle 686" draw:style-name="gr2" draw:text-style-name="P5" svg:width="13.971cm" svg:height="0.281cm" svg:x="1.799cm" svg:y="6.033cm"><text:p text:style-name="P6"><text:span text:style-name="T3"><text:s text:c="2"/></text:span><text:span text:style-name="T3">16.2 - FUNDEB 40%</text:span></text:p><draw:enhanced-geometry svg:viewBox="0 0 21600 21600" draw:type="non-primitive" draw:enhanced-path="M 0 0 L 21600 0 21600 21600 0 21600 Z N"/></draw:custom-shape><draw:custom-shape text:anchor-type="paragraph" draw:z-index="685" draw:name="Rectangle 687" draw:style-name="gr2" draw:text-style-name="P5" svg:width="3.844cm" svg:height="0.281cm" svg:x="16.087cm" svg:y="6.033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86" draw:name="Line 688" draw:style-name="gr5" draw:type="line" svg:x1="15.981cm" svg:y1="6.35cm" svg:x2="15.981cm" svg:y2="6.668cm" svg:d="M15981 6350v318"><text:p/></draw:connector><draw:custom-shape text:anchor-type="paragraph" draw:z-index="687" draw:name="Rectangle 689" draw:style-name="gr2" draw:text-style-name="P5" svg:width="13.971cm" svg:height="0.281cm" svg:x="1.799cm" svg:y="6.35cm"><text:p text:style-name="P6"><text:span text:style-name="T3">17- DESPESAS CUSTEADAS COM O SUPERÁVIT FINANCEIRO, DO EXERCÍCIO ANTERIOR, DO FUNDEB</text:span></text:p><draw:enhanced-geometry svg:viewBox="0 0 21600 21600" draw:type="non-primitive" draw:enhanced-path="M 0 0 L 21600 0 21600 21600 0 21600 Z N"/></draw:custom-shape><draw:custom-shape text:anchor-type="paragraph" draw:z-index="688" draw:name="Rectangle 690" draw:style-name="gr2" draw:text-style-name="P5" svg:width="3.844cm" svg:height="0.281cm" svg:x="16.087cm" svg:y="6.35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89" draw:name="Line 691" draw:style-name="gr5" draw:type="line" svg:x1="15.981cm" svg:y1="6.668cm" svg:x2="15.981cm" svg:y2="6.985cm" svg:d="M15981 6668v317"><text:p/></draw:connector><draw:custom-shape text:anchor-type="paragraph" draw:z-index="690" draw:name="Rectangle 692" draw:style-name="gr2" draw:text-style-name="P5" svg:width="13.971cm" svg:height="0.281cm" svg:x="1.799cm" svg:y="6.668cm"><text:p text:style-name="P6"><text:span text:style-name="T3"><text:s text:c="2"/></text:span><text:span text:style-name="T3">17.1 - FUNDEB 60%</text:span></text:p><draw:enhanced-geometry svg:viewBox="0 0 21600 21600" draw:type="non-primitive" draw:enhanced-path="M 0 0 L 21600 0 21600 21600 0 21600 Z N"/></draw:custom-shape><draw:custom-shape text:anchor-type="paragraph" draw:z-index="691" draw:name="Rectangle 693" draw:style-name="gr2" draw:text-style-name="P5" svg:width="3.844cm" svg:height="0.281cm" svg:x="16.087cm" svg:y="6.66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92" draw:name="Line 694" draw:style-name="gr5" draw:type="line" svg:x1="15.981cm" svg:y1="6.985cm" svg:x2="15.981cm" svg:y2="7.303cm" svg:d="M15981 6985v318"><text:p/></draw:connector><draw:custom-shape text:anchor-type="paragraph" draw:z-index="693" draw:name="Rectangle 695" draw:style-name="gr2" draw:text-style-name="P5" svg:width="13.971cm" svg:height="0.281cm" svg:x="1.799cm" svg:y="6.985cm"><text:p text:style-name="P6"><text:span text:style-name="T3"><text:s text:c="2"/></text:span><text:span text:style-name="T3">17.2 - FUNDEB 40%</text:span></text:p><draw:enhanced-geometry svg:viewBox="0 0 21600 21600" draw:type="non-primitive" draw:enhanced-path="M 0 0 L 21600 0 21600 21600 0 21600 Z N"/></draw:custom-shape><draw:custom-shape text:anchor-type="paragraph" draw:z-index="694" draw:name="Rectangle 696" draw:style-name="gr2" draw:text-style-name="P5" svg:width="3.844cm" svg:height="0.281cm" svg:x="16.087cm" svg:y="6.985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95" draw:name="Line 697" draw:style-name="gr5" draw:type="line" svg:x1="15.981cm" svg:y1="7.303cm" svg:x2="15.981cm" svg:y2="7.62cm" svg:d="M15981 7303v317"><text:p/></draw:connector><draw:connector text:anchor-type="paragraph" draw:z-index="696" draw:name="Line 698" draw:style-name="gr5" draw:type="line" svg:x1="1.693cm" svg:y1="7.585cm" svg:x2="20.002cm" svg:y2="7.585cm" svg:d="M1693 7585h18309"><text:p/></draw:connector><draw:custom-shape text:anchor-type="paragraph" draw:z-index="697" draw:name="Rectangle 699" draw:style-name="gr2" draw:text-style-name="P5" svg:width="13.971cm" svg:height="0.281cm" svg:x="1.799cm" svg:y="7.303cm"><text:p text:style-name="P6"><text:span text:style-name="T3">18- TOTAL DAS DEDUÇÕES CONSIDERADAS PARA FINS DE LIMITE DO FUNDEB (16 + 17)</text:span></text:p><draw:enhanced-geometry svg:viewBox="0 0 21600 21600" draw:type="non-primitive" draw:enhanced-path="M 0 0 L 21600 0 21600 21600 0 21600 Z N"/></draw:custom-shape><draw:custom-shape text:anchor-type="paragraph" draw:z-index="698" draw:name="Rectangle 700" draw:style-name="gr2" draw:text-style-name="P5" svg:width="3.844cm" svg:height="0.281cm" svg:x="16.087cm" svg:y="7.30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99" draw:name="Rectangle 701" draw:style-name="gr4" svg:width="18.308cm" svg:height="0.422cm" svg:x="1.693cm" svg:y="7.832cm"><text:p/><draw:enhanced-geometry svg:viewBox="0 0 21600 21600" draw:type="non-primitive" draw:enhanced-path="M 0 0 L 21600 0 21600 21600 0 21600 Z N"/></draw:custom-shape><draw:connector text:anchor-type="paragraph" draw:z-index="700" draw:name="Line 702" draw:style-name="gr5" draw:type="line" svg:x1="1.693cm" svg:y1="7.761cm" svg:x2="20.002cm" svg:y2="7.761cm" svg:d="M1693 7761h18309"><text:p/></draw:connector><draw:connector text:anchor-type="paragraph" draw:z-index="701" draw:name="Line 703" draw:style-name="gr5" draw:type="line" svg:x1="15.981cm" svg:y1="7.796cm" svg:x2="15.981cm" svg:y2="8.29cm" svg:d="M15981 7796v494"><text:p/></draw:connector><draw:connector text:anchor-type="paragraph" draw:z-index="702" draw:name="Line 704" draw:style-name="gr5" draw:type="line" svg:x1="15.981cm" svg:y1="7.796cm" svg:x2="15.981cm" svg:y2="8.254cm" svg:d="M15981 7796v458"><text:p/></draw:connector><draw:connector text:anchor-type="paragraph" draw:z-index="703" draw:name="Line 705" draw:style-name="gr5" draw:type="line" svg:x1="1.693cm" svg:y1="8.29cm" svg:x2="20.002cm" svg:y2="8.29cm" svg:d="M1693 8290h18309"><text:p/></draw:connector><draw:custom-shape text:anchor-type="paragraph" draw:z-index="704" draw:name="Rectangle 706" draw:style-name="gr8" draw:text-style-name="P5" svg:width="14.287cm" svg:height="0.389cm" svg:x="1.693cm" svg:y="7.867cm"><text:p text:style-name="P4"><text:span text:style-name="T4">INDICADORES DO FUNDEB</text:span></text:p><draw:enhanced-geometry svg:viewBox="0 0 21600 21600" draw:type="non-primitive" draw:enhanced-path="M 0 0 L 21600 0 21600 21600 0 21600 Z N"/></draw:custom-shape><draw:custom-shape text:anchor-type="paragraph" draw:z-index="705" draw:name="Rectangle 707" draw:style-name="gr8" draw:text-style-name="P5" svg:width="3.844cm" svg:height="0.389cm" svg:x="16.087cm" svg:y="7.867cm"><text:p text:style-name="P4"><text:span text:style-name="T4">VALOR</text:span></text:p><draw:enhanced-geometry svg:viewBox="0 0 21600 21600" draw:type="non-primitive" draw:enhanced-path="M 0 0 L 21600 0 21600 21600 0 21600 Z N"/></draw:custom-shape><draw:connector text:anchor-type="paragraph" draw:z-index="706" draw:name="Line 708" draw:style-name="gr5" draw:type="line" svg:x1="15.981cm" svg:y1="8.326cm" svg:x2="15.981cm" svg:y2="8.644cm" svg:d="M15981 8326v318"><text:p/></draw:connector><draw:custom-shape text:anchor-type="paragraph" draw:z-index="707" draw:name="Rectangle 709" draw:style-name="gr2" draw:text-style-name="P5" svg:width="13.971cm" svg:height="0.281cm" svg:x="1.799cm" svg:y="8.326cm"><text:p text:style-name="P6"><text:span text:style-name="T3">19 - TOTAL DAS DESPESAS DO FUNDEB PARA FINS DE LIMITE (15 - 18)</text:span></text:p><draw:enhanced-geometry svg:viewBox="0 0 21600 21600" draw:type="non-primitive" draw:enhanced-path="M 0 0 L 21600 0 21600 21600 0 21600 Z N"/></draw:custom-shape><draw:custom-shape text:anchor-type="paragraph" draw:z-index="708" draw:name="Rectangle 710" draw:style-name="gr2" draw:text-style-name="P5" svg:width="3.844cm" svg:height="0.281cm" svg:x="16.087cm" svg:y="8.326cm"><text:p text:style-name="P7"><text:span text:style-name="T3">27.803.882,33</text:span></text:p><draw:enhanced-geometry svg:viewBox="0 0 21600 21600" draw:type="non-primitive" draw:enhanced-path="M 0 0 L 21600 0 21600 21600 0 21600 Z N"/></draw:custom-shape><draw:connector text:anchor-type="paragraph" draw:z-index="709" draw:name="Line 711" draw:style-name="gr5" draw:type="line" svg:x1="15.981cm" svg:y1="8.643cm" svg:x2="15.981cm" svg:y2="8.96cm" svg:d="M15981 8643v317"><text:p/></draw:connector><draw:custom-shape text:anchor-type="paragraph" draw:z-index="710" draw:name="Rectangle 712" draw:style-name="gr2" draw:text-style-name="P5" svg:width="13.971cm" svg:height="0.281cm" svg:x="1.799cm" svg:y="8.643cm"><text:p text:style-name="P6"><text:span text:style-name="T3">19.1 - Mínimo de 60% do FUNDEB na Remuneração do Magistério1 (13 - (16.1 + 17.1)) / (11) x 100) %</text:span></text:p><draw:enhanced-geometry svg:viewBox="0 0 21600 21600" draw:type="non-primitive" draw:enhanced-path="M 0 0 L 21600 0 21600 21600 0 21600 Z N"/></draw:custom-shape><draw:custom-shape text:anchor-type="paragraph" draw:z-index="711" draw:name="Rectangle 713" draw:style-name="gr2" draw:text-style-name="P5" svg:width="3.844cm" svg:height="0.281cm" svg:x="16.087cm" svg:y="8.643cm"><text:p text:style-name="P7"><text:span text:style-name="T3">76,48</text:span></text:p><draw:enhanced-geometry svg:viewBox="0 0 21600 21600" draw:type="non-primitive" draw:enhanced-path="M 0 0 L 21600 0 21600 21600 0 21600 Z N"/></draw:custom-shape><draw:connector text:anchor-type="paragraph" draw:z-index="712" draw:name="Line 714" draw:style-name="gr5" draw:type="line" svg:x1="15.981cm" svg:y1="8.961cm" svg:x2="15.981cm" svg:y2="9.279cm" svg:d="M15981 8961v318"><text:p/></draw:connector><draw:custom-shape text:anchor-type="paragraph" draw:z-index="713" draw:name="Rectangle 715" draw:style-name="gr2" draw:text-style-name="P5" svg:width="13.971cm" svg:height="0.281cm" svg:x="1.799cm" svg:y="8.961cm"><text:p text:style-name="P6"><text:span text:style-name="T3">19.2 - Máximo de 40% em Despesa com MDE, que não Remuneração do Magistério (14 - (16.2 + 17.2)) / (11) x 100) %</text:span></text:p><draw:enhanced-geometry svg:viewBox="0 0 21600 21600" draw:type="non-primitive" draw:enhanced-path="M 0 0 L 21600 0 21600 21600 0 21600 Z N"/></draw:custom-shape><draw:custom-shape text:anchor-type="paragraph" draw:z-index="714" draw:name="Rectangle 716" draw:style-name="gr2" draw:text-style-name="P5" svg:width="3.844cm" svg:height="0.281cm" svg:x="16.087cm" svg:y="8.961cm"><text:p text:style-name="P7"><text:span text:style-name="T3">5,08</text:span></text:p><draw:enhanced-geometry svg:viewBox="0 0 21600 21600" draw:type="non-primitive" draw:enhanced-path="M 0 0 L 21600 0 21600 21600 0 21600 Z N"/></draw:custom-shape><draw:connector text:anchor-type="paragraph" draw:z-index="715" draw:name="Line 717" draw:style-name="gr5" draw:type="line" svg:x1="15.981cm" svg:y1="9.278cm" svg:x2="15.981cm" svg:y2="9.595cm" svg:d="M15981 9278v317"><text:p/></draw:connector><draw:connector text:anchor-type="paragraph" draw:z-index="716" draw:name="Line 718" draw:style-name="gr5" draw:type="line" svg:x1="1.693cm" svg:y1="9.56cm" svg:x2="20.002cm" svg:y2="9.56cm" svg:d="M1693 9560h18309"><text:p/></draw:connector><draw:custom-shape text:anchor-type="paragraph" draw:z-index="717" draw:name="Rectangle 719" draw:style-name="gr2" draw:text-style-name="P5" svg:width="13.971cm" svg:height="0.281cm" svg:x="1.799cm" svg:y="9.278cm"><text:p text:style-name="P6"><text:span text:style-name="T3">19.3 - Máximo de 5% não Aplicado no Exercício (100 - (19.1 +19.2)) %</text:span></text:p><draw:enhanced-geometry svg:viewBox="0 0 21600 21600" draw:type="non-primitive" draw:enhanced-path="M 0 0 L 21600 0 21600 21600 0 21600 Z N"/></draw:custom-shape><draw:custom-shape text:anchor-type="paragraph" draw:z-index="718" draw:name="Rectangle 720" draw:style-name="gr2" draw:text-style-name="P5" svg:width="3.844cm" svg:height="0.281cm" svg:x="16.087cm" svg:y="9.278cm"><text:p text:style-name="P7"><text:span text:style-name="T3">18,44</text:span></text:p><draw:enhanced-geometry svg:viewBox="0 0 21600 21600" draw:type="non-primitive" draw:enhanced-path="M 0 0 L 21600 0 21600 21600 0 21600 Z N"/></draw:custom-shape><draw:custom-shape text:anchor-type="paragraph" draw:z-index="719" draw:name="Rectangle 721" draw:style-name="gr4" svg:width="18.308cm" svg:height="0.422cm" svg:x="1.693cm" svg:y="9.807cm"><text:p/><draw:enhanced-geometry svg:viewBox="0 0 21600 21600" draw:type="non-primitive" draw:enhanced-path="M 0 0 L 21600 0 21600 21600 0 21600 Z N"/></draw:custom-shape><draw:connector text:anchor-type="paragraph" draw:z-index="720" draw:name="Line 722" draw:style-name="gr5" draw:type="line" svg:x1="1.693cm" svg:y1="9.737cm" svg:x2="20.002cm" svg:y2="9.737cm" svg:d="M1693 9737h18309"><text:p/></draw:connector><draw:connector text:anchor-type="paragraph" draw:z-index="721" draw:name="Line 723" draw:style-name="gr5" draw:type="line" svg:x1="15.981cm" svg:y1="9.772cm" svg:x2="15.981cm" svg:y2="10.266cm" svg:d="M15981 9772v494"><text:p/></draw:connector><draw:connector text:anchor-type="paragraph" draw:z-index="722" draw:name="Line 724" draw:style-name="gr5" draw:type="line" svg:x1="15.981cm" svg:y1="9.772cm" svg:x2="15.981cm" svg:y2="10.231cm" svg:d="M15981 9772v459"><text:p/></draw:connector><draw:connector text:anchor-type="paragraph" draw:z-index="723" draw:name="Line 725" draw:style-name="gr5" draw:type="line" svg:x1="1.693cm" svg:y1="10.266cm" svg:x2="20.002cm" svg:y2="10.266cm" svg:d="M1693 10266h18309"><text:p/></draw:connector><draw:custom-shape text:anchor-type="paragraph" draw:z-index="724" draw:name="Rectangle 726" draw:style-name="gr8" draw:text-style-name="P5" svg:width="14.287cm" svg:height="0.389cm" svg:x="1.693cm" svg:y="9.843cm"><text:p text:style-name="P4"><text:span text:style-name="T4">CONTROLE DA UTILIZAÇÃO DE RECURSOS NO EXERCÍCIO SUBSEQÜENTE</text:span></text:p><draw:enhanced-geometry svg:viewBox="0 0 21600 21600" draw:type="non-primitive" draw:enhanced-path="M 0 0 L 21600 0 21600 21600 0 21600 Z N"/></draw:custom-shape><draw:custom-shape text:anchor-type="paragraph" draw:z-index="725" draw:name="Rectangle 727" draw:style-name="gr8" draw:text-style-name="P5" svg:width="3.844cm" svg:height="0.389cm" svg:x="16.087cm" svg:y="9.843cm"><text:p text:style-name="P4"><text:span text:style-name="T4">VALOR</text:span></text:p><draw:enhanced-geometry svg:viewBox="0 0 21600 21600" draw:type="non-primitive" draw:enhanced-path="M 0 0 L 21600 0 21600 21600 0 21600 Z N"/></draw:custom-shape><draw:connector text:anchor-type="paragraph" draw:z-index="726" draw:name="Line 728" draw:style-name="gr5" draw:type="line" svg:x1="15.981cm" svg:y1="10.301cm" svg:x2="15.981cm" svg:y2="10.618cm" svg:d="M15981 10301v317"><text:p/></draw:connector><draw:custom-shape text:anchor-type="paragraph" draw:z-index="727" draw:name="Rectangle 729" draw:style-name="gr2" draw:text-style-name="P5" svg:width="13.971cm" svg:height="0.281cm" svg:x="1.799cm" svg:y="10.301cm"><text:p text:style-name="P6"><text:span text:style-name="T3">20 - RECURSOS RECEBIDOS DO FUNDEB EM 2018 QUE NÃO FORAM UTILIZADOS</text:span></text:p><draw:enhanced-geometry svg:viewBox="0 0 21600 21600" draw:type="non-primitive" draw:enhanced-path="M 0 0 L 21600 0 21600 21600 0 21600 Z N"/></draw:custom-shape><draw:custom-shape text:anchor-type="paragraph" draw:z-index="728" draw:name="Rectangle 730" draw:style-name="gr2" draw:text-style-name="P5" svg:width="3.844cm" svg:height="0.281cm" svg:x="16.087cm" svg:y="10.301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729" draw:name="Line 731" draw:style-name="gr5" draw:type="line" svg:x1="15.981cm" svg:y1="10.619cm" svg:x2="15.981cm" svg:y2="10.937cm" svg:d="M15981 10619v318"><text:p/></draw:connector><draw:connector text:anchor-type="paragraph" draw:z-index="730" draw:name="Line 732" draw:style-name="gr5" draw:type="line" svg:x1="1.693cm" svg:y1="10.901cm" svg:x2="20.002cm" svg:y2="10.901cm" svg:d="M1693 10901h18309"><text:p/></draw:connector><draw:custom-shape text:anchor-type="paragraph" draw:z-index="731" draw:name="Rectangle 733" draw:style-name="gr2" draw:text-style-name="P5" svg:width="13.971cm" svg:height="0.281cm" svg:x="1.799cm" svg:y="10.619cm"><text:p text:style-name="P6"><text:span text:style-name="T3">21 - DESPESAS CUSTEADAS COM O SALDO DO ITEM 20 ATÉ O 1º TRIMESTRE DE 2019</text:span></text:p><draw:enhanced-geometry svg:viewBox="0 0 21600 21600" draw:type="non-primitive" draw:enhanced-path="M 0 0 L 21600 0 21600 21600 0 21600 Z N"/></draw:custom-shape><draw:custom-shape text:anchor-type="paragraph" draw:z-index="732" draw:name="Rectangle 734" draw:style-name="gr2" draw:text-style-name="P5" svg:width="3.844cm" svg:height="0.281cm" svg:x="16.087cm" svg:y="10.619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33" draw:name="Rectangle 735" draw:style-name="gr4" svg:width="18.308cm" svg:height="0.281cm" svg:x="1.693cm" svg:y="11.113cm"><text:p/><draw:enhanced-geometry svg:viewBox="0 0 21600 21600" draw:type="non-primitive" draw:enhanced-path="M 0 0 L 21600 0 21600 21600 0 21600 Z N"/></draw:custom-shape><draw:custom-shape text:anchor-type="paragraph" draw:z-index="734" draw:name="Rectangle 736" draw:style-name="gr4" svg:width="18.308cm" svg:height="1.588cm" svg:x="1.693cm" svg:y="11.395cm"><text:p/><draw:enhanced-geometry svg:viewBox="0 0 21600 21600" draw:type="non-primitive" draw:enhanced-path="M 0 0 L 21600 0 21600 21600 0 21600 Z N"/></draw:custom-shape><draw:custom-shape text:anchor-type="paragraph" draw:z-index="735" draw:name="Rectangle 737" draw:style-name="gr9" draw:text-style-name="P5" svg:width="1.235cm" svg:height="1.163cm" svg:x="13.441cm" svg:y="11.818cm"><text:p text:style-name="P4"><text:span text:style-name="T6">%</text:span><text:span text:style-name="T6"><text:line-break/></text:span><text:span text:style-name="T6">(f) =</text:span><text:span text:style-name="T6"><text:line-break/></text:span><text:span text:style-name="T6">(e/d)x100</text:span></text:p><draw:enhanced-geometry svg:viewBox="0 0 21600 21600" draw:type="non-primitive" draw:enhanced-path="M 0 0 L 21600 0 21600 21600 0 21600 Z N"/></draw:custom-shape><draw:connector text:anchor-type="paragraph" draw:z-index="736" draw:name="Line 738" draw:style-name="gr5" draw:type="line" svg:x1="1.693cm" svg:y1="12.982cm" svg:x2="20.002cm" svg:y2="12.982cm" svg:d="M1693 12982h18309"><text:p/></draw:connector><draw:connector text:anchor-type="paragraph" draw:z-index="737" draw:name="Line 739" draw:style-name="gr5" draw:type="line" svg:x1="18.062cm" svg:y1="11.395cm" svg:x2="18.062cm" svg:y2="12.983cm" svg:d="M18062 11395v1588"><text:p/></draw:connector><draw:custom-shape text:anchor-type="paragraph" draw:z-index="738" draw:name="Rectangle 740" draw:style-name="gr2" draw:text-style-name="P5" svg:width="3.282cm" svg:height="0.281cm" svg:x="14.852cm" svg:y="11.43cm"><text:p text:style-name="P4"><text:span text:style-name="T6">DESPESAS LIQUIDADAS</text:span></text:p><draw:enhanced-geometry svg:viewBox="0 0 21600 21600" draw:type="non-primitive" draw:enhanced-path="M 0 0 L 21600 0 21600 21600 0 21600 Z N"/></draw:custom-shape><draw:custom-shape text:anchor-type="paragraph" draw:z-index="739" draw:name="Rectangle 741" draw:style-name="gr9" draw:text-style-name="P5" svg:width="1.235cm" svg:height="1.163cm" svg:x="16.757cm" svg:y="11.818cm"><text:p text:style-name="P4"><text:span text:style-name="T6">%</text:span><text:span text:style-name="T6"><text:line-break/></text:span><text:span text:style-name="T6">(h) =</text:span><text:span text:style-name="T6"><text:line-break/></text:span><text:span text:style-name="T6">(g/d)x100</text:span></text:p><draw:enhanced-geometry svg:viewBox="0 0 21600 21600" draw:type="non-primitive" draw:enhanced-path="M 0 0 L 21600 0 21600 21600 0 21600 Z N"/></draw:custom-shape><draw:connector text:anchor-type="paragraph" draw:z-index="740" draw:name="Line 742" draw:style-name="gr5" draw:type="line" svg:x1="11.43cm" svg:y1="11.748cm" svg:x2="18.062cm" svg:y2="11.748cm" svg:d="M11430 11748h6632"><text:p/></draw:connector><draw:connector text:anchor-type="paragraph" draw:z-index="741" draw:name="Line 743" draw:style-name="gr5" draw:type="line" svg:x1="16.686cm" svg:y1="11.783cm" svg:x2="16.686cm" svg:y2="12.983cm" svg:d="M16686 11783v1200"><text:p/></draw:connector><draw:connector text:anchor-type="paragraph" draw:z-index="742" draw:name="Line 744" draw:style-name="gr5" draw:type="line" svg:x1="11.43cm" svg:y1="11.395cm" svg:x2="11.43cm" svg:y2="12.983cm" svg:d="M11430 11395v1588"><text:p/></draw:connector><draw:custom-shape text:anchor-type="paragraph" draw:z-index="743" draw:name="Rectangle 745" draw:style-name="gr3" draw:text-style-name="P5" svg:width="1.765cm" svg:height="1.235cm" svg:x="9.701cm" svg:y="11.465cm"><text:p text:style-name="P4"><text:span text:style-name="T4">DOTAÇÃO ATUALIZADA (d)</text:span></text:p><draw:enhanced-geometry svg:viewBox="0 0 21600 21600" draw:type="non-primitive" draw:enhanced-path="M 0 0 L 21600 0 21600 21600 0 21600 Z N"/></draw:custom-shape><draw:custom-shape text:anchor-type="paragraph" draw:z-index="744" draw:name="Rectangle 746" draw:style-name="gr10" draw:text-style-name="P5" svg:width="1.833cm" svg:height="1.198cm" svg:x="11.465cm" svg:y="11.783cm"><text:p text:style-name="P4"><text:span text:style-name="T6"><text:s/></text:span><text:span text:style-name="T6">Até o</text:span><text:span text:style-name="T6"><text:line-break/></text:span><text:span text:style-name="T6">Bimestre</text:span><text:span text:style-name="T6"><text:line-break/></text:span><text:span text:style-name="T6"> (e)</text:span></text:p><draw:enhanced-geometry svg:viewBox="0 0 21600 21600" draw:type="non-primitive" draw:enhanced-path="M 0 0 L 21600 0 21600 21600 0 21600 Z N"/></draw:custom-shape><draw:custom-shape text:anchor-type="paragraph" draw:z-index="745" draw:name="Rectangle 747" draw:style-name="gr11" draw:text-style-name="P5" svg:width="1.833cm" svg:height="1.198cm" svg:x="14.781cm" svg:y="11.783cm"><text:p text:style-name="P4"><text:span text:style-name="T6">Liquidadas</text:span><text:span text:style-name="T6"><text:line-break/></text:span><text:span text:style-name="T6"> Até o</text:span><text:span text:style-name="T6"><text:line-break/></text:span><text:span text:style-name="T6">Bimestre</text:span><text:span text:style-name="T6"><text:line-break/></text:span><text:span text:style-name="T6"> (g)</text:span></text:p><draw:enhanced-geometry svg:viewBox="0 0 21600 21600" draw:type="non-primitive" draw:enhanced-path="M 0 0 L 21600 0 21600 21600 0 21600 Z N"/></draw:custom-shape><draw:connector text:anchor-type="paragraph" draw:z-index="746" draw:name="Line 748" draw:style-name="gr5" draw:type="line" svg:x1="14.746cm" svg:y1="11.395cm" svg:x2="14.746cm" svg:y2="12.983cm" svg:d="M14746 11395v1588"><text:p/></draw:connector><draw:custom-shape text:anchor-type="paragraph" draw:z-index="747" draw:name="Rectangle 749" draw:style-name="gr12" draw:text-style-name="P5" svg:width="6.137cm" svg:height="1.235cm" svg:x="1.693cm" svg:y="11.465cm"><text:p text:style-name="P4"><text:span text:style-name="T4">DESPESAS COM AÇÕES TÍPICAS DE MDE</text:span></text:p><draw:enhanced-geometry svg:viewBox="0 0 21600 21600" draw:type="non-primitive" draw:enhanced-path="M 0 0 L 21600 0 21600 21600 0 21600 Z N"/></draw:custom-shape><draw:connector text:anchor-type="paragraph" draw:z-index="748" draw:name="Line 750" draw:style-name="gr5" draw:type="line" svg:x1="7.832cm" svg:y1="11.395cm" svg:x2="7.832cm" svg:y2="12.983cm" svg:d="M7832 11395v1588"><text:p/></draw:connector><draw:connector text:anchor-type="paragraph" draw:z-index="749" draw:name="Line 751" draw:style-name="gr5" draw:type="line" svg:x1="9.701cm" svg:y1="11.395cm" svg:x2="9.701cm" svg:y2="12.983cm" svg:d="M9701 11395v1588"><text:p/></draw:connector><draw:connector text:anchor-type="paragraph" draw:z-index="750" draw:name="Line 752" draw:style-name="gr5" draw:type="line" svg:x1="13.335cm" svg:y1="11.783cm" svg:x2="13.335cm" svg:y2="12.983cm" svg:d="M13335 11783v1200"><text:p/></draw:connector><draw:custom-shape text:anchor-type="paragraph" draw:z-index="751" draw:name="Rectangle 753" draw:style-name="gr3" draw:text-style-name="P5" svg:width="1.906cm" svg:height="1.551cm" svg:x="18.062cm" svg:y="11.43cm"><text:p text:style-name="P4"><text:span text:style-name="T6">RESTOS A</text:span><text:span text:style-name="T6"><text:line-break/></text:span><text:span text:style-name="T6">PAGAR</text:span><text:span text:style-name="T6"><text:line-break/></text:span><text:span text:style-name="T6">NÃO</text:span><text:span text:style-name="T6"><text:line-break/></text:span><text:span text:style-name="T6">PROCESSADOS</text:span><text:span text:style-name="T6"><text:line-break/></text:span><text:span text:style-name="T6">(I)</text:span></text:p><draw:enhanced-geometry svg:viewBox="0 0 21600 21600" draw:type="non-primitive" draw:enhanced-path="M 0 0 L 21600 0 21600 21600 0 21600 Z N"/></draw:custom-shape><draw:custom-shape text:anchor-type="paragraph" draw:z-index="752" draw:name="Rectangle 754" draw:style-name="gr2" draw:text-style-name="P5" svg:width="3.317cm" svg:height="0.281cm" svg:x="11.536cm" svg:y="11.465cm"><text:p text:style-name="P4"><text:span text:style-name="T6">DESPESAS EMPENHADAS</text:span></text:p><draw:enhanced-geometry svg:viewBox="0 0 21600 21600" draw:type="non-primitive" draw:enhanced-path="M 0 0 L 21600 0 21600 21600 0 21600 Z N"/></draw:custom-shape><draw:custom-shape text:anchor-type="paragraph" draw:z-index="753" draw:name="Rectangle 755" draw:style-name="gr13" draw:text-style-name="P5" svg:width="1.798cm" svg:height="1.198cm" svg:x="7.867cm" svg:y="11.465cm"><text:p text:style-name="P4"><text:span text:style-name="T4">DOTAÇÃO INICIAL</text:span></text:p><draw:enhanced-geometry svg:viewBox="0 0 21600 21600" draw:type="non-primitive" draw:enhanced-path="M 0 0 L 21600 0 21600 21600 0 21600 Z N"/></draw:custom-shape><draw:connector text:anchor-type="paragraph" draw:z-index="754" draw:name="Line 756" draw:style-name="gr5" draw:type="line" svg:x1="1.693cm" svg:y1="11.395cm" svg:x2="20.002cm" svg:y2="11.395cm" svg:d="M1693 11395h18309"><text:p/></draw:connector><draw:custom-shape text:anchor-type="paragraph" draw:z-index="755" draw:name="Rectangle 757" draw:style-name="gr2" draw:text-style-name="P5" svg:width="18.308cm" svg:height="0.281cm" svg:x="1.693cm" svg:y="11.113cm"><text:p text:style-name="P4"><text:span text:style-name="T6">MANUTENÇÃO E DESENVOLVIMENTO DO ENSINO – DESPESAS CUSTEADAS COM A RECEITA RESULTANTE DE IMPOSTOS E RECURSOS DO FUNDEB</text:span></text:p><draw:enhanced-geometry svg:viewBox="0 0 21600 21600" draw:type="non-primitive" draw:enhanced-path="M 0 0 L 21600 0 21600 21600 0 21600 Z N"/></draw:custom-shape><draw:connector text:anchor-type="paragraph" draw:z-index="756" draw:name="Line 758" draw:style-name="gr5" draw:type="line" svg:x1="1.693cm" svg:y1="11.007cm" svg:x2="20.002cm" svg:y2="11.007cm" svg:d="M1693 11007h18309"><text:p/></draw:connector><draw:custom-shape text:anchor-type="paragraph" draw:z-index="757" draw:name="Rectangle 759" draw:style-name="gr2" draw:text-style-name="P5" svg:width="1.729cm" svg:height="0.318cm" svg:x="9.666cm" svg:y="13.018cm"><text:p text:style-name="P7"><text:span text:style-name="T3">251.650.503,22</text:span></text:p><draw:enhanced-geometry svg:viewBox="0 0 21600 21600" draw:type="non-primitive" draw:enhanced-path="M 0 0 L 21600 0 21600 21600 0 21600 Z N"/></draw:custom-shape><draw:custom-shape text:anchor-type="paragraph" draw:z-index="758" draw:name="Rectangle 760" draw:style-name="gr2" draw:text-style-name="P5" svg:width="1.87cm" svg:height="0.318cm" svg:x="18.062cm" svg:y="13.018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59" draw:name="Rectangle 761" draw:style-name="gr2" draw:text-style-name="P5" svg:width="1.765cm" svg:height="0.318cm" svg:x="7.867cm" svg:y="13.018cm"><text:p text:style-name="P7"><text:span text:style-name="T3">244.561.800,00</text:span></text:p><draw:enhanced-geometry svg:viewBox="0 0 21600 21600" draw:type="non-primitive" draw:enhanced-path="M 0 0 L 21600 0 21600 21600 0 21600 Z N"/></draw:custom-shape><draw:custom-shape text:anchor-type="paragraph" draw:z-index="760" draw:name="Rectangle 762" draw:style-name="gr2" draw:text-style-name="P5" svg:width="1.163cm" svg:height="0.318cm" svg:x="16.828cm" svg:y="13.018cm"><text:p text:style-name="P7"><text:span text:style-name="T3">14,00</text:span></text:p><draw:enhanced-geometry svg:viewBox="0 0 21600 21600" draw:type="non-primitive" draw:enhanced-path="M 0 0 L 21600 0 21600 21600 0 21600 Z N"/></draw:custom-shape><draw:custom-shape text:anchor-type="paragraph" draw:z-index="761" draw:name="Rectangle 763" draw:style-name="gr2" draw:text-style-name="P5" svg:width="1.163cm" svg:height="0.318cm" svg:x="13.511cm" svg:y="13.018cm"><text:p text:style-name="P7"><text:span text:style-name="T3">78,69</text:span></text:p><draw:enhanced-geometry svg:viewBox="0 0 21600 21600" draw:type="non-primitive" draw:enhanced-path="M 0 0 L 21600 0 21600 21600 0 21600 Z N"/></draw:custom-shape><draw:custom-shape text:anchor-type="paragraph" draw:z-index="762" draw:name="Rectangle 764" draw:style-name="gr2" draw:text-style-name="P5" svg:width="1.765cm" svg:height="0.318cm" svg:x="11.536cm" svg:y="13.018cm"><text:p text:style-name="P7"><text:span text:style-name="T3">198.018.611,86</text:span></text:p><draw:enhanced-geometry svg:viewBox="0 0 21600 21600" draw:type="non-primitive" draw:enhanced-path="M 0 0 L 21600 0 21600 21600 0 21600 Z N"/></draw:custom-shape><draw:custom-shape text:anchor-type="paragraph" draw:z-index="763" draw:name="Rectangle 765" draw:style-name="gr2" draw:text-style-name="P5" svg:width="1.87cm" svg:height="0.318cm" svg:x="14.781cm" svg:y="13.018cm"><text:p text:style-name="P7"><text:span text:style-name="T3">35.240.521,17</text:span></text:p><draw:enhanced-geometry svg:viewBox="0 0 21600 21600" draw:type="non-primitive" draw:enhanced-path="M 0 0 L 21600 0 21600 21600 0 21600 Z N"/></draw:custom-shape><draw:connector text:anchor-type="paragraph" draw:z-index="764" draw:name="Line 766" draw:style-name="gr5" draw:type="line" svg:x1="9.701cm" svg:y1="13.018cm" svg:x2="9.701cm" svg:y2="13.335cm" svg:d="M9701 13018v317"><text:p/></draw:connector><draw:connector text:anchor-type="paragraph" draw:z-index="765" draw:name="Line 767" draw:style-name="gr5" draw:type="line" svg:x1="11.43cm" svg:y1="13.018cm" svg:x2="11.43cm" svg:y2="13.335cm" svg:d="M11430 13018v317"><text:p/></draw:connector><draw:connector text:anchor-type="paragraph" draw:z-index="766" draw:name="Line 768" draw:style-name="gr5" draw:type="line" svg:x1="13.335cm" svg:y1="13.018cm" svg:x2="13.335cm" svg:y2="13.335cm" svg:d="M13335 13018v317"><text:p/></draw:connector><draw:connector text:anchor-type="paragraph" draw:z-index="767" draw:name="Line 769" draw:style-name="gr5" draw:type="line" svg:x1="7.832cm" svg:y1="13.018cm" svg:x2="7.832cm" svg:y2="13.335cm" svg:d="M7832 13018v317"><text:p/></draw:connector><draw:connector text:anchor-type="paragraph" draw:z-index="768" draw:name="Line 770" draw:style-name="gr5" draw:type="line" svg:x1="16.686cm" svg:y1="13.018cm" svg:x2="16.686cm" svg:y2="13.335cm" svg:d="M16686 13018v317"><text:p/></draw:connector><draw:connector text:anchor-type="paragraph" draw:z-index="769" draw:name="Line 771" draw:style-name="gr5" draw:type="line" svg:x1="18.062cm" svg:y1="13.018cm" svg:x2="18.062cm" svg:y2="13.335cm" svg:d="M18062 13018v317"><text:p/></draw:connector><draw:connector text:anchor-type="paragraph" draw:z-index="770" draw:name="Line 772" draw:style-name="gr5" draw:type="line" svg:x1="14.746cm" svg:y1="13.018cm" svg:x2="14.746cm" svg:y2="13.335cm" svg:d="M14746 13018v317"><text:p/></draw:connector><draw:custom-shape text:anchor-type="paragraph" draw:z-index="771" draw:name="Rectangle 773" draw:style-name="gr2" draw:text-style-name="P5" svg:width="5.996cm" svg:height="0.318cm" svg:x="1.799cm" svg:y="13.018cm"><text:p text:style-name="P6"><text:span text:style-name="T3">22 - EDUCAÇÃO INFANTIL</text:span></text:p><draw:enhanced-geometry svg:viewBox="0 0 21600 21600" draw:type="non-primitive" draw:enhanced-path="M 0 0 L 21600 0 21600 21600 0 21600 Z N"/></draw:custom-shape><draw:custom-shape text:anchor-type="paragraph" draw:z-index="772" draw:name="Rectangle 774" draw:style-name="gr2" draw:text-style-name="P5" svg:width="1.729cm" svg:height="0.318cm" svg:x="9.666cm" svg:y="13.335cm"><text:p text:style-name="P7"><text:span text:style-name="T3">120.792.241,54</text:span></text:p><draw:enhanced-geometry svg:viewBox="0 0 21600 21600" draw:type="non-primitive" draw:enhanced-path="M 0 0 L 21600 0 21600 21600 0 21600 Z N"/></draw:custom-shape><draw:custom-shape text:anchor-type="paragraph" draw:z-index="773" draw:name="Rectangle 775" draw:style-name="gr2" draw:text-style-name="P5" svg:width="1.87cm" svg:height="0.318cm" svg:x="18.062cm" svg:y="13.335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74" draw:name="Rectangle 776" draw:style-name="gr2" draw:text-style-name="P5" svg:width="1.765cm" svg:height="0.318cm" svg:x="7.867cm" svg:y="13.335cm"><text:p text:style-name="P7"><text:span text:style-name="T3">117.389.664,00</text:span></text:p><draw:enhanced-geometry svg:viewBox="0 0 21600 21600" draw:type="non-primitive" draw:enhanced-path="M 0 0 L 21600 0 21600 21600 0 21600 Z N"/></draw:custom-shape><draw:custom-shape text:anchor-type="paragraph" draw:z-index="775" draw:name="Rectangle 777" draw:style-name="gr2" draw:text-style-name="P5" svg:width="1.163cm" svg:height="0.318cm" svg:x="16.828cm" svg:y="13.335cm"><text:p text:style-name="P7"><text:span text:style-name="T3">14,00</text:span></text:p><draw:enhanced-geometry svg:viewBox="0 0 21600 21600" draw:type="non-primitive" draw:enhanced-path="M 0 0 L 21600 0 21600 21600 0 21600 Z N"/></draw:custom-shape><draw:custom-shape text:anchor-type="paragraph" draw:z-index="776" draw:name="Rectangle 778" draw:style-name="gr2" draw:text-style-name="P5" svg:width="1.163cm" svg:height="0.318cm" svg:x="13.511cm" svg:y="13.335cm"><text:p text:style-name="P7"><text:span text:style-name="T3">78,69</text:span></text:p><draw:enhanced-geometry svg:viewBox="0 0 21600 21600" draw:type="non-primitive" draw:enhanced-path="M 0 0 L 21600 0 21600 21600 0 21600 Z N"/></draw:custom-shape><draw:custom-shape text:anchor-type="paragraph" draw:z-index="777" draw:name="Rectangle 779" draw:style-name="gr2" draw:text-style-name="P5" svg:width="1.765cm" svg:height="0.318cm" svg:x="11.536cm" svg:y="13.335cm"><text:p text:style-name="P7"><text:span text:style-name="T3">95.048.933,69</text:span></text:p><draw:enhanced-geometry svg:viewBox="0 0 21600 21600" draw:type="non-primitive" draw:enhanced-path="M 0 0 L 21600 0 21600 21600 0 21600 Z N"/></draw:custom-shape><draw:custom-shape text:anchor-type="paragraph" draw:z-index="778" draw:name="Rectangle 780" draw:style-name="gr2" draw:text-style-name="P5" svg:width="1.87cm" svg:height="0.318cm" svg:x="14.781cm" svg:y="13.335cm"><text:p text:style-name="P7"><text:span text:style-name="T3">16.915.450,13</text:span></text:p><draw:enhanced-geometry svg:viewBox="0 0 21600 21600" draw:type="non-primitive" draw:enhanced-path="M 0 0 L 21600 0 21600 21600 0 21600 Z N"/></draw:custom-shape><draw:connector text:anchor-type="paragraph" draw:z-index="779" draw:name="Line 781" draw:style-name="gr5" draw:type="line" svg:x1="9.701cm" svg:y1="13.335cm" svg:x2="9.701cm" svg:y2="13.653cm" svg:d="M9701 13335v318"><text:p/></draw:connector><draw:connector text:anchor-type="paragraph" draw:z-index="780" draw:name="Line 782" draw:style-name="gr5" draw:type="line" svg:x1="11.43cm" svg:y1="13.335cm" svg:x2="11.43cm" svg:y2="13.653cm" svg:d="M11430 13335v318"><text:p/></draw:connector><draw:connector text:anchor-type="paragraph" draw:z-index="781" draw:name="Line 783" draw:style-name="gr5" draw:type="line" svg:x1="13.335cm" svg:y1="13.335cm" svg:x2="13.335cm" svg:y2="13.653cm" svg:d="M13335 13335v318"><text:p/></draw:connector><draw:connector text:anchor-type="paragraph" draw:z-index="782" draw:name="Line 784" draw:style-name="gr5" draw:type="line" svg:x1="7.832cm" svg:y1="13.335cm" svg:x2="7.832cm" svg:y2="13.653cm" svg:d="M7832 13335v318"><text:p/></draw:connector><draw:connector text:anchor-type="paragraph" draw:z-index="783" draw:name="Line 785" draw:style-name="gr5" draw:type="line" svg:x1="16.686cm" svg:y1="13.335cm" svg:x2="16.686cm" svg:y2="13.653cm" svg:d="M16686 13335v318"><text:p/></draw:connector><draw:connector text:anchor-type="paragraph" draw:z-index="784" draw:name="Line 786" draw:style-name="gr5" draw:type="line" svg:x1="18.062cm" svg:y1="13.335cm" svg:x2="18.062cm" svg:y2="13.653cm" svg:d="M18062 13335v318"><text:p/></draw:connector><draw:connector text:anchor-type="paragraph" draw:z-index="785" draw:name="Line 787" draw:style-name="gr5" draw:type="line" svg:x1="14.746cm" svg:y1="13.335cm" svg:x2="14.746cm" svg:y2="13.653cm" svg:d="M14746 13335v318"><text:p/></draw:connector><draw:custom-shape text:anchor-type="paragraph" draw:z-index="786" draw:name="Rectangle 788" draw:style-name="gr2" draw:text-style-name="P5" svg:width="5.996cm" svg:height="0.318cm" svg:x="1.799cm" svg:y="13.335cm"><text:p text:style-name="P6"><text:span text:style-name="T3"><text:s text:c="2"/></text:span><text:span text:style-name="T3">22.1 - Creche</text:span></text:p><draw:enhanced-geometry svg:viewBox="0 0 21600 21600" draw:type="non-primitive" draw:enhanced-path="M 0 0 L 21600 0 21600 21600 0 21600 Z N"/></draw:custom-shape><draw:custom-shape text:anchor-type="paragraph" draw:z-index="787" draw:name="Rectangle 789" draw:style-name="gr2" draw:text-style-name="P5" svg:width="1.729cm" svg:height="0.318cm" svg:x="9.666cm" svg:y="13.653cm"><text:p text:style-name="P7"><text:span text:style-name="T3">32.513.950,66</text:span></text:p><draw:enhanced-geometry svg:viewBox="0 0 21600 21600" draw:type="non-primitive" draw:enhanced-path="M 0 0 L 21600 0 21600 21600 0 21600 Z N"/></draw:custom-shape><draw:custom-shape text:anchor-type="paragraph" draw:z-index="788" draw:name="Rectangle 790" draw:style-name="gr2" draw:text-style-name="P5" svg:width="1.87cm" svg:height="0.318cm" svg:x="18.062cm" svg:y="13.65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89" draw:name="Rectangle 791" draw:style-name="gr2" draw:text-style-name="P5" svg:width="1.765cm" svg:height="0.318cm" svg:x="7.867cm" svg:y="13.653cm"><text:p text:style-name="P7"><text:span text:style-name="T3">27.888.480,00</text:span></text:p><draw:enhanced-geometry svg:viewBox="0 0 21600 21600" draw:type="non-primitive" draw:enhanced-path="M 0 0 L 21600 0 21600 21600 0 21600 Z N"/></draw:custom-shape><draw:custom-shape text:anchor-type="paragraph" draw:z-index="790" draw:name="Rectangle 792" draw:style-name="gr2" draw:text-style-name="P5" svg:width="1.163cm" svg:height="0.318cm" svg:x="16.828cm" svg:y="13.653cm"><text:p text:style-name="P7"><text:span text:style-name="T3">15,93</text:span></text:p><draw:enhanced-geometry svg:viewBox="0 0 21600 21600" draw:type="non-primitive" draw:enhanced-path="M 0 0 L 21600 0 21600 21600 0 21600 Z N"/></draw:custom-shape><draw:custom-shape text:anchor-type="paragraph" draw:z-index="791" draw:name="Rectangle 793" draw:style-name="gr2" draw:text-style-name="P5" svg:width="1.163cm" svg:height="0.318cm" svg:x="13.511cm" svg:y="13.653cm"><text:p text:style-name="P7"><text:span text:style-name="T3">77,23</text:span></text:p><draw:enhanced-geometry svg:viewBox="0 0 21600 21600" draw:type="non-primitive" draw:enhanced-path="M 0 0 L 21600 0 21600 21600 0 21600 Z N"/></draw:custom-shape><draw:custom-shape text:anchor-type="paragraph" draw:z-index="792" draw:name="Rectangle 794" draw:style-name="gr2" draw:text-style-name="P5" svg:width="1.765cm" svg:height="0.318cm" svg:x="11.536cm" svg:y="13.653cm"><text:p text:style-name="P7"><text:span text:style-name="T3">25.112.145,96</text:span></text:p><draw:enhanced-geometry svg:viewBox="0 0 21600 21600" draw:type="non-primitive" draw:enhanced-path="M 0 0 L 21600 0 21600 21600 0 21600 Z N"/></draw:custom-shape><draw:custom-shape text:anchor-type="paragraph" draw:z-index="793" draw:name="Rectangle 795" draw:style-name="gr2" draw:text-style-name="P5" svg:width="1.87cm" svg:height="0.318cm" svg:x="14.781cm" svg:y="13.653cm"><text:p text:style-name="P7"><text:span text:style-name="T3">5.178.188,29</text:span></text:p><draw:enhanced-geometry svg:viewBox="0 0 21600 21600" draw:type="non-primitive" draw:enhanced-path="M 0 0 L 21600 0 21600 21600 0 21600 Z N"/></draw:custom-shape><draw:connector text:anchor-type="paragraph" draw:z-index="794" draw:name="Line 796" draw:style-name="gr5" draw:type="line" svg:x1="9.701cm" svg:y1="13.653cm" svg:x2="9.701cm" svg:y2="13.97cm" svg:d="M9701 13653v317"><text:p/></draw:connector><draw:connector text:anchor-type="paragraph" draw:z-index="795" draw:name="Line 797" draw:style-name="gr5" draw:type="line" svg:x1="11.43cm" svg:y1="13.653cm" svg:x2="11.43cm" svg:y2="13.97cm" svg:d="M11430 13653v317"><text:p/></draw:connector><draw:connector text:anchor-type="paragraph" draw:z-index="796" draw:name="Line 798" draw:style-name="gr5" draw:type="line" svg:x1="13.335cm" svg:y1="13.653cm" svg:x2="13.335cm" svg:y2="13.97cm" svg:d="M13335 13653v317"><text:p/></draw:connector><draw:connector text:anchor-type="paragraph" draw:z-index="797" draw:name="Line 799" draw:style-name="gr5" draw:type="line" svg:x1="7.832cm" svg:y1="13.653cm" svg:x2="7.832cm" svg:y2="13.97cm" svg:d="M7832 13653v317"><text:p/></draw:connector><draw:connector text:anchor-type="paragraph" draw:z-index="798" draw:name="Line 800" draw:style-name="gr5" draw:type="line" svg:x1="16.686cm" svg:y1="13.653cm" svg:x2="16.686cm" svg:y2="13.97cm" svg:d="M16686 13653v317"><text:p/></draw:connector><draw:connector text:anchor-type="paragraph" draw:z-index="799" draw:name="Line 801" draw:style-name="gr5" draw:type="line" svg:x1="18.062cm" svg:y1="13.653cm" svg:x2="18.062cm" svg:y2="13.97cm" svg:d="M18062 13653v317"><text:p/></draw:connector><draw:connector text:anchor-type="paragraph" draw:z-index="800" draw:name="Line 802" draw:style-name="gr5" draw:type="line" svg:x1="14.746cm" svg:y1="13.653cm" svg:x2="14.746cm" svg:y2="13.97cm" svg:d="M14746 13653v317"><text:p/></draw:connector><draw:custom-shape text:anchor-type="paragraph" draw:z-index="801" draw:name="Rectangle 803" draw:style-name="gr2" draw:text-style-name="P5" svg:width="5.996cm" svg:height="0.318cm" svg:x="1.799cm" svg:y="13.653cm"><text:p text:style-name="P6"><text:span text:style-name="T3"><text:s text:c="4"/></text:span><text:span text:style-name="T3">22.1.1 - Despesas Custeadas com Recursos do FUNDEB</text:span></text:p><draw:enhanced-geometry svg:viewBox="0 0 21600 21600" draw:type="non-primitive" draw:enhanced-path="M 0 0 L 21600 0 21600 21600 0 21600 Z N"/></draw:custom-shape><draw:custom-shape text:anchor-type="paragraph" draw:z-index="802" draw:name="Rectangle 804" draw:style-name="gr2" draw:text-style-name="P5" svg:width="1.729cm" svg:height="0.459cm" svg:x="9.666cm" svg:y="13.97cm"><text:p text:style-name="P7"><text:span text:style-name="T3">88.278.290,88</text:span></text:p><draw:enhanced-geometry svg:viewBox="0 0 21600 21600" draw:type="non-primitive" draw:enhanced-path="M 0 0 L 21600 0 21600 21600 0 21600 Z N"/></draw:custom-shape><draw:custom-shape text:anchor-type="paragraph" draw:z-index="803" draw:name="Rectangle 805" draw:style-name="gr2" draw:text-style-name="P5" svg:width="1.87cm" svg:height="0.459cm" svg:x="18.062cm" svg:y="13.97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04" draw:name="Rectangle 806" draw:style-name="gr2" draw:text-style-name="P5" svg:width="1.765cm" svg:height="0.459cm" svg:x="7.867cm" svg:y="13.97cm"><text:p text:style-name="P7"><text:span text:style-name="T3">89.501.184,00</text:span></text:p><draw:enhanced-geometry svg:viewBox="0 0 21600 21600" draw:type="non-primitive" draw:enhanced-path="M 0 0 L 21600 0 21600 21600 0 21600 Z N"/></draw:custom-shape><draw:custom-shape text:anchor-type="paragraph" draw:z-index="805" draw:name="Rectangle 807" draw:style-name="gr2" draw:text-style-name="P5" svg:width="1.163cm" svg:height="0.459cm" svg:x="16.828cm" svg:y="13.97cm"><text:p text:style-name="P7"><text:span text:style-name="T3">13,30</text:span></text:p><draw:enhanced-geometry svg:viewBox="0 0 21600 21600" draw:type="non-primitive" draw:enhanced-path="M 0 0 L 21600 0 21600 21600 0 21600 Z N"/></draw:custom-shape><draw:custom-shape text:anchor-type="paragraph" draw:z-index="806" draw:name="Rectangle 808" draw:style-name="gr2" draw:text-style-name="P5" svg:width="1.163cm" svg:height="0.459cm" svg:x="13.511cm" svg:y="13.97cm"><text:p text:style-name="P7"><text:span text:style-name="T3">79,22</text:span></text:p><draw:enhanced-geometry svg:viewBox="0 0 21600 21600" draw:type="non-primitive" draw:enhanced-path="M 0 0 L 21600 0 21600 21600 0 21600 Z N"/></draw:custom-shape><draw:custom-shape text:anchor-type="paragraph" draw:z-index="807" draw:name="Rectangle 809" draw:style-name="gr2" draw:text-style-name="P5" svg:width="1.765cm" svg:height="0.459cm" svg:x="11.536cm" svg:y="13.97cm"><text:p text:style-name="P7"><text:span text:style-name="T3">69.936.787,73</text:span></text:p><draw:enhanced-geometry svg:viewBox="0 0 21600 21600" draw:type="non-primitive" draw:enhanced-path="M 0 0 L 21600 0 21600 21600 0 21600 Z N"/></draw:custom-shape><draw:custom-shape text:anchor-type="paragraph" draw:z-index="808" draw:name="Rectangle 810" draw:style-name="gr2" draw:text-style-name="P5" svg:width="1.87cm" svg:height="0.459cm" svg:x="14.781cm" svg:y="13.97cm"><text:p text:style-name="P7"><text:span text:style-name="T3">11.737.261,84</text:span></text:p><draw:enhanced-geometry svg:viewBox="0 0 21600 21600" draw:type="non-primitive" draw:enhanced-path="M 0 0 L 21600 0 21600 21600 0 21600 Z N"/></draw:custom-shape><draw:connector text:anchor-type="paragraph" draw:z-index="809" draw:name="Line 811" draw:style-name="gr5" draw:type="line" svg:x1="9.701cm" svg:y1="13.97cm" svg:x2="9.701cm" svg:y2="14.429cm" svg:d="M9701 13970v459"><text:p/></draw:connector><draw:connector text:anchor-type="paragraph" draw:z-index="810" draw:name="Line 812" draw:style-name="gr5" draw:type="line" svg:x1="11.43cm" svg:y1="13.97cm" svg:x2="11.43cm" svg:y2="14.429cm" svg:d="M11430 13970v459"><text:p/></draw:connector><draw:connector text:anchor-type="paragraph" draw:z-index="811" draw:name="Line 813" draw:style-name="gr5" draw:type="line" svg:x1="13.335cm" svg:y1="13.97cm" svg:x2="13.335cm" svg:y2="14.429cm" svg:d="M13335 13970v459"><text:p/></draw:connector><draw:connector text:anchor-type="paragraph" draw:z-index="812" draw:name="Line 814" draw:style-name="gr5" draw:type="line" svg:x1="7.832cm" svg:y1="13.97cm" svg:x2="7.832cm" svg:y2="14.429cm" svg:d="M7832 13970v459"><text:p/></draw:connector><draw:connector text:anchor-type="paragraph" draw:z-index="813" draw:name="Line 815" draw:style-name="gr5" draw:type="line" svg:x1="16.686cm" svg:y1="13.97cm" svg:x2="16.686cm" svg:y2="14.429cm" svg:d="M16686 13970v459"><text:p/></draw:connector><draw:connector text:anchor-type="paragraph" draw:z-index="814" draw:name="Line 816" draw:style-name="gr5" draw:type="line" svg:x1="18.062cm" svg:y1="13.97cm" svg:x2="18.062cm" svg:y2="14.429cm" svg:d="M18062 13970v459"><text:p/></draw:connector><draw:connector text:anchor-type="paragraph" draw:z-index="815" draw:name="Line 817" draw:style-name="gr5" draw:type="line" svg:x1="14.746cm" svg:y1="13.97cm" svg:x2="14.746cm" svg:y2="14.429cm" svg:d="M14746 13970v459"><text:p/></draw:connector><draw:custom-shape text:anchor-type="paragraph" draw:z-index="816" draw:name="Rectangle 818" draw:style-name="gr2" draw:text-style-name="P5" svg:width="5.996cm" svg:height="0.459cm" svg:x="1.799cm" svg:y="13.97cm"><text:p text:style-name="P6"><text:span text:style-name="T3"><text:s text:c="4"/></text:span><text:span text:style-name="T3">22.1.2 - Despesas Custeadas com Outros Recursos de Impostos</text:span></text:p><draw:enhanced-geometry svg:viewBox="0 0 21600 21600" draw:type="non-primitive" draw:enhanced-path="M 0 0 L 21600 0 21600 21600 0 21600 Z N"/></draw:custom-shape><draw:custom-shape text:anchor-type="paragraph" draw:z-index="817" draw:name="Rectangle 819" draw:style-name="gr2" draw:text-style-name="P5" svg:width="1.729cm" svg:height="0.318cm" svg:x="9.666cm" svg:y="14.429cm"><text:p text:style-name="P7"><text:span text:style-name="T3">130.858.261,68</text:span></text:p><draw:enhanced-geometry svg:viewBox="0 0 21600 21600" draw:type="non-primitive" draw:enhanced-path="M 0 0 L 21600 0 21600 21600 0 21600 Z N"/></draw:custom-shape><draw:custom-shape text:anchor-type="paragraph" draw:z-index="818" draw:name="Rectangle 820" draw:style-name="gr2" draw:text-style-name="P5" svg:width="1.87cm" svg:height="0.318cm" svg:x="18.062cm" svg:y="14.429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19" draw:name="Rectangle 821" draw:style-name="gr2" draw:text-style-name="P5" svg:width="1.765cm" svg:height="0.318cm" svg:x="7.867cm" svg:y="14.429cm"><text:p text:style-name="P7"><text:span text:style-name="T3">127.172.136,00</text:span></text:p><draw:enhanced-geometry svg:viewBox="0 0 21600 21600" draw:type="non-primitive" draw:enhanced-path="M 0 0 L 21600 0 21600 21600 0 21600 Z N"/></draw:custom-shape><draw:custom-shape text:anchor-type="paragraph" draw:z-index="820" draw:name="Rectangle 822" draw:style-name="gr2" draw:text-style-name="P5" svg:width="1.163cm" svg:height="0.318cm" svg:x="16.828cm" svg:y="14.429cm"><text:p text:style-name="P7"><text:span text:style-name="T3">14,00</text:span></text:p><draw:enhanced-geometry svg:viewBox="0 0 21600 21600" draw:type="non-primitive" draw:enhanced-path="M 0 0 L 21600 0 21600 21600 0 21600 Z N"/></draw:custom-shape><draw:custom-shape text:anchor-type="paragraph" draw:z-index="821" draw:name="Rectangle 823" draw:style-name="gr2" draw:text-style-name="P5" svg:width="1.163cm" svg:height="0.318cm" svg:x="13.511cm" svg:y="14.429cm"><text:p text:style-name="P7"><text:span text:style-name="T3">78,69</text:span></text:p><draw:enhanced-geometry svg:viewBox="0 0 21600 21600" draw:type="non-primitive" draw:enhanced-path="M 0 0 L 21600 0 21600 21600 0 21600 Z N"/></draw:custom-shape><draw:custom-shape text:anchor-type="paragraph" draw:z-index="822" draw:name="Rectangle 824" draw:style-name="gr2" draw:text-style-name="P5" svg:width="1.765cm" svg:height="0.318cm" svg:x="11.536cm" svg:y="14.429cm"><text:p text:style-name="P7"><text:span text:style-name="T3">102.969.678,17</text:span></text:p><draw:enhanced-geometry svg:viewBox="0 0 21600 21600" draw:type="non-primitive" draw:enhanced-path="M 0 0 L 21600 0 21600 21600 0 21600 Z N"/></draw:custom-shape><draw:custom-shape text:anchor-type="paragraph" draw:z-index="823" draw:name="Rectangle 825" draw:style-name="gr2" draw:text-style-name="P5" svg:width="1.87cm" svg:height="0.318cm" svg:x="14.781cm" svg:y="14.429cm"><text:p text:style-name="P7"><text:span text:style-name="T3">18.325.071,04</text:span></text:p><draw:enhanced-geometry svg:viewBox="0 0 21600 21600" draw:type="non-primitive" draw:enhanced-path="M 0 0 L 21600 0 21600 21600 0 21600 Z N"/></draw:custom-shape><draw:connector text:anchor-type="paragraph" draw:z-index="824" draw:name="Line 826" draw:style-name="gr5" draw:type="line" svg:x1="9.701cm" svg:y1="14.429cm" svg:x2="9.701cm" svg:y2="14.747cm" svg:d="M9701 14429v318"><text:p/></draw:connector><draw:connector text:anchor-type="paragraph" draw:z-index="825" draw:name="Line 827" draw:style-name="gr5" draw:type="line" svg:x1="11.43cm" svg:y1="14.429cm" svg:x2="11.43cm" svg:y2="14.747cm" svg:d="M11430 14429v318"><text:p/></draw:connector><draw:connector text:anchor-type="paragraph" draw:z-index="826" draw:name="Line 828" draw:style-name="gr5" draw:type="line" svg:x1="13.335cm" svg:y1="14.429cm" svg:x2="13.335cm" svg:y2="14.747cm" svg:d="M13335 14429v318"><text:p/></draw:connector><draw:connector text:anchor-type="paragraph" draw:z-index="827" draw:name="Line 829" draw:style-name="gr5" draw:type="line" svg:x1="7.832cm" svg:y1="14.429cm" svg:x2="7.832cm" svg:y2="14.747cm" svg:d="M7832 14429v318"><text:p/></draw:connector><draw:connector text:anchor-type="paragraph" draw:z-index="828" draw:name="Line 830" draw:style-name="gr5" draw:type="line" svg:x1="16.686cm" svg:y1="14.429cm" svg:x2="16.686cm" svg:y2="14.747cm" svg:d="M16686 14429v318"><text:p/></draw:connector><draw:connector text:anchor-type="paragraph" draw:z-index="829" draw:name="Line 831" draw:style-name="gr5" draw:type="line" svg:x1="18.062cm" svg:y1="14.429cm" svg:x2="18.062cm" svg:y2="14.747cm" svg:d="M18062 14429v318"><text:p/></draw:connector><draw:connector text:anchor-type="paragraph" draw:z-index="830" draw:name="Line 832" draw:style-name="gr5" draw:type="line" svg:x1="14.746cm" svg:y1="14.429cm" svg:x2="14.746cm" svg:y2="14.747cm" svg:d="M14746 14429v318"><text:p/></draw:connector><draw:custom-shape text:anchor-type="paragraph" draw:z-index="831" draw:name="Rectangle 833" draw:style-name="gr2" draw:text-style-name="P5" svg:width="5.996cm" svg:height="0.318cm" svg:x="1.799cm" svg:y="14.429cm"><text:p text:style-name="P6"><text:span text:style-name="T3"><text:s text:c="2"/></text:span><text:span text:style-name="T3">22.2 - Pré-escola</text:span></text:p><draw:enhanced-geometry svg:viewBox="0 0 21600 21600" draw:type="non-primitive" draw:enhanced-path="M 0 0 L 21600 0 21600 21600 0 21600 Z N"/></draw:custom-shape><draw:custom-shape text:anchor-type="paragraph" draw:z-index="832" draw:name="Rectangle 834" draw:style-name="gr2" draw:text-style-name="P5" svg:width="1.729cm" svg:height="0.318cm" svg:x="9.666cm" svg:y="14.746cm"><text:p text:style-name="P7"><text:span text:style-name="T3">35.223.446,56</text:span></text:p><draw:enhanced-geometry svg:viewBox="0 0 21600 21600" draw:type="non-primitive" draw:enhanced-path="M 0 0 L 21600 0 21600 21600 0 21600 Z N"/></draw:custom-shape><draw:custom-shape text:anchor-type="paragraph" draw:z-index="833" draw:name="Rectangle 835" draw:style-name="gr2" draw:text-style-name="P5" svg:width="1.87cm" svg:height="0.318cm" svg:x="18.062cm" svg:y="14.746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34" draw:name="Rectangle 836" draw:style-name="gr2" draw:text-style-name="P5" svg:width="1.765cm" svg:height="0.318cm" svg:x="7.867cm" svg:y="14.746cm"><text:p text:style-name="P7"><text:span text:style-name="T3">30.212.520,00</text:span></text:p><draw:enhanced-geometry svg:viewBox="0 0 21600 21600" draw:type="non-primitive" draw:enhanced-path="M 0 0 L 21600 0 21600 21600 0 21600 Z N"/></draw:custom-shape><draw:custom-shape text:anchor-type="paragraph" draw:z-index="835" draw:name="Rectangle 837" draw:style-name="gr2" draw:text-style-name="P5" svg:width="1.163cm" svg:height="0.318cm" svg:x="16.828cm" svg:y="14.746cm"><text:p text:style-name="P7"><text:span text:style-name="T3">15,93</text:span></text:p><draw:enhanced-geometry svg:viewBox="0 0 21600 21600" draw:type="non-primitive" draw:enhanced-path="M 0 0 L 21600 0 21600 21600 0 21600 Z N"/></draw:custom-shape><draw:custom-shape text:anchor-type="paragraph" draw:z-index="836" draw:name="Rectangle 838" draw:style-name="gr2" draw:text-style-name="P5" svg:width="1.163cm" svg:height="0.318cm" svg:x="13.511cm" svg:y="14.746cm"><text:p text:style-name="P7"><text:span text:style-name="T3">77,23</text:span></text:p><draw:enhanced-geometry svg:viewBox="0 0 21600 21600" draw:type="non-primitive" draw:enhanced-path="M 0 0 L 21600 0 21600 21600 0 21600 Z N"/></draw:custom-shape><draw:custom-shape text:anchor-type="paragraph" draw:z-index="837" draw:name="Rectangle 839" draw:style-name="gr2" draw:text-style-name="P5" svg:width="1.765cm" svg:height="0.318cm" svg:x="11.536cm" svg:y="14.746cm"><text:p text:style-name="P7"><text:span text:style-name="T3">27.204.824,79</text:span></text:p><draw:enhanced-geometry svg:viewBox="0 0 21600 21600" draw:type="non-primitive" draw:enhanced-path="M 0 0 L 21600 0 21600 21600 0 21600 Z N"/></draw:custom-shape><draw:custom-shape text:anchor-type="paragraph" draw:z-index="838" draw:name="Rectangle 840" draw:style-name="gr2" draw:text-style-name="P5" svg:width="1.87cm" svg:height="0.318cm" svg:x="14.781cm" svg:y="14.746cm"><text:p text:style-name="P7"><text:span text:style-name="T3">5.609.704,02</text:span></text:p><draw:enhanced-geometry svg:viewBox="0 0 21600 21600" draw:type="non-primitive" draw:enhanced-path="M 0 0 L 21600 0 21600 21600 0 21600 Z N"/></draw:custom-shape><draw:connector text:anchor-type="paragraph" draw:z-index="839" draw:name="Line 841" draw:style-name="gr5" draw:type="line" svg:x1="9.701cm" svg:y1="14.746cm" svg:x2="9.701cm" svg:y2="15.063cm" svg:d="M9701 14746v317"><text:p/></draw:connector><draw:connector text:anchor-type="paragraph" draw:z-index="840" draw:name="Line 842" draw:style-name="gr5" draw:type="line" svg:x1="11.43cm" svg:y1="14.746cm" svg:x2="11.43cm" svg:y2="15.063cm" svg:d="M11430 14746v317"><text:p/></draw:connector><draw:connector text:anchor-type="paragraph" draw:z-index="841" draw:name="Line 843" draw:style-name="gr5" draw:type="line" svg:x1="13.335cm" svg:y1="14.746cm" svg:x2="13.335cm" svg:y2="15.063cm" svg:d="M13335 14746v317"><text:p/></draw:connector><draw:connector text:anchor-type="paragraph" draw:z-index="842" draw:name="Line 844" draw:style-name="gr5" draw:type="line" svg:x1="7.832cm" svg:y1="14.746cm" svg:x2="7.832cm" svg:y2="15.063cm" svg:d="M7832 14746v317"><text:p/></draw:connector><draw:connector text:anchor-type="paragraph" draw:z-index="843" draw:name="Line 845" draw:style-name="gr5" draw:type="line" svg:x1="16.686cm" svg:y1="14.746cm" svg:x2="16.686cm" svg:y2="15.063cm" svg:d="M16686 14746v317"><text:p/></draw:connector><draw:connector text:anchor-type="paragraph" draw:z-index="844" draw:name="Line 846" draw:style-name="gr5" draw:type="line" svg:x1="18.062cm" svg:y1="14.746cm" svg:x2="18.062cm" svg:y2="15.063cm" svg:d="M18062 14746v317"><text:p/></draw:connector><draw:connector text:anchor-type="paragraph" draw:z-index="845" draw:name="Line 847" draw:style-name="gr5" draw:type="line" svg:x1="14.746cm" svg:y1="14.746cm" svg:x2="14.746cm" svg:y2="15.063cm" svg:d="M14746 14746v317"><text:p/></draw:connector><draw:custom-shape text:anchor-type="paragraph" draw:z-index="846" draw:name="Rectangle 848" draw:style-name="gr2" draw:text-style-name="P5" svg:width="5.996cm" svg:height="0.318cm" svg:x="1.799cm" svg:y="14.746cm"><text:p text:style-name="P6"><text:span text:style-name="T3"><text:s text:c="4"/></text:span><text:span text:style-name="T3">22.2.1 - Despesas Custeadas com Recursos do FUNDEB</text:span></text:p><draw:enhanced-geometry svg:viewBox="0 0 21600 21600" draw:type="non-primitive" draw:enhanced-path="M 0 0 L 21600 0 21600 21600 0 21600 Z N"/></draw:custom-shape><draw:custom-shape text:anchor-type="paragraph" draw:z-index="847" draw:name="Rectangle 849" draw:style-name="gr2" draw:text-style-name="P5" svg:width="1.729cm" svg:height="0.459cm" svg:x="9.666cm" svg:y="15.064cm"><text:p text:style-name="P7"><text:span text:style-name="T3">95.634.815,12</text:span></text:p><draw:enhanced-geometry svg:viewBox="0 0 21600 21600" draw:type="non-primitive" draw:enhanced-path="M 0 0 L 21600 0 21600 21600 0 21600 Z N"/></draw:custom-shape><draw:custom-shape text:anchor-type="paragraph" draw:z-index="848" draw:name="Rectangle 850" draw:style-name="gr2" draw:text-style-name="P5" svg:width="1.87cm" svg:height="0.459cm" svg:x="18.062cm" svg:y="15.064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49" draw:name="Rectangle 851" draw:style-name="gr2" draw:text-style-name="P5" svg:width="1.765cm" svg:height="0.459cm" svg:x="7.867cm" svg:y="15.064cm"><text:p text:style-name="P7"><text:span text:style-name="T3">96.959.616,00</text:span></text:p><draw:enhanced-geometry svg:viewBox="0 0 21600 21600" draw:type="non-primitive" draw:enhanced-path="M 0 0 L 21600 0 21600 21600 0 21600 Z N"/></draw:custom-shape><draw:custom-shape text:anchor-type="paragraph" draw:z-index="850" draw:name="Rectangle 852" draw:style-name="gr2" draw:text-style-name="P5" svg:width="1.163cm" svg:height="0.459cm" svg:x="16.828cm" svg:y="15.064cm"><text:p text:style-name="P7"><text:span text:style-name="T3">13,30</text:span></text:p><draw:enhanced-geometry svg:viewBox="0 0 21600 21600" draw:type="non-primitive" draw:enhanced-path="M 0 0 L 21600 0 21600 21600 0 21600 Z N"/></draw:custom-shape><draw:custom-shape text:anchor-type="paragraph" draw:z-index="851" draw:name="Rectangle 853" draw:style-name="gr2" draw:text-style-name="P5" svg:width="1.163cm" svg:height="0.459cm" svg:x="13.511cm" svg:y="15.064cm"><text:p text:style-name="P7"><text:span text:style-name="T3">79,22</text:span></text:p><draw:enhanced-geometry svg:viewBox="0 0 21600 21600" draw:type="non-primitive" draw:enhanced-path="M 0 0 L 21600 0 21600 21600 0 21600 Z N"/></draw:custom-shape><draw:custom-shape text:anchor-type="paragraph" draw:z-index="852" draw:name="Rectangle 854" draw:style-name="gr2" draw:text-style-name="P5" svg:width="1.765cm" svg:height="0.459cm" svg:x="11.536cm" svg:y="15.064cm"><text:p text:style-name="P7"><text:span text:style-name="T3">75.764.853,38</text:span></text:p><draw:enhanced-geometry svg:viewBox="0 0 21600 21600" draw:type="non-primitive" draw:enhanced-path="M 0 0 L 21600 0 21600 21600 0 21600 Z N"/></draw:custom-shape><draw:custom-shape text:anchor-type="paragraph" draw:z-index="853" draw:name="Rectangle 855" draw:style-name="gr2" draw:text-style-name="P5" svg:width="1.87cm" svg:height="0.459cm" svg:x="14.781cm" svg:y="15.064cm"><text:p text:style-name="P7"><text:span text:style-name="T3">12.715.367,02</text:span></text:p><draw:enhanced-geometry svg:viewBox="0 0 21600 21600" draw:type="non-primitive" draw:enhanced-path="M 0 0 L 21600 0 21600 21600 0 21600 Z N"/></draw:custom-shape><draw:connector text:anchor-type="paragraph" draw:z-index="854" draw:name="Line 856" draw:style-name="gr5" draw:type="line" svg:x1="9.701cm" svg:y1="15.064cm" svg:x2="9.701cm" svg:y2="15.523cm" svg:d="M9701 15064v459"><text:p/></draw:connector><draw:connector text:anchor-type="paragraph" draw:z-index="855" draw:name="Line 857" draw:style-name="gr5" draw:type="line" svg:x1="11.43cm" svg:y1="15.064cm" svg:x2="11.43cm" svg:y2="15.523cm" svg:d="M11430 15064v459"><text:p/></draw:connector><draw:connector text:anchor-type="paragraph" draw:z-index="856" draw:name="Line 858" draw:style-name="gr5" draw:type="line" svg:x1="13.335cm" svg:y1="15.064cm" svg:x2="13.335cm" svg:y2="15.523cm" svg:d="M13335 15064v459"><text:p/></draw:connector><draw:connector text:anchor-type="paragraph" draw:z-index="857" draw:name="Line 859" draw:style-name="gr5" draw:type="line" svg:x1="7.832cm" svg:y1="15.064cm" svg:x2="7.832cm" svg:y2="15.523cm" svg:d="M7832 15064v459"><text:p/></draw:connector><draw:connector text:anchor-type="paragraph" draw:z-index="858" draw:name="Line 860" draw:style-name="gr5" draw:type="line" svg:x1="16.686cm" svg:y1="15.064cm" svg:x2="16.686cm" svg:y2="15.523cm" svg:d="M16686 15064v459"><text:p/></draw:connector><draw:connector text:anchor-type="paragraph" draw:z-index="859" draw:name="Line 861" draw:style-name="gr5" draw:type="line" svg:x1="18.062cm" svg:y1="15.064cm" svg:x2="18.062cm" svg:y2="15.523cm" svg:d="M18062 15064v459"><text:p/></draw:connector><draw:connector text:anchor-type="paragraph" draw:z-index="860" draw:name="Line 862" draw:style-name="gr5" draw:type="line" svg:x1="14.746cm" svg:y1="15.064cm" svg:x2="14.746cm" svg:y2="15.523cm" svg:d="M14746 15064v459"><text:p/></draw:connector><draw:custom-shape text:anchor-type="paragraph" draw:z-index="861" draw:name="Rectangle 863" draw:style-name="gr2" draw:text-style-name="P5" svg:width="5.996cm" svg:height="0.459cm" svg:x="1.799cm" svg:y="15.064cm"><text:p text:style-name="P6"><text:span text:style-name="T3"><text:s text:c="4"/></text:span><text:span text:style-name="T3">22.2.2 - Despesas Custeadas com Outros Recursos de Impostos</text:span></text:p><draw:enhanced-geometry svg:viewBox="0 0 21600 21600" draw:type="non-primitive" draw:enhanced-path="M 0 0 L 21600 0 21600 21600 0 21600 Z N"/></draw:custom-shape><draw:custom-shape text:anchor-type="paragraph" draw:z-index="862" draw:name="Rectangle 864" draw:style-name="gr2" draw:text-style-name="P5" svg:width="1.729cm" svg:height="0.318cm" svg:x="9.666cm" svg:y="15.522cm"><text:p text:style-name="P7"><text:span text:style-name="T3">269.576.696,78</text:span></text:p><draw:enhanced-geometry svg:viewBox="0 0 21600 21600" draw:type="non-primitive" draw:enhanced-path="M 0 0 L 21600 0 21600 21600 0 21600 Z N"/></draw:custom-shape><draw:custom-shape text:anchor-type="paragraph" draw:z-index="863" draw:name="Rectangle 865" draw:style-name="gr2" draw:text-style-name="P5" svg:width="1.87cm" svg:height="0.318cm" svg:x="18.062cm" svg:y="15.522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64" draw:name="Rectangle 866" draw:style-name="gr2" draw:text-style-name="P5" svg:width="1.765cm" svg:height="0.318cm" svg:x="7.867cm" svg:y="15.522cm"><text:p text:style-name="P7"><text:span text:style-name="T3">276.675.500,00</text:span></text:p><draw:enhanced-geometry svg:viewBox="0 0 21600 21600" draw:type="non-primitive" draw:enhanced-path="M 0 0 L 21600 0 21600 21600 0 21600 Z N"/></draw:custom-shape><draw:custom-shape text:anchor-type="paragraph" draw:z-index="865" draw:name="Rectangle 867" draw:style-name="gr2" draw:text-style-name="P5" svg:width="1.163cm" svg:height="0.318cm" svg:x="16.828cm" svg:y="15.522cm"><text:p text:style-name="P7"><text:span text:style-name="T3">20,06</text:span></text:p><draw:enhanced-geometry svg:viewBox="0 0 21600 21600" draw:type="non-primitive" draw:enhanced-path="M 0 0 L 21600 0 21600 21600 0 21600 Z N"/></draw:custom-shape><draw:custom-shape text:anchor-type="paragraph" draw:z-index="866" draw:name="Rectangle 868" draw:style-name="gr2" draw:text-style-name="P5" svg:width="1.163cm" svg:height="0.318cm" svg:x="13.511cm" svg:y="15.522cm"><text:p text:style-name="P7"><text:span text:style-name="T3">89,54</text:span></text:p><draw:enhanced-geometry svg:viewBox="0 0 21600 21600" draw:type="non-primitive" draw:enhanced-path="M 0 0 L 21600 0 21600 21600 0 21600 Z N"/></draw:custom-shape><draw:custom-shape text:anchor-type="paragraph" draw:z-index="867" draw:name="Rectangle 869" draw:style-name="gr2" draw:text-style-name="P5" svg:width="1.765cm" svg:height="0.318cm" svg:x="11.536cm" svg:y="15.522cm"><text:p text:style-name="P7"><text:span text:style-name="T3">241.381.291,19</text:span></text:p><draw:enhanced-geometry svg:viewBox="0 0 21600 21600" draw:type="non-primitive" draw:enhanced-path="M 0 0 L 21600 0 21600 21600 0 21600 Z N"/></draw:custom-shape><draw:custom-shape text:anchor-type="paragraph" draw:z-index="868" draw:name="Rectangle 870" draw:style-name="gr2" draw:text-style-name="P5" svg:width="1.87cm" svg:height="0.318cm" svg:x="14.781cm" svg:y="15.522cm"><text:p text:style-name="P7"><text:span text:style-name="T3">54.067.742,39</text:span></text:p><draw:enhanced-geometry svg:viewBox="0 0 21600 21600" draw:type="non-primitive" draw:enhanced-path="M 0 0 L 21600 0 21600 21600 0 21600 Z N"/></draw:custom-shape><draw:connector text:anchor-type="paragraph" draw:z-index="869" draw:name="Line 871" draw:style-name="gr5" draw:type="line" svg:x1="9.701cm" svg:y1="15.522cm" svg:x2="9.701cm" svg:y2="15.839cm" svg:d="M9701 15522v317"><text:p/></draw:connector><draw:connector text:anchor-type="paragraph" draw:z-index="870" draw:name="Line 872" draw:style-name="gr5" draw:type="line" svg:x1="11.43cm" svg:y1="15.522cm" svg:x2="11.43cm" svg:y2="15.839cm" svg:d="M11430 15522v317"><text:p/></draw:connector><draw:connector text:anchor-type="paragraph" draw:z-index="871" draw:name="Line 873" draw:style-name="gr5" draw:type="line" svg:x1="13.335cm" svg:y1="15.522cm" svg:x2="13.335cm" svg:y2="15.839cm" svg:d="M13335 15522v317"><text:p/></draw:connector><draw:connector text:anchor-type="paragraph" draw:z-index="872" draw:name="Line 874" draw:style-name="gr5" draw:type="line" svg:x1="7.832cm" svg:y1="15.522cm" svg:x2="7.832cm" svg:y2="15.839cm" svg:d="M7832 15522v317"><text:p/></draw:connector><draw:connector text:anchor-type="paragraph" draw:z-index="873" draw:name="Line 875" draw:style-name="gr5" draw:type="line" svg:x1="16.686cm" svg:y1="15.522cm" svg:x2="16.686cm" svg:y2="15.839cm" svg:d="M16686 15522v317"><text:p/></draw:connector><draw:connector text:anchor-type="paragraph" draw:z-index="874" draw:name="Line 876" draw:style-name="gr5" draw:type="line" svg:x1="18.062cm" svg:y1="15.522cm" svg:x2="18.062cm" svg:y2="15.839cm" svg:d="M18062 15522v317"><text:p/></draw:connector><draw:connector text:anchor-type="paragraph" draw:z-index="875" draw:name="Line 877" draw:style-name="gr5" draw:type="line" svg:x1="14.746cm" svg:y1="15.522cm" svg:x2="14.746cm" svg:y2="15.839cm" svg:d="M14746 15522v317"><text:p/></draw:connector><draw:custom-shape text:anchor-type="paragraph" draw:z-index="876" draw:name="Rectangle 878" draw:style-name="gr2" draw:text-style-name="P5" svg:width="5.996cm" svg:height="0.318cm" svg:x="1.799cm" svg:y="15.522cm"><text:p text:style-name="P6"><text:span text:style-name="T3">23 - ENSINO FUNDAMENTAL</text:span></text:p><draw:enhanced-geometry svg:viewBox="0 0 21600 21600" draw:type="non-primitive" draw:enhanced-path="M 0 0 L 21600 0 21600 21600 0 21600 Z N"/></draw:custom-shape><draw:custom-shape text:anchor-type="paragraph" draw:z-index="877" draw:name="Rectangle 879" draw:style-name="gr2" draw:text-style-name="P5" svg:width="1.729cm" svg:height="0.318cm" svg:x="9.666cm" svg:y="15.84cm"><text:p text:style-name="P7"><text:span text:style-name="T3">85.264.602,78</text:span></text:p><draw:enhanced-geometry svg:viewBox="0 0 21600 21600" draw:type="non-primitive" draw:enhanced-path="M 0 0 L 21600 0 21600 21600 0 21600 Z N"/></draw:custom-shape><draw:custom-shape text:anchor-type="paragraph" draw:z-index="878" draw:name="Rectangle 880" draw:style-name="gr2" draw:text-style-name="P5" svg:width="1.87cm" svg:height="0.318cm" svg:x="18.062cm" svg:y="15.84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79" draw:name="Rectangle 881" draw:style-name="gr2" draw:text-style-name="P5" svg:width="1.765cm" svg:height="0.318cm" svg:x="7.867cm" svg:y="15.84cm"><text:p text:style-name="P7"><text:span text:style-name="T3">94.901.000,00</text:span></text:p><draw:enhanced-geometry svg:viewBox="0 0 21600 21600" draw:type="non-primitive" draw:enhanced-path="M 0 0 L 21600 0 21600 21600 0 21600 Z N"/></draw:custom-shape><draw:custom-shape text:anchor-type="paragraph" draw:z-index="880" draw:name="Rectangle 882" draw:style-name="gr2" draw:text-style-name="P5" svg:width="1.163cm" svg:height="0.318cm" svg:x="16.828cm" svg:y="15.84cm"><text:p text:style-name="P7"><text:span text:style-name="T3">19,96</text:span></text:p><draw:enhanced-geometry svg:viewBox="0 0 21600 21600" draw:type="non-primitive" draw:enhanced-path="M 0 0 L 21600 0 21600 21600 0 21600 Z N"/></draw:custom-shape><draw:custom-shape text:anchor-type="paragraph" draw:z-index="881" draw:name="Rectangle 883" draw:style-name="gr2" draw:text-style-name="P5" svg:width="1.163cm" svg:height="0.318cm" svg:x="13.511cm" svg:y="15.84cm"><text:p text:style-name="P7"><text:span text:style-name="T3">79,97</text:span></text:p><draw:enhanced-geometry svg:viewBox="0 0 21600 21600" draw:type="non-primitive" draw:enhanced-path="M 0 0 L 21600 0 21600 21600 0 21600 Z N"/></draw:custom-shape><draw:custom-shape text:anchor-type="paragraph" draw:z-index="882" draw:name="Rectangle 884" draw:style-name="gr2" draw:text-style-name="P5" svg:width="1.765cm" svg:height="0.318cm" svg:x="11.536cm" svg:y="15.84cm"><text:p text:style-name="P7"><text:span text:style-name="T3">68.188.858,28</text:span></text:p><draw:enhanced-geometry svg:viewBox="0 0 21600 21600" draw:type="non-primitive" draw:enhanced-path="M 0 0 L 21600 0 21600 21600 0 21600 Z N"/></draw:custom-shape><draw:custom-shape text:anchor-type="paragraph" draw:z-index="883" draw:name="Rectangle 885" draw:style-name="gr2" draw:text-style-name="P5" svg:width="1.87cm" svg:height="0.318cm" svg:x="14.781cm" svg:y="15.84cm"><text:p text:style-name="P7"><text:span text:style-name="T3">17.015.990,02</text:span></text:p><draw:enhanced-geometry svg:viewBox="0 0 21600 21600" draw:type="non-primitive" draw:enhanced-path="M 0 0 L 21600 0 21600 21600 0 21600 Z N"/></draw:custom-shape><draw:connector text:anchor-type="paragraph" draw:z-index="884" draw:name="Line 886" draw:style-name="gr5" draw:type="line" svg:x1="9.701cm" svg:y1="15.84cm" svg:x2="9.701cm" svg:y2="16.158cm" svg:d="M9701 15840v318"><text:p/></draw:connector><draw:connector text:anchor-type="paragraph" draw:z-index="885" draw:name="Line 887" draw:style-name="gr5" draw:type="line" svg:x1="11.43cm" svg:y1="15.84cm" svg:x2="11.43cm" svg:y2="16.158cm" svg:d="M11430 15840v318"><text:p/></draw:connector><draw:connector text:anchor-type="paragraph" draw:z-index="886" draw:name="Line 888" draw:style-name="gr5" draw:type="line" svg:x1="13.335cm" svg:y1="15.84cm" svg:x2="13.335cm" svg:y2="16.158cm" svg:d="M13335 15840v318"><text:p/></draw:connector><draw:connector text:anchor-type="paragraph" draw:z-index="887" draw:name="Line 889" draw:style-name="gr5" draw:type="line" svg:x1="7.832cm" svg:y1="15.84cm" svg:x2="7.832cm" svg:y2="16.158cm" svg:d="M7832 15840v318"><text:p/></draw:connector><draw:connector text:anchor-type="paragraph" draw:z-index="888" draw:name="Line 890" draw:style-name="gr5" draw:type="line" svg:x1="16.686cm" svg:y1="15.84cm" svg:x2="16.686cm" svg:y2="16.158cm" svg:d="M16686 15840v318"><text:p/></draw:connector><draw:connector text:anchor-type="paragraph" draw:z-index="889" draw:name="Line 891" draw:style-name="gr5" draw:type="line" svg:x1="18.062cm" svg:y1="15.84cm" svg:x2="18.062cm" svg:y2="16.158cm" svg:d="M18062 15840v318"><text:p/></draw:connector><draw:connector text:anchor-type="paragraph" draw:z-index="890" draw:name="Line 892" draw:style-name="gr5" draw:type="line" svg:x1="14.746cm" svg:y1="15.84cm" svg:x2="14.746cm" svg:y2="16.158cm" svg:d="M14746 15840v318"><text:p/></draw:connector><draw:custom-shape text:anchor-type="paragraph" draw:z-index="891" draw:name="Rectangle 893" draw:style-name="gr2" draw:text-style-name="P5" svg:width="5.996cm" svg:height="0.318cm" svg:x="1.799cm" svg:y="15.84cm"><text:p text:style-name="P6"><text:span text:style-name="T3"><text:s text:c="2"/></text:span><text:span text:style-name="T3">23.1 - Despesas Custeadas com Recursos do FUNDEB</text:span></text:p><draw:enhanced-geometry svg:viewBox="0 0 21600 21600" draw:type="non-primitive" draw:enhanced-path="M 0 0 L 21600 0 21600 21600 0 21600 Z N"/></draw:custom-shape><draw:custom-shape text:anchor-type="paragraph" draw:z-index="892" draw:name="Rectangle 894" draw:style-name="gr2" draw:text-style-name="P5" svg:width="1.729cm" svg:height="0.459cm" svg:x="9.666cm" svg:y="16.157cm"><text:p text:style-name="P7"><text:span text:style-name="T3">184.312.094,00</text:span></text:p><draw:enhanced-geometry svg:viewBox="0 0 21600 21600" draw:type="non-primitive" draw:enhanced-path="M 0 0 L 21600 0 21600 21600 0 21600 Z N"/></draw:custom-shape><draw:custom-shape text:anchor-type="paragraph" draw:z-index="893" draw:name="Rectangle 895" draw:style-name="gr2" draw:text-style-name="P5" svg:width="1.87cm" svg:height="0.459cm" svg:x="18.062cm" svg:y="16.157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94" draw:name="Rectangle 896" draw:style-name="gr2" draw:text-style-name="P5" svg:width="1.765cm" svg:height="0.459cm" svg:x="7.867cm" svg:y="16.157cm"><text:p text:style-name="P7"><text:span text:style-name="T3">181.774.500,00</text:span></text:p><draw:enhanced-geometry svg:viewBox="0 0 21600 21600" draw:type="non-primitive" draw:enhanced-path="M 0 0 L 21600 0 21600 21600 0 21600 Z N"/></draw:custom-shape><draw:custom-shape text:anchor-type="paragraph" draw:z-index="895" draw:name="Rectangle 897" draw:style-name="gr2" draw:text-style-name="P5" svg:width="1.163cm" svg:height="0.459cm" svg:x="16.828cm" svg:y="16.157cm"><text:p text:style-name="P7"><text:span text:style-name="T3">20,10</text:span></text:p><draw:enhanced-geometry svg:viewBox="0 0 21600 21600" draw:type="non-primitive" draw:enhanced-path="M 0 0 L 21600 0 21600 21600 0 21600 Z N"/></draw:custom-shape><draw:custom-shape text:anchor-type="paragraph" draw:z-index="896" draw:name="Rectangle 898" draw:style-name="gr2" draw:text-style-name="P5" svg:width="1.163cm" svg:height="0.459cm" svg:x="13.511cm" svg:y="16.157cm"><text:p text:style-name="P7"><text:span text:style-name="T3">93,97</text:span></text:p><draw:enhanced-geometry svg:viewBox="0 0 21600 21600" draw:type="non-primitive" draw:enhanced-path="M 0 0 L 21600 0 21600 21600 0 21600 Z N"/></draw:custom-shape><draw:custom-shape text:anchor-type="paragraph" draw:z-index="897" draw:name="Rectangle 899" draw:style-name="gr2" draw:text-style-name="P5" svg:width="1.765cm" svg:height="0.459cm" svg:x="11.536cm" svg:y="16.157cm"><text:p text:style-name="P7"><text:span text:style-name="T3">173.192.432,91</text:span></text:p><draw:enhanced-geometry svg:viewBox="0 0 21600 21600" draw:type="non-primitive" draw:enhanced-path="M 0 0 L 21600 0 21600 21600 0 21600 Z N"/></draw:custom-shape><draw:custom-shape text:anchor-type="paragraph" draw:z-index="898" draw:name="Rectangle 900" draw:style-name="gr2" draw:text-style-name="P5" svg:width="1.87cm" svg:height="0.459cm" svg:x="14.781cm" svg:y="16.157cm"><text:p text:style-name="P7"><text:span text:style-name="T3">37.051.752,37</text:span></text:p><draw:enhanced-geometry svg:viewBox="0 0 21600 21600" draw:type="non-primitive" draw:enhanced-path="M 0 0 L 21600 0 21600 21600 0 21600 Z N"/></draw:custom-shape><draw:connector text:anchor-type="paragraph" draw:z-index="899" draw:name="Line 901" draw:style-name="gr5" draw:type="line" svg:x1="9.701cm" svg:y1="16.157cm" svg:x2="9.701cm" svg:y2="16.615cm" svg:d="M9701 16157v458"><text:p/></draw:connector><draw:connector text:anchor-type="paragraph" draw:z-index="900" draw:name="Line 902" draw:style-name="gr5" draw:type="line" svg:x1="11.43cm" svg:y1="16.157cm" svg:x2="11.43cm" svg:y2="16.615cm" svg:d="M11430 16157v458"><text:p/></draw:connector><draw:connector text:anchor-type="paragraph" draw:z-index="901" draw:name="Line 903" draw:style-name="gr5" draw:type="line" svg:x1="13.335cm" svg:y1="16.157cm" svg:x2="13.335cm" svg:y2="16.615cm" svg:d="M13335 16157v458"><text:p/></draw:connector><draw:connector text:anchor-type="paragraph" draw:z-index="902" draw:name="Line 904" draw:style-name="gr5" draw:type="line" svg:x1="7.832cm" svg:y1="16.157cm" svg:x2="7.832cm" svg:y2="16.615cm" svg:d="M7832 16157v458"><text:p/></draw:connector><draw:connector text:anchor-type="paragraph" draw:z-index="903" draw:name="Line 905" draw:style-name="gr5" draw:type="line" svg:x1="16.686cm" svg:y1="16.157cm" svg:x2="16.686cm" svg:y2="16.615cm" svg:d="M16686 16157v458"><text:p/></draw:connector><draw:connector text:anchor-type="paragraph" draw:z-index="904" draw:name="Line 906" draw:style-name="gr5" draw:type="line" svg:x1="18.062cm" svg:y1="16.157cm" svg:x2="18.062cm" svg:y2="16.615cm" svg:d="M18062 16157v458"><text:p/></draw:connector><draw:connector text:anchor-type="paragraph" draw:z-index="905" draw:name="Line 907" draw:style-name="gr5" draw:type="line" svg:x1="14.746cm" svg:y1="16.157cm" svg:x2="14.746cm" svg:y2="16.615cm" svg:d="M14746 16157v458"><text:p/></draw:connector><draw:custom-shape text:anchor-type="paragraph" draw:z-index="906" draw:name="Rectangle 908" draw:style-name="gr2" draw:text-style-name="P5" svg:width="5.996cm" svg:height="0.459cm" svg:x="1.799cm" svg:y="16.157cm"><text:p text:style-name="P6"><text:span text:style-name="T3"><text:s text:c="2"/></text:span><text:span text:style-name="T3">23.2 - Despesas Custeadas com Outros Recursos de Impostos</text:span></text:p><draw:enhanced-geometry svg:viewBox="0 0 21600 21600" draw:type="non-primitive" draw:enhanced-path="M 0 0 L 21600 0 21600 21600 0 21600 Z N"/></draw:custom-shape><draw:custom-shape text:anchor-type="paragraph" draw:z-index="907" draw:name="Rectangle 909" draw:style-name="gr2" draw:text-style-name="P5" svg:width="1.729cm" svg:height="0.318cm" svg:x="9.666cm" svg:y="16.616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08" draw:name="Rectangle 910" draw:style-name="gr2" draw:text-style-name="P5" svg:width="1.87cm" svg:height="0.318cm" svg:x="18.062cm" svg:y="16.616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09" draw:name="Rectangle 911" draw:style-name="gr2" draw:text-style-name="P5" svg:width="1.765cm" svg:height="0.318cm" svg:x="7.867cm" svg:y="16.616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10" draw:name="Rectangle 912" draw:style-name="gr2" draw:text-style-name="P5" svg:width="1.163cm" svg:height="0.318cm" svg:x="16.828cm" svg:y="16.616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11" draw:name="Rectangle 913" draw:style-name="gr2" draw:text-style-name="P5" svg:width="1.163cm" svg:height="0.318cm" svg:x="13.511cm" svg:y="16.616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12" draw:name="Rectangle 914" draw:style-name="gr2" draw:text-style-name="P5" svg:width="1.765cm" svg:height="0.318cm" svg:x="11.536cm" svg:y="16.616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13" draw:name="Rectangle 915" draw:style-name="gr2" draw:text-style-name="P5" svg:width="1.87cm" svg:height="0.318cm" svg:x="14.781cm" svg:y="16.616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14" draw:name="Line 916" draw:style-name="gr5" draw:type="line" svg:x1="9.701cm" svg:y1="16.616cm" svg:x2="9.701cm" svg:y2="16.934cm" svg:d="M9701 16616v318"><text:p/></draw:connector><draw:connector text:anchor-type="paragraph" draw:z-index="915" draw:name="Line 917" draw:style-name="gr5" draw:type="line" svg:x1="11.43cm" svg:y1="16.616cm" svg:x2="11.43cm" svg:y2="16.934cm" svg:d="M11430 16616v318"><text:p/></draw:connector><draw:connector text:anchor-type="paragraph" draw:z-index="916" draw:name="Line 918" draw:style-name="gr5" draw:type="line" svg:x1="13.335cm" svg:y1="16.616cm" svg:x2="13.335cm" svg:y2="16.934cm" svg:d="M13335 16616v318"><text:p/></draw:connector><draw:connector text:anchor-type="paragraph" draw:z-index="917" draw:name="Line 919" draw:style-name="gr5" draw:type="line" svg:x1="7.832cm" svg:y1="16.616cm" svg:x2="7.832cm" svg:y2="16.934cm" svg:d="M7832 16616v318"><text:p/></draw:connector><draw:connector text:anchor-type="paragraph" draw:z-index="918" draw:name="Line 920" draw:style-name="gr5" draw:type="line" svg:x1="16.686cm" svg:y1="16.616cm" svg:x2="16.686cm" svg:y2="16.934cm" svg:d="M16686 16616v318"><text:p/></draw:connector><draw:connector text:anchor-type="paragraph" draw:z-index="919" draw:name="Line 921" draw:style-name="gr5" draw:type="line" svg:x1="18.062cm" svg:y1="16.616cm" svg:x2="18.062cm" svg:y2="16.934cm" svg:d="M18062 16616v318"><text:p/></draw:connector><draw:connector text:anchor-type="paragraph" draw:z-index="920" draw:name="Line 922" draw:style-name="gr5" draw:type="line" svg:x1="14.746cm" svg:y1="16.616cm" svg:x2="14.746cm" svg:y2="16.934cm" svg:d="M14746 16616v318"><text:p/></draw:connector><draw:custom-shape text:anchor-type="paragraph" draw:z-index="921" draw:name="Rectangle 923" draw:style-name="gr2" draw:text-style-name="P5" svg:width="5.996cm" svg:height="0.318cm" svg:x="1.799cm" svg:y="16.616cm"><text:p text:style-name="P6"><text:span text:style-name="T3">24 - ENSINO MÉDIO</text:span></text:p><draw:enhanced-geometry svg:viewBox="0 0 21600 21600" draw:type="non-primitive" draw:enhanced-path="M 0 0 L 21600 0 21600 21600 0 21600 Z N"/></draw:custom-shape><draw:custom-shape text:anchor-type="paragraph" draw:z-index="922" draw:name="Rectangle 924" draw:style-name="gr2" draw:text-style-name="P5" svg:width="1.729cm" svg:height="0.318cm" svg:x="9.666cm" svg:y="16.93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23" draw:name="Rectangle 925" draw:style-name="gr2" draw:text-style-name="P5" svg:width="1.87cm" svg:height="0.318cm" svg:x="18.062cm" svg:y="16.93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24" draw:name="Rectangle 926" draw:style-name="gr2" draw:text-style-name="P5" svg:width="1.765cm" svg:height="0.318cm" svg:x="7.867cm" svg:y="16.93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25" draw:name="Rectangle 927" draw:style-name="gr2" draw:text-style-name="P5" svg:width="1.163cm" svg:height="0.318cm" svg:x="16.828cm" svg:y="16.93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26" draw:name="Rectangle 928" draw:style-name="gr2" draw:text-style-name="P5" svg:width="1.163cm" svg:height="0.318cm" svg:x="13.511cm" svg:y="16.93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27" draw:name="Rectangle 929" draw:style-name="gr2" draw:text-style-name="P5" svg:width="1.765cm" svg:height="0.318cm" svg:x="11.536cm" svg:y="16.93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28" draw:name="Rectangle 930" draw:style-name="gr2" draw:text-style-name="P5" svg:width="1.87cm" svg:height="0.318cm" svg:x="14.781cm" svg:y="16.933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29" draw:name="Line 931" draw:style-name="gr5" draw:type="line" svg:x1="9.701cm" svg:y1="16.933cm" svg:x2="9.701cm" svg:y2="17.25cm" svg:d="M9701 16933v317"><text:p/></draw:connector><draw:connector text:anchor-type="paragraph" draw:z-index="930" draw:name="Line 932" draw:style-name="gr5" draw:type="line" svg:x1="11.43cm" svg:y1="16.933cm" svg:x2="11.43cm" svg:y2="17.25cm" svg:d="M11430 16933v317"><text:p/></draw:connector><draw:connector text:anchor-type="paragraph" draw:z-index="931" draw:name="Line 933" draw:style-name="gr5" draw:type="line" svg:x1="13.335cm" svg:y1="16.933cm" svg:x2="13.335cm" svg:y2="17.25cm" svg:d="M13335 16933v317"><text:p/></draw:connector><draw:connector text:anchor-type="paragraph" draw:z-index="932" draw:name="Line 934" draw:style-name="gr5" draw:type="line" svg:x1="7.832cm" svg:y1="16.933cm" svg:x2="7.832cm" svg:y2="17.25cm" svg:d="M7832 16933v317"><text:p/></draw:connector><draw:connector text:anchor-type="paragraph" draw:z-index="933" draw:name="Line 935" draw:style-name="gr5" draw:type="line" svg:x1="16.686cm" svg:y1="16.933cm" svg:x2="16.686cm" svg:y2="17.25cm" svg:d="M16686 16933v317"><text:p/></draw:connector><draw:connector text:anchor-type="paragraph" draw:z-index="934" draw:name="Line 936" draw:style-name="gr5" draw:type="line" svg:x1="18.062cm" svg:y1="16.933cm" svg:x2="18.062cm" svg:y2="17.25cm" svg:d="M18062 16933v317"><text:p/></draw:connector><draw:connector text:anchor-type="paragraph" draw:z-index="935" draw:name="Line 937" draw:style-name="gr5" draw:type="line" svg:x1="14.746cm" svg:y1="16.933cm" svg:x2="14.746cm" svg:y2="17.25cm" svg:d="M14746 16933v317"><text:p/></draw:connector><draw:custom-shape text:anchor-type="paragraph" draw:z-index="936" draw:name="Rectangle 938" draw:style-name="gr2" draw:text-style-name="P5" svg:width="5.996cm" svg:height="0.318cm" svg:x="1.799cm" svg:y="16.933cm"><text:p text:style-name="P6"><text:span text:style-name="T3">25 - ENSINO SUPERIOR</text:span></text:p><draw:enhanced-geometry svg:viewBox="0 0 21600 21600" draw:type="non-primitive" draw:enhanced-path="M 0 0 L 21600 0 21600 21600 0 21600 Z N"/></draw:custom-shape><draw:custom-shape text:anchor-type="paragraph" draw:z-index="937" draw:name="Rectangle 939" draw:style-name="gr2" draw:text-style-name="P5" svg:width="1.729cm" svg:height="0.459cm" svg:x="9.666cm" svg:y="17.251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38" draw:name="Rectangle 940" draw:style-name="gr2" draw:text-style-name="P5" svg:width="1.87cm" svg:height="0.459cm" svg:x="18.062cm" svg:y="17.251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39" draw:name="Rectangle 941" draw:style-name="gr2" draw:text-style-name="P5" svg:width="1.765cm" svg:height="0.459cm" svg:x="7.867cm" svg:y="17.251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40" draw:name="Rectangle 942" draw:style-name="gr2" draw:text-style-name="P5" svg:width="1.163cm" svg:height="0.459cm" svg:x="16.828cm" svg:y="17.251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41" draw:name="Rectangle 943" draw:style-name="gr2" draw:text-style-name="P5" svg:width="1.163cm" svg:height="0.459cm" svg:x="13.511cm" svg:y="17.251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42" draw:name="Rectangle 944" draw:style-name="gr2" draw:text-style-name="P5" svg:width="1.765cm" svg:height="0.459cm" svg:x="11.536cm" svg:y="17.251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43" draw:name="Rectangle 945" draw:style-name="gr2" draw:text-style-name="P5" svg:width="1.87cm" svg:height="0.459cm" svg:x="14.781cm" svg:y="17.251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44" draw:name="Line 946" draw:style-name="gr5" draw:type="line" svg:x1="9.701cm" svg:y1="17.251cm" svg:x2="9.701cm" svg:y2="17.71cm" svg:d="M9701 17251v459"><text:p/></draw:connector><draw:connector text:anchor-type="paragraph" draw:z-index="945" draw:name="Line 947" draw:style-name="gr5" draw:type="line" svg:x1="11.43cm" svg:y1="17.251cm" svg:x2="11.43cm" svg:y2="17.71cm" svg:d="M11430 17251v459"><text:p/></draw:connector><draw:connector text:anchor-type="paragraph" draw:z-index="946" draw:name="Line 948" draw:style-name="gr5" draw:type="line" svg:x1="13.335cm" svg:y1="17.251cm" svg:x2="13.335cm" svg:y2="17.71cm" svg:d="M13335 17251v459"><text:p/></draw:connector><draw:connector text:anchor-type="paragraph" draw:z-index="947" draw:name="Line 949" draw:style-name="gr5" draw:type="line" svg:x1="7.832cm" svg:y1="17.251cm" svg:x2="7.832cm" svg:y2="17.71cm" svg:d="M7832 17251v459"><text:p/></draw:connector><draw:connector text:anchor-type="paragraph" draw:z-index="948" draw:name="Line 950" draw:style-name="gr5" draw:type="line" svg:x1="16.686cm" svg:y1="17.251cm" svg:x2="16.686cm" svg:y2="17.71cm" svg:d="M16686 17251v459"><text:p/></draw:connector><draw:connector text:anchor-type="paragraph" draw:z-index="949" draw:name="Line 951" draw:style-name="gr5" draw:type="line" svg:x1="18.062cm" svg:y1="17.251cm" svg:x2="18.062cm" svg:y2="17.71cm" svg:d="M18062 17251v459"><text:p/></draw:connector><draw:connector text:anchor-type="paragraph" draw:z-index="950" draw:name="Line 952" draw:style-name="gr5" draw:type="line" svg:x1="14.746cm" svg:y1="17.251cm" svg:x2="14.746cm" svg:y2="17.71cm" svg:d="M14746 17251v459"><text:p/></draw:connector><draw:custom-shape text:anchor-type="paragraph" draw:z-index="951" draw:name="Rectangle 953" draw:style-name="gr2" draw:text-style-name="P5" svg:width="5.996cm" svg:height="0.459cm" svg:x="1.799cm" svg:y="17.251cm"><text:p text:style-name="P6"><text:span text:style-name="T3">26 - ENSINO PROFISSIONAL NÃO INTEGRADO AO ENSINO REGULAR</text:span></text:p><draw:enhanced-geometry svg:viewBox="0 0 21600 21600" draw:type="non-primitive" draw:enhanced-path="M 0 0 L 21600 0 21600 21600 0 21600 Z N"/></draw:custom-shape><draw:custom-shape text:anchor-type="paragraph" draw:z-index="952" draw:name="Rectangle 954" draw:style-name="gr2" draw:text-style-name="P5" svg:width="1.729cm" svg:height="0.318cm" svg:x="9.666cm" svg:y="17.709cm"><text:p text:style-name="P7"><text:span text:style-name="T3">29.739.000,00</text:span></text:p><draw:enhanced-geometry svg:viewBox="0 0 21600 21600" draw:type="non-primitive" draw:enhanced-path="M 0 0 L 21600 0 21600 21600 0 21600 Z N"/></draw:custom-shape><draw:custom-shape text:anchor-type="paragraph" draw:z-index="953" draw:name="Rectangle 955" draw:style-name="gr2" draw:text-style-name="P5" svg:width="1.87cm" svg:height="0.318cm" svg:x="18.062cm" svg:y="17.709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54" draw:name="Rectangle 956" draw:style-name="gr2" draw:text-style-name="P5" svg:width="1.765cm" svg:height="0.318cm" svg:x="7.867cm" svg:y="17.709cm"><text:p text:style-name="P7"><text:span text:style-name="T3">29.739.000,00</text:span></text:p><draw:enhanced-geometry svg:viewBox="0 0 21600 21600" draw:type="non-primitive" draw:enhanced-path="M 0 0 L 21600 0 21600 21600 0 21600 Z N"/></draw:custom-shape><draw:custom-shape text:anchor-type="paragraph" draw:z-index="955" draw:name="Rectangle 957" draw:style-name="gr2" draw:text-style-name="P5" svg:width="1.163cm" svg:height="0.318cm" svg:x="16.828cm" svg:y="17.709cm"><text:p text:style-name="P7"><text:span text:style-name="T3">11,35</text:span></text:p><draw:enhanced-geometry svg:viewBox="0 0 21600 21600" draw:type="non-primitive" draw:enhanced-path="M 0 0 L 21600 0 21600 21600 0 21600 Z N"/></draw:custom-shape><draw:custom-shape text:anchor-type="paragraph" draw:z-index="956" draw:name="Rectangle 958" draw:style-name="gr2" draw:text-style-name="P5" svg:width="1.163cm" svg:height="0.318cm" svg:x="13.511cm" svg:y="17.709cm"><text:p text:style-name="P7"><text:span text:style-name="T3">82,54</text:span></text:p><draw:enhanced-geometry svg:viewBox="0 0 21600 21600" draw:type="non-primitive" draw:enhanced-path="M 0 0 L 21600 0 21600 21600 0 21600 Z N"/></draw:custom-shape><draw:custom-shape text:anchor-type="paragraph" draw:z-index="957" draw:name="Rectangle 959" draw:style-name="gr2" draw:text-style-name="P5" svg:width="1.765cm" svg:height="0.318cm" svg:x="11.536cm" svg:y="17.709cm"><text:p text:style-name="P7"><text:span text:style-name="T3">24.547.574,65</text:span></text:p><draw:enhanced-geometry svg:viewBox="0 0 21600 21600" draw:type="non-primitive" draw:enhanced-path="M 0 0 L 21600 0 21600 21600 0 21600 Z N"/></draw:custom-shape><draw:custom-shape text:anchor-type="paragraph" draw:z-index="958" draw:name="Rectangle 960" draw:style-name="gr2" draw:text-style-name="P5" svg:width="1.87cm" svg:height="0.318cm" svg:x="14.781cm" svg:y="17.709cm"><text:p text:style-name="P7"><text:span text:style-name="T3">3.376.463,40</text:span></text:p><draw:enhanced-geometry svg:viewBox="0 0 21600 21600" draw:type="non-primitive" draw:enhanced-path="M 0 0 L 21600 0 21600 21600 0 21600 Z N"/></draw:custom-shape><draw:connector text:anchor-type="paragraph" draw:z-index="959" draw:name="Line 961" draw:style-name="gr5" draw:type="line" svg:x1="9.701cm" svg:y1="17.709cm" svg:x2="9.701cm" svg:y2="18.026cm" svg:d="M9701 17709v317"><text:p/></draw:connector><draw:connector text:anchor-type="paragraph" draw:z-index="960" draw:name="Line 962" draw:style-name="gr5" draw:type="line" svg:x1="11.43cm" svg:y1="17.709cm" svg:x2="11.43cm" svg:y2="18.026cm" svg:d="M11430 17709v317"><text:p/></draw:connector><draw:connector text:anchor-type="paragraph" draw:z-index="961" draw:name="Line 963" draw:style-name="gr5" draw:type="line" svg:x1="13.335cm" svg:y1="17.709cm" svg:x2="13.335cm" svg:y2="18.026cm" svg:d="M13335 17709v317"><text:p/></draw:connector><draw:connector text:anchor-type="paragraph" draw:z-index="962" draw:name="Line 964" draw:style-name="gr5" draw:type="line" svg:x1="7.832cm" svg:y1="17.709cm" svg:x2="7.832cm" svg:y2="18.026cm" svg:d="M7832 17709v317"><text:p/></draw:connector><draw:connector text:anchor-type="paragraph" draw:z-index="963" draw:name="Line 965" draw:style-name="gr5" draw:type="line" svg:x1="16.686cm" svg:y1="17.709cm" svg:x2="16.686cm" svg:y2="18.026cm" svg:d="M16686 17709v317"><text:p/></draw:connector><draw:connector text:anchor-type="paragraph" draw:z-index="964" draw:name="Line 966" draw:style-name="gr5" draw:type="line" svg:x1="18.062cm" svg:y1="17.709cm" svg:x2="18.062cm" svg:y2="18.026cm" svg:d="M18062 17709v317"><text:p/></draw:connector><draw:connector text:anchor-type="paragraph" draw:z-index="965" draw:name="Line 967" draw:style-name="gr5" draw:type="line" svg:x1="14.746cm" svg:y1="17.709cm" svg:x2="14.746cm" svg:y2="18.026cm" svg:d="M14746 17709v317"><text:p/></draw:connector><draw:custom-shape text:anchor-type="paragraph" draw:z-index="966" draw:name="Rectangle 968" draw:style-name="gr2" draw:text-style-name="P5" svg:width="5.996cm" svg:height="0.318cm" svg:x="1.799cm" svg:y="17.709cm"><text:p text:style-name="P6"><text:span text:style-name="T3">27 - OUTRAS</text:span></text:p><draw:enhanced-geometry svg:viewBox="0 0 21600 21600" draw:type="non-primitive" draw:enhanced-path="M 0 0 L 21600 0 21600 21600 0 21600 Z N"/></draw:custom-shape><draw:connector text:anchor-type="paragraph" draw:z-index="967" draw:name="Line 969" draw:style-name="gr5" draw:type="line" svg:x1="1.693cm" svg:y1="17.992cm" svg:x2="20.002cm" svg:y2="17.992cm" svg:d="M1693 17992h18309"><text:p/></draw:connector><draw:custom-shape text:anchor-type="paragraph" draw:z-index="968" draw:name="Rectangle 970" draw:style-name="gr2" draw:text-style-name="P5" svg:width="1.729cm" svg:height="0.459cm" svg:x="9.666cm" svg:y="18.027cm"><text:p text:style-name="P7"><text:span text:style-name="T3">550.966.200,00</text:span></text:p><draw:enhanced-geometry svg:viewBox="0 0 21600 21600" draw:type="non-primitive" draw:enhanced-path="M 0 0 L 21600 0 21600 21600 0 21600 Z N"/></draw:custom-shape><draw:custom-shape text:anchor-type="paragraph" draw:z-index="969" draw:name="Rectangle 971" draw:style-name="gr2" draw:text-style-name="P5" svg:width="1.87cm" svg:height="0.459cm" svg:x="18.062cm" svg:y="18.027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70" draw:name="Rectangle 972" draw:style-name="gr2" draw:text-style-name="P5" svg:width="1.765cm" svg:height="0.459cm" svg:x="7.867cm" svg:y="18.027cm"><text:p text:style-name="P7"><text:span text:style-name="T3">550.976.300,00</text:span></text:p><draw:enhanced-geometry svg:viewBox="0 0 21600 21600" draw:type="non-primitive" draw:enhanced-path="M 0 0 L 21600 0 21600 21600 0 21600 Z N"/></draw:custom-shape><draw:custom-shape text:anchor-type="paragraph" draw:z-index="971" draw:name="Rectangle 973" draw:style-name="gr2" draw:text-style-name="P5" svg:width="1.163cm" svg:height="0.459cm" svg:x="16.828cm" svg:y="18.027cm"><text:p text:style-name="P7"><text:span text:style-name="T3">16,82</text:span></text:p><draw:enhanced-geometry svg:viewBox="0 0 21600 21600" draw:type="non-primitive" draw:enhanced-path="M 0 0 L 21600 0 21600 21600 0 21600 Z N"/></draw:custom-shape><draw:custom-shape text:anchor-type="paragraph" draw:z-index="972" draw:name="Rectangle 974" draw:style-name="gr2" draw:text-style-name="P5" svg:width="1.163cm" svg:height="0.459cm" svg:x="13.511cm" svg:y="18.027cm"><text:p text:style-name="P7"><text:span text:style-name="T3">84,21</text:span></text:p><draw:enhanced-geometry svg:viewBox="0 0 21600 21600" draw:type="non-primitive" draw:enhanced-path="M 0 0 L 21600 0 21600 21600 0 21600 Z N"/></draw:custom-shape><draw:custom-shape text:anchor-type="paragraph" draw:z-index="973" draw:name="Rectangle 975" draw:style-name="gr2" draw:text-style-name="P5" svg:width="1.765cm" svg:height="0.459cm" svg:x="11.536cm" svg:y="18.027cm"><text:p text:style-name="P7"><text:span text:style-name="T3">463.947.477,70</text:span></text:p><draw:enhanced-geometry svg:viewBox="0 0 21600 21600" draw:type="non-primitive" draw:enhanced-path="M 0 0 L 21600 0 21600 21600 0 21600 Z N"/></draw:custom-shape><draw:custom-shape text:anchor-type="paragraph" draw:z-index="974" draw:name="Rectangle 976" draw:style-name="gr2" draw:text-style-name="P5" svg:width="1.87cm" svg:height="0.459cm" svg:x="14.781cm" svg:y="18.027cm"><text:p text:style-name="P7"><text:span text:style-name="T3">92.684.726,96</text:span></text:p><draw:enhanced-geometry svg:viewBox="0 0 21600 21600" draw:type="non-primitive" draw:enhanced-path="M 0 0 L 21600 0 21600 21600 0 21600 Z N"/></draw:custom-shape><draw:connector text:anchor-type="paragraph" draw:z-index="975" draw:name="Line 977" draw:style-name="gr5" draw:type="line" svg:x1="9.701cm" svg:y1="18.027cm" svg:x2="9.701cm" svg:y2="18.486cm" svg:d="M9701 18027v459"><text:p/></draw:connector><draw:connector text:anchor-type="paragraph" draw:z-index="976" draw:name="Line 978" draw:style-name="gr5" draw:type="line" svg:x1="11.43cm" svg:y1="18.027cm" svg:x2="11.43cm" svg:y2="18.486cm" svg:d="M11430 18027v459"><text:p/></draw:connector><draw:connector text:anchor-type="paragraph" draw:z-index="977" draw:name="Line 979" draw:style-name="gr5" draw:type="line" svg:x1="13.335cm" svg:y1="18.027cm" svg:x2="13.335cm" svg:y2="18.486cm" svg:d="M13335 18027v459"><text:p/></draw:connector><draw:connector text:anchor-type="paragraph" draw:z-index="978" draw:name="Line 980" draw:style-name="gr5" draw:type="line" svg:x1="7.832cm" svg:y1="18.027cm" svg:x2="7.832cm" svg:y2="18.486cm" svg:d="M7832 18027v459"><text:p/></draw:connector><draw:connector text:anchor-type="paragraph" draw:z-index="979" draw:name="Line 981" draw:style-name="gr5" draw:type="line" svg:x1="16.686cm" svg:y1="18.027cm" svg:x2="16.686cm" svg:y2="18.486cm" svg:d="M16686 18027v459"><text:p/></draw:connector><draw:connector text:anchor-type="paragraph" draw:z-index="980" draw:name="Line 982" draw:style-name="gr5" draw:type="line" svg:x1="18.062cm" svg:y1="18.027cm" svg:x2="18.062cm" svg:y2="18.486cm" svg:d="M18062 18027v459"><text:p/></draw:connector><draw:connector text:anchor-type="paragraph" draw:z-index="981" draw:name="Line 983" draw:style-name="gr5" draw:type="line" svg:x1="14.746cm" svg:y1="18.027cm" svg:x2="14.746cm" svg:y2="18.486cm" svg:d="M14746 18027v459"><text:p/></draw:connector><draw:custom-shape text:anchor-type="paragraph" draw:z-index="982" draw:name="Rectangle 984" draw:style-name="gr2" draw:text-style-name="P5" svg:width="5.996cm" svg:height="0.459cm" svg:x="1.799cm" svg:y="18.027cm"><text:p text:style-name="P6"><text:span text:style-name="T3">28 - TOTAL DAS DESPESAS COM AÇÕES TÍPICAS DE MDE(22+23+24+25+26+27)</text:span></text:p><draw:enhanced-geometry svg:viewBox="0 0 21600 21600" draw:type="non-primitive" draw:enhanced-path="M 0 0 L 21600 0 21600 21600 0 21600 Z N"/></draw:custom-shape><draw:connector text:anchor-type="paragraph" draw:z-index="983" draw:name="Line 985" draw:style-name="gr5" draw:type="line" svg:x1="1.693cm" svg:y1="18.45cm" svg:x2="20.002cm" svg:y2="18.45cm" svg:d="M1693 18450h18309"><text:p/></draw:connector><draw:custom-shape text:anchor-type="paragraph" draw:z-index="984" draw:name="Rectangle 986" draw:style-name="gr4" svg:width="18.308cm" svg:height="0.422cm" svg:x="1.693cm" svg:y="18.697cm"><text:p/><draw:enhanced-geometry svg:viewBox="0 0 21600 21600" draw:type="non-primitive" draw:enhanced-path="M 0 0 L 21600 0 21600 21600 0 21600 Z N"/></draw:custom-shape><draw:connector text:anchor-type="paragraph" draw:z-index="985" draw:name="Line 987" draw:style-name="gr5" draw:type="line" svg:x1="1.693cm" svg:y1="18.627cm" svg:x2="20.002cm" svg:y2="18.627cm" svg:d="M1693 18627h18309"><text:p/></draw:connector><draw:connector text:anchor-type="paragraph" draw:z-index="986" draw:name="Line 988" draw:style-name="gr5" draw:type="line" svg:x1="15.981cm" svg:y1="18.662cm" svg:x2="15.981cm" svg:y2="19.156cm" svg:d="M15981 18662v494"><text:p/></draw:connector><draw:connector text:anchor-type="paragraph" draw:z-index="987" draw:name="Line 989" draw:style-name="gr5" draw:type="line" svg:x1="15.981cm" svg:y1="18.662cm" svg:x2="15.981cm" svg:y2="19.121cm" svg:d="M15981 18662v459"><text:p/></draw:connector><draw:connector text:anchor-type="paragraph" draw:z-index="988" draw:name="Line 990" draw:style-name="gr5" draw:type="line" svg:x1="1.693cm" svg:y1="19.156cm" svg:x2="20.002cm" svg:y2="19.156cm" svg:d="M1693 19156h18309"><text:p/></draw:connector><draw:custom-shape text:anchor-type="paragraph" draw:z-index="989" draw:name="Rectangle 991" draw:style-name="gr8" draw:text-style-name="P5" svg:width="14.287cm" svg:height="0.389cm" svg:x="1.693cm" svg:y="18.733cm"><text:p text:style-name="P4"><text:span text:style-name="T4">DEDUÇÕES CONSIDERADAS PARA FINS DE LIMITE CONSTITUCIONAL</text:span></text:p><draw:enhanced-geometry svg:viewBox="0 0 21600 21600" draw:type="non-primitive" draw:enhanced-path="M 0 0 L 21600 0 21600 21600 0 21600 Z N"/></draw:custom-shape><draw:custom-shape text:anchor-type="paragraph" draw:z-index="990" draw:name="Rectangle 992" draw:style-name="gr8" draw:text-style-name="P5" svg:width="3.844cm" svg:height="0.389cm" svg:x="16.087cm" svg:y="18.733cm"><text:p text:style-name="P4"><text:span text:style-name="T4">VALOR</text:span></text:p><draw:enhanced-geometry svg:viewBox="0 0 21600 21600" draw:type="non-primitive" draw:enhanced-path="M 0 0 L 21600 0 21600 21600 0 21600 Z N"/></draw:custom-shape><draw:connector text:anchor-type="paragraph" draw:z-index="991" draw:name="Line 993" draw:style-name="gr5" draw:type="line" svg:x1="15.981cm" svg:y1="19.191cm" svg:x2="15.981cm" svg:y2="19.508cm" svg:d="M15981 19191v317"><text:p/></draw:connector><draw:custom-shape text:anchor-type="paragraph" draw:z-index="992" draw:name="Rectangle 994" draw:style-name="gr2" draw:text-style-name="P5" svg:width="13.971cm" svg:height="0.281cm" svg:x="1.799cm" svg:y="19.191cm"><text:p text:style-name="P6"><text:span text:style-name="T3">29 - RESULTADO LÍQUIDO DAS TRANSFERÊNCIAS DO FUNDEB = (12)</text:span></text:p><draw:enhanced-geometry svg:viewBox="0 0 21600 21600" draw:type="non-primitive" draw:enhanced-path="M 0 0 L 21600 0 21600 21600 0 21600 Z N"/></draw:custom-shape><draw:custom-shape text:anchor-type="paragraph" draw:z-index="993" draw:name="Rectangle 995" draw:style-name="gr2" draw:text-style-name="P5" svg:width="3.844cm" svg:height="0.281cm" svg:x="16.087cm" svg:y="19.191cm"><text:p text:style-name="P7"><text:span text:style-name="T3">9.676.877,37</text:span></text:p><draw:enhanced-geometry svg:viewBox="0 0 21600 21600" draw:type="non-primitive" draw:enhanced-path="M 0 0 L 21600 0 21600 21600 0 21600 Z N"/></draw:custom-shape><draw:connector text:anchor-type="paragraph" draw:z-index="994" draw:name="Line 996" draw:style-name="gr5" draw:type="line" svg:x1="15.981cm" svg:y1="19.509cm" svg:x2="15.981cm" svg:y2="19.827cm" svg:d="M15981 19509v318"><text:p/></draw:connector><draw:custom-shape text:anchor-type="paragraph" draw:z-index="995" draw:name="Rectangle 997" draw:style-name="gr2" draw:text-style-name="P5" svg:width="13.971cm" svg:height="0.281cm" svg:x="1.799cm" svg:y="19.509cm"><text:p text:style-name="P6"><text:span text:style-name="T3">30 - DESPESAS CUSTEADAS COM A COMPLEMENTAÇÃO DO FUNDEB NO EXERCÍCIO</text:span></text:p><draw:enhanced-geometry svg:viewBox="0 0 21600 21600" draw:type="non-primitive" draw:enhanced-path="M 0 0 L 21600 0 21600 21600 0 21600 Z N"/></draw:custom-shape><draw:custom-shape text:anchor-type="paragraph" draw:z-index="996" draw:name="Rectangle 998" draw:style-name="gr2" draw:text-style-name="P5" svg:width="3.844cm" svg:height="0.281cm" svg:x="16.087cm" svg:y="19.509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97" draw:name="Line 999" draw:style-name="gr5" draw:type="line" svg:x1="15.981cm" svg:y1="19.826cm" svg:x2="15.981cm" svg:y2="20.143cm" svg:d="M15981 19826v317"><text:p/></draw:connector><draw:custom-shape text:anchor-type="paragraph" draw:z-index="998" draw:name="Rectangle 1000" draw:style-name="gr2" draw:text-style-name="P5" svg:width="13.971cm" svg:height="0.281cm" svg:x="1.799cm" svg:y="19.826cm"><text:p text:style-name="P6"><text:span text:style-name="T3">31 - DESPESAS CUSTEADAS COM O SUPERÁVIT FINANCEIRO, DO EXERCÍCIO ANTERIOR, DO FUNDEB</text:span></text:p><draw:enhanced-geometry svg:viewBox="0 0 21600 21600" draw:type="non-primitive" draw:enhanced-path="M 0 0 L 21600 0 21600 21600 0 21600 Z N"/></draw:custom-shape><draw:custom-shape text:anchor-type="paragraph" draw:z-index="999" draw:name="Rectangle 1001" draw:style-name="gr2" draw:text-style-name="P5" svg:width="3.844cm" svg:height="0.281cm" svg:x="16.087cm" svg:y="19.826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00" draw:name="Line 1002" draw:style-name="gr5" draw:type="line" svg:x1="15.981cm" svg:y1="20.144cm" svg:x2="15.981cm" svg:y2="20.462cm" svg:d="M15981 20144v318"><text:p/></draw:connector><draw:custom-shape text:anchor-type="paragraph" draw:z-index="1001" draw:name="Rectangle 1003" draw:style-name="gr2" draw:text-style-name="P5" svg:width="13.971cm" svg:height="0.281cm" svg:x="1.799cm" svg:y="20.144cm"><text:p text:style-name="P6"><text:span text:style-name="T3">32 - DESPESAS CUSTEADAS COM O SUPERÁVIT FINANCEIRO, DO EXERCÍCIO ANTERIOR, DE OUTROS RECURSOS DE IMPOSTOS</text:span></text:p><draw:enhanced-geometry svg:viewBox="0 0 21600 21600" draw:type="non-primitive" draw:enhanced-path="M 0 0 L 21600 0 21600 21600 0 21600 Z N"/></draw:custom-shape><draw:custom-shape text:anchor-type="paragraph" draw:z-index="1002" draw:name="Rectangle 1004" draw:style-name="gr2" draw:text-style-name="P5" svg:width="3.844cm" svg:height="0.281cm" svg:x="16.087cm" svg:y="20.144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03" draw:name="Line 1005" draw:style-name="gr5" draw:type="line" svg:x1="15.981cm" svg:y1="20.461cm" svg:x2="15.981cm" svg:y2="20.954cm" svg:d="M15981 20461v493"><text:p/></draw:connector><draw:custom-shape text:anchor-type="paragraph" draw:z-index="1004" draw:name="Rectangle 1006" draw:style-name="gr2" draw:text-style-name="P5" svg:width="13.971cm" svg:height="0.459cm" svg:x="1.799cm" svg:y="20.461cm"><text:p text:style-name="P6"><text:span text:style-name="T3">33 - RESTOS A PAGAR INSCRITOS NO EXERCÍCIO SEM DISPONIBILIDADE FINANCEIRA DE RECURSOS DE IMPOSTOS VINCULADOS AO ENSINO</text:span></text:p><draw:enhanced-geometry svg:viewBox="0 0 21600 21600" draw:type="non-primitive" draw:enhanced-path="M 0 0 L 21600 0 21600 21600 0 21600 Z N"/></draw:custom-shape><draw:custom-shape text:anchor-type="paragraph" draw:z-index="1005" draw:name="Rectangle 1007" draw:style-name="gr2" draw:text-style-name="P5" svg:width="3.844cm" svg:height="0.281cm" svg:x="16.087cm" svg:y="20.461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06" draw:name="Line 1008" draw:style-name="gr5" draw:type="line" svg:x1="15.981cm" svg:y1="20.955cm" svg:x2="15.981cm" svg:y2="21.449cm" svg:d="M15981 20955v494"><text:p/></draw:connector><draw:custom-shape text:anchor-type="paragraph" draw:z-index="1007" draw:name="Rectangle 1009" draw:style-name="gr2" draw:text-style-name="P5" svg:width="13.971cm" svg:height="0.459cm" svg:x="1.799cm" svg:y="20.955cm"><text:p text:style-name="P6"><text:span text:style-name="T3">34 - CANCELAMENTO, NO EXERCÍCIO, DE RESTOS A PAGAR INSCRITOS COM DISPONIBILIDADE FINANCEIRA DE RECURSOS DE IMPOSTOS VINCULADOS AO ENSINO = (45 j)</text:span></text:p><draw:enhanced-geometry svg:viewBox="0 0 21600 21600" draw:type="non-primitive" draw:enhanced-path="M 0 0 L 21600 0 21600 21600 0 21600 Z N"/></draw:custom-shape><draw:custom-shape text:anchor-type="paragraph" draw:z-index="1008" draw:name="Rectangle 1010" draw:style-name="gr2" draw:text-style-name="P5" svg:width="3.844cm" svg:height="0.281cm" svg:x="16.087cm" svg:y="20.955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09" draw:name="Line 1011" draw:style-name="gr5" draw:type="line" svg:x1="15.981cm" svg:y1="21.449cm" svg:x2="15.981cm" svg:y2="21.767cm" svg:d="M15981 21449v318"><text:p/></draw:connector><draw:connector text:anchor-type="paragraph" draw:z-index="1010" draw:name="Line 1012" draw:style-name="gr5" draw:type="line" svg:x1="1.693cm" svg:y1="21.731cm" svg:x2="20.002cm" svg:y2="21.731cm" svg:d="M1693 21731h18309"><text:p/></draw:connector><draw:custom-shape text:anchor-type="paragraph" draw:z-index="1011" draw:name="Rectangle 1013" draw:style-name="gr2" draw:text-style-name="P5" svg:width="13.971cm" svg:height="0.281cm" svg:x="1.799cm" svg:y="21.449cm"><text:p text:style-name="P6"><text:span text:style-name="T3">35 - TOTAL DAS DEDUÇÕES CONSIDERADAS PARA FINS DE LIMITE CONSTITUCIONAL (29+30 + 31 + 32 + 33 + 34 + 35)</text:span></text:p><draw:enhanced-geometry svg:viewBox="0 0 21600 21600" draw:type="non-primitive" draw:enhanced-path="M 0 0 L 21600 0 21600 21600 0 21600 Z N"/></draw:custom-shape><draw:custom-shape text:anchor-type="paragraph" draw:z-index="1012" draw:name="Rectangle 1014" draw:style-name="gr2" draw:text-style-name="P5" svg:width="3.844cm" svg:height="0.281cm" svg:x="16.087cm" svg:y="21.449cm"><text:p text:style-name="P7"><text:span text:style-name="T3">9.676.877,37</text:span></text:p><draw:enhanced-geometry svg:viewBox="0 0 21600 21600" draw:type="non-primitive" draw:enhanced-path="M 0 0 L 21600 0 21600 21600 0 21600 Z N"/></draw:custom-shape><draw:connector text:anchor-type="paragraph" draw:z-index="1013" draw:name="Line 1015" draw:style-name="gr5" draw:type="line" svg:x1="15.981cm" svg:y1="21.766cm" svg:x2="15.981cm" svg:y2="22.083cm" svg:d="M15981 21766v317"><text:p/></draw:connector><draw:connector text:anchor-type="paragraph" draw:z-index="1014" draw:name="Line 1016" draw:style-name="gr5" draw:type="line" svg:x1="1.693cm" svg:y1="22.049cm" svg:x2="20.002cm" svg:y2="22.049cm" svg:d="M1693 22049h18309"><text:p/></draw:connector><draw:custom-shape text:anchor-type="paragraph" draw:z-index="1015" draw:name="Rectangle 1017" draw:style-name="gr2" draw:text-style-name="P5" svg:width="13.971cm" svg:height="0.281cm" svg:x="1.799cm" svg:y="21.766cm"><text:p text:style-name="P6"><text:span text:style-name="T3">36 - TOTAL DAS DESPESAS PARA FINS DE LIMITE ((22 + 23) - (36))</text:span></text:p><draw:enhanced-geometry svg:viewBox="0 0 21600 21600" draw:type="non-primitive" draw:enhanced-path="M 0 0 L 21600 0 21600 21600 0 21600 Z N"/></draw:custom-shape><draw:custom-shape text:anchor-type="paragraph" draw:z-index="1016" draw:name="Rectangle 1018" draw:style-name="gr2" draw:text-style-name="P5" svg:width="3.844cm" svg:height="0.281cm" svg:x="16.087cm" svg:y="21.766cm"><text:p text:style-name="P7"><text:span text:style-name="T3">79.631.386,19</text:span></text:p><draw:enhanced-geometry svg:viewBox="0 0 21600 21600" draw:type="non-primitive" draw:enhanced-path="M 0 0 L 21600 0 21600 21600 0 21600 Z N"/></draw:custom-shape><draw:connector text:anchor-type="paragraph" draw:z-index="1017" draw:name="Line 1019" draw:style-name="gr5" draw:type="line" svg:x1="15.981cm" svg:y1="22.084cm" svg:x2="15.981cm" svg:y2="22.402cm" svg:d="M15981 22084v318"><text:p/></draw:connector><draw:connector text:anchor-type="paragraph" draw:z-index="1018" draw:name="Line 1020" draw:style-name="gr5" draw:type="line" svg:x1="1.693cm" svg:y1="22.366cm" svg:x2="20.002cm" svg:y2="22.366cm" svg:d="M1693 22366h18309"><text:p/></draw:connector><draw:custom-shape text:anchor-type="paragraph" draw:z-index="1019" draw:name="Rectangle 1021" draw:style-name="gr2" draw:text-style-name="P5" svg:width="13.971cm" svg:height="0.281cm" svg:x="1.799cm" svg:y="22.084cm"><text:p text:style-name="P6"><text:span text:style-name="T3">37 - PERCENTUAL DE APLICAÇÃO EM MDE SOBRE A RECEITA LÍQUIDA DE IMPOSTOS ((37) / (3) x 100) % - LIMITE CONSTITUCIONAL 25%</text:span></text:p><draw:enhanced-geometry svg:viewBox="0 0 21600 21600" draw:type="non-primitive" draw:enhanced-path="M 0 0 L 21600 0 21600 21600 0 21600 Z N"/></draw:custom-shape><draw:custom-shape text:anchor-type="paragraph" draw:z-index="1020" draw:name="Rectangle 1022" draw:style-name="gr2" draw:text-style-name="P5" svg:width="3.844cm" svg:height="0.281cm" svg:x="16.087cm" svg:y="22.084cm"><text:p text:style-name="P7"><text:span text:style-name="T3">18,20</text:span></text:p><draw:enhanced-geometry svg:viewBox="0 0 21600 21600" draw:type="non-primitive" draw:enhanced-path="M 0 0 L 21600 0 21600 21600 0 21600 Z N"/></draw:custom-shape><draw:custom-shape text:anchor-type="paragraph" draw:z-index="1021" draw:name="Rectangle 1023" draw:style-name="gr4" svg:width="18.308cm" svg:height="0.281cm" svg:x="1.693cm" svg:y="22.578cm"><text:p/><draw:enhanced-geometry svg:viewBox="0 0 21600 21600" draw:type="non-primitive" draw:enhanced-path="M 0 0 L 21600 0 21600 21600 0 21600 Z N"/></draw:custom-shape><draw:custom-shape text:anchor-type="paragraph" draw:z-index="1022" draw:name="Rectangle 1024" draw:style-name="gr4" svg:width="18.308cm" svg:height="1.588cm" svg:x="1.693cm" svg:y="22.86cm"><text:p/><draw:enhanced-geometry svg:viewBox="0 0 21600 21600" draw:type="non-primitive" draw:enhanced-path="M 0 0 L 21600 0 21600 21600 0 21600 Z N"/></draw:custom-shape><draw:custom-shape text:anchor-type="paragraph" draw:z-index="1023" draw:name="Rectangle 1025" draw:style-name="gr9" draw:text-style-name="P5" svg:width="1.235cm" svg:height="1.163cm" svg:x="13.441cm" svg:y="23.283cm"><text:p text:style-name="P4"><text:span text:style-name="T6">%</text:span><text:span text:style-name="T6"><text:line-break/></text:span><text:span text:style-name="T6">(f) =</text:span><text:span text:style-name="T6"><text:line-break/></text:span><text:span text:style-name="T6">(e/d)x100</text:span></text:p><draw:enhanced-geometry svg:viewBox="0 0 21600 21600" draw:type="non-primitive" draw:enhanced-path="M 0 0 L 21600 0 21600 21600 0 21600 Z N"/></draw:custom-shape><draw:connector text:anchor-type="paragraph" draw:z-index="1024" draw:name="Line 1026" draw:style-name="gr5" draw:type="line" svg:x1="1.693cm" svg:y1="24.448cm" svg:x2="20.002cm" svg:y2="24.448cm" svg:d="M1693 24448h18309"><text:p/></draw:connector><draw:connector text:anchor-type="paragraph" draw:z-index="1025" draw:name="Line 1027" draw:style-name="gr5" draw:type="line" svg:x1="18.062cm" svg:y1="22.86cm" svg:x2="18.062cm" svg:y2="24.448cm" svg:d="M18062 22860v1588"><text:p/></draw:connector><draw:custom-shape text:anchor-type="paragraph" draw:z-index="1026" draw:name="Rectangle 1028" draw:style-name="gr2" draw:text-style-name="P5" svg:width="3.282cm" svg:height="0.281cm" svg:x="14.852cm" svg:y="22.895cm"><text:p text:style-name="P4"><text:span text:style-name="T6">DESPESAS LIQUIDADAS</text:span></text:p><draw:enhanced-geometry svg:viewBox="0 0 21600 21600" draw:type="non-primitive" draw:enhanced-path="M 0 0 L 21600 0 21600 21600 0 21600 Z N"/></draw:custom-shape><draw:custom-shape text:anchor-type="paragraph" draw:z-index="1027" draw:name="Rectangle 1029" draw:style-name="gr9" draw:text-style-name="P5" svg:width="1.235cm" svg:height="1.163cm" svg:x="16.757cm" svg:y="23.283cm"><text:p text:style-name="P4"><text:span text:style-name="T6">%</text:span><text:span text:style-name="T6"><text:line-break/></text:span><text:span text:style-name="T6">(h) =</text:span><text:span text:style-name="T6"><text:line-break/></text:span><text:span text:style-name="T6">(g/d)x100</text:span></text:p><draw:enhanced-geometry svg:viewBox="0 0 21600 21600" draw:type="non-primitive" draw:enhanced-path="M 0 0 L 21600 0 21600 21600 0 21600 Z N"/></draw:custom-shape><draw:connector text:anchor-type="paragraph" draw:z-index="1028" draw:name="Line 1030" draw:style-name="gr5" draw:type="line" svg:x1="11.43cm" svg:y1="23.213cm" svg:x2="18.062cm" svg:y2="23.213cm" svg:d="M11430 23213h6632"><text:p/></draw:connector><draw:connector text:anchor-type="paragraph" draw:z-index="1029" draw:name="Line 1031" draw:style-name="gr5" draw:type="line" svg:x1="16.686cm" svg:y1="23.248cm" svg:x2="16.686cm" svg:y2="24.447cm" svg:d="M16686 23248v1199"><text:p/></draw:connector><draw:connector text:anchor-type="paragraph" draw:z-index="1030" draw:name="Line 1032" draw:style-name="gr5" draw:type="line" svg:x1="11.43cm" svg:y1="22.86cm" svg:x2="11.43cm" svg:y2="24.448cm" svg:d="M11430 22860v1588"><text:p/></draw:connector><draw:custom-shape text:anchor-type="paragraph" draw:z-index="1031" draw:name="Rectangle 1033" draw:style-name="gr3" draw:text-style-name="P5" svg:width="1.765cm" svg:height="1.235cm" svg:x="9.701cm" svg:y="22.931cm"><text:p text:style-name="P4"><text:span text:style-name="T4">DOTAÇÃO ATUALIZADA (d)</text:span></text:p><draw:enhanced-geometry svg:viewBox="0 0 21600 21600" draw:type="non-primitive" draw:enhanced-path="M 0 0 L 21600 0 21600 21600 0 21600 Z N"/></draw:custom-shape><draw:custom-shape text:anchor-type="paragraph" draw:z-index="1032" draw:name="Rectangle 1034" draw:style-name="gr10" draw:text-style-name="P5" svg:width="1.833cm" svg:height="1.198cm" svg:x="11.465cm" svg:y="23.248cm"><text:p text:style-name="P4"><text:span text:style-name="T6"><text:s/></text:span><text:span text:style-name="T6">Até o</text:span><text:span text:style-name="T6"><text:line-break/></text:span><text:span text:style-name="T6">Bimestre</text:span><text:span text:style-name="T6"><text:line-break/></text:span><text:span text:style-name="T6"> (e)</text:span></text:p><draw:enhanced-geometry svg:viewBox="0 0 21600 21600" draw:type="non-primitive" draw:enhanced-path="M 0 0 L 21600 0 21600 21600 0 21600 Z N"/></draw:custom-shape><draw:custom-shape text:anchor-type="paragraph" draw:z-index="1033" draw:name="Rectangle 1035" draw:style-name="gr11" draw:text-style-name="P5" svg:width="1.833cm" svg:height="1.198cm" svg:x="14.781cm" svg:y="23.248cm"><text:p text:style-name="P4"><text:span text:style-name="T6">Liquidadas</text:span><text:span text:style-name="T6"><text:line-break/></text:span><text:span text:style-name="T6"> Até o</text:span><text:span text:style-name="T6"><text:line-break/></text:span><text:span text:style-name="T6">Bimestre</text:span><text:span text:style-name="T6"><text:line-break/></text:span><text:span text:style-name="T6"> (g)</text:span></text:p><draw:enhanced-geometry svg:viewBox="0 0 21600 21600" draw:type="non-primitive" draw:enhanced-path="M 0 0 L 21600 0 21600 21600 0 21600 Z N"/></draw:custom-shape><draw:connector text:anchor-type="paragraph" draw:z-index="1034" draw:name="Line 1036" draw:style-name="gr5" draw:type="line" svg:x1="14.746cm" svg:y1="22.86cm" svg:x2="14.746cm" svg:y2="24.448cm" svg:d="M14746 22860v1588"><text:p/></draw:connector><draw:custom-shape text:anchor-type="paragraph" draw:z-index="1035" draw:name="Rectangle 1037" draw:style-name="gr13" draw:text-style-name="P5" svg:width="6.137cm" svg:height="1.235cm" svg:x="1.693cm" svg:y="22.931cm"><text:p text:style-name="P4"><text:span text:style-name="T4">OUTRAS DESPESAS CUSTEADAS COM RECEITAS ADICIONAIS PARA FINANCIAMENTO DO ENSINO</text:span></text:p><draw:enhanced-geometry svg:viewBox="0 0 21600 21600" draw:type="non-primitive" draw:enhanced-path="M 0 0 L 21600 0 21600 21600 0 21600 Z N"/></draw:custom-shape><draw:connector text:anchor-type="paragraph" draw:z-index="1036" draw:name="Line 1038" draw:style-name="gr5" draw:type="line" svg:x1="7.832cm" svg:y1="22.86cm" svg:x2="7.832cm" svg:y2="24.448cm" svg:d="M7832 22860v1588"><text:p/></draw:connector><draw:connector text:anchor-type="paragraph" draw:z-index="1037" draw:name="Line 1039" draw:style-name="gr5" draw:type="line" svg:x1="9.701cm" svg:y1="22.86cm" svg:x2="9.701cm" svg:y2="24.448cm" svg:d="M9701 22860v1588"><text:p/></draw:connector><draw:connector text:anchor-type="paragraph" draw:z-index="1038" draw:name="Line 1040" draw:style-name="gr5" draw:type="line" svg:x1="13.335cm" svg:y1="23.248cm" svg:x2="13.335cm" svg:y2="24.447cm" svg:d="M13335 23248v1199"><text:p/></draw:connector><draw:custom-shape text:anchor-type="paragraph" draw:z-index="1039" draw:name="Rectangle 1041" draw:style-name="gr3" draw:text-style-name="P5" svg:width="1.906cm" svg:height="1.551cm" svg:x="18.062cm" svg:y="22.895cm"><text:p text:style-name="P4"><text:span text:style-name="T6">RESTOS A</text:span><text:span text:style-name="T6"><text:line-break/></text:span><text:span text:style-name="T6">PAGAR</text:span><text:span text:style-name="T6"><text:line-break/></text:span><text:span text:style-name="T6">NÃO</text:span><text:span text:style-name="T6"><text:line-break/></text:span><text:span text:style-name="T6">PROCESSADOS</text:span><text:span text:style-name="T6"><text:line-break/></text:span><text:span text:style-name="T6">(I)</text:span></text:p><draw:enhanced-geometry svg:viewBox="0 0 21600 21600" draw:type="non-primitive" draw:enhanced-path="M 0 0 L 21600 0 21600 21600 0 21600 Z N"/></draw:custom-shape><draw:custom-shape text:anchor-type="paragraph" draw:z-index="1040" draw:name="Rectangle 1042" draw:style-name="gr2" draw:text-style-name="P5" svg:width="3.317cm" svg:height="0.281cm" svg:x="11.536cm" svg:y="22.931cm"><text:p text:style-name="P4"><text:span text:style-name="T6">DESPESAS EMPENHADAS</text:span></text:p><draw:enhanced-geometry svg:viewBox="0 0 21600 21600" draw:type="non-primitive" draw:enhanced-path="M 0 0 L 21600 0 21600 21600 0 21600 Z N"/></draw:custom-shape><draw:custom-shape text:anchor-type="paragraph" draw:z-index="1041" draw:name="Rectangle 1043" draw:style-name="gr13" draw:text-style-name="P5" svg:width="1.798cm" svg:height="1.198cm" svg:x="7.867cm" svg:y="22.931cm"><text:p text:style-name="P4"><text:span text:style-name="T4">DOTAÇÃO INICIAL</text:span></text:p><draw:enhanced-geometry svg:viewBox="0 0 21600 21600" draw:type="non-primitive" draw:enhanced-path="M 0 0 L 21600 0 21600 21600 0 21600 Z N"/></draw:custom-shape><draw:connector text:anchor-type="paragraph" draw:z-index="1042" draw:name="Line 1044" draw:style-name="gr5" draw:type="line" svg:x1="1.693cm" svg:y1="22.86cm" svg:x2="20.002cm" svg:y2="22.86cm" svg:d="M1693 22860h18309"><text:p/></draw:connector><draw:custom-shape text:anchor-type="paragraph" draw:z-index="1043" draw:name="Rectangle 1045" draw:style-name="gr2" draw:text-style-name="P5" svg:width="18.308cm" svg:height="0.281cm" svg:x="1.693cm" svg:y="22.578cm"><text:p text:style-name="P4"><text:span text:style-name="T6">OUTRAS INFORMAÇÕES PARA CONTROLE</text:span></text:p><draw:enhanced-geometry svg:viewBox="0 0 21600 21600" draw:type="non-primitive" draw:enhanced-path="M 0 0 L 21600 0 21600 21600 0 21600 Z N"/></draw:custom-shape><draw:connector text:anchor-type="paragraph" draw:z-index="1044" draw:name="Line 1046" draw:style-name="gr5" draw:type="line" svg:x1="1.693cm" svg:y1="22.472cm" svg:x2="20.002cm" svg:y2="22.472cm" svg:d="M1693 22472h18309"><text:p/></draw:connector><draw:custom-shape text:anchor-type="paragraph" draw:z-index="1045" draw:name="Rectangle 1047" draw:style-name="gr2" draw:text-style-name="P5" svg:width="1.729cm" svg:height="0.706cm" svg:x="9.666cm" svg:y="24.48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46" draw:name="Rectangle 1048" draw:style-name="gr2" draw:text-style-name="P5" svg:width="1.87cm" svg:height="0.706cm" svg:x="18.062cm" svg:y="24.48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47" draw:name="Rectangle 1049" draw:style-name="gr2" draw:text-style-name="P5" svg:width="1.765cm" svg:height="0.706cm" svg:x="7.867cm" svg:y="24.48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48" draw:name="Rectangle 1050" draw:style-name="gr2" draw:text-style-name="P5" svg:width="1.163cm" svg:height="0.706cm" svg:x="16.828cm" svg:y="24.48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49" draw:name="Rectangle 1051" draw:style-name="gr2" draw:text-style-name="P5" svg:width="1.163cm" svg:height="0.706cm" svg:x="13.511cm" svg:y="24.48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50" draw:name="Rectangle 1052" draw:style-name="gr2" draw:text-style-name="P5" svg:width="1.765cm" svg:height="0.706cm" svg:x="11.536cm" svg:y="24.48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51" draw:name="Rectangle 1053" draw:style-name="gr2" draw:text-style-name="P5" svg:width="1.87cm" svg:height="0.706cm" svg:x="14.781cm" svg:y="24.483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52" draw:name="Line 1054" draw:style-name="gr5" draw:type="line" svg:x1="9.701cm" svg:y1="24.483cm" svg:x2="9.701cm" svg:y2="25.189cm" svg:d="M9701 24483v706"><text:p/></draw:connector><draw:connector text:anchor-type="paragraph" draw:z-index="1053" draw:name="Line 1055" draw:style-name="gr5" draw:type="line" svg:x1="11.43cm" svg:y1="24.483cm" svg:x2="11.43cm" svg:y2="25.189cm" svg:d="M11430 24483v706"><text:p/></draw:connector><draw:connector text:anchor-type="paragraph" draw:z-index="1054" draw:name="Line 1056" draw:style-name="gr5" draw:type="line" svg:x1="13.335cm" svg:y1="24.483cm" svg:x2="13.335cm" svg:y2="25.189cm" svg:d="M13335 24483v706"><text:p/></draw:connector><draw:connector text:anchor-type="paragraph" draw:z-index="1055" draw:name="Line 1057" draw:style-name="gr5" draw:type="line" svg:x1="7.832cm" svg:y1="24.483cm" svg:x2="7.832cm" svg:y2="25.189cm" svg:d="M7832 24483v706"><text:p/></draw:connector><draw:connector text:anchor-type="paragraph" draw:z-index="1056" draw:name="Line 1058" draw:style-name="gr5" draw:type="line" svg:x1="16.686cm" svg:y1="24.483cm" svg:x2="16.686cm" svg:y2="25.189cm" svg:d="M16686 24483v706"><text:p/></draw:connector><draw:connector text:anchor-type="paragraph" draw:z-index="1057" draw:name="Line 1059" draw:style-name="gr5" draw:type="line" svg:x1="18.062cm" svg:y1="24.483cm" svg:x2="18.062cm" svg:y2="25.189cm" svg:d="M18062 24483v706"><text:p/></draw:connector><draw:connector text:anchor-type="paragraph" draw:z-index="1058" draw:name="Line 1060" draw:style-name="gr5" draw:type="line" svg:x1="14.746cm" svg:y1="24.483cm" svg:x2="14.746cm" svg:y2="25.189cm" svg:d="M14746 24483v706"><text:p/></draw:connector><draw:custom-shape text:anchor-type="paragraph" draw:z-index="1059" draw:name="Rectangle 1061" draw:style-name="gr2" draw:text-style-name="P5" svg:width="5.996cm" svg:height="0.706cm" svg:x="1.799cm" svg:y="24.483cm"><text:p text:style-name="P6"><text:span text:style-name="T3">38 - DESPESAS CUSTEADAS COM A APLICAÇÃO FINANCEIRA DE OUTROS RECURSOS DE IMPOSTOS VINCULADOS AO ENSINO</text:span></text:p><draw:enhanced-geometry svg:viewBox="0 0 21600 21600" draw:type="non-primitive" draw:enhanced-path="M 0 0 L 21600 0 21600 21600 0 21600 Z N"/></draw:custom-shape><draw:custom-shape text:anchor-type="paragraph" draw:z-index="1060" draw:name="Rectangle 1062" draw:style-name="gr2" draw:text-style-name="P5" svg:width="1.729cm" svg:height="0.459cm" svg:x="9.666cm" svg:y="25.188cm"><text:p text:style-name="P7"><text:span text:style-name="T3">19.951.000,00</text:span></text:p><draw:enhanced-geometry svg:viewBox="0 0 21600 21600" draw:type="non-primitive" draw:enhanced-path="M 0 0 L 21600 0 21600 21600 0 21600 Z N"/></draw:custom-shape><draw:custom-shape text:anchor-type="paragraph" draw:z-index="1061" draw:name="Rectangle 1063" draw:style-name="gr2" draw:text-style-name="P5" svg:width="1.87cm" svg:height="0.459cm" svg:x="18.062cm" svg:y="25.188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62" draw:name="Rectangle 1064" draw:style-name="gr2" draw:text-style-name="P5" svg:width="1.765cm" svg:height="0.459cm" svg:x="7.867cm" svg:y="25.188cm"><text:p text:style-name="P7"><text:span text:style-name="T3">19.951.000,00</text:span></text:p><draw:enhanced-geometry svg:viewBox="0 0 21600 21600" draw:type="non-primitive" draw:enhanced-path="M 0 0 L 21600 0 21600 21600 0 21600 Z N"/></draw:custom-shape><draw:custom-shape text:anchor-type="paragraph" draw:z-index="1063" draw:name="Rectangle 1065" draw:style-name="gr2" draw:text-style-name="P5" svg:width="1.163cm" svg:height="0.459cm" svg:x="16.828cm" svg:y="25.188cm"><text:p text:style-name="P7"><text:span text:style-name="T3">0,04</text:span></text:p><draw:enhanced-geometry svg:viewBox="0 0 21600 21600" draw:type="non-primitive" draw:enhanced-path="M 0 0 L 21600 0 21600 21600 0 21600 Z N"/></draw:custom-shape><draw:custom-shape text:anchor-type="paragraph" draw:z-index="1064" draw:name="Rectangle 1066" draw:style-name="gr2" draw:text-style-name="P5" svg:width="1.163cm" svg:height="0.459cm" svg:x="13.511cm" svg:y="25.188cm"><text:p text:style-name="P7"><text:span text:style-name="T3">77,41</text:span></text:p><draw:enhanced-geometry svg:viewBox="0 0 21600 21600" draw:type="non-primitive" draw:enhanced-path="M 0 0 L 21600 0 21600 21600 0 21600 Z N"/></draw:custom-shape><draw:custom-shape text:anchor-type="paragraph" draw:z-index="1065" draw:name="Rectangle 1067" draw:style-name="gr2" draw:text-style-name="P5" svg:width="1.765cm" svg:height="0.459cm" svg:x="11.536cm" svg:y="25.188cm"><text:p text:style-name="P7"><text:span text:style-name="T3">15.444.575,66</text:span></text:p><draw:enhanced-geometry svg:viewBox="0 0 21600 21600" draw:type="non-primitive" draw:enhanced-path="M 0 0 L 21600 0 21600 21600 0 21600 Z N"/></draw:custom-shape><draw:custom-shape text:anchor-type="paragraph" draw:z-index="1066" draw:name="Rectangle 1068" draw:style-name="gr2" draw:text-style-name="P5" svg:width="1.87cm" svg:height="0.459cm" svg:x="14.781cm" svg:y="25.188cm"><text:p text:style-name="P7"><text:span text:style-name="T3">7.960,00</text:span></text:p><draw:enhanced-geometry svg:viewBox="0 0 21600 21600" draw:type="non-primitive" draw:enhanced-path="M 0 0 L 21600 0 21600 21600 0 21600 Z N"/></draw:custom-shape><draw:connector text:anchor-type="paragraph" draw:z-index="1067" draw:name="Line 1069" draw:style-name="gr5" draw:type="line" svg:x1="9.701cm" svg:y1="25.188cm" svg:x2="9.701cm" svg:y2="25.646cm" svg:d="M9701 25188v458"><text:p/></draw:connector><draw:connector text:anchor-type="paragraph" draw:z-index="1068" draw:name="Line 1070" draw:style-name="gr5" draw:type="line" svg:x1="11.43cm" svg:y1="25.188cm" svg:x2="11.43cm" svg:y2="25.646cm" svg:d="M11430 25188v458"><text:p/></draw:connector><draw:connector text:anchor-type="paragraph" draw:z-index="1069" draw:name="Line 1071" draw:style-name="gr5" draw:type="line" svg:x1="13.335cm" svg:y1="25.188cm" svg:x2="13.335cm" svg:y2="25.646cm" svg:d="M13335 25188v458"><text:p/></draw:connector><draw:connector text:anchor-type="paragraph" draw:z-index="1070" draw:name="Line 1072" draw:style-name="gr5" draw:type="line" svg:x1="7.832cm" svg:y1="25.188cm" svg:x2="7.832cm" svg:y2="25.646cm" svg:d="M7832 25188v458"><text:p/></draw:connector><draw:connector text:anchor-type="paragraph" draw:z-index="1071" draw:name="Line 1073" draw:style-name="gr5" draw:type="line" svg:x1="16.686cm" svg:y1="25.188cm" svg:x2="16.686cm" svg:y2="25.646cm" svg:d="M16686 25188v458"><text:p/></draw:connector><draw:connector text:anchor-type="paragraph" draw:z-index="1072" draw:name="Line 1074" draw:style-name="gr5" draw:type="line" svg:x1="18.062cm" svg:y1="25.188cm" svg:x2="18.062cm" svg:y2="25.646cm" svg:d="M18062 25188v458"><text:p/></draw:connector><draw:connector text:anchor-type="paragraph" draw:z-index="1073" draw:name="Line 1075" draw:style-name="gr5" draw:type="line" svg:x1="14.746cm" svg:y1="25.188cm" svg:x2="14.746cm" svg:y2="25.646cm" svg:d="M14746 25188v458"><text:p/></draw:connector><draw:custom-shape text:anchor-type="paragraph" draw:z-index="1074" draw:name="Rectangle 1076" draw:style-name="gr2" draw:text-style-name="P5" svg:width="5.996cm" svg:height="0.459cm" svg:x="1.799cm" svg:y="25.188cm"><text:p text:style-name="P6"><text:span text:style-name="T3">49 - DESPESAS CUSTEADAS COM A CONTRIBUIÇÃO SOCIAL DO SALÁRIO-EDUCAÇÃO</text:span></text:p><draw:enhanced-geometry svg:viewBox="0 0 21600 21600" draw:type="non-primitive" draw:enhanced-path="M 0 0 L 21600 0 21600 21600 0 21600 Z N"/></draw:custom-shape><draw:custom-shape text:anchor-type="paragraph" draw:z-index="1075" draw:name="Rectangle 1077" draw:style-name="gr2" draw:text-style-name="P5" svg:width="1.729cm" svg:height="0.318cm" svg:x="9.666cm" svg:y="25.647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76" draw:name="Rectangle 1078" draw:style-name="gr2" draw:text-style-name="P5" svg:width="1.87cm" svg:height="0.318cm" svg:x="18.062cm" svg:y="25.647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77" draw:name="Rectangle 1079" draw:style-name="gr2" draw:text-style-name="P5" svg:width="1.765cm" svg:height="0.318cm" svg:x="7.867cm" svg:y="25.647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78" draw:name="Rectangle 1080" draw:style-name="gr2" draw:text-style-name="P5" svg:width="1.163cm" svg:height="0.318cm" svg:x="16.828cm" svg:y="25.647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79" draw:name="Rectangle 1081" draw:style-name="gr2" draw:text-style-name="P5" svg:width="1.163cm" svg:height="0.318cm" svg:x="13.511cm" svg:y="25.647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80" draw:name="Rectangle 1082" draw:style-name="gr2" draw:text-style-name="P5" svg:width="1.765cm" svg:height="0.318cm" svg:x="11.536cm" svg:y="25.647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81" draw:name="Rectangle 1083" draw:style-name="gr2" draw:text-style-name="P5" svg:width="1.87cm" svg:height="0.318cm" svg:x="14.781cm" svg:y="25.647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82" draw:name="Line 1084" draw:style-name="gr5" draw:type="line" svg:x1="9.701cm" svg:y1="25.647cm" svg:x2="9.701cm" svg:y2="25.965cm" svg:d="M9701 25647v318"><text:p/></draw:connector><draw:connector text:anchor-type="paragraph" draw:z-index="1083" draw:name="Line 1085" draw:style-name="gr5" draw:type="line" svg:x1="11.43cm" svg:y1="25.647cm" svg:x2="11.43cm" svg:y2="25.965cm" svg:d="M11430 25647v318"><text:p/></draw:connector><draw:connector text:anchor-type="paragraph" draw:z-index="1084" draw:name="Line 1086" draw:style-name="gr5" draw:type="line" svg:x1="13.335cm" svg:y1="25.647cm" svg:x2="13.335cm" svg:y2="25.965cm" svg:d="M13335 25647v318"><text:p/></draw:connector><draw:connector text:anchor-type="paragraph" draw:z-index="1085" draw:name="Line 1087" draw:style-name="gr5" draw:type="line" svg:x1="7.832cm" svg:y1="25.647cm" svg:x2="7.832cm" svg:y2="25.965cm" svg:d="M7832 25647v318"><text:p/></draw:connector><draw:connector text:anchor-type="paragraph" draw:z-index="1086" draw:name="Line 1088" draw:style-name="gr5" draw:type="line" svg:x1="16.686cm" svg:y1="25.647cm" svg:x2="16.686cm" svg:y2="25.965cm" svg:d="M16686 25647v318"><text:p/></draw:connector><draw:connector text:anchor-type="paragraph" draw:z-index="1087" draw:name="Line 1089" draw:style-name="gr5" draw:type="line" svg:x1="18.062cm" svg:y1="25.647cm" svg:x2="18.062cm" svg:y2="25.965cm" svg:d="M18062 25647v318"><text:p/></draw:connector><draw:connector text:anchor-type="paragraph" draw:z-index="1088" draw:name="Line 1090" draw:style-name="gr5" draw:type="line" svg:x1="14.746cm" svg:y1="25.647cm" svg:x2="14.746cm" svg:y2="25.965cm" svg:d="M14746 25647v318"><text:p/></draw:connector><draw:custom-shape text:anchor-type="paragraph" draw:z-index="1089" draw:name="Rectangle 1091" draw:style-name="gr2" draw:text-style-name="P5" svg:width="5.996cm" svg:height="0.318cm" svg:x="1.799cm" svg:y="25.647cm"><text:p text:style-name="P6"><text:span text:style-name="T3">40 - DESPESAS CUSTEADAS COM OPERAÇÕES DE CRÉDITO</text:span></text:p><draw:enhanced-geometry svg:viewBox="0 0 21600 21600" draw:type="non-primitive" draw:enhanced-path="M 0 0 L 21600 0 21600 21600 0 21600 Z N"/></draw:custom-shape><draw:custom-shape text:anchor-type="paragraph" draw:z-index="1090" draw:name="Rectangle 1092" draw:style-name="gr2" draw:text-style-name="P5" svg:width="1.729cm" svg:height="0.459cm" svg:x="9.666cm" svg:y="25.964cm"><text:p text:style-name="P7"><text:span text:style-name="T3">2.068.100,00</text:span></text:p><draw:enhanced-geometry svg:viewBox="0 0 21600 21600" draw:type="non-primitive" draw:enhanced-path="M 0 0 L 21600 0 21600 21600 0 21600 Z N"/></draw:custom-shape><draw:custom-shape text:anchor-type="paragraph" draw:z-index="1091" draw:name="Rectangle 1093" draw:style-name="gr2" draw:text-style-name="P5" svg:width="1.87cm" svg:height="0.459cm" svg:x="18.062cm" svg:y="25.964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92" draw:name="Rectangle 1094" draw:style-name="gr2" draw:text-style-name="P5" svg:width="1.765cm" svg:height="0.459cm" svg:x="7.867cm" svg:y="25.964cm"><text:p text:style-name="P7"><text:span text:style-name="T3">2.058.000,00</text:span></text:p><draw:enhanced-geometry svg:viewBox="0 0 21600 21600" draw:type="non-primitive" draw:enhanced-path="M 0 0 L 21600 0 21600 21600 0 21600 Z N"/></draw:custom-shape><draw:custom-shape text:anchor-type="paragraph" draw:z-index="1093" draw:name="Rectangle 1095" draw:style-name="gr2" draw:text-style-name="P5" svg:width="1.163cm" svg:height="0.459cm" svg:x="16.828cm" svg:y="25.964cm"><text:p text:style-name="P7"><text:span text:style-name="T3">17,02</text:span></text:p><draw:enhanced-geometry svg:viewBox="0 0 21600 21600" draw:type="non-primitive" draw:enhanced-path="M 0 0 L 21600 0 21600 21600 0 21600 Z N"/></draw:custom-shape><draw:custom-shape text:anchor-type="paragraph" draw:z-index="1094" draw:name="Rectangle 1096" draw:style-name="gr2" draw:text-style-name="P5" svg:width="1.163cm" svg:height="0.459cm" svg:x="13.511cm" svg:y="25.964cm"><text:p text:style-name="P7"><text:span text:style-name="T3">86,01</text:span></text:p><draw:enhanced-geometry svg:viewBox="0 0 21600 21600" draw:type="non-primitive" draw:enhanced-path="M 0 0 L 21600 0 21600 21600 0 21600 Z N"/></draw:custom-shape><draw:custom-shape text:anchor-type="paragraph" draw:z-index="1095" draw:name="Rectangle 1097" draw:style-name="gr2" draw:text-style-name="P5" svg:width="1.765cm" svg:height="0.459cm" svg:x="11.536cm" svg:y="25.964cm"><text:p text:style-name="P7"><text:span text:style-name="T3">1.778.669,44</text:span></text:p><draw:enhanced-geometry svg:viewBox="0 0 21600 21600" draw:type="non-primitive" draw:enhanced-path="M 0 0 L 21600 0 21600 21600 0 21600 Z N"/></draw:custom-shape><draw:custom-shape text:anchor-type="paragraph" draw:z-index="1096" draw:name="Rectangle 1098" draw:style-name="gr2" draw:text-style-name="P5" svg:width="1.87cm" svg:height="0.459cm" svg:x="14.781cm" svg:y="25.964cm"><text:p text:style-name="P7"><text:span text:style-name="T3">351.981,67</text:span></text:p><draw:enhanced-geometry svg:viewBox="0 0 21600 21600" draw:type="non-primitive" draw:enhanced-path="M 0 0 L 21600 0 21600 21600 0 21600 Z N"/></draw:custom-shape><draw:connector text:anchor-type="paragraph" draw:z-index="1097" draw:name="Line 1099" draw:style-name="gr5" draw:type="line" svg:x1="9.701cm" svg:y1="25.964cm" svg:x2="9.701cm" svg:y2="26.423cm" svg:d="M9701 25964v459"><text:p/></draw:connector><draw:connector text:anchor-type="paragraph" draw:z-index="1098" draw:name="Line 1100" draw:style-name="gr5" draw:type="line" svg:x1="11.43cm" svg:y1="25.964cm" svg:x2="11.43cm" svg:y2="26.423cm" svg:d="M11430 25964v459"><text:p/></draw:connector><draw:connector text:anchor-type="paragraph" draw:z-index="1099" draw:name="Line 1101" draw:style-name="gr5" draw:type="line" svg:x1="13.335cm" svg:y1="25.964cm" svg:x2="13.335cm" svg:y2="26.423cm" svg:d="M13335 25964v459"><text:p/></draw:connector><draw:connector text:anchor-type="paragraph" draw:z-index="1100" draw:name="Line 1102" draw:style-name="gr5" draw:type="line" svg:x1="7.832cm" svg:y1="25.964cm" svg:x2="7.832cm" svg:y2="26.423cm" svg:d="M7832 25964v459"><text:p/></draw:connector><draw:connector text:anchor-type="paragraph" draw:z-index="1101" draw:name="Line 1103" draw:style-name="gr5" draw:type="line" svg:x1="16.686cm" svg:y1="25.964cm" svg:x2="16.686cm" svg:y2="26.423cm" svg:d="M16686 25964v459"><text:p/></draw:connector><draw:connector text:anchor-type="paragraph" draw:z-index="1102" draw:name="Line 1104" draw:style-name="gr5" draw:type="line" svg:x1="18.062cm" svg:y1="25.964cm" svg:x2="18.062cm" svg:y2="26.423cm" svg:d="M18062 25964v459"><text:p/></draw:connector><draw:connector text:anchor-type="paragraph" draw:z-index="1103" draw:name="Line 1105" draw:style-name="gr5" draw:type="line" svg:x1="14.746cm" svg:y1="25.964cm" svg:x2="14.746cm" svg:y2="26.423cm" svg:d="M14746 25964v459"><text:p/></draw:connector><draw:custom-shape text:anchor-type="paragraph" draw:z-index="1104" draw:name="Rectangle 1106" draw:style-name="gr2" draw:text-style-name="P5" svg:width="5.996cm" svg:height="0.459cm" svg:x="1.799cm" svg:y="25.964cm"><text:p text:style-name="P6"><text:span text:style-name="T3">41 - DESPESAS CUSTEADAS COM OUTRAS RECEITAS PARA FINANCIAMENTO DO ENSINO</text:span></text:p><draw:enhanced-geometry svg:viewBox="0 0 21600 21600" draw:type="non-primitive" draw:enhanced-path="M 0 0 L 21600 0 21600 21600 0 21600 Z N"/></draw:custom-shape><draw:connector text:anchor-type="paragraph" draw:z-index="1105" draw:name="Line 1107" draw:style-name="gr5" draw:type="line" svg:x1="1.693cm" svg:y1="26.388cm" svg:x2="20.002cm" svg:y2="26.388cm" svg:d="M1693 26388h18309"><text:p/></draw:connector><draw:custom-shape text:anchor-type="paragraph" draw:z-index="1106" draw:name="Rectangle 1108" draw:style-name="gr2" draw:text-style-name="P5" svg:width="1.729cm" svg:height="0.706cm" svg:x="9.666cm" svg:y="26.423cm"><text:p text:style-name="P7"><text:span text:style-name="T3">22.019.100,00</text:span></text:p><draw:enhanced-geometry svg:viewBox="0 0 21600 21600" draw:type="non-primitive" draw:enhanced-path="M 0 0 L 21600 0 21600 21600 0 21600 Z N"/></draw:custom-shape><draw:custom-shape text:anchor-type="paragraph" draw:z-index="1107" draw:name="Rectangle 1109" draw:style-name="gr2" draw:text-style-name="P5" svg:width="1.87cm" svg:height="0.706cm" svg:x="18.062cm" svg:y="26.423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108" draw:name="Rectangle 1110" draw:style-name="gr2" draw:text-style-name="P5" svg:width="1.765cm" svg:height="0.706cm" svg:x="7.867cm" svg:y="26.423cm"><text:p text:style-name="P7"><text:span text:style-name="T3">22.009.000,00</text:span></text:p><draw:enhanced-geometry svg:viewBox="0 0 21600 21600" draw:type="non-primitive" draw:enhanced-path="M 0 0 L 21600 0 21600 21600 0 21600 Z N"/></draw:custom-shape><draw:custom-shape text:anchor-type="paragraph" draw:z-index="1109" draw:name="Rectangle 1111" draw:style-name="gr2" draw:text-style-name="P5" svg:width="1.163cm" svg:height="0.706cm" svg:x="16.828cm" svg:y="26.423cm"><text:p text:style-name="P7"><text:span text:style-name="T3">1,63</text:span></text:p><draw:enhanced-geometry svg:viewBox="0 0 21600 21600" draw:type="non-primitive" draw:enhanced-path="M 0 0 L 21600 0 21600 21600 0 21600 Z N"/></draw:custom-shape><draw:custom-shape text:anchor-type="paragraph" draw:z-index="1110" draw:name="Rectangle 1112" draw:style-name="gr2" draw:text-style-name="P5" svg:width="1.163cm" svg:height="0.706cm" svg:x="13.511cm" svg:y="26.423cm"><text:p text:style-name="P7"><text:span text:style-name="T3">78,22</text:span></text:p><draw:enhanced-geometry svg:viewBox="0 0 21600 21600" draw:type="non-primitive" draw:enhanced-path="M 0 0 L 21600 0 21600 21600 0 21600 Z N"/></draw:custom-shape><draw:custom-shape text:anchor-type="paragraph" draw:z-index="1111" draw:name="Rectangle 1113" draw:style-name="gr2" draw:text-style-name="P5" svg:width="1.765cm" svg:height="0.706cm" svg:x="11.536cm" svg:y="26.423cm"><text:p text:style-name="P7"><text:span text:style-name="T3">17.223.245,10</text:span></text:p><draw:enhanced-geometry svg:viewBox="0 0 21600 21600" draw:type="non-primitive" draw:enhanced-path="M 0 0 L 21600 0 21600 21600 0 21600 Z N"/></draw:custom-shape><draw:custom-shape text:anchor-type="paragraph" draw:z-index="1112" draw:name="Rectangle 1114" draw:style-name="gr2" draw:text-style-name="P5" svg:width="1.87cm" svg:height="0.706cm" svg:x="14.781cm" svg:y="26.423cm"><text:p text:style-name="P7"><text:span text:style-name="T3">359.941,67</text:span></text:p><draw:enhanced-geometry svg:viewBox="0 0 21600 21600" draw:type="non-primitive" draw:enhanced-path="M 0 0 L 21600 0 21600 21600 0 21600 Z N"/></draw:custom-shape><draw:connector text:anchor-type="paragraph" draw:z-index="1113" draw:name="Line 1115" draw:style-name="gr5" draw:type="line" svg:x1="9.701cm" svg:y1="26.423cm" svg:x2="9.701cm" svg:y2="27.128cm" svg:d="M9701 26423v705"><text:p/></draw:connector><draw:connector text:anchor-type="paragraph" draw:z-index="1114" draw:name="Line 1116" draw:style-name="gr5" draw:type="line" svg:x1="11.43cm" svg:y1="26.423cm" svg:x2="11.43cm" svg:y2="27.128cm" svg:d="M11430 26423v705"><text:p/></draw:connector><draw:connector text:anchor-type="paragraph" draw:z-index="1115" draw:name="Line 1117" draw:style-name="gr5" draw:type="line" svg:x1="13.335cm" svg:y1="26.423cm" svg:x2="13.335cm" svg:y2="27.128cm" svg:d="M13335 26423v705"><text:p/></draw:connector><draw:connector text:anchor-type="paragraph" draw:z-index="1116" draw:name="Line 1118" draw:style-name="gr5" draw:type="line" svg:x1="7.832cm" svg:y1="26.423cm" svg:x2="7.832cm" svg:y2="27.128cm" svg:d="M7832 26423v705"><text:p/></draw:connector><draw:connector text:anchor-type="paragraph" draw:z-index="1117" draw:name="Line 1119" draw:style-name="gr5" draw:type="line" svg:x1="16.686cm" svg:y1="26.423cm" svg:x2="16.686cm" svg:y2="27.128cm" svg:d="M16686 26423v705"><text:p/></draw:connector><draw:connector text:anchor-type="paragraph" draw:z-index="1118" draw:name="Line 1120" draw:style-name="gr5" draw:type="line" svg:x1="18.062cm" svg:y1="26.423cm" svg:x2="18.062cm" svg:y2="27.128cm" svg:d="M18062 26423v705"><text:p/></draw:connector><draw:connector text:anchor-type="paragraph" draw:z-index="1119" draw:name="Line 1121" draw:style-name="gr5" draw:type="line" svg:x1="14.746cm" svg:y1="26.423cm" svg:x2="14.746cm" svg:y2="27.128cm" svg:d="M14746 26423v705"><text:p/></draw:connector><draw:custom-shape text:anchor-type="paragraph" draw:z-index="1120" draw:name="Rectangle 1122" draw:style-name="gr2" draw:text-style-name="P5" svg:width="5.996cm" svg:height="0.706cm" svg:x="1.799cm" svg:y="26.423cm"><text:p text:style-name="P6"><text:span text:style-name="T3">42 - TOTAL DAS OUTRAS DESPESAS CUSTEADAS COM RECEITAS ADICIONAIS PARA FINANCIAMENTO DO ENSINO (39+40 + 41 + 42)</text:span></text:p><draw:enhanced-geometry svg:viewBox="0 0 21600 21600" draw:type="non-primitive" draw:enhanced-path="M 0 0 L 21600 0 21600 21600 0 21600 Z N"/></draw:custom-shape><draw:connector text:anchor-type="paragraph" draw:z-index="1121" draw:name="Line 1123" draw:style-name="gr5" draw:type="line" svg:x1="1.693cm" svg:y1="27.093cm" svg:x2="20.002cm" svg:y2="27.093cm" svg:d="M1693 27093h18309"><text:p/></draw:connector><draw:custom-shape text:anchor-type="paragraph" draw:z-index="1122" draw:name="Rectangle 1124" draw:style-name="gr2" draw:text-style-name="P5" svg:width="1.729cm" svg:height="0.459cm" svg:x="9.666cm" svg:y="27.129cm"><text:p text:style-name="P7"><text:span text:style-name="T3">572.985.300,00</text:span></text:p><draw:enhanced-geometry svg:viewBox="0 0 21600 21600" draw:type="non-primitive" draw:enhanced-path="M 0 0 L 21600 0 21600 21600 0 21600 Z N"/></draw:custom-shape><draw:custom-shape text:anchor-type="paragraph" draw:z-index="1123" draw:name="Rectangle 1125" draw:style-name="gr2" draw:text-style-name="P5" svg:width="1.87cm" svg:height="0.459cm" svg:x="18.062cm" svg:y="27.129cm"><text:p text:style-name="P7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124" draw:name="Rectangle 1126" draw:style-name="gr2" draw:text-style-name="P5" svg:width="1.765cm" svg:height="0.459cm" svg:x="7.867cm" svg:y="27.129cm"><text:p text:style-name="P7"><text:span text:style-name="T3">572.985.300,00</text:span></text:p><draw:enhanced-geometry svg:viewBox="0 0 21600 21600" draw:type="non-primitive" draw:enhanced-path="M 0 0 L 21600 0 21600 21600 0 21600 Z N"/></draw:custom-shape><draw:custom-shape text:anchor-type="paragraph" draw:z-index="1125" draw:name="Rectangle 1127" draw:style-name="gr2" draw:text-style-name="P5" svg:width="1.163cm" svg:height="0.459cm" svg:x="16.828cm" svg:y="27.129cm"><text:p text:style-name="P7"><text:span text:style-name="T3">16,24</text:span></text:p><draw:enhanced-geometry svg:viewBox="0 0 21600 21600" draw:type="non-primitive" draw:enhanced-path="M 0 0 L 21600 0 21600 21600 0 21600 Z N"/></draw:custom-shape><draw:custom-shape text:anchor-type="paragraph" draw:z-index="1126" draw:name="Rectangle 1128" draw:style-name="gr2" draw:text-style-name="P5" svg:width="1.163cm" svg:height="0.459cm" svg:x="13.511cm" svg:y="27.129cm"><text:p text:style-name="P7"><text:span text:style-name="T3">83,98</text:span></text:p><draw:enhanced-geometry svg:viewBox="0 0 21600 21600" draw:type="non-primitive" draw:enhanced-path="M 0 0 L 21600 0 21600 21600 0 21600 Z N"/></draw:custom-shape><draw:custom-shape text:anchor-type="paragraph" draw:z-index="1127" draw:name="Rectangle 1129" draw:style-name="gr2" draw:text-style-name="P5" svg:width="1.765cm" svg:height="0.459cm" svg:x="11.536cm" svg:y="27.129cm"><text:p text:style-name="P7"><text:span text:style-name="T3">481.170.722,80</text:span></text:p><draw:enhanced-geometry svg:viewBox="0 0 21600 21600" draw:type="non-primitive" draw:enhanced-path="M 0 0 L 21600 0 21600 21600 0 21600 Z N"/></draw:custom-shape><draw:custom-shape text:anchor-type="paragraph" draw:z-index="1128" draw:name="Rectangle 1130" draw:style-name="gr2" draw:text-style-name="P5" svg:width="1.87cm" svg:height="0.459cm" svg:x="14.781cm" svg:y="27.129cm"><text:p text:style-name="P7"><text:span text:style-name="T3">93.044.668,63</text:span></text:p><draw:enhanced-geometry svg:viewBox="0 0 21600 21600" draw:type="non-primitive" draw:enhanced-path="M 0 0 L 21600 0 21600 21600 0 21600 Z N"/></draw:custom-shape><draw:connector text:anchor-type="paragraph" draw:z-index="1129" draw:name="Line 1131" draw:style-name="gr5" draw:type="line" svg:x1="9.701cm" svg:y1="27.129cm" svg:x2="9.701cm" svg:y2="27.588cm" svg:d="M9701 27129v459"><text:p/></draw:connector><draw:connector text:anchor-type="paragraph" draw:z-index="1130" draw:name="Line 1132" draw:style-name="gr5" draw:type="line" svg:x1="11.43cm" svg:y1="27.129cm" svg:x2="11.43cm" svg:y2="27.588cm" svg:d="M11430 27129v459"><text:p/></draw:connector><draw:connector text:anchor-type="paragraph" draw:z-index="1131" draw:name="Line 1133" draw:style-name="gr5" draw:type="line" svg:x1="13.335cm" svg:y1="27.129cm" svg:x2="13.335cm" svg:y2="27.588cm" svg:d="M13335 27129v459"><text:p/></draw:connector><draw:connector text:anchor-type="paragraph" draw:z-index="1132" draw:name="Line 1134" draw:style-name="gr5" draw:type="line" svg:x1="7.832cm" svg:y1="27.129cm" svg:x2="7.832cm" svg:y2="27.588cm" svg:d="M7832 27129v459"><text:p/></draw:connector><draw:connector text:anchor-type="paragraph" draw:z-index="1133" draw:name="Line 1135" draw:style-name="gr5" draw:type="line" svg:x1="16.686cm" svg:y1="27.129cm" svg:x2="16.686cm" svg:y2="27.588cm" svg:d="M16686 27129v459"><text:p/></draw:connector><draw:connector text:anchor-type="paragraph" draw:z-index="1134" draw:name="Line 1136" draw:style-name="gr5" draw:type="line" svg:x1="18.062cm" svg:y1="27.129cm" svg:x2="18.062cm" svg:y2="27.588cm" svg:d="M18062 27129v459"><text:p/></draw:connector><draw:connector text:anchor-type="paragraph" draw:z-index="1135" draw:name="Line 1137" draw:style-name="gr5" draw:type="line" svg:x1="14.746cm" svg:y1="27.129cm" svg:x2="14.746cm" svg:y2="27.588cm" svg:d="M14746 27129v459"><text:p/></draw:connector><draw:custom-shape text:anchor-type="paragraph" draw:z-index="1136" draw:name="Rectangle 1138" draw:style-name="gr2" draw:text-style-name="P5" svg:width="5.996cm" svg:height="0.459cm" svg:x="1.799cm" svg:y="27.129cm"><text:p text:style-name="P6"><text:span text:style-name="T3">43 - TOTAL GERAL DAS DESPESAS COM EDUCAÇÃO (28 + 43)</text:span></text:p><draw:enhanced-geometry svg:viewBox="0 0 21600 21600" draw:type="non-primitive" draw:enhanced-path="M 0 0 L 21600 0 21600 21600 0 21600 Z N"/></draw:custom-shape><draw:connector text:anchor-type="paragraph" draw:z-index="1137" draw:name="Line 1139" draw:style-name="gr5" draw:type="line" svg:x1="1.693cm" svg:y1="27.552cm" svg:x2="20.002cm" svg:y2="27.552cm" svg:d="M1693 27552h18309"><text:p/></draw:connector><draw:custom-shape text:anchor-type="paragraph" draw:z-index="1138" draw:name="Rectangle 1140" draw:style-name="gr2" draw:text-style-name="P5" svg:width="5.151cm" svg:height="0.354cm" svg:x="14.746cm" svg:y="28.399cm"><text:p/><draw:enhanced-geometry svg:viewBox="0 0 21600 21600" draw:type="non-primitive" draw:enhanced-path="M 0 0 L 21600 0 21600 21600 0 21600 Z N"/></draw:custom-shape><draw:connector text:anchor-type="paragraph" draw:z-index="1139" draw:name="Line 1141" draw:style-name="gr14" draw:type="line" svg:x1="1.693cm" svg:y1="27.869cm" svg:x2="19.896cm" svg:y2="27.869cm" svg:d="M1693 27869h18203"><text:p/></draw:connector><draw:custom-shape text:anchor-type="paragraph" draw:z-index="1140" draw:name="Rectangle 1142" draw:style-name="gr2" draw:text-style-name="P5" svg:width="2.821cm" svg:height="0.354cm" svg:x="16.087cm" svg:y="28.011cm"><text:p/><draw:enhanced-geometry svg:viewBox="0 0 21600 21600" draw:type="non-primitive" draw:enhanced-path="M 0 0 L 21600 0 21600 21600 0 21600 Z N"/></draw:custom-shape><draw:custom-shape text:anchor-type="paragraph" draw:z-index="1141" draw:name="Rectangle 1143" draw:style-name="gr2" draw:text-style-name="P5" svg:width="0.989cm" svg:height="0.354cm" svg:x="18.909cm" svg:y="28.011cm"><text:p/><draw:enhanced-geometry svg:viewBox="0 0 21600 21600" draw:type="non-primitive" draw:enhanced-path="M 0 0 L 21600 0 21600 21600 0 21600 Z N"/></draw:custom-shape><draw:custom-shape text:anchor-type="paragraph" draw:z-index="1142" draw:name="Rectangle 1144" draw:style-name="gr2" draw:text-style-name="P5" svg:width="15.1cm" svg:height="0.422cm" svg:x="1.834cm" svg:y="27.94cm"><text:p/><draw:enhanced-geometry svg:viewBox="0 0 21600 21600" draw:type="non-primitive" draw:enhanced-path="M 0 0 L 21600 0 21600 21600 0 21600 Z N"/></draw:custom-shape><draw:custom-shape text:anchor-type="paragraph" draw:z-index="1143" draw:name="Rectangle 1145" draw:style-name="gr2" draw:text-style-name="P5" svg:width="8.572cm" svg:height="0.422cm" svg:x="1.834cm" svg:y="28.363cm"><text:p/><draw:enhanced-geometry svg:viewBox="0 0 21600 21600" draw:type="non-primitive" draw:enhanced-path="M 0 0 L 21600 0 21600 21600 0 21600 Z N"/></draw:custom-shape><draw:custom-shape text:anchor-type="paragraph" draw:z-index="1144" draw:name="Rectangle 1146" draw:style-name="gr11" draw:text-style-name="P5" svg:width="15.064cm" svg:height="0.422cm" svg:x="1.87cm" svg:y="28.787cm"><text:p/><draw:enhanced-geometry svg:viewBox="0 0 21600 21600" draw:type="non-primitive" draw:enhanced-path="M 0 0 L 21600 0 21600 21600 0 21600 Z N"/></draw:custom-shape><text:bookmark text:name="JR_PAGE_ANCHOR_0_3"/><text:bookmark text:name="JR_PAGE_ANCHOR_0_2"/></text:p>
      <text:p text:style-name="P1"><draw:custom-shape text:anchor-type="paragraph" draw:z-index="1245" draw:name="Rectangle 1147" draw:style-name="gr2" draw:text-style-name="P5" svg:width="15.1cm" svg:height="0.422cm" svg:x="1.729cm" svg:y="11.005cm"><text:p text:style-name="P6"><text:span text:style-name="T4">Fonte: PREFEITURA MUNICIPAL DE SANTOS, MUNICÍPIO DE SANTOS-SP em 27/03/2019 - 10:24:32</text:span></text:p><draw:enhanced-geometry svg:viewBox="0 0 21600 21600" draw:type="non-primitive" draw:enhanced-path="M 0 0 L 21600 0 21600 21600 0 21600 Z N"/></draw:custom-shape></text:p>
      <text:p text:style-name="P2"><draw:custom-shape text:anchor-type="paragraph" draw:z-index="1264" draw:name="Rectangle 1148" draw:style-name="gr11" draw:text-style-name="P5" svg:width="4.296cm" svg:height="0.422cm" svg:x="18.729cm" svg:y="11.005cm"><text:p text:style-name="P6"><text:span text:style-name="T10">9ª Edição</text:span></text:p><draw:enhanced-geometry svg:viewBox="0 0 21600 21600" draw:type="non-primitive" draw:enhanced-path="M 0 0 L 21600 0 21600 21600 0 2160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262" draw:name="Rectangle 1149" draw:style-name="gr2" draw:text-style-name="P5" svg:width="6.598cm" svg:height="0.318cm" svg:x="3.298cm" svg:y="21.345cm"><text:p text:style-name="P4"><text:span text:style-name="T8">334.210.729-49</text:span></text:p><draw:enhanced-geometry svg:viewBox="0 0 21600 21600" draw:type="non-primitive" draw:enhanced-path="M 0 0 L 21600 0 21600 21600 0 21600 Z N"/></draw:custom-shape><draw:custom-shape text:anchor-type="paragraph" draw:z-index="1261" draw:name="Rectangle 1150" draw:style-name="gr2" draw:text-style-name="P5" svg:width="6.598cm" svg:height="0.318cm" svg:x="3.298cm" svg:y="21.063cm"><text:p text:style-name="P4"><text:span text:style-name="T8">SECRETÁRIO DE FINANÇAS</text:span></text:p><draw:enhanced-geometry svg:viewBox="0 0 21600 21600" draw:type="non-primitive" draw:enhanced-path="M 0 0 L 21600 0 21600 21600 0 21600 Z N"/></draw:custom-shape><draw:custom-shape text:anchor-type="paragraph" draw:z-index="1260" draw:name="Rectangle 1151" draw:style-name="gr2" draw:text-style-name="P5" svg:width="6.598cm" svg:height="0.422cm" svg:x="3.298cm" svg:y="20.675cm"><text:p text:style-name="P4"><text:span text:style-name="T8">MAURÍCIO LUÍS FRANCO</text:span></text:p><draw:enhanced-geometry svg:viewBox="0 0 21600 21600" draw:type="non-primitive" draw:enhanced-path="M 0 0 L 21600 0 21600 21600 0 21600 Z N"/></draw:custom-shape><draw:connector text:anchor-type="paragraph" draw:z-index="1259" draw:name="Line 1152" draw:style-name="gr15" draw:type="line" svg:x1="3.298cm" svg:y1="20.675cm" svg:x2="9.895cm" svg:y2="20.675cm" svg:d="M3298 20675h6597"><text:p/></draw:connector><draw:custom-shape text:anchor-type="paragraph" draw:z-index="1258" draw:name="Rectangle 1153" draw:style-name="gr2" draw:text-style-name="P5" svg:width="6.598cm" svg:height="0.318cm" svg:x="12.132cm" svg:y="21.38cm"><text:p text:style-name="P4"><text:span text:style-name="T8">259.583.698-59</text:span></text:p><draw:enhanced-geometry svg:viewBox="0 0 21600 21600" draw:type="non-primitive" draw:enhanced-path="M 0 0 L 21600 0 21600 21600 0 21600 Z N"/></draw:custom-shape><draw:custom-shape text:anchor-type="paragraph" draw:z-index="1257" draw:name="Rectangle 1154" draw:style-name="gr2" draw:text-style-name="P5" svg:width="6.598cm" svg:height="0.318cm" svg:x="11.952cm" svg:y="21.063cm"><text:p text:style-name="P4"><text:span text:style-name="T8">PREFEITO MUNICIPAL</text:span></text:p><draw:enhanced-geometry svg:viewBox="0 0 21600 21600" draw:type="non-primitive" draw:enhanced-path="M 0 0 L 21600 0 21600 21600 0 21600 Z N"/></draw:custom-shape><draw:custom-shape text:anchor-type="paragraph" draw:z-index="1256" draw:name="Rectangle 1155" draw:style-name="gr2" draw:text-style-name="P5" svg:width="6.598cm" svg:height="0.422cm" svg:x="12.132cm" svg:y="20.675cm"><text:p text:style-name="P4"><text:span text:style-name="T8">PAULO ALEXANDRE PEREIRA BARBOSA </text:span></text:p><draw:enhanced-geometry svg:viewBox="0 0 21600 21600" draw:type="non-primitive" draw:enhanced-path="M 0 0 L 21600 0 21600 21600 0 21600 Z N"/></draw:custom-shape><draw:custom-shape text:anchor-type="paragraph" draw:z-index="1254" draw:name="Rectangle 1156" draw:style-name="gr2" draw:text-style-name="P5" svg:width="6.861cm" svg:height="0.318cm" svg:x="3.036cm" svg:y="16.501cm"><text:p text:style-name="P4"><text:span text:style-name="T7">CONTADOR</text:span></text:p><draw:enhanced-geometry svg:viewBox="0 0 21600 21600" draw:type="non-primitive" draw:enhanced-path="M 0 0 L 21600 0 21600 21600 0 21600 Z N"/></draw:custom-shape><draw:custom-shape text:anchor-type="paragraph" draw:z-index="1253" draw:name="Rectangle 1157" draw:style-name="gr2" draw:text-style-name="P5" svg:width="6.598cm" svg:height="0.422cm" svg:x="3.298cm" svg:y="16.113cm"><text:p text:style-name="P4"><text:span text:style-name="T8">VINICIUS MARTINS MACEDO</text:span></text:p><draw:enhanced-geometry svg:viewBox="0 0 21600 21600" draw:type="non-primitive" draw:enhanced-path="M 0 0 L 21600 0 21600 21600 0 21600 Z N"/></draw:custom-shape><draw:connector text:anchor-type="paragraph" draw:z-index="1252" draw:name="Line 1158" draw:style-name="gr15" draw:type="line" svg:x1="3.298cm" svg:y1="16.113cm" svg:x2="9.895cm" svg:y2="16.113cm" svg:d="M3298 16113h6597"><text:p/></draw:connector><draw:custom-shape text:anchor-type="paragraph" draw:z-index="1251" draw:name="Rectangle 1159" draw:style-name="gr2" draw:text-style-name="P5" svg:width="6.598cm" svg:height="0.318cm" svg:x="11.952cm" svg:y="16.748cm"><text:p text:style-name="P4"><text:span text:style-name="T8">203.157/O-1</text:span></text:p><text:p text:style-name="P4"><text:span text:style-name="T9"/></text:p><draw:enhanced-geometry svg:viewBox="0 0 21600 21600" draw:type="non-primitive" draw:enhanced-path="M 0 0 L 21600 0 21600 21600 0 21600 Z N"/></draw:custom-shape><draw:custom-shape text:anchor-type="paragraph" draw:z-index="1250" draw:name="Rectangle 1160" draw:style-name="gr2" draw:text-style-name="P5" svg:width="6.598cm" svg:height="0.318cm" svg:x="11.952cm" svg:y="16.466cm"><text:p text:style-name="P4"><text:span text:style-name="T7">CHEFE DO DEPARTAMENTO DE CONTROLE FINANCEIRO</text:span></text:p><draw:enhanced-geometry svg:viewBox="0 0 21600 21600" draw:type="non-primitive" draw:enhanced-path="M 0 0 L 21600 0 21600 21600 0 21600 Z N"/></draw:custom-shape><draw:custom-shape text:anchor-type="paragraph" draw:z-index="1249" draw:name="Rectangle 1161" draw:style-name="gr2" draw:text-style-name="P5" svg:width="6.598cm" svg:height="0.422cm" svg:x="11.952cm" svg:y="16.113cm"><text:p text:style-name="P4"><text:span text:style-name="T7">MÔNICA CARVALHO SANTOS</text:span></text:p><draw:enhanced-geometry svg:viewBox="0 0 21600 21600" draw:type="non-primitive" draw:enhanced-path="M 0 0 L 21600 0 21600 21600 0 21600 Z N"/></draw:custom-shape><draw:connector text:anchor-type="paragraph" draw:z-index="1248" draw:name="Line 1162" draw:style-name="gr15" draw:type="line" svg:x1="11.952cm" svg:y1="16.113cm" svg:x2="18.549cm" svg:y2="16.113cm" svg:d="M11952 16113h6597"><text:p/></draw:connector><draw:custom-shape text:anchor-type="paragraph" draw:z-index="1255" draw:name="Rectangle 1163" draw:style-name="gr2" draw:text-style-name="P5" svg:width="6.836cm" svg:height="0.489cm" svg:x="2.443cm" svg:y="16.819cm"><text:p text:style-name="P4"><text:span text:style-name="T7"><text:s text:c="10"/></text:span><text:span text:style-name="T7">320.225/O-0</text:span></text:p><text:p text:style-name="P6"><text:span text:style-name="T9"/></text:p><draw:enhanced-geometry svg:viewBox="0 0 21600 21600" draw:type="non-primitive" draw:enhanced-path="M 0 0 L 21600 0 21600 21600 0 21600 Z N"/></draw:custom-shape><draw:connector text:anchor-type="paragraph" draw:z-index="1263" draw:name="Line 1164" draw:style-name="gr15" draw:type="line" svg:x1="11.952cm" svg:y1="20.675cm" svg:x2="18.917cm" svg:y2="20.675cm" svg:d="M11952 20675h6965"><text:p/></draw:connector></text:p>
      <text:p text:style-name="P2"/>
      <text:p text:style-name="P2"/>
      <text:p text:style-name="P2"><draw:custom-shape text:anchor-type="paragraph" draw:z-index="1145" draw:name="Rectangle 1165" draw:style-name="gr1" svg:width="3.529cm" svg:height="1.765cm" svg:x="1.764cm" svg:y="0.882cm"><text:p/><draw:enhanced-geometry svg:viewBox="0 0 21600 21600" draw:type="non-primitive" draw:enhanced-path="M 0 0 L 21600 0 21600 21600 0 21600 Z N"/></draw:custom-shape><draw:custom-shape text:anchor-type="paragraph" draw:z-index="1146" draw:name="Rectangle 1166" draw:style-name="gr2" draw:text-style-name="P5" svg:width="14.712cm" svg:height="0.459cm" svg:x="5.292cm" svg:y="0.847cm"><text:p/><draw:enhanced-geometry svg:viewBox="0 0 21600 21600" draw:type="non-primitive" draw:enhanced-path="M 0 0 L 21600 0 21600 21600 0 21600 Z N"/></draw:custom-shape><draw:custom-shape text:anchor-type="paragraph" draw:z-index="1147" draw:name="Rectangle 1167" draw:style-name="gr2" draw:text-style-name="P5" svg:width="14.712cm" svg:height="0.389cm" svg:x="5.292cm" svg:y="2.787cm"><text:p/><draw:enhanced-geometry svg:viewBox="0 0 21600 21600" draw:type="non-primitive" draw:enhanced-path="M 0 0 L 21600 0 21600 21600 0 21600 Z N"/></draw:custom-shape><draw:custom-shape text:anchor-type="paragraph" draw:z-index="1148" draw:name="Rectangle 1168" draw:style-name="gr2" draw:text-style-name="P5" svg:width="14.712cm" svg:height="0.883cm" svg:x="5.292cm" svg:y="1.411cm"><text:p/><draw:enhanced-geometry svg:viewBox="0 0 21600 21600" draw:type="non-primitive" draw:enhanced-path="M 0 0 L 21600 0 21600 21600 0 21600 Z N"/></draw:custom-shape><draw:custom-shape text:anchor-type="paragraph" draw:z-index="1149" draw:name="Rectangle 1169" draw:style-name="gr2" draw:text-style-name="P5" svg:width="14.712cm" svg:height="0.422cm" svg:x="5.292cm" svg:y="2.364cm"><text:p/><draw:enhanced-geometry svg:viewBox="0 0 21600 21600" draw:type="non-primitive" draw:enhanced-path="M 0 0 L 21600 0 21600 21600 0 21600 Z N"/></draw:custom-shape><draw:custom-shape text:anchor-type="paragraph" draw:z-index="1150" draw:name="Rectangle 1170" draw:style-name="gr2" draw:text-style-name="P5" svg:width="14.712cm" svg:height="0.389cm" svg:x="5.292cm" svg:y="3.175cm"><text:p/><draw:enhanced-geometry svg:viewBox="0 0 21600 21600" draw:type="non-primitive" draw:enhanced-path="M 0 0 L 21600 0 21600 21600 0 21600 Z N"/></draw:custom-shape><draw:custom-shape text:anchor-type="paragraph" draw:z-index="1151" draw:name="Rectangle 1171" draw:style-name="gr3" draw:text-style-name="P5" svg:width="11.358cm" svg:height="0.389cm" svg:x="1.729cm" svg:y="4.198cm"><text:p/><draw:enhanced-geometry svg:viewBox="0 0 21600 21600" draw:type="non-primitive" draw:enhanced-path="M 0 0 L 21600 0 21600 21600 0 21600 Z N"/></draw:custom-shape><draw:custom-shape text:anchor-type="paragraph" draw:z-index="1152" draw:name="Rectangle 1172" draw:style-name="gr3" draw:text-style-name="P5" svg:width="5.114cm" svg:height="0.389cm" svg:x="14.711cm" svg:y="4.198cm"><text:p/><draw:enhanced-geometry svg:viewBox="0 0 21600 21600" draw:type="non-primitive" draw:enhanced-path="M 0 0 L 21600 0 21600 21600 0 21600 Z N"/></draw:custom-shape><draw:custom-shape text:anchor-type="paragraph" draw:z-index="1153" draw:name="Rectangle 1173" draw:style-name="gr2" draw:text-style-name="P5" svg:width="18.239cm" svg:height="0.389cm" svg:x="1.764cm" svg:y="3.563cm"><text:p/><draw:enhanced-geometry svg:viewBox="0 0 21600 21600" draw:type="non-primitive" draw:enhanced-path="M 0 0 L 21600 0 21600 21600 0 21600 Z N"/></draw:custom-shape><draw:custom-shape text:anchor-type="paragraph" draw:z-index="1154" draw:name="Rectangle 1174" draw:style-name="gr4" svg:width="18.308cm" svg:height="0.636cm" svg:x="1.693cm" svg:y="4.868cm"><text:p/><draw:enhanced-geometry svg:viewBox="0 0 21600 21600" draw:type="non-primitive" draw:enhanced-path="M 0 0 L 21600 0 21600 21600 0 21600 Z N"/></draw:custom-shape><draw:custom-shape text:anchor-type="paragraph" draw:z-index="1155" draw:name="Rectangle 1175" draw:style-name="gr7" draw:text-style-name="P5" svg:width="13.159cm" svg:height="0.706cm" svg:x="1.693cm" svg:y="4.798cm"><text:p text:style-name="P4"><text:span text:style-name="T4">RESTOS A PAGAR INSCRITOS COM DISPONIBILIDADE FINANCEIRA DE RECURSOS DE IMPOSTOS VINCULADOS AO ENSINO</text:span></text:p><draw:enhanced-geometry svg:viewBox="0 0 21600 21600" draw:type="non-primitive" draw:enhanced-path="M 0 0 L 21600 0 21600 21600 0 21600 Z N"/></draw:custom-shape><draw:custom-shape text:anchor-type="paragraph" draw:z-index="1156" draw:name="Rectangle 1176" draw:style-name="gr8" draw:text-style-name="P5" svg:width="2.294cm" svg:height="0.636cm" svg:x="17.604cm" svg:y="4.904cm"><text:p text:style-name="P4"><text:span text:style-name="T4">CANCELADO EM 2019 (j)</text:span></text:p><draw:enhanced-geometry svg:viewBox="0 0 21600 21600" draw:type="non-primitive" draw:enhanced-path="M 0 0 L 21600 0 21600 21600 0 21600 Z N"/></draw:custom-shape><draw:connector text:anchor-type="paragraph" draw:z-index="1157" draw:name="Line 1177" draw:style-name="gr5" draw:type="line" svg:x1="1.693cm" svg:y1="4.799cm" svg:x2="20.002cm" svg:y2="4.799cm" svg:d="M1693 4798h18309"><text:p/></draw:connector><draw:connector text:anchor-type="paragraph" draw:z-index="1158" draw:name="Line 1178" draw:style-name="gr5" draw:type="line" svg:x1="1.693cm" svg:y1="5.504cm" svg:x2="20.002cm" svg:y2="5.504cm" svg:d="M1693 5503h18309"><text:p/></draw:connector><draw:connector text:anchor-type="paragraph" draw:z-index="1159" draw:name="Line 1179" draw:style-name="gr5" draw:type="line" svg:x1="15.099cm" svg:y1="4.799cm" svg:x2="15.099cm" svg:y2="5.505cm" svg:d="M15099 4798v706"><text:p/></draw:connector><draw:connector text:anchor-type="paragraph" draw:z-index="1160" draw:name="Line 1180" draw:style-name="gr5" draw:type="line" svg:x1="17.533cm" svg:y1="4.834cm" svg:x2="17.533cm" svg:y2="5.505cm" svg:d="M17533 4833v671"><text:p/></draw:connector><draw:custom-shape text:anchor-type="paragraph" draw:z-index="1161" draw:name="Rectangle 1181" draw:style-name="gr8" draw:text-style-name="P5" svg:width="2.294cm" svg:height="0.636cm" svg:x="15.169cm" svg:y="4.868cm"><text:p text:style-name="P4"><text:span text:style-name="T4">SALDO ATÉ O BIMESTRE</text:span></text:p><draw:enhanced-geometry svg:viewBox="0 0 21600 21600" draw:type="non-primitive" draw:enhanced-path="M 0 0 L 21600 0 21600 21600 0 21600 Z N"/></draw:custom-shape><draw:connector text:anchor-type="paragraph" draw:z-index="1162" draw:name="Line 1182" draw:style-name="gr5" draw:type="line" svg:x1="15.099cm" svg:y1="5.54cm" svg:x2="15.099cm" svg:y2="5.857cm" svg:d="M15099 5539v317"><text:p/></draw:connector><draw:custom-shape text:anchor-type="paragraph" draw:z-index="1163" draw:name="Rectangle 1183" draw:style-name="gr2" draw:text-style-name="P5" svg:width="13.263cm" svg:height="0.318cm" svg:x="1.799cm" svg:y="5.539cm"><text:p text:style-name="P6"><text:span text:style-name="T3">44 - RESTOS A PAGAR DE DESPESAS COM MDE</text:span></text:p><draw:enhanced-geometry svg:viewBox="0 0 21600 21600" draw:type="non-primitive" draw:enhanced-path="M 0 0 L 21600 0 21600 21600 0 21600 Z N"/></draw:custom-shape><draw:custom-shape text:anchor-type="paragraph" draw:z-index="1164" draw:name="Rectangle 1184" draw:style-name="gr2" draw:text-style-name="P5" svg:width="2.186cm" svg:height="0.318cm" svg:x="15.24cm" svg:y="5.539cm"><text:p text:style-name="P7"><text:span text:style-name="T3">6.861.366,35</text:span></text:p><draw:enhanced-geometry svg:viewBox="0 0 21600 21600" draw:type="non-primitive" draw:enhanced-path="M 0 0 L 21600 0 21600 21600 0 21600 Z N"/></draw:custom-shape><draw:connector text:anchor-type="paragraph" draw:z-index="1165" draw:name="Line 1185" draw:style-name="gr5" draw:type="line" svg:x1="17.533cm" svg:y1="5.54cm" svg:x2="17.533cm" svg:y2="5.857cm" svg:d="M17533 5539v317"><text:p/></draw:connector><draw:custom-shape text:anchor-type="paragraph" draw:z-index="1166" draw:name="Rectangle 1186" draw:style-name="gr2" draw:text-style-name="P5" svg:width="2.186cm" svg:height="0.318cm" svg:x="17.709cm" svg:y="5.539cm"><text:p text:style-name="P7"><text:span text:style-name="T3">48.186,81</text:span></text:p><draw:enhanced-geometry svg:viewBox="0 0 21600 21600" draw:type="non-primitive" draw:enhanced-path="M 0 0 L 21600 0 21600 21600 0 21600 Z N"/></draw:custom-shape><draw:connector text:anchor-type="paragraph" draw:z-index="1167" draw:name="Line 1187" draw:style-name="gr5" draw:type="line" svg:x1="15.099cm" svg:y1="5.857cm" svg:x2="15.099cm" svg:y2="6.175cm" svg:d="M15099 5856v318"><text:p/></draw:connector><draw:custom-shape text:anchor-type="paragraph" draw:z-index="1168" draw:name="Rectangle 1188" draw:style-name="gr2" draw:text-style-name="P5" svg:width="13.263cm" svg:height="0.318cm" svg:x="1.799cm" svg:y="5.856cm"><text:p text:style-name="P6"><text:span text:style-name="T3"><text:s text:c="2"/></text:span><text:span text:style-name="T3">44.1 - Executadas com Recursos de Impostos Vinculados ao Ensino</text:span></text:p><draw:enhanced-geometry svg:viewBox="0 0 21600 21600" draw:type="non-primitive" draw:enhanced-path="M 0 0 L 21600 0 21600 21600 0 21600 Z N"/></draw:custom-shape><draw:custom-shape text:anchor-type="paragraph" draw:z-index="1169" draw:name="Rectangle 1189" draw:style-name="gr2" draw:text-style-name="P5" svg:width="2.186cm" svg:height="0.318cm" svg:x="15.24cm" svg:y="5.856cm"><text:p text:style-name="P7"><text:span text:style-name="T3">6.838.879,72</text:span></text:p><draw:enhanced-geometry svg:viewBox="0 0 21600 21600" draw:type="non-primitive" draw:enhanced-path="M 0 0 L 21600 0 21600 21600 0 21600 Z N"/></draw:custom-shape><draw:connector text:anchor-type="paragraph" draw:z-index="1170" draw:name="Line 1190" draw:style-name="gr5" draw:type="line" svg:x1="17.533cm" svg:y1="5.857cm" svg:x2="17.533cm" svg:y2="6.175cm" svg:d="M17533 5856v318"><text:p/></draw:connector><draw:custom-shape text:anchor-type="paragraph" draw:z-index="1171" draw:name="Rectangle 1191" draw:style-name="gr2" draw:text-style-name="P5" svg:width="2.186cm" svg:height="0.318cm" svg:x="17.709cm" svg:y="5.856cm"><text:p text:style-name="P7"><text:span text:style-name="T3">5.000,00</text:span></text:p><draw:enhanced-geometry svg:viewBox="0 0 21600 21600" draw:type="non-primitive" draw:enhanced-path="M 0 0 L 21600 0 21600 21600 0 21600 Z N"/></draw:custom-shape><draw:connector text:anchor-type="paragraph" draw:z-index="1172" draw:name="Line 1192" draw:style-name="gr5" draw:type="line" svg:x1="15.099cm" svg:y1="6.175cm" svg:x2="15.099cm" svg:y2="6.492cm" svg:d="M15099 6174v317"><text:p/></draw:connector><draw:custom-shape text:anchor-type="paragraph" draw:z-index="1173" draw:name="Rectangle 1193" draw:style-name="gr2" draw:text-style-name="P5" svg:width="13.263cm" svg:height="0.318cm" svg:x="1.799cm" svg:y="6.174cm"><text:p text:style-name="P6"><text:span text:style-name="T3"><text:s text:c="2"/></text:span><text:span text:style-name="T3">44.2 - Executadas com Recursos do FUNDEB</text:span></text:p><draw:enhanced-geometry svg:viewBox="0 0 21600 21600" draw:type="non-primitive" draw:enhanced-path="M 0 0 L 21600 0 21600 21600 0 21600 Z N"/></draw:custom-shape><draw:custom-shape text:anchor-type="paragraph" draw:z-index="1174" draw:name="Rectangle 1194" draw:style-name="gr2" draw:text-style-name="P5" svg:width="2.186cm" svg:height="0.318cm" svg:x="15.24cm" svg:y="6.174cm"><text:p text:style-name="P7"><text:span text:style-name="T3">22.486,63</text:span></text:p><draw:enhanced-geometry svg:viewBox="0 0 21600 21600" draw:type="non-primitive" draw:enhanced-path="M 0 0 L 21600 0 21600 21600 0 21600 Z N"/></draw:custom-shape><draw:connector text:anchor-type="paragraph" draw:z-index="1175" draw:name="Line 1195" draw:style-name="gr5" draw:type="line" svg:x1="1.693cm" svg:y1="6.457cm" svg:x2="20.002cm" svg:y2="6.457cm" svg:d="M1693 6456h18309"><text:p/></draw:connector><draw:connector text:anchor-type="paragraph" draw:z-index="1176" draw:name="Line 1196" draw:style-name="gr5" draw:type="line" svg:x1="17.533cm" svg:y1="6.175cm" svg:x2="17.533cm" svg:y2="6.492cm" svg:d="M17533 6174v317"><text:p/></draw:connector><draw:custom-shape text:anchor-type="paragraph" draw:z-index="1177" draw:name="Rectangle 1197" draw:style-name="gr2" draw:text-style-name="P5" svg:width="2.186cm" svg:height="0.318cm" svg:x="17.709cm" svg:y="6.174cm"><text:p text:style-name="P7"><text:span text:style-name="T3">43.186,81</text:span></text:p><draw:enhanced-geometry svg:viewBox="0 0 21600 21600" draw:type="non-primitive" draw:enhanced-path="M 0 0 L 21600 0 21600 21600 0 21600 Z N"/></draw:custom-shape><draw:custom-shape text:anchor-type="paragraph" draw:z-index="1178" draw:name="Rectangle 1198" draw:style-name="gr4" svg:width="18.308cm" svg:height="0.636cm" svg:x="1.693cm" svg:y="6.668cm"><text:p/><draw:enhanced-geometry svg:viewBox="0 0 21600 21600" draw:type="non-primitive" draw:enhanced-path="M 0 0 L 21600 0 21600 21600 0 21600 Z N"/></draw:custom-shape><draw:custom-shape text:anchor-type="paragraph" draw:z-index="1179" draw:name="Rectangle 1199" draw:style-name="gr9" draw:text-style-name="P5" svg:width="13.159cm" svg:height="0.706cm" svg:x="1.693cm" svg:y="6.597cm"><text:p text:style-name="P4"><text:span text:style-name="T4">CONTROLE DA DISPONIBILIDADE FINANCEIRA</text:span></text:p><draw:enhanced-geometry svg:viewBox="0 0 21600 21600" draw:type="non-primitive" draw:enhanced-path="M 0 0 L 21600 0 21600 21600 0 21600 Z N"/></draw:custom-shape><draw:custom-shape text:anchor-type="paragraph" draw:z-index="1180" draw:name="Rectangle 1200" draw:style-name="gr8" draw:text-style-name="P5" svg:width="2.294cm" svg:height="0.636cm" svg:x="17.604cm" svg:y="6.703cm"><text:p text:style-name="P4"><text:span text:style-name="T4">SALÁRIO EDUCAÇÃO</text:span></text:p><draw:enhanced-geometry svg:viewBox="0 0 21600 21600" draw:type="non-primitive" draw:enhanced-path="M 0 0 L 21600 0 21600 21600 0 21600 Z N"/></draw:custom-shape><draw:connector text:anchor-type="paragraph" draw:z-index="1181" draw:name="Line 1201" draw:style-name="gr5" draw:type="line" svg:x1="1.693cm" svg:y1="6.598cm" svg:x2="20.002cm" svg:y2="6.598cm" svg:d="M1693 6597h18309"><text:p/></draw:connector><draw:connector text:anchor-type="paragraph" draw:z-index="1182" draw:name="Line 1202" draw:style-name="gr5" draw:type="line" svg:x1="1.693cm" svg:y1="7.304cm" svg:x2="20.002cm" svg:y2="7.304cm" svg:d="M1693 7303h18309"><text:p/></draw:connector><draw:connector text:anchor-type="paragraph" draw:z-index="1183" draw:name="Line 1203" draw:style-name="gr5" draw:type="line" svg:x1="15.099cm" svg:y1="6.598cm" svg:x2="15.099cm" svg:y2="7.304cm" svg:d="M15099 6597v706"><text:p/></draw:connector><draw:connector text:anchor-type="paragraph" draw:z-index="1184" draw:name="Line 1204" draw:style-name="gr5" draw:type="line" svg:x1="17.533cm" svg:y1="6.633cm" svg:x2="17.533cm" svg:y2="7.304cm" svg:d="M17533 6632v671"><text:p/></draw:connector><draw:custom-shape text:anchor-type="paragraph" draw:z-index="1185" draw:name="Rectangle 1205" draw:style-name="gr3" draw:text-style-name="P5" svg:width="2.294cm" svg:height="0.636cm" svg:x="15.169cm" svg:y="6.668cm"><text:p text:style-name="P4"><text:span text:style-name="T4">FUNDEB</text:span></text:p><draw:enhanced-geometry svg:viewBox="0 0 21600 21600" draw:type="non-primitive" draw:enhanced-path="M 0 0 L 21600 0 21600 21600 0 21600 Z N"/></draw:custom-shape><draw:connector text:anchor-type="paragraph" draw:z-index="1186" draw:name="Line 1206" draw:style-name="gr5" draw:type="line" svg:x1="15.099cm" svg:y1="7.339cm" svg:x2="15.099cm" svg:y2="7.656cm" svg:d="M15099 7338v317"><text:p/></draw:connector><draw:custom-shape text:anchor-type="paragraph" draw:z-index="1187" draw:name="Rectangle 1207" draw:style-name="gr2" draw:text-style-name="P5" svg:width="13.263cm" svg:height="0.318cm" svg:x="1.799cm" svg:y="7.338cm"><text:p text:style-name="P6"><text:span text:style-name="T3">45-DISPONIBILIDADE FINANCEIRA EM 31 DE DEZEMBRO DE 2018</text:span></text:p><draw:enhanced-geometry svg:viewBox="0 0 21600 21600" draw:type="non-primitive" draw:enhanced-path="M 0 0 L 21600 0 21600 21600 0 21600 Z N"/></draw:custom-shape><draw:custom-shape text:anchor-type="paragraph" draw:z-index="1188" draw:name="Rectangle 1208" draw:style-name="gr2" draw:text-style-name="P5" svg:width="2.186cm" svg:height="0.318cm" svg:x="15.24cm" svg:y="7.338cm"><text:p text:style-name="P7"><text:span text:style-name="T3">2.494,28</text:span></text:p><draw:enhanced-geometry svg:viewBox="0 0 21600 21600" draw:type="non-primitive" draw:enhanced-path="M 0 0 L 21600 0 21600 21600 0 21600 Z N"/></draw:custom-shape><draw:connector text:anchor-type="paragraph" draw:z-index="1189" draw:name="Line 1209" draw:style-name="gr5" draw:type="line" svg:x1="17.533cm" svg:y1="7.339cm" svg:x2="17.533cm" svg:y2="7.656cm" svg:d="M17533 7338v317"><text:p/></draw:connector><draw:custom-shape text:anchor-type="paragraph" draw:z-index="1190" draw:name="Rectangle 1210" draw:style-name="gr2" draw:text-style-name="P5" svg:width="2.186cm" svg:height="0.318cm" svg:x="17.709cm" svg:y="7.338cm"><text:p text:style-name="P7"><text:span text:style-name="T3">5.771.896,14</text:span></text:p><draw:enhanced-geometry svg:viewBox="0 0 21600 21600" draw:type="non-primitive" draw:enhanced-path="M 0 0 L 21600 0 21600 21600 0 21600 Z N"/></draw:custom-shape><draw:connector text:anchor-type="paragraph" draw:z-index="1191" draw:name="Line 1211" draw:style-name="gr5" draw:type="line" svg:x1="15.099cm" svg:y1="7.656cm" svg:x2="15.099cm" svg:y2="7.974cm" svg:d="M15099 7655v318"><text:p/></draw:connector><draw:custom-shape text:anchor-type="paragraph" draw:z-index="1192" draw:name="Rectangle 1212" draw:style-name="gr2" draw:text-style-name="P5" svg:width="13.263cm" svg:height="0.318cm" svg:x="1.799cm" svg:y="7.655cm"><text:p text:style-name="P6"><text:span text:style-name="T3">46 - (+) INGRESSO DE RECURSOS ATÉ O BIMESTRE</text:span></text:p><draw:enhanced-geometry svg:viewBox="0 0 21600 21600" draw:type="non-primitive" draw:enhanced-path="M 0 0 L 21600 0 21600 21600 0 21600 Z N"/></draw:custom-shape><draw:custom-shape text:anchor-type="paragraph" draw:z-index="1193" draw:name="Rectangle 1213" draw:style-name="gr2" draw:text-style-name="P5" svg:width="2.186cm" svg:height="0.318cm" svg:x="15.24cm" svg:y="7.655cm"><text:p text:style-name="P7"><text:span text:style-name="T3">34.072.402,25</text:span></text:p><draw:enhanced-geometry svg:viewBox="0 0 21600 21600" draw:type="non-primitive" draw:enhanced-path="M 0 0 L 21600 0 21600 21600 0 21600 Z N"/></draw:custom-shape><draw:connector text:anchor-type="paragraph" draw:z-index="1194" draw:name="Line 1214" draw:style-name="gr5" draw:type="line" svg:x1="17.533cm" svg:y1="7.656cm" svg:x2="17.533cm" svg:y2="7.974cm" svg:d="M17533 7655v318"><text:p/></draw:connector><draw:custom-shape text:anchor-type="paragraph" draw:z-index="1195" draw:name="Rectangle 1215" draw:style-name="gr2" draw:text-style-name="P5" svg:width="2.186cm" svg:height="0.318cm" svg:x="17.709cm" svg:y="7.655cm"><text:p text:style-name="P7"><text:span text:style-name="T3">3.583.262,44</text:span></text:p><draw:enhanced-geometry svg:viewBox="0 0 21600 21600" draw:type="non-primitive" draw:enhanced-path="M 0 0 L 21600 0 21600 21600 0 21600 Z N"/></draw:custom-shape><draw:connector text:anchor-type="paragraph" draw:z-index="1196" draw:name="Line 1216" draw:style-name="gr5" draw:type="line" svg:x1="15.099cm" svg:y1="7.974cm" svg:x2="15.099cm" svg:y2="8.291cm" svg:d="M15099 7973v317"><text:p/></draw:connector><draw:custom-shape text:anchor-type="paragraph" draw:z-index="1197" draw:name="Rectangle 1217" draw:style-name="gr2" draw:text-style-name="P5" svg:width="13.263cm" svg:height="0.318cm" svg:x="1.799cm" svg:y="7.973cm"><text:p text:style-name="P6"><text:span text:style-name="T3">47 - (-) PAGAMENTOS EFETUADOS ATÉ O BIMESTRE</text:span></text:p><draw:enhanced-geometry svg:viewBox="0 0 21600 21600" draw:type="non-primitive" draw:enhanced-path="M 0 0 L 21600 0 21600 21600 0 21600 Z N"/></draw:custom-shape><draw:custom-shape text:anchor-type="paragraph" draw:z-index="1198" draw:name="Rectangle 1218" draw:style-name="gr2" draw:text-style-name="P5" svg:width="2.186cm" svg:height="0.318cm" svg:x="15.24cm" svg:y="7.973cm"><text:p text:style-name="P7"><text:span text:style-name="T3">17.249.558,52</text:span></text:p><draw:enhanced-geometry svg:viewBox="0 0 21600 21600" draw:type="non-primitive" draw:enhanced-path="M 0 0 L 21600 0 21600 21600 0 21600 Z N"/></draw:custom-shape><draw:connector text:anchor-type="paragraph" draw:z-index="1199" draw:name="Line 1219" draw:style-name="gr5" draw:type="line" svg:x1="17.533cm" svg:y1="7.974cm" svg:x2="17.533cm" svg:y2="8.291cm" svg:d="M17533 7973v317"><text:p/></draw:connector><draw:custom-shape text:anchor-type="paragraph" draw:z-index="1200" draw:name="Rectangle 1220" draw:style-name="gr2" draw:text-style-name="P5" svg:width="2.186cm" svg:height="0.318cm" svg:x="17.709cm" svg:y="7.973cm"><text:p text:style-name="P7"><text:span text:style-name="T3">1.850.409,38</text:span></text:p><draw:enhanced-geometry svg:viewBox="0 0 21600 21600" draw:type="non-primitive" draw:enhanced-path="M 0 0 L 21600 0 21600 21600 0 21600 Z N"/></draw:custom-shape><draw:connector text:anchor-type="paragraph" draw:z-index="1201" draw:name="Line 1221" draw:style-name="gr5" draw:type="line" svg:x1="15.099cm" svg:y1="8.291cm" svg:x2="15.099cm" svg:y2="8.609cm" svg:d="M15099 8290v318"><text:p/></draw:connector><draw:custom-shape text:anchor-type="paragraph" draw:z-index="1202" draw:name="Rectangle 1222" draw:style-name="gr2" draw:text-style-name="P5" svg:width="13.263cm" svg:height="0.318cm" svg:x="1.799cm" svg:y="8.29cm"><text:p text:style-name="P6"><text:span text:style-name="T3"><text:s text:c="2"/></text:span><text:span text:style-name="T3">47.1 Orçamento do Exercício</text:span></text:p><draw:enhanced-geometry svg:viewBox="0 0 21600 21600" draw:type="non-primitive" draw:enhanced-path="M 0 0 L 21600 0 21600 21600 0 21600 Z N"/></draw:custom-shape><draw:custom-shape text:anchor-type="paragraph" draw:z-index="1203" draw:name="Rectangle 1223" draw:style-name="gr2" draw:text-style-name="P5" svg:width="2.186cm" svg:height="0.318cm" svg:x="15.24cm" svg:y="8.29cm"><text:p text:style-name="P7"><text:span text:style-name="T3">17.141.959,45</text:span></text:p><draw:enhanced-geometry svg:viewBox="0 0 21600 21600" draw:type="non-primitive" draw:enhanced-path="M 0 0 L 21600 0 21600 21600 0 21600 Z N"/></draw:custom-shape><draw:connector text:anchor-type="paragraph" draw:z-index="1204" draw:name="Line 1224" draw:style-name="gr5" draw:type="line" svg:x1="17.533cm" svg:y1="8.291cm" svg:x2="17.533cm" svg:y2="8.609cm" svg:d="M17533 8290v318"><text:p/></draw:connector><draw:custom-shape text:anchor-type="paragraph" draw:z-index="1205" draw:name="Rectangle 1225" draw:style-name="gr2" draw:text-style-name="P5" svg:width="2.186cm" svg:height="0.318cm" svg:x="17.709cm" svg:y="8.29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06" draw:name="Line 1226" draw:style-name="gr5" draw:type="line" svg:x1="15.099cm" svg:y1="8.609cm" svg:x2="15.099cm" svg:y2="8.926cm" svg:d="M15099 8608v317"><text:p/></draw:connector><draw:custom-shape text:anchor-type="paragraph" draw:z-index="1207" draw:name="Rectangle 1227" draw:style-name="gr2" draw:text-style-name="P5" svg:width="13.263cm" svg:height="0.318cm" svg:x="1.799cm" svg:y="8.608cm"><text:p text:style-name="P6"><text:span text:style-name="T3"><text:s text:c="2"/></text:span><text:span text:style-name="T3">47.2 Restos a Pagar</text:span></text:p><draw:enhanced-geometry svg:viewBox="0 0 21600 21600" draw:type="non-primitive" draw:enhanced-path="M 0 0 L 21600 0 21600 21600 0 21600 Z N"/></draw:custom-shape><draw:custom-shape text:anchor-type="paragraph" draw:z-index="1208" draw:name="Rectangle 1228" draw:style-name="gr2" draw:text-style-name="P5" svg:width="2.186cm" svg:height="0.318cm" svg:x="15.24cm" svg:y="8.608cm"><text:p text:style-name="P7"><text:span text:style-name="T3">107.599,07</text:span></text:p><draw:enhanced-geometry svg:viewBox="0 0 21600 21600" draw:type="non-primitive" draw:enhanced-path="M 0 0 L 21600 0 21600 21600 0 21600 Z N"/></draw:custom-shape><draw:connector text:anchor-type="paragraph" draw:z-index="1209" draw:name="Line 1229" draw:style-name="gr5" draw:type="line" svg:x1="17.533cm" svg:y1="8.609cm" svg:x2="17.533cm" svg:y2="8.926cm" svg:d="M17533 8608v317"><text:p/></draw:connector><draw:custom-shape text:anchor-type="paragraph" draw:z-index="1210" draw:name="Rectangle 1230" draw:style-name="gr2" draw:text-style-name="P5" svg:width="2.186cm" svg:height="0.318cm" svg:x="17.709cm" svg:y="8.608cm"><text:p text:style-name="P7"><text:span text:style-name="T3">1.850.409,38</text:span></text:p><draw:enhanced-geometry svg:viewBox="0 0 21600 21600" draw:type="non-primitive" draw:enhanced-path="M 0 0 L 21600 0 21600 21600 0 21600 Z N"/></draw:custom-shape><draw:connector text:anchor-type="paragraph" draw:z-index="1211" draw:name="Line 1231" draw:style-name="gr5" draw:type="line" svg:x1="15.099cm" svg:y1="8.926cm" svg:x2="15.099cm" svg:y2="9.244cm" svg:d="M15099 8925v318"><text:p/></draw:connector><draw:custom-shape text:anchor-type="paragraph" draw:z-index="1212" draw:name="Rectangle 1232" draw:style-name="gr2" draw:text-style-name="P5" svg:width="13.263cm" svg:height="0.318cm" svg:x="1.799cm" svg:y="8.925cm"><text:p text:style-name="P6"><text:span text:style-name="T3">48 - (+) RECEITA DE APLICAÇÃO FINANCEIRA DOS RECURSOS ATÉ O BIMESTRE</text:span></text:p><draw:enhanced-geometry svg:viewBox="0 0 21600 21600" draw:type="non-primitive" draw:enhanced-path="M 0 0 L 21600 0 21600 21600 0 21600 Z N"/></draw:custom-shape><draw:custom-shape text:anchor-type="paragraph" draw:z-index="1213" draw:name="Rectangle 1233" draw:style-name="gr2" draw:text-style-name="P5" svg:width="2.186cm" svg:height="0.318cm" svg:x="15.24cm" svg:y="8.925cm"><text:p text:style-name="P7"><text:span text:style-name="T3">17.545,51</text:span></text:p><draw:enhanced-geometry svg:viewBox="0 0 21600 21600" draw:type="non-primitive" draw:enhanced-path="M 0 0 L 21600 0 21600 21600 0 21600 Z N"/></draw:custom-shape><draw:connector text:anchor-type="paragraph" draw:z-index="1214" draw:name="Line 1234" draw:style-name="gr5" draw:type="line" svg:x1="17.533cm" svg:y1="8.926cm" svg:x2="17.533cm" svg:y2="9.244cm" svg:d="M17533 8925v318"><text:p/></draw:connector><draw:custom-shape text:anchor-type="paragraph" draw:z-index="1215" draw:name="Rectangle 1235" draw:style-name="gr2" draw:text-style-name="P5" svg:width="2.186cm" svg:height="0.318cm" svg:x="17.709cm" svg:y="8.925cm"><text:p text:style-name="P7"><text:span text:style-name="T3">24.215,18</text:span></text:p><draw:enhanced-geometry svg:viewBox="0 0 21600 21600" draw:type="non-primitive" draw:enhanced-path="M 0 0 L 21600 0 21600 21600 0 21600 Z N"/></draw:custom-shape><draw:connector text:anchor-type="paragraph" draw:z-index="1216" draw:name="Line 1236" draw:style-name="gr5" draw:type="line" svg:x1="15.099cm" svg:y1="9.244cm" svg:x2="15.099cm" svg:y2="9.561cm" svg:d="M15099 9243v317"><text:p/></draw:connector><draw:custom-shape text:anchor-type="paragraph" draw:z-index="1217" draw:name="Rectangle 1237" draw:style-name="gr2" draw:text-style-name="P5" svg:width="13.263cm" svg:height="0.318cm" svg:x="1.799cm" svg:y="9.243cm"><text:p text:style-name="P6"><text:span text:style-name="T3">49 - (=) DISPONIBILIDADE FINANCEIRA ATÉ O BIMESTRE</text:span></text:p><draw:enhanced-geometry svg:viewBox="0 0 21600 21600" draw:type="non-primitive" draw:enhanced-path="M 0 0 L 21600 0 21600 21600 0 21600 Z N"/></draw:custom-shape><draw:custom-shape text:anchor-type="paragraph" draw:z-index="1218" draw:name="Rectangle 1238" draw:style-name="gr2" draw:text-style-name="P5" svg:width="2.186cm" svg:height="0.318cm" svg:x="15.24cm" svg:y="9.243cm"><text:p text:style-name="P7"><text:span text:style-name="T3">16.842.883,52</text:span></text:p><draw:enhanced-geometry svg:viewBox="0 0 21600 21600" draw:type="non-primitive" draw:enhanced-path="M 0 0 L 21600 0 21600 21600 0 21600 Z N"/></draw:custom-shape><draw:connector text:anchor-type="paragraph" draw:z-index="1219" draw:name="Line 1239" draw:style-name="gr5" draw:type="line" svg:x1="17.533cm" svg:y1="9.244cm" svg:x2="17.533cm" svg:y2="9.561cm" svg:d="M17533 9243v317"><text:p/></draw:connector><draw:custom-shape text:anchor-type="paragraph" draw:z-index="1220" draw:name="Rectangle 1240" draw:style-name="gr2" draw:text-style-name="P5" svg:width="2.186cm" svg:height="0.318cm" svg:x="17.709cm" svg:y="9.243cm"><text:p text:style-name="P7"><text:span text:style-name="T3">7.528.964,38</text:span></text:p><draw:enhanced-geometry svg:viewBox="0 0 21600 21600" draw:type="non-primitive" draw:enhanced-path="M 0 0 L 21600 0 21600 21600 0 21600 Z N"/></draw:custom-shape><draw:connector text:anchor-type="paragraph" draw:z-index="1221" draw:name="Line 1241" draw:style-name="gr5" draw:type="line" svg:x1="15.099cm" svg:y1="9.561cm" svg:x2="15.099cm" svg:y2="9.878cm" svg:d="M15099 9560v318"><text:p/></draw:connector><draw:custom-shape text:anchor-type="paragraph" draw:z-index="1222" draw:name="Rectangle 1242" draw:style-name="gr2" draw:text-style-name="P5" svg:width="13.263cm" svg:height="0.318cm" svg:x="1.799cm" svg:y="9.56cm"><text:p text:style-name="P6"><text:span text:style-name="T3">50 - (+) Ajustes</text:span></text:p><draw:enhanced-geometry svg:viewBox="0 0 21600 21600" draw:type="non-primitive" draw:enhanced-path="M 0 0 L 21600 0 21600 21600 0 21600 Z N"/></draw:custom-shape><draw:custom-shape text:anchor-type="paragraph" draw:z-index="1223" draw:name="Rectangle 1243" draw:style-name="gr2" draw:text-style-name="P5" svg:width="2.186cm" svg:height="0.318cm" svg:x="15.24cm" svg:y="9.56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24" draw:name="Line 1244" draw:style-name="gr5" draw:type="line" svg:x1="17.533cm" svg:y1="9.561cm" svg:x2="17.533cm" svg:y2="9.878cm" svg:d="M17533 9560v318"><text:p/></draw:connector><draw:custom-shape text:anchor-type="paragraph" draw:z-index="1225" draw:name="Rectangle 1245" draw:style-name="gr2" draw:text-style-name="P5" svg:width="2.186cm" svg:height="0.318cm" svg:x="17.709cm" svg:y="9.56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26" draw:name="Line 1246" draw:style-name="gr5" draw:type="line" svg:x1="15.099cm" svg:y1="9.878cm" svg:x2="15.099cm" svg:y2="10.195cm" svg:d="M15099 9878v317"><text:p/></draw:connector><draw:custom-shape text:anchor-type="paragraph" draw:z-index="1227" draw:name="Rectangle 1247" draw:style-name="gr2" draw:text-style-name="P5" svg:width="13.263cm" svg:height="0.318cm" svg:x="1.799cm" svg:y="9.878cm"><text:p text:style-name="P6"><text:span text:style-name="T3"><text:s text:c="2"/></text:span><text:span text:style-name="T3">50.1 Retenções</text:span></text:p><draw:enhanced-geometry svg:viewBox="0 0 21600 21600" draw:type="non-primitive" draw:enhanced-path="M 0 0 L 21600 0 21600 21600 0 21600 Z N"/></draw:custom-shape><draw:custom-shape text:anchor-type="paragraph" draw:z-index="1228" draw:name="Rectangle 1248" draw:style-name="gr2" draw:text-style-name="P5" svg:width="2.186cm" svg:height="0.318cm" svg:x="15.24cm" svg:y="9.87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29" draw:name="Line 1249" draw:style-name="gr5" draw:type="line" svg:x1="17.533cm" svg:y1="9.878cm" svg:x2="17.533cm" svg:y2="10.195cm" svg:d="M17533 9878v317"><text:p/></draw:connector><draw:custom-shape text:anchor-type="paragraph" draw:z-index="1230" draw:name="Rectangle 1250" draw:style-name="gr2" draw:text-style-name="P5" svg:width="2.186cm" svg:height="0.318cm" svg:x="17.709cm" svg:y="9.878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31" draw:name="Line 1251" draw:style-name="gr5" draw:type="line" svg:x1="15.099cm" svg:y1="10.195cm" svg:x2="15.099cm" svg:y2="10.513cm" svg:d="M15099 10195v318"><text:p/></draw:connector><draw:custom-shape text:anchor-type="paragraph" draw:z-index="1232" draw:name="Rectangle 1252" draw:style-name="gr2" draw:text-style-name="P5" svg:width="13.263cm" svg:height="0.318cm" svg:x="1.799cm" svg:y="10.195cm"><text:p text:style-name="P6"><text:span text:style-name="T3"><text:s text:c="2"/></text:span><text:span text:style-name="T3">50.2 Conciliação Bancária</text:span></text:p><draw:enhanced-geometry svg:viewBox="0 0 21600 21600" draw:type="non-primitive" draw:enhanced-path="M 0 0 L 21600 0 21600 21600 0 21600 Z N"/></draw:custom-shape><draw:custom-shape text:anchor-type="paragraph" draw:z-index="1233" draw:name="Rectangle 1253" draw:style-name="gr2" draw:text-style-name="P5" svg:width="2.186cm" svg:height="0.318cm" svg:x="15.24cm" svg:y="10.195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34" draw:name="Line 1254" draw:style-name="gr5" draw:type="line" svg:x1="17.533cm" svg:y1="10.195cm" svg:x2="17.533cm" svg:y2="10.513cm" svg:d="M17533 10195v318"><text:p/></draw:connector><draw:custom-shape text:anchor-type="paragraph" draw:z-index="1235" draw:name="Rectangle 1255" draw:style-name="gr2" draw:text-style-name="P5" svg:width="2.186cm" svg:height="0.318cm" svg:x="17.709cm" svg:y="10.195cm"><text:p text:style-name="P7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36" draw:name="Line 1256" draw:style-name="gr5" draw:type="line" svg:x1="15.099cm" svg:y1="10.513cm" svg:x2="15.099cm" svg:y2="10.83cm" svg:d="M15099 10513v317"><text:p/></draw:connector><draw:custom-shape text:anchor-type="paragraph" draw:z-index="1237" draw:name="Rectangle 1257" draw:style-name="gr2" draw:text-style-name="P5" svg:width="13.263cm" svg:height="0.318cm" svg:x="1.799cm" svg:y="10.513cm"><text:p text:style-name="P6"><text:span text:style-name="T3">51 - (=) SALDO FINANCEIRO CONCILIADO</text:span></text:p><draw:enhanced-geometry svg:viewBox="0 0 21600 21600" draw:type="non-primitive" draw:enhanced-path="M 0 0 L 21600 0 21600 21600 0 21600 Z N"/></draw:custom-shape><draw:custom-shape text:anchor-type="paragraph" draw:z-index="1238" draw:name="Rectangle 1258" draw:style-name="gr2" draw:text-style-name="P5" svg:width="2.186cm" svg:height="0.318cm" svg:x="15.24cm" svg:y="10.513cm"><text:p text:style-name="P7"><text:span text:style-name="T3">16.842.883,52</text:span></text:p><draw:enhanced-geometry svg:viewBox="0 0 21600 21600" draw:type="non-primitive" draw:enhanced-path="M 0 0 L 21600 0 21600 21600 0 21600 Z N"/></draw:custom-shape><draw:connector text:anchor-type="paragraph" draw:z-index="1239" draw:name="Line 1259" draw:style-name="gr5" draw:type="line" svg:x1="1.693cm" svg:y1="10.795cm" svg:x2="20.002cm" svg:y2="10.795cm" svg:d="M1693 10795h18309"><text:p/></draw:connector><draw:connector text:anchor-type="paragraph" draw:z-index="1240" draw:name="Line 1260" draw:style-name="gr5" draw:type="line" svg:x1="17.533cm" svg:y1="10.513cm" svg:x2="17.533cm" svg:y2="10.83cm" svg:d="M17533 10513v317"><text:p/></draw:connector><draw:custom-shape text:anchor-type="paragraph" draw:z-index="1241" draw:name="Rectangle 1261" draw:style-name="gr2" draw:text-style-name="P5" svg:width="2.186cm" svg:height="0.318cm" svg:x="17.709cm" svg:y="10.513cm"><text:p text:style-name="P7"><text:span text:style-name="T3">7.528.964,38</text:span></text:p><draw:enhanced-geometry svg:viewBox="0 0 21600 21600" draw:type="non-primitive" draw:enhanced-path="M 0 0 L 21600 0 21600 21600 0 21600 Z N"/></draw:custom-shape><draw:custom-shape text:anchor-type="paragraph" draw:z-index="1242" draw:name="Rectangle 1262" draw:style-name="gr2" draw:text-style-name="P5" svg:width="5.151cm" svg:height="0.354cm" svg:x="14.746cm" svg:y="28.399cm"><text:p/><draw:enhanced-geometry svg:viewBox="0 0 21600 21600" draw:type="non-primitive" draw:enhanced-path="M 0 0 L 21600 0 21600 21600 0 21600 Z N"/></draw:custom-shape><draw:custom-shape text:anchor-type="paragraph" draw:z-index="1243" draw:name="Rectangle 1263" draw:style-name="gr2" draw:text-style-name="P5" svg:width="2.821cm" svg:height="0.354cm" svg:x="16.087cm" svg:y="28.011cm"><text:p/><draw:enhanced-geometry svg:viewBox="0 0 21600 21600" draw:type="non-primitive" draw:enhanced-path="M 0 0 L 21600 0 21600 21600 0 21600 Z N"/></draw:custom-shape><draw:custom-shape text:anchor-type="paragraph" draw:z-index="1244" draw:name="Rectangle 1264" draw:style-name="gr2" draw:text-style-name="P5" svg:width="0.989cm" svg:height="0.354cm" svg:x="18.909cm" svg:y="28.011cm"><text:p/><draw:enhanced-geometry svg:viewBox="0 0 21600 21600" draw:type="non-primitive" draw:enhanced-path="M 0 0 L 21600 0 21600 21600 0 21600 Z N"/></draw:custom-shape><draw:custom-shape text:anchor-type="paragraph" draw:z-index="1246" draw:name="Rectangle 1265" draw:style-name="gr2" draw:text-style-name="P5" svg:width="8.572cm" svg:height="0.422cm" svg:x="1.834cm" svg:y="28.363cm"><text:p/><draw:enhanced-geometry svg:viewBox="0 0 21600 21600" draw:type="non-primitive" draw:enhanced-path="M 0 0 L 21600 0 21600 21600 0 21600 Z N"/></draw:custom-shape><draw:custom-shape text:anchor-type="paragraph" draw:z-index="1247" draw:name="Rectangle 1266" draw:style-name="gr11" draw:text-style-name="P5" svg:width="15.064cm" svg:height="0.422cm" svg:x="1.87cm" svg:y="28.787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ansSerif1" svg:font-family="SansSerif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SysDash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1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06cm" fo:margin-bottom="0.494cm" fo:margin-left="1.693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VINICIUS MARTINS MACEDO - V0659703</meta:initial-creator>
    <dc:creator>Vinicius  Martins Macedo</dc:creator>
    <meta:creation-date>2019-03-29T17:01:00Z</meta:creation-date>
    <dc:date>2019-03-29T14:04:35.14</dc:date>
    <meta:print-date>2019-03-28T19:42:00Z</meta:print-date>
    <meta:editing-cycles>3</meta:editing-cycles>
    <meta:editing-duration>PT2M3S</meta:editing-duration>
    <meta:document-statistic meta:table-count="0" meta:image-count="1" meta:object-count="0" meta:page-count="3" meta:paragraph-count="0" meta:word-count="0" meta:character-count="0"/>
    <meta:template xlink:type="simple" xlink:actuate="onRequest" xlink:title="" xlink:href="Normal.dotm"/>
  </office:meta>
</office:document-meta>
</file>