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E0000011CEC9715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mily-generic="system"/>
    <style:font-face style:name="Times New Roman" svg:font-family="'Times New Roman'"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SansSerif1" svg:font-family="SansSerif"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top="0cm" fo:margin-bottom="0cm" fo:line-height="100%" fo:orphans="0" fo:widows="0" style:text-autospace="none"/>
    </style:style>
    <style:style style:name="P2" style:family="paragraph" style:parent-style-name="Normal" style:master-page-name="MP0">
      <style:paragraph-properties fo:margin-top="0cm" fo:margin-bottom="0cm" fo:line-height="100%" fo:orphans="0" fo:widows="0" style:page-number="auto" fo:break-before="page" style:text-autospace="none"/>
    </style:style>
    <style:style style:name="P3" style:family="paragraph">
      <style:paragraph-properties fo:margin-top="0cm" fo:margin-bottom="0cm" fo:line-height="100%" fo:text-align="center" style:text-autospace="none" style:writing-mode="lr-tb"/>
    </style:style>
    <style:style style:name="P4" style:family="paragraph">
      <style:paragraph-properties style:writing-mode="lr-tb" style:font-independent-line-spacing="false"/>
    </style:style>
    <style:style style:name="P5" style:family="paragraph">
      <style:paragraph-properties fo:margin-top="0cm" fo:margin-bottom="0cm" fo:line-height="100%" style:text-autospace="none" style:writing-mode="lr-tb"/>
    </style:style>
    <style:style style:name="P6" style:family="paragraph">
      <style:paragraph-properties fo:margin-top="0cm" fo:margin-bottom="0cm" fo:line-height="100%" fo:text-align="end" style:text-autospace="none" style:writing-mode="lr-tb"/>
    </style:style>
    <style:style style:name="T1" style:family="text">
      <style:text-properties fo:color="#000000" style:font-name="SansSerif" fo:font-size="8pt" fo:font-weight="bold" style:font-size-asian="8pt" style:font-weight-asian="bold" style:font-name-complex="SansSerif" style:font-size-complex="8pt" style:font-weight-complex="bold"/>
    </style:style>
    <style:style style:name="T2" style:family="text">
      <style:text-properties fo:color="#000000" style:font-name="SansSerif" fo:font-size="8pt" style:font-size-asian="8pt" style:font-name-complex="SansSerif" style:font-size-complex="8pt"/>
    </style:style>
    <style:style style:name="T3" style:family="text">
      <style:text-properties fo:color="#000000" style:font-name="SansSerif" fo:font-size="6pt" fo:language="en" fo:country="US" style:font-size-asian="6pt" style:font-name-complex="SansSerif" style:font-size-complex="6pt"/>
    </style:style>
    <style:style style:name="T4" style:family="text">
      <style:text-properties fo:color="#000000" style:font-name="SansSerif" fo:font-size="6pt" style:font-size-asian="6pt" style:font-name-complex="SansSerif" style:font-size-complex="6pt"/>
    </style:style>
    <style:style style:name="T5" style:family="text">
      <style:text-properties fo:color="#000000" style:font-name="SansSerif" fo:font-size="7pt" style:font-size-asian="7pt" style:font-name-complex="SansSerif" style:font-size-complex="7pt"/>
    </style:style>
    <style:style style:name="T6" style:family="text">
      <style:text-properties fo:color="#000000" style:font-name="SansSerif" fo:font-size="7pt" fo:font-weight="bold" style:font-size-asian="7pt" style:font-weight-asian="bold" style:font-name-complex="SansSerif" style:font-size-complex="7pt" style:font-weight-complex="bold"/>
    </style:style>
    <style:style style:name="T7" style:family="text">
      <style:text-properties fo:color="#000000" style:font-name="SansSerif" fo:font-size="8pt" style:font-size-asian="8pt" style:font-name-complex="SansSerif" style:font-size-complex="6pt"/>
    </style:style>
    <style:style style:name="T8" style:family="text">
      <style:text-properties style:font-name="SansSerif" fo:font-size="12pt" style:font-size-asian="12pt" style:font-size-complex="12pt"/>
    </style:style>
    <style:style style:name="T9" style:family="text">
      <style:text-properties style:font-name="SansSerif" fo:font-size="14pt" style:font-size-asian="14pt" style:font-size-complex="12pt"/>
    </style:style>
    <style:style style:name="fr1" style:family="graphic" style:parent-style-name="Graphics">
      <style:graphic-properties style:wrap="parallel" style:number-wrapped-paragraphs="no-limit" style:wrap-contour="true" style:wrap-contour-mode="full"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fo:min-height="0cm" fo:min-width="0cm"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071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4" style:family="graphic">
      <style:graphic-properties draw:stroke="solid" svg:stroke-width="0.026cm" svg:stroke-color="#f0f0f0" svg:stroke-opacity="100%" draw:stroke-linejoin="miter" draw:fill="solid" draw:fill-color="#f0f0f0" draw:opacity="100%" fo:min-height="0cm" fo:min-width="0cm" fo:padding-top="-0.02cm" fo:padding-bottom="-0.02cm" fo:padding-left="-0.02cm" fo:padding-right="-0.02cm"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5" style:family="graphic">
      <style:graphic-properties draw:stroke="none" draw:fill="none" draw:textarea-horizontal-align="left" draw:textarea-vertical-align="top" draw:auto-grow-height="false" draw:auto-grow-width="false" fo:padding-top="0.423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6" style:family="graphic">
      <style:graphic-properties draw:stroke="none" draw:fill="none" draw:textarea-horizontal-align="left" draw:textarea-vertical-align="top" draw:auto-grow-height="false" draw:auto-grow-width="false" fo:padding-top="0.282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7" style:family="graphic">
      <style:graphic-properties draw:stroke="solid" svg:stroke-width="0.035cm" svg:stroke-color="#000000" svg:stroke-opacity="100%" draw:stroke-linejoin="round" draw:fill="none" fo:padding-top="-0.017cm" fo:padding-bottom="-0.017cm" fo:padding-left="-0.017cm" fo:padding-right="-0.017cm"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8" style:family="graphic">
      <style:graphic-properties draw:stroke="none" draw:fill="none" draw:textarea-horizontal-align="left" draw:textarea-vertical-align="top" draw:auto-grow-height="false" draw:auto-grow-width="false" fo:padding-top="0.459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9" style:family="graphic">
      <style:graphic-properties draw:stroke="none" draw:fill="none" draw:textarea-horizontal-align="left" draw:textarea-vertical-align="top" draw:auto-grow-height="false" draw:auto-grow-width="false" fo:padding-top="0.388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10" style:family="graphic">
      <style:graphic-properties draw:stroke="none" draw:fill="none" draw:textarea-horizontal-align="left" draw:textarea-vertical-align="top" draw:auto-grow-height="false" draw:auto-grow-width="false" fo:padding-top="0.741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11" style:family="graphic">
      <style:graphic-properties draw:stroke="none" draw:fill="none" draw:textarea-horizontal-align="left" draw:textarea-vertical-align="top" draw:auto-grow-height="false" draw:auto-grow-width="false" fo:padding-top="0.106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12" style:family="graphic">
      <style:graphic-properties draw:stroke="none" draw:fill="none" draw:textarea-horizontal-align="left" draw:textarea-vertical-align="top" draw:auto-grow-height="false" draw:auto-grow-width="false" fo:padding-top="0.635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380" draw:name="Rectangle 2" draw:style-name="gr11" draw:text-style-name="P4" svg:width="4.52cm" svg:height="0.616cm" svg:x="31.618cm" svg:y="9.631cm"><text:p text:style-name="P5"><text:span text:style-name="T4">9ª Edição</text:span></text:p><draw:enhanced-geometry svg:viewBox="0 0 21600 21600" draw:type="non-primitive" draw:enhanced-path="M 0 0 L 21600 0 21600 21600 0 21600 Z N"/></draw:custom-shape><draw:custom-shape text:anchor-type="paragraph" draw:z-index="362" draw:name="Rectangle 3" draw:style-name="gr2" draw:text-style-name="P4" svg:width="15.064cm" svg:height="0.422cm" svg:x="1.129cm" svg:y="9.825cm"><text:p text:style-name="P5"><text:span text:style-name="T6">Fonte: PREFEITURA MUNICIPAL DE SANTOS, MUNICÍPIO DE MUNICIPIO DE SANTOS-SP em 27/03/2019 - 10:09:50</text:span></text:p><draw:enhanced-geometry svg:viewBox="0 0 21600 21600" draw:type="non-primitive" draw:enhanced-path="M 0 0 L 21600 0 21600 21600 0 21600 Z N"/></draw:custom-shape><text:bookmark text:name="JR_PAGE_ANCHOR_0_1"/></text:p>
      <text:p text:style-name="P1"/>
      <text:p text:style-name="P1"/>
      <text:p text:style-name="P1"><draw:frame draw:style-name="fr1" draw:name="Imagem 21" text:anchor-type="paragraph" svg:x="1.341cm" svg:y="0.882cm" svg:width="1.87cm" style:rel-width="scale" svg:height="1.764cm" style:rel-height="scale" draw:z-index="1"><draw:image xlink:href="Pictures/100000000000012E0000011CEC97153F.png" xlink:type="simple" xlink:show="embed" xlink:actuate="onLoad"/><draw:contour-polygon svg:width="6.668cm" svg:height="5.028cm" svg:viewBox="0 0 6668 5028" draw:points="3969,687 3783,714 3677,740 3572,767 3466,793 3413,820 3360,846 3333,873 3333,899 3360,926 3360,952 3360,979 3201,1005 3175,1031 3122,1058 3122,1084 3095,1111 3069,1137 3069,1164 3069,1190 3069,1217 3069,1243 3069,1270 3095,1296 3122,1323 3148,1349 3122,1375 2937,1402 2937,1428 2910,1455 2910,1481 2884,1508 2884,1534 2884,1561 2884,1587 2884,1614 2884,1640 2910,1667 2910,1693 2963,1719 2990,1746 2990,1772 2990,1799 2990,1825 2963,1852 2963,1878 2963,1905 2831,1931 2831,1958 2831,1984 2831,2011 2831,2037 2831,2063 2831,2090 2831,2116 2831,2143 2857,2169 2857,2196 2884,2222 2937,2249 3042,2275 3042,2302 3042,2328 3042,2355 3042,2381 3069,2407 3069,2434 3016,2460 2963,2487 2963,2513 2963,2540 2990,2566 3016,2593 3016,2619 3042,2646 3042,2672 2990,2699 2910,2725 2831,2751 2778,2778 2751,2804 2751,2831 2725,2857 2725,2884 2725,2910 2751,2937 2751,2963 2751,2990 2778,3016 2778,3043 2804,3069 2831,3095 2857,3122 2857,3148 2831,3175 2804,3201 2804,3228 2778,3254 2778,3281 2778,3307 1614,3598 1561,3625 1534,3651 1534,3678 1534,3704 1534,3731 1534,3757 1534,3783 1534,3810 1534,3836 1534,3863 1534,3889 1561,3916 4577,3942 4445,4101 4445,4127 4418,4154 4418,4180 1111,4207 1005,4233 952,4260 926,4286 873,4313 846,4339 846,4366 820,4392 793,4419 793,4445 767,4471 767,4498 767,4524 740,4551 740,4577 740,4604 740,4630 740,4657 740,4683 740,4710 740,4736 740,4763 767,4789 767,4815 767,4842 793,4868 793,4895 820,4921 846,4948 873,4974 926,5001 979,5027 1031,5054 1137,5080 1243,5107 1349,5133 1455,5159 1534,5186 740,5212 714,5239 714,5265 714,5292 714,5318 740,5345 740,5371 740,5398 767,5424 767,5451 767,5477 793,5503 820,5530 846,5556 873,5583 899,5609 926,5636 979,5662 1058,5689 1137,5715 6906,5715 7064,5689 7117,5662 7170,5636 7223,5609 7250,5583 7276,5556 7303,5530 7329,5503 7329,5477 7355,5451 7355,5424 7355,5398 7382,5371 7382,5345 7382,5318 7382,5292 7382,5265 7382,5239 7382,5212 7382,5186 7355,5159 7355,5133 7355,5107 7329,5080 7303,5054 7276,5027 7250,5001 7223,4974 7170,4948 7091,4921 7011,4895 6879,4868 7303,4842 7355,4815 7355,4789 7355,4763 7329,4736 7329,4710 7329,4683 7329,4657 7303,4630 7303,4604 7276,4577 7250,4551 7250,4524 7197,4498 7170,4471 7117,4445 7064,4419 6985,4392 4789,4366 4789,4339 4789,4313 4789,4286 4789,4260 4789,4233 4789,4207 4789,4180 4789,4154 4789,4127 4789,4101 4577,3942 6667,3916 6694,3889 6667,3863 6641,3836 6641,3810 6667,3783 6667,3757 6641,3731 6535,3704 6641,3678 6456,3651 6667,3625 6615,3598 5371,3307 5371,3281 5371,3254 5371,3228 5344,3201 5318,3175 5292,3148 5318,3122 5344,3095 5371,3069 5371,3043 5397,3016 5397,2990 5397,2963 5424,2937 5424,2910 5424,2884 5424,2857 5397,2831 5397,2804 5344,2778 5292,2751 5212,2725 5106,2699 5080,2672 5106,2646 5133,2619 5133,2593 5159,2566 5159,2540 5159,2513 5159,2487 5080,2460 5080,2434 5080,2407 5080,2381 5080,2355 5080,2328 5106,2302 5133,2275 5159,2249 5239,2222 5265,2196 5292,2169 5292,2143 5318,2116 5318,2090 5318,2063 5318,2037 5318,2011 5318,1984 5292,1958 5292,1931 5292,1905 5159,1878 5159,1852 5133,1825 5133,1799 5159,1772 5159,1746 5186,1719 5212,1693 5239,1667 5265,1640 5265,1614 5265,1587 5265,1561 5265,1534 5265,1508 5239,1481 5212,1455 5212,1428 5212,1402 5027,1375 5000,1349 5027,1323 5053,1296 5053,1270 5080,1243 5080,1217 5080,1190 5080,1164 5053,1137 5053,1111 5027,1084 5000,1058 4974,1031 4948,1005 4789,979 4789,952 4789,926 4815,899 4815,873 4789,846 4736,820 4683,793 4577,767 4471,740 4365,714 4180,687" draw:recreate-on-edit="true"/></draw:frame><draw:custom-shape text:anchor-type="paragraph" draw:z-index="379" draw:name="Rectangle 4" draw:style-name="gr2" draw:text-style-name="P4" svg:width="6.598cm" svg:height="0.318cm" svg:x="2.157cm" svg:y="14.534cm"><text:p text:style-name="P3"><text:span text:style-name="T7"><text:s text:c="10"/></text:span><text:span text:style-name="T7">320.225/O-0</text:span></text:p><text:p text:style-name="P5"><text:span text:style-name="T9"/></text:p><draw:enhanced-geometry svg:viewBox="0 0 21600 21600" draw:type="non-primitive" draw:enhanced-path="M 0 0 L 21600 0 21600 21600 0 21600 Z N"/></draw:custom-shape><draw:custom-shape text:anchor-type="paragraph" draw:z-index="375" draw:name="Rectangle 5" draw:style-name="gr2" draw:text-style-name="P4" svg:width="6.598cm" svg:height="0.318cm" svg:x="24.783cm" svg:y="14.534cm"><text:p text:style-name="P3"><text:span text:style-name="T7">259.583.698-59</text:span></text:p><draw:enhanced-geometry svg:viewBox="0 0 21600 21600" draw:type="non-primitive" draw:enhanced-path="M 0 0 L 21600 0 21600 21600 0 21600 Z N"/></draw:custom-shape><draw:custom-shape text:anchor-type="paragraph" draw:z-index="374" draw:name="Rectangle 6" draw:style-name="gr2" draw:text-style-name="P4" svg:width="6.598cm" svg:height="0.318cm" svg:x="24.603cm" svg:y="14.217cm"><text:p text:style-name="P3"><text:span text:style-name="T7">PREFEITO MUNICIPAL</text:span></text:p><draw:enhanced-geometry svg:viewBox="0 0 21600 21600" draw:type="non-primitive" draw:enhanced-path="M 0 0 L 21600 0 21600 21600 0 21600 Z N"/></draw:custom-shape><draw:custom-shape text:anchor-type="paragraph" draw:z-index="373" draw:name="Rectangle 7" draw:style-name="gr2" draw:text-style-name="P4" svg:width="6.598cm" svg:height="0.422cm" svg:x="24.783cm" svg:y="13.829cm"><text:p text:style-name="P3"><text:span text:style-name="T7">PAULO ALEXANDRE PEREIRA BARBOSA </text:span></text:p><draw:enhanced-geometry svg:viewBox="0 0 21600 21600" draw:type="non-primitive" draw:enhanced-path="M 0 0 L 21600 0 21600 21600 0 21600 Z N"/></draw:custom-shape><draw:connector text:anchor-type="paragraph" draw:z-index="372" draw:name="Line 8" draw:style-name="gr7" draw:type="line" svg:x1="25.238cm" svg:y1="13.829cm" svg:x2="31.14cm" svg:y2="13.829cm" svg:d="M25238 13829h5902"><text:p/></draw:connector><draw:custom-shape text:anchor-type="paragraph" draw:z-index="371" draw:name="Rectangle 9" draw:style-name="gr2" draw:text-style-name="P4" svg:width="6.598cm" svg:height="0.318cm" svg:x="18.006cm" svg:y="14.499cm"><text:p text:style-name="P3"><text:span text:style-name="T7">334.210.729-49</text:span></text:p><draw:enhanced-geometry svg:viewBox="0 0 21600 21600" draw:type="non-primitive" draw:enhanced-path="M 0 0 L 21600 0 21600 21600 0 21600 Z N"/></draw:custom-shape><draw:custom-shape text:anchor-type="paragraph" draw:z-index="370" draw:name="Rectangle 10" draw:style-name="gr2" draw:text-style-name="P4" svg:width="6.598cm" svg:height="0.318cm" svg:x="18.006cm" svg:y="14.217cm"><text:p text:style-name="P3"><text:span text:style-name="T7">SECRETÁRIO DE FINANÇAS</text:span></text:p><draw:enhanced-geometry svg:viewBox="0 0 21600 21600" draw:type="non-primitive" draw:enhanced-path="M 0 0 L 21600 0 21600 21600 0 21600 Z N"/></draw:custom-shape><draw:custom-shape text:anchor-type="paragraph" draw:z-index="369" draw:name="Rectangle 11" draw:style-name="gr2" draw:text-style-name="P4" svg:width="6.598cm" svg:height="0.422cm" svg:x="18.006cm" svg:y="13.829cm"><text:p text:style-name="P3"><text:span text:style-name="T7">MAURÍCIO LUÍS FRANCO</text:span></text:p><draw:enhanced-geometry svg:viewBox="0 0 21600 21600" draw:type="non-primitive" draw:enhanced-path="M 0 0 L 21600 0 21600 21600 0 21600 Z N"/></draw:custom-shape><draw:connector text:anchor-type="paragraph" draw:z-index="368" draw:name="Line 12" draw:style-name="gr7" draw:type="line" svg:x1="18.006cm" svg:y1="13.829cm" svg:x2="24.603cm" svg:y2="13.829cm" svg:d="M18006 13829h6597"><text:p/></draw:connector><draw:custom-shape text:anchor-type="paragraph" draw:z-index="367" draw:name="Rectangle 13" draw:style-name="gr2" draw:text-style-name="P4" svg:width="6.598cm" svg:height="0.318cm" svg:x="10.479cm" svg:y="14.464cm"><text:p text:style-name="P3"><text:span text:style-name="T7">203.157/O-1</text:span></text:p><text:p text:style-name="P3"><text:span text:style-name="T8"/></text:p><draw:enhanced-geometry svg:viewBox="0 0 21600 21600" draw:type="non-primitive" draw:enhanced-path="M 0 0 L 21600 0 21600 21600 0 21600 Z N"/></draw:custom-shape><draw:custom-shape text:anchor-type="paragraph" draw:z-index="366" draw:name="Rectangle 14" draw:style-name="gr2" draw:text-style-name="P4" svg:width="6.598cm" svg:height="0.318cm" svg:x="10.479cm" svg:y="14.182cm"><text:p text:style-name="P3"><text:span text:style-name="T7">CHEFE DO DEPARTAMENTO DE CONTROLE FINANCEIRO</text:span></text:p><draw:enhanced-geometry svg:viewBox="0 0 21600 21600" draw:type="non-primitive" draw:enhanced-path="M 0 0 L 21600 0 21600 21600 0 21600 Z N"/></draw:custom-shape><draw:custom-shape text:anchor-type="paragraph" draw:z-index="365" draw:name="Rectangle 15" draw:style-name="gr2" draw:text-style-name="P4" svg:width="6.598cm" svg:height="0.422cm" svg:x="10.479cm" svg:y="13.829cm"><text:p text:style-name="P3"><text:span text:style-name="T7">MÔNICA CARVALHO SANTOS</text:span></text:p><draw:enhanced-geometry svg:viewBox="0 0 21600 21600" draw:type="non-primitive" draw:enhanced-path="M 0 0 L 21600 0 21600 21600 0 21600 Z N"/></draw:custom-shape><draw:connector text:anchor-type="paragraph" draw:z-index="364" draw:name="Line 16" draw:style-name="gr7" draw:type="line" svg:x1="10.479cm" svg:y1="13.829cm" svg:x2="17.076cm" svg:y2="13.829cm" svg:d="M10479 13829h6597"><text:p/></draw:connector><draw:custom-shape text:anchor-type="paragraph" draw:z-index="378" draw:name="Rectangle 17" draw:style-name="gr2" draw:text-style-name="P4" svg:width="6.861cm" svg:height="0.318cm" svg:x="2.82cm" svg:y="14.217cm"><text:p text:style-name="P3"><text:span text:style-name="T7">CONTADOR</text:span></text:p><draw:enhanced-geometry svg:viewBox="0 0 21600 21600" draw:type="non-primitive" draw:enhanced-path="M 0 0 L 21600 0 21600 21600 0 21600 Z N"/></draw:custom-shape><draw:custom-shape text:anchor-type="paragraph" draw:z-index="377" draw:name="Rectangle 18" draw:style-name="gr2" draw:text-style-name="P4" svg:width="6.598cm" svg:height="0.422cm" svg:x="3.083cm" svg:y="13.829cm"><text:p text:style-name="P3"><text:span text:style-name="T7">VINICIUS MARTINS MACEDO</text:span></text:p><draw:enhanced-geometry svg:viewBox="0 0 21600 21600" draw:type="non-primitive" draw:enhanced-path="M 0 0 L 21600 0 21600 21600 0 21600 Z N"/></draw:custom-shape><draw:connector text:anchor-type="paragraph" draw:z-index="376" draw:name="Line 19" draw:style-name="gr7" draw:type="line" svg:x1="3.083cm" svg:y1="13.829cm" svg:x2="9.68cm" svg:y2="13.829cm" svg:d="M3083 13829h6597"><text:p/></draw:connector><draw:custom-shape text:anchor-type="paragraph" draw:z-index="0" draw:name="Rectangle 20" draw:style-name="gr1" svg:width="3.529cm" svg:height="1.765cm" svg:x="1.341cm" svg:y="0.882cm"><text:p/><draw:enhanced-geometry svg:viewBox="0 0 21600 21600" draw:type="non-primitive" draw:enhanced-path="M 0 0 L 21600 0 21600 21600 0 21600 Z N"/></draw:custom-shape><draw:custom-shape text:anchor-type="paragraph" draw:z-index="2" draw:name="Rectangle 22" draw:style-name="gr2" draw:text-style-name="P4" svg:width="31.574cm" svg:height="0.459cm" svg:x="1.058cm" svg:y="0.847cm"><text:p text:style-name="P3"><text:span text:style-name="T1">MUNICÍPIO DE MUNICIPIO DE SANTOS-SP</text:span></text:p><draw:enhanced-geometry svg:viewBox="0 0 21600 21600" draw:type="non-primitive" draw:enhanced-path="M 0 0 L 21600 0 21600 21600 0 21600 Z N"/></draw:custom-shape><draw:custom-shape text:anchor-type="paragraph" draw:z-index="3" draw:name="Rectangle 23" draw:style-name="gr2" draw:text-style-name="P4" svg:width="31.574cm" svg:height="0.459cm" svg:x="1.058cm" svg:y="1.305cm"><text:p text:style-name="P3"><text:span text:style-name="T1">RELATÓRIO RESUMIDO DA EXECUÇÃO ORÇAMENTÁRIA </text:span></text:p><draw:enhanced-geometry svg:viewBox="0 0 21600 21600" draw:type="non-primitive" draw:enhanced-path="M 0 0 L 21600 0 21600 21600 0 21600 Z N"/></draw:custom-shape><draw:custom-shape text:anchor-type="paragraph" draw:z-index="4" draw:name="Rectangle 24" draw:style-name="gr2" draw:text-style-name="P4" svg:width="31.574cm" svg:height="0.422cm" svg:x="1.058cm" svg:y="2.646cm"><text:p text:style-name="P3"><text:span text:style-name="T1">PERÍODO: FEVEREIRO/2019</text:span></text:p><draw:enhanced-geometry svg:viewBox="0 0 21600 21600" draw:type="non-primitive" draw:enhanced-path="M 0 0 L 21600 0 21600 21600 0 21600 Z N"/></draw:custom-shape><draw:custom-shape text:anchor-type="paragraph" draw:z-index="5" draw:name="Rectangle 25" draw:style-name="gr2" draw:text-style-name="P4" svg:width="31.574cm" svg:height="0.459cm" svg:x="1.058cm" svg:y="1.764cm"><text:p text:style-name="P3"><text:span text:style-name="T1">DEMONSTRATIVO DOS RESTOS A PAGAR POR PODER E ÓRGÃO. </text:span></text:p><draw:enhanced-geometry svg:viewBox="0 0 21600 21600" draw:type="non-primitive" draw:enhanced-path="M 0 0 L 21600 0 21600 21600 0 21600 Z N"/></draw:custom-shape><draw:custom-shape text:anchor-type="paragraph" draw:z-index="6" draw:name="Rectangle 26" draw:style-name="gr2" draw:text-style-name="P4" svg:width="31.574cm" svg:height="0.422cm" svg:x="1.058cm" svg:y="2.223cm"><text:p text:style-name="P3"><text:span text:style-name="T1">ORÇAMENTOS FISCAL E DA SEGURIDADE SOCIAL</text:span></text:p><draw:enhanced-geometry svg:viewBox="0 0 21600 21600" draw:type="non-primitive" draw:enhanced-path="M 0 0 L 21600 0 21600 21600 0 21600 Z N"/></draw:custom-shape><draw:custom-shape text:anchor-type="paragraph" draw:z-index="7" draw:name="Rectangle 27" draw:style-name="gr2" draw:text-style-name="P4" svg:width="31.574cm" svg:height="0.495cm" svg:x="1.058cm" svg:y="3.104cm"><text:p text:style-name="P3"><text:span text:style-name="T2">Consolidado</text:span></text:p><draw:enhanced-geometry svg:viewBox="0 0 21600 21600" draw:type="non-primitive" draw:enhanced-path="M 0 0 L 21600 0 21600 21600 0 21600 Z N"/></draw:custom-shape><draw:custom-shape text:anchor-type="paragraph" draw:z-index="8" draw:name="Rectangle 28" draw:style-name="gr3" draw:text-style-name="P4" svg:width="11.358cm" svg:height="0.354cm" svg:x="1.129cm" svg:y="3.528cm"><text:p text:style-name="P5"><text:span text:style-name="T3">RREO - ANEXO 7 (LRF, art. 53, inciso V)</text:span></text:p><draw:enhanced-geometry svg:viewBox="0 0 21600 21600" draw:type="non-primitive" draw:enhanced-path="M 0 0 L 21600 0 21600 21600 0 21600 Z N"/></draw:custom-shape><draw:custom-shape text:anchor-type="paragraph" draw:z-index="9" draw:name="Rectangle 29" draw:style-name="gr3" draw:text-style-name="P4" svg:width="11.358cm" svg:height="0.354cm" svg:x="21.273cm" svg:y="3.528cm"><text:p text:style-name="P6"><text:span text:style-name="T4">Em Reais</text:span></text:p><draw:enhanced-geometry svg:viewBox="0 0 21600 21600" draw:type="non-primitive" draw:enhanced-path="M 0 0 L 21600 0 21600 21600 0 21600 Z N"/></draw:custom-shape><draw:custom-shape text:anchor-type="paragraph" draw:z-index="10" draw:name="Rectangle 30" draw:style-name="gr4" svg:width="31.574cm" svg:height="1.87cm" svg:x="1.058cm" svg:y="3.881cm"><text:p/><draw:enhanced-geometry svg:viewBox="0 0 21600 21600" draw:type="non-primitive" draw:enhanced-path="M 0 0 L 21600 0 21600 21600 0 21600 Z N"/></draw:custom-shape><draw:custom-shape text:anchor-type="paragraph" draw:z-index="11" draw:name="Rectangle 31" draw:style-name="gr2" draw:text-style-name="P4" svg:width="11.642cm" svg:height="0.354cm" svg:x="19.015cm" svg:y="3.916cm"><text:p text:style-name="P3"><text:span text:style-name="T5">Restos a Pagar <text:s/>Não Processados</text:span></text:p><draw:enhanced-geometry svg:viewBox="0 0 21600 21600" draw:type="non-primitive" draw:enhanced-path="M 0 0 L 21600 0 21600 21600 0 21600 Z N"/></draw:custom-shape><draw:custom-shape text:anchor-type="paragraph" draw:z-index="12" draw:name="Rectangle 32" draw:style-name="gr2" draw:text-style-name="P4" svg:width="4.269cm" svg:height="0.354cm" svg:x="18.909cm" svg:y="4.304cm"><text:p text:style-name="P3"><text:span text:style-name="T5">Inscrito</text:span></text:p><draw:enhanced-geometry svg:viewBox="0 0 21600 21600" draw:type="non-primitive" draw:enhanced-path="M 0 0 L 21600 0 21600 21600 0 21600 Z N"/></draw:custom-shape><draw:custom-shape text:anchor-type="paragraph" draw:z-index="13" draw:name="Rectangle 33" draw:style-name="gr5" draw:text-style-name="P4" svg:width="1.87cm" svg:height="1.163cm" svg:x="28.928cm" svg:y="4.304cm"><text:p text:style-name="P3"><text:span text:style-name="T5">Saldo</text:span></text:p><draw:enhanced-geometry svg:viewBox="0 0 21600 21600" draw:type="non-primitive" draw:enhanced-path="M 0 0 L 21600 0 21600 21600 0 21600 Z N"/></draw:custom-shape><draw:custom-shape text:anchor-type="paragraph" draw:z-index="14" draw:name="Rectangle 34" draw:style-name="gr6" draw:text-style-name="P4" svg:width="1.906cm" svg:height="1.163cm" svg:x="25.083cm" svg:y="4.304cm"><text:p text:style-name="P3"><text:span text:style-name="T5">Pagos</text:span><text:span text:style-name="T5"><text:line-break/></text:span><text:span text:style-name="T5"/></text:p><draw:enhanced-geometry svg:viewBox="0 0 21600 21600" draw:type="non-primitive" draw:enhanced-path="M 0 0 L 21600 0 21600 21600 0 21600 Z N"/></draw:custom-shape><draw:custom-shape text:anchor-type="paragraph" draw:z-index="15" draw:name="Rectangle 35" draw:style-name="gr6" draw:text-style-name="P4" svg:width="1.87cm" svg:height="1.163cm" svg:x="26.952cm" svg:y="4.304cm"><text:p text:style-name="P3"><text:span text:style-name="T5">Cancelados</text:span><text:span text:style-name="T5"><text:line-break/></text:span><text:span text:style-name="T5"/></text:p><draw:enhanced-geometry svg:viewBox="0 0 21600 21600" draw:type="non-primitive" draw:enhanced-path="M 0 0 L 21600 0 21600 21600 0 21600 Z N"/></draw:custom-shape><draw:custom-shape text:anchor-type="paragraph" draw:z-index="16" draw:name="Rectangle 36" draw:style-name="gr2" draw:text-style-name="P4" svg:width="2.117cm" svg:height="0.706cm" svg:x="18.874cm" svg:y="4.692cm"><text:p text:style-name="P3"><text:span text:style-name="T5">Em Exercícios</text:span><text:span text:style-name="T5"><text:line-break/></text:span><text:span text:style-name="T5">Anteriores</text:span></text:p><draw:enhanced-geometry svg:viewBox="0 0 21600 21600" draw:type="non-primitive" draw:enhanced-path="M 0 0 L 21600 0 21600 21600 0 21600 Z N"/></draw:custom-shape><draw:connector text:anchor-type="paragraph" draw:z-index="17" draw:name="Line 37" draw:style-name="gr7" draw:type="line" svg:x1="9.313cm" svg:y1="3.882cm" svg:x2="9.313cm" svg:y2="5.751cm" svg:d="M9313 3881v1869"><text:p/></draw:connector><draw:connector text:anchor-type="paragraph" draw:z-index="18" draw:name="Line 38" draw:style-name="gr7" draw:type="line" svg:x1="9.349cm" svg:y1="4.27cm" svg:x2="30.728cm" svg:y2="4.27cm" svg:d="M9349 4269h21379"><text:p/></draw:connector><draw:connector text:anchor-type="paragraph" draw:z-index="19" draw:name="Line 39" draw:style-name="gr7" draw:type="line" svg:x1="28.822cm" svg:y1="4.305cm" svg:x2="28.822cm" svg:y2="5.716cm" svg:d="M28822 4304v1411"><text:p/></draw:connector><draw:connector text:anchor-type="paragraph" draw:z-index="20" draw:name="Line 40" draw:style-name="gr7" draw:type="line" svg:x1="26.917cm" svg:y1="4.305cm" svg:x2="26.917cm" svg:y2="5.716cm" svg:d="M26917 4304v1411"><text:p/></draw:connector><draw:connector text:anchor-type="paragraph" draw:z-index="21" draw:name="Line 41" draw:style-name="gr7" draw:type="line" svg:x1="22.966cm" svg:y1="4.305cm" svg:x2="22.966cm" svg:y2="5.716cm" svg:d="M22966 4304v1411"><text:p/></draw:connector><draw:connector text:anchor-type="paragraph" draw:z-index="22" draw:name="Line 42" draw:style-name="gr7" draw:type="line" svg:x1="18.979cm" svg:y1="4.693cm" svg:x2="23.001cm" svg:y2="4.693cm" svg:d="M18979 4692h4022"><text:p/></draw:connector><draw:connector text:anchor-type="paragraph" draw:z-index="23" draw:name="Line 43" draw:style-name="gr7" draw:type="line" svg:x1="20.849cm" svg:y1="4.693cm" svg:x2="20.849cm" svg:y2="5.716cm" svg:d="M20849 4692v1023"><text:p/></draw:connector><draw:connector text:anchor-type="paragraph" draw:z-index="24" draw:name="Line 44" draw:style-name="gr7" draw:type="line" svg:x1="18.944cm" svg:y1="3.917cm" svg:x2="18.944cm" svg:y2="5.716cm" svg:d="M18944 3916v1799"><text:p/></draw:connector><draw:custom-shape text:anchor-type="paragraph" draw:z-index="25" draw:name="Rectangle 45" draw:style-name="gr2" draw:text-style-name="P4" svg:width="4.091cm" svg:height="0.354cm" svg:x="9.419cm" svg:y="4.304cm"><text:p text:style-name="P3"><text:span text:style-name="T5">Inscrito</text:span></text:p><draw:enhanced-geometry svg:viewBox="0 0 21600 21600" draw:type="non-primitive" draw:enhanced-path="M 0 0 L 21600 0 21600 21600 0 21600 Z N"/></draw:custom-shape><draw:custom-shape text:anchor-type="paragraph" draw:z-index="26" draw:name="Rectangle 46" draw:style-name="gr2" draw:text-style-name="P4" svg:width="9.453cm" svg:height="0.354cm" svg:x="9.419cm" svg:y="3.916cm"><text:p text:style-name="P3"><text:span text:style-name="T5">Restos a Pagar Processados</text:span></text:p><draw:enhanced-geometry svg:viewBox="0 0 21600 21600" draw:type="non-primitive" draw:enhanced-path="M 0 0 L 21600 0 21600 21600 0 21600 Z N"/></draw:custom-shape><draw:custom-shape text:anchor-type="paragraph" draw:z-index="27" draw:name="Rectangle 47" draw:style-name="gr2" draw:text-style-name="P4" svg:width="2.117cm" svg:height="0.706cm" svg:x="9.349cm" svg:y="4.692cm"><text:p text:style-name="P3"><text:span text:style-name="T5">Em Exercícios</text:span><text:span text:style-name="T5"><text:line-break/></text:span><text:span text:style-name="T5">Anteriores</text:span></text:p><draw:enhanced-geometry svg:viewBox="0 0 21600 21600" draw:type="non-primitive" draw:enhanced-path="M 0 0 L 21600 0 21600 21600 0 21600 Z N"/></draw:custom-shape><draw:custom-shape text:anchor-type="paragraph" draw:z-index="28" draw:name="Rectangle 48" draw:style-name="gr8" draw:text-style-name="P4" svg:width="1.729cm" svg:height="1.198cm" svg:x="15.346cm" svg:y="4.269cm"><text:p text:style-name="P3"><text:span text:style-name="T5">Cancelados</text:span></text:p><draw:enhanced-geometry svg:viewBox="0 0 21600 21600" draw:type="non-primitive" draw:enhanced-path="M 0 0 L 21600 0 21600 21600 0 21600 Z N"/></draw:custom-shape><draw:custom-shape text:anchor-type="paragraph" draw:z-index="29" draw:name="Rectangle 49" draw:style-name="gr6" draw:text-style-name="P4" svg:width="1.692cm" svg:height="1.13cm" svg:x="17.18cm" svg:y="4.304cm"><text:p text:style-name="P3"><text:span text:style-name="T5">Saldo</text:span><text:span text:style-name="T5"><text:line-break/></text:span><text:span text:style-name="T5"/></text:p><draw:enhanced-geometry svg:viewBox="0 0 21600 21600" draw:type="non-primitive" draw:enhanced-path="M 0 0 L 21600 0 21600 21600 0 21600 Z N"/></draw:custom-shape><draw:custom-shape text:anchor-type="paragraph" draw:z-index="30" draw:name="Rectangle 50" draw:style-name="gr9" draw:text-style-name="P4" svg:width="1.906cm" svg:height="1.094cm" svg:x="13.3cm" svg:y="4.304cm"><text:p text:style-name="P3"><text:span text:style-name="T5">Pagos</text:span></text:p><draw:enhanced-geometry svg:viewBox="0 0 21600 21600" draw:type="non-primitive" draw:enhanced-path="M 0 0 L 21600 0 21600 21600 0 21600 Z N"/></draw:custom-shape><draw:connector text:anchor-type="paragraph" draw:z-index="31" draw:name="Line 51" draw:style-name="gr7" draw:type="line" svg:x1="17.145cm" svg:y1="4.305cm" svg:x2="17.145cm" svg:y2="5.716cm" svg:d="M17145 4304v1411"><text:p/></draw:connector><draw:connector text:anchor-type="paragraph" draw:z-index="32" draw:name="Line 52" draw:style-name="gr7" draw:type="line" svg:x1="15.205cm" svg:y1="4.305cm" svg:x2="15.205cm" svg:y2="5.716cm" svg:d="M15205 4304v1411"><text:p/></draw:connector><draw:connector text:anchor-type="paragraph" draw:z-index="33" draw:name="Line 53" draw:style-name="gr7" draw:type="line" svg:x1="13.264cm" svg:y1="4.305cm" svg:x2="13.264cm" svg:y2="5.716cm" svg:d="M13264 4304v1411"><text:p/></draw:connector><draw:connector text:anchor-type="paragraph" draw:z-index="34" draw:name="Line 54" draw:style-name="gr7" draw:type="line" svg:x1="9.313cm" svg:y1="4.658cm" svg:x2="13.264cm" svg:y2="4.658cm" svg:d="M9313 4657h3951"><text:p/></draw:connector><draw:connector text:anchor-type="paragraph" draw:z-index="35" draw:name="Line 55" draw:style-name="gr7" draw:type="line" svg:x1="11.218cm" svg:y1="4.658cm" svg:x2="11.218cm" svg:y2="5.716cm" svg:d="M11218 4657v1058"><text:p/></draw:connector><draw:custom-shape text:anchor-type="paragraph" draw:z-index="36" draw:name="Rectangle 56" draw:style-name="gr10" draw:text-style-name="P4" svg:width="8.079cm" svg:height="1.798cm" svg:x="1.164cm" svg:y="3.916cm"><text:p text:style-name="P3"><text:span text:style-name="T6">Poder e Órgão</text:span></text:p><draw:enhanced-geometry svg:viewBox="0 0 21600 21600" draw:type="non-primitive" draw:enhanced-path="M 0 0 L 21600 0 21600 21600 0 21600 Z N"/></draw:custom-shape><draw:connector text:anchor-type="paragraph" draw:z-index="37" draw:name="Line 57" draw:style-name="gr7" draw:type="line" svg:x1="1.058cm" svg:y1="3.882cm" svg:x2="1.058cm" svg:y2="5.751cm" svg:d="M1058 3881v1869"><text:p/></draw:connector><draw:connector text:anchor-type="paragraph" draw:z-index="38" draw:name="Line 58" draw:style-name="gr7" draw:type="line" svg:x1="1.058cm" svg:y1="5.716cm" svg:x2="32.632cm" svg:y2="5.716cm" svg:d="M1058 5715h31574"><text:p/></draw:connector><draw:connector text:anchor-type="paragraph" draw:z-index="39" draw:name="Line 59" draw:style-name="gr7" draw:type="line" svg:x1="30.692cm" svg:y1="3.882cm" svg:x2="30.692cm" svg:y2="5.751cm" svg:d="M30692 3881v1869"><text:p/></draw:connector><draw:connector text:anchor-type="paragraph" draw:z-index="40" draw:name="Line 60" draw:style-name="gr7" draw:type="line" svg:x1="1.058cm" svg:y1="3.882cm" svg:x2="32.632cm" svg:y2="3.882cm" svg:d="M1058 3881h31574"><text:p/></draw:connector><draw:custom-shape text:anchor-type="paragraph" draw:z-index="41" draw:name="Rectangle 61" draw:style-name="gr3" draw:text-style-name="P4" svg:width="2.012cm" svg:height="0.742cm" svg:x="11.218cm" svg:y="4.692cm"><text:p text:style-name="P3"><text:span text:style-name="T5">Em 31 de Dezembro de </text:span></text:p><draw:enhanced-geometry svg:viewBox="0 0 21600 21600" draw:type="non-primitive" draw:enhanced-path="M 0 0 L 21600 0 21600 21600 0 21600 Z N"/></draw:custom-shape><draw:custom-shape text:anchor-type="paragraph" draw:z-index="42" draw:name="Rectangle 62" draw:style-name="gr11" draw:text-style-name="P4" svg:width="2.08cm" svg:height="0.777cm" svg:x="20.884cm" svg:y="4.692cm"><text:p text:style-name="P3"><text:span text:style-name="T5">Em 31 de Dezembro de </text:span></text:p><draw:enhanced-geometry svg:viewBox="0 0 21600 21600" draw:type="non-primitive" draw:enhanced-path="M 0 0 L 21600 0 21600 21600 0 21600 Z N"/></draw:custom-shape><draw:custom-shape text:anchor-type="paragraph" draw:z-index="43" draw:name="Rectangle 63" draw:style-name="gr5" draw:text-style-name="P4" svg:width="1.906cm" svg:height="1.163cm" svg:x="23.001cm" svg:y="4.269cm"><text:p text:style-name="P3"><text:span text:style-name="T5">Liquidado</text:span></text:p><draw:enhanced-geometry svg:viewBox="0 0 21600 21600" draw:type="non-primitive" draw:enhanced-path="M 0 0 L 21600 0 21600 21600 0 21600 Z N"/></draw:custom-shape><draw:connector text:anchor-type="paragraph" draw:z-index="44" draw:name="Line 64" draw:style-name="gr7" draw:type="line" svg:x1="24.977cm" svg:y1="4.27cm" svg:x2="24.977cm" svg:y2="5.751cm" svg:d="M24977 4269v1481"><text:p/></draw:connector><draw:connector text:anchor-type="paragraph" draw:z-index="45" draw:name="Line 65" draw:style-name="gr7" draw:type="line" svg:x1="32.597cm" svg:y1="3.882cm" svg:x2="32.597cm" svg:y2="5.751cm" svg:d="M32597 3881v1869"><text:p/></draw:connector><draw:custom-shape text:anchor-type="paragraph" draw:z-index="46" draw:name="Rectangle 66" draw:style-name="gr12" draw:text-style-name="P4" svg:width="1.87cm" svg:height="1.551cm" svg:x="30.727cm" svg:y="3.916cm"><text:p text:style-name="P3"><text:span text:style-name="T5">Saldo Total</text:span></text:p><draw:enhanced-geometry svg:viewBox="0 0 21600 21600" draw:type="non-primitive" draw:enhanced-path="M 0 0 L 21600 0 21600 21600 0 21600 Z N"/></draw:custom-shape><draw:custom-shape text:anchor-type="paragraph" draw:z-index="47" draw:name="Rectangle 67" draw:style-name="gr2" draw:text-style-name="P4" svg:width="2.012cm" svg:height="0.318cm" svg:x="11.218cm" svg:y="5.433cm"><text:p text:style-name="P3"><text:span text:style-name="T5">(b)</text:span></text:p><draw:enhanced-geometry svg:viewBox="0 0 21600 21600" draw:type="non-primitive" draw:enhanced-path="M 0 0 L 21600 0 21600 21600 0 21600 Z N"/></draw:custom-shape><draw:custom-shape text:anchor-type="paragraph" draw:z-index="48" draw:name="Rectangle 68" draw:style-name="gr2" draw:text-style-name="P4" svg:width="2.012cm" svg:height="0.318cm" svg:x="20.92cm" svg:y="5.433cm"><text:p text:style-name="P3"><text:span text:style-name="T5">(g)</text:span></text:p><draw:enhanced-geometry svg:viewBox="0 0 21600 21600" draw:type="non-primitive" draw:enhanced-path="M 0 0 L 21600 0 21600 21600 0 21600 Z N"/></draw:custom-shape><draw:custom-shape text:anchor-type="paragraph" draw:z-index="49" draw:name="Rectangle 69" draw:style-name="gr2" draw:text-style-name="P4" svg:width="1.87cm" svg:height="0.318cm" svg:x="9.349cm" svg:y="5.433cm"><text:p text:style-name="P3"><text:span text:style-name="T5">(a)</text:span></text:p><draw:enhanced-geometry svg:viewBox="0 0 21600 21600" draw:type="non-primitive" draw:enhanced-path="M 0 0 L 21600 0 21600 21600 0 21600 Z N"/></draw:custom-shape><draw:custom-shape text:anchor-type="paragraph" draw:z-index="50" draw:name="Rectangle 70" draw:style-name="gr2" draw:text-style-name="P4" svg:width="1.87cm" svg:height="0.318cm" svg:x="13.3cm" svg:y="5.433cm"><text:p text:style-name="P3"><text:span text:style-name="T5">(c)</text:span></text:p><draw:enhanced-geometry svg:viewBox="0 0 21600 21600" draw:type="non-primitive" draw:enhanced-path="M 0 0 L 21600 0 21600 21600 0 21600 Z N"/></draw:custom-shape><draw:custom-shape text:anchor-type="paragraph" draw:z-index="51" draw:name="Rectangle 71" draw:style-name="gr2" draw:text-style-name="P4" svg:width="1.87cm" svg:height="0.318cm" svg:x="15.275cm" svg:y="5.433cm"><text:p text:style-name="P3"><text:span text:style-name="T5">(d)</text:span></text:p><draw:enhanced-geometry svg:viewBox="0 0 21600 21600" draw:type="non-primitive" draw:enhanced-path="M 0 0 L 21600 0 21600 21600 0 21600 Z N"/></draw:custom-shape><draw:custom-shape text:anchor-type="paragraph" draw:z-index="52" draw:name="Rectangle 72" draw:style-name="gr2" draw:text-style-name="P4" svg:width="1.87cm" svg:height="0.318cm" svg:x="17.18cm" svg:y="5.433cm"><text:p text:style-name="P3"><text:span text:style-name="T5">e=(a+b)-(c+d)</text:span></text:p><draw:enhanced-geometry svg:viewBox="0 0 21600 21600" draw:type="non-primitive" draw:enhanced-path="M 0 0 L 21600 0 21600 21600 0 21600 Z N"/></draw:custom-shape><draw:custom-shape text:anchor-type="paragraph" draw:z-index="53" draw:name="Rectangle 73" draw:style-name="gr2" draw:text-style-name="P4" svg:width="1.87cm" svg:height="0.318cm" svg:x="19.015cm" svg:y="5.433cm"><text:p text:style-name="P3"><text:span text:style-name="T5">(f)</text:span></text:p><draw:enhanced-geometry svg:viewBox="0 0 21600 21600" draw:type="non-primitive" draw:enhanced-path="M 0 0 L 21600 0 21600 21600 0 21600 Z N"/></draw:custom-shape><draw:custom-shape text:anchor-type="paragraph" draw:z-index="54" draw:name="Rectangle 74" draw:style-name="gr2" draw:text-style-name="P4" svg:width="2.012cm" svg:height="0.318cm" svg:x="23.001cm" svg:y="5.433cm"><text:p text:style-name="P3"><text:span text:style-name="T5">(h)</text:span></text:p><draw:enhanced-geometry svg:viewBox="0 0 21600 21600" draw:type="non-primitive" draw:enhanced-path="M 0 0 L 21600 0 21600 21600 0 21600 Z N"/></draw:custom-shape><draw:custom-shape text:anchor-type="paragraph" draw:z-index="55" draw:name="Rectangle 75" draw:style-name="gr2" draw:text-style-name="P4" svg:width="1.833cm" svg:height="0.318cm" svg:x="25.083cm" svg:y="5.433cm"><text:p text:style-name="P3"><text:span text:style-name="T5">(i)</text:span></text:p><draw:enhanced-geometry svg:viewBox="0 0 21600 21600" draw:type="non-primitive" draw:enhanced-path="M 0 0 L 21600 0 21600 21600 0 21600 Z N"/></draw:custom-shape><draw:custom-shape text:anchor-type="paragraph" draw:z-index="56" draw:name="Rectangle 76" draw:style-name="gr2" draw:text-style-name="P4" svg:width="1.798cm" svg:height="0.318cm" svg:x="26.988cm" svg:y="5.433cm"><text:p text:style-name="P3"><text:span text:style-name="T5">(j)</text:span></text:p><draw:enhanced-geometry svg:viewBox="0 0 21600 21600" draw:type="non-primitive" draw:enhanced-path="M 0 0 L 21600 0 21600 21600 0 21600 Z N"/></draw:custom-shape><draw:custom-shape text:anchor-type="paragraph" draw:z-index="57" draw:name="Rectangle 77" draw:style-name="gr2" draw:text-style-name="P4" svg:width="1.729cm" svg:height="0.318cm" svg:x="28.928cm" svg:y="5.433cm"><text:p text:style-name="P3"><text:span text:style-name="T5">k=(f+g)-(i+j)</text:span></text:p><draw:enhanced-geometry svg:viewBox="0 0 21600 21600" draw:type="non-primitive" draw:enhanced-path="M 0 0 L 21600 0 21600 21600 0 21600 Z N"/></draw:custom-shape><draw:custom-shape text:anchor-type="paragraph" draw:z-index="58" draw:name="Rectangle 78" draw:style-name="gr2" draw:text-style-name="P4" svg:width="1.833cm" svg:height="0.318cm" svg:x="30.727cm" svg:y="5.433cm"><text:p text:style-name="P3"><text:span text:style-name="T5">L=(e+k)</text:span></text:p><draw:enhanced-geometry svg:viewBox="0 0 21600 21600" draw:type="non-primitive" draw:enhanced-path="M 0 0 L 21600 0 21600 21600 0 21600 Z N"/></draw:custom-shape><draw:custom-shape text:anchor-type="paragraph" draw:z-index="59" draw:name="Rectangle 79" draw:style-name="gr2" draw:text-style-name="P4" svg:width="1.87cm" svg:height="0.354cm" svg:x="9.349cm" svg:y="5.75cm"><text:p text:style-name="P6"><text:span text:style-name="T4">25.583.843,13</text:span></text:p><draw:enhanced-geometry svg:viewBox="0 0 21600 21600" draw:type="non-primitive" draw:enhanced-path="M 0 0 L 21600 0 21600 21600 0 21600 Z N"/></draw:custom-shape><draw:custom-shape text:anchor-type="paragraph" draw:z-index="60" draw:name="Rectangle 80" draw:style-name="gr2" draw:text-style-name="P4" svg:width="1.798cm" svg:height="0.354cm" svg:x="28.857cm" svg:y="5.75cm"><text:p text:style-name="P6"><text:span text:style-name="T4">107.025.940,96</text:span></text:p><draw:enhanced-geometry svg:viewBox="0 0 21600 21600" draw:type="non-primitive" draw:enhanced-path="M 0 0 L 21600 0 21600 21600 0 21600 Z N"/></draw:custom-shape><draw:custom-shape text:anchor-type="paragraph" draw:z-index="61" draw:name="Rectangle 81" draw:style-name="gr2" draw:text-style-name="P4" svg:width="1.765cm" svg:height="0.354cm" svg:x="17.18cm" svg:y="5.75cm"><text:p text:style-name="P6"><text:span text:style-name="T4">117.278.627,93</text:span></text:p><draw:enhanced-geometry svg:viewBox="0 0 21600 21600" draw:type="non-primitive" draw:enhanced-path="M 0 0 L 21600 0 21600 21600 0 21600 Z N"/></draw:custom-shape><draw:custom-shape text:anchor-type="paragraph" draw:z-index="62" draw:name="Rectangle 82" draw:style-name="gr2" draw:text-style-name="P4" svg:width="1.906cm" svg:height="0.354cm" svg:x="25.012cm" svg:y="5.75cm"><text:p text:style-name="P6"><text:span text:style-name="T4">27.750.576,43</text:span></text:p><draw:enhanced-geometry svg:viewBox="0 0 21600 21600" draw:type="non-primitive" draw:enhanced-path="M 0 0 L 21600 0 21600 21600 0 21600 Z N"/></draw:custom-shape><draw:custom-shape text:anchor-type="paragraph" draw:z-index="63" draw:name="Rectangle 83" draw:style-name="gr2" draw:text-style-name="P4" svg:width="1.833cm" svg:height="0.354cm" svg:x="26.952cm" svg:y="5.75cm"><text:p text:style-name="P6"><text:span text:style-name="T4">761.262,23</text:span></text:p><draw:enhanced-geometry svg:viewBox="0 0 21600 21600" draw:type="non-primitive" draw:enhanced-path="M 0 0 L 21600 0 21600 21600 0 21600 Z N"/></draw:custom-shape><draw:custom-shape text:anchor-type="paragraph" draw:z-index="64" draw:name="Rectangle 84" draw:style-name="gr2" draw:text-style-name="P4" svg:width="1.906cm" svg:height="0.354cm" svg:x="13.3cm" svg:y="5.75cm"><text:p text:style-name="P6"><text:span text:style-name="T4">76.644.681,50</text:span></text:p><draw:enhanced-geometry svg:viewBox="0 0 21600 21600" draw:type="non-primitive" draw:enhanced-path="M 0 0 L 21600 0 21600 21600 0 21600 Z N"/></draw:custom-shape><draw:custom-shape text:anchor-type="paragraph" draw:z-index="65" draw:name="Rectangle 85" draw:style-name="gr2" draw:text-style-name="P4" svg:width="1.87cm" svg:height="0.354cm" svg:x="18.979cm" svg:y="5.75cm"><text:p text:style-name="P6"><text:span text:style-name="T4">34.503.031,05</text:span></text:p><draw:enhanced-geometry svg:viewBox="0 0 21600 21600" draw:type="non-primitive" draw:enhanced-path="M 0 0 L 21600 0 21600 21600 0 21600 Z N"/></draw:custom-shape><draw:custom-shape text:anchor-type="paragraph" draw:z-index="66" draw:name="Rectangle 86" draw:style-name="gr2" draw:text-style-name="P4" svg:width="2.047cm" svg:height="0.354cm" svg:x="20.884cm" svg:y="5.75cm"><text:p text:style-name="P6"><text:span text:style-name="T4">101.034.748,57</text:span></text:p><draw:enhanced-geometry svg:viewBox="0 0 21600 21600" draw:type="non-primitive" draw:enhanced-path="M 0 0 L 21600 0 21600 21600 0 21600 Z N"/></draw:custom-shape><draw:custom-shape text:anchor-type="paragraph" draw:z-index="67" draw:name="Rectangle 87" draw:style-name="gr2" draw:text-style-name="P4" svg:width="1.906cm" svg:height="0.354cm" svg:x="15.24cm" svg:y="5.75cm"><text:p text:style-name="P6"><text:span text:style-name="T4">18.963,92</text:span></text:p><draw:enhanced-geometry svg:viewBox="0 0 21600 21600" draw:type="non-primitive" draw:enhanced-path="M 0 0 L 21600 0 21600 21600 0 21600 Z N"/></draw:custom-shape><draw:custom-shape text:anchor-type="paragraph" draw:z-index="68" draw:name="Rectangle 88" draw:style-name="gr2" draw:text-style-name="P4" svg:width="2.012cm" svg:height="0.354cm" svg:x="11.254cm" svg:y="5.75cm"><text:p text:style-name="P6"><text:span text:style-name="T4">168.358.430,22</text:span></text:p><draw:enhanced-geometry svg:viewBox="0 0 21600 21600" draw:type="non-primitive" draw:enhanced-path="M 0 0 L 21600 0 21600 21600 0 21600 Z N"/></draw:custom-shape><draw:custom-shape text:anchor-type="paragraph" draw:z-index="69" draw:name="Rectangle 89" draw:style-name="gr2" draw:text-style-name="P4" svg:width="8.256cm" svg:height="0.354cm" svg:x="1.164cm" svg:y="5.75cm"><text:p text:style-name="P5"><text:span text:style-name="T5">RESTOS A PAGAR (EXCETO INTRA-ORÇAMENTÁRIOS) (I)</text:span></text:p><draw:enhanced-geometry svg:viewBox="0 0 21600 21600" draw:type="non-primitive" draw:enhanced-path="M 0 0 L 21600 0 21600 21600 0 21600 Z N"/></draw:custom-shape><draw:custom-shape text:anchor-type="paragraph" draw:z-index="70" draw:name="Rectangle 90" draw:style-name="gr2" draw:text-style-name="P4" svg:width="1.939cm" svg:height="0.354cm" svg:x="23.001cm" svg:y="5.75cm"><text:p text:style-name="P6"><text:span text:style-name="T4">35.811.381,52</text:span></text:p><draw:enhanced-geometry svg:viewBox="0 0 21600 21600" draw:type="non-primitive" draw:enhanced-path="M 0 0 L 21600 0 21600 21600 0 21600 Z N"/></draw:custom-shape><draw:custom-shape text:anchor-type="paragraph" draw:z-index="71" draw:name="Rectangle 91" draw:style-name="gr2" draw:text-style-name="P4" svg:width="1.87cm" svg:height="0.354cm" svg:x="30.692cm" svg:y="5.75cm"><text:p text:style-name="P6"><text:span text:style-name="T4">224.304.568,89</text:span></text:p><draw:enhanced-geometry svg:viewBox="0 0 21600 21600" draw:type="non-primitive" draw:enhanced-path="M 0 0 L 21600 0 21600 21600 0 21600 Z N"/></draw:custom-shape><draw:connector text:anchor-type="paragraph" draw:z-index="72" draw:name="Line 92" draw:style-name="gr7" draw:type="line" svg:x1="20.849cm" svg:y1="5.751cm" svg:x2="20.849cm" svg:y2="6.104cm" svg:d="M20849 5750v353"><text:p/></draw:connector><draw:connector text:anchor-type="paragraph" draw:z-index="73" draw:name="Line 93" draw:style-name="gr7" draw:type="line" svg:x1="9.313cm" svg:y1="5.751cm" svg:x2="9.313cm" svg:y2="6.104cm" svg:d="M9313 5750v353"><text:p/></draw:connector><draw:connector text:anchor-type="paragraph" draw:z-index="74" draw:name="Line 94" draw:style-name="gr7" draw:type="line" svg:x1="22.966cm" svg:y1="5.751cm" svg:x2="22.966cm" svg:y2="6.104cm" svg:d="M22966 5750v353"><text:p/></draw:connector><draw:connector text:anchor-type="paragraph" draw:z-index="75" draw:name="Line 95" draw:style-name="gr7" draw:type="line" svg:x1="28.822cm" svg:y1="5.751cm" svg:x2="28.822cm" svg:y2="6.104cm" svg:d="M28822 5750v353"><text:p/></draw:connector><draw:connector text:anchor-type="paragraph" draw:z-index="76" draw:name="Line 96" draw:style-name="gr7" draw:type="line" svg:x1="30.692cm" svg:y1="5.751cm" svg:x2="30.692cm" svg:y2="6.104cm" svg:d="M30692 5750v353"><text:p/></draw:connector><draw:connector text:anchor-type="paragraph" draw:z-index="77" draw:name="Line 97" draw:style-name="gr7" draw:type="line" svg:x1="11.218cm" svg:y1="5.751cm" svg:x2="11.218cm" svg:y2="6.104cm" svg:d="M11218 5750v353"><text:p/></draw:connector><draw:connector text:anchor-type="paragraph" draw:z-index="78" draw:name="Line 98" draw:style-name="gr7" draw:type="line" svg:x1="26.917cm" svg:y1="5.751cm" svg:x2="26.917cm" svg:y2="6.104cm" svg:d="M26917 5750v353"><text:p/></draw:connector><draw:connector text:anchor-type="paragraph" draw:z-index="79" draw:name="Line 99" draw:style-name="gr7" draw:type="line" svg:x1="18.944cm" svg:y1="5.751cm" svg:x2="18.944cm" svg:y2="6.104cm" svg:d="M18944 5750v353"><text:p/></draw:connector><draw:connector text:anchor-type="paragraph" draw:z-index="80" draw:name="Line 100" draw:style-name="gr7" draw:type="line" svg:x1="13.264cm" svg:y1="5.751cm" svg:x2="13.264cm" svg:y2="6.104cm" svg:d="M13264 5750v353"><text:p/></draw:connector><draw:connector text:anchor-type="paragraph" draw:z-index="81" draw:name="Line 101" draw:style-name="gr7" draw:type="line" svg:x1="15.205cm" svg:y1="5.751cm" svg:x2="15.205cm" svg:y2="6.104cm" svg:d="M15205 5750v353"><text:p/></draw:connector><draw:connector text:anchor-type="paragraph" draw:z-index="82" draw:name="Line 102" draw:style-name="gr7" draw:type="line" svg:x1="17.145cm" svg:y1="5.751cm" svg:x2="17.145cm" svg:y2="6.104cm" svg:d="M17145 5750v353"><text:p/></draw:connector><draw:connector text:anchor-type="paragraph" draw:z-index="83" draw:name="Line 103" draw:style-name="gr7" draw:type="line" svg:x1="1.058cm" svg:y1="5.751cm" svg:x2="1.058cm" svg:y2="6.104cm" svg:d="M1058 5750v353"><text:p/></draw:connector><draw:connector text:anchor-type="paragraph" draw:z-index="84" draw:name="Line 104" draw:style-name="gr7" draw:type="line" svg:x1="24.977cm" svg:y1="5.751cm" svg:x2="24.977cm" svg:y2="6.104cm" svg:d="M24977 5750v353"><text:p/></draw:connector><draw:connector text:anchor-type="paragraph" draw:z-index="85" draw:name="Line 105" draw:style-name="gr7" draw:type="line" svg:x1="32.597cm" svg:y1="5.751cm" svg:x2="32.597cm" svg:y2="6.104cm" svg:d="M32597 5750v353"><text:p/></draw:connector><draw:custom-shape text:anchor-type="paragraph" draw:z-index="86" draw:name="Rectangle 106" draw:style-name="gr2" draw:text-style-name="P4" svg:width="1.87cm" svg:height="0.354cm" svg:x="9.349cm" svg:y="6.103cm"><text:p text:style-name="P6"><text:span text:style-name="T4">25.542.588,87</text:span></text:p><draw:enhanced-geometry svg:viewBox="0 0 21600 21600" draw:type="non-primitive" draw:enhanced-path="M 0 0 L 21600 0 21600 21600 0 21600 Z N"/></draw:custom-shape><draw:custom-shape text:anchor-type="paragraph" draw:z-index="87" draw:name="Rectangle 107" draw:style-name="gr2" draw:text-style-name="P4" svg:width="1.798cm" svg:height="0.354cm" svg:x="28.857cm" svg:y="6.103cm"><text:p text:style-name="P6"><text:span text:style-name="T4">96.395.061,73</text:span></text:p><draw:enhanced-geometry svg:viewBox="0 0 21600 21600" draw:type="non-primitive" draw:enhanced-path="M 0 0 L 21600 0 21600 21600 0 21600 Z N"/></draw:custom-shape><draw:custom-shape text:anchor-type="paragraph" draw:z-index="88" draw:name="Rectangle 108" draw:style-name="gr2" draw:text-style-name="P4" svg:width="1.765cm" svg:height="0.354cm" svg:x="17.18cm" svg:y="6.103cm"><text:p text:style-name="P6"><text:span text:style-name="T4">110.764.631,47</text:span></text:p><draw:enhanced-geometry svg:viewBox="0 0 21600 21600" draw:type="non-primitive" draw:enhanced-path="M 0 0 L 21600 0 21600 21600 0 21600 Z N"/></draw:custom-shape><draw:custom-shape text:anchor-type="paragraph" draw:z-index="89" draw:name="Rectangle 109" draw:style-name="gr2" draw:text-style-name="P4" svg:width="1.906cm" svg:height="0.354cm" svg:x="25.012cm" svg:y="6.103cm"><text:p text:style-name="P6"><text:span text:style-name="T4">27.750.576,43</text:span></text:p><draw:enhanced-geometry svg:viewBox="0 0 21600 21600" draw:type="non-primitive" draw:enhanced-path="M 0 0 L 21600 0 21600 21600 0 21600 Z N"/></draw:custom-shape><draw:custom-shape text:anchor-type="paragraph" draw:z-index="90" draw:name="Rectangle 110" draw:style-name="gr2" draw:text-style-name="P4" svg:width="1.833cm" svg:height="0.354cm" svg:x="26.952cm" svg:y="6.103cm"><text:p text:style-name="P6"><text:span text:style-name="T4">761.262,23</text:span></text:p><draw:enhanced-geometry svg:viewBox="0 0 21600 21600" draw:type="non-primitive" draw:enhanced-path="M 0 0 L 21600 0 21600 21600 0 21600 Z N"/></draw:custom-shape><draw:custom-shape text:anchor-type="paragraph" draw:z-index="91" draw:name="Rectangle 111" draw:style-name="gr2" draw:text-style-name="P4" svg:width="1.906cm" svg:height="0.354cm" svg:x="13.3cm" svg:y="6.103cm"><text:p text:style-name="P6"><text:span text:style-name="T4">76.644.681,50</text:span></text:p><draw:enhanced-geometry svg:viewBox="0 0 21600 21600" draw:type="non-primitive" draw:enhanced-path="M 0 0 L 21600 0 21600 21600 0 21600 Z N"/></draw:custom-shape><draw:custom-shape text:anchor-type="paragraph" draw:z-index="92" draw:name="Rectangle 112" draw:style-name="gr2" draw:text-style-name="P4" svg:width="1.87cm" svg:height="0.354cm" svg:x="18.979cm" svg:y="6.103cm"><text:p text:style-name="P6"><text:span text:style-name="T4">26.376.287,30</text:span></text:p><draw:enhanced-geometry svg:viewBox="0 0 21600 21600" draw:type="non-primitive" draw:enhanced-path="M 0 0 L 21600 0 21600 21600 0 21600 Z N"/></draw:custom-shape><draw:custom-shape text:anchor-type="paragraph" draw:z-index="93" draw:name="Rectangle 113" draw:style-name="gr2" draw:text-style-name="P4" svg:width="2.047cm" svg:height="0.354cm" svg:x="20.884cm" svg:y="6.103cm"><text:p text:style-name="P6"><text:span text:style-name="T4">98.530.613,09</text:span></text:p><draw:enhanced-geometry svg:viewBox="0 0 21600 21600" draw:type="non-primitive" draw:enhanced-path="M 0 0 L 21600 0 21600 21600 0 21600 Z N"/></draw:custom-shape><draw:custom-shape text:anchor-type="paragraph" draw:z-index="94" draw:name="Rectangle 114" draw:style-name="gr2" draw:text-style-name="P4" svg:width="1.906cm" svg:height="0.354cm" svg:x="15.24cm" svg:y="6.103cm"><text:p text:style-name="P6"><text:span text:style-name="T4">18.963,92</text:span></text:p><draw:enhanced-geometry svg:viewBox="0 0 21600 21600" draw:type="non-primitive" draw:enhanced-path="M 0 0 L 21600 0 21600 21600 0 21600 Z N"/></draw:custom-shape><draw:custom-shape text:anchor-type="paragraph" draw:z-index="95" draw:name="Rectangle 115" draw:style-name="gr2" draw:text-style-name="P4" svg:width="2.012cm" svg:height="0.354cm" svg:x="11.254cm" svg:y="6.103cm"><text:p text:style-name="P6"><text:span text:style-name="T4">161.885.688,02</text:span></text:p><draw:enhanced-geometry svg:viewBox="0 0 21600 21600" draw:type="non-primitive" draw:enhanced-path="M 0 0 L 21600 0 21600 21600 0 21600 Z N"/></draw:custom-shape><draw:custom-shape text:anchor-type="paragraph" draw:z-index="96" draw:name="Rectangle 116" draw:style-name="gr2" draw:text-style-name="P4" svg:width="8.256cm" svg:height="0.354cm" svg:x="1.164cm" svg:y="6.103cm"><text:p text:style-name="P5"><text:span text:style-name="T5"><text:s text:c="2"/></text:span><text:span text:style-name="T5">EXECUTIVO</text:span></text:p><draw:enhanced-geometry svg:viewBox="0 0 21600 21600" draw:type="non-primitive" draw:enhanced-path="M 0 0 L 21600 0 21600 21600 0 21600 Z N"/></draw:custom-shape><draw:custom-shape text:anchor-type="paragraph" draw:z-index="97" draw:name="Rectangle 117" draw:style-name="gr2" draw:text-style-name="P4" svg:width="1.939cm" svg:height="0.354cm" svg:x="23.001cm" svg:y="6.103cm"><text:p text:style-name="P6"><text:span text:style-name="T4">35.811.381,52</text:span></text:p><draw:enhanced-geometry svg:viewBox="0 0 21600 21600" draw:type="non-primitive" draw:enhanced-path="M 0 0 L 21600 0 21600 21600 0 21600 Z N"/></draw:custom-shape><draw:custom-shape text:anchor-type="paragraph" draw:z-index="98" draw:name="Rectangle 118" draw:style-name="gr2" draw:text-style-name="P4" svg:width="1.87cm" svg:height="0.354cm" svg:x="30.692cm" svg:y="6.103cm"><text:p text:style-name="P6"><text:span text:style-name="T4">207.159.693,20</text:span></text:p><draw:enhanced-geometry svg:viewBox="0 0 21600 21600" draw:type="non-primitive" draw:enhanced-path="M 0 0 L 21600 0 21600 21600 0 21600 Z N"/></draw:custom-shape><draw:connector text:anchor-type="paragraph" draw:z-index="99" draw:name="Line 119" draw:style-name="gr7" draw:type="line" svg:x1="20.849cm" svg:y1="6.104cm" svg:x2="20.849cm" svg:y2="6.457cm" svg:d="M20849 6103v353"><text:p/></draw:connector><draw:connector text:anchor-type="paragraph" draw:z-index="100" draw:name="Line 120" draw:style-name="gr7" draw:type="line" svg:x1="9.313cm" svg:y1="6.104cm" svg:x2="9.313cm" svg:y2="6.457cm" svg:d="M9313 6103v353"><text:p/></draw:connector><draw:connector text:anchor-type="paragraph" draw:z-index="101" draw:name="Line 121" draw:style-name="gr7" draw:type="line" svg:x1="22.966cm" svg:y1="6.104cm" svg:x2="22.966cm" svg:y2="6.457cm" svg:d="M22966 6103v353"><text:p/></draw:connector><draw:connector text:anchor-type="paragraph" draw:z-index="102" draw:name="Line 122" draw:style-name="gr7" draw:type="line" svg:x1="28.822cm" svg:y1="6.104cm" svg:x2="28.822cm" svg:y2="6.457cm" svg:d="M28822 6103v353"><text:p/></draw:connector><draw:connector text:anchor-type="paragraph" draw:z-index="103" draw:name="Line 123" draw:style-name="gr7" draw:type="line" svg:x1="30.692cm" svg:y1="6.104cm" svg:x2="30.692cm" svg:y2="6.457cm" svg:d="M30692 6103v353"><text:p/></draw:connector><draw:connector text:anchor-type="paragraph" draw:z-index="104" draw:name="Line 124" draw:style-name="gr7" draw:type="line" svg:x1="11.218cm" svg:y1="6.104cm" svg:x2="11.218cm" svg:y2="6.457cm" svg:d="M11218 6103v353"><text:p/></draw:connector><draw:connector text:anchor-type="paragraph" draw:z-index="105" draw:name="Line 125" draw:style-name="gr7" draw:type="line" svg:x1="26.917cm" svg:y1="6.104cm" svg:x2="26.917cm" svg:y2="6.457cm" svg:d="M26917 6103v353"><text:p/></draw:connector><draw:connector text:anchor-type="paragraph" draw:z-index="106" draw:name="Line 126" draw:style-name="gr7" draw:type="line" svg:x1="18.944cm" svg:y1="6.104cm" svg:x2="18.944cm" svg:y2="6.457cm" svg:d="M18944 6103v353"><text:p/></draw:connector><draw:connector text:anchor-type="paragraph" draw:z-index="107" draw:name="Line 127" draw:style-name="gr7" draw:type="line" svg:x1="13.264cm" svg:y1="6.104cm" svg:x2="13.264cm" svg:y2="6.457cm" svg:d="M13264 6103v353"><text:p/></draw:connector><draw:connector text:anchor-type="paragraph" draw:z-index="108" draw:name="Line 128" draw:style-name="gr7" draw:type="line" svg:x1="15.205cm" svg:y1="6.104cm" svg:x2="15.205cm" svg:y2="6.457cm" svg:d="M15205 6103v353"><text:p/></draw:connector><draw:connector text:anchor-type="paragraph" draw:z-index="109" draw:name="Line 129" draw:style-name="gr7" draw:type="line" svg:x1="17.145cm" svg:y1="6.104cm" svg:x2="17.145cm" svg:y2="6.457cm" svg:d="M17145 6103v353"><text:p/></draw:connector><draw:connector text:anchor-type="paragraph" draw:z-index="110" draw:name="Line 130" draw:style-name="gr7" draw:type="line" svg:x1="1.058cm" svg:y1="6.104cm" svg:x2="1.058cm" svg:y2="6.457cm" svg:d="M1058 6103v353"><text:p/></draw:connector><draw:connector text:anchor-type="paragraph" draw:z-index="111" draw:name="Line 131" draw:style-name="gr7" draw:type="line" svg:x1="24.977cm" svg:y1="6.104cm" svg:x2="24.977cm" svg:y2="6.457cm" svg:d="M24977 6103v353"><text:p/></draw:connector><draw:connector text:anchor-type="paragraph" draw:z-index="112" draw:name="Line 132" draw:style-name="gr7" draw:type="line" svg:x1="32.597cm" svg:y1="6.104cm" svg:x2="32.597cm" svg:y2="6.457cm" svg:d="M32597 6103v353"><text:p/></draw:connector><draw:custom-shape text:anchor-type="paragraph" draw:z-index="113" draw:name="Rectangle 133" draw:style-name="gr2" draw:text-style-name="P4" svg:width="1.87cm" svg:height="0.354cm" svg:x="9.349cm" svg:y="6.456cm"><text:p text:style-name="P6"><text:span text:style-name="T4">41.254,26</text:span></text:p><draw:enhanced-geometry svg:viewBox="0 0 21600 21600" draw:type="non-primitive" draw:enhanced-path="M 0 0 L 21600 0 21600 21600 0 21600 Z N"/></draw:custom-shape><draw:custom-shape text:anchor-type="paragraph" draw:z-index="114" draw:name="Rectangle 134" draw:style-name="gr2" draw:text-style-name="P4" svg:width="1.798cm" svg:height="0.354cm" svg:x="28.857cm" svg:y="6.456cm"><text:p text:style-name="P6"><text:span text:style-name="T4">10.630.879,23</text:span></text:p><draw:enhanced-geometry svg:viewBox="0 0 21600 21600" draw:type="non-primitive" draw:enhanced-path="M 0 0 L 21600 0 21600 21600 0 21600 Z N"/></draw:custom-shape><draw:custom-shape text:anchor-type="paragraph" draw:z-index="115" draw:name="Rectangle 135" draw:style-name="gr2" draw:text-style-name="P4" svg:width="1.765cm" svg:height="0.354cm" svg:x="17.18cm" svg:y="6.456cm"><text:p text:style-name="P6"><text:span text:style-name="T4">6.513.996,46</text:span></text:p><draw:enhanced-geometry svg:viewBox="0 0 21600 21600" draw:type="non-primitive" draw:enhanced-path="M 0 0 L 21600 0 21600 21600 0 21600 Z N"/></draw:custom-shape><draw:custom-shape text:anchor-type="paragraph" draw:z-index="116" draw:name="Rectangle 136" draw:style-name="gr2" draw:text-style-name="P4" svg:width="1.906cm" svg:height="0.354cm" svg:x="25.012cm" svg:y="6.456cm"><text:p text:style-name="P6"><text:span text:style-name="T4">0,00</text:span></text:p><draw:enhanced-geometry svg:viewBox="0 0 21600 21600" draw:type="non-primitive" draw:enhanced-path="M 0 0 L 21600 0 21600 21600 0 21600 Z N"/></draw:custom-shape><draw:custom-shape text:anchor-type="paragraph" draw:z-index="117" draw:name="Rectangle 137" draw:style-name="gr2" draw:text-style-name="P4" svg:width="1.833cm" svg:height="0.354cm" svg:x="26.952cm" svg:y="6.456cm"><text:p text:style-name="P6"><text:span text:style-name="T4">0,00</text:span></text:p><draw:enhanced-geometry svg:viewBox="0 0 21600 21600" draw:type="non-primitive" draw:enhanced-path="M 0 0 L 21600 0 21600 21600 0 21600 Z N"/></draw:custom-shape><draw:custom-shape text:anchor-type="paragraph" draw:z-index="118" draw:name="Rectangle 138" draw:style-name="gr2" draw:text-style-name="P4" svg:width="1.906cm" svg:height="0.354cm" svg:x="13.3cm" svg:y="6.456cm"><text:p text:style-name="P6"><text:span text:style-name="T4">0,00</text:span></text:p><draw:enhanced-geometry svg:viewBox="0 0 21600 21600" draw:type="non-primitive" draw:enhanced-path="M 0 0 L 21600 0 21600 21600 0 21600 Z N"/></draw:custom-shape><draw:custom-shape text:anchor-type="paragraph" draw:z-index="119" draw:name="Rectangle 139" draw:style-name="gr2" draw:text-style-name="P4" svg:width="1.87cm" svg:height="0.354cm" svg:x="18.979cm" svg:y="6.456cm"><text:p text:style-name="P6"><text:span text:style-name="T4">8.126.743,75</text:span></text:p><draw:enhanced-geometry svg:viewBox="0 0 21600 21600" draw:type="non-primitive" draw:enhanced-path="M 0 0 L 21600 0 21600 21600 0 21600 Z N"/></draw:custom-shape><draw:custom-shape text:anchor-type="paragraph" draw:z-index="120" draw:name="Rectangle 140" draw:style-name="gr2" draw:text-style-name="P4" svg:width="2.047cm" svg:height="0.354cm" svg:x="20.884cm" svg:y="6.456cm"><text:p text:style-name="P6"><text:span text:style-name="T4">2.504.135,48</text:span></text:p><draw:enhanced-geometry svg:viewBox="0 0 21600 21600" draw:type="non-primitive" draw:enhanced-path="M 0 0 L 21600 0 21600 21600 0 21600 Z N"/></draw:custom-shape><draw:custom-shape text:anchor-type="paragraph" draw:z-index="121" draw:name="Rectangle 141" draw:style-name="gr2" draw:text-style-name="P4" svg:width="1.906cm" svg:height="0.354cm" svg:x="15.24cm" svg:y="6.456cm"><text:p text:style-name="P6"><text:span text:style-name="T4">0,00</text:span></text:p><draw:enhanced-geometry svg:viewBox="0 0 21600 21600" draw:type="non-primitive" draw:enhanced-path="M 0 0 L 21600 0 21600 21600 0 21600 Z N"/></draw:custom-shape><draw:custom-shape text:anchor-type="paragraph" draw:z-index="122" draw:name="Rectangle 142" draw:style-name="gr2" draw:text-style-name="P4" svg:width="2.012cm" svg:height="0.354cm" svg:x="11.254cm" svg:y="6.456cm"><text:p text:style-name="P6"><text:span text:style-name="T4">6.472.742,20</text:span></text:p><draw:enhanced-geometry svg:viewBox="0 0 21600 21600" draw:type="non-primitive" draw:enhanced-path="M 0 0 L 21600 0 21600 21600 0 21600 Z N"/></draw:custom-shape><draw:custom-shape text:anchor-type="paragraph" draw:z-index="123" draw:name="Rectangle 143" draw:style-name="gr2" draw:text-style-name="P4" svg:width="8.256cm" svg:height="0.354cm" svg:x="1.164cm" svg:y="6.456cm"><text:p text:style-name="P5"><text:span text:style-name="T5"><text:s text:c="2"/></text:span><text:span text:style-name="T5">LEGISLATIVO</text:span></text:p><draw:enhanced-geometry svg:viewBox="0 0 21600 21600" draw:type="non-primitive" draw:enhanced-path="M 0 0 L 21600 0 21600 21600 0 21600 Z N"/></draw:custom-shape><draw:custom-shape text:anchor-type="paragraph" draw:z-index="124" draw:name="Rectangle 144" draw:style-name="gr2" draw:text-style-name="P4" svg:width="1.939cm" svg:height="0.354cm" svg:x="23.001cm" svg:y="6.456cm"><text:p text:style-name="P6"><text:span text:style-name="T4">0,00</text:span></text:p><draw:enhanced-geometry svg:viewBox="0 0 21600 21600" draw:type="non-primitive" draw:enhanced-path="M 0 0 L 21600 0 21600 21600 0 21600 Z N"/></draw:custom-shape><draw:custom-shape text:anchor-type="paragraph" draw:z-index="125" draw:name="Rectangle 145" draw:style-name="gr2" draw:text-style-name="P4" svg:width="1.87cm" svg:height="0.354cm" svg:x="30.692cm" svg:y="6.456cm"><text:p text:style-name="P6"><text:span text:style-name="T4">17.144.875,69</text:span></text:p><draw:enhanced-geometry svg:viewBox="0 0 21600 21600" draw:type="non-primitive" draw:enhanced-path="M 0 0 L 21600 0 21600 21600 0 21600 Z N"/></draw:custom-shape><draw:connector text:anchor-type="paragraph" draw:z-index="126" draw:name="Line 146" draw:style-name="gr7" draw:type="line" svg:x1="20.849cm" svg:y1="6.457cm" svg:x2="20.849cm" svg:y2="6.81cm" svg:d="M20849 6456v353"><text:p/></draw:connector><draw:connector text:anchor-type="paragraph" draw:z-index="127" draw:name="Line 147" draw:style-name="gr7" draw:type="line" svg:x1="9.313cm" svg:y1="6.457cm" svg:x2="9.313cm" svg:y2="6.81cm" svg:d="M9313 6456v353"><text:p/></draw:connector><draw:connector text:anchor-type="paragraph" draw:z-index="128" draw:name="Line 148" draw:style-name="gr7" draw:type="line" svg:x1="22.966cm" svg:y1="6.457cm" svg:x2="22.966cm" svg:y2="6.81cm" svg:d="M22966 6456v353"><text:p/></draw:connector><draw:connector text:anchor-type="paragraph" draw:z-index="129" draw:name="Line 149" draw:style-name="gr7" draw:type="line" svg:x1="28.822cm" svg:y1="6.457cm" svg:x2="28.822cm" svg:y2="6.81cm" svg:d="M28822 6456v353"><text:p/></draw:connector><draw:connector text:anchor-type="paragraph" draw:z-index="130" draw:name="Line 150" draw:style-name="gr7" draw:type="line" svg:x1="30.692cm" svg:y1="6.457cm" svg:x2="30.692cm" svg:y2="6.81cm" svg:d="M30692 6456v353"><text:p/></draw:connector><draw:connector text:anchor-type="paragraph" draw:z-index="131" draw:name="Line 151" draw:style-name="gr7" draw:type="line" svg:x1="11.218cm" svg:y1="6.457cm" svg:x2="11.218cm" svg:y2="6.81cm" svg:d="M11218 6456v353"><text:p/></draw:connector><draw:connector text:anchor-type="paragraph" draw:z-index="132" draw:name="Line 152" draw:style-name="gr7" draw:type="line" svg:x1="26.917cm" svg:y1="6.457cm" svg:x2="26.917cm" svg:y2="6.81cm" svg:d="M26917 6456v353"><text:p/></draw:connector><draw:connector text:anchor-type="paragraph" draw:z-index="133" draw:name="Line 153" draw:style-name="gr7" draw:type="line" svg:x1="18.944cm" svg:y1="6.457cm" svg:x2="18.944cm" svg:y2="6.81cm" svg:d="M18944 6456v353"><text:p/></draw:connector><draw:connector text:anchor-type="paragraph" draw:z-index="134" draw:name="Line 154" draw:style-name="gr7" draw:type="line" svg:x1="13.264cm" svg:y1="6.457cm" svg:x2="13.264cm" svg:y2="6.81cm" svg:d="M13264 6456v353"><text:p/></draw:connector><draw:connector text:anchor-type="paragraph" draw:z-index="135" draw:name="Line 155" draw:style-name="gr7" draw:type="line" svg:x1="15.205cm" svg:y1="6.457cm" svg:x2="15.205cm" svg:y2="6.81cm" svg:d="M15205 6456v353"><text:p/></draw:connector><draw:connector text:anchor-type="paragraph" draw:z-index="136" draw:name="Line 156" draw:style-name="gr7" draw:type="line" svg:x1="17.145cm" svg:y1="6.457cm" svg:x2="17.145cm" svg:y2="6.81cm" svg:d="M17145 6456v353"><text:p/></draw:connector><draw:connector text:anchor-type="paragraph" draw:z-index="137" draw:name="Line 157" draw:style-name="gr7" draw:type="line" svg:x1="1.058cm" svg:y1="6.457cm" svg:x2="1.058cm" svg:y2="6.81cm" svg:d="M1058 6456v353"><text:p/></draw:connector><draw:connector text:anchor-type="paragraph" draw:z-index="138" draw:name="Line 158" draw:style-name="gr7" draw:type="line" svg:x1="24.977cm" svg:y1="6.457cm" svg:x2="24.977cm" svg:y2="6.81cm" svg:d="M24977 6456v353"><text:p/></draw:connector><draw:connector text:anchor-type="paragraph" draw:z-index="139" draw:name="Line 159" draw:style-name="gr7" draw:type="line" svg:x1="32.597cm" svg:y1="6.457cm" svg:x2="32.597cm" svg:y2="6.81cm" svg:d="M32597 6456v353"><text:p/></draw:connector><draw:custom-shape text:anchor-type="paragraph" draw:z-index="140" draw:name="Rectangle 160" draw:style-name="gr2" draw:text-style-name="P4" svg:width="1.87cm" svg:height="0.354cm" svg:x="9.349cm" svg:y="6.809cm"><text:p text:style-name="P6"><text:span text:style-name="T4">0,00</text:span></text:p><draw:enhanced-geometry svg:viewBox="0 0 21600 21600" draw:type="non-primitive" draw:enhanced-path="M 0 0 L 21600 0 21600 21600 0 21600 Z N"/></draw:custom-shape><draw:custom-shape text:anchor-type="paragraph" draw:z-index="141" draw:name="Rectangle 161" draw:style-name="gr2" draw:text-style-name="P4" svg:width="1.798cm" svg:height="0.354cm" svg:x="28.857cm" svg:y="6.809cm"><text:p text:style-name="P6"><text:span text:style-name="T4">0,00</text:span></text:p><draw:enhanced-geometry svg:viewBox="0 0 21600 21600" draw:type="non-primitive" draw:enhanced-path="M 0 0 L 21600 0 21600 21600 0 21600 Z N"/></draw:custom-shape><draw:custom-shape text:anchor-type="paragraph" draw:z-index="142" draw:name="Rectangle 162" draw:style-name="gr2" draw:text-style-name="P4" svg:width="1.765cm" svg:height="0.354cm" svg:x="17.18cm" svg:y="6.809cm"><text:p text:style-name="P6"><text:span text:style-name="T4">0,00</text:span></text:p><draw:enhanced-geometry svg:viewBox="0 0 21600 21600" draw:type="non-primitive" draw:enhanced-path="M 0 0 L 21600 0 21600 21600 0 21600 Z N"/></draw:custom-shape><draw:custom-shape text:anchor-type="paragraph" draw:z-index="143" draw:name="Rectangle 163" draw:style-name="gr2" draw:text-style-name="P4" svg:width="1.906cm" svg:height="0.354cm" svg:x="25.012cm" svg:y="6.809cm"><text:p text:style-name="P6"><text:span text:style-name="T4">0,00</text:span></text:p><draw:enhanced-geometry svg:viewBox="0 0 21600 21600" draw:type="non-primitive" draw:enhanced-path="M 0 0 L 21600 0 21600 21600 0 21600 Z N"/></draw:custom-shape><draw:custom-shape text:anchor-type="paragraph" draw:z-index="144" draw:name="Rectangle 164" draw:style-name="gr2" draw:text-style-name="P4" svg:width="1.833cm" svg:height="0.354cm" svg:x="26.952cm" svg:y="6.809cm"><text:p text:style-name="P6"><text:span text:style-name="T4">0,00</text:span></text:p><draw:enhanced-geometry svg:viewBox="0 0 21600 21600" draw:type="non-primitive" draw:enhanced-path="M 0 0 L 21600 0 21600 21600 0 21600 Z N"/></draw:custom-shape><draw:custom-shape text:anchor-type="paragraph" draw:z-index="145" draw:name="Rectangle 165" draw:style-name="gr2" draw:text-style-name="P4" svg:width="1.906cm" svg:height="0.354cm" svg:x="13.3cm" svg:y="6.809cm"><text:p text:style-name="P6"><text:span text:style-name="T4">0,00</text:span></text:p><draw:enhanced-geometry svg:viewBox="0 0 21600 21600" draw:type="non-primitive" draw:enhanced-path="M 0 0 L 21600 0 21600 21600 0 21600 Z N"/></draw:custom-shape><draw:custom-shape text:anchor-type="paragraph" draw:z-index="146" draw:name="Rectangle 166" draw:style-name="gr2" draw:text-style-name="P4" svg:width="1.87cm" svg:height="0.354cm" svg:x="18.979cm" svg:y="6.809cm"><text:p text:style-name="P6"><text:span text:style-name="T4">0,00</text:span></text:p><draw:enhanced-geometry svg:viewBox="0 0 21600 21600" draw:type="non-primitive" draw:enhanced-path="M 0 0 L 21600 0 21600 21600 0 21600 Z N"/></draw:custom-shape><draw:custom-shape text:anchor-type="paragraph" draw:z-index="147" draw:name="Rectangle 167" draw:style-name="gr2" draw:text-style-name="P4" svg:width="2.047cm" svg:height="0.354cm" svg:x="20.884cm" svg:y="6.809cm"><text:p text:style-name="P6"><text:span text:style-name="T4">0,00</text:span></text:p><draw:enhanced-geometry svg:viewBox="0 0 21600 21600" draw:type="non-primitive" draw:enhanced-path="M 0 0 L 21600 0 21600 21600 0 21600 Z N"/></draw:custom-shape><draw:custom-shape text:anchor-type="paragraph" draw:z-index="148" draw:name="Rectangle 168" draw:style-name="gr2" draw:text-style-name="P4" svg:width="1.906cm" svg:height="0.354cm" svg:x="15.24cm" svg:y="6.809cm"><text:p text:style-name="P6"><text:span text:style-name="T4">0,00</text:span></text:p><draw:enhanced-geometry svg:viewBox="0 0 21600 21600" draw:type="non-primitive" draw:enhanced-path="M 0 0 L 21600 0 21600 21600 0 21600 Z N"/></draw:custom-shape><draw:custom-shape text:anchor-type="paragraph" draw:z-index="149" draw:name="Rectangle 169" draw:style-name="gr2" draw:text-style-name="P4" svg:width="2.012cm" svg:height="0.354cm" svg:x="11.254cm" svg:y="6.809cm"><text:p text:style-name="P6"><text:span text:style-name="T4">0,00</text:span></text:p><draw:enhanced-geometry svg:viewBox="0 0 21600 21600" draw:type="non-primitive" draw:enhanced-path="M 0 0 L 21600 0 21600 21600 0 21600 Z N"/></draw:custom-shape><draw:custom-shape text:anchor-type="paragraph" draw:z-index="150" draw:name="Rectangle 170" draw:style-name="gr2" draw:text-style-name="P4" svg:width="8.256cm" svg:height="0.354cm" svg:x="1.164cm" svg:y="6.809cm"><text:p text:style-name="P5"><text:span text:style-name="T5"><text:s text:c="2"/></text:span><text:span text:style-name="T5">JUDUCIÁRIO</text:span></text:p><draw:enhanced-geometry svg:viewBox="0 0 21600 21600" draw:type="non-primitive" draw:enhanced-path="M 0 0 L 21600 0 21600 21600 0 21600 Z N"/></draw:custom-shape><draw:custom-shape text:anchor-type="paragraph" draw:z-index="151" draw:name="Rectangle 171" draw:style-name="gr2" draw:text-style-name="P4" svg:width="1.939cm" svg:height="0.354cm" svg:x="23.001cm" svg:y="6.809cm"><text:p text:style-name="P6"><text:span text:style-name="T4">0,00</text:span></text:p><draw:enhanced-geometry svg:viewBox="0 0 21600 21600" draw:type="non-primitive" draw:enhanced-path="M 0 0 L 21600 0 21600 21600 0 21600 Z N"/></draw:custom-shape><draw:custom-shape text:anchor-type="paragraph" draw:z-index="152" draw:name="Rectangle 172" draw:style-name="gr2" draw:text-style-name="P4" svg:width="1.87cm" svg:height="0.354cm" svg:x="30.692cm" svg:y="6.809cm"><text:p text:style-name="P6"><text:span text:style-name="T4">0,00</text:span></text:p><draw:enhanced-geometry svg:viewBox="0 0 21600 21600" draw:type="non-primitive" draw:enhanced-path="M 0 0 L 21600 0 21600 21600 0 21600 Z N"/></draw:custom-shape><draw:connector text:anchor-type="paragraph" draw:z-index="153" draw:name="Line 173" draw:style-name="gr7" draw:type="line" svg:x1="20.849cm" svg:y1="6.81cm" svg:x2="20.849cm" svg:y2="7.163cm" svg:d="M20849 6809v353"><text:p/></draw:connector><draw:connector text:anchor-type="paragraph" draw:z-index="154" draw:name="Line 174" draw:style-name="gr7" draw:type="line" svg:x1="9.313cm" svg:y1="6.81cm" svg:x2="9.313cm" svg:y2="7.163cm" svg:d="M9313 6809v353"><text:p/></draw:connector><draw:connector text:anchor-type="paragraph" draw:z-index="155" draw:name="Line 175" draw:style-name="gr7" draw:type="line" svg:x1="22.966cm" svg:y1="6.81cm" svg:x2="22.966cm" svg:y2="7.163cm" svg:d="M22966 6809v353"><text:p/></draw:connector><draw:connector text:anchor-type="paragraph" draw:z-index="156" draw:name="Line 176" draw:style-name="gr7" draw:type="line" svg:x1="28.822cm" svg:y1="6.81cm" svg:x2="28.822cm" svg:y2="7.163cm" svg:d="M28822 6809v353"><text:p/></draw:connector><draw:connector text:anchor-type="paragraph" draw:z-index="157" draw:name="Line 177" draw:style-name="gr7" draw:type="line" svg:x1="30.692cm" svg:y1="6.81cm" svg:x2="30.692cm" svg:y2="7.163cm" svg:d="M30692 6809v353"><text:p/></draw:connector><draw:connector text:anchor-type="paragraph" draw:z-index="158" draw:name="Line 178" draw:style-name="gr7" draw:type="line" svg:x1="11.218cm" svg:y1="6.81cm" svg:x2="11.218cm" svg:y2="7.163cm" svg:d="M11218 6809v353"><text:p/></draw:connector><draw:connector text:anchor-type="paragraph" draw:z-index="159" draw:name="Line 179" draw:style-name="gr7" draw:type="line" svg:x1="26.917cm" svg:y1="6.81cm" svg:x2="26.917cm" svg:y2="7.163cm" svg:d="M26917 6809v353"><text:p/></draw:connector><draw:connector text:anchor-type="paragraph" draw:z-index="160" draw:name="Line 180" draw:style-name="gr7" draw:type="line" svg:x1="18.944cm" svg:y1="6.81cm" svg:x2="18.944cm" svg:y2="7.163cm" svg:d="M18944 6809v353"><text:p/></draw:connector><draw:connector text:anchor-type="paragraph" draw:z-index="161" draw:name="Line 181" draw:style-name="gr7" draw:type="line" svg:x1="13.264cm" svg:y1="6.81cm" svg:x2="13.264cm" svg:y2="7.163cm" svg:d="M13264 6809v353"><text:p/></draw:connector><draw:connector text:anchor-type="paragraph" draw:z-index="162" draw:name="Line 182" draw:style-name="gr7" draw:type="line" svg:x1="15.205cm" svg:y1="6.81cm" svg:x2="15.205cm" svg:y2="7.163cm" svg:d="M15205 6809v353"><text:p/></draw:connector><draw:connector text:anchor-type="paragraph" draw:z-index="163" draw:name="Line 183" draw:style-name="gr7" draw:type="line" svg:x1="17.145cm" svg:y1="6.81cm" svg:x2="17.145cm" svg:y2="7.163cm" svg:d="M17145 6809v353"><text:p/></draw:connector><draw:connector text:anchor-type="paragraph" draw:z-index="164" draw:name="Line 184" draw:style-name="gr7" draw:type="line" svg:x1="1.058cm" svg:y1="6.81cm" svg:x2="1.058cm" svg:y2="7.163cm" svg:d="M1058 6809v353"><text:p/></draw:connector><draw:connector text:anchor-type="paragraph" draw:z-index="165" draw:name="Line 185" draw:style-name="gr7" draw:type="line" svg:x1="24.977cm" svg:y1="6.81cm" svg:x2="24.977cm" svg:y2="7.163cm" svg:d="M24977 6809v353"><text:p/></draw:connector><draw:connector text:anchor-type="paragraph" draw:z-index="166" draw:name="Line 186" draw:style-name="gr7" draw:type="line" svg:x1="32.597cm" svg:y1="6.81cm" svg:x2="32.597cm" svg:y2="7.163cm" svg:d="M32597 6809v353"><text:p/></draw:connector><draw:custom-shape text:anchor-type="paragraph" draw:z-index="167" draw:name="Rectangle 187" draw:style-name="gr2" draw:text-style-name="P4" svg:width="1.87cm" svg:height="0.354cm" svg:x="9.349cm" svg:y="7.161cm"><text:p text:style-name="P6"><text:span text:style-name="T4">0,00</text:span></text:p><draw:enhanced-geometry svg:viewBox="0 0 21600 21600" draw:type="non-primitive" draw:enhanced-path="M 0 0 L 21600 0 21600 21600 0 21600 Z N"/></draw:custom-shape><draw:custom-shape text:anchor-type="paragraph" draw:z-index="168" draw:name="Rectangle 188" draw:style-name="gr2" draw:text-style-name="P4" svg:width="1.798cm" svg:height="0.354cm" svg:x="28.857cm" svg:y="7.161cm"><text:p text:style-name="P6"><text:span text:style-name="T4">0,00</text:span></text:p><draw:enhanced-geometry svg:viewBox="0 0 21600 21600" draw:type="non-primitive" draw:enhanced-path="M 0 0 L 21600 0 21600 21600 0 21600 Z N"/></draw:custom-shape><draw:custom-shape text:anchor-type="paragraph" draw:z-index="169" draw:name="Rectangle 189" draw:style-name="gr2" draw:text-style-name="P4" svg:width="1.765cm" svg:height="0.354cm" svg:x="17.18cm" svg:y="7.161cm"><text:p text:style-name="P6"><text:span text:style-name="T4">0,00</text:span></text:p><draw:enhanced-geometry svg:viewBox="0 0 21600 21600" draw:type="non-primitive" draw:enhanced-path="M 0 0 L 21600 0 21600 21600 0 21600 Z N"/></draw:custom-shape><draw:custom-shape text:anchor-type="paragraph" draw:z-index="170" draw:name="Rectangle 190" draw:style-name="gr2" draw:text-style-name="P4" svg:width="1.906cm" svg:height="0.354cm" svg:x="25.012cm" svg:y="7.161cm"><text:p text:style-name="P6"><text:span text:style-name="T4">0,00</text:span></text:p><draw:enhanced-geometry svg:viewBox="0 0 21600 21600" draw:type="non-primitive" draw:enhanced-path="M 0 0 L 21600 0 21600 21600 0 21600 Z N"/></draw:custom-shape><draw:custom-shape text:anchor-type="paragraph" draw:z-index="171" draw:name="Rectangle 191" draw:style-name="gr2" draw:text-style-name="P4" svg:width="1.833cm" svg:height="0.354cm" svg:x="26.952cm" svg:y="7.161cm"><text:p text:style-name="P6"><text:span text:style-name="T4">0,00</text:span></text:p><draw:enhanced-geometry svg:viewBox="0 0 21600 21600" draw:type="non-primitive" draw:enhanced-path="M 0 0 L 21600 0 21600 21600 0 21600 Z N"/></draw:custom-shape><draw:custom-shape text:anchor-type="paragraph" draw:z-index="172" draw:name="Rectangle 192" draw:style-name="gr2" draw:text-style-name="P4" svg:width="1.906cm" svg:height="0.354cm" svg:x="13.3cm" svg:y="7.161cm"><text:p text:style-name="P6"><text:span text:style-name="T4">0,00</text:span></text:p><draw:enhanced-geometry svg:viewBox="0 0 21600 21600" draw:type="non-primitive" draw:enhanced-path="M 0 0 L 21600 0 21600 21600 0 21600 Z N"/></draw:custom-shape><draw:custom-shape text:anchor-type="paragraph" draw:z-index="173" draw:name="Rectangle 193" draw:style-name="gr2" draw:text-style-name="P4" svg:width="1.87cm" svg:height="0.354cm" svg:x="18.979cm" svg:y="7.161cm"><text:p text:style-name="P6"><text:span text:style-name="T4">0,00</text:span></text:p><draw:enhanced-geometry svg:viewBox="0 0 21600 21600" draw:type="non-primitive" draw:enhanced-path="M 0 0 L 21600 0 21600 21600 0 21600 Z N"/></draw:custom-shape><draw:custom-shape text:anchor-type="paragraph" draw:z-index="174" draw:name="Rectangle 194" draw:style-name="gr2" draw:text-style-name="P4" svg:width="2.047cm" svg:height="0.354cm" svg:x="20.884cm" svg:y="7.161cm"><text:p text:style-name="P6"><text:span text:style-name="T4">0,00</text:span></text:p><draw:enhanced-geometry svg:viewBox="0 0 21600 21600" draw:type="non-primitive" draw:enhanced-path="M 0 0 L 21600 0 21600 21600 0 21600 Z N"/></draw:custom-shape><draw:custom-shape text:anchor-type="paragraph" draw:z-index="175" draw:name="Rectangle 195" draw:style-name="gr2" draw:text-style-name="P4" svg:width="1.906cm" svg:height="0.354cm" svg:x="15.24cm" svg:y="7.161cm"><text:p text:style-name="P6"><text:span text:style-name="T4">0,00</text:span></text:p><draw:enhanced-geometry svg:viewBox="0 0 21600 21600" draw:type="non-primitive" draw:enhanced-path="M 0 0 L 21600 0 21600 21600 0 21600 Z N"/></draw:custom-shape><draw:custom-shape text:anchor-type="paragraph" draw:z-index="176" draw:name="Rectangle 196" draw:style-name="gr2" draw:text-style-name="P4" svg:width="2.012cm" svg:height="0.354cm" svg:x="11.254cm" svg:y="7.161cm"><text:p text:style-name="P6"><text:span text:style-name="T4">0,00</text:span></text:p><draw:enhanced-geometry svg:viewBox="0 0 21600 21600" draw:type="non-primitive" draw:enhanced-path="M 0 0 L 21600 0 21600 21600 0 21600 Z N"/></draw:custom-shape><draw:custom-shape text:anchor-type="paragraph" draw:z-index="177" draw:name="Rectangle 197" draw:style-name="gr2" draw:text-style-name="P4" svg:width="8.256cm" svg:height="0.354cm" svg:x="1.164cm" svg:y="7.161cm"><text:p text:style-name="P5"><text:span text:style-name="T5"><text:s text:c="2"/></text:span><text:span text:style-name="T5">MINISTÉRIO PÚBLICO</text:span></text:p><draw:enhanced-geometry svg:viewBox="0 0 21600 21600" draw:type="non-primitive" draw:enhanced-path="M 0 0 L 21600 0 21600 21600 0 21600 Z N"/></draw:custom-shape><draw:custom-shape text:anchor-type="paragraph" draw:z-index="178" draw:name="Rectangle 198" draw:style-name="gr2" draw:text-style-name="P4" svg:width="1.939cm" svg:height="0.354cm" svg:x="23.001cm" svg:y="7.161cm"><text:p text:style-name="P6"><text:span text:style-name="T4">0,00</text:span></text:p><draw:enhanced-geometry svg:viewBox="0 0 21600 21600" draw:type="non-primitive" draw:enhanced-path="M 0 0 L 21600 0 21600 21600 0 21600 Z N"/></draw:custom-shape><draw:custom-shape text:anchor-type="paragraph" draw:z-index="179" draw:name="Rectangle 199" draw:style-name="gr2" draw:text-style-name="P4" svg:width="1.87cm" svg:height="0.354cm" svg:x="30.692cm" svg:y="7.161cm"><text:p text:style-name="P6"><text:span text:style-name="T4">0,00</text:span></text:p><draw:enhanced-geometry svg:viewBox="0 0 21600 21600" draw:type="non-primitive" draw:enhanced-path="M 0 0 L 21600 0 21600 21600 0 21600 Z N"/></draw:custom-shape><draw:connector text:anchor-type="paragraph" draw:z-index="180" draw:name="Line 200" draw:style-name="gr7" draw:type="line" svg:x1="20.849cm" svg:y1="7.162cm" svg:x2="20.849cm" svg:y2="7.514cm" svg:d="M20849 7161v352"><text:p/></draw:connector><draw:connector text:anchor-type="paragraph" draw:z-index="181" draw:name="Line 201" draw:style-name="gr7" draw:type="line" svg:x1="9.313cm" svg:y1="7.162cm" svg:x2="9.313cm" svg:y2="7.514cm" svg:d="M9313 7161v352"><text:p/></draw:connector><draw:connector text:anchor-type="paragraph" draw:z-index="182" draw:name="Line 202" draw:style-name="gr7" draw:type="line" svg:x1="22.966cm" svg:y1="7.162cm" svg:x2="22.966cm" svg:y2="7.514cm" svg:d="M22966 7161v352"><text:p/></draw:connector><draw:connector text:anchor-type="paragraph" draw:z-index="183" draw:name="Line 203" draw:style-name="gr7" draw:type="line" svg:x1="28.822cm" svg:y1="7.162cm" svg:x2="28.822cm" svg:y2="7.514cm" svg:d="M28822 7161v352"><text:p/></draw:connector><draw:connector text:anchor-type="paragraph" draw:z-index="184" draw:name="Line 204" draw:style-name="gr7" draw:type="line" svg:x1="30.692cm" svg:y1="7.162cm" svg:x2="30.692cm" svg:y2="7.514cm" svg:d="M30692 7161v352"><text:p/></draw:connector><draw:connector text:anchor-type="paragraph" draw:z-index="185" draw:name="Line 205" draw:style-name="gr7" draw:type="line" svg:x1="11.218cm" svg:y1="7.162cm" svg:x2="11.218cm" svg:y2="7.514cm" svg:d="M11218 7161v352"><text:p/></draw:connector><draw:connector text:anchor-type="paragraph" draw:z-index="186" draw:name="Line 206" draw:style-name="gr7" draw:type="line" svg:x1="26.917cm" svg:y1="7.162cm" svg:x2="26.917cm" svg:y2="7.514cm" svg:d="M26917 7161v352"><text:p/></draw:connector><draw:connector text:anchor-type="paragraph" draw:z-index="187" draw:name="Line 207" draw:style-name="gr7" draw:type="line" svg:x1="18.944cm" svg:y1="7.162cm" svg:x2="18.944cm" svg:y2="7.514cm" svg:d="M18944 7161v352"><text:p/></draw:connector><draw:connector text:anchor-type="paragraph" draw:z-index="188" draw:name="Line 208" draw:style-name="gr7" draw:type="line" svg:x1="13.264cm" svg:y1="7.162cm" svg:x2="13.264cm" svg:y2="7.514cm" svg:d="M13264 7161v352"><text:p/></draw:connector><draw:connector text:anchor-type="paragraph" draw:z-index="189" draw:name="Line 209" draw:style-name="gr7" draw:type="line" svg:x1="15.205cm" svg:y1="7.162cm" svg:x2="15.205cm" svg:y2="7.514cm" svg:d="M15205 7161v352"><text:p/></draw:connector><draw:connector text:anchor-type="paragraph" draw:z-index="190" draw:name="Line 210" draw:style-name="gr7" draw:type="line" svg:x1="17.145cm" svg:y1="7.162cm" svg:x2="17.145cm" svg:y2="7.514cm" svg:d="M17145 7161v352"><text:p/></draw:connector><draw:connector text:anchor-type="paragraph" draw:z-index="191" draw:name="Line 211" draw:style-name="gr7" draw:type="line" svg:x1="1.058cm" svg:y1="7.162cm" svg:x2="1.058cm" svg:y2="7.514cm" svg:d="M1058 7161v352"><text:p/></draw:connector><draw:connector text:anchor-type="paragraph" draw:z-index="192" draw:name="Line 212" draw:style-name="gr7" draw:type="line" svg:x1="24.977cm" svg:y1="7.162cm" svg:x2="24.977cm" svg:y2="7.514cm" svg:d="M24977 7161v352"><text:p/></draw:connector><draw:connector text:anchor-type="paragraph" draw:z-index="193" draw:name="Line 213" draw:style-name="gr7" draw:type="line" svg:x1="32.597cm" svg:y1="7.162cm" svg:x2="32.597cm" svg:y2="7.514cm" svg:d="M32597 7161v352"><text:p/></draw:connector><draw:custom-shape text:anchor-type="paragraph" draw:z-index="194" draw:name="Rectangle 214" draw:style-name="gr2" draw:text-style-name="P4" svg:width="1.87cm" svg:height="0.354cm" svg:x="9.349cm" svg:y="7.514cm"><text:p text:style-name="P6"><text:span text:style-name="T4">153.520,64</text:span></text:p><draw:enhanced-geometry svg:viewBox="0 0 21600 21600" draw:type="non-primitive" draw:enhanced-path="M 0 0 L 21600 0 21600 21600 0 21600 Z N"/></draw:custom-shape><draw:custom-shape text:anchor-type="paragraph" draw:z-index="195" draw:name="Rectangle 215" draw:style-name="gr2" draw:text-style-name="P4" svg:width="1.798cm" svg:height="0.354cm" svg:x="28.857cm" svg:y="7.514cm"><text:p text:style-name="P6"><text:span text:style-name="T4">1.601.173,13</text:span></text:p><draw:enhanced-geometry svg:viewBox="0 0 21600 21600" draw:type="non-primitive" draw:enhanced-path="M 0 0 L 21600 0 21600 21600 0 21600 Z N"/></draw:custom-shape><draw:custom-shape text:anchor-type="paragraph" draw:z-index="196" draw:name="Rectangle 216" draw:style-name="gr2" draw:text-style-name="P4" svg:width="1.765cm" svg:height="0.354cm" svg:x="17.18cm" svg:y="7.514cm"><text:p text:style-name="P6"><text:span text:style-name="T4">2.777.903,66</text:span></text:p><draw:enhanced-geometry svg:viewBox="0 0 21600 21600" draw:type="non-primitive" draw:enhanced-path="M 0 0 L 21600 0 21600 21600 0 21600 Z N"/></draw:custom-shape><draw:custom-shape text:anchor-type="paragraph" draw:z-index="197" draw:name="Rectangle 217" draw:style-name="gr2" draw:text-style-name="P4" svg:width="1.906cm" svg:height="0.354cm" svg:x="25.012cm" svg:y="7.514cm"><text:p text:style-name="P6"><text:span text:style-name="T4">98.636,77</text:span></text:p><draw:enhanced-geometry svg:viewBox="0 0 21600 21600" draw:type="non-primitive" draw:enhanced-path="M 0 0 L 21600 0 21600 21600 0 21600 Z N"/></draw:custom-shape><draw:custom-shape text:anchor-type="paragraph" draw:z-index="198" draw:name="Rectangle 218" draw:style-name="gr2" draw:text-style-name="P4" svg:width="1.833cm" svg:height="0.354cm" svg:x="26.952cm" svg:y="7.514cm"><text:p text:style-name="P6"><text:span text:style-name="T4">0,00</text:span></text:p><draw:enhanced-geometry svg:viewBox="0 0 21600 21600" draw:type="non-primitive" draw:enhanced-path="M 0 0 L 21600 0 21600 21600 0 21600 Z N"/></draw:custom-shape><draw:custom-shape text:anchor-type="paragraph" draw:z-index="199" draw:name="Rectangle 219" draw:style-name="gr2" draw:text-style-name="P4" svg:width="1.906cm" svg:height="0.354cm" svg:x="13.3cm" svg:y="7.514cm"><text:p text:style-name="P6"><text:span text:style-name="T4">3.338.445,70</text:span></text:p><draw:enhanced-geometry svg:viewBox="0 0 21600 21600" draw:type="non-primitive" draw:enhanced-path="M 0 0 L 21600 0 21600 21600 0 21600 Z N"/></draw:custom-shape><draw:custom-shape text:anchor-type="paragraph" draw:z-index="200" draw:name="Rectangle 220" draw:style-name="gr2" draw:text-style-name="P4" svg:width="1.87cm" svg:height="0.354cm" svg:x="18.979cm" svg:y="7.514cm"><text:p text:style-name="P6"><text:span text:style-name="T4">1.518.220,73</text:span></text:p><draw:enhanced-geometry svg:viewBox="0 0 21600 21600" draw:type="non-primitive" draw:enhanced-path="M 0 0 L 21600 0 21600 21600 0 21600 Z N"/></draw:custom-shape><draw:custom-shape text:anchor-type="paragraph" draw:z-index="201" draw:name="Rectangle 221" draw:style-name="gr2" draw:text-style-name="P4" svg:width="2.047cm" svg:height="0.354cm" svg:x="20.884cm" svg:y="7.514cm"><text:p text:style-name="P6"><text:span text:style-name="T4">181.589,17</text:span></text:p><draw:enhanced-geometry svg:viewBox="0 0 21600 21600" draw:type="non-primitive" draw:enhanced-path="M 0 0 L 21600 0 21600 21600 0 21600 Z N"/></draw:custom-shape><draw:custom-shape text:anchor-type="paragraph" draw:z-index="202" draw:name="Rectangle 222" draw:style-name="gr2" draw:text-style-name="P4" svg:width="1.906cm" svg:height="0.354cm" svg:x="15.24cm" svg:y="7.514cm"><text:p text:style-name="P6"><text:span text:style-name="T4">0,00</text:span></text:p><draw:enhanced-geometry svg:viewBox="0 0 21600 21600" draw:type="non-primitive" draw:enhanced-path="M 0 0 L 21600 0 21600 21600 0 21600 Z N"/></draw:custom-shape><draw:custom-shape text:anchor-type="paragraph" draw:z-index="203" draw:name="Rectangle 223" draw:style-name="gr2" draw:text-style-name="P4" svg:width="2.012cm" svg:height="0.354cm" svg:x="11.254cm" svg:y="7.514cm"><text:p text:style-name="P6"><text:span text:style-name="T4">5.962.828,72</text:span></text:p><draw:enhanced-geometry svg:viewBox="0 0 21600 21600" draw:type="non-primitive" draw:enhanced-path="M 0 0 L 21600 0 21600 21600 0 21600 Z N"/></draw:custom-shape><draw:custom-shape text:anchor-type="paragraph" draw:z-index="204" draw:name="Rectangle 224" draw:style-name="gr2" draw:text-style-name="P4" svg:width="8.256cm" svg:height="0.354cm" svg:x="1.164cm" svg:y="7.514cm"><text:p text:style-name="P5"><text:span text:style-name="T5">RESTOS A PAGAR (INTRA-ORÇAMENTÁRIOS) (II)</text:span></text:p><draw:enhanced-geometry svg:viewBox="0 0 21600 21600" draw:type="non-primitive" draw:enhanced-path="M 0 0 L 21600 0 21600 21600 0 21600 Z N"/></draw:custom-shape><draw:custom-shape text:anchor-type="paragraph" draw:z-index="205" draw:name="Rectangle 225" draw:style-name="gr2" draw:text-style-name="P4" svg:width="1.939cm" svg:height="0.354cm" svg:x="23.001cm" svg:y="7.514cm"><text:p text:style-name="P6"><text:span text:style-name="T4">98.636,77</text:span></text:p><draw:enhanced-geometry svg:viewBox="0 0 21600 21600" draw:type="non-primitive" draw:enhanced-path="M 0 0 L 21600 0 21600 21600 0 21600 Z N"/></draw:custom-shape><draw:custom-shape text:anchor-type="paragraph" draw:z-index="206" draw:name="Rectangle 226" draw:style-name="gr2" draw:text-style-name="P4" svg:width="1.87cm" svg:height="0.354cm" svg:x="30.692cm" svg:y="7.514cm"><text:p text:style-name="P6"><text:span text:style-name="T4">4.379.076,79</text:span></text:p><draw:enhanced-geometry svg:viewBox="0 0 21600 21600" draw:type="non-primitive" draw:enhanced-path="M 0 0 L 21600 0 21600 21600 0 21600 Z N"/></draw:custom-shape><draw:connector text:anchor-type="paragraph" draw:z-index="207" draw:name="Line 227" draw:style-name="gr7" draw:type="line" svg:x1="20.849cm" svg:y1="7.515cm" svg:x2="20.849cm" svg:y2="7.867cm" svg:d="M20849 7514v353"><text:p/></draw:connector><draw:connector text:anchor-type="paragraph" draw:z-index="208" draw:name="Line 228" draw:style-name="gr7" draw:type="line" svg:x1="9.313cm" svg:y1="7.515cm" svg:x2="9.313cm" svg:y2="7.867cm" svg:d="M9313 7514v353"><text:p/></draw:connector><draw:connector text:anchor-type="paragraph" draw:z-index="209" draw:name="Line 229" draw:style-name="gr7" draw:type="line" svg:x1="22.966cm" svg:y1="7.515cm" svg:x2="22.966cm" svg:y2="7.867cm" svg:d="M22966 7514v353"><text:p/></draw:connector><draw:connector text:anchor-type="paragraph" draw:z-index="210" draw:name="Line 230" draw:style-name="gr7" draw:type="line" svg:x1="28.822cm" svg:y1="7.515cm" svg:x2="28.822cm" svg:y2="7.867cm" svg:d="M28822 7514v353"><text:p/></draw:connector><draw:connector text:anchor-type="paragraph" draw:z-index="211" draw:name="Line 231" draw:style-name="gr7" draw:type="line" svg:x1="30.692cm" svg:y1="7.515cm" svg:x2="30.692cm" svg:y2="7.867cm" svg:d="M30692 7514v353"><text:p/></draw:connector><draw:connector text:anchor-type="paragraph" draw:z-index="212" draw:name="Line 232" draw:style-name="gr7" draw:type="line" svg:x1="11.218cm" svg:y1="7.515cm" svg:x2="11.218cm" svg:y2="7.867cm" svg:d="M11218 7514v353"><text:p/></draw:connector><draw:connector text:anchor-type="paragraph" draw:z-index="213" draw:name="Line 233" draw:style-name="gr7" draw:type="line" svg:x1="26.917cm" svg:y1="7.515cm" svg:x2="26.917cm" svg:y2="7.867cm" svg:d="M26917 7514v353"><text:p/></draw:connector><draw:connector text:anchor-type="paragraph" draw:z-index="214" draw:name="Line 234" draw:style-name="gr7" draw:type="line" svg:x1="18.944cm" svg:y1="7.515cm" svg:x2="18.944cm" svg:y2="7.867cm" svg:d="M18944 7514v353"><text:p/></draw:connector><draw:connector text:anchor-type="paragraph" draw:z-index="215" draw:name="Line 235" draw:style-name="gr7" draw:type="line" svg:x1="13.264cm" svg:y1="7.515cm" svg:x2="13.264cm" svg:y2="7.867cm" svg:d="M13264 7514v353"><text:p/></draw:connector><draw:connector text:anchor-type="paragraph" draw:z-index="216" draw:name="Line 236" draw:style-name="gr7" draw:type="line" svg:x1="15.205cm" svg:y1="7.515cm" svg:x2="15.205cm" svg:y2="7.867cm" svg:d="M15205 7514v353"><text:p/></draw:connector><draw:connector text:anchor-type="paragraph" draw:z-index="217" draw:name="Line 237" draw:style-name="gr7" draw:type="line" svg:x1="17.145cm" svg:y1="7.515cm" svg:x2="17.145cm" svg:y2="7.867cm" svg:d="M17145 7514v353"><text:p/></draw:connector><draw:connector text:anchor-type="paragraph" draw:z-index="218" draw:name="Line 238" draw:style-name="gr7" draw:type="line" svg:x1="1.058cm" svg:y1="7.515cm" svg:x2="1.058cm" svg:y2="7.867cm" svg:d="M1058 7514v353"><text:p/></draw:connector><draw:connector text:anchor-type="paragraph" draw:z-index="219" draw:name="Line 239" draw:style-name="gr7" draw:type="line" svg:x1="24.977cm" svg:y1="7.515cm" svg:x2="24.977cm" svg:y2="7.867cm" svg:d="M24977 7514v353"><text:p/></draw:connector><draw:connector text:anchor-type="paragraph" draw:z-index="220" draw:name="Line 240" draw:style-name="gr7" draw:type="line" svg:x1="32.597cm" svg:y1="7.515cm" svg:x2="32.597cm" svg:y2="7.867cm" svg:d="M32597 7514v353"><text:p/></draw:connector><draw:custom-shape text:anchor-type="paragraph" draw:z-index="221" draw:name="Rectangle 241" draw:style-name="gr2" draw:text-style-name="P4" svg:width="1.87cm" svg:height="0.354cm" svg:x="9.349cm" svg:y="7.867cm"><text:p text:style-name="P6"><text:span text:style-name="T4">3.711,68</text:span></text:p><draw:enhanced-geometry svg:viewBox="0 0 21600 21600" draw:type="non-primitive" draw:enhanced-path="M 0 0 L 21600 0 21600 21600 0 21600 Z N"/></draw:custom-shape><draw:custom-shape text:anchor-type="paragraph" draw:z-index="222" draw:name="Rectangle 242" draw:style-name="gr2" draw:text-style-name="P4" svg:width="1.798cm" svg:height="0.354cm" svg:x="28.857cm" svg:y="7.867cm"><text:p text:style-name="P6"><text:span text:style-name="T4">84.505,67</text:span></text:p><draw:enhanced-geometry svg:viewBox="0 0 21600 21600" draw:type="non-primitive" draw:enhanced-path="M 0 0 L 21600 0 21600 21600 0 21600 Z N"/></draw:custom-shape><draw:custom-shape text:anchor-type="paragraph" draw:z-index="223" draw:name="Rectangle 243" draw:style-name="gr2" draw:text-style-name="P4" svg:width="1.765cm" svg:height="0.354cm" svg:x="17.18cm" svg:y="7.867cm"><text:p text:style-name="P6"><text:span text:style-name="T4">3.711,68</text:span></text:p><draw:enhanced-geometry svg:viewBox="0 0 21600 21600" draw:type="non-primitive" draw:enhanced-path="M 0 0 L 21600 0 21600 21600 0 21600 Z N"/></draw:custom-shape><draw:custom-shape text:anchor-type="paragraph" draw:z-index="224" draw:name="Rectangle 244" draw:style-name="gr2" draw:text-style-name="P4" svg:width="1.906cm" svg:height="0.354cm" svg:x="25.012cm" svg:y="7.867cm"><text:p text:style-name="P6"><text:span text:style-name="T4">98.636,77</text:span></text:p><draw:enhanced-geometry svg:viewBox="0 0 21600 21600" draw:type="non-primitive" draw:enhanced-path="M 0 0 L 21600 0 21600 21600 0 21600 Z N"/></draw:custom-shape><draw:custom-shape text:anchor-type="paragraph" draw:z-index="225" draw:name="Rectangle 245" draw:style-name="gr2" draw:text-style-name="P4" svg:width="1.833cm" svg:height="0.354cm" svg:x="26.952cm" svg:y="7.867cm"><text:p text:style-name="P6"><text:span text:style-name="T4">0,00</text:span></text:p><draw:enhanced-geometry svg:viewBox="0 0 21600 21600" draw:type="non-primitive" draw:enhanced-path="M 0 0 L 21600 0 21600 21600 0 21600 Z N"/></draw:custom-shape><draw:custom-shape text:anchor-type="paragraph" draw:z-index="226" draw:name="Rectangle 246" draw:style-name="gr2" draw:text-style-name="P4" svg:width="1.906cm" svg:height="0.354cm" svg:x="13.3cm" svg:y="7.867cm"><text:p text:style-name="P6"><text:span text:style-name="T4">3.338.445,70</text:span></text:p><draw:enhanced-geometry svg:viewBox="0 0 21600 21600" draw:type="non-primitive" draw:enhanced-path="M 0 0 L 21600 0 21600 21600 0 21600 Z N"/></draw:custom-shape><draw:custom-shape text:anchor-type="paragraph" draw:z-index="227" draw:name="Rectangle 247" draw:style-name="gr2" draw:text-style-name="P4" svg:width="1.87cm" svg:height="0.354cm" svg:x="18.979cm" svg:y="7.867cm"><text:p text:style-name="P6"><text:span text:style-name="T4">1.553,27</text:span></text:p><draw:enhanced-geometry svg:viewBox="0 0 21600 21600" draw:type="non-primitive" draw:enhanced-path="M 0 0 L 21600 0 21600 21600 0 21600 Z N"/></draw:custom-shape><draw:custom-shape text:anchor-type="paragraph" draw:z-index="228" draw:name="Rectangle 248" draw:style-name="gr2" draw:text-style-name="P4" svg:width="2.047cm" svg:height="0.354cm" svg:x="20.884cm" svg:y="7.867cm"><text:p text:style-name="P6"><text:span text:style-name="T4">181.589,17</text:span></text:p><draw:enhanced-geometry svg:viewBox="0 0 21600 21600" draw:type="non-primitive" draw:enhanced-path="M 0 0 L 21600 0 21600 21600 0 21600 Z N"/></draw:custom-shape><draw:custom-shape text:anchor-type="paragraph" draw:z-index="229" draw:name="Rectangle 249" draw:style-name="gr2" draw:text-style-name="P4" svg:width="1.906cm" svg:height="0.354cm" svg:x="15.24cm" svg:y="7.867cm"><text:p text:style-name="P6"><text:span text:style-name="T4">0,00</text:span></text:p><draw:enhanced-geometry svg:viewBox="0 0 21600 21600" draw:type="non-primitive" draw:enhanced-path="M 0 0 L 21600 0 21600 21600 0 21600 Z N"/></draw:custom-shape><draw:custom-shape text:anchor-type="paragraph" draw:z-index="230" draw:name="Rectangle 250" draw:style-name="gr2" draw:text-style-name="P4" svg:width="2.012cm" svg:height="0.354cm" svg:x="11.254cm" svg:y="7.867cm"><text:p text:style-name="P6"><text:span text:style-name="T4">3.338.445,70</text:span></text:p><draw:enhanced-geometry svg:viewBox="0 0 21600 21600" draw:type="non-primitive" draw:enhanced-path="M 0 0 L 21600 0 21600 21600 0 21600 Z N"/></draw:custom-shape><draw:custom-shape text:anchor-type="paragraph" draw:z-index="231" draw:name="Rectangle 251" draw:style-name="gr2" draw:text-style-name="P4" svg:width="8.256cm" svg:height="0.354cm" svg:x="1.164cm" svg:y="7.867cm"><text:p text:style-name="P5"><text:span text:style-name="T5"><text:s text:c="2"/></text:span><text:span text:style-name="T5">EXECUTIVO</text:span></text:p><draw:enhanced-geometry svg:viewBox="0 0 21600 21600" draw:type="non-primitive" draw:enhanced-path="M 0 0 L 21600 0 21600 21600 0 21600 Z N"/></draw:custom-shape><draw:custom-shape text:anchor-type="paragraph" draw:z-index="232" draw:name="Rectangle 252" draw:style-name="gr2" draw:text-style-name="P4" svg:width="1.939cm" svg:height="0.354cm" svg:x="23.001cm" svg:y="7.867cm"><text:p text:style-name="P6"><text:span text:style-name="T4">98.636,77</text:span></text:p><draw:enhanced-geometry svg:viewBox="0 0 21600 21600" draw:type="non-primitive" draw:enhanced-path="M 0 0 L 21600 0 21600 21600 0 21600 Z N"/></draw:custom-shape><draw:custom-shape text:anchor-type="paragraph" draw:z-index="233" draw:name="Rectangle 253" draw:style-name="gr2" draw:text-style-name="P4" svg:width="1.87cm" svg:height="0.354cm" svg:x="30.692cm" svg:y="7.867cm"><text:p text:style-name="P6"><text:span text:style-name="T4">88.217,35</text:span></text:p><draw:enhanced-geometry svg:viewBox="0 0 21600 21600" draw:type="non-primitive" draw:enhanced-path="M 0 0 L 21600 0 21600 21600 0 21600 Z N"/></draw:custom-shape><draw:connector text:anchor-type="paragraph" draw:z-index="234" draw:name="Line 254" draw:style-name="gr7" draw:type="line" svg:x1="20.849cm" svg:y1="7.867cm" svg:x2="20.849cm" svg:y2="8.22cm" svg:d="M20849 7867v353"><text:p/></draw:connector><draw:connector text:anchor-type="paragraph" draw:z-index="235" draw:name="Line 255" draw:style-name="gr7" draw:type="line" svg:x1="9.313cm" svg:y1="7.867cm" svg:x2="9.313cm" svg:y2="8.22cm" svg:d="M9313 7867v353"><text:p/></draw:connector><draw:connector text:anchor-type="paragraph" draw:z-index="236" draw:name="Line 256" draw:style-name="gr7" draw:type="line" svg:x1="22.966cm" svg:y1="7.867cm" svg:x2="22.966cm" svg:y2="8.22cm" svg:d="M22966 7867v353"><text:p/></draw:connector><draw:connector text:anchor-type="paragraph" draw:z-index="237" draw:name="Line 257" draw:style-name="gr7" draw:type="line" svg:x1="28.822cm" svg:y1="7.867cm" svg:x2="28.822cm" svg:y2="8.22cm" svg:d="M28822 7867v353"><text:p/></draw:connector><draw:connector text:anchor-type="paragraph" draw:z-index="238" draw:name="Line 258" draw:style-name="gr7" draw:type="line" svg:x1="30.692cm" svg:y1="7.867cm" svg:x2="30.692cm" svg:y2="8.22cm" svg:d="M30692 7867v353"><text:p/></draw:connector><draw:connector text:anchor-type="paragraph" draw:z-index="239" draw:name="Line 259" draw:style-name="gr7" draw:type="line" svg:x1="11.218cm" svg:y1="7.867cm" svg:x2="11.218cm" svg:y2="8.22cm" svg:d="M11218 7867v353"><text:p/></draw:connector><draw:connector text:anchor-type="paragraph" draw:z-index="240" draw:name="Line 260" draw:style-name="gr7" draw:type="line" svg:x1="26.917cm" svg:y1="7.867cm" svg:x2="26.917cm" svg:y2="8.22cm" svg:d="M26917 7867v353"><text:p/></draw:connector><draw:connector text:anchor-type="paragraph" draw:z-index="241" draw:name="Line 261" draw:style-name="gr7" draw:type="line" svg:x1="18.944cm" svg:y1="7.867cm" svg:x2="18.944cm" svg:y2="8.22cm" svg:d="M18944 7867v353"><text:p/></draw:connector><draw:connector text:anchor-type="paragraph" draw:z-index="242" draw:name="Line 262" draw:style-name="gr7" draw:type="line" svg:x1="13.264cm" svg:y1="7.867cm" svg:x2="13.264cm" svg:y2="8.22cm" svg:d="M13264 7867v353"><text:p/></draw:connector><draw:connector text:anchor-type="paragraph" draw:z-index="243" draw:name="Line 263" draw:style-name="gr7" draw:type="line" svg:x1="15.205cm" svg:y1="7.867cm" svg:x2="15.205cm" svg:y2="8.22cm" svg:d="M15205 7867v353"><text:p/></draw:connector><draw:connector text:anchor-type="paragraph" draw:z-index="244" draw:name="Line 264" draw:style-name="gr7" draw:type="line" svg:x1="17.145cm" svg:y1="7.867cm" svg:x2="17.145cm" svg:y2="8.22cm" svg:d="M17145 7867v353"><text:p/></draw:connector><draw:connector text:anchor-type="paragraph" draw:z-index="245" draw:name="Line 265" draw:style-name="gr7" draw:type="line" svg:x1="1.058cm" svg:y1="7.867cm" svg:x2="1.058cm" svg:y2="8.22cm" svg:d="M1058 7867v353"><text:p/></draw:connector><draw:connector text:anchor-type="paragraph" draw:z-index="246" draw:name="Line 266" draw:style-name="gr7" draw:type="line" svg:x1="24.977cm" svg:y1="7.867cm" svg:x2="24.977cm" svg:y2="8.22cm" svg:d="M24977 7867v353"><text:p/></draw:connector><draw:connector text:anchor-type="paragraph" draw:z-index="247" draw:name="Line 267" draw:style-name="gr7" draw:type="line" svg:x1="32.597cm" svg:y1="7.867cm" svg:x2="32.597cm" svg:y2="8.22cm" svg:d="M32597 7867v353"><text:p/></draw:connector><draw:custom-shape text:anchor-type="paragraph" draw:z-index="248" draw:name="Rectangle 268" draw:style-name="gr2" draw:text-style-name="P4" svg:width="1.87cm" svg:height="0.354cm" svg:x="9.349cm" svg:y="8.22cm"><text:p text:style-name="P6"><text:span text:style-name="T4">149.808,96</text:span></text:p><draw:enhanced-geometry svg:viewBox="0 0 21600 21600" draw:type="non-primitive" draw:enhanced-path="M 0 0 L 21600 0 21600 21600 0 21600 Z N"/></draw:custom-shape><draw:custom-shape text:anchor-type="paragraph" draw:z-index="249" draw:name="Rectangle 269" draw:style-name="gr2" draw:text-style-name="P4" svg:width="1.798cm" svg:height="0.354cm" svg:x="28.857cm" svg:y="8.22cm"><text:p text:style-name="P6"><text:span text:style-name="T4">1.516.667,46</text:span></text:p><draw:enhanced-geometry svg:viewBox="0 0 21600 21600" draw:type="non-primitive" draw:enhanced-path="M 0 0 L 21600 0 21600 21600 0 21600 Z N"/></draw:custom-shape><draw:custom-shape text:anchor-type="paragraph" draw:z-index="250" draw:name="Rectangle 270" draw:style-name="gr2" draw:text-style-name="P4" svg:width="1.765cm" svg:height="0.354cm" svg:x="17.18cm" svg:y="8.22cm"><text:p text:style-name="P6"><text:span text:style-name="T4">2.774.191,98</text:span></text:p><draw:enhanced-geometry svg:viewBox="0 0 21600 21600" draw:type="non-primitive" draw:enhanced-path="M 0 0 L 21600 0 21600 21600 0 21600 Z N"/></draw:custom-shape><draw:custom-shape text:anchor-type="paragraph" draw:z-index="251" draw:name="Rectangle 271" draw:style-name="gr2" draw:text-style-name="P4" svg:width="1.906cm" svg:height="0.354cm" svg:x="25.012cm" svg:y="8.22cm"><text:p text:style-name="P6"><text:span text:style-name="T4">0,00</text:span></text:p><draw:enhanced-geometry svg:viewBox="0 0 21600 21600" draw:type="non-primitive" draw:enhanced-path="M 0 0 L 21600 0 21600 21600 0 21600 Z N"/></draw:custom-shape><draw:custom-shape text:anchor-type="paragraph" draw:z-index="252" draw:name="Rectangle 272" draw:style-name="gr2" draw:text-style-name="P4" svg:width="1.833cm" svg:height="0.354cm" svg:x="26.952cm" svg:y="8.22cm"><text:p text:style-name="P6"><text:span text:style-name="T4">0,00</text:span></text:p><draw:enhanced-geometry svg:viewBox="0 0 21600 21600" draw:type="non-primitive" draw:enhanced-path="M 0 0 L 21600 0 21600 21600 0 21600 Z N"/></draw:custom-shape><draw:custom-shape text:anchor-type="paragraph" draw:z-index="253" draw:name="Rectangle 273" draw:style-name="gr2" draw:text-style-name="P4" svg:width="1.906cm" svg:height="0.354cm" svg:x="13.3cm" svg:y="8.22cm"><text:p text:style-name="P6"><text:span text:style-name="T4">0,00</text:span></text:p><draw:enhanced-geometry svg:viewBox="0 0 21600 21600" draw:type="non-primitive" draw:enhanced-path="M 0 0 L 21600 0 21600 21600 0 21600 Z N"/></draw:custom-shape><draw:custom-shape text:anchor-type="paragraph" draw:z-index="254" draw:name="Rectangle 274" draw:style-name="gr2" draw:text-style-name="P4" svg:width="1.87cm" svg:height="0.354cm" svg:x="18.979cm" svg:y="8.22cm"><text:p text:style-name="P6"><text:span text:style-name="T4">1.516.667,46</text:span></text:p><draw:enhanced-geometry svg:viewBox="0 0 21600 21600" draw:type="non-primitive" draw:enhanced-path="M 0 0 L 21600 0 21600 21600 0 21600 Z N"/></draw:custom-shape><draw:custom-shape text:anchor-type="paragraph" draw:z-index="255" draw:name="Rectangle 275" draw:style-name="gr2" draw:text-style-name="P4" svg:width="2.047cm" svg:height="0.354cm" svg:x="20.884cm" svg:y="8.22cm"><text:p text:style-name="P6"><text:span text:style-name="T4">0,00</text:span></text:p><draw:enhanced-geometry svg:viewBox="0 0 21600 21600" draw:type="non-primitive" draw:enhanced-path="M 0 0 L 21600 0 21600 21600 0 21600 Z N"/></draw:custom-shape><draw:custom-shape text:anchor-type="paragraph" draw:z-index="256" draw:name="Rectangle 276" draw:style-name="gr2" draw:text-style-name="P4" svg:width="1.906cm" svg:height="0.354cm" svg:x="15.24cm" svg:y="8.22cm"><text:p text:style-name="P6"><text:span text:style-name="T4">0,00</text:span></text:p><draw:enhanced-geometry svg:viewBox="0 0 21600 21600" draw:type="non-primitive" draw:enhanced-path="M 0 0 L 21600 0 21600 21600 0 21600 Z N"/></draw:custom-shape><draw:custom-shape text:anchor-type="paragraph" draw:z-index="257" draw:name="Rectangle 277" draw:style-name="gr2" draw:text-style-name="P4" svg:width="2.012cm" svg:height="0.354cm" svg:x="11.254cm" svg:y="8.22cm"><text:p text:style-name="P6"><text:span text:style-name="T4">2.624.383,02</text:span></text:p><draw:enhanced-geometry svg:viewBox="0 0 21600 21600" draw:type="non-primitive" draw:enhanced-path="M 0 0 L 21600 0 21600 21600 0 21600 Z N"/></draw:custom-shape><draw:custom-shape text:anchor-type="paragraph" draw:z-index="258" draw:name="Rectangle 278" draw:style-name="gr2" draw:text-style-name="P4" svg:width="8.256cm" svg:height="0.354cm" svg:x="1.164cm" svg:y="8.22cm"><text:p text:style-name="P5"><text:span text:style-name="T5"><text:s text:c="2"/></text:span><text:span text:style-name="T5">LEGISLATIVO</text:span></text:p><draw:enhanced-geometry svg:viewBox="0 0 21600 21600" draw:type="non-primitive" draw:enhanced-path="M 0 0 L 21600 0 21600 21600 0 21600 Z N"/></draw:custom-shape><draw:custom-shape text:anchor-type="paragraph" draw:z-index="259" draw:name="Rectangle 279" draw:style-name="gr2" draw:text-style-name="P4" svg:width="1.939cm" svg:height="0.354cm" svg:x="23.001cm" svg:y="8.22cm"><text:p text:style-name="P6"><text:span text:style-name="T4">0,00</text:span></text:p><draw:enhanced-geometry svg:viewBox="0 0 21600 21600" draw:type="non-primitive" draw:enhanced-path="M 0 0 L 21600 0 21600 21600 0 21600 Z N"/></draw:custom-shape><draw:custom-shape text:anchor-type="paragraph" draw:z-index="260" draw:name="Rectangle 280" draw:style-name="gr2" draw:text-style-name="P4" svg:width="1.87cm" svg:height="0.354cm" svg:x="30.692cm" svg:y="8.22cm"><text:p text:style-name="P6"><text:span text:style-name="T4">4.290.859,44</text:span></text:p><draw:enhanced-geometry svg:viewBox="0 0 21600 21600" draw:type="non-primitive" draw:enhanced-path="M 0 0 L 21600 0 21600 21600 0 21600 Z N"/></draw:custom-shape><draw:connector text:anchor-type="paragraph" draw:z-index="261" draw:name="Line 281" draw:style-name="gr7" draw:type="line" svg:x1="20.849cm" svg:y1="8.22cm" svg:x2="20.849cm" svg:y2="8.573cm" svg:d="M20849 8220v353"><text:p/></draw:connector><draw:connector text:anchor-type="paragraph" draw:z-index="262" draw:name="Line 282" draw:style-name="gr7" draw:type="line" svg:x1="9.313cm" svg:y1="8.22cm" svg:x2="9.313cm" svg:y2="8.573cm" svg:d="M9313 8220v353"><text:p/></draw:connector><draw:connector text:anchor-type="paragraph" draw:z-index="263" draw:name="Line 283" draw:style-name="gr7" draw:type="line" svg:x1="22.966cm" svg:y1="8.22cm" svg:x2="22.966cm" svg:y2="8.573cm" svg:d="M22966 8220v353"><text:p/></draw:connector><draw:connector text:anchor-type="paragraph" draw:z-index="264" draw:name="Line 284" draw:style-name="gr7" draw:type="line" svg:x1="28.822cm" svg:y1="8.22cm" svg:x2="28.822cm" svg:y2="8.573cm" svg:d="M28822 8220v353"><text:p/></draw:connector><draw:connector text:anchor-type="paragraph" draw:z-index="265" draw:name="Line 285" draw:style-name="gr7" draw:type="line" svg:x1="30.692cm" svg:y1="8.22cm" svg:x2="30.692cm" svg:y2="8.573cm" svg:d="M30692 8220v353"><text:p/></draw:connector><draw:connector text:anchor-type="paragraph" draw:z-index="266" draw:name="Line 286" draw:style-name="gr7" draw:type="line" svg:x1="11.218cm" svg:y1="8.22cm" svg:x2="11.218cm" svg:y2="8.573cm" svg:d="M11218 8220v353"><text:p/></draw:connector><draw:connector text:anchor-type="paragraph" draw:z-index="267" draw:name="Line 287" draw:style-name="gr7" draw:type="line" svg:x1="26.917cm" svg:y1="8.22cm" svg:x2="26.917cm" svg:y2="8.573cm" svg:d="M26917 8220v353"><text:p/></draw:connector><draw:connector text:anchor-type="paragraph" draw:z-index="268" draw:name="Line 288" draw:style-name="gr7" draw:type="line" svg:x1="18.944cm" svg:y1="8.22cm" svg:x2="18.944cm" svg:y2="8.573cm" svg:d="M18944 8220v353"><text:p/></draw:connector><draw:connector text:anchor-type="paragraph" draw:z-index="269" draw:name="Line 289" draw:style-name="gr7" draw:type="line" svg:x1="13.264cm" svg:y1="8.22cm" svg:x2="13.264cm" svg:y2="8.573cm" svg:d="M13264 8220v353"><text:p/></draw:connector><draw:connector text:anchor-type="paragraph" draw:z-index="270" draw:name="Line 290" draw:style-name="gr7" draw:type="line" svg:x1="15.205cm" svg:y1="8.22cm" svg:x2="15.205cm" svg:y2="8.573cm" svg:d="M15205 8220v353"><text:p/></draw:connector><draw:connector text:anchor-type="paragraph" draw:z-index="271" draw:name="Line 291" draw:style-name="gr7" draw:type="line" svg:x1="17.145cm" svg:y1="8.22cm" svg:x2="17.145cm" svg:y2="8.573cm" svg:d="M17145 8220v353"><text:p/></draw:connector><draw:connector text:anchor-type="paragraph" draw:z-index="272" draw:name="Line 292" draw:style-name="gr7" draw:type="line" svg:x1="1.058cm" svg:y1="8.22cm" svg:x2="1.058cm" svg:y2="8.573cm" svg:d="M1058 8220v353"><text:p/></draw:connector><draw:connector text:anchor-type="paragraph" draw:z-index="273" draw:name="Line 293" draw:style-name="gr7" draw:type="line" svg:x1="24.977cm" svg:y1="8.22cm" svg:x2="24.977cm" svg:y2="8.573cm" svg:d="M24977 8220v353"><text:p/></draw:connector><draw:connector text:anchor-type="paragraph" draw:z-index="274" draw:name="Line 294" draw:style-name="gr7" draw:type="line" svg:x1="32.597cm" svg:y1="8.22cm" svg:x2="32.597cm" svg:y2="8.573cm" svg:d="M32597 8220v353"><text:p/></draw:connector><draw:custom-shape text:anchor-type="paragraph" draw:z-index="275" draw:name="Rectangle 295" draw:style-name="gr2" draw:text-style-name="P4" svg:width="1.87cm" svg:height="0.354cm" svg:x="9.349cm" svg:y="8.573cm"><text:p text:style-name="P6"><text:span text:style-name="T4">0,00</text:span></text:p><draw:enhanced-geometry svg:viewBox="0 0 21600 21600" draw:type="non-primitive" draw:enhanced-path="M 0 0 L 21600 0 21600 21600 0 21600 Z N"/></draw:custom-shape><draw:custom-shape text:anchor-type="paragraph" draw:z-index="276" draw:name="Rectangle 296" draw:style-name="gr2" draw:text-style-name="P4" svg:width="1.798cm" svg:height="0.354cm" svg:x="28.857cm" svg:y="8.573cm"><text:p text:style-name="P6"><text:span text:style-name="T4">0,00</text:span></text:p><draw:enhanced-geometry svg:viewBox="0 0 21600 21600" draw:type="non-primitive" draw:enhanced-path="M 0 0 L 21600 0 21600 21600 0 21600 Z N"/></draw:custom-shape><draw:custom-shape text:anchor-type="paragraph" draw:z-index="277" draw:name="Rectangle 297" draw:style-name="gr2" draw:text-style-name="P4" svg:width="1.765cm" svg:height="0.354cm" svg:x="17.18cm" svg:y="8.573cm"><text:p text:style-name="P6"><text:span text:style-name="T4">0,00</text:span></text:p><draw:enhanced-geometry svg:viewBox="0 0 21600 21600" draw:type="non-primitive" draw:enhanced-path="M 0 0 L 21600 0 21600 21600 0 21600 Z N"/></draw:custom-shape><draw:custom-shape text:anchor-type="paragraph" draw:z-index="278" draw:name="Rectangle 298" draw:style-name="gr2" draw:text-style-name="P4" svg:width="1.906cm" svg:height="0.354cm" svg:x="25.012cm" svg:y="8.573cm"><text:p text:style-name="P6"><text:span text:style-name="T4">0,00</text:span></text:p><draw:enhanced-geometry svg:viewBox="0 0 21600 21600" draw:type="non-primitive" draw:enhanced-path="M 0 0 L 21600 0 21600 21600 0 21600 Z N"/></draw:custom-shape><draw:custom-shape text:anchor-type="paragraph" draw:z-index="279" draw:name="Rectangle 299" draw:style-name="gr2" draw:text-style-name="P4" svg:width="1.833cm" svg:height="0.354cm" svg:x="26.952cm" svg:y="8.573cm"><text:p text:style-name="P6"><text:span text:style-name="T4">0,00</text:span></text:p><draw:enhanced-geometry svg:viewBox="0 0 21600 21600" draw:type="non-primitive" draw:enhanced-path="M 0 0 L 21600 0 21600 21600 0 21600 Z N"/></draw:custom-shape><draw:custom-shape text:anchor-type="paragraph" draw:z-index="280" draw:name="Rectangle 300" draw:style-name="gr2" draw:text-style-name="P4" svg:width="1.906cm" svg:height="0.354cm" svg:x="13.3cm" svg:y="8.573cm"><text:p text:style-name="P6"><text:span text:style-name="T4">0,00</text:span></text:p><draw:enhanced-geometry svg:viewBox="0 0 21600 21600" draw:type="non-primitive" draw:enhanced-path="M 0 0 L 21600 0 21600 21600 0 21600 Z N"/></draw:custom-shape><draw:custom-shape text:anchor-type="paragraph" draw:z-index="281" draw:name="Rectangle 301" draw:style-name="gr2" draw:text-style-name="P4" svg:width="1.87cm" svg:height="0.354cm" svg:x="18.979cm" svg:y="8.573cm"><text:p text:style-name="P6"><text:span text:style-name="T4">0,00</text:span></text:p><draw:enhanced-geometry svg:viewBox="0 0 21600 21600" draw:type="non-primitive" draw:enhanced-path="M 0 0 L 21600 0 21600 21600 0 21600 Z N"/></draw:custom-shape><draw:custom-shape text:anchor-type="paragraph" draw:z-index="282" draw:name="Rectangle 302" draw:style-name="gr2" draw:text-style-name="P4" svg:width="2.047cm" svg:height="0.354cm" svg:x="20.884cm" svg:y="8.573cm"><text:p text:style-name="P6"><text:span text:style-name="T4">0,00</text:span></text:p><draw:enhanced-geometry svg:viewBox="0 0 21600 21600" draw:type="non-primitive" draw:enhanced-path="M 0 0 L 21600 0 21600 21600 0 21600 Z N"/></draw:custom-shape><draw:custom-shape text:anchor-type="paragraph" draw:z-index="283" draw:name="Rectangle 303" draw:style-name="gr2" draw:text-style-name="P4" svg:width="1.906cm" svg:height="0.354cm" svg:x="15.24cm" svg:y="8.573cm"><text:p text:style-name="P6"><text:span text:style-name="T4">0,00</text:span></text:p><draw:enhanced-geometry svg:viewBox="0 0 21600 21600" draw:type="non-primitive" draw:enhanced-path="M 0 0 L 21600 0 21600 21600 0 21600 Z N"/></draw:custom-shape><draw:custom-shape text:anchor-type="paragraph" draw:z-index="284" draw:name="Rectangle 304" draw:style-name="gr2" draw:text-style-name="P4" svg:width="2.012cm" svg:height="0.354cm" svg:x="11.254cm" svg:y="8.573cm"><text:p text:style-name="P6"><text:span text:style-name="T4">0,00</text:span></text:p><draw:enhanced-geometry svg:viewBox="0 0 21600 21600" draw:type="non-primitive" draw:enhanced-path="M 0 0 L 21600 0 21600 21600 0 21600 Z N"/></draw:custom-shape><draw:custom-shape text:anchor-type="paragraph" draw:z-index="285" draw:name="Rectangle 305" draw:style-name="gr2" draw:text-style-name="P4" svg:width="8.256cm" svg:height="0.354cm" svg:x="1.164cm" svg:y="8.573cm"><text:p text:style-name="P5"><text:span text:style-name="T5"><text:s text:c="2"/></text:span><text:span text:style-name="T5">JUDUCIÁRIO</text:span></text:p><draw:enhanced-geometry svg:viewBox="0 0 21600 21600" draw:type="non-primitive" draw:enhanced-path="M 0 0 L 21600 0 21600 21600 0 21600 Z N"/></draw:custom-shape><draw:custom-shape text:anchor-type="paragraph" draw:z-index="286" draw:name="Rectangle 306" draw:style-name="gr2" draw:text-style-name="P4" svg:width="1.939cm" svg:height="0.354cm" svg:x="23.001cm" svg:y="8.573cm"><text:p text:style-name="P6"><text:span text:style-name="T4">0,00</text:span></text:p><draw:enhanced-geometry svg:viewBox="0 0 21600 21600" draw:type="non-primitive" draw:enhanced-path="M 0 0 L 21600 0 21600 21600 0 21600 Z N"/></draw:custom-shape><draw:custom-shape text:anchor-type="paragraph" draw:z-index="287" draw:name="Rectangle 307" draw:style-name="gr2" draw:text-style-name="P4" svg:width="1.87cm" svg:height="0.354cm" svg:x="30.692cm" svg:y="8.573cm"><text:p text:style-name="P6"><text:span text:style-name="T4">0,00</text:span></text:p><draw:enhanced-geometry svg:viewBox="0 0 21600 21600" draw:type="non-primitive" draw:enhanced-path="M 0 0 L 21600 0 21600 21600 0 21600 Z N"/></draw:custom-shape><draw:connector text:anchor-type="paragraph" draw:z-index="288" draw:name="Line 308" draw:style-name="gr7" draw:type="line" svg:x1="20.849cm" svg:y1="8.573cm" svg:x2="20.849cm" svg:y2="8.925cm" svg:d="M20849 8573v352"><text:p/></draw:connector><draw:connector text:anchor-type="paragraph" draw:z-index="289" draw:name="Line 309" draw:style-name="gr7" draw:type="line" svg:x1="9.313cm" svg:y1="8.573cm" svg:x2="9.313cm" svg:y2="8.925cm" svg:d="M9313 8573v352"><text:p/></draw:connector><draw:connector text:anchor-type="paragraph" draw:z-index="290" draw:name="Line 310" draw:style-name="gr7" draw:type="line" svg:x1="22.966cm" svg:y1="8.573cm" svg:x2="22.966cm" svg:y2="8.925cm" svg:d="M22966 8573v352"><text:p/></draw:connector><draw:connector text:anchor-type="paragraph" draw:z-index="291" draw:name="Line 311" draw:style-name="gr7" draw:type="line" svg:x1="28.822cm" svg:y1="8.573cm" svg:x2="28.822cm" svg:y2="8.925cm" svg:d="M28822 8573v352"><text:p/></draw:connector><draw:connector text:anchor-type="paragraph" draw:z-index="292" draw:name="Line 312" draw:style-name="gr7" draw:type="line" svg:x1="30.692cm" svg:y1="8.573cm" svg:x2="30.692cm" svg:y2="8.925cm" svg:d="M30692 8573v352"><text:p/></draw:connector><draw:connector text:anchor-type="paragraph" draw:z-index="293" draw:name="Line 313" draw:style-name="gr7" draw:type="line" svg:x1="11.218cm" svg:y1="8.573cm" svg:x2="11.218cm" svg:y2="8.925cm" svg:d="M11218 8573v352"><text:p/></draw:connector><draw:connector text:anchor-type="paragraph" draw:z-index="294" draw:name="Line 314" draw:style-name="gr7" draw:type="line" svg:x1="26.917cm" svg:y1="8.573cm" svg:x2="26.917cm" svg:y2="8.925cm" svg:d="M26917 8573v352"><text:p/></draw:connector><draw:connector text:anchor-type="paragraph" draw:z-index="295" draw:name="Line 315" draw:style-name="gr7" draw:type="line" svg:x1="18.944cm" svg:y1="8.573cm" svg:x2="18.944cm" svg:y2="8.925cm" svg:d="M18944 8573v352"><text:p/></draw:connector><draw:connector text:anchor-type="paragraph" draw:z-index="296" draw:name="Line 316" draw:style-name="gr7" draw:type="line" svg:x1="13.264cm" svg:y1="8.573cm" svg:x2="13.264cm" svg:y2="8.925cm" svg:d="M13264 8573v352"><text:p/></draw:connector><draw:connector text:anchor-type="paragraph" draw:z-index="297" draw:name="Line 317" draw:style-name="gr7" draw:type="line" svg:x1="15.205cm" svg:y1="8.573cm" svg:x2="15.205cm" svg:y2="8.925cm" svg:d="M15205 8573v352"><text:p/></draw:connector><draw:connector text:anchor-type="paragraph" draw:z-index="298" draw:name="Line 318" draw:style-name="gr7" draw:type="line" svg:x1="17.145cm" svg:y1="8.573cm" svg:x2="17.145cm" svg:y2="8.925cm" svg:d="M17145 8573v352"><text:p/></draw:connector><draw:connector text:anchor-type="paragraph" draw:z-index="299" draw:name="Line 319" draw:style-name="gr7" draw:type="line" svg:x1="1.058cm" svg:y1="8.573cm" svg:x2="1.058cm" svg:y2="8.925cm" svg:d="M1058 8573v352"><text:p/></draw:connector><draw:connector text:anchor-type="paragraph" draw:z-index="300" draw:name="Line 320" draw:style-name="gr7" draw:type="line" svg:x1="24.977cm" svg:y1="8.573cm" svg:x2="24.977cm" svg:y2="8.925cm" svg:d="M24977 8573v352"><text:p/></draw:connector><draw:connector text:anchor-type="paragraph" draw:z-index="301" draw:name="Line 321" draw:style-name="gr7" draw:type="line" svg:x1="32.597cm" svg:y1="8.573cm" svg:x2="32.597cm" svg:y2="8.925cm" svg:d="M32597 8573v352"><text:p/></draw:connector><draw:custom-shape text:anchor-type="paragraph" draw:z-index="302" draw:name="Rectangle 322" draw:style-name="gr2" draw:text-style-name="P4" svg:width="1.87cm" svg:height="0.354cm" svg:x="9.349cm" svg:y="8.925cm"><text:p text:style-name="P6"><text:span text:style-name="T4">0,00</text:span></text:p><draw:enhanced-geometry svg:viewBox="0 0 21600 21600" draw:type="non-primitive" draw:enhanced-path="M 0 0 L 21600 0 21600 21600 0 21600 Z N"/></draw:custom-shape><draw:custom-shape text:anchor-type="paragraph" draw:z-index="303" draw:name="Rectangle 323" draw:style-name="gr2" draw:text-style-name="P4" svg:width="1.798cm" svg:height="0.354cm" svg:x="28.857cm" svg:y="8.925cm"><text:p text:style-name="P6"><text:span text:style-name="T4">0,00</text:span></text:p><draw:enhanced-geometry svg:viewBox="0 0 21600 21600" draw:type="non-primitive" draw:enhanced-path="M 0 0 L 21600 0 21600 21600 0 21600 Z N"/></draw:custom-shape><draw:custom-shape text:anchor-type="paragraph" draw:z-index="304" draw:name="Rectangle 324" draw:style-name="gr2" draw:text-style-name="P4" svg:width="1.765cm" svg:height="0.354cm" svg:x="17.18cm" svg:y="8.925cm"><text:p text:style-name="P6"><text:span text:style-name="T4">0,00</text:span></text:p><draw:enhanced-geometry svg:viewBox="0 0 21600 21600" draw:type="non-primitive" draw:enhanced-path="M 0 0 L 21600 0 21600 21600 0 21600 Z N"/></draw:custom-shape><draw:custom-shape text:anchor-type="paragraph" draw:z-index="305" draw:name="Rectangle 325" draw:style-name="gr2" draw:text-style-name="P4" svg:width="1.906cm" svg:height="0.354cm" svg:x="25.012cm" svg:y="8.925cm"><text:p text:style-name="P6"><text:span text:style-name="T4">0,00</text:span></text:p><draw:enhanced-geometry svg:viewBox="0 0 21600 21600" draw:type="non-primitive" draw:enhanced-path="M 0 0 L 21600 0 21600 21600 0 21600 Z N"/></draw:custom-shape><draw:custom-shape text:anchor-type="paragraph" draw:z-index="306" draw:name="Rectangle 326" draw:style-name="gr2" draw:text-style-name="P4" svg:width="1.833cm" svg:height="0.354cm" svg:x="26.952cm" svg:y="8.925cm"><text:p text:style-name="P6"><text:span text:style-name="T4">0,00</text:span></text:p><draw:enhanced-geometry svg:viewBox="0 0 21600 21600" draw:type="non-primitive" draw:enhanced-path="M 0 0 L 21600 0 21600 21600 0 21600 Z N"/></draw:custom-shape><draw:custom-shape text:anchor-type="paragraph" draw:z-index="307" draw:name="Rectangle 327" draw:style-name="gr2" draw:text-style-name="P4" svg:width="1.906cm" svg:height="0.354cm" svg:x="13.3cm" svg:y="8.925cm"><text:p text:style-name="P6"><text:span text:style-name="T4">0,00</text:span></text:p><draw:enhanced-geometry svg:viewBox="0 0 21600 21600" draw:type="non-primitive" draw:enhanced-path="M 0 0 L 21600 0 21600 21600 0 21600 Z N"/></draw:custom-shape><draw:custom-shape text:anchor-type="paragraph" draw:z-index="308" draw:name="Rectangle 328" draw:style-name="gr2" draw:text-style-name="P4" svg:width="1.87cm" svg:height="0.354cm" svg:x="18.979cm" svg:y="8.925cm"><text:p text:style-name="P6"><text:span text:style-name="T4">0,00</text:span></text:p><draw:enhanced-geometry svg:viewBox="0 0 21600 21600" draw:type="non-primitive" draw:enhanced-path="M 0 0 L 21600 0 21600 21600 0 21600 Z N"/></draw:custom-shape><draw:custom-shape text:anchor-type="paragraph" draw:z-index="309" draw:name="Rectangle 329" draw:style-name="gr2" draw:text-style-name="P4" svg:width="2.047cm" svg:height="0.354cm" svg:x="20.884cm" svg:y="8.925cm"><text:p text:style-name="P6"><text:span text:style-name="T4">0,00</text:span></text:p><draw:enhanced-geometry svg:viewBox="0 0 21600 21600" draw:type="non-primitive" draw:enhanced-path="M 0 0 L 21600 0 21600 21600 0 21600 Z N"/></draw:custom-shape><draw:custom-shape text:anchor-type="paragraph" draw:z-index="310" draw:name="Rectangle 330" draw:style-name="gr2" draw:text-style-name="P4" svg:width="1.906cm" svg:height="0.354cm" svg:x="15.24cm" svg:y="8.925cm"><text:p text:style-name="P6"><text:span text:style-name="T4">0,00</text:span></text:p><draw:enhanced-geometry svg:viewBox="0 0 21600 21600" draw:type="non-primitive" draw:enhanced-path="M 0 0 L 21600 0 21600 21600 0 21600 Z N"/></draw:custom-shape><draw:custom-shape text:anchor-type="paragraph" draw:z-index="311" draw:name="Rectangle 331" draw:style-name="gr2" draw:text-style-name="P4" svg:width="2.012cm" svg:height="0.354cm" svg:x="11.254cm" svg:y="8.925cm"><text:p text:style-name="P6"><text:span text:style-name="T4">0,00</text:span></text:p><draw:enhanced-geometry svg:viewBox="0 0 21600 21600" draw:type="non-primitive" draw:enhanced-path="M 0 0 L 21600 0 21600 21600 0 21600 Z N"/></draw:custom-shape><draw:custom-shape text:anchor-type="paragraph" draw:z-index="312" draw:name="Rectangle 332" draw:style-name="gr2" draw:text-style-name="P4" svg:width="8.256cm" svg:height="0.354cm" svg:x="1.164cm" svg:y="8.925cm"><text:p text:style-name="P5"><text:span text:style-name="T5"><text:s text:c="2"/></text:span><text:span text:style-name="T5">MINISTÉRIO PÚBLICO</text:span></text:p><draw:enhanced-geometry svg:viewBox="0 0 21600 21600" draw:type="non-primitive" draw:enhanced-path="M 0 0 L 21600 0 21600 21600 0 21600 Z N"/></draw:custom-shape><draw:custom-shape text:anchor-type="paragraph" draw:z-index="313" draw:name="Rectangle 333" draw:style-name="gr2" draw:text-style-name="P4" svg:width="1.939cm" svg:height="0.354cm" svg:x="23.001cm" svg:y="8.925cm"><text:p text:style-name="P6"><text:span text:style-name="T4">0,00</text:span></text:p><draw:enhanced-geometry svg:viewBox="0 0 21600 21600" draw:type="non-primitive" draw:enhanced-path="M 0 0 L 21600 0 21600 21600 0 21600 Z N"/></draw:custom-shape><draw:custom-shape text:anchor-type="paragraph" draw:z-index="314" draw:name="Rectangle 334" draw:style-name="gr2" draw:text-style-name="P4" svg:width="1.87cm" svg:height="0.354cm" svg:x="30.692cm" svg:y="8.925cm"><text:p text:style-name="P6"><text:span text:style-name="T4">0,00</text:span></text:p><draw:enhanced-geometry svg:viewBox="0 0 21600 21600" draw:type="non-primitive" draw:enhanced-path="M 0 0 L 21600 0 21600 21600 0 21600 Z N"/></draw:custom-shape><draw:connector text:anchor-type="paragraph" draw:z-index="315" draw:name="Line 335" draw:style-name="gr7" draw:type="line" svg:x1="20.849cm" svg:y1="8.925cm" svg:x2="20.849cm" svg:y2="9.278cm" svg:d="M20849 8925v353"><text:p/></draw:connector><draw:connector text:anchor-type="paragraph" draw:z-index="316" draw:name="Line 336" draw:style-name="gr7" draw:type="line" svg:x1="9.313cm" svg:y1="8.925cm" svg:x2="9.313cm" svg:y2="9.278cm" svg:d="M9313 8925v353"><text:p/></draw:connector><draw:connector text:anchor-type="paragraph" draw:z-index="317" draw:name="Line 337" draw:style-name="gr7" draw:type="line" svg:x1="22.966cm" svg:y1="8.925cm" svg:x2="22.966cm" svg:y2="9.278cm" svg:d="M22966 8925v353"><text:p/></draw:connector><draw:connector text:anchor-type="paragraph" draw:z-index="318" draw:name="Line 338" draw:style-name="gr7" draw:type="line" svg:x1="28.822cm" svg:y1="8.925cm" svg:x2="28.822cm" svg:y2="9.278cm" svg:d="M28822 8925v353"><text:p/></draw:connector><draw:connector text:anchor-type="paragraph" draw:z-index="319" draw:name="Line 339" draw:style-name="gr7" draw:type="line" svg:x1="30.692cm" svg:y1="8.925cm" svg:x2="30.692cm" svg:y2="9.278cm" svg:d="M30692 8925v353"><text:p/></draw:connector><draw:connector text:anchor-type="paragraph" draw:z-index="320" draw:name="Line 340" draw:style-name="gr7" draw:type="line" svg:x1="11.218cm" svg:y1="8.925cm" svg:x2="11.218cm" svg:y2="9.278cm" svg:d="M11218 8925v353"><text:p/></draw:connector><draw:connector text:anchor-type="paragraph" draw:z-index="321" draw:name="Line 341" draw:style-name="gr7" draw:type="line" svg:x1="26.917cm" svg:y1="8.925cm" svg:x2="26.917cm" svg:y2="9.278cm" svg:d="M26917 8925v353"><text:p/></draw:connector><draw:connector text:anchor-type="paragraph" draw:z-index="322" draw:name="Line 342" draw:style-name="gr7" draw:type="line" svg:x1="18.944cm" svg:y1="8.925cm" svg:x2="18.944cm" svg:y2="9.278cm" svg:d="M18944 8925v353"><text:p/></draw:connector><draw:connector text:anchor-type="paragraph" draw:z-index="323" draw:name="Line 343" draw:style-name="gr7" draw:type="line" svg:x1="13.264cm" svg:y1="8.925cm" svg:x2="13.264cm" svg:y2="9.278cm" svg:d="M13264 8925v353"><text:p/></draw:connector><draw:connector text:anchor-type="paragraph" draw:z-index="324" draw:name="Line 344" draw:style-name="gr7" draw:type="line" svg:x1="15.205cm" svg:y1="8.925cm" svg:x2="15.205cm" svg:y2="9.278cm" svg:d="M15205 8925v353"><text:p/></draw:connector><draw:connector text:anchor-type="paragraph" draw:z-index="325" draw:name="Line 345" draw:style-name="gr7" draw:type="line" svg:x1="17.145cm" svg:y1="8.925cm" svg:x2="17.145cm" svg:y2="9.278cm" svg:d="M17145 8925v353"><text:p/></draw:connector><draw:connector text:anchor-type="paragraph" draw:z-index="326" draw:name="Line 346" draw:style-name="gr7" draw:type="line" svg:x1="1.058cm" svg:y1="8.925cm" svg:x2="1.058cm" svg:y2="9.278cm" svg:d="M1058 8925v353"><text:p/></draw:connector><draw:connector text:anchor-type="paragraph" draw:z-index="327" draw:name="Line 347" draw:style-name="gr7" draw:type="line" svg:x1="24.977cm" svg:y1="8.925cm" svg:x2="24.977cm" svg:y2="9.278cm" svg:d="M24977 8925v353"><text:p/></draw:connector><draw:connector text:anchor-type="paragraph" draw:z-index="328" draw:name="Line 348" draw:style-name="gr7" draw:type="line" svg:x1="32.597cm" svg:y1="8.925cm" svg:x2="32.597cm" svg:y2="9.278cm" svg:d="M32597 8925v353"><text:p/></draw:connector><draw:custom-shape text:anchor-type="paragraph" draw:z-index="329" draw:name="Rectangle 349" draw:style-name="gr2" draw:text-style-name="P4" svg:width="1.87cm" svg:height="0.354cm" svg:x="9.349cm" svg:y="9.278cm"><text:p text:style-name="P6"><text:span text:style-name="T4">25.737.363,77</text:span></text:p><draw:enhanced-geometry svg:viewBox="0 0 21600 21600" draw:type="non-primitive" draw:enhanced-path="M 0 0 L 21600 0 21600 21600 0 21600 Z N"/></draw:custom-shape><draw:custom-shape text:anchor-type="paragraph" draw:z-index="330" draw:name="Rectangle 350" draw:style-name="gr2" draw:text-style-name="P4" svg:width="1.798cm" svg:height="0.354cm" svg:x="28.857cm" svg:y="9.278cm"><text:p text:style-name="P6"><text:span text:style-name="T4">108.627.114,09</text:span></text:p><draw:enhanced-geometry svg:viewBox="0 0 21600 21600" draw:type="non-primitive" draw:enhanced-path="M 0 0 L 21600 0 21600 21600 0 21600 Z N"/></draw:custom-shape><draw:custom-shape text:anchor-type="paragraph" draw:z-index="331" draw:name="Rectangle 351" draw:style-name="gr2" draw:text-style-name="P4" svg:width="1.765cm" svg:height="0.354cm" svg:x="17.18cm" svg:y="9.278cm"><text:p text:style-name="P6"><text:span text:style-name="T4">120.056.531,59</text:span></text:p><draw:enhanced-geometry svg:viewBox="0 0 21600 21600" draw:type="non-primitive" draw:enhanced-path="M 0 0 L 21600 0 21600 21600 0 21600 Z N"/></draw:custom-shape><draw:custom-shape text:anchor-type="paragraph" draw:z-index="332" draw:name="Rectangle 352" draw:style-name="gr2" draw:text-style-name="P4" svg:width="1.906cm" svg:height="0.354cm" svg:x="25.012cm" svg:y="9.278cm"><text:p text:style-name="P6"><text:span text:style-name="T4">27.849.213,20</text:span></text:p><draw:enhanced-geometry svg:viewBox="0 0 21600 21600" draw:type="non-primitive" draw:enhanced-path="M 0 0 L 21600 0 21600 21600 0 21600 Z N"/></draw:custom-shape><draw:custom-shape text:anchor-type="paragraph" draw:z-index="333" draw:name="Rectangle 353" draw:style-name="gr2" draw:text-style-name="P4" svg:width="1.833cm" svg:height="0.354cm" svg:x="26.952cm" svg:y="9.278cm"><text:p text:style-name="P6"><text:span text:style-name="T4">761.262,23</text:span></text:p><draw:enhanced-geometry svg:viewBox="0 0 21600 21600" draw:type="non-primitive" draw:enhanced-path="M 0 0 L 21600 0 21600 21600 0 21600 Z N"/></draw:custom-shape><draw:custom-shape text:anchor-type="paragraph" draw:z-index="334" draw:name="Rectangle 354" draw:style-name="gr2" draw:text-style-name="P4" svg:width="1.906cm" svg:height="0.354cm" svg:x="13.3cm" svg:y="9.278cm"><text:p text:style-name="P6"><text:span text:style-name="T4">79.983.127,20</text:span></text:p><draw:enhanced-geometry svg:viewBox="0 0 21600 21600" draw:type="non-primitive" draw:enhanced-path="M 0 0 L 21600 0 21600 21600 0 21600 Z N"/></draw:custom-shape><draw:custom-shape text:anchor-type="paragraph" draw:z-index="335" draw:name="Rectangle 355" draw:style-name="gr2" draw:text-style-name="P4" svg:width="1.87cm" svg:height="0.354cm" svg:x="18.979cm" svg:y="9.278cm"><text:p text:style-name="P6"><text:span text:style-name="T4">36.021.251,78</text:span></text:p><draw:enhanced-geometry svg:viewBox="0 0 21600 21600" draw:type="non-primitive" draw:enhanced-path="M 0 0 L 21600 0 21600 21600 0 21600 Z N"/></draw:custom-shape><draw:custom-shape text:anchor-type="paragraph" draw:z-index="336" draw:name="Rectangle 356" draw:style-name="gr2" draw:text-style-name="P4" svg:width="2.047cm" svg:height="0.354cm" svg:x="20.884cm" svg:y="9.278cm"><text:p text:style-name="P6"><text:span text:style-name="T4">101.216.337,74</text:span></text:p><draw:enhanced-geometry svg:viewBox="0 0 21600 21600" draw:type="non-primitive" draw:enhanced-path="M 0 0 L 21600 0 21600 21600 0 21600 Z N"/></draw:custom-shape><draw:custom-shape text:anchor-type="paragraph" draw:z-index="337" draw:name="Rectangle 357" draw:style-name="gr2" draw:text-style-name="P4" svg:width="1.906cm" svg:height="0.354cm" svg:x="15.24cm" svg:y="9.278cm"><text:p text:style-name="P6"><text:span text:style-name="T4">18.963,92</text:span></text:p><draw:enhanced-geometry svg:viewBox="0 0 21600 21600" draw:type="non-primitive" draw:enhanced-path="M 0 0 L 21600 0 21600 21600 0 21600 Z N"/></draw:custom-shape><draw:custom-shape text:anchor-type="paragraph" draw:z-index="338" draw:name="Rectangle 358" draw:style-name="gr2" draw:text-style-name="P4" svg:width="2.012cm" svg:height="0.354cm" svg:x="11.254cm" svg:y="9.278cm"><text:p text:style-name="P6"><text:span text:style-name="T4">174.321.258,94</text:span></text:p><draw:enhanced-geometry svg:viewBox="0 0 21600 21600" draw:type="non-primitive" draw:enhanced-path="M 0 0 L 21600 0 21600 21600 0 21600 Z N"/></draw:custom-shape><draw:custom-shape text:anchor-type="paragraph" draw:z-index="339" draw:name="Rectangle 359" draw:style-name="gr2" draw:text-style-name="P4" svg:width="8.256cm" svg:height="0.354cm" svg:x="1.164cm" svg:y="9.278cm"><text:p text:style-name="P5"><text:span text:style-name="T5">TOTAL (III) = (I + II)</text:span></text:p><draw:enhanced-geometry svg:viewBox="0 0 21600 21600" draw:type="non-primitive" draw:enhanced-path="M 0 0 L 21600 0 21600 21600 0 21600 Z N"/></draw:custom-shape><draw:custom-shape text:anchor-type="paragraph" draw:z-index="340" draw:name="Rectangle 360" draw:style-name="gr2" draw:text-style-name="P4" svg:width="1.939cm" svg:height="0.354cm" svg:x="23.001cm" svg:y="9.278cm"><text:p text:style-name="P6"><text:span text:style-name="T4">35.910.018,29</text:span></text:p><draw:enhanced-geometry svg:viewBox="0 0 21600 21600" draw:type="non-primitive" draw:enhanced-path="M 0 0 L 21600 0 21600 21600 0 21600 Z N"/></draw:custom-shape><draw:custom-shape text:anchor-type="paragraph" draw:z-index="341" draw:name="Rectangle 361" draw:style-name="gr2" draw:text-style-name="P4" svg:width="1.87cm" svg:height="0.354cm" svg:x="30.692cm" svg:y="9.278cm"><text:p text:style-name="P6"><text:span text:style-name="T4">228.683.645,68</text:span></text:p><draw:enhanced-geometry svg:viewBox="0 0 21600 21600" draw:type="non-primitive" draw:enhanced-path="M 0 0 L 21600 0 21600 21600 0 21600 Z N"/></draw:custom-shape><draw:connector text:anchor-type="paragraph" draw:z-index="342" draw:name="Line 362" draw:style-name="gr7" draw:type="line" svg:x1="20.849cm" svg:y1="9.278cm" svg:x2="20.849cm" svg:y2="9.631cm" svg:d="M20849 9278v353"><text:p/></draw:connector><draw:connector text:anchor-type="paragraph" draw:z-index="343" draw:name="Line 363" draw:style-name="gr7" draw:type="line" svg:x1="9.313cm" svg:y1="9.278cm" svg:x2="9.313cm" svg:y2="9.631cm" svg:d="M9313 9278v353"><text:p/></draw:connector><draw:connector text:anchor-type="paragraph" draw:z-index="344" draw:name="Line 364" draw:style-name="gr7" draw:type="line" svg:x1="22.966cm" svg:y1="9.278cm" svg:x2="22.966cm" svg:y2="9.631cm" svg:d="M22966 9278v353"><text:p/></draw:connector><draw:connector text:anchor-type="paragraph" draw:z-index="345" draw:name="Line 365" draw:style-name="gr7" draw:type="line" svg:x1="28.822cm" svg:y1="9.278cm" svg:x2="28.822cm" svg:y2="9.631cm" svg:d="M28822 9278v353"><text:p/></draw:connector><draw:connector text:anchor-type="paragraph" draw:z-index="346" draw:name="Line 366" draw:style-name="gr7" draw:type="line" svg:x1="30.692cm" svg:y1="9.278cm" svg:x2="30.692cm" svg:y2="9.631cm" svg:d="M30692 9278v353"><text:p/></draw:connector><draw:connector text:anchor-type="paragraph" draw:z-index="347" draw:name="Line 367" draw:style-name="gr7" draw:type="line" svg:x1="11.218cm" svg:y1="9.278cm" svg:x2="11.218cm" svg:y2="9.631cm" svg:d="M11218 9278v353"><text:p/></draw:connector><draw:connector text:anchor-type="paragraph" draw:z-index="348" draw:name="Line 368" draw:style-name="gr7" draw:type="line" svg:x1="26.917cm" svg:y1="9.278cm" svg:x2="26.917cm" svg:y2="9.631cm" svg:d="M26917 9278v353"><text:p/></draw:connector><draw:connector text:anchor-type="paragraph" draw:z-index="349" draw:name="Line 369" draw:style-name="gr7" draw:type="line" svg:x1="18.944cm" svg:y1="9.278cm" svg:x2="18.944cm" svg:y2="9.631cm" svg:d="M18944 9278v353"><text:p/></draw:connector><draw:connector text:anchor-type="paragraph" draw:z-index="350" draw:name="Line 370" draw:style-name="gr7" draw:type="line" svg:x1="13.264cm" svg:y1="9.278cm" svg:x2="13.264cm" svg:y2="9.631cm" svg:d="M13264 9278v353"><text:p/></draw:connector><draw:connector text:anchor-type="paragraph" draw:z-index="351" draw:name="Line 371" draw:style-name="gr7" draw:type="line" svg:x1="15.205cm" svg:y1="9.278cm" svg:x2="15.205cm" svg:y2="9.631cm" svg:d="M15205 9278v353"><text:p/></draw:connector><draw:connector text:anchor-type="paragraph" draw:z-index="352" draw:name="Line 372" draw:style-name="gr7" draw:type="line" svg:x1="17.145cm" svg:y1="9.278cm" svg:x2="17.145cm" svg:y2="9.631cm" svg:d="M17145 9278v353"><text:p/></draw:connector><draw:connector text:anchor-type="paragraph" draw:z-index="353" draw:name="Line 373" draw:style-name="gr7" draw:type="line" svg:x1="1.058cm" svg:y1="9.278cm" svg:x2="1.058cm" svg:y2="9.631cm" svg:d="M1058 9278v353"><text:p/></draw:connector><draw:connector text:anchor-type="paragraph" draw:z-index="354" draw:name="Line 374" draw:style-name="gr7" draw:type="line" svg:x1="24.977cm" svg:y1="9.278cm" svg:x2="24.977cm" svg:y2="9.631cm" svg:d="M24977 9278v353"><text:p/></draw:connector><draw:connector text:anchor-type="paragraph" draw:z-index="355" draw:name="Line 375" draw:style-name="gr7" draw:type="line" svg:x1="32.597cm" svg:y1="9.278cm" svg:x2="32.597cm" svg:y2="9.631cm" svg:d="M32597 9278v353"><text:p/></draw:connector><draw:connector text:anchor-type="paragraph" draw:z-index="356" draw:name="Line 376" draw:style-name="gr7" draw:type="line" svg:x1="1.058cm" svg:y1="9.631cm" svg:x2="32.632cm" svg:y2="9.631cm" svg:d="M1058 9631h31574"><text:p/></draw:connector><draw:custom-shape text:anchor-type="paragraph" draw:z-index="357" draw:name="Rectangle 377" draw:style-name="gr2" draw:text-style-name="P4" svg:width="8.572cm" svg:height="0.422cm" svg:x="3.775cm" svg:y="19.65cm"><text:p/><draw:enhanced-geometry svg:viewBox="0 0 21600 21600" draw:type="non-primitive" draw:enhanced-path="M 0 0 L 21600 0 21600 21600 0 21600 Z N"/></draw:custom-shape><draw:custom-shape text:anchor-type="paragraph" draw:z-index="358" draw:name="Rectangle 378" draw:style-name="gr2" draw:text-style-name="P4" svg:width="2.611cm" svg:height="0.422cm" svg:x="1.164cm" svg:y="19.65cm"><text:p/><draw:enhanced-geometry svg:viewBox="0 0 21600 21600" draw:type="non-primitive" draw:enhanced-path="M 0 0 L 21600 0 21600 21600 0 21600 Z N"/></draw:custom-shape><draw:custom-shape text:anchor-type="paragraph" draw:z-index="359" draw:name="Rectangle 379" draw:style-name="gr2" draw:text-style-name="P4" svg:width="9.596cm" svg:height="0.354cm" svg:x="22.86cm" svg:y="19.65cm"><text:p/><draw:enhanced-geometry svg:viewBox="0 0 21600 21600" draw:type="non-primitive" draw:enhanced-path="M 0 0 L 21600 0 21600 21600 0 21600 Z N"/></draw:custom-shape><draw:custom-shape text:anchor-type="paragraph" draw:z-index="360" draw:name="Rectangle 380" draw:style-name="gr2" draw:text-style-name="P4" svg:width="2.821cm" svg:height="0.354cm" svg:x="28.646cm" svg:y="19.297cm"><text:p/><draw:enhanced-geometry svg:viewBox="0 0 21600 21600" draw:type="non-primitive" draw:enhanced-path="M 0 0 L 21600 0 21600 21600 0 21600 Z N"/></draw:custom-shape><draw:custom-shape text:anchor-type="paragraph" draw:z-index="361" draw:name="Rectangle 381" draw:style-name="gr2" draw:text-style-name="P4" svg:width="0.989cm" svg:height="0.354cm" svg:x="31.468cm" svg:y="19.297cm"><text:p/><draw:enhanced-geometry svg:viewBox="0 0 21600 21600" draw:type="non-primitive" draw:enhanced-path="M 0 0 L 21600 0 21600 21600 0 21600 Z N"/></draw:custom-shape><draw:custom-shape text:anchor-type="paragraph" draw:z-index="363" draw:name="Rectangle 382" draw:style-name="gr11" draw:text-style-name="P4" svg:width="15.064cm" svg:height="0.422cm" svg:x="1.164cm" svg:y="20.073cm"><text:p/><draw:enhanced-geometry svg:viewBox="0 0 21600 21600" draw:type="non-primitive" draw:enhanced-path="M 0 0 L 21600 0 21600 21600 0 2160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mily-generic="system"/>
    <style:font-face style:name="Times New Roman" svg:font-family="'Times New Roman'"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SansSerif1" svg:font-family="SansSerif"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1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Fonte_20_parág._20_padrão" style:display-name="Fonte parág. padrã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33.514cm" fo:page-height="20.99cm" style:num-format="1" style:print-orientation="landscape" fo:margin-top="0.706cm" fo:margin-bottom="0.494cm" fo:margin-left="1.058cm" fo:margin-right="0.88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VINICIUS MARTINS MACEDO - V0659703</meta:initial-creator>
    <dc:creator>Vinicius  Martins Macedo</dc:creator>
    <meta:creation-date>2019-03-29T17:01:00Z</meta:creation-date>
    <dc:date>2019-03-29T14:14:04.26</dc:date>
    <meta:print-date>2019-03-28T19:34:00Z</meta:print-date>
    <meta:editing-cycles>3</meta:editing-cycles>
    <meta:editing-duration>PT6M58S</meta:editing-duration>
    <meta:document-statistic meta:table-count="0" meta:image-count="1" meta:object-count="0" meta:page-count="1" meta:paragraph-count="0" meta:word-count="0" meta:character-count="0"/>
    <meta:template xlink:type="simple" xlink:actuate="onRequest" xlink:title="" xlink:href="Normal.dotm"/>
  </office:meta>
</office:document-meta>
</file>