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1CEC9715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orphans="0" fo:widows="0" fo:break-before="page" style:text-autospace="none"/>
    </style:style>
    <style:style style:name="P2" style:family="paragraph" style:parent-style-name="Normal" style:master-page-name="MP0">
      <style:paragraph-properties fo:margin-top="0cm" fo:margin-bottom="0cm" fo:line-height="100%" fo:orphans="0" fo:widows="0" style:page-number="auto" fo:break-before="page" style:text-autospace="none"/>
    </style:style>
    <style:style style:name="P3" style:family="paragraph">
      <style:paragraph-properties fo:margin-top="0cm" fo:margin-bottom="0cm" fo:line-height="100%" fo:text-align="center" style:text-autospace="none" style:writing-mode="lr-tb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top="0cm" fo:margin-bottom="0cm" fo:line-height="100%" style:text-autospace="none" style:writing-mode="lr-tb"/>
    </style:style>
    <style:style style:name="P6" style:family="paragraph">
      <style:paragraph-properties fo:margin-top="0cm" fo:margin-bottom="0cm" fo:line-height="100%" fo:text-align="end" style:text-autospace="none" style:writing-mode="lr-tb"/>
    </style:style>
    <style:style style:name="T1" style:family="text">
      <style:text-properties fo:color="#000000" style:font-name="SansSerif" fo:font-size="8pt" fo:font-weight="bold" style:font-size-asian="8pt" style:font-weight-asian="bold" style:font-name-complex="SansSerif" style:font-size-complex="8pt" style:font-weight-complex="bold"/>
    </style:style>
    <style:style style:name="T2" style:family="text">
      <style:text-properties fo:color="#000000" style:font-name="SansSerif" fo:font-size="6pt" fo:language="en" fo:country="US" style:font-size-asian="6pt" style:font-name-complex="SansSerif" style:font-size-complex="6pt"/>
    </style:style>
    <style:style style:name="T3" style:family="text">
      <style:text-properties fo:color="#000000" style:font-name="SansSerif" fo:font-size="6pt" style:font-size-asian="6pt" style:font-name-complex="SansSerif" style:font-size-complex="6pt"/>
    </style:style>
    <style:style style:name="T4" style:family="text">
      <style:text-properties fo:color="#000000" style:font-name="SansSerif" fo:font-size="6pt" fo:font-weight="bold" style:font-size-asian="6pt" style:font-weight-asian="bold" style:font-name-complex="SansSerif" style:font-size-complex="6pt" style:font-weight-complex="bold"/>
    </style:style>
    <style:style style:name="T5" style:family="text">
      <style:text-properties fo:color="#000000" style:font-name="SansSerif" fo:font-size="8pt" style:font-size-asian="8pt" style:font-name-complex="SansSerif" style:font-size-complex="6pt"/>
    </style:style>
    <style:style style:name="T6" style:family="text">
      <style:text-properties fo:color="#000000" style:font-name="SansSerif" fo:font-size="9pt" style:font-size-asian="9pt" style:font-name-complex="SansSerif" style:font-size-complex="6pt"/>
    </style:style>
    <style:style style:name="T7" style:family="text">
      <style:text-properties style:font-name="SansSerif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fo:min-height="0cm" fo:min-width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0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f0f0f0" svg:stroke-opacity="100%" draw:stroke-linejoin="miter" draw:fill="solid" draw:fill-color="#f0f0f0" draw:opacity="100%" fo:min-height="0cm" fo:min-width="0cm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282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494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17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7" text:anchor-type="paragraph" svg:x="1.199cm" svg:y="0.811cm" svg:width="1.87cm" style:rel-width="scale" svg:height="1.764cm" style:rel-height="scale" draw:z-index="5"><draw:image xlink:href="Pictures/100000000000012E0000011CEC97153F.png" xlink:type="simple" xlink:show="embed" xlink:actuate="onLoad"/></draw:frame><draw:custom-shape text:anchor-type="paragraph" draw:z-index="0" draw:name="Rectangle 2" draw:style-name="gr1" draw:text-style-name="P4" svg:width="19.578cm" svg:height="0.422cm" svg:x="0.706cm" svg:y="0.811cm"><text:p text:style-name="P3"><text:span text:style-name="T1">MUNICÍPIO DE SANTOS-SP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4" svg:width="19.578cm" svg:height="0.422cm" svg:x="0.706cm" svg:y="1.27cm"><text:p text:style-name="P3"><text:span text:style-name="T1">RELATÓRIO RESUMIDO DA EXECUÇÃO ORÇAMENTÁRIA </text:span></text:p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4" svg:width="19.578cm" svg:height="0.422cm" svg:x="0.706cm" svg:y="1.729cm"><text:p text:style-name="P3"><text:span text:style-name="T1">DEMONSTRATIVO DOS RESULTADOS PRIMÁRIO E NOMINAL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4" svg:width="19.578cm" svg:height="0.422cm" svg:x="0.706cm" svg:y="2.187cm"><text:p text:style-name="P3"><text:span text:style-name="T1">ORÇAMENTOS FISCAL E DA SEGURIDADE SOCIAL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2" svg:width="2.647cm" svg:height="1.765cm" svg:x="0.811cm" svg:y="0.811cm"><text:p/><draw:enhanced-geometry svg:viewBox="0 0 21600 21600" draw:type="non-primitive" draw:enhanced-path="M 0 0 L 21600 0 21600 21600 0 21600 Z N"/></draw:custom-shape><draw:custom-shape text:anchor-type="paragraph" draw:z-index="6" draw:name="Rectangle 8" draw:style-name="gr1" draw:text-style-name="P4" svg:width="19.578cm" svg:height="0.422cm" svg:x="0.706cm" svg:y="3.14cm"><text:p text:style-name="P3"><text:span text:style-name="T1">Consolidado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4" svg:width="19.578cm" svg:height="0.422cm" svg:x="0.706cm" svg:y="2.646cm"><text:p text:style-name="P3"><text:span text:style-name="T1">1º BIMESTRE DE 2019</text:span></text:p><draw:enhanced-geometry svg:viewBox="0 0 21600 21600" draw:type="non-primitive" draw:enhanced-path="M 0 0 L 21600 0 21600 21600 0 21600 Z N"/></draw:custom-shape><draw:custom-shape text:anchor-type="paragraph" draw:z-index="8" draw:name="Rectangle 10" draw:style-name="gr3" draw:text-style-name="P4" svg:width="11.007cm" svg:height="0.422cm" svg:x="0.776cm" svg:y="3.563cm"><text:p text:style-name="P5"><text:span text:style-name="T2">RREO – ANEXO 6 (LRF, art 53, inciso III)</text:span></text:p><draw:enhanced-geometry svg:viewBox="0 0 21600 21600" draw:type="non-primitive" draw:enhanced-path="M 0 0 L 21600 0 21600 21600 0 21600 Z N"/></draw:custom-shape><draw:custom-shape text:anchor-type="paragraph" draw:z-index="9" draw:name="Rectangle 11" draw:style-name="gr3" draw:text-style-name="P4" svg:width="8.042cm" svg:height="0.422cm" svg:x="12.065cm" svg:y="3.563cm"><text:p text:style-name="P6"><text:span text:style-name="T3">Em reais</text:span></text:p><draw:enhanced-geometry svg:viewBox="0 0 21600 21600" draw:type="non-primitive" draw:enhanced-path="M 0 0 L 21600 0 21600 21600 0 21600 Z N"/></draw:custom-shape><draw:custom-shape text:anchor-type="paragraph" draw:z-index="10" draw:name="Rectangle 12" draw:style-name="gr4" svg:width="19.578cm" svg:height="1.304cm" svg:x="0.706cm" svg:y="3.986cm"><text:p/><draw:enhanced-geometry svg:viewBox="0 0 21600 21600" draw:type="non-primitive" draw:enhanced-path="M 0 0 L 21600 0 21600 21600 0 21600 Z N"/></draw:custom-shape><draw:connector text:anchor-type="paragraph" draw:z-index="11" draw:name="Line 13" draw:style-name="gr5" draw:type="line" svg:x1="7.62cm" svg:y1="4.48cm" svg:x2="7.62cm" svg:y2="5.256cm" svg:d="M7620 4480v776"><text:p/></draw:connector><draw:custom-shape text:anchor-type="paragraph" draw:z-index="12" draw:name="Rectangle 14" draw:style-name="gr3" draw:text-style-name="P4" svg:width="5.996cm" svg:height="0.422cm" svg:x="14.182cm" svg:y="4.833cm"><text:p text:style-name="P3"><text:span text:style-name="T4">RECEITAS REALIZADAS (a)</text:span></text:p><draw:enhanced-geometry svg:viewBox="0 0 21600 21600" draw:type="non-primitive" draw:enhanced-path="M 0 0 L 21600 0 21600 21600 0 21600 Z N"/></draw:custom-shape><draw:custom-shape text:anchor-type="paragraph" draw:z-index="13" draw:name="Rectangle 15" draw:style-name="gr6" draw:text-style-name="P4" svg:width="5.996cm" svg:height="0.777cm" svg:x="7.796cm" svg:y="4.48cm"><text:p text:style-name="P3"><text:span text:style-name="T4">PREVISÃO ATUALIZADA</text:span></text:p><draw:enhanced-geometry svg:viewBox="0 0 21600 21600" draw:type="non-primitive" draw:enhanced-path="M 0 0 L 21600 0 21600 21600 0 21600 Z N"/></draw:custom-shape><draw:connector text:anchor-type="paragraph" draw:z-index="14" draw:name="Line 16" draw:style-name="gr5" draw:type="line" svg:x1="13.97cm" svg:y1="4.48cm" svg:x2="13.97cm" svg:y2="5.256cm" svg:d="M13970 4480v776"><text:p/></draw:connector><draw:custom-shape text:anchor-type="paragraph" draw:z-index="15" draw:name="Rectangle 17" draw:style-name="gr3" draw:text-style-name="P4" svg:width="5.996cm" svg:height="0.422cm" svg:x="14.182cm" svg:y="4.445cm"><text:p text:style-name="P3"><text:span text:style-name="T4">ATÉ O BIMESTRE / 2019</text:span></text:p><draw:enhanced-geometry svg:viewBox="0 0 21600 21600" draw:type="non-primitive" draw:enhanced-path="M 0 0 L 21600 0 21600 21600 0 21600 Z N"/></draw:custom-shape><draw:connector text:anchor-type="paragraph" draw:z-index="16" draw:name="Line 18" draw:style-name="gr5" draw:type="line" svg:x1="13.97cm" svg:y1="4.833cm" svg:x2="20.285cm" svg:y2="4.833cm" svg:d="M13970 4833h6315"><text:p/></draw:connector><draw:custom-shape text:anchor-type="paragraph" draw:z-index="17" draw:name="Rectangle 19" draw:style-name="gr6" draw:text-style-name="P4" svg:width="6.739cm" svg:height="0.777cm" svg:x="0.811cm" svg:y="4.48cm"><text:p text:style-name="P3"><text:span text:style-name="T4">RECEITAS PRIMÁRIAS</text:span></text:p><draw:enhanced-geometry svg:viewBox="0 0 21600 21600" draw:type="non-primitive" draw:enhanced-path="M 0 0 L 21600 0 21600 21600 0 21600 Z N"/></draw:custom-shape><draw:connector text:anchor-type="paragraph" draw:z-index="18" draw:name="Line 20" draw:style-name="gr5" draw:type="line" svg:x1="0.706cm" svg:y1="4.057cm" svg:x2="0.706cm" svg:y2="5.257cm" svg:d="M706 4057v1200"><text:p/></draw:connector><draw:connector text:anchor-type="paragraph" draw:z-index="19" draw:name="Line 21" draw:style-name="gr5" draw:type="line" svg:x1="20.249cm" svg:y1="4.057cm" svg:x2="20.249cm" svg:y2="5.257cm" svg:d="M20249 4057v1200"><text:p/></draw:connector><draw:connector text:anchor-type="paragraph" draw:z-index="20" draw:name="Line 22" draw:style-name="gr5" draw:type="line" svg:x1="0.706cm" svg:y1="4.445cm" svg:x2="20.285cm" svg:y2="4.445cm" svg:d="M706 4445h19579"><text:p/></draw:connector><draw:connector text:anchor-type="paragraph" draw:z-index="21" draw:name="Line 23" draw:style-name="gr5" draw:type="line" svg:x1="0.706cm" svg:y1="5.256cm" svg:x2="20.285cm" svg:y2="5.256cm" svg:d="M706 5256h19579"><text:p/></draw:connector><draw:custom-shape text:anchor-type="paragraph" draw:z-index="22" draw:name="Rectangle 24" draw:style-name="gr3" draw:text-style-name="P4" svg:width="19.578cm" svg:height="0.422cm" svg:x="0.706cm" svg:y="4.022cm"><text:p text:style-name="P3"><text:span text:style-name="T4">ACIMA DA LINHA</text:span></text:p><draw:enhanced-geometry svg:viewBox="0 0 21600 21600" draw:type="non-primitive" draw:enhanced-path="M 0 0 L 21600 0 21600 21600 0 21600 Z N"/></draw:custom-shape><draw:connector text:anchor-type="paragraph" draw:z-index="23" draw:name="Line 25" draw:style-name="gr5" draw:type="line" svg:x1="0.706cm" svg:y1="4.022cm" svg:x2="20.285cm" svg:y2="4.022cm" svg:d="M706 4022h19579"><text:p/></draw:connector><draw:custom-shape text:anchor-type="paragraph" draw:z-index="24" draw:name="Rectangle 26" draw:style-name="gr7" draw:text-style-name="P4" svg:width="5.996cm" svg:height="0.389cm" svg:x="7.796cm" svg:y="5.292cm"><text:p text:style-name="P6"><text:span text:style-name="T3">2.521.077.943,60</text:span></text:p><draw:enhanced-geometry svg:viewBox="0 0 21600 21600" draw:type="non-primitive" draw:enhanced-path="M 0 0 L 21600 0 21600 21600 0 21600 Z N"/></draw:custom-shape><draw:connector text:anchor-type="paragraph" draw:z-index="25" draw:name="Line 27" draw:style-name="gr5" draw:type="line" svg:x1="20.249cm" svg:y1="5.292cm" svg:x2="20.249cm" svg:y2="5.68cm" svg:d="M20249 5292v388"><text:p/></draw:connector><draw:custom-shape text:anchor-type="paragraph" draw:z-index="26" draw:name="Rectangle 28" draw:style-name="gr7" draw:text-style-name="P4" svg:width="6.739cm" svg:height="0.389cm" svg:x="0.811cm" svg:y="5.292cm"><text:p text:style-name="P5"><text:span text:style-name="T3">RECEITAS CORRENTES (I)</text:span></text:p><draw:enhanced-geometry svg:viewBox="0 0 21600 21600" draw:type="non-primitive" draw:enhanced-path="M 0 0 L 21600 0 21600 21600 0 21600 Z N"/></draw:custom-shape><draw:connector text:anchor-type="paragraph" draw:z-index="27" draw:name="Line 29" draw:style-name="gr5" draw:type="line" svg:x1="0.706cm" svg:y1="5.292cm" svg:x2="0.706cm" svg:y2="5.68cm" svg:d="M706 5292v388"><text:p/></draw:connector><draw:connector text:anchor-type="paragraph" draw:z-index="28" draw:name="Line 30" draw:style-name="gr5" draw:type="line" svg:x1="13.97cm" svg:y1="5.292cm" svg:x2="13.97cm" svg:y2="5.68cm" svg:d="M13970 5292v388"><text:p/></draw:connector><draw:connector text:anchor-type="paragraph" draw:z-index="29" draw:name="Line 31" draw:style-name="gr5" draw:type="line" svg:x1="7.62cm" svg:y1="5.292cm" svg:x2="7.62cm" svg:y2="5.68cm" svg:d="M7620 5292v388"><text:p/></draw:connector><draw:custom-shape text:anchor-type="paragraph" draw:z-index="30" draw:name="Rectangle 32" draw:style-name="gr7" draw:text-style-name="P4" svg:width="5.996cm" svg:height="0.389cm" svg:x="14.182cm" svg:y="5.292cm"><text:p text:style-name="P6"><text:span text:style-name="T3">578.640.932,75</text:span></text:p><draw:enhanced-geometry svg:viewBox="0 0 21600 21600" draw:type="non-primitive" draw:enhanced-path="M 0 0 L 21600 0 21600 21600 0 21600 Z N"/></draw:custom-shape><draw:custom-shape text:anchor-type="paragraph" draw:z-index="31" draw:name="Rectangle 33" draw:style-name="gr7" draw:text-style-name="P4" svg:width="5.996cm" svg:height="0.389cm" svg:x="7.796cm" svg:y="5.68cm"><text:p text:style-name="P6"><text:span text:style-name="T3">1.370.975.916,38</text:span></text:p><draw:enhanced-geometry svg:viewBox="0 0 21600 21600" draw:type="non-primitive" draw:enhanced-path="M 0 0 L 21600 0 21600 21600 0 21600 Z N"/></draw:custom-shape><draw:connector text:anchor-type="paragraph" draw:z-index="32" draw:name="Line 34" draw:style-name="gr5" draw:type="line" svg:x1="20.249cm" svg:y1="5.68cm" svg:x2="20.249cm" svg:y2="6.068cm" svg:d="M20249 5680v388"><text:p/></draw:connector><draw:custom-shape text:anchor-type="paragraph" draw:z-index="33" draw:name="Rectangle 35" draw:style-name="gr7" draw:text-style-name="P4" svg:width="6.739cm" svg:height="0.389cm" svg:x="0.811cm" svg:y="5.68cm"><text:p text:style-name="P5"><text:span text:style-name="T3"><text:s text:c="2"/></text:span><text:span text:style-name="T3">Impostos, Taxas e Contribuições de Melhoria</text:span></text:p><draw:enhanced-geometry svg:viewBox="0 0 21600 21600" draw:type="non-primitive" draw:enhanced-path="M 0 0 L 21600 0 21600 21600 0 21600 Z N"/></draw:custom-shape><draw:connector text:anchor-type="paragraph" draw:z-index="34" draw:name="Line 36" draw:style-name="gr5" draw:type="line" svg:x1="0.706cm" svg:y1="5.68cm" svg:x2="0.706cm" svg:y2="6.068cm" svg:d="M706 5680v388"><text:p/></draw:connector><draw:connector text:anchor-type="paragraph" draw:z-index="35" draw:name="Line 37" draw:style-name="gr5" draw:type="line" svg:x1="13.97cm" svg:y1="5.68cm" svg:x2="13.97cm" svg:y2="6.068cm" svg:d="M13970 5680v388"><text:p/></draw:connector><draw:connector text:anchor-type="paragraph" draw:z-index="36" draw:name="Line 38" draw:style-name="gr5" draw:type="line" svg:x1="7.62cm" svg:y1="5.68cm" svg:x2="7.62cm" svg:y2="6.068cm" svg:d="M7620 5680v388"><text:p/></draw:connector><draw:custom-shape text:anchor-type="paragraph" draw:z-index="37" draw:name="Rectangle 39" draw:style-name="gr7" draw:text-style-name="P4" svg:width="5.996cm" svg:height="0.389cm" svg:x="14.182cm" svg:y="5.68cm"><text:p text:style-name="P6"><text:span text:style-name="T3">358.516.613,19</text:span></text:p><draw:enhanced-geometry svg:viewBox="0 0 21600 21600" draw:type="non-primitive" draw:enhanced-path="M 0 0 L 21600 0 21600 21600 0 21600 Z N"/></draw:custom-shape><draw:custom-shape text:anchor-type="paragraph" draw:z-index="38" draw:name="Rectangle 40" draw:style-name="gr7" draw:text-style-name="P4" svg:width="5.996cm" svg:height="0.389cm" svg:x="7.796cm" svg:y="6.068cm"><text:p text:style-name="P6"><text:span text:style-name="T3">455.276.081,86</text:span></text:p><draw:enhanced-geometry svg:viewBox="0 0 21600 21600" draw:type="non-primitive" draw:enhanced-path="M 0 0 L 21600 0 21600 21600 0 21600 Z N"/></draw:custom-shape><draw:connector text:anchor-type="paragraph" draw:z-index="39" draw:name="Line 41" draw:style-name="gr5" draw:type="line" svg:x1="20.249cm" svg:y1="6.068cm" svg:x2="20.249cm" svg:y2="6.456cm" svg:d="M20249 6068v388"><text:p/></draw:connector><draw:custom-shape text:anchor-type="paragraph" draw:z-index="40" draw:name="Rectangle 42" draw:style-name="gr7" draw:text-style-name="P4" svg:width="6.739cm" svg:height="0.389cm" svg:x="0.811cm" svg:y="6.068cm"><text:p text:style-name="P5"><text:span text:style-name="T3"><text:s text:c="5"/></text:span><text:span text:style-name="T3">IPTU</text:span></text:p><draw:enhanced-geometry svg:viewBox="0 0 21600 21600" draw:type="non-primitive" draw:enhanced-path="M 0 0 L 21600 0 21600 21600 0 21600 Z N"/></draw:custom-shape><draw:connector text:anchor-type="paragraph" draw:z-index="41" draw:name="Line 43" draw:style-name="gr5" draw:type="line" svg:x1="0.706cm" svg:y1="6.068cm" svg:x2="0.706cm" svg:y2="6.456cm" svg:d="M706 6068v388"><text:p/></draw:connector><draw:connector text:anchor-type="paragraph" draw:z-index="42" draw:name="Line 44" draw:style-name="gr5" draw:type="line" svg:x1="13.97cm" svg:y1="6.068cm" svg:x2="13.97cm" svg:y2="6.456cm" svg:d="M13970 6068v388"><text:p/></draw:connector><draw:connector text:anchor-type="paragraph" draw:z-index="43" draw:name="Line 45" draw:style-name="gr5" draw:type="line" svg:x1="7.62cm" svg:y1="6.068cm" svg:x2="7.62cm" svg:y2="6.456cm" svg:d="M7620 6068v388"><text:p/></draw:connector><draw:custom-shape text:anchor-type="paragraph" draw:z-index="44" draw:name="Rectangle 46" draw:style-name="gr7" draw:text-style-name="P4" svg:width="5.996cm" svg:height="0.389cm" svg:x="14.182cm" svg:y="6.068cm"><text:p text:style-name="P6"><text:span text:style-name="T3">166.722.024,26</text:span></text:p><draw:enhanced-geometry svg:viewBox="0 0 21600 21600" draw:type="non-primitive" draw:enhanced-path="M 0 0 L 21600 0 21600 21600 0 21600 Z N"/></draw:custom-shape><draw:custom-shape text:anchor-type="paragraph" draw:z-index="45" draw:name="Rectangle 47" draw:style-name="gr7" draw:text-style-name="P4" svg:width="5.996cm" svg:height="0.389cm" svg:x="7.796cm" svg:y="6.456cm"><text:p text:style-name="P6"><text:span text:style-name="T3">631.835.000,00</text:span></text:p><draw:enhanced-geometry svg:viewBox="0 0 21600 21600" draw:type="non-primitive" draw:enhanced-path="M 0 0 L 21600 0 21600 21600 0 21600 Z N"/></draw:custom-shape><draw:connector text:anchor-type="paragraph" draw:z-index="46" draw:name="Line 48" draw:style-name="gr5" draw:type="line" svg:x1="20.249cm" svg:y1="6.456cm" svg:x2="20.249cm" svg:y2="6.844cm" svg:d="M20249 6456v388"><text:p/></draw:connector><draw:custom-shape text:anchor-type="paragraph" draw:z-index="47" draw:name="Rectangle 49" draw:style-name="gr7" draw:text-style-name="P4" svg:width="6.739cm" svg:height="0.389cm" svg:x="0.811cm" svg:y="6.456cm"><text:p text:style-name="P5"><text:span text:style-name="T3"><text:s text:c="5"/></text:span><text:span text:style-name="T3">ISS </text:span></text:p><draw:enhanced-geometry svg:viewBox="0 0 21600 21600" draw:type="non-primitive" draw:enhanced-path="M 0 0 L 21600 0 21600 21600 0 21600 Z N"/></draw:custom-shape><draw:connector text:anchor-type="paragraph" draw:z-index="48" draw:name="Line 50" draw:style-name="gr5" draw:type="line" svg:x1="0.706cm" svg:y1="6.456cm" svg:x2="0.706cm" svg:y2="6.844cm" svg:d="M706 6456v388"><text:p/></draw:connector><draw:connector text:anchor-type="paragraph" draw:z-index="49" draw:name="Line 51" draw:style-name="gr5" draw:type="line" svg:x1="13.97cm" svg:y1="6.456cm" svg:x2="13.97cm" svg:y2="6.844cm" svg:d="M13970 6456v388"><text:p/></draw:connector><draw:connector text:anchor-type="paragraph" draw:z-index="50" draw:name="Line 52" draw:style-name="gr5" draw:type="line" svg:x1="7.62cm" svg:y1="6.456cm" svg:x2="7.62cm" svg:y2="6.844cm" svg:d="M7620 6456v388"><text:p/></draw:connector><draw:custom-shape text:anchor-type="paragraph" draw:z-index="51" draw:name="Rectangle 53" draw:style-name="gr7" draw:text-style-name="P4" svg:width="5.996cm" svg:height="0.389cm" svg:x="14.182cm" svg:y="6.456cm"><text:p text:style-name="P6"><text:span text:style-name="T3">119.467.037,17</text:span></text:p><draw:enhanced-geometry svg:viewBox="0 0 21600 21600" draw:type="non-primitive" draw:enhanced-path="M 0 0 L 21600 0 21600 21600 0 21600 Z N"/></draw:custom-shape><draw:custom-shape text:anchor-type="paragraph" draw:z-index="52" draw:name="Rectangle 54" draw:style-name="gr7" draw:text-style-name="P4" svg:width="5.996cm" svg:height="0.389cm" svg:x="7.796cm" svg:y="6.844cm"><text:p text:style-name="P6"><text:span text:style-name="T3">63.135.000,00</text:span></text:p><draw:enhanced-geometry svg:viewBox="0 0 21600 21600" draw:type="non-primitive" draw:enhanced-path="M 0 0 L 21600 0 21600 21600 0 21600 Z N"/></draw:custom-shape><draw:connector text:anchor-type="paragraph" draw:z-index="53" draw:name="Line 55" draw:style-name="gr5" draw:type="line" svg:x1="20.249cm" svg:y1="6.844cm" svg:x2="20.249cm" svg:y2="7.232cm" svg:d="M20249 6844v388"><text:p/></draw:connector><draw:custom-shape text:anchor-type="paragraph" draw:z-index="54" draw:name="Rectangle 56" draw:style-name="gr7" draw:text-style-name="P4" svg:width="6.739cm" svg:height="0.389cm" svg:x="0.811cm" svg:y="6.844cm"><text:p text:style-name="P5"><text:span text:style-name="T3"><text:s text:c="5"/></text:span><text:span text:style-name="T3">ITBI</text:span></text:p><draw:enhanced-geometry svg:viewBox="0 0 21600 21600" draw:type="non-primitive" draw:enhanced-path="M 0 0 L 21600 0 21600 21600 0 21600 Z N"/></draw:custom-shape><draw:connector text:anchor-type="paragraph" draw:z-index="55" draw:name="Line 57" draw:style-name="gr5" draw:type="line" svg:x1="0.706cm" svg:y1="6.844cm" svg:x2="0.706cm" svg:y2="7.232cm" svg:d="M706 6844v388"><text:p/></draw:connector><draw:connector text:anchor-type="paragraph" draw:z-index="56" draw:name="Line 58" draw:style-name="gr5" draw:type="line" svg:x1="13.97cm" svg:y1="6.844cm" svg:x2="13.97cm" svg:y2="7.232cm" svg:d="M13970 6844v388"><text:p/></draw:connector><draw:connector text:anchor-type="paragraph" draw:z-index="57" draw:name="Line 59" draw:style-name="gr5" draw:type="line" svg:x1="7.62cm" svg:y1="6.844cm" svg:x2="7.62cm" svg:y2="7.232cm" svg:d="M7620 6844v388"><text:p/></draw:connector><draw:custom-shape text:anchor-type="paragraph" draw:z-index="58" draw:name="Rectangle 60" draw:style-name="gr7" draw:text-style-name="P4" svg:width="5.996cm" svg:height="0.389cm" svg:x="14.182cm" svg:y="6.844cm"><text:p text:style-name="P6"><text:span text:style-name="T3">8.643.072,08</text:span></text:p><draw:enhanced-geometry svg:viewBox="0 0 21600 21600" draw:type="non-primitive" draw:enhanced-path="M 0 0 L 21600 0 21600 21600 0 21600 Z N"/></draw:custom-shape><draw:custom-shape text:anchor-type="paragraph" draw:z-index="59" draw:name="Rectangle 61" draw:style-name="gr7" draw:text-style-name="P4" svg:width="5.996cm" svg:height="0.389cm" svg:x="7.796cm" svg:y="7.232cm"><text:p text:style-name="P6"><text:span text:style-name="T3">114.500.228,95</text:span></text:p><draw:enhanced-geometry svg:viewBox="0 0 21600 21600" draw:type="non-primitive" draw:enhanced-path="M 0 0 L 21600 0 21600 21600 0 21600 Z N"/></draw:custom-shape><draw:connector text:anchor-type="paragraph" draw:z-index="60" draw:name="Line 62" draw:style-name="gr5" draw:type="line" svg:x1="20.249cm" svg:y1="7.232cm" svg:x2="20.249cm" svg:y2="7.62cm" svg:d="M20249 7232v388"><text:p/></draw:connector><draw:custom-shape text:anchor-type="paragraph" draw:z-index="61" draw:name="Rectangle 63" draw:style-name="gr7" draw:text-style-name="P4" svg:width="6.739cm" svg:height="0.389cm" svg:x="0.811cm" svg:y="7.232cm"><text:p text:style-name="P5"><text:span text:style-name="T3"><text:s text:c="5"/></text:span><text:span text:style-name="T3">IRRF</text:span></text:p><draw:enhanced-geometry svg:viewBox="0 0 21600 21600" draw:type="non-primitive" draw:enhanced-path="M 0 0 L 21600 0 21600 21600 0 21600 Z N"/></draw:custom-shape><draw:connector text:anchor-type="paragraph" draw:z-index="62" draw:name="Line 64" draw:style-name="gr5" draw:type="line" svg:x1="0.706cm" svg:y1="7.232cm" svg:x2="0.706cm" svg:y2="7.62cm" svg:d="M706 7232v388"><text:p/></draw:connector><draw:connector text:anchor-type="paragraph" draw:z-index="63" draw:name="Line 65" draw:style-name="gr5" draw:type="line" svg:x1="13.97cm" svg:y1="7.232cm" svg:x2="13.97cm" svg:y2="7.62cm" svg:d="M13970 7232v388"><text:p/></draw:connector><draw:connector text:anchor-type="paragraph" draw:z-index="64" draw:name="Line 66" draw:style-name="gr5" draw:type="line" svg:x1="7.62cm" svg:y1="7.232cm" svg:x2="7.62cm" svg:y2="7.62cm" svg:d="M7620 7232v388"><text:p/></draw:connector><draw:custom-shape text:anchor-type="paragraph" draw:z-index="65" draw:name="Rectangle 67" draw:style-name="gr7" draw:text-style-name="P4" svg:width="5.996cm" svg:height="0.389cm" svg:x="14.182cm" svg:y="7.232cm"><text:p text:style-name="P6"><text:span text:style-name="T3">20.501.932,18</text:span></text:p><draw:enhanced-geometry svg:viewBox="0 0 21600 21600" draw:type="non-primitive" draw:enhanced-path="M 0 0 L 21600 0 21600 21600 0 21600 Z N"/></draw:custom-shape><draw:custom-shape text:anchor-type="paragraph" draw:z-index="66" draw:name="Rectangle 68" draw:style-name="gr7" draw:text-style-name="P4" svg:width="5.996cm" svg:height="0.389cm" svg:x="7.796cm" svg:y="7.62cm"><text:p text:style-name="P6"><text:span text:style-name="T3">106.229.605,57</text:span></text:p><draw:enhanced-geometry svg:viewBox="0 0 21600 21600" draw:type="non-primitive" draw:enhanced-path="M 0 0 L 21600 0 21600 21600 0 21600 Z N"/></draw:custom-shape><draw:connector text:anchor-type="paragraph" draw:z-index="67" draw:name="Line 69" draw:style-name="gr5" draw:type="line" svg:x1="20.249cm" svg:y1="7.62cm" svg:x2="20.249cm" svg:y2="8.009cm" svg:d="M20249 7620v389"><text:p/></draw:connector><draw:custom-shape text:anchor-type="paragraph" draw:z-index="68" draw:name="Rectangle 70" draw:style-name="gr7" draw:text-style-name="P4" svg:width="6.739cm" svg:height="0.389cm" svg:x="0.811cm" svg:y="7.62cm"><text:p text:style-name="P5"><text:span text:style-name="T3"><text:s text:c="5"/></text:span><text:span text:style-name="T3">Outros Impostos, Taxas e Contribuições de Melhoria</text:span></text:p><draw:enhanced-geometry svg:viewBox="0 0 21600 21600" draw:type="non-primitive" draw:enhanced-path="M 0 0 L 21600 0 21600 21600 0 21600 Z N"/></draw:custom-shape><draw:connector text:anchor-type="paragraph" draw:z-index="69" draw:name="Line 71" draw:style-name="gr5" draw:type="line" svg:x1="0.706cm" svg:y1="7.62cm" svg:x2="0.706cm" svg:y2="8.009cm" svg:d="M706 7620v389"><text:p/></draw:connector><draw:connector text:anchor-type="paragraph" draw:z-index="70" draw:name="Line 72" draw:style-name="gr5" draw:type="line" svg:x1="13.97cm" svg:y1="7.62cm" svg:x2="13.97cm" svg:y2="8.009cm" svg:d="M13970 7620v389"><text:p/></draw:connector><draw:connector text:anchor-type="paragraph" draw:z-index="71" draw:name="Line 73" draw:style-name="gr5" draw:type="line" svg:x1="7.62cm" svg:y1="7.62cm" svg:x2="7.62cm" svg:y2="8.009cm" svg:d="M7620 7620v389"><text:p/></draw:connector><draw:custom-shape text:anchor-type="paragraph" draw:z-index="72" draw:name="Rectangle 74" draw:style-name="gr7" draw:text-style-name="P4" svg:width="5.996cm" svg:height="0.389cm" svg:x="14.182cm" svg:y="7.62cm"><text:p text:style-name="P6"><text:span text:style-name="T3">43.182.547,50</text:span></text:p><draw:enhanced-geometry svg:viewBox="0 0 21600 21600" draw:type="non-primitive" draw:enhanced-path="M 0 0 L 21600 0 21600 21600 0 21600 Z N"/></draw:custom-shape><draw:custom-shape text:anchor-type="paragraph" draw:z-index="73" draw:name="Rectangle 75" draw:style-name="gr7" draw:text-style-name="P4" svg:width="5.996cm" svg:height="0.389cm" svg:x="7.796cm" svg:y="8.008cm"><text:p text:style-name="P6"><text:span text:style-name="T3">145.029.000,00</text:span></text:p><draw:enhanced-geometry svg:viewBox="0 0 21600 21600" draw:type="non-primitive" draw:enhanced-path="M 0 0 L 21600 0 21600 21600 0 21600 Z N"/></draw:custom-shape><draw:connector text:anchor-type="paragraph" draw:z-index="74" draw:name="Line 76" draw:style-name="gr5" draw:type="line" svg:x1="20.249cm" svg:y1="8.008cm" svg:x2="20.249cm" svg:y2="8.396cm" svg:d="M20249 8008v388"><text:p/></draw:connector><draw:custom-shape text:anchor-type="paragraph" draw:z-index="75" draw:name="Rectangle 77" draw:style-name="gr7" draw:text-style-name="P4" svg:width="6.739cm" svg:height="0.389cm" svg:x="0.811cm" svg:y="8.008cm"><text:p text:style-name="P5"><text:span text:style-name="T3"><text:s text:c="2"/></text:span><text:span text:style-name="T3">Contribuições</text:span></text:p><draw:enhanced-geometry svg:viewBox="0 0 21600 21600" draw:type="non-primitive" draw:enhanced-path="M 0 0 L 21600 0 21600 21600 0 21600 Z N"/></draw:custom-shape><draw:connector text:anchor-type="paragraph" draw:z-index="76" draw:name="Line 78" draw:style-name="gr5" draw:type="line" svg:x1="0.706cm" svg:y1="8.008cm" svg:x2="0.706cm" svg:y2="8.396cm" svg:d="M706 8008v388"><text:p/></draw:connector><draw:connector text:anchor-type="paragraph" draw:z-index="77" draw:name="Line 79" draw:style-name="gr5" draw:type="line" svg:x1="13.97cm" svg:y1="8.008cm" svg:x2="13.97cm" svg:y2="8.396cm" svg:d="M13970 8008v388"><text:p/></draw:connector><draw:connector text:anchor-type="paragraph" draw:z-index="78" draw:name="Line 80" draw:style-name="gr5" draw:type="line" svg:x1="7.62cm" svg:y1="8.008cm" svg:x2="7.62cm" svg:y2="8.396cm" svg:d="M7620 8008v388"><text:p/></draw:connector><draw:custom-shape text:anchor-type="paragraph" draw:z-index="79" draw:name="Rectangle 81" draw:style-name="gr7" draw:text-style-name="P4" svg:width="5.996cm" svg:height="0.389cm" svg:x="14.182cm" svg:y="8.008cm"><text:p text:style-name="P6"><text:span text:style-name="T3">40.586.635,01</text:span></text:p><draw:enhanced-geometry svg:viewBox="0 0 21600 21600" draw:type="non-primitive" draw:enhanced-path="M 0 0 L 21600 0 21600 21600 0 21600 Z N"/></draw:custom-shape><draw:custom-shape text:anchor-type="paragraph" draw:z-index="80" draw:name="Rectangle 82" draw:style-name="gr7" draw:text-style-name="P4" svg:width="5.996cm" svg:height="0.389cm" svg:x="7.796cm" svg:y="8.396cm"><text:p text:style-name="P6"><text:span text:style-name="T3">92.862.349,86</text:span></text:p><draw:enhanced-geometry svg:viewBox="0 0 21600 21600" draw:type="non-primitive" draw:enhanced-path="M 0 0 L 21600 0 21600 21600 0 21600 Z N"/></draw:custom-shape><draw:connector text:anchor-type="paragraph" draw:z-index="81" draw:name="Line 83" draw:style-name="gr5" draw:type="line" svg:x1="20.249cm" svg:y1="8.396cm" svg:x2="20.249cm" svg:y2="8.784cm" svg:d="M20249 8396v388"><text:p/></draw:connector><draw:custom-shape text:anchor-type="paragraph" draw:z-index="82" draw:name="Rectangle 84" draw:style-name="gr7" draw:text-style-name="P4" svg:width="6.739cm" svg:height="0.389cm" svg:x="0.811cm" svg:y="8.396cm"><text:p text:style-name="P5"><text:span text:style-name="T3"><text:s text:c="2"/></text:span><text:span text:style-name="T3">Receita Patrimonial</text:span></text:p><draw:enhanced-geometry svg:viewBox="0 0 21600 21600" draw:type="non-primitive" draw:enhanced-path="M 0 0 L 21600 0 21600 21600 0 21600 Z N"/></draw:custom-shape><draw:connector text:anchor-type="paragraph" draw:z-index="83" draw:name="Line 85" draw:style-name="gr5" draw:type="line" svg:x1="0.706cm" svg:y1="8.396cm" svg:x2="0.706cm" svg:y2="8.784cm" svg:d="M706 8396v388"><text:p/></draw:connector><draw:connector text:anchor-type="paragraph" draw:z-index="84" draw:name="Line 86" draw:style-name="gr5" draw:type="line" svg:x1="13.97cm" svg:y1="8.396cm" svg:x2="13.97cm" svg:y2="8.784cm" svg:d="M13970 8396v388"><text:p/></draw:connector><draw:connector text:anchor-type="paragraph" draw:z-index="85" draw:name="Line 87" draw:style-name="gr5" draw:type="line" svg:x1="7.62cm" svg:y1="8.396cm" svg:x2="7.62cm" svg:y2="8.784cm" svg:d="M7620 8396v388"><text:p/></draw:connector><draw:custom-shape text:anchor-type="paragraph" draw:z-index="86" draw:name="Rectangle 88" draw:style-name="gr7" draw:text-style-name="P4" svg:width="5.996cm" svg:height="0.389cm" svg:x="14.182cm" svg:y="8.396cm"><text:p text:style-name="P6"><text:span text:style-name="T3">7.083.507,87</text:span></text:p><draw:enhanced-geometry svg:viewBox="0 0 21600 21600" draw:type="non-primitive" draw:enhanced-path="M 0 0 L 21600 0 21600 21600 0 21600 Z N"/></draw:custom-shape><draw:custom-shape text:anchor-type="paragraph" draw:z-index="87" draw:name="Rectangle 89" draw:style-name="gr7" draw:text-style-name="P4" svg:width="5.996cm" svg:height="0.389cm" svg:x="7.796cm" svg:y="8.784cm"><text:p text:style-name="P6"><text:span text:style-name="T3">60.242.938,66</text:span></text:p><draw:enhanced-geometry svg:viewBox="0 0 21600 21600" draw:type="non-primitive" draw:enhanced-path="M 0 0 L 21600 0 21600 21600 0 21600 Z N"/></draw:custom-shape><draw:connector text:anchor-type="paragraph" draw:z-index="88" draw:name="Line 90" draw:style-name="gr5" draw:type="line" svg:x1="20.249cm" svg:y1="8.784cm" svg:x2="20.249cm" svg:y2="9.172cm" svg:d="M20249 8784v388"><text:p/></draw:connector><draw:custom-shape text:anchor-type="paragraph" draw:z-index="89" draw:name="Rectangle 91" draw:style-name="gr7" draw:text-style-name="P4" svg:width="6.739cm" svg:height="0.389cm" svg:x="0.811cm" svg:y="8.784cm"><text:p text:style-name="P5"><text:span text:style-name="T3"><text:s text:c="5"/></text:span><text:span text:style-name="T3">Aplicações Financeiras (II)</text:span></text:p><draw:enhanced-geometry svg:viewBox="0 0 21600 21600" draw:type="non-primitive" draw:enhanced-path="M 0 0 L 21600 0 21600 21600 0 21600 Z N"/></draw:custom-shape><draw:connector text:anchor-type="paragraph" draw:z-index="90" draw:name="Line 92" draw:style-name="gr5" draw:type="line" svg:x1="0.706cm" svg:y1="8.784cm" svg:x2="0.706cm" svg:y2="9.172cm" svg:d="M706 8784v388"><text:p/></draw:connector><draw:connector text:anchor-type="paragraph" draw:z-index="91" draw:name="Line 93" draw:style-name="gr5" draw:type="line" svg:x1="13.97cm" svg:y1="8.784cm" svg:x2="13.97cm" svg:y2="9.172cm" svg:d="M13970 8784v388"><text:p/></draw:connector><draw:connector text:anchor-type="paragraph" draw:z-index="92" draw:name="Line 94" draw:style-name="gr5" draw:type="line" svg:x1="7.62cm" svg:y1="8.784cm" svg:x2="7.62cm" svg:y2="9.172cm" svg:d="M7620 8784v388"><text:p/></draw:connector><draw:custom-shape text:anchor-type="paragraph" draw:z-index="93" draw:name="Rectangle 95" draw:style-name="gr7" draw:text-style-name="P4" svg:width="5.996cm" svg:height="0.389cm" svg:x="14.182cm" svg:y="8.784cm"><text:p text:style-name="P6"><text:span text:style-name="T3">7.052.523,56</text:span></text:p><draw:enhanced-geometry svg:viewBox="0 0 21600 21600" draw:type="non-primitive" draw:enhanced-path="M 0 0 L 21600 0 21600 21600 0 21600 Z N"/></draw:custom-shape><draw:custom-shape text:anchor-type="paragraph" draw:z-index="94" draw:name="Rectangle 96" draw:style-name="gr7" draw:text-style-name="P4" svg:width="5.996cm" svg:height="0.389cm" svg:x="7.796cm" svg:y="9.172cm"><text:p text:style-name="P6"><text:span text:style-name="T3">32.619.411,20</text:span></text:p><draw:enhanced-geometry svg:viewBox="0 0 21600 21600" draw:type="non-primitive" draw:enhanced-path="M 0 0 L 21600 0 21600 21600 0 21600 Z N"/></draw:custom-shape><draw:connector text:anchor-type="paragraph" draw:z-index="95" draw:name="Line 97" draw:style-name="gr5" draw:type="line" svg:x1="20.249cm" svg:y1="9.172cm" svg:x2="20.249cm" svg:y2="9.56cm" svg:d="M20249 9172v388"><text:p/></draw:connector><draw:custom-shape text:anchor-type="paragraph" draw:z-index="96" draw:name="Rectangle 98" draw:style-name="gr7" draw:text-style-name="P4" svg:width="6.739cm" svg:height="0.389cm" svg:x="0.811cm" svg:y="9.172cm"><text:p text:style-name="P5"><text:span text:style-name="T3"><text:s text:c="5"/></text:span><text:span text:style-name="T3">Outras Receitas Patrimoniais</text:span></text:p><draw:enhanced-geometry svg:viewBox="0 0 21600 21600" draw:type="non-primitive" draw:enhanced-path="M 0 0 L 21600 0 21600 21600 0 21600 Z N"/></draw:custom-shape><draw:connector text:anchor-type="paragraph" draw:z-index="97" draw:name="Line 99" draw:style-name="gr5" draw:type="line" svg:x1="0.706cm" svg:y1="9.172cm" svg:x2="0.706cm" svg:y2="9.56cm" svg:d="M706 9172v388"><text:p/></draw:connector><draw:connector text:anchor-type="paragraph" draw:z-index="98" draw:name="Line 100" draw:style-name="gr5" draw:type="line" svg:x1="13.97cm" svg:y1="9.172cm" svg:x2="13.97cm" svg:y2="9.56cm" svg:d="M13970 9172v388"><text:p/></draw:connector><draw:connector text:anchor-type="paragraph" draw:z-index="99" draw:name="Line 101" draw:style-name="gr5" draw:type="line" svg:x1="7.62cm" svg:y1="9.172cm" svg:x2="7.62cm" svg:y2="9.56cm" svg:d="M7620 9172v388"><text:p/></draw:connector><draw:custom-shape text:anchor-type="paragraph" draw:z-index="100" draw:name="Rectangle 102" draw:style-name="gr7" draw:text-style-name="P4" svg:width="5.996cm" svg:height="0.389cm" svg:x="14.182cm" svg:y="9.172cm"><text:p text:style-name="P6"><text:span text:style-name="T3">30.984,31</text:span></text:p><draw:enhanced-geometry svg:viewBox="0 0 21600 21600" draw:type="non-primitive" draw:enhanced-path="M 0 0 L 21600 0 21600 21600 0 21600 Z N"/></draw:custom-shape><draw:custom-shape text:anchor-type="paragraph" draw:z-index="101" draw:name="Rectangle 103" draw:style-name="gr7" draw:text-style-name="P4" svg:width="5.996cm" svg:height="0.389cm" svg:x="7.796cm" svg:y="9.56cm"><text:p text:style-name="P6"><text:span text:style-name="T3">897.901.077,26</text:span></text:p><draw:enhanced-geometry svg:viewBox="0 0 21600 21600" draw:type="non-primitive" draw:enhanced-path="M 0 0 L 21600 0 21600 21600 0 21600 Z N"/></draw:custom-shape><draw:connector text:anchor-type="paragraph" draw:z-index="102" draw:name="Line 104" draw:style-name="gr5" draw:type="line" svg:x1="20.249cm" svg:y1="9.56cm" svg:x2="20.249cm" svg:y2="9.948cm" svg:d="M20249 9560v388"><text:p/></draw:connector><draw:custom-shape text:anchor-type="paragraph" draw:z-index="103" draw:name="Rectangle 105" draw:style-name="gr7" draw:text-style-name="P4" svg:width="6.739cm" svg:height="0.389cm" svg:x="0.811cm" svg:y="9.56cm"><text:p text:style-name="P5"><text:span text:style-name="T3"><text:s text:c="2"/></text:span><text:span text:style-name="T3">Transferências Correntes</text:span></text:p><draw:enhanced-geometry svg:viewBox="0 0 21600 21600" draw:type="non-primitive" draw:enhanced-path="M 0 0 L 21600 0 21600 21600 0 21600 Z N"/></draw:custom-shape><draw:connector text:anchor-type="paragraph" draw:z-index="104" draw:name="Line 106" draw:style-name="gr5" draw:type="line" svg:x1="0.706cm" svg:y1="9.56cm" svg:x2="0.706cm" svg:y2="9.948cm" svg:d="M706 9560v388"><text:p/></draw:connector><draw:connector text:anchor-type="paragraph" draw:z-index="105" draw:name="Line 107" draw:style-name="gr5" draw:type="line" svg:x1="13.97cm" svg:y1="9.56cm" svg:x2="13.97cm" svg:y2="9.948cm" svg:d="M13970 9560v388"><text:p/></draw:connector><draw:connector text:anchor-type="paragraph" draw:z-index="106" draw:name="Line 108" draw:style-name="gr5" draw:type="line" svg:x1="7.62cm" svg:y1="9.56cm" svg:x2="7.62cm" svg:y2="9.948cm" svg:d="M7620 9560v388"><text:p/></draw:connector><draw:custom-shape text:anchor-type="paragraph" draw:z-index="107" draw:name="Rectangle 109" draw:style-name="gr7" draw:text-style-name="P4" svg:width="5.996cm" svg:height="0.389cm" svg:x="14.182cm" svg:y="9.56cm"><text:p text:style-name="P6"><text:span text:style-name="T3">169.960.223,72</text:span></text:p><draw:enhanced-geometry svg:viewBox="0 0 21600 21600" draw:type="non-primitive" draw:enhanced-path="M 0 0 L 21600 0 21600 21600 0 21600 Z N"/></draw:custom-shape><draw:custom-shape text:anchor-type="paragraph" draw:z-index="108" draw:name="Rectangle 110" draw:style-name="gr7" draw:text-style-name="P4" svg:width="5.996cm" svg:height="0.389cm" svg:x="7.796cm" svg:y="9.948cm"><text:p text:style-name="P6"><text:span text:style-name="T3">75.445.000,00</text:span></text:p><draw:enhanced-geometry svg:viewBox="0 0 21600 21600" draw:type="non-primitive" draw:enhanced-path="M 0 0 L 21600 0 21600 21600 0 21600 Z N"/></draw:custom-shape><draw:connector text:anchor-type="paragraph" draw:z-index="109" draw:name="Line 111" draw:style-name="gr5" draw:type="line" svg:x1="20.249cm" svg:y1="9.948cm" svg:x2="20.249cm" svg:y2="10.336cm" svg:d="M20249 9948v388"><text:p/></draw:connector><draw:custom-shape text:anchor-type="paragraph" draw:z-index="110" draw:name="Rectangle 112" draw:style-name="gr7" draw:text-style-name="P4" svg:width="6.739cm" svg:height="0.389cm" svg:x="0.811cm" svg:y="9.948cm"><text:p text:style-name="P5"><text:span text:style-name="T3"><text:s text:c="5"/></text:span><text:span text:style-name="T3">Cota-Parte do FPM</text:span></text:p><draw:enhanced-geometry svg:viewBox="0 0 21600 21600" draw:type="non-primitive" draw:enhanced-path="M 0 0 L 21600 0 21600 21600 0 21600 Z N"/></draw:custom-shape><draw:connector text:anchor-type="paragraph" draw:z-index="111" draw:name="Line 113" draw:style-name="gr5" draw:type="line" svg:x1="0.706cm" svg:y1="9.948cm" svg:x2="0.706cm" svg:y2="10.336cm" svg:d="M706 9948v388"><text:p/></draw:connector><draw:connector text:anchor-type="paragraph" draw:z-index="112" draw:name="Line 114" draw:style-name="gr5" draw:type="line" svg:x1="13.97cm" svg:y1="9.948cm" svg:x2="13.97cm" svg:y2="10.336cm" svg:d="M13970 9948v388"><text:p/></draw:connector><draw:connector text:anchor-type="paragraph" draw:z-index="113" draw:name="Line 115" draw:style-name="gr5" draw:type="line" svg:x1="7.62cm" svg:y1="9.948cm" svg:x2="7.62cm" svg:y2="10.336cm" svg:d="M7620 9948v388"><text:p/></draw:connector><draw:custom-shape text:anchor-type="paragraph" draw:z-index="114" draw:name="Rectangle 116" draw:style-name="gr7" draw:text-style-name="P4" svg:width="5.996cm" svg:height="0.389cm" svg:x="14.182cm" svg:y="9.948cm"><text:p text:style-name="P6"><text:span text:style-name="T3">13.892.262,47</text:span></text:p><draw:enhanced-geometry svg:viewBox="0 0 21600 21600" draw:type="non-primitive" draw:enhanced-path="M 0 0 L 21600 0 21600 21600 0 21600 Z N"/></draw:custom-shape><draw:custom-shape text:anchor-type="paragraph" draw:z-index="115" draw:name="Rectangle 117" draw:style-name="gr7" draw:text-style-name="P4" svg:width="5.996cm" svg:height="0.389cm" svg:x="7.796cm" svg:y="10.336cm"><text:p text:style-name="P6"><text:span text:style-name="T3">313.041.000,00</text:span></text:p><draw:enhanced-geometry svg:viewBox="0 0 21600 21600" draw:type="non-primitive" draw:enhanced-path="M 0 0 L 21600 0 21600 21600 0 21600 Z N"/></draw:custom-shape><draw:connector text:anchor-type="paragraph" draw:z-index="116" draw:name="Line 118" draw:style-name="gr5" draw:type="line" svg:x1="20.249cm" svg:y1="10.336cm" svg:x2="20.249cm" svg:y2="10.724cm" svg:d="M20249 10336v388"><text:p/></draw:connector><draw:custom-shape text:anchor-type="paragraph" draw:z-index="117" draw:name="Rectangle 119" draw:style-name="gr7" draw:text-style-name="P4" svg:width="6.739cm" svg:height="0.389cm" svg:x="0.811cm" svg:y="10.336cm"><text:p text:style-name="P5"><text:span text:style-name="T3"><text:s text:c="5"/></text:span><text:span text:style-name="T3">Cota-Parte do ICMS</text:span></text:p><draw:enhanced-geometry svg:viewBox="0 0 21600 21600" draw:type="non-primitive" draw:enhanced-path="M 0 0 L 21600 0 21600 21600 0 21600 Z N"/></draw:custom-shape><draw:connector text:anchor-type="paragraph" draw:z-index="118" draw:name="Line 120" draw:style-name="gr5" draw:type="line" svg:x1="0.706cm" svg:y1="10.336cm" svg:x2="0.706cm" svg:y2="10.724cm" svg:d="M706 10336v388"><text:p/></draw:connector><draw:connector text:anchor-type="paragraph" draw:z-index="119" draw:name="Line 121" draw:style-name="gr5" draw:type="line" svg:x1="13.97cm" svg:y1="10.336cm" svg:x2="13.97cm" svg:y2="10.724cm" svg:d="M13970 10336v388"><text:p/></draw:connector><draw:connector text:anchor-type="paragraph" draw:z-index="120" draw:name="Line 122" draw:style-name="gr5" draw:type="line" svg:x1="7.62cm" svg:y1="10.336cm" svg:x2="7.62cm" svg:y2="10.724cm" svg:d="M7620 10336v388"><text:p/></draw:connector><draw:custom-shape text:anchor-type="paragraph" draw:z-index="121" draw:name="Rectangle 123" draw:style-name="gr7" draw:text-style-name="P4" svg:width="5.996cm" svg:height="0.389cm" svg:x="14.182cm" svg:y="10.336cm"><text:p text:style-name="P6"><text:span text:style-name="T3">51.749.670,64</text:span></text:p><draw:enhanced-geometry svg:viewBox="0 0 21600 21600" draw:type="non-primitive" draw:enhanced-path="M 0 0 L 21600 0 21600 21600 0 21600 Z N"/></draw:custom-shape><draw:custom-shape text:anchor-type="paragraph" draw:z-index="122" draw:name="Rectangle 124" draw:style-name="gr7" draw:text-style-name="P4" svg:width="5.996cm" svg:height="0.389cm" svg:x="7.796cm" svg:y="10.724cm"><text:p text:style-name="P6"><text:span text:style-name="T3">101.427.000,00</text:span></text:p><draw:enhanced-geometry svg:viewBox="0 0 21600 21600" draw:type="non-primitive" draw:enhanced-path="M 0 0 L 21600 0 21600 21600 0 21600 Z N"/></draw:custom-shape><draw:connector text:anchor-type="paragraph" draw:z-index="123" draw:name="Line 125" draw:style-name="gr5" draw:type="line" svg:x1="20.249cm" svg:y1="10.724cm" svg:x2="20.249cm" svg:y2="11.112cm" svg:d="M20249 10724v388"><text:p/></draw:connector><draw:custom-shape text:anchor-type="paragraph" draw:z-index="124" draw:name="Rectangle 126" draw:style-name="gr7" draw:text-style-name="P4" svg:width="6.739cm" svg:height="0.389cm" svg:x="0.811cm" svg:y="10.724cm"><text:p text:style-name="P5"><text:span text:style-name="T3"><text:s text:c="5"/></text:span><text:span text:style-name="T3">Cota-Parte do IPVA</text:span></text:p><draw:enhanced-geometry svg:viewBox="0 0 21600 21600" draw:type="non-primitive" draw:enhanced-path="M 0 0 L 21600 0 21600 21600 0 21600 Z N"/></draw:custom-shape><draw:connector text:anchor-type="paragraph" draw:z-index="125" draw:name="Line 127" draw:style-name="gr5" draw:type="line" svg:x1="0.706cm" svg:y1="10.724cm" svg:x2="0.706cm" svg:y2="11.112cm" svg:d="M706 10724v388"><text:p/></draw:connector><draw:connector text:anchor-type="paragraph" draw:z-index="126" draw:name="Line 128" draw:style-name="gr5" draw:type="line" svg:x1="13.97cm" svg:y1="10.724cm" svg:x2="13.97cm" svg:y2="11.112cm" svg:d="M13970 10724v388"><text:p/></draw:connector><draw:connector text:anchor-type="paragraph" draw:z-index="127" draw:name="Line 129" draw:style-name="gr5" draw:type="line" svg:x1="7.62cm" svg:y1="10.724cm" svg:x2="7.62cm" svg:y2="11.112cm" svg:d="M7620 10724v388"><text:p/></draw:connector><draw:custom-shape text:anchor-type="paragraph" draw:z-index="128" draw:name="Rectangle 130" draw:style-name="gr7" draw:text-style-name="P4" svg:width="5.996cm" svg:height="0.389cm" svg:x="14.182cm" svg:y="10.724cm"><text:p text:style-name="P6"><text:span text:style-name="T3">55.726.492,48</text:span></text:p><draw:enhanced-geometry svg:viewBox="0 0 21600 21600" draw:type="non-primitive" draw:enhanced-path="M 0 0 L 21600 0 21600 21600 0 21600 Z N"/></draw:custom-shape><draw:custom-shape text:anchor-type="paragraph" draw:z-index="129" draw:name="Rectangle 131" draw:style-name="gr7" draw:text-style-name="P4" svg:width="5.996cm" svg:height="0.389cm" svg:x="7.796cm" svg:y="11.113cm"><text:p text:style-name="P6"><text:span text:style-name="T3">221.953,58</text:span></text:p><draw:enhanced-geometry svg:viewBox="0 0 21600 21600" draw:type="non-primitive" draw:enhanced-path="M 0 0 L 21600 0 21600 21600 0 21600 Z N"/></draw:custom-shape><draw:connector text:anchor-type="paragraph" draw:z-index="130" draw:name="Line 132" draw:style-name="gr5" draw:type="line" svg:x1="20.249cm" svg:y1="11.113cm" svg:x2="20.249cm" svg:y2="11.501cm" svg:d="M20249 11113v388"><text:p/></draw:connector><draw:custom-shape text:anchor-type="paragraph" draw:z-index="131" draw:name="Rectangle 133" draw:style-name="gr7" draw:text-style-name="P4" svg:width="6.739cm" svg:height="0.389cm" svg:x="0.811cm" svg:y="11.113cm"><text:p text:style-name="P5"><text:span text:style-name="T3"><text:s text:c="5"/></text:span><text:span text:style-name="T3">Cota-Parte do ITR</text:span></text:p><draw:enhanced-geometry svg:viewBox="0 0 21600 21600" draw:type="non-primitive" draw:enhanced-path="M 0 0 L 21600 0 21600 21600 0 21600 Z N"/></draw:custom-shape><draw:connector text:anchor-type="paragraph" draw:z-index="132" draw:name="Line 134" draw:style-name="gr5" draw:type="line" svg:x1="0.706cm" svg:y1="11.113cm" svg:x2="0.706cm" svg:y2="11.501cm" svg:d="M706 11113v388"><text:p/></draw:connector><draw:connector text:anchor-type="paragraph" draw:z-index="133" draw:name="Line 135" draw:style-name="gr5" draw:type="line" svg:x1="13.97cm" svg:y1="11.113cm" svg:x2="13.97cm" svg:y2="11.501cm" svg:d="M13970 11113v388"><text:p/></draw:connector><draw:connector text:anchor-type="paragraph" draw:z-index="134" draw:name="Line 136" draw:style-name="gr5" draw:type="line" svg:x1="7.62cm" svg:y1="11.113cm" svg:x2="7.62cm" svg:y2="11.501cm" svg:d="M7620 11113v388"><text:p/></draw:connector><draw:custom-shape text:anchor-type="paragraph" draw:z-index="135" draw:name="Rectangle 137" draw:style-name="gr7" draw:text-style-name="P4" svg:width="5.996cm" svg:height="0.389cm" svg:x="14.182cm" svg:y="11.113cm"><text:p text:style-name="P6"><text:span text:style-name="T3">221.953,58</text:span></text:p><draw:enhanced-geometry svg:viewBox="0 0 21600 21600" draw:type="non-primitive" draw:enhanced-path="M 0 0 L 21600 0 21600 21600 0 21600 Z N"/></draw:custom-shape><draw:custom-shape text:anchor-type="paragraph" draw:z-index="136" draw:name="Rectangle 138" draw:style-name="gr7" draw:text-style-name="P4" svg:width="5.996cm" svg:height="0.389cm" svg:x="7.796cm" svg:y="11.501cm"><text:p text:style-name="P6"><text:span text:style-name="T3">1.393.000,00</text:span></text:p><draw:enhanced-geometry svg:viewBox="0 0 21600 21600" draw:type="non-primitive" draw:enhanced-path="M 0 0 L 21600 0 21600 21600 0 21600 Z N"/></draw:custom-shape><draw:connector text:anchor-type="paragraph" draw:z-index="137" draw:name="Line 139" draw:style-name="gr5" draw:type="line" svg:x1="20.249cm" svg:y1="11.501cm" svg:x2="20.249cm" svg:y2="11.889cm" svg:d="M20249 11501v388"><text:p/></draw:connector><draw:custom-shape text:anchor-type="paragraph" draw:z-index="138" draw:name="Rectangle 140" draw:style-name="gr7" draw:text-style-name="P4" svg:width="6.739cm" svg:height="0.389cm" svg:x="0.811cm" svg:y="11.501cm"><text:p text:style-name="P5"><text:span text:style-name="T3"><text:s text:c="5"/></text:span><text:span text:style-name="T3">Transferências da LC 87/1996</text:span></text:p><draw:enhanced-geometry svg:viewBox="0 0 21600 21600" draw:type="non-primitive" draw:enhanced-path="M 0 0 L 21600 0 21600 21600 0 21600 Z N"/></draw:custom-shape><draw:connector text:anchor-type="paragraph" draw:z-index="139" draw:name="Line 141" draw:style-name="gr5" draw:type="line" svg:x1="0.706cm" svg:y1="11.501cm" svg:x2="0.706cm" svg:y2="11.889cm" svg:d="M706 11501v388"><text:p/></draw:connector><draw:connector text:anchor-type="paragraph" draw:z-index="140" draw:name="Line 142" draw:style-name="gr5" draw:type="line" svg:x1="13.97cm" svg:y1="11.501cm" svg:x2="13.97cm" svg:y2="11.889cm" svg:d="M13970 11501v388"><text:p/></draw:connector><draw:connector text:anchor-type="paragraph" draw:z-index="141" draw:name="Line 143" draw:style-name="gr5" draw:type="line" svg:x1="7.62cm" svg:y1="11.501cm" svg:x2="7.62cm" svg:y2="11.889cm" svg:d="M7620 11501v388"><text:p/></draw:connector><draw:custom-shape text:anchor-type="paragraph" draw:z-index="142" draw:name="Rectangle 144" draw:style-name="gr7" draw:text-style-name="P4" svg:width="5.996cm" svg:height="0.389cm" svg:x="14.182cm" svg:y="11.501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43" draw:name="Rectangle 145" draw:style-name="gr7" draw:text-style-name="P4" svg:width="5.996cm" svg:height="0.389cm" svg:x="7.796cm" svg:y="11.889cm"><text:p text:style-name="P6"><text:span text:style-name="T3">2.621.000,00</text:span></text:p><draw:enhanced-geometry svg:viewBox="0 0 21600 21600" draw:type="non-primitive" draw:enhanced-path="M 0 0 L 21600 0 21600 21600 0 21600 Z N"/></draw:custom-shape><draw:connector text:anchor-type="paragraph" draw:z-index="144" draw:name="Line 146" draw:style-name="gr5" draw:type="line" svg:x1="20.249cm" svg:y1="11.889cm" svg:x2="20.249cm" svg:y2="12.277cm" svg:d="M20249 11889v388"><text:p/></draw:connector><draw:custom-shape text:anchor-type="paragraph" draw:z-index="145" draw:name="Rectangle 147" draw:style-name="gr7" draw:text-style-name="P4" svg:width="6.739cm" svg:height="0.389cm" svg:x="0.811cm" svg:y="11.889cm"><text:p text:style-name="P5"><text:span text:style-name="T3"><text:s text:c="5"/></text:span><text:span text:style-name="T3">Transferências da LC 61/1989</text:span></text:p><draw:enhanced-geometry svg:viewBox="0 0 21600 21600" draw:type="non-primitive" draw:enhanced-path="M 0 0 L 21600 0 21600 21600 0 21600 Z N"/></draw:custom-shape><draw:connector text:anchor-type="paragraph" draw:z-index="146" draw:name="Line 148" draw:style-name="gr5" draw:type="line" svg:x1="0.706cm" svg:y1="11.889cm" svg:x2="0.706cm" svg:y2="12.277cm" svg:d="M706 11889v388"><text:p/></draw:connector><draw:connector text:anchor-type="paragraph" draw:z-index="147" draw:name="Line 149" draw:style-name="gr5" draw:type="line" svg:x1="13.97cm" svg:y1="11.889cm" svg:x2="13.97cm" svg:y2="12.277cm" svg:d="M13970 11889v388"><text:p/></draw:connector><draw:connector text:anchor-type="paragraph" draw:z-index="148" draw:name="Line 150" draw:style-name="gr5" draw:type="line" svg:x1="7.62cm" svg:y1="11.889cm" svg:x2="7.62cm" svg:y2="12.277cm" svg:d="M7620 11889v388"><text:p/></draw:connector><draw:custom-shape text:anchor-type="paragraph" draw:z-index="149" draw:name="Rectangle 151" draw:style-name="gr7" draw:text-style-name="P4" svg:width="5.996cm" svg:height="0.389cm" svg:x="14.182cm" svg:y="11.889cm"><text:p text:style-name="P6"><text:span text:style-name="T3">387.245,22</text:span></text:p><draw:enhanced-geometry svg:viewBox="0 0 21600 21600" draw:type="non-primitive" draw:enhanced-path="M 0 0 L 21600 0 21600 21600 0 21600 Z N"/></draw:custom-shape><draw:custom-shape text:anchor-type="paragraph" draw:z-index="150" draw:name="Rectangle 152" draw:style-name="gr7" draw:text-style-name="P4" svg:width="5.996cm" svg:height="0.389cm" svg:x="7.796cm" svg:y="12.277cm"><text:p text:style-name="P6"><text:span text:style-name="T3">153.000.000,00</text:span></text:p><draw:enhanced-geometry svg:viewBox="0 0 21600 21600" draw:type="non-primitive" draw:enhanced-path="M 0 0 L 21600 0 21600 21600 0 21600 Z N"/></draw:custom-shape><draw:connector text:anchor-type="paragraph" draw:z-index="151" draw:name="Line 153" draw:style-name="gr5" draw:type="line" svg:x1="20.249cm" svg:y1="12.277cm" svg:x2="20.249cm" svg:y2="12.665cm" svg:d="M20249 12277v388"><text:p/></draw:connector><draw:custom-shape text:anchor-type="paragraph" draw:z-index="152" draw:name="Rectangle 154" draw:style-name="gr7" draw:text-style-name="P4" svg:width="6.739cm" svg:height="0.389cm" svg:x="0.811cm" svg:y="12.277cm"><text:p text:style-name="P5"><text:span text:style-name="T3"><text:s text:c="5"/></text:span><text:span text:style-name="T3">Transferências do FUNDEB</text:span></text:p><draw:enhanced-geometry svg:viewBox="0 0 21600 21600" draw:type="non-primitive" draw:enhanced-path="M 0 0 L 21600 0 21600 21600 0 21600 Z N"/></draw:custom-shape><draw:connector text:anchor-type="paragraph" draw:z-index="153" draw:name="Line 155" draw:style-name="gr5" draw:type="line" svg:x1="0.706cm" svg:y1="12.277cm" svg:x2="0.706cm" svg:y2="12.665cm" svg:d="M706 12277v388"><text:p/></draw:connector><draw:connector text:anchor-type="paragraph" draw:z-index="154" draw:name="Line 156" draw:style-name="gr5" draw:type="line" svg:x1="13.97cm" svg:y1="12.277cm" svg:x2="13.97cm" svg:y2="12.665cm" svg:d="M13970 12277v388"><text:p/></draw:connector><draw:connector text:anchor-type="paragraph" draw:z-index="155" draw:name="Line 157" draw:style-name="gr5" draw:type="line" svg:x1="7.62cm" svg:y1="12.277cm" svg:x2="7.62cm" svg:y2="12.665cm" svg:d="M7620 12277v388"><text:p/></draw:connector><draw:custom-shape text:anchor-type="paragraph" draw:z-index="156" draw:name="Rectangle 158" draw:style-name="gr7" draw:text-style-name="P4" svg:width="5.996cm" svg:height="0.389cm" svg:x="14.182cm" svg:y="12.277cm"><text:p text:style-name="P6"><text:span text:style-name="T3">34.072.402,25</text:span></text:p><draw:enhanced-geometry svg:viewBox="0 0 21600 21600" draw:type="non-primitive" draw:enhanced-path="M 0 0 L 21600 0 21600 21600 0 21600 Z N"/></draw:custom-shape><draw:custom-shape text:anchor-type="paragraph" draw:z-index="157" draw:name="Rectangle 159" draw:style-name="gr7" draw:text-style-name="P4" svg:width="5.996cm" svg:height="0.389cm" svg:x="7.796cm" svg:y="12.665cm"><text:p text:style-name="P6"><text:span text:style-name="T3">250.752.123,68</text:span></text:p><draw:enhanced-geometry svg:viewBox="0 0 21600 21600" draw:type="non-primitive" draw:enhanced-path="M 0 0 L 21600 0 21600 21600 0 21600 Z N"/></draw:custom-shape><draw:connector text:anchor-type="paragraph" draw:z-index="158" draw:name="Line 160" draw:style-name="gr5" draw:type="line" svg:x1="20.249cm" svg:y1="12.665cm" svg:x2="20.249cm" svg:y2="13.053cm" svg:d="M20249 12665v388"><text:p/></draw:connector><draw:custom-shape text:anchor-type="paragraph" draw:z-index="159" draw:name="Rectangle 161" draw:style-name="gr7" draw:text-style-name="P4" svg:width="6.739cm" svg:height="0.389cm" svg:x="0.811cm" svg:y="12.665cm"><text:p text:style-name="P5"><text:span text:style-name="T3"><text:s text:c="5"/></text:span><text:span text:style-name="T3">Outras Transferências Correntes</text:span></text:p><draw:enhanced-geometry svg:viewBox="0 0 21600 21600" draw:type="non-primitive" draw:enhanced-path="M 0 0 L 21600 0 21600 21600 0 21600 Z N"/></draw:custom-shape><draw:connector text:anchor-type="paragraph" draw:z-index="160" draw:name="Line 162" draw:style-name="gr5" draw:type="line" svg:x1="0.706cm" svg:y1="12.665cm" svg:x2="0.706cm" svg:y2="13.053cm" svg:d="M706 12665v388"><text:p/></draw:connector><draw:connector text:anchor-type="paragraph" draw:z-index="161" draw:name="Line 163" draw:style-name="gr5" draw:type="line" svg:x1="13.97cm" svg:y1="12.665cm" svg:x2="13.97cm" svg:y2="13.053cm" svg:d="M13970 12665v388"><text:p/></draw:connector><draw:connector text:anchor-type="paragraph" draw:z-index="162" draw:name="Line 164" draw:style-name="gr5" draw:type="line" svg:x1="7.62cm" svg:y1="12.665cm" svg:x2="7.62cm" svg:y2="13.053cm" svg:d="M7620 12665v388"><text:p/></draw:connector><draw:custom-shape text:anchor-type="paragraph" draw:z-index="163" draw:name="Rectangle 165" draw:style-name="gr7" draw:text-style-name="P4" svg:width="5.996cm" svg:height="0.389cm" svg:x="14.182cm" svg:y="12.665cm"><text:p text:style-name="P6"><text:span text:style-name="T3">13.910.197,08</text:span></text:p><draw:enhanced-geometry svg:viewBox="0 0 21600 21600" draw:type="non-primitive" draw:enhanced-path="M 0 0 L 21600 0 21600 21600 0 21600 Z N"/></draw:custom-shape><draw:custom-shape text:anchor-type="paragraph" draw:z-index="164" draw:name="Rectangle 166" draw:style-name="gr7" draw:text-style-name="P4" svg:width="5.996cm" svg:height="0.389cm" svg:x="7.796cm" svg:y="13.053cm"><text:p text:style-name="P6"><text:span text:style-name="T3">14.309.600,10</text:span></text:p><draw:enhanced-geometry svg:viewBox="0 0 21600 21600" draw:type="non-primitive" draw:enhanced-path="M 0 0 L 21600 0 21600 21600 0 21600 Z N"/></draw:custom-shape><draw:connector text:anchor-type="paragraph" draw:z-index="165" draw:name="Line 167" draw:style-name="gr5" draw:type="line" svg:x1="20.249cm" svg:y1="13.053cm" svg:x2="20.249cm" svg:y2="13.441cm" svg:d="M20249 13053v388"><text:p/></draw:connector><draw:custom-shape text:anchor-type="paragraph" draw:z-index="166" draw:name="Rectangle 168" draw:style-name="gr7" draw:text-style-name="P4" svg:width="6.739cm" svg:height="0.389cm" svg:x="0.811cm" svg:y="13.053cm"><text:p text:style-name="P5"><text:span text:style-name="T3"><text:s text:c="2"/></text:span><text:span text:style-name="T3">Demais Receitas Correntes</text:span></text:p><draw:enhanced-geometry svg:viewBox="0 0 21600 21600" draw:type="non-primitive" draw:enhanced-path="M 0 0 L 21600 0 21600 21600 0 21600 Z N"/></draw:custom-shape><draw:connector text:anchor-type="paragraph" draw:z-index="167" draw:name="Line 169" draw:style-name="gr5" draw:type="line" svg:x1="0.706cm" svg:y1="13.053cm" svg:x2="0.706cm" svg:y2="13.441cm" svg:d="M706 13053v388"><text:p/></draw:connector><draw:connector text:anchor-type="paragraph" draw:z-index="168" draw:name="Line 170" draw:style-name="gr5" draw:type="line" svg:x1="13.97cm" svg:y1="13.053cm" svg:x2="13.97cm" svg:y2="13.441cm" svg:d="M13970 13053v388"><text:p/></draw:connector><draw:connector text:anchor-type="paragraph" draw:z-index="169" draw:name="Line 171" draw:style-name="gr5" draw:type="line" svg:x1="7.62cm" svg:y1="13.053cm" svg:x2="7.62cm" svg:y2="13.441cm" svg:d="M7620 13053v388"><text:p/></draw:connector><draw:custom-shape text:anchor-type="paragraph" draw:z-index="170" draw:name="Rectangle 172" draw:style-name="gr7" draw:text-style-name="P4" svg:width="5.996cm" svg:height="0.389cm" svg:x="14.182cm" svg:y="13.053cm"><text:p text:style-name="P6"><text:span text:style-name="T3">2.493.952,96</text:span></text:p><draw:enhanced-geometry svg:viewBox="0 0 21600 21600" draw:type="non-primitive" draw:enhanced-path="M 0 0 L 21600 0 21600 21600 0 21600 Z N"/></draw:custom-shape><draw:custom-shape text:anchor-type="paragraph" draw:z-index="171" draw:name="Rectangle 173" draw:style-name="gr7" draw:text-style-name="P4" svg:width="5.996cm" svg:height="0.389cm" svg:x="7.796cm" svg:y="13.441cm"><text:p text:style-name="P6"><text:span text:style-name="T3">16.715,15</text:span></text:p><draw:enhanced-geometry svg:viewBox="0 0 21600 21600" draw:type="non-primitive" draw:enhanced-path="M 0 0 L 21600 0 21600 21600 0 21600 Z N"/></draw:custom-shape><draw:connector text:anchor-type="paragraph" draw:z-index="172" draw:name="Line 174" draw:style-name="gr5" draw:type="line" svg:x1="20.249cm" svg:y1="13.441cm" svg:x2="20.249cm" svg:y2="13.829cm" svg:d="M20249 13441v388"><text:p/></draw:connector><draw:custom-shape text:anchor-type="paragraph" draw:z-index="173" draw:name="Rectangle 175" draw:style-name="gr7" draw:text-style-name="P4" svg:width="6.739cm" svg:height="0.389cm" svg:x="0.811cm" svg:y="13.441cm"><text:p text:style-name="P5"><text:span text:style-name="T3"><text:s text:c="5"/></text:span><text:span text:style-name="T3">Outras Receitas Financeiras (III)</text:span></text:p><draw:enhanced-geometry svg:viewBox="0 0 21600 21600" draw:type="non-primitive" draw:enhanced-path="M 0 0 L 21600 0 21600 21600 0 21600 Z N"/></draw:custom-shape><draw:connector text:anchor-type="paragraph" draw:z-index="174" draw:name="Line 176" draw:style-name="gr5" draw:type="line" svg:x1="0.706cm" svg:y1="13.441cm" svg:x2="0.706cm" svg:y2="13.829cm" svg:d="M706 13441v388"><text:p/></draw:connector><draw:connector text:anchor-type="paragraph" draw:z-index="175" draw:name="Line 177" draw:style-name="gr5" draw:type="line" svg:x1="13.97cm" svg:y1="13.441cm" svg:x2="13.97cm" svg:y2="13.829cm" svg:d="M13970 13441v388"><text:p/></draw:connector><draw:connector text:anchor-type="paragraph" draw:z-index="176" draw:name="Line 178" draw:style-name="gr5" draw:type="line" svg:x1="7.62cm" svg:y1="13.441cm" svg:x2="7.62cm" svg:y2="13.829cm" svg:d="M7620 13441v388"><text:p/></draw:connector><draw:custom-shape text:anchor-type="paragraph" draw:z-index="177" draw:name="Rectangle 179" draw:style-name="gr7" draw:text-style-name="P4" svg:width="5.996cm" svg:height="0.389cm" svg:x="14.182cm" svg:y="13.441cm"><text:p text:style-name="P6"><text:span text:style-name="T3">16.715,15</text:span></text:p><draw:enhanced-geometry svg:viewBox="0 0 21600 21600" draw:type="non-primitive" draw:enhanced-path="M 0 0 L 21600 0 21600 21600 0 21600 Z N"/></draw:custom-shape><draw:custom-shape text:anchor-type="paragraph" draw:z-index="178" draw:name="Rectangle 180" draw:style-name="gr7" draw:text-style-name="P4" svg:width="5.996cm" svg:height="0.389cm" svg:x="7.796cm" svg:y="13.829cm"><text:p text:style-name="P6"><text:span text:style-name="T3">14.292.884,95</text:span></text:p><draw:enhanced-geometry svg:viewBox="0 0 21600 21600" draw:type="non-primitive" draw:enhanced-path="M 0 0 L 21600 0 21600 21600 0 21600 Z N"/></draw:custom-shape><draw:connector text:anchor-type="paragraph" draw:z-index="179" draw:name="Line 181" draw:style-name="gr5" draw:type="line" svg:x1="20.249cm" svg:y1="13.829cm" svg:x2="20.249cm" svg:y2="14.217cm" svg:d="M20249 13829v388"><text:p/></draw:connector><draw:custom-shape text:anchor-type="paragraph" draw:z-index="180" draw:name="Rectangle 182" draw:style-name="gr7" draw:text-style-name="P4" svg:width="6.739cm" svg:height="0.389cm" svg:x="0.811cm" svg:y="13.829cm"><text:p text:style-name="P5"><text:span text:style-name="T3"><text:s text:c="5"/></text:span><text:span text:style-name="T3">Receitas Correntes Restantes</text:span></text:p><draw:enhanced-geometry svg:viewBox="0 0 21600 21600" draw:type="non-primitive" draw:enhanced-path="M 0 0 L 21600 0 21600 21600 0 21600 Z N"/></draw:custom-shape><draw:connector text:anchor-type="paragraph" draw:z-index="181" draw:name="Line 183" draw:style-name="gr5" draw:type="line" svg:x1="0.706cm" svg:y1="13.829cm" svg:x2="0.706cm" svg:y2="14.217cm" svg:d="M706 13829v388"><text:p/></draw:connector><draw:connector text:anchor-type="paragraph" draw:z-index="182" draw:name="Line 184" draw:style-name="gr5" draw:type="line" svg:x1="13.97cm" svg:y1="13.829cm" svg:x2="13.97cm" svg:y2="14.217cm" svg:d="M13970 13829v388"><text:p/></draw:connector><draw:connector text:anchor-type="paragraph" draw:z-index="183" draw:name="Line 185" draw:style-name="gr5" draw:type="line" svg:x1="7.62cm" svg:y1="13.829cm" svg:x2="7.62cm" svg:y2="14.217cm" svg:d="M7620 13829v388"><text:p/></draw:connector><draw:custom-shape text:anchor-type="paragraph" draw:z-index="184" draw:name="Rectangle 186" draw:style-name="gr7" draw:text-style-name="P4" svg:width="5.996cm" svg:height="0.389cm" svg:x="14.182cm" svg:y="13.829cm"><text:p text:style-name="P6"><text:span text:style-name="T3">2.477.237,81</text:span></text:p><draw:enhanced-geometry svg:viewBox="0 0 21600 21600" draw:type="non-primitive" draw:enhanced-path="M 0 0 L 21600 0 21600 21600 0 21600 Z N"/></draw:custom-shape><draw:custom-shape text:anchor-type="paragraph" draw:z-index="185" draw:name="Rectangle 187" draw:style-name="gr7" draw:text-style-name="P4" svg:width="5.996cm" svg:height="0.389cm" svg:x="7.796cm" svg:y="14.217cm"><text:p text:style-name="P6"><text:span text:style-name="T3">2.460.818.289,79</text:span></text:p><draw:enhanced-geometry svg:viewBox="0 0 21600 21600" draw:type="non-primitive" draw:enhanced-path="M 0 0 L 21600 0 21600 21600 0 21600 Z N"/></draw:custom-shape><draw:connector text:anchor-type="paragraph" draw:z-index="186" draw:name="Line 188" draw:style-name="gr5" draw:type="line" svg:x1="20.249cm" svg:y1="14.217cm" svg:x2="20.249cm" svg:y2="14.605cm" svg:d="M20249 14217v388"><text:p/></draw:connector><draw:custom-shape text:anchor-type="paragraph" draw:z-index="187" draw:name="Rectangle 189" draw:style-name="gr7" draw:text-style-name="P4" svg:width="6.739cm" svg:height="0.389cm" svg:x="0.811cm" svg:y="14.217cm"><text:p text:style-name="P5"><text:span text:style-name="T3">RECEITAS PRIMÁRIAS CORRENTES (IV) = (I - II - III)</text:span></text:p><draw:enhanced-geometry svg:viewBox="0 0 21600 21600" draw:type="non-primitive" draw:enhanced-path="M 0 0 L 21600 0 21600 21600 0 21600 Z N"/></draw:custom-shape><draw:connector text:anchor-type="paragraph" draw:z-index="188" draw:name="Line 190" draw:style-name="gr5" draw:type="line" svg:x1="0.706cm" svg:y1="14.217cm" svg:x2="0.706cm" svg:y2="14.605cm" svg:d="M706 14217v388"><text:p/></draw:connector><draw:connector text:anchor-type="paragraph" draw:z-index="189" draw:name="Line 191" draw:style-name="gr5" draw:type="line" svg:x1="13.97cm" svg:y1="14.217cm" svg:x2="13.97cm" svg:y2="14.605cm" svg:d="M13970 14217v388"><text:p/></draw:connector><draw:connector text:anchor-type="paragraph" draw:z-index="190" draw:name="Line 192" draw:style-name="gr5" draw:type="line" svg:x1="7.62cm" svg:y1="14.217cm" svg:x2="7.62cm" svg:y2="14.605cm" svg:d="M7620 14217v388"><text:p/></draw:connector><draw:custom-shape text:anchor-type="paragraph" draw:z-index="191" draw:name="Rectangle 193" draw:style-name="gr7" draw:text-style-name="P4" svg:width="5.996cm" svg:height="0.389cm" svg:x="14.182cm" svg:y="14.217cm"><text:p text:style-name="P6"><text:span text:style-name="T3">571.571.694,04</text:span></text:p><draw:enhanced-geometry svg:viewBox="0 0 21600 21600" draw:type="non-primitive" draw:enhanced-path="M 0 0 L 21600 0 21600 21600 0 21600 Z N"/></draw:custom-shape><draw:custom-shape text:anchor-type="paragraph" draw:z-index="192" draw:name="Rectangle 194" draw:style-name="gr7" draw:text-style-name="P4" svg:width="5.996cm" svg:height="0.389cm" svg:x="7.796cm" svg:y="14.605cm"><text:p text:style-name="P6"><text:span text:style-name="T3">152.705.527,16</text:span></text:p><draw:enhanced-geometry svg:viewBox="0 0 21600 21600" draw:type="non-primitive" draw:enhanced-path="M 0 0 L 21600 0 21600 21600 0 21600 Z N"/></draw:custom-shape><draw:connector text:anchor-type="paragraph" draw:z-index="193" draw:name="Line 195" draw:style-name="gr5" draw:type="line" svg:x1="20.249cm" svg:y1="14.605cm" svg:x2="20.249cm" svg:y2="14.994cm" svg:d="M20249 14605v389"><text:p/></draw:connector><draw:custom-shape text:anchor-type="paragraph" draw:z-index="194" draw:name="Rectangle 196" draw:style-name="gr7" draw:text-style-name="P4" svg:width="6.739cm" svg:height="0.389cm" svg:x="0.811cm" svg:y="14.605cm"><text:p text:style-name="P5"><text:span text:style-name="T3">RECEITAS DE CAPITAL (V)</text:span></text:p><draw:enhanced-geometry svg:viewBox="0 0 21600 21600" draw:type="non-primitive" draw:enhanced-path="M 0 0 L 21600 0 21600 21600 0 21600 Z N"/></draw:custom-shape><draw:connector text:anchor-type="paragraph" draw:z-index="195" draw:name="Line 197" draw:style-name="gr5" draw:type="line" svg:x1="0.706cm" svg:y1="14.605cm" svg:x2="0.706cm" svg:y2="14.994cm" svg:d="M706 14605v389"><text:p/></draw:connector><draw:connector text:anchor-type="paragraph" draw:z-index="196" draw:name="Line 198" draw:style-name="gr5" draw:type="line" svg:x1="13.97cm" svg:y1="14.605cm" svg:x2="13.97cm" svg:y2="14.994cm" svg:d="M13970 14605v389"><text:p/></draw:connector><draw:connector text:anchor-type="paragraph" draw:z-index="197" draw:name="Line 199" draw:style-name="gr5" draw:type="line" svg:x1="7.62cm" svg:y1="14.605cm" svg:x2="7.62cm" svg:y2="14.994cm" svg:d="M7620 14605v389"><text:p/></draw:connector><draw:custom-shape text:anchor-type="paragraph" draw:z-index="198" draw:name="Rectangle 200" draw:style-name="gr7" draw:text-style-name="P4" svg:width="5.996cm" svg:height="0.389cm" svg:x="14.182cm" svg:y="14.605cm"><text:p text:style-name="P6"><text:span text:style-name="T3">23.606.392,97</text:span></text:p><draw:enhanced-geometry svg:viewBox="0 0 21600 21600" draw:type="non-primitive" draw:enhanced-path="M 0 0 L 21600 0 21600 21600 0 21600 Z N"/></draw:custom-shape><draw:custom-shape text:anchor-type="paragraph" draw:z-index="199" draw:name="Rectangle 201" draw:style-name="gr7" draw:text-style-name="P4" svg:width="5.996cm" svg:height="0.389cm" svg:x="7.796cm" svg:y="14.993cm"><text:p text:style-name="P6"><text:span text:style-name="T3">98.752.680,89</text:span></text:p><draw:enhanced-geometry svg:viewBox="0 0 21600 21600" draw:type="non-primitive" draw:enhanced-path="M 0 0 L 21600 0 21600 21600 0 21600 Z N"/></draw:custom-shape><draw:connector text:anchor-type="paragraph" draw:z-index="200" draw:name="Line 202" draw:style-name="gr5" draw:type="line" svg:x1="20.249cm" svg:y1="14.993cm" svg:x2="20.249cm" svg:y2="15.381cm" svg:d="M20249 14993v388"><text:p/></draw:connector><draw:custom-shape text:anchor-type="paragraph" draw:z-index="201" draw:name="Rectangle 203" draw:style-name="gr7" draw:text-style-name="P4" svg:width="6.739cm" svg:height="0.389cm" svg:x="0.811cm" svg:y="14.993cm"><text:p text:style-name="P5"><text:span text:style-name="T3"><text:s text:c="2"/></text:span><text:span text:style-name="T3">Operações de Crédito (VI)</text:span></text:p><draw:enhanced-geometry svg:viewBox="0 0 21600 21600" draw:type="non-primitive" draw:enhanced-path="M 0 0 L 21600 0 21600 21600 0 21600 Z N"/></draw:custom-shape><draw:connector text:anchor-type="paragraph" draw:z-index="202" draw:name="Line 204" draw:style-name="gr5" draw:type="line" svg:x1="0.706cm" svg:y1="14.993cm" svg:x2="0.706cm" svg:y2="15.381cm" svg:d="M706 14993v388"><text:p/></draw:connector><draw:connector text:anchor-type="paragraph" draw:z-index="203" draw:name="Line 205" draw:style-name="gr5" draw:type="line" svg:x1="13.97cm" svg:y1="14.993cm" svg:x2="13.97cm" svg:y2="15.381cm" svg:d="M13970 14993v388"><text:p/></draw:connector><draw:connector text:anchor-type="paragraph" draw:z-index="204" draw:name="Line 206" draw:style-name="gr5" draw:type="line" svg:x1="7.62cm" svg:y1="14.993cm" svg:x2="7.62cm" svg:y2="15.381cm" svg:d="M7620 14993v388"><text:p/></draw:connector><draw:custom-shape text:anchor-type="paragraph" draw:z-index="205" draw:name="Rectangle 207" draw:style-name="gr7" draw:text-style-name="P4" svg:width="5.996cm" svg:height="0.389cm" svg:x="14.182cm" svg:y="14.993cm"><text:p text:style-name="P6"><text:span text:style-name="T3">20.761.546,70</text:span></text:p><draw:enhanced-geometry svg:viewBox="0 0 21600 21600" draw:type="non-primitive" draw:enhanced-path="M 0 0 L 21600 0 21600 21600 0 21600 Z N"/></draw:custom-shape><draw:custom-shape text:anchor-type="paragraph" draw:z-index="206" draw:name="Rectangle 208" draw:style-name="gr7" draw:text-style-name="P4" svg:width="5.996cm" svg:height="0.389cm" svg:x="7.796cm" svg:y="15.381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07" draw:name="Line 209" draw:style-name="gr5" draw:type="line" svg:x1="20.249cm" svg:y1="15.381cm" svg:x2="20.249cm" svg:y2="15.769cm" svg:d="M20249 15381v388"><text:p/></draw:connector><draw:custom-shape text:anchor-type="paragraph" draw:z-index="208" draw:name="Rectangle 210" draw:style-name="gr7" draw:text-style-name="P4" svg:width="6.739cm" svg:height="0.389cm" svg:x="0.811cm" svg:y="15.381cm"><text:p text:style-name="P5"><text:span text:style-name="T3"><text:s text:c="2"/></text:span><text:span text:style-name="T3">Amortização de Empréstimos (VII)</text:span></text:p><draw:enhanced-geometry svg:viewBox="0 0 21600 21600" draw:type="non-primitive" draw:enhanced-path="M 0 0 L 21600 0 21600 21600 0 21600 Z N"/></draw:custom-shape><draw:connector text:anchor-type="paragraph" draw:z-index="209" draw:name="Line 211" draw:style-name="gr5" draw:type="line" svg:x1="0.706cm" svg:y1="15.381cm" svg:x2="0.706cm" svg:y2="15.769cm" svg:d="M706 15381v388"><text:p/></draw:connector><draw:connector text:anchor-type="paragraph" draw:z-index="210" draw:name="Line 212" draw:style-name="gr5" draw:type="line" svg:x1="13.97cm" svg:y1="15.381cm" svg:x2="13.97cm" svg:y2="15.769cm" svg:d="M13970 15381v388"><text:p/></draw:connector><draw:connector text:anchor-type="paragraph" draw:z-index="211" draw:name="Line 213" draw:style-name="gr5" draw:type="line" svg:x1="7.62cm" svg:y1="15.381cm" svg:x2="7.62cm" svg:y2="15.769cm" svg:d="M7620 15381v388"><text:p/></draw:connector><draw:custom-shape text:anchor-type="paragraph" draw:z-index="212" draw:name="Rectangle 214" draw:style-name="gr7" draw:text-style-name="P4" svg:width="5.996cm" svg:height="0.389cm" svg:x="14.182cm" svg:y="15.381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13" draw:name="Rectangle 215" draw:style-name="gr7" draw:text-style-name="P4" svg:width="5.996cm" svg:height="0.389cm" svg:x="7.796cm" svg:y="15.769cm"><text:p text:style-name="P6"><text:span text:style-name="T3">2.000,00</text:span></text:p><draw:enhanced-geometry svg:viewBox="0 0 21600 21600" draw:type="non-primitive" draw:enhanced-path="M 0 0 L 21600 0 21600 21600 0 21600 Z N"/></draw:custom-shape><draw:connector text:anchor-type="paragraph" draw:z-index="214" draw:name="Line 216" draw:style-name="gr5" draw:type="line" svg:x1="20.249cm" svg:y1="15.769cm" svg:x2="20.249cm" svg:y2="16.157cm" svg:d="M20249 15769v388"><text:p/></draw:connector><draw:custom-shape text:anchor-type="paragraph" draw:z-index="215" draw:name="Rectangle 217" draw:style-name="gr7" draw:text-style-name="P4" svg:width="6.739cm" svg:height="0.389cm" svg:x="0.811cm" svg:y="15.769cm"><text:p text:style-name="P5"><text:span text:style-name="T3"><text:s text:c="2"/></text:span><text:span text:style-name="T3">Alienação de Bens</text:span></text:p><draw:enhanced-geometry svg:viewBox="0 0 21600 21600" draw:type="non-primitive" draw:enhanced-path="M 0 0 L 21600 0 21600 21600 0 21600 Z N"/></draw:custom-shape><draw:connector text:anchor-type="paragraph" draw:z-index="216" draw:name="Line 218" draw:style-name="gr5" draw:type="line" svg:x1="0.706cm" svg:y1="15.769cm" svg:x2="0.706cm" svg:y2="16.157cm" svg:d="M706 15769v388"><text:p/></draw:connector><draw:connector text:anchor-type="paragraph" draw:z-index="217" draw:name="Line 219" draw:style-name="gr5" draw:type="line" svg:x1="13.97cm" svg:y1="15.769cm" svg:x2="13.97cm" svg:y2="16.157cm" svg:d="M13970 15769v388"><text:p/></draw:connector><draw:connector text:anchor-type="paragraph" draw:z-index="218" draw:name="Line 220" draw:style-name="gr5" draw:type="line" svg:x1="7.62cm" svg:y1="15.769cm" svg:x2="7.62cm" svg:y2="16.157cm" svg:d="M7620 15769v388"><text:p/></draw:connector><draw:custom-shape text:anchor-type="paragraph" draw:z-index="219" draw:name="Rectangle 221" draw:style-name="gr7" draw:text-style-name="P4" svg:width="5.996cm" svg:height="0.389cm" svg:x="14.182cm" svg:y="15.769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20" draw:name="Rectangle 222" draw:style-name="gr7" draw:text-style-name="P4" svg:width="5.996cm" svg:height="0.389cm" svg:x="7.796cm" svg:y="16.157cm"><text:p text:style-name="P6"><text:span text:style-name="T3">1.000,00</text:span></text:p><draw:enhanced-geometry svg:viewBox="0 0 21600 21600" draw:type="non-primitive" draw:enhanced-path="M 0 0 L 21600 0 21600 21600 0 21600 Z N"/></draw:custom-shape><draw:connector text:anchor-type="paragraph" draw:z-index="221" draw:name="Line 223" draw:style-name="gr5" draw:type="line" svg:x1="20.249cm" svg:y1="16.157cm" svg:x2="20.249cm" svg:y2="16.545cm" svg:d="M20249 16157v388"><text:p/></draw:connector><draw:custom-shape text:anchor-type="paragraph" draw:z-index="222" draw:name="Rectangle 224" draw:style-name="gr7" draw:text-style-name="P4" svg:width="6.739cm" svg:height="0.389cm" svg:x="0.811cm" svg:y="16.157cm"><text:p text:style-name="P5"><text:span text:style-name="T3"><text:s text:c="5"/></text:span><text:span text:style-name="T3">Receitas de Alienação de Investimentos Temporários (VIII)</text:span></text:p><draw:enhanced-geometry svg:viewBox="0 0 21600 21600" draw:type="non-primitive" draw:enhanced-path="M 0 0 L 21600 0 21600 21600 0 21600 Z N"/></draw:custom-shape><draw:connector text:anchor-type="paragraph" draw:z-index="223" draw:name="Line 225" draw:style-name="gr5" draw:type="line" svg:x1="0.706cm" svg:y1="16.157cm" svg:x2="0.706cm" svg:y2="16.545cm" svg:d="M706 16157v388"><text:p/></draw:connector><draw:connector text:anchor-type="paragraph" draw:z-index="224" draw:name="Line 226" draw:style-name="gr5" draw:type="line" svg:x1="13.97cm" svg:y1="16.157cm" svg:x2="13.97cm" svg:y2="16.545cm" svg:d="M13970 16157v388"><text:p/></draw:connector><draw:connector text:anchor-type="paragraph" draw:z-index="225" draw:name="Line 227" draw:style-name="gr5" draw:type="line" svg:x1="7.62cm" svg:y1="16.157cm" svg:x2="7.62cm" svg:y2="16.545cm" svg:d="M7620 16157v388"><text:p/></draw:connector><draw:custom-shape text:anchor-type="paragraph" draw:z-index="226" draw:name="Rectangle 228" draw:style-name="gr7" draw:text-style-name="P4" svg:width="5.996cm" svg:height="0.389cm" svg:x="14.182cm" svg:y="16.157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27" draw:name="Rectangle 229" draw:style-name="gr7" draw:text-style-name="P4" svg:width="5.996cm" svg:height="0.389cm" svg:x="7.796cm" svg:y="16.545cm"><text:p text:style-name="P6"><text:span text:style-name="T3">1.000,00</text:span></text:p><draw:enhanced-geometry svg:viewBox="0 0 21600 21600" draw:type="non-primitive" draw:enhanced-path="M 0 0 L 21600 0 21600 21600 0 21600 Z N"/></draw:custom-shape><draw:connector text:anchor-type="paragraph" draw:z-index="228" draw:name="Line 230" draw:style-name="gr5" draw:type="line" svg:x1="20.249cm" svg:y1="16.545cm" svg:x2="20.249cm" svg:y2="16.933cm" svg:d="M20249 16545v388"><text:p/></draw:connector><draw:custom-shape text:anchor-type="paragraph" draw:z-index="229" draw:name="Rectangle 231" draw:style-name="gr7" draw:text-style-name="P4" svg:width="6.739cm" svg:height="0.389cm" svg:x="0.811cm" svg:y="16.545cm"><text:p text:style-name="P5"><text:span text:style-name="T3"><text:s text:c="5"/></text:span><text:span text:style-name="T3">Receitas de Alienação de Investimentos Permanentes (IX)</text:span></text:p><draw:enhanced-geometry svg:viewBox="0 0 21600 21600" draw:type="non-primitive" draw:enhanced-path="M 0 0 L 21600 0 21600 21600 0 21600 Z N"/></draw:custom-shape><draw:connector text:anchor-type="paragraph" draw:z-index="230" draw:name="Line 232" draw:style-name="gr5" draw:type="line" svg:x1="0.706cm" svg:y1="16.545cm" svg:x2="0.706cm" svg:y2="16.933cm" svg:d="M706 16545v388"><text:p/></draw:connector><draw:connector text:anchor-type="paragraph" draw:z-index="231" draw:name="Line 233" draw:style-name="gr5" draw:type="line" svg:x1="13.97cm" svg:y1="16.545cm" svg:x2="13.97cm" svg:y2="16.933cm" svg:d="M13970 16545v388"><text:p/></draw:connector><draw:connector text:anchor-type="paragraph" draw:z-index="232" draw:name="Line 234" draw:style-name="gr5" draw:type="line" svg:x1="7.62cm" svg:y1="16.545cm" svg:x2="7.62cm" svg:y2="16.933cm" svg:d="M7620 16545v388"><text:p/></draw:connector><draw:custom-shape text:anchor-type="paragraph" draw:z-index="233" draw:name="Rectangle 235" draw:style-name="gr7" draw:text-style-name="P4" svg:width="5.996cm" svg:height="0.389cm" svg:x="14.182cm" svg:y="16.545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34" draw:name="Rectangle 236" draw:style-name="gr7" draw:text-style-name="P4" svg:width="5.996cm" svg:height="0.389cm" svg:x="7.796cm" svg:y="16.933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35" draw:name="Line 237" draw:style-name="gr5" draw:type="line" svg:x1="20.249cm" svg:y1="16.933cm" svg:x2="20.249cm" svg:y2="17.321cm" svg:d="M20249 16933v388"><text:p/></draw:connector><draw:custom-shape text:anchor-type="paragraph" draw:z-index="236" draw:name="Rectangle 238" draw:style-name="gr7" draw:text-style-name="P4" svg:width="6.739cm" svg:height="0.389cm" svg:x="0.811cm" svg:y="16.933cm"><text:p text:style-name="P5"><text:span text:style-name="T3"><text:s text:c="5"/></text:span><text:span text:style-name="T3">Outras Alienações de Bens</text:span></text:p><draw:enhanced-geometry svg:viewBox="0 0 21600 21600" draw:type="non-primitive" draw:enhanced-path="M 0 0 L 21600 0 21600 21600 0 21600 Z N"/></draw:custom-shape><draw:connector text:anchor-type="paragraph" draw:z-index="237" draw:name="Line 239" draw:style-name="gr5" draw:type="line" svg:x1="0.706cm" svg:y1="16.933cm" svg:x2="0.706cm" svg:y2="17.321cm" svg:d="M706 16933v388"><text:p/></draw:connector><draw:connector text:anchor-type="paragraph" draw:z-index="238" draw:name="Line 240" draw:style-name="gr5" draw:type="line" svg:x1="13.97cm" svg:y1="16.933cm" svg:x2="13.97cm" svg:y2="17.321cm" svg:d="M13970 16933v388"><text:p/></draw:connector><draw:connector text:anchor-type="paragraph" draw:z-index="239" draw:name="Line 241" draw:style-name="gr5" draw:type="line" svg:x1="7.62cm" svg:y1="16.933cm" svg:x2="7.62cm" svg:y2="17.321cm" svg:d="M7620 16933v388"><text:p/></draw:connector><draw:custom-shape text:anchor-type="paragraph" draw:z-index="240" draw:name="Rectangle 242" draw:style-name="gr7" draw:text-style-name="P4" svg:width="5.996cm" svg:height="0.389cm" svg:x="14.182cm" svg:y="16.933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41" draw:name="Rectangle 243" draw:style-name="gr7" draw:text-style-name="P4" svg:width="5.996cm" svg:height="0.389cm" svg:x="7.796cm" svg:y="17.321cm"><text:p text:style-name="P6"><text:span text:style-name="T3">51.550.846,27</text:span></text:p><draw:enhanced-geometry svg:viewBox="0 0 21600 21600" draw:type="non-primitive" draw:enhanced-path="M 0 0 L 21600 0 21600 21600 0 21600 Z N"/></draw:custom-shape><draw:connector text:anchor-type="paragraph" draw:z-index="242" draw:name="Line 244" draw:style-name="gr5" draw:type="line" svg:x1="20.249cm" svg:y1="17.321cm" svg:x2="20.249cm" svg:y2="17.709cm" svg:d="M20249 17321v388"><text:p/></draw:connector><draw:custom-shape text:anchor-type="paragraph" draw:z-index="243" draw:name="Rectangle 245" draw:style-name="gr7" draw:text-style-name="P4" svg:width="6.739cm" svg:height="0.389cm" svg:x="0.811cm" svg:y="17.321cm"><text:p text:style-name="P5"><text:span text:style-name="T3"><text:s text:c="2"/></text:span><text:span text:style-name="T3">Transferências de Capital</text:span></text:p><draw:enhanced-geometry svg:viewBox="0 0 21600 21600" draw:type="non-primitive" draw:enhanced-path="M 0 0 L 21600 0 21600 21600 0 21600 Z N"/></draw:custom-shape><draw:connector text:anchor-type="paragraph" draw:z-index="244" draw:name="Line 246" draw:style-name="gr5" draw:type="line" svg:x1="0.706cm" svg:y1="17.321cm" svg:x2="0.706cm" svg:y2="17.709cm" svg:d="M706 17321v388"><text:p/></draw:connector><draw:connector text:anchor-type="paragraph" draw:z-index="245" draw:name="Line 247" draw:style-name="gr5" draw:type="line" svg:x1="13.97cm" svg:y1="17.321cm" svg:x2="13.97cm" svg:y2="17.709cm" svg:d="M13970 17321v388"><text:p/></draw:connector><draw:connector text:anchor-type="paragraph" draw:z-index="246" draw:name="Line 248" draw:style-name="gr5" draw:type="line" svg:x1="7.62cm" svg:y1="17.321cm" svg:x2="7.62cm" svg:y2="17.709cm" svg:d="M7620 17321v388"><text:p/></draw:connector><draw:custom-shape text:anchor-type="paragraph" draw:z-index="247" draw:name="Rectangle 249" draw:style-name="gr7" draw:text-style-name="P4" svg:width="5.996cm" svg:height="0.389cm" svg:x="14.182cm" svg:y="17.321cm"><text:p text:style-name="P6"><text:span text:style-name="T3">2.444.846,27</text:span></text:p><draw:enhanced-geometry svg:viewBox="0 0 21600 21600" draw:type="non-primitive" draw:enhanced-path="M 0 0 L 21600 0 21600 21600 0 21600 Z N"/></draw:custom-shape><draw:custom-shape text:anchor-type="paragraph" draw:z-index="248" draw:name="Rectangle 250" draw:style-name="gr7" draw:text-style-name="P4" svg:width="5.996cm" svg:height="0.389cm" svg:x="7.796cm" svg:y="17.709cm"><text:p text:style-name="P6"><text:span text:style-name="T3">51.550.846,27</text:span></text:p><draw:enhanced-geometry svg:viewBox="0 0 21600 21600" draw:type="non-primitive" draw:enhanced-path="M 0 0 L 21600 0 21600 21600 0 21600 Z N"/></draw:custom-shape><draw:connector text:anchor-type="paragraph" draw:z-index="249" draw:name="Line 251" draw:style-name="gr5" draw:type="line" svg:x1="20.249cm" svg:y1="17.709cm" svg:x2="20.249cm" svg:y2="18.097cm" svg:d="M20249 17709v388"><text:p/></draw:connector><draw:custom-shape text:anchor-type="paragraph" draw:z-index="250" draw:name="Rectangle 252" draw:style-name="gr7" draw:text-style-name="P4" svg:width="6.739cm" svg:height="0.389cm" svg:x="0.811cm" svg:y="17.709cm"><text:p text:style-name="P5"><text:span text:style-name="T3"><text:s text:c="5"/></text:span><text:span text:style-name="T3">Convênios</text:span></text:p><draw:enhanced-geometry svg:viewBox="0 0 21600 21600" draw:type="non-primitive" draw:enhanced-path="M 0 0 L 21600 0 21600 21600 0 21600 Z N"/></draw:custom-shape><draw:connector text:anchor-type="paragraph" draw:z-index="251" draw:name="Line 253" draw:style-name="gr5" draw:type="line" svg:x1="0.706cm" svg:y1="17.709cm" svg:x2="0.706cm" svg:y2="18.097cm" svg:d="M706 17709v388"><text:p/></draw:connector><draw:connector text:anchor-type="paragraph" draw:z-index="252" draw:name="Line 254" draw:style-name="gr5" draw:type="line" svg:x1="13.97cm" svg:y1="17.709cm" svg:x2="13.97cm" svg:y2="18.097cm" svg:d="M13970 17709v388"><text:p/></draw:connector><draw:connector text:anchor-type="paragraph" draw:z-index="253" draw:name="Line 255" draw:style-name="gr5" draw:type="line" svg:x1="7.62cm" svg:y1="17.709cm" svg:x2="7.62cm" svg:y2="18.097cm" svg:d="M7620 17709v388"><text:p/></draw:connector><draw:custom-shape text:anchor-type="paragraph" draw:z-index="254" draw:name="Rectangle 256" draw:style-name="gr7" draw:text-style-name="P4" svg:width="5.996cm" svg:height="0.389cm" svg:x="14.182cm" svg:y="17.709cm"><text:p text:style-name="P6"><text:span text:style-name="T3">2.444.846,27</text:span></text:p><draw:enhanced-geometry svg:viewBox="0 0 21600 21600" draw:type="non-primitive" draw:enhanced-path="M 0 0 L 21600 0 21600 21600 0 21600 Z N"/></draw:custom-shape><draw:custom-shape text:anchor-type="paragraph" draw:z-index="255" draw:name="Rectangle 257" draw:style-name="gr7" draw:text-style-name="P4" svg:width="5.996cm" svg:height="0.389cm" svg:x="7.796cm" svg:y="18.098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56" draw:name="Line 258" draw:style-name="gr5" draw:type="line" svg:x1="20.249cm" svg:y1="18.098cm" svg:x2="20.249cm" svg:y2="18.486cm" svg:d="M20249 18098v388"><text:p/></draw:connector><draw:custom-shape text:anchor-type="paragraph" draw:z-index="257" draw:name="Rectangle 259" draw:style-name="gr7" draw:text-style-name="P4" svg:width="6.739cm" svg:height="0.389cm" svg:x="0.811cm" svg:y="18.098cm"><text:p text:style-name="P5"><text:span text:style-name="T3"><text:s text:c="5"/></text:span><text:span text:style-name="T3">Outras Transferências de Capital</text:span></text:p><draw:enhanced-geometry svg:viewBox="0 0 21600 21600" draw:type="non-primitive" draw:enhanced-path="M 0 0 L 21600 0 21600 21600 0 21600 Z N"/></draw:custom-shape><draw:connector text:anchor-type="paragraph" draw:z-index="258" draw:name="Line 260" draw:style-name="gr5" draw:type="line" svg:x1="0.706cm" svg:y1="18.098cm" svg:x2="0.706cm" svg:y2="18.486cm" svg:d="M706 18098v388"><text:p/></draw:connector><draw:connector text:anchor-type="paragraph" draw:z-index="259" draw:name="Line 261" draw:style-name="gr5" draw:type="line" svg:x1="13.97cm" svg:y1="18.098cm" svg:x2="13.97cm" svg:y2="18.486cm" svg:d="M13970 18098v388"><text:p/></draw:connector><draw:connector text:anchor-type="paragraph" draw:z-index="260" draw:name="Line 262" draw:style-name="gr5" draw:type="line" svg:x1="7.62cm" svg:y1="18.098cm" svg:x2="7.62cm" svg:y2="18.486cm" svg:d="M7620 18098v388"><text:p/></draw:connector><draw:custom-shape text:anchor-type="paragraph" draw:z-index="261" draw:name="Rectangle 263" draw:style-name="gr7" draw:text-style-name="P4" svg:width="5.996cm" svg:height="0.389cm" svg:x="14.182cm" svg:y="18.098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62" draw:name="Rectangle 264" draw:style-name="gr7" draw:text-style-name="P4" svg:width="5.996cm" svg:height="0.389cm" svg:x="7.796cm" svg:y="18.486cm"><text:p text:style-name="P6"><text:span text:style-name="T3">2.400.000,00</text:span></text:p><draw:enhanced-geometry svg:viewBox="0 0 21600 21600" draw:type="non-primitive" draw:enhanced-path="M 0 0 L 21600 0 21600 21600 0 21600 Z N"/></draw:custom-shape><draw:connector text:anchor-type="paragraph" draw:z-index="263" draw:name="Line 265" draw:style-name="gr5" draw:type="line" svg:x1="20.249cm" svg:y1="18.486cm" svg:x2="20.249cm" svg:y2="18.874cm" svg:d="M20249 18486v388"><text:p/></draw:connector><draw:custom-shape text:anchor-type="paragraph" draw:z-index="264" draw:name="Rectangle 266" draw:style-name="gr7" draw:text-style-name="P4" svg:width="6.739cm" svg:height="0.389cm" svg:x="0.811cm" svg:y="18.486cm"><text:p text:style-name="P5"><text:span text:style-name="T3"><text:s text:c="2"/></text:span><text:span text:style-name="T3">Outras Receitas de Capital</text:span></text:p><draw:enhanced-geometry svg:viewBox="0 0 21600 21600" draw:type="non-primitive" draw:enhanced-path="M 0 0 L 21600 0 21600 21600 0 21600 Z N"/></draw:custom-shape><draw:connector text:anchor-type="paragraph" draw:z-index="265" draw:name="Line 267" draw:style-name="gr5" draw:type="line" svg:x1="0.706cm" svg:y1="18.486cm" svg:x2="0.706cm" svg:y2="18.874cm" svg:d="M706 18486v388"><text:p/></draw:connector><draw:connector text:anchor-type="paragraph" draw:z-index="266" draw:name="Line 268" draw:style-name="gr5" draw:type="line" svg:x1="13.97cm" svg:y1="18.486cm" svg:x2="13.97cm" svg:y2="18.874cm" svg:d="M13970 18486v388"><text:p/></draw:connector><draw:connector text:anchor-type="paragraph" draw:z-index="267" draw:name="Line 269" draw:style-name="gr5" draw:type="line" svg:x1="7.62cm" svg:y1="18.486cm" svg:x2="7.62cm" svg:y2="18.874cm" svg:d="M7620 18486v388"><text:p/></draw:connector><draw:custom-shape text:anchor-type="paragraph" draw:z-index="268" draw:name="Rectangle 270" draw:style-name="gr7" draw:text-style-name="P4" svg:width="5.996cm" svg:height="0.389cm" svg:x="14.182cm" svg:y="18.486cm"><text:p text:style-name="P6"><text:span text:style-name="T3">400.000,00</text:span></text:p><draw:enhanced-geometry svg:viewBox="0 0 21600 21600" draw:type="non-primitive" draw:enhanced-path="M 0 0 L 21600 0 21600 21600 0 21600 Z N"/></draw:custom-shape><draw:custom-shape text:anchor-type="paragraph" draw:z-index="269" draw:name="Rectangle 271" draw:style-name="gr7" draw:text-style-name="P4" svg:width="5.996cm" svg:height="0.389cm" svg:x="7.796cm" svg:y="18.874cm"><text:p text:style-name="P6"><text:span text:style-name="T3">2.400.000,00</text:span></text:p><draw:enhanced-geometry svg:viewBox="0 0 21600 21600" draw:type="non-primitive" draw:enhanced-path="M 0 0 L 21600 0 21600 21600 0 21600 Z N"/></draw:custom-shape><draw:connector text:anchor-type="paragraph" draw:z-index="270" draw:name="Line 272" draw:style-name="gr5" draw:type="line" svg:x1="20.249cm" svg:y1="18.874cm" svg:x2="20.249cm" svg:y2="19.262cm" svg:d="M20249 18874v388"><text:p/></draw:connector><draw:custom-shape text:anchor-type="paragraph" draw:z-index="271" draw:name="Rectangle 273" draw:style-name="gr7" draw:text-style-name="P4" svg:width="6.739cm" svg:height="0.389cm" svg:x="0.811cm" svg:y="18.874cm"><text:p text:style-name="P5"><text:span text:style-name="T3"><text:s text:c="5"/></text:span><text:span text:style-name="T3">Outras Receitas de Capital Não Primárias (X)</text:span></text:p><draw:enhanced-geometry svg:viewBox="0 0 21600 21600" draw:type="non-primitive" draw:enhanced-path="M 0 0 L 21600 0 21600 21600 0 21600 Z N"/></draw:custom-shape><draw:connector text:anchor-type="paragraph" draw:z-index="272" draw:name="Line 274" draw:style-name="gr5" draw:type="line" svg:x1="0.706cm" svg:y1="18.874cm" svg:x2="0.706cm" svg:y2="19.262cm" svg:d="M706 18874v388"><text:p/></draw:connector><draw:connector text:anchor-type="paragraph" draw:z-index="273" draw:name="Line 275" draw:style-name="gr5" draw:type="line" svg:x1="13.97cm" svg:y1="18.874cm" svg:x2="13.97cm" svg:y2="19.262cm" svg:d="M13970 18874v388"><text:p/></draw:connector><draw:connector text:anchor-type="paragraph" draw:z-index="274" draw:name="Line 276" draw:style-name="gr5" draw:type="line" svg:x1="7.62cm" svg:y1="18.874cm" svg:x2="7.62cm" svg:y2="19.262cm" svg:d="M7620 18874v388"><text:p/></draw:connector><draw:custom-shape text:anchor-type="paragraph" draw:z-index="275" draw:name="Rectangle 277" draw:style-name="gr7" draw:text-style-name="P4" svg:width="5.996cm" svg:height="0.389cm" svg:x="14.182cm" svg:y="18.874cm"><text:p text:style-name="P6"><text:span text:style-name="T3">400.000,00</text:span></text:p><draw:enhanced-geometry svg:viewBox="0 0 21600 21600" draw:type="non-primitive" draw:enhanced-path="M 0 0 L 21600 0 21600 21600 0 21600 Z N"/></draw:custom-shape><draw:custom-shape text:anchor-type="paragraph" draw:z-index="276" draw:name="Rectangle 278" draw:style-name="gr7" draw:text-style-name="P4" svg:width="5.996cm" svg:height="0.389cm" svg:x="7.796cm" svg:y="19.262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77" draw:name="Line 279" draw:style-name="gr5" draw:type="line" svg:x1="20.249cm" svg:y1="19.262cm" svg:x2="20.249cm" svg:y2="19.65cm" svg:d="M20249 19262v388"><text:p/></draw:connector><draw:custom-shape text:anchor-type="paragraph" draw:z-index="278" draw:name="Rectangle 280" draw:style-name="gr7" draw:text-style-name="P4" svg:width="6.739cm" svg:height="0.389cm" svg:x="0.811cm" svg:y="19.262cm"><text:p text:style-name="P5"><text:span text:style-name="T3"><text:s text:c="5"/></text:span><text:span text:style-name="T3">Outras Receitas de Capital Primárias</text:span></text:p><draw:enhanced-geometry svg:viewBox="0 0 21600 21600" draw:type="non-primitive" draw:enhanced-path="M 0 0 L 21600 0 21600 21600 0 21600 Z N"/></draw:custom-shape><draw:connector text:anchor-type="paragraph" draw:z-index="279" draw:name="Line 281" draw:style-name="gr5" draw:type="line" svg:x1="0.706cm" svg:y1="19.262cm" svg:x2="0.706cm" svg:y2="19.65cm" svg:d="M706 19262v388"><text:p/></draw:connector><draw:connector text:anchor-type="paragraph" draw:z-index="280" draw:name="Line 282" draw:style-name="gr5" draw:type="line" svg:x1="13.97cm" svg:y1="19.262cm" svg:x2="13.97cm" svg:y2="19.65cm" svg:d="M13970 19262v388"><text:p/></draw:connector><draw:connector text:anchor-type="paragraph" draw:z-index="281" draw:name="Line 283" draw:style-name="gr5" draw:type="line" svg:x1="7.62cm" svg:y1="19.262cm" svg:x2="7.62cm" svg:y2="19.65cm" svg:d="M7620 19262v388"><text:p/></draw:connector><draw:custom-shape text:anchor-type="paragraph" draw:z-index="282" draw:name="Rectangle 284" draw:style-name="gr7" draw:text-style-name="P4" svg:width="5.996cm" svg:height="0.389cm" svg:x="14.182cm" svg:y="19.262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83" draw:name="Rectangle 285" draw:style-name="gr3" draw:text-style-name="P4" svg:width="5.996cm" svg:height="0.459cm" svg:x="7.796cm" svg:y="19.65cm"><text:p text:style-name="P6"><text:span text:style-name="T3">51.550.846,27</text:span></text:p><draw:enhanced-geometry svg:viewBox="0 0 21600 21600" draw:type="non-primitive" draw:enhanced-path="M 0 0 L 21600 0 21600 21600 0 21600 Z N"/></draw:custom-shape><draw:connector text:anchor-type="paragraph" draw:z-index="284" draw:name="Line 286" draw:style-name="gr5" draw:type="line" svg:x1="20.249cm" svg:y1="19.65cm" svg:x2="20.249cm" svg:y2="20.109cm" svg:d="M20249 19650v459"><text:p/></draw:connector><draw:custom-shape text:anchor-type="paragraph" draw:z-index="285" draw:name="Rectangle 287" draw:style-name="gr1" draw:text-style-name="P4" svg:width="6.739cm" svg:height="0.459cm" svg:x="0.811cm" svg:y="19.65cm"><text:p text:style-name="P5"><text:span text:style-name="T3">RECEITAS PRIMÁRIAS DE CAPITAL (XI) = (V - VI - VII - VIII - IX - X)</text:span></text:p><draw:enhanced-geometry svg:viewBox="0 0 21600 21600" draw:type="non-primitive" draw:enhanced-path="M 0 0 L 21600 0 21600 21600 0 21600 Z N"/></draw:custom-shape><draw:connector text:anchor-type="paragraph" draw:z-index="286" draw:name="Line 288" draw:style-name="gr5" draw:type="line" svg:x1="0.706cm" svg:y1="19.65cm" svg:x2="0.706cm" svg:y2="20.109cm" svg:d="M706 19650v459"><text:p/></draw:connector><draw:connector text:anchor-type="paragraph" draw:z-index="287" draw:name="Line 289" draw:style-name="gr5" draw:type="line" svg:x1="13.97cm" svg:y1="19.65cm" svg:x2="13.97cm" svg:y2="20.109cm" svg:d="M13970 19650v459"><text:p/></draw:connector><draw:connector text:anchor-type="paragraph" draw:z-index="288" draw:name="Line 290" draw:style-name="gr5" draw:type="line" svg:x1="7.62cm" svg:y1="19.65cm" svg:x2="7.62cm" svg:y2="20.109cm" svg:d="M7620 19650v459"><text:p/></draw:connector><draw:connector text:anchor-type="paragraph" draw:z-index="289" draw:name="Line 291" draw:style-name="gr5" draw:type="line" svg:x1="0.706cm" svg:y1="20.003cm" svg:x2="20.285cm" svg:y2="20.003cm" svg:d="M706 20003h19579"><text:p/></draw:connector><draw:custom-shape text:anchor-type="paragraph" draw:z-index="290" draw:name="Rectangle 292" draw:style-name="gr3" draw:text-style-name="P4" svg:width="5.996cm" svg:height="0.459cm" svg:x="14.182cm" svg:y="19.65cm"><text:p text:style-name="P6"><text:span text:style-name="T3">2.444.846,27</text:span></text:p><draw:enhanced-geometry svg:viewBox="0 0 21600 21600" draw:type="non-primitive" draw:enhanced-path="M 0 0 L 21600 0 21600 21600 0 21600 Z N"/></draw:custom-shape><draw:custom-shape text:anchor-type="paragraph" draw:z-index="291" draw:name="Rectangle 293" draw:style-name="gr7" draw:text-style-name="P4" svg:width="5.996cm" svg:height="0.389cm" svg:x="7.796cm" svg:y="20.108cm"><text:p text:style-name="P6"><text:span text:style-name="T3">2.512.369.136,06</text:span></text:p><draw:enhanced-geometry svg:viewBox="0 0 21600 21600" draw:type="non-primitive" draw:enhanced-path="M 0 0 L 21600 0 21600 21600 0 21600 Z N"/></draw:custom-shape><draw:connector text:anchor-type="paragraph" draw:z-index="292" draw:name="Line 294" draw:style-name="gr5" draw:type="line" svg:x1="20.249cm" svg:y1="20.108cm" svg:x2="20.249cm" svg:y2="20.496cm" svg:d="M20249 20108v388"><text:p/></draw:connector><draw:custom-shape text:anchor-type="paragraph" draw:z-index="293" draw:name="Rectangle 295" draw:style-name="gr7" draw:text-style-name="P4" svg:width="6.739cm" svg:height="0.389cm" svg:x="0.811cm" svg:y="20.108cm"><text:p text:style-name="P5"><text:span text:style-name="T3">RECEITA PRIMÁRIA TOTAL (XII) = (IV + XI)</text:span></text:p><draw:enhanced-geometry svg:viewBox="0 0 21600 21600" draw:type="non-primitive" draw:enhanced-path="M 0 0 L 21600 0 21600 21600 0 21600 Z N"/></draw:custom-shape><draw:connector text:anchor-type="paragraph" draw:z-index="294" draw:name="Line 296" draw:style-name="gr5" draw:type="line" svg:x1="0.706cm" svg:y1="20.108cm" svg:x2="0.706cm" svg:y2="20.496cm" svg:d="M706 20108v388"><text:p/></draw:connector><draw:connector text:anchor-type="paragraph" draw:z-index="295" draw:name="Line 297" draw:style-name="gr5" draw:type="line" svg:x1="13.97cm" svg:y1="20.108cm" svg:x2="13.97cm" svg:y2="20.496cm" svg:d="M13970 20108v388"><text:p/></draw:connector><draw:connector text:anchor-type="paragraph" draw:z-index="296" draw:name="Line 298" draw:style-name="gr5" draw:type="line" svg:x1="7.62cm" svg:y1="20.108cm" svg:x2="7.62cm" svg:y2="20.496cm" svg:d="M7620 20108v388"><text:p/></draw:connector><draw:connector text:anchor-type="paragraph" draw:z-index="297" draw:name="Line 299" draw:style-name="gr5" draw:type="line" svg:x1="0.706cm" svg:y1="20.461cm" svg:x2="20.285cm" svg:y2="20.461cm" svg:d="M706 20461h19579"><text:p/></draw:connector><draw:custom-shape text:anchor-type="paragraph" draw:z-index="298" draw:name="Rectangle 300" draw:style-name="gr7" draw:text-style-name="P4" svg:width="5.996cm" svg:height="0.389cm" svg:x="14.182cm" svg:y="20.108cm"><text:p text:style-name="P6"><text:span text:style-name="T3">574.016.540,31</text:span></text:p><draw:enhanced-geometry svg:viewBox="0 0 21600 21600" draw:type="non-primitive" draw:enhanced-path="M 0 0 L 21600 0 21600 21600 0 21600 Z N"/></draw:custom-shape><draw:custom-shape text:anchor-type="paragraph" draw:z-index="299" draw:name="Rectangle 301" draw:style-name="gr4" svg:width="19.578cm" svg:height="1.518cm" svg:x="0.706cm" svg:y="20.602cm"><text:p/><draw:enhanced-geometry svg:viewBox="0 0 21600 21600" draw:type="non-primitive" draw:enhanced-path="M 0 0 L 21600 0 21600 21600 0 21600 Z N"/></draw:custom-shape><draw:connector text:anchor-type="paragraph" draw:z-index="300" draw:name="Line 302" draw:style-name="gr5" draw:type="line" svg:x1="6.279cm" svg:y1="20.638cm" svg:x2="6.279cm" svg:y2="22.084cm" svg:d="M6279 20638v1446"><text:p/></draw:connector><draw:connector text:anchor-type="paragraph" draw:z-index="301" draw:name="Line 303" draw:style-name="gr5" draw:type="line" svg:x1="8.326cm" svg:y1="20.99cm" svg:x2="20.285cm" svg:y2="20.99cm" svg:d="M8326 20990h11959"><text:p/></draw:connector><draw:custom-shape text:anchor-type="paragraph" draw:z-index="302" draw:name="Rectangle 304" draw:style-name="gr7" draw:text-style-name="P4" svg:width="11.784cm" svg:height="0.354cm" svg:x="8.326cm" svg:y="20.638cm"><text:p text:style-name="P3"><text:span text:style-name="T4">ATÉ O BIMESTRE / 2019</text:span></text:p><draw:enhanced-geometry svg:viewBox="0 0 21600 21600" draw:type="non-primitive" draw:enhanced-path="M 0 0 L 21600 0 21600 21600 0 21600 Z N"/></draw:custom-shape><draw:custom-shape text:anchor-type="paragraph" draw:z-index="303" draw:name="Rectangle 305" draw:style-name="gr8" draw:text-style-name="P4" svg:width="5.398cm" svg:height="1.445cm" svg:x="0.811cm" svg:y="20.638cm"><text:p text:style-name="P3"><text:span text:style-name="T4">DESPESAS PRIMÁRIAS</text:span></text:p><draw:enhanced-geometry svg:viewBox="0 0 21600 21600" draw:type="non-primitive" draw:enhanced-path="M 0 0 L 21600 0 21600 21600 0 21600 Z N"/></draw:custom-shape><draw:custom-shape text:anchor-type="paragraph" draw:z-index="304" draw:name="Rectangle 306" draw:style-name="gr9" draw:text-style-name="P4" svg:width="1.939cm" svg:height="1.445cm" svg:x="6.315cm" svg:y="20.638cm"><text:p text:style-name="P3"><text:span text:style-name="T4">DOTAÇÃO ATUALIZADA</text:span></text:p><draw:enhanced-geometry svg:viewBox="0 0 21600 21600" draw:type="non-primitive" draw:enhanced-path="M 0 0 L 21600 0 21600 21600 0 21600 Z N"/></draw:custom-shape><draw:custom-shape text:anchor-type="paragraph" draw:z-index="305" draw:name="Rectangle 307" draw:style-name="gr7" draw:text-style-name="P4" svg:width="1.87cm" svg:height="0.354cm" svg:x="18.38cm" svg:y="21.731cm"><text:p text:style-name="P3"><text:span text:style-name="T4">PAGOS</text:span></text:p><draw:enhanced-geometry svg:viewBox="0 0 21600 21600" draw:type="non-primitive" draw:enhanced-path="M 0 0 L 21600 0 21600 21600 0 21600 Z N"/></draw:custom-shape><draw:custom-shape text:anchor-type="paragraph" draw:z-index="306" draw:name="Rectangle 308" draw:style-name="gr10" draw:text-style-name="P4" svg:width="1.976cm" svg:height="1.057cm" svg:x="12.418cm" svg:y="21.026cm"><text:p text:style-name="P3"><text:span text:style-name="T4">DESPESAS</text:span><text:span text:style-name="T4"><text:line-break/></text:span><text:span text:style-name="T4">PAGAS</text:span><text:span text:style-name="T4"><text:line-break/></text:span><text:span text:style-name="T4">(a)</text:span></text:p><draw:enhanced-geometry svg:viewBox="0 0 21600 21600" draw:type="non-primitive" draw:enhanced-path="M 0 0 L 21600 0 21600 21600 0 21600 Z N"/></draw:custom-shape><draw:connector text:anchor-type="paragraph" draw:z-index="307" draw:name="Line 309" draw:style-name="gr5" draw:type="line" svg:x1="14.429cm" svg:y1="21.026cm" svg:x2="14.429cm" svg:y2="22.084cm" svg:d="M14429 21026v1058"><text:p/></draw:connector><draw:connector text:anchor-type="paragraph" draw:z-index="308" draw:name="Line 310" draw:style-name="gr5" draw:type="line" svg:x1="10.336cm" svg:y1="21.026cm" svg:x2="10.336cm" svg:y2="22.084cm" svg:d="M10336 21026v1058"><text:p/></draw:connector><draw:connector text:anchor-type="paragraph" draw:z-index="309" draw:name="Line 311" draw:style-name="gr5" draw:type="line" svg:x1="8.29cm" svg:y1="20.638cm" svg:x2="8.29cm" svg:y2="22.084cm" svg:d="M8290 20638v1446"><text:p/></draw:connector><draw:custom-shape text:anchor-type="paragraph" draw:z-index="310" draw:name="Rectangle 312" draw:style-name="gr6" draw:text-style-name="P4" svg:width="1.976cm" svg:height="1.057cm" svg:x="10.372cm" svg:y="21.026cm"><text:p text:style-name="P3"><text:span text:style-name="T4">DESPESAS</text:span><text:span text:style-name="T4"><text:line-break/></text:span><text:span text:style-name="T4">LIQUIDADAS</text:span></text:p><draw:enhanced-geometry svg:viewBox="0 0 21600 21600" draw:type="non-primitive" draw:enhanced-path="M 0 0 L 21600 0 21600 21600 0 21600 Z N"/></draw:custom-shape><draw:connector text:anchor-type="paragraph" draw:z-index="311" draw:name="Line 313" draw:style-name="gr5" draw:type="line" svg:x1="18.344cm" svg:y1="21.731cm" svg:x2="18.344cm" svg:y2="22.083cm" svg:d="M18344 21731v352"><text:p/></draw:connector><draw:custom-shape text:anchor-type="paragraph" draw:z-index="312" draw:name="Rectangle 314" draw:style-name="gr10" draw:text-style-name="P4" svg:width="1.976cm" svg:height="1.057cm" svg:x="14.499cm" svg:y="21.026cm"><text:p text:style-name="P3"><text:span text:style-name="T4">RESTOS A PAGAR</text:span><text:span text:style-name="T4"><text:line-break/></text:span><text:span text:style-name="T4">PROCESSADOS</text:span><text:span text:style-name="T4"><text:line-break/></text:span><text:span text:style-name="T4">PAGOS</text:span></text:p><draw:enhanced-geometry svg:viewBox="0 0 21600 21600" draw:type="non-primitive" draw:enhanced-path="M 0 0 L 21600 0 21600 21600 0 21600 Z N"/></draw:custom-shape><draw:custom-shape text:anchor-type="paragraph" draw:z-index="313" draw:name="Rectangle 315" draw:style-name="gr7" draw:text-style-name="P4" svg:width="1.833cm" svg:height="0.354cm" svg:x="16.51cm" svg:y="21.731cm"><text:p text:style-name="P3"><text:span text:style-name="T4">LIQUIDADOS</text:span></text:p><draw:enhanced-geometry svg:viewBox="0 0 21600 21600" draw:type="non-primitive" draw:enhanced-path="M 0 0 L 21600 0 21600 21600 0 21600 Z N"/></draw:custom-shape><draw:custom-shape text:anchor-type="paragraph" draw:z-index="314" draw:name="Rectangle 316" draw:style-name="gr6" draw:text-style-name="P4" svg:width="1.976cm" svg:height="1.057cm" svg:x="8.326cm" svg:y="21.026cm"><text:p text:style-name="P3"><text:span text:style-name="T4">DESPESAS</text:span><text:span text:style-name="T4"><text:line-break/></text:span><text:span text:style-name="T4">EMPENHADAS</text:span></text:p><draw:enhanced-geometry svg:viewBox="0 0 21600 21600" draw:type="non-primitive" draw:enhanced-path="M 0 0 L 21600 0 21600 21600 0 21600 Z N"/></draw:custom-shape><draw:connector text:anchor-type="paragraph" draw:z-index="315" draw:name="Line 317" draw:style-name="gr5" draw:type="line" svg:x1="16.51cm" svg:y1="21.026cm" svg:x2="16.51cm" svg:y2="22.084cm" svg:d="M16510 21026v1058"><text:p/></draw:connector><draw:connector text:anchor-type="paragraph" draw:z-index="316" draw:name="Line 318" draw:style-name="gr5" draw:type="line" svg:x1="12.383cm" svg:y1="21.026cm" svg:x2="12.383cm" svg:y2="22.084cm" svg:d="M12383 21026v1058"><text:p/></draw:connector><draw:connector text:anchor-type="paragraph" draw:z-index="317" draw:name="Line 319" draw:style-name="gr5" draw:type="line" svg:x1="0.706cm" svg:y1="20.638cm" svg:x2="0.706cm" svg:y2="22.084cm" svg:d="M706 20638v1446"><text:p/></draw:connector><draw:connector text:anchor-type="paragraph" draw:z-index="318" draw:name="Line 320" draw:style-name="gr5" draw:type="line" svg:x1="20.249cm" svg:y1="20.638cm" svg:x2="20.249cm" svg:y2="22.084cm" svg:d="M20249 20638v1446"><text:p/></draw:connector><draw:connector text:anchor-type="paragraph" draw:z-index="319" draw:name="Line 321" draw:style-name="gr5" draw:type="line" svg:x1="0.706cm" svg:y1="20.602cm" svg:x2="20.285cm" svg:y2="20.602cm" svg:d="M706 20602h19579"><text:p/></draw:connector><draw:connector text:anchor-type="paragraph" draw:z-index="320" draw:name="Line 322" draw:style-name="gr5" draw:type="line" svg:x1="0.706cm" svg:y1="22.084cm" svg:x2="20.285cm" svg:y2="22.084cm" svg:d="M706 22084h19579"><text:p/></draw:connector><draw:connector text:anchor-type="paragraph" draw:z-index="321" draw:name="Line 323" draw:style-name="gr5" draw:type="line" svg:x1="16.545cm" svg:y1="21.696cm" svg:x2="20.249cm" svg:y2="21.696cm" svg:d="M16545 21696h3704"><text:p/></draw:connector><draw:custom-shape text:anchor-type="paragraph" draw:z-index="322" draw:name="Rectangle 324" draw:style-name="gr7" draw:text-style-name="P4" svg:width="3.703cm" svg:height="0.6cm" svg:x="16.545cm" svg:y="21.061cm"><text:p text:style-name="P3"><text:span text:style-name="T4">RESTOS A PAGAR</text:span><text:span text:style-name="T4"><text:line-break/></text:span><text:span text:style-name="T4">NÃO PROCESSADOS</text:span></text:p><draw:enhanced-geometry svg:viewBox="0 0 21600 21600" draw:type="non-primitive" draw:enhanced-path="M 0 0 L 21600 0 21600 21600 0 21600 Z N"/></draw:custom-shape><draw:custom-shape text:anchor-type="paragraph" draw:z-index="323" draw:name="Rectangle 325" draw:style-name="gr7" draw:text-style-name="P4" svg:width="1.976cm" svg:height="0.389cm" svg:x="8.326cm" svg:y="22.119cm"><text:p text:style-name="P6"><text:span text:style-name="T3">2.108.550.140,25</text:span></text:p><draw:enhanced-geometry svg:viewBox="0 0 21600 21600" draw:type="non-primitive" draw:enhanced-path="M 0 0 L 21600 0 21600 21600 0 21600 Z N"/></draw:custom-shape><draw:custom-shape text:anchor-type="paragraph" draw:z-index="324" draw:name="Rectangle 326" draw:style-name="gr7" draw:text-style-name="P4" svg:width="1.976cm" svg:height="0.389cm" svg:x="12.418cm" svg:y="22.119cm"><text:p text:style-name="P6"><text:span text:style-name="T3">348.217.926,92</text:span></text:p><draw:enhanced-geometry svg:viewBox="0 0 21600 21600" draw:type="non-primitive" draw:enhanced-path="M 0 0 L 21600 0 21600 21600 0 21600 Z N"/></draw:custom-shape><draw:custom-shape text:anchor-type="paragraph" draw:z-index="325" draw:name="Rectangle 327" draw:style-name="gr7" draw:text-style-name="P4" svg:width="1.976cm" svg:height="0.389cm" svg:x="14.499cm" svg:y="22.119cm"><text:p text:style-name="P6"><text:span text:style-name="T3">74.978.919,94</text:span></text:p><draw:enhanced-geometry svg:viewBox="0 0 21600 21600" draw:type="non-primitive" draw:enhanced-path="M 0 0 L 21600 0 21600 21600 0 21600 Z N"/></draw:custom-shape><draw:connector text:anchor-type="paragraph" draw:z-index="326" draw:name="Line 328" draw:style-name="gr5" draw:type="line" svg:x1="6.279cm" svg:y1="22.119cm" svg:x2="6.279cm" svg:y2="22.507cm" svg:d="M6279 22119v388"><text:p/></draw:connector><draw:custom-shape text:anchor-type="paragraph" draw:z-index="327" draw:name="Rectangle 329" draw:style-name="gr7" draw:text-style-name="P4" svg:width="1.976cm" svg:height="0.389cm" svg:x="10.372cm" svg:y="22.119cm"><text:p text:style-name="P6"><text:span text:style-name="T3">392.424.791,10</text:span></text:p><draw:enhanced-geometry svg:viewBox="0 0 21600 21600" draw:type="non-primitive" draw:enhanced-path="M 0 0 L 21600 0 21600 21600 0 21600 Z N"/></draw:custom-shape><draw:connector text:anchor-type="paragraph" draw:z-index="328" draw:name="Line 330" draw:style-name="gr5" draw:type="line" svg:x1="0.706cm" svg:y1="22.119cm" svg:x2="0.706cm" svg:y2="22.507cm" svg:d="M706 22119v388"><text:p/></draw:connector><draw:custom-shape text:anchor-type="paragraph" draw:z-index="329" draw:name="Rectangle 331" draw:style-name="gr7" draw:text-style-name="P4" svg:width="1.765cm" svg:height="0.389cm" svg:x="16.545cm" svg:y="22.119cm"><text:p text:style-name="P6"><text:span text:style-name="T3">26.511.943,92</text:span></text:p><draw:enhanced-geometry svg:viewBox="0 0 21600 21600" draw:type="non-primitive" draw:enhanced-path="M 0 0 L 21600 0 21600 21600 0 21600 Z N"/></draw:custom-shape><draw:connector text:anchor-type="paragraph" draw:z-index="330" draw:name="Line 332" draw:style-name="gr5" draw:type="line" svg:x1="14.429cm" svg:y1="22.119cm" svg:x2="14.429cm" svg:y2="22.507cm" svg:d="M14429 22119v388"><text:p/></draw:connector><draw:connector text:anchor-type="paragraph" draw:z-index="331" draw:name="Line 333" draw:style-name="gr5" draw:type="line" svg:x1="10.336cm" svg:y1="22.119cm" svg:x2="10.336cm" svg:y2="22.507cm" svg:d="M10336 22119v388"><text:p/></draw:connector><draw:connector text:anchor-type="paragraph" draw:z-index="332" draw:name="Line 334" draw:style-name="gr5" draw:type="line" svg:x1="12.383cm" svg:y1="22.119cm" svg:x2="12.383cm" svg:y2="22.507cm" svg:d="M12383 22119v388"><text:p/></draw:connector><draw:connector text:anchor-type="paragraph" draw:z-index="333" draw:name="Line 335" draw:style-name="gr5" draw:type="line" svg:x1="20.249cm" svg:y1="22.119cm" svg:x2="20.249cm" svg:y2="22.507cm" svg:d="M20249 22119v388"><text:p/></draw:connector><draw:custom-shape text:anchor-type="paragraph" draw:z-index="334" draw:name="Rectangle 336" draw:style-name="gr7" draw:text-style-name="P4" svg:width="1.939cm" svg:height="0.389cm" svg:x="18.309cm" svg:y="22.119cm"><text:p text:style-name="P6"><text:span text:style-name="T3">20.160.420,81</text:span></text:p><draw:enhanced-geometry svg:viewBox="0 0 21600 21600" draw:type="non-primitive" draw:enhanced-path="M 0 0 L 21600 0 21600 21600 0 21600 Z N"/></draw:custom-shape><draw:custom-shape text:anchor-type="paragraph" draw:z-index="335" draw:name="Rectangle 337" draw:style-name="gr7" draw:text-style-name="P4" svg:width="5.398cm" svg:height="0.389cm" svg:x="0.811cm" svg:y="22.119cm"><text:p text:style-name="P5"><text:span text:style-name="T3">DESPESAS CORRENTES (XIII)</text:span></text:p><draw:enhanced-geometry svg:viewBox="0 0 21600 21600" draw:type="non-primitive" draw:enhanced-path="M 0 0 L 21600 0 21600 21600 0 21600 Z N"/></draw:custom-shape><draw:custom-shape text:anchor-type="paragraph" draw:z-index="336" draw:name="Rectangle 338" draw:style-name="gr7" draw:text-style-name="P4" svg:width="1.976cm" svg:height="0.389cm" svg:x="6.279cm" svg:y="22.119cm"><text:p text:style-name="P6"><text:span text:style-name="T3">2.577.526.662,57</text:span></text:p><draw:enhanced-geometry svg:viewBox="0 0 21600 21600" draw:type="non-primitive" draw:enhanced-path="M 0 0 L 21600 0 21600 21600 0 21600 Z N"/></draw:custom-shape><draw:connector text:anchor-type="paragraph" draw:z-index="337" draw:name="Line 339" draw:style-name="gr5" draw:type="line" svg:x1="8.29cm" svg:y1="22.119cm" svg:x2="8.29cm" svg:y2="22.507cm" svg:d="M8290 22119v388"><text:p/></draw:connector><draw:connector text:anchor-type="paragraph" draw:z-index="338" draw:name="Line 340" draw:style-name="gr5" draw:type="line" svg:x1="16.51cm" svg:y1="22.119cm" svg:x2="16.51cm" svg:y2="22.507cm" svg:d="M16510 22119v388"><text:p/></draw:connector><draw:connector text:anchor-type="paragraph" draw:z-index="339" draw:name="Line 341" draw:style-name="gr5" draw:type="line" svg:x1="18.344cm" svg:y1="22.119cm" svg:x2="18.344cm" svg:y2="22.507cm" svg:d="M18344 22119v388"><text:p/></draw:connector><draw:custom-shape text:anchor-type="paragraph" draw:z-index="340" draw:name="Rectangle 342" draw:style-name="gr7" draw:text-style-name="P4" svg:width="1.976cm" svg:height="0.389cm" svg:x="8.326cm" svg:y="22.507cm"><text:p text:style-name="P6"><text:span text:style-name="T3">1.326.633.723,26</text:span></text:p><draw:enhanced-geometry svg:viewBox="0 0 21600 21600" draw:type="non-primitive" draw:enhanced-path="M 0 0 L 21600 0 21600 21600 0 21600 Z N"/></draw:custom-shape><draw:custom-shape text:anchor-type="paragraph" draw:z-index="341" draw:name="Rectangle 343" draw:style-name="gr7" draw:text-style-name="P4" svg:width="1.976cm" svg:height="0.389cm" svg:x="12.418cm" svg:y="22.507cm"><text:p text:style-name="P6"><text:span text:style-name="T3">245.706.852,50</text:span></text:p><draw:enhanced-geometry svg:viewBox="0 0 21600 21600" draw:type="non-primitive" draw:enhanced-path="M 0 0 L 21600 0 21600 21600 0 21600 Z N"/></draw:custom-shape><draw:custom-shape text:anchor-type="paragraph" draw:z-index="342" draw:name="Rectangle 344" draw:style-name="gr7" draw:text-style-name="P4" svg:width="1.976cm" svg:height="0.389cm" svg:x="14.499cm" svg:y="22.507cm"><text:p text:style-name="P6"><text:span text:style-name="T3">11.714.924,04</text:span></text:p><draw:enhanced-geometry svg:viewBox="0 0 21600 21600" draw:type="non-primitive" draw:enhanced-path="M 0 0 L 21600 0 21600 21600 0 21600 Z N"/></draw:custom-shape><draw:connector text:anchor-type="paragraph" draw:z-index="343" draw:name="Line 345" draw:style-name="gr5" draw:type="line" svg:x1="6.279cm" svg:y1="22.507cm" svg:x2="6.279cm" svg:y2="22.895cm" svg:d="M6279 22507v388"><text:p/></draw:connector><draw:custom-shape text:anchor-type="paragraph" draw:z-index="344" draw:name="Rectangle 346" draw:style-name="gr7" draw:text-style-name="P4" svg:width="1.976cm" svg:height="0.389cm" svg:x="10.372cm" svg:y="22.507cm"><text:p text:style-name="P6"><text:span text:style-name="T3">262.914.840,77</text:span></text:p><draw:enhanced-geometry svg:viewBox="0 0 21600 21600" draw:type="non-primitive" draw:enhanced-path="M 0 0 L 21600 0 21600 21600 0 21600 Z N"/></draw:custom-shape><draw:connector text:anchor-type="paragraph" draw:z-index="345" draw:name="Line 347" draw:style-name="gr5" draw:type="line" svg:x1="0.706cm" svg:y1="22.507cm" svg:x2="0.706cm" svg:y2="22.895cm" svg:d="M706 22507v388"><text:p/></draw:connector><draw:custom-shape text:anchor-type="paragraph" draw:z-index="346" draw:name="Rectangle 348" draw:style-name="gr7" draw:text-style-name="P4" svg:width="1.765cm" svg:height="0.389cm" svg:x="16.545cm" svg:y="22.507cm"><text:p text:style-name="P6"><text:span text:style-name="T3">564.781,05</text:span></text:p><draw:enhanced-geometry svg:viewBox="0 0 21600 21600" draw:type="non-primitive" draw:enhanced-path="M 0 0 L 21600 0 21600 21600 0 21600 Z N"/></draw:custom-shape><draw:connector text:anchor-type="paragraph" draw:z-index="347" draw:name="Line 349" draw:style-name="gr5" draw:type="line" svg:x1="14.429cm" svg:y1="22.507cm" svg:x2="14.429cm" svg:y2="22.895cm" svg:d="M14429 22507v388"><text:p/></draw:connector><draw:connector text:anchor-type="paragraph" draw:z-index="348" draw:name="Line 350" draw:style-name="gr5" draw:type="line" svg:x1="10.336cm" svg:y1="22.507cm" svg:x2="10.336cm" svg:y2="22.895cm" svg:d="M10336 22507v388"><text:p/></draw:connector><draw:connector text:anchor-type="paragraph" draw:z-index="349" draw:name="Line 351" draw:style-name="gr5" draw:type="line" svg:x1="12.383cm" svg:y1="22.507cm" svg:x2="12.383cm" svg:y2="22.895cm" svg:d="M12383 22507v388"><text:p/></draw:connector><draw:connector text:anchor-type="paragraph" draw:z-index="350" draw:name="Line 352" draw:style-name="gr5" draw:type="line" svg:x1="20.249cm" svg:y1="22.507cm" svg:x2="20.249cm" svg:y2="22.895cm" svg:d="M20249 22507v388"><text:p/></draw:connector><draw:custom-shape text:anchor-type="paragraph" draw:z-index="351" draw:name="Rectangle 353" draw:style-name="gr7" draw:text-style-name="P4" svg:width="1.939cm" svg:height="0.389cm" svg:x="18.309cm" svg:y="22.507cm"><text:p text:style-name="P6"><text:span text:style-name="T3">446.767,00</text:span></text:p><draw:enhanced-geometry svg:viewBox="0 0 21600 21600" draw:type="non-primitive" draw:enhanced-path="M 0 0 L 21600 0 21600 21600 0 21600 Z N"/></draw:custom-shape><draw:custom-shape text:anchor-type="paragraph" draw:z-index="352" draw:name="Rectangle 354" draw:style-name="gr7" draw:text-style-name="P4" svg:width="5.398cm" svg:height="0.389cm" svg:x="0.811cm" svg:y="22.507cm"><text:p text:style-name="P5"><text:span text:style-name="T3"><text:s text:c="2"/></text:span><text:span text:style-name="T3">Pessoal e Encargos Sociais</text:span></text:p><draw:enhanced-geometry svg:viewBox="0 0 21600 21600" draw:type="non-primitive" draw:enhanced-path="M 0 0 L 21600 0 21600 21600 0 21600 Z N"/></draw:custom-shape><draw:custom-shape text:anchor-type="paragraph" draw:z-index="353" draw:name="Rectangle 355" draw:style-name="gr7" draw:text-style-name="P4" svg:width="1.976cm" svg:height="0.389cm" svg:x="6.279cm" svg:y="22.507cm"><text:p text:style-name="P6"><text:span text:style-name="T3">1.510.291.042,75</text:span></text:p><draw:enhanced-geometry svg:viewBox="0 0 21600 21600" draw:type="non-primitive" draw:enhanced-path="M 0 0 L 21600 0 21600 21600 0 21600 Z N"/></draw:custom-shape><draw:connector text:anchor-type="paragraph" draw:z-index="354" draw:name="Line 356" draw:style-name="gr5" draw:type="line" svg:x1="8.29cm" svg:y1="22.507cm" svg:x2="8.29cm" svg:y2="22.895cm" svg:d="M8290 22507v388"><text:p/></draw:connector><draw:connector text:anchor-type="paragraph" draw:z-index="355" draw:name="Line 357" draw:style-name="gr5" draw:type="line" svg:x1="16.51cm" svg:y1="22.507cm" svg:x2="16.51cm" svg:y2="22.895cm" svg:d="M16510 22507v388"><text:p/></draw:connector><draw:connector text:anchor-type="paragraph" draw:z-index="356" draw:name="Line 358" draw:style-name="gr5" draw:type="line" svg:x1="18.344cm" svg:y1="22.507cm" svg:x2="18.344cm" svg:y2="22.895cm" svg:d="M18344 22507v388"><text:p/></draw:connector><draw:custom-shape text:anchor-type="paragraph" draw:z-index="357" draw:name="Rectangle 359" draw:style-name="gr7" draw:text-style-name="P4" svg:width="1.976cm" svg:height="0.389cm" svg:x="8.326cm" svg:y="22.895cm"><text:p text:style-name="P6"><text:span text:style-name="T3">15.867.304,63</text:span></text:p><draw:enhanced-geometry svg:viewBox="0 0 21600 21600" draw:type="non-primitive" draw:enhanced-path="M 0 0 L 21600 0 21600 21600 0 21600 Z N"/></draw:custom-shape><draw:custom-shape text:anchor-type="paragraph" draw:z-index="358" draw:name="Rectangle 360" draw:style-name="gr7" draw:text-style-name="P4" svg:width="1.976cm" svg:height="0.389cm" svg:x="12.418cm" svg:y="22.895cm"><text:p text:style-name="P6"><text:span text:style-name="T3">1.057.588,12</text:span></text:p><draw:enhanced-geometry svg:viewBox="0 0 21600 21600" draw:type="non-primitive" draw:enhanced-path="M 0 0 L 21600 0 21600 21600 0 21600 Z N"/></draw:custom-shape><draw:custom-shape text:anchor-type="paragraph" draw:z-index="359" draw:name="Rectangle 361" draw:style-name="gr7" draw:text-style-name="P4" svg:width="1.976cm" svg:height="0.389cm" svg:x="14.499cm" svg:y="22.895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60" draw:name="Line 362" draw:style-name="gr5" draw:type="line" svg:x1="6.279cm" svg:y1="22.895cm" svg:x2="6.279cm" svg:y2="23.283cm" svg:d="M6279 22895v388"><text:p/></draw:connector><draw:custom-shape text:anchor-type="paragraph" draw:z-index="361" draw:name="Rectangle 363" draw:style-name="gr7" draw:text-style-name="P4" svg:width="1.976cm" svg:height="0.389cm" svg:x="10.372cm" svg:y="22.895cm"><text:p text:style-name="P6"><text:span text:style-name="T3">2.268.699,40</text:span></text:p><draw:enhanced-geometry svg:viewBox="0 0 21600 21600" draw:type="non-primitive" draw:enhanced-path="M 0 0 L 21600 0 21600 21600 0 21600 Z N"/></draw:custom-shape><draw:connector text:anchor-type="paragraph" draw:z-index="362" draw:name="Line 364" draw:style-name="gr5" draw:type="line" svg:x1="0.706cm" svg:y1="22.895cm" svg:x2="0.706cm" svg:y2="23.283cm" svg:d="M706 22895v388"><text:p/></draw:connector><draw:custom-shape text:anchor-type="paragraph" draw:z-index="363" draw:name="Rectangle 365" draw:style-name="gr7" draw:text-style-name="P4" svg:width="1.765cm" svg:height="0.389cm" svg:x="16.545cm" svg:y="22.895cm"><text:p text:style-name="P6"><text:span text:style-name="T3">7.411,70</text:span></text:p><draw:enhanced-geometry svg:viewBox="0 0 21600 21600" draw:type="non-primitive" draw:enhanced-path="M 0 0 L 21600 0 21600 21600 0 21600 Z N"/></draw:custom-shape><draw:connector text:anchor-type="paragraph" draw:z-index="364" draw:name="Line 366" draw:style-name="gr5" draw:type="line" svg:x1="14.429cm" svg:y1="22.895cm" svg:x2="14.429cm" svg:y2="23.283cm" svg:d="M14429 22895v388"><text:p/></draw:connector><draw:connector text:anchor-type="paragraph" draw:z-index="365" draw:name="Line 367" draw:style-name="gr5" draw:type="line" svg:x1="10.336cm" svg:y1="22.895cm" svg:x2="10.336cm" svg:y2="23.283cm" svg:d="M10336 22895v388"><text:p/></draw:connector><draw:connector text:anchor-type="paragraph" draw:z-index="366" draw:name="Line 368" draw:style-name="gr5" draw:type="line" svg:x1="12.383cm" svg:y1="22.895cm" svg:x2="12.383cm" svg:y2="23.283cm" svg:d="M12383 22895v388"><text:p/></draw:connector><draw:connector text:anchor-type="paragraph" draw:z-index="367" draw:name="Line 369" draw:style-name="gr5" draw:type="line" svg:x1="20.249cm" svg:y1="22.895cm" svg:x2="20.249cm" svg:y2="23.283cm" svg:d="M20249 22895v388"><text:p/></draw:connector><draw:custom-shape text:anchor-type="paragraph" draw:z-index="368" draw:name="Rectangle 370" draw:style-name="gr7" draw:text-style-name="P4" svg:width="1.939cm" svg:height="0.389cm" svg:x="18.309cm" svg:y="22.895cm"><text:p text:style-name="P6"><text:span text:style-name="T3">7.411,70</text:span></text:p><draw:enhanced-geometry svg:viewBox="0 0 21600 21600" draw:type="non-primitive" draw:enhanced-path="M 0 0 L 21600 0 21600 21600 0 21600 Z N"/></draw:custom-shape><draw:custom-shape text:anchor-type="paragraph" draw:z-index="369" draw:name="Rectangle 371" draw:style-name="gr7" draw:text-style-name="P4" svg:width="5.398cm" svg:height="0.389cm" svg:x="0.811cm" svg:y="22.895cm"><text:p text:style-name="P5"><text:span text:style-name="T3"><text:s text:c="2"/></text:span><text:span text:style-name="T3">Juros e Encargos da Dívida (XIV)</text:span></text:p><draw:enhanced-geometry svg:viewBox="0 0 21600 21600" draw:type="non-primitive" draw:enhanced-path="M 0 0 L 21600 0 21600 21600 0 21600 Z N"/></draw:custom-shape><draw:custom-shape text:anchor-type="paragraph" draw:z-index="370" draw:name="Rectangle 372" draw:style-name="gr7" draw:text-style-name="P4" svg:width="1.976cm" svg:height="0.389cm" svg:x="6.279cm" svg:y="22.895cm"><text:p text:style-name="P6"><text:span text:style-name="T3">16.455.400,00</text:span></text:p><draw:enhanced-geometry svg:viewBox="0 0 21600 21600" draw:type="non-primitive" draw:enhanced-path="M 0 0 L 21600 0 21600 21600 0 21600 Z N"/></draw:custom-shape><draw:connector text:anchor-type="paragraph" draw:z-index="371" draw:name="Line 373" draw:style-name="gr5" draw:type="line" svg:x1="8.29cm" svg:y1="22.895cm" svg:x2="8.29cm" svg:y2="23.283cm" svg:d="M8290 22895v388"><text:p/></draw:connector><draw:connector text:anchor-type="paragraph" draw:z-index="372" draw:name="Line 374" draw:style-name="gr5" draw:type="line" svg:x1="16.51cm" svg:y1="22.895cm" svg:x2="16.51cm" svg:y2="23.283cm" svg:d="M16510 22895v388"><text:p/></draw:connector><draw:connector text:anchor-type="paragraph" draw:z-index="373" draw:name="Line 375" draw:style-name="gr5" draw:type="line" svg:x1="18.344cm" svg:y1="22.895cm" svg:x2="18.344cm" svg:y2="23.283cm" svg:d="M18344 22895v388"><text:p/></draw:connector><draw:custom-shape text:anchor-type="paragraph" draw:z-index="374" draw:name="Rectangle 376" draw:style-name="gr7" draw:text-style-name="P4" svg:width="1.976cm" svg:height="0.389cm" svg:x="8.326cm" svg:y="23.283cm"><text:p text:style-name="P6"><text:span text:style-name="T3">766.049.112,36</text:span></text:p><draw:enhanced-geometry svg:viewBox="0 0 21600 21600" draw:type="non-primitive" draw:enhanced-path="M 0 0 L 21600 0 21600 21600 0 21600 Z N"/></draw:custom-shape><draw:custom-shape text:anchor-type="paragraph" draw:z-index="375" draw:name="Rectangle 377" draw:style-name="gr7" draw:text-style-name="P4" svg:width="1.976cm" svg:height="0.389cm" svg:x="12.418cm" svg:y="23.283cm"><text:p text:style-name="P6"><text:span text:style-name="T3">101.453.486,30</text:span></text:p><draw:enhanced-geometry svg:viewBox="0 0 21600 21600" draw:type="non-primitive" draw:enhanced-path="M 0 0 L 21600 0 21600 21600 0 21600 Z N"/></draw:custom-shape><draw:custom-shape text:anchor-type="paragraph" draw:z-index="376" draw:name="Rectangle 378" draw:style-name="gr7" draw:text-style-name="P4" svg:width="1.976cm" svg:height="0.389cm" svg:x="14.499cm" svg:y="23.283cm"><text:p text:style-name="P6"><text:span text:style-name="T3">63.263.995,90</text:span></text:p><draw:enhanced-geometry svg:viewBox="0 0 21600 21600" draw:type="non-primitive" draw:enhanced-path="M 0 0 L 21600 0 21600 21600 0 21600 Z N"/></draw:custom-shape><draw:connector text:anchor-type="paragraph" draw:z-index="377" draw:name="Line 379" draw:style-name="gr5" draw:type="line" svg:x1="6.279cm" svg:y1="23.283cm" svg:x2="6.279cm" svg:y2="23.671cm" svg:d="M6279 23283v388"><text:p/></draw:connector><draw:custom-shape text:anchor-type="paragraph" draw:z-index="378" draw:name="Rectangle 380" draw:style-name="gr7" draw:text-style-name="P4" svg:width="1.976cm" svg:height="0.389cm" svg:x="10.372cm" svg:y="23.283cm"><text:p text:style-name="P6"><text:span text:style-name="T3">127.241.250,93</text:span></text:p><draw:enhanced-geometry svg:viewBox="0 0 21600 21600" draw:type="non-primitive" draw:enhanced-path="M 0 0 L 21600 0 21600 21600 0 21600 Z N"/></draw:custom-shape><draw:connector text:anchor-type="paragraph" draw:z-index="379" draw:name="Line 381" draw:style-name="gr5" draw:type="line" svg:x1="0.706cm" svg:y1="23.283cm" svg:x2="0.706cm" svg:y2="23.671cm" svg:d="M706 23283v388"><text:p/></draw:connector><draw:custom-shape text:anchor-type="paragraph" draw:z-index="380" draw:name="Rectangle 382" draw:style-name="gr7" draw:text-style-name="P4" svg:width="1.765cm" svg:height="0.389cm" svg:x="16.545cm" svg:y="23.283cm"><text:p text:style-name="P6"><text:span text:style-name="T3">25.939.751,17</text:span></text:p><draw:enhanced-geometry svg:viewBox="0 0 21600 21600" draw:type="non-primitive" draw:enhanced-path="M 0 0 L 21600 0 21600 21600 0 21600 Z N"/></draw:custom-shape><draw:connector text:anchor-type="paragraph" draw:z-index="381" draw:name="Line 383" draw:style-name="gr5" draw:type="line" svg:x1="14.429cm" svg:y1="23.283cm" svg:x2="14.429cm" svg:y2="23.671cm" svg:d="M14429 23283v388"><text:p/></draw:connector><draw:connector text:anchor-type="paragraph" draw:z-index="382" draw:name="Line 384" draw:style-name="gr5" draw:type="line" svg:x1="10.336cm" svg:y1="23.283cm" svg:x2="10.336cm" svg:y2="23.671cm" svg:d="M10336 23283v388"><text:p/></draw:connector><draw:connector text:anchor-type="paragraph" draw:z-index="383" draw:name="Line 385" draw:style-name="gr5" draw:type="line" svg:x1="12.383cm" svg:y1="23.283cm" svg:x2="12.383cm" svg:y2="23.671cm" svg:d="M12383 23283v388"><text:p/></draw:connector><draw:connector text:anchor-type="paragraph" draw:z-index="384" draw:name="Line 386" draw:style-name="gr5" draw:type="line" svg:x1="20.249cm" svg:y1="23.283cm" svg:x2="20.249cm" svg:y2="23.671cm" svg:d="M20249 23283v388"><text:p/></draw:connector><draw:custom-shape text:anchor-type="paragraph" draw:z-index="385" draw:name="Rectangle 387" draw:style-name="gr7" draw:text-style-name="P4" svg:width="1.939cm" svg:height="0.389cm" svg:x="18.309cm" svg:y="23.283cm"><text:p text:style-name="P6"><text:span text:style-name="T3">19.706.242,11</text:span></text:p><draw:enhanced-geometry svg:viewBox="0 0 21600 21600" draw:type="non-primitive" draw:enhanced-path="M 0 0 L 21600 0 21600 21600 0 21600 Z N"/></draw:custom-shape><draw:custom-shape text:anchor-type="paragraph" draw:z-index="386" draw:name="Rectangle 388" draw:style-name="gr7" draw:text-style-name="P4" svg:width="5.398cm" svg:height="0.389cm" svg:x="0.811cm" svg:y="23.283cm"><text:p text:style-name="P5"><text:span text:style-name="T3"><text:s text:c="2"/></text:span><text:span text:style-name="T3">Outras Despesas Correntes</text:span></text:p><draw:enhanced-geometry svg:viewBox="0 0 21600 21600" draw:type="non-primitive" draw:enhanced-path="M 0 0 L 21600 0 21600 21600 0 21600 Z N"/></draw:custom-shape><draw:custom-shape text:anchor-type="paragraph" draw:z-index="387" draw:name="Rectangle 389" draw:style-name="gr7" draw:text-style-name="P4" svg:width="1.976cm" svg:height="0.389cm" svg:x="6.279cm" svg:y="23.283cm"><text:p text:style-name="P6"><text:span text:style-name="T3">1.050.780.219,82</text:span></text:p><draw:enhanced-geometry svg:viewBox="0 0 21600 21600" draw:type="non-primitive" draw:enhanced-path="M 0 0 L 21600 0 21600 21600 0 21600 Z N"/></draw:custom-shape><draw:connector text:anchor-type="paragraph" draw:z-index="388" draw:name="Line 390" draw:style-name="gr5" draw:type="line" svg:x1="8.29cm" svg:y1="23.283cm" svg:x2="8.29cm" svg:y2="23.671cm" svg:d="M8290 23283v388"><text:p/></draw:connector><draw:connector text:anchor-type="paragraph" draw:z-index="389" draw:name="Line 391" draw:style-name="gr5" draw:type="line" svg:x1="16.51cm" svg:y1="23.283cm" svg:x2="16.51cm" svg:y2="23.671cm" svg:d="M16510 23283v388"><text:p/></draw:connector><draw:connector text:anchor-type="paragraph" draw:z-index="390" draw:name="Line 392" draw:style-name="gr5" draw:type="line" svg:x1="18.344cm" svg:y1="23.283cm" svg:x2="18.344cm" svg:y2="23.671cm" svg:d="M18344 23283v388"><text:p/></draw:connector><draw:custom-shape text:anchor-type="paragraph" draw:z-index="391" draw:name="Rectangle 393" draw:style-name="gr7" draw:text-style-name="P4" svg:width="1.976cm" svg:height="0.389cm" svg:x="8.326cm" svg:y="23.671cm"><text:p text:style-name="P6"><text:span text:style-name="T3">2.092.682.835,62</text:span></text:p><draw:enhanced-geometry svg:viewBox="0 0 21600 21600" draw:type="non-primitive" draw:enhanced-path="M 0 0 L 21600 0 21600 21600 0 21600 Z N"/></draw:custom-shape><draw:custom-shape text:anchor-type="paragraph" draw:z-index="392" draw:name="Rectangle 394" draw:style-name="gr7" draw:text-style-name="P4" svg:width="1.976cm" svg:height="0.389cm" svg:x="12.418cm" svg:y="23.671cm"><text:p text:style-name="P6"><text:span text:style-name="T3">347.160.338,80</text:span></text:p><draw:enhanced-geometry svg:viewBox="0 0 21600 21600" draw:type="non-primitive" draw:enhanced-path="M 0 0 L 21600 0 21600 21600 0 21600 Z N"/></draw:custom-shape><draw:custom-shape text:anchor-type="paragraph" draw:z-index="393" draw:name="Rectangle 395" draw:style-name="gr7" draw:text-style-name="P4" svg:width="1.976cm" svg:height="0.389cm" svg:x="14.499cm" svg:y="23.671cm"><text:p text:style-name="P6"><text:span text:style-name="T3">74.978.919,94</text:span></text:p><draw:enhanced-geometry svg:viewBox="0 0 21600 21600" draw:type="non-primitive" draw:enhanced-path="M 0 0 L 21600 0 21600 21600 0 21600 Z N"/></draw:custom-shape><draw:connector text:anchor-type="paragraph" draw:z-index="394" draw:name="Line 396" draw:style-name="gr5" draw:type="line" svg:x1="6.279cm" svg:y1="23.671cm" svg:x2="6.279cm" svg:y2="24.059cm" svg:d="M6279 23671v388"><text:p/></draw:connector><draw:custom-shape text:anchor-type="paragraph" draw:z-index="395" draw:name="Rectangle 397" draw:style-name="gr7" draw:text-style-name="P4" svg:width="1.976cm" svg:height="0.389cm" svg:x="10.372cm" svg:y="23.671cm"><text:p text:style-name="P6"><text:span text:style-name="T3">390.156.091,70</text:span></text:p><draw:enhanced-geometry svg:viewBox="0 0 21600 21600" draw:type="non-primitive" draw:enhanced-path="M 0 0 L 21600 0 21600 21600 0 21600 Z N"/></draw:custom-shape><draw:connector text:anchor-type="paragraph" draw:z-index="396" draw:name="Line 398" draw:style-name="gr5" draw:type="line" svg:x1="0.706cm" svg:y1="23.671cm" svg:x2="0.706cm" svg:y2="24.059cm" svg:d="M706 23671v388"><text:p/></draw:connector><draw:custom-shape text:anchor-type="paragraph" draw:z-index="397" draw:name="Rectangle 399" draw:style-name="gr7" draw:text-style-name="P4" svg:width="1.765cm" svg:height="0.389cm" svg:x="16.545cm" svg:y="23.671cm"><text:p text:style-name="P6"><text:span text:style-name="T3">26.504.532,22</text:span></text:p><draw:enhanced-geometry svg:viewBox="0 0 21600 21600" draw:type="non-primitive" draw:enhanced-path="M 0 0 L 21600 0 21600 21600 0 21600 Z N"/></draw:custom-shape><draw:connector text:anchor-type="paragraph" draw:z-index="398" draw:name="Line 400" draw:style-name="gr5" draw:type="line" svg:x1="14.429cm" svg:y1="23.671cm" svg:x2="14.429cm" svg:y2="24.059cm" svg:d="M14429 23671v388"><text:p/></draw:connector><draw:connector text:anchor-type="paragraph" draw:z-index="399" draw:name="Line 401" draw:style-name="gr5" draw:type="line" svg:x1="10.336cm" svg:y1="23.671cm" svg:x2="10.336cm" svg:y2="24.059cm" svg:d="M10336 23671v388"><text:p/></draw:connector><draw:connector text:anchor-type="paragraph" draw:z-index="400" draw:name="Line 402" draw:style-name="gr5" draw:type="line" svg:x1="12.383cm" svg:y1="23.671cm" svg:x2="12.383cm" svg:y2="24.059cm" svg:d="M12383 23671v388"><text:p/></draw:connector><draw:connector text:anchor-type="paragraph" draw:z-index="401" draw:name="Line 403" draw:style-name="gr5" draw:type="line" svg:x1="20.249cm" svg:y1="23.671cm" svg:x2="20.249cm" svg:y2="24.059cm" svg:d="M20249 23671v388"><text:p/></draw:connector><draw:custom-shape text:anchor-type="paragraph" draw:z-index="402" draw:name="Rectangle 404" draw:style-name="gr7" draw:text-style-name="P4" svg:width="1.939cm" svg:height="0.389cm" svg:x="18.309cm" svg:y="23.671cm"><text:p text:style-name="P6"><text:span text:style-name="T3">20.153.009,11</text:span></text:p><draw:enhanced-geometry svg:viewBox="0 0 21600 21600" draw:type="non-primitive" draw:enhanced-path="M 0 0 L 21600 0 21600 21600 0 21600 Z N"/></draw:custom-shape><draw:custom-shape text:anchor-type="paragraph" draw:z-index="403" draw:name="Rectangle 405" draw:style-name="gr7" draw:text-style-name="P4" svg:width="5.398cm" svg:height="0.389cm" svg:x="0.811cm" svg:y="23.671cm"><text:p text:style-name="P5"><text:span text:style-name="T3">DESPESAS PRIMÁRIAS CORRENTES (XV) = (XIII - XIV)</text:span></text:p><draw:enhanced-geometry svg:viewBox="0 0 21600 21600" draw:type="non-primitive" draw:enhanced-path="M 0 0 L 21600 0 21600 21600 0 21600 Z N"/></draw:custom-shape><draw:custom-shape text:anchor-type="paragraph" draw:z-index="404" draw:name="Rectangle 406" draw:style-name="gr7" draw:text-style-name="P4" svg:width="1.976cm" svg:height="0.389cm" svg:x="6.279cm" svg:y="23.671cm"><text:p text:style-name="P6"><text:span text:style-name="T3">2.561.071.262,57</text:span></text:p><draw:enhanced-geometry svg:viewBox="0 0 21600 21600" draw:type="non-primitive" draw:enhanced-path="M 0 0 L 21600 0 21600 21600 0 21600 Z N"/></draw:custom-shape><draw:connector text:anchor-type="paragraph" draw:z-index="405" draw:name="Line 407" draw:style-name="gr5" draw:type="line" svg:x1="8.29cm" svg:y1="23.671cm" svg:x2="8.29cm" svg:y2="24.059cm" svg:d="M8290 23671v388"><text:p/></draw:connector><draw:connector text:anchor-type="paragraph" draw:z-index="406" draw:name="Line 408" draw:style-name="gr5" draw:type="line" svg:x1="16.51cm" svg:y1="23.671cm" svg:x2="16.51cm" svg:y2="24.059cm" svg:d="M16510 23671v388"><text:p/></draw:connector><draw:connector text:anchor-type="paragraph" draw:z-index="407" draw:name="Line 409" draw:style-name="gr5" draw:type="line" svg:x1="18.344cm" svg:y1="23.671cm" svg:x2="18.344cm" svg:y2="24.059cm" svg:d="M18344 23671v388"><text:p/></draw:connector><draw:custom-shape text:anchor-type="paragraph" draw:z-index="408" draw:name="Rectangle 410" draw:style-name="gr7" draw:text-style-name="P4" svg:width="1.976cm" svg:height="0.389cm" svg:x="8.326cm" svg:y="24.059cm"><text:p text:style-name="P6"><text:span text:style-name="T3">155.657.778,33</text:span></text:p><draw:enhanced-geometry svg:viewBox="0 0 21600 21600" draw:type="non-primitive" draw:enhanced-path="M 0 0 L 21600 0 21600 21600 0 21600 Z N"/></draw:custom-shape><draw:custom-shape text:anchor-type="paragraph" draw:z-index="409" draw:name="Rectangle 411" draw:style-name="gr7" draw:text-style-name="P4" svg:width="1.976cm" svg:height="0.389cm" svg:x="12.418cm" svg:y="24.059cm"><text:p text:style-name="P6"><text:span text:style-name="T3">21.183.656,47</text:span></text:p><draw:enhanced-geometry svg:viewBox="0 0 21600 21600" draw:type="non-primitive" draw:enhanced-path="M 0 0 L 21600 0 21600 21600 0 21600 Z N"/></draw:custom-shape><draw:custom-shape text:anchor-type="paragraph" draw:z-index="410" draw:name="Rectangle 412" draw:style-name="gr7" draw:text-style-name="P4" svg:width="1.976cm" svg:height="0.389cm" svg:x="14.499cm" svg:y="24.059cm"><text:p text:style-name="P6"><text:span text:style-name="T3">5.004.207,26</text:span></text:p><draw:enhanced-geometry svg:viewBox="0 0 21600 21600" draw:type="non-primitive" draw:enhanced-path="M 0 0 L 21600 0 21600 21600 0 21600 Z N"/></draw:custom-shape><draw:connector text:anchor-type="paragraph" draw:z-index="411" draw:name="Line 413" draw:style-name="gr5" draw:type="line" svg:x1="6.279cm" svg:y1="24.059cm" svg:x2="6.279cm" svg:y2="24.447cm" svg:d="M6279 24059v388"><text:p/></draw:connector><draw:custom-shape text:anchor-type="paragraph" draw:z-index="412" draw:name="Rectangle 414" draw:style-name="gr7" draw:text-style-name="P4" svg:width="1.976cm" svg:height="0.389cm" svg:x="10.372cm" svg:y="24.059cm"><text:p text:style-name="P6"><text:span text:style-name="T3">24.682.239,79</text:span></text:p><draw:enhanced-geometry svg:viewBox="0 0 21600 21600" draw:type="non-primitive" draw:enhanced-path="M 0 0 L 21600 0 21600 21600 0 21600 Z N"/></draw:custom-shape><draw:connector text:anchor-type="paragraph" draw:z-index="413" draw:name="Line 415" draw:style-name="gr5" draw:type="line" svg:x1="0.706cm" svg:y1="24.059cm" svg:x2="0.706cm" svg:y2="24.447cm" svg:d="M706 24059v388"><text:p/></draw:connector><draw:custom-shape text:anchor-type="paragraph" draw:z-index="414" draw:name="Rectangle 416" draw:style-name="gr7" draw:text-style-name="P4" svg:width="1.765cm" svg:height="0.389cm" svg:x="16.545cm" svg:y="24.059cm"><text:p text:style-name="P6"><text:span text:style-name="T3">9.398.074,37</text:span></text:p><draw:enhanced-geometry svg:viewBox="0 0 21600 21600" draw:type="non-primitive" draw:enhanced-path="M 0 0 L 21600 0 21600 21600 0 21600 Z N"/></draw:custom-shape><draw:connector text:anchor-type="paragraph" draw:z-index="415" draw:name="Line 417" draw:style-name="gr5" draw:type="line" svg:x1="14.429cm" svg:y1="24.059cm" svg:x2="14.429cm" svg:y2="24.447cm" svg:d="M14429 24059v388"><text:p/></draw:connector><draw:connector text:anchor-type="paragraph" draw:z-index="416" draw:name="Line 418" draw:style-name="gr5" draw:type="line" svg:x1="10.336cm" svg:y1="24.059cm" svg:x2="10.336cm" svg:y2="24.447cm" svg:d="M10336 24059v388"><text:p/></draw:connector><draw:connector text:anchor-type="paragraph" draw:z-index="417" draw:name="Line 419" draw:style-name="gr5" draw:type="line" svg:x1="12.383cm" svg:y1="24.059cm" svg:x2="12.383cm" svg:y2="24.447cm" svg:d="M12383 24059v388"><text:p/></draw:connector><draw:connector text:anchor-type="paragraph" draw:z-index="418" draw:name="Line 420" draw:style-name="gr5" draw:type="line" svg:x1="20.249cm" svg:y1="24.059cm" svg:x2="20.249cm" svg:y2="24.447cm" svg:d="M20249 24059v388"><text:p/></draw:connector><draw:custom-shape text:anchor-type="paragraph" draw:z-index="419" draw:name="Rectangle 421" draw:style-name="gr7" draw:text-style-name="P4" svg:width="1.939cm" svg:height="0.389cm" svg:x="18.309cm" svg:y="24.059cm"><text:p text:style-name="P6"><text:span text:style-name="T3">7.688.792,39</text:span></text:p><draw:enhanced-geometry svg:viewBox="0 0 21600 21600" draw:type="non-primitive" draw:enhanced-path="M 0 0 L 21600 0 21600 21600 0 21600 Z N"/></draw:custom-shape><draw:custom-shape text:anchor-type="paragraph" draw:z-index="420" draw:name="Rectangle 422" draw:style-name="gr7" draw:text-style-name="P4" svg:width="5.398cm" svg:height="0.389cm" svg:x="0.811cm" svg:y="24.059cm"><text:p text:style-name="P5"><text:span text:style-name="T3">DESPESAS DE CAPITAL (XVI)</text:span></text:p><draw:enhanced-geometry svg:viewBox="0 0 21600 21600" draw:type="non-primitive" draw:enhanced-path="M 0 0 L 21600 0 21600 21600 0 21600 Z N"/></draw:custom-shape><draw:custom-shape text:anchor-type="paragraph" draw:z-index="421" draw:name="Rectangle 423" draw:style-name="gr7" draw:text-style-name="P4" svg:width="1.976cm" svg:height="0.389cm" svg:x="6.279cm" svg:y="24.059cm"><text:p text:style-name="P6"><text:span text:style-name="T3">244.910.653,15</text:span></text:p><draw:enhanced-geometry svg:viewBox="0 0 21600 21600" draw:type="non-primitive" draw:enhanced-path="M 0 0 L 21600 0 21600 21600 0 21600 Z N"/></draw:custom-shape><draw:connector text:anchor-type="paragraph" draw:z-index="422" draw:name="Line 424" draw:style-name="gr5" draw:type="line" svg:x1="8.29cm" svg:y1="24.059cm" svg:x2="8.29cm" svg:y2="24.447cm" svg:d="M8290 24059v388"><text:p/></draw:connector><draw:connector text:anchor-type="paragraph" draw:z-index="423" draw:name="Line 425" draw:style-name="gr5" draw:type="line" svg:x1="16.51cm" svg:y1="24.059cm" svg:x2="16.51cm" svg:y2="24.447cm" svg:d="M16510 24059v388"><text:p/></draw:connector><draw:connector text:anchor-type="paragraph" draw:z-index="424" draw:name="Line 426" draw:style-name="gr5" draw:type="line" svg:x1="18.344cm" svg:y1="24.059cm" svg:x2="18.344cm" svg:y2="24.447cm" svg:d="M18344 24059v388"><text:p/></draw:connector><draw:custom-shape text:anchor-type="paragraph" draw:z-index="425" draw:name="Rectangle 427" draw:style-name="gr7" draw:text-style-name="P4" svg:width="1.976cm" svg:height="0.389cm" svg:x="8.326cm" svg:y="24.448cm"><text:p text:style-name="P6"><text:span text:style-name="T3">122.840.778,33</text:span></text:p><draw:enhanced-geometry svg:viewBox="0 0 21600 21600" draw:type="non-primitive" draw:enhanced-path="M 0 0 L 21600 0 21600 21600 0 21600 Z N"/></draw:custom-shape><draw:custom-shape text:anchor-type="paragraph" draw:z-index="426" draw:name="Rectangle 428" draw:style-name="gr7" draw:text-style-name="P4" svg:width="1.976cm" svg:height="0.389cm" svg:x="12.418cm" svg:y="24.448cm"><text:p text:style-name="P6"><text:span text:style-name="T3">9.780.142,41</text:span></text:p><draw:enhanced-geometry svg:viewBox="0 0 21600 21600" draw:type="non-primitive" draw:enhanced-path="M 0 0 L 21600 0 21600 21600 0 21600 Z N"/></draw:custom-shape><draw:custom-shape text:anchor-type="paragraph" draw:z-index="427" draw:name="Rectangle 429" draw:style-name="gr7" draw:text-style-name="P4" svg:width="1.976cm" svg:height="0.389cm" svg:x="14.499cm" svg:y="24.448cm"><text:p text:style-name="P6"><text:span text:style-name="T3">4.893.550,02</text:span></text:p><draw:enhanced-geometry svg:viewBox="0 0 21600 21600" draw:type="non-primitive" draw:enhanced-path="M 0 0 L 21600 0 21600 21600 0 21600 Z N"/></draw:custom-shape><draw:connector text:anchor-type="paragraph" draw:z-index="428" draw:name="Line 430" draw:style-name="gr5" draw:type="line" svg:x1="6.279cm" svg:y1="24.448cm" svg:x2="6.279cm" svg:y2="24.836cm" svg:d="M6279 24448v388"><text:p/></draw:connector><draw:custom-shape text:anchor-type="paragraph" draw:z-index="429" draw:name="Rectangle 431" draw:style-name="gr7" draw:text-style-name="P4" svg:width="1.976cm" svg:height="0.389cm" svg:x="10.372cm" svg:y="24.448cm"><text:p text:style-name="P6"><text:span text:style-name="T3">11.468.236,99</text:span></text:p><draw:enhanced-geometry svg:viewBox="0 0 21600 21600" draw:type="non-primitive" draw:enhanced-path="M 0 0 L 21600 0 21600 21600 0 21600 Z N"/></draw:custom-shape><draw:connector text:anchor-type="paragraph" draw:z-index="430" draw:name="Line 432" draw:style-name="gr5" draw:type="line" svg:x1="0.706cm" svg:y1="24.448cm" svg:x2="0.706cm" svg:y2="24.836cm" svg:d="M706 24448v388"><text:p/></draw:connector><draw:custom-shape text:anchor-type="paragraph" draw:z-index="431" draw:name="Rectangle 433" draw:style-name="gr7" draw:text-style-name="P4" svg:width="1.765cm" svg:height="0.389cm" svg:x="16.545cm" svg:y="24.448cm"><text:p text:style-name="P6"><text:span text:style-name="T3">9.302.577,12</text:span></text:p><draw:enhanced-geometry svg:viewBox="0 0 21600 21600" draw:type="non-primitive" draw:enhanced-path="M 0 0 L 21600 0 21600 21600 0 21600 Z N"/></draw:custom-shape><draw:connector text:anchor-type="paragraph" draw:z-index="432" draw:name="Line 434" draw:style-name="gr5" draw:type="line" svg:x1="14.429cm" svg:y1="24.448cm" svg:x2="14.429cm" svg:y2="24.836cm" svg:d="M14429 24448v388"><text:p/></draw:connector><draw:connector text:anchor-type="paragraph" draw:z-index="433" draw:name="Line 435" draw:style-name="gr5" draw:type="line" svg:x1="10.336cm" svg:y1="24.448cm" svg:x2="10.336cm" svg:y2="24.836cm" svg:d="M10336 24448v388"><text:p/></draw:connector><draw:connector text:anchor-type="paragraph" draw:z-index="434" draw:name="Line 436" draw:style-name="gr5" draw:type="line" svg:x1="12.383cm" svg:y1="24.448cm" svg:x2="12.383cm" svg:y2="24.836cm" svg:d="M12383 24448v388"><text:p/></draw:connector><draw:connector text:anchor-type="paragraph" draw:z-index="435" draw:name="Line 437" draw:style-name="gr5" draw:type="line" svg:x1="20.249cm" svg:y1="24.448cm" svg:x2="20.249cm" svg:y2="24.836cm" svg:d="M20249 24448v388"><text:p/></draw:connector><draw:custom-shape text:anchor-type="paragraph" draw:z-index="436" draw:name="Rectangle 438" draw:style-name="gr7" draw:text-style-name="P4" svg:width="1.939cm" svg:height="0.389cm" svg:x="18.309cm" svg:y="24.448cm"><text:p text:style-name="P6"><text:span text:style-name="T3">7.593.295,14</text:span></text:p><draw:enhanced-geometry svg:viewBox="0 0 21600 21600" draw:type="non-primitive" draw:enhanced-path="M 0 0 L 21600 0 21600 21600 0 21600 Z N"/></draw:custom-shape><draw:custom-shape text:anchor-type="paragraph" draw:z-index="437" draw:name="Rectangle 439" draw:style-name="gr7" draw:text-style-name="P4" svg:width="5.398cm" svg:height="0.389cm" svg:x="0.811cm" svg:y="24.448cm"><text:p text:style-name="P5"><text:span text:style-name="T3"><text:s text:c="2"/></text:span><text:span text:style-name="T3">Investimentos</text:span></text:p><draw:enhanced-geometry svg:viewBox="0 0 21600 21600" draw:type="non-primitive" draw:enhanced-path="M 0 0 L 21600 0 21600 21600 0 21600 Z N"/></draw:custom-shape><draw:custom-shape text:anchor-type="paragraph" draw:z-index="438" draw:name="Rectangle 440" draw:style-name="gr7" draw:text-style-name="P4" svg:width="1.976cm" svg:height="0.389cm" svg:x="6.279cm" svg:y="24.448cm"><text:p text:style-name="P6"><text:span text:style-name="T3">200.674.653,15</text:span></text:p><draw:enhanced-geometry svg:viewBox="0 0 21600 21600" draw:type="non-primitive" draw:enhanced-path="M 0 0 L 21600 0 21600 21600 0 21600 Z N"/></draw:custom-shape><draw:connector text:anchor-type="paragraph" draw:z-index="439" draw:name="Line 441" draw:style-name="gr5" draw:type="line" svg:x1="8.29cm" svg:y1="24.448cm" svg:x2="8.29cm" svg:y2="24.836cm" svg:d="M8290 24448v388"><text:p/></draw:connector><draw:connector text:anchor-type="paragraph" draw:z-index="440" draw:name="Line 442" draw:style-name="gr5" draw:type="line" svg:x1="16.51cm" svg:y1="24.448cm" svg:x2="16.51cm" svg:y2="24.836cm" svg:d="M16510 24448v388"><text:p/></draw:connector><draw:connector text:anchor-type="paragraph" draw:z-index="441" draw:name="Line 443" draw:style-name="gr5" draw:type="line" svg:x1="18.344cm" svg:y1="24.448cm" svg:x2="18.344cm" svg:y2="24.836cm" svg:d="M18344 24448v388"><text:p/></draw:connector><draw:custom-shape text:anchor-type="paragraph" draw:z-index="442" draw:name="Rectangle 444" draw:style-name="gr7" draw:text-style-name="P4" svg:width="1.976cm" svg:height="0.389cm" svg:x="8.326cm" svg:y="24.836cm"><text:p text:style-name="P6"><text:span text:style-name="T3">9.527.000,00</text:span></text:p><draw:enhanced-geometry svg:viewBox="0 0 21600 21600" draw:type="non-primitive" draw:enhanced-path="M 0 0 L 21600 0 21600 21600 0 21600 Z N"/></draw:custom-shape><draw:custom-shape text:anchor-type="paragraph" draw:z-index="443" draw:name="Rectangle 445" draw:style-name="gr7" draw:text-style-name="P4" svg:width="1.976cm" svg:height="0.389cm" svg:x="12.418cm" svg:y="24.836cm"><text:p text:style-name="P6"><text:span text:style-name="T3">9.527.000,00</text:span></text:p><draw:enhanced-geometry svg:viewBox="0 0 21600 21600" draw:type="non-primitive" draw:enhanced-path="M 0 0 L 21600 0 21600 21600 0 21600 Z N"/></draw:custom-shape><draw:custom-shape text:anchor-type="paragraph" draw:z-index="444" draw:name="Rectangle 446" draw:style-name="gr7" draw:text-style-name="P4" svg:width="1.976cm" svg:height="0.389cm" svg:x="14.499cm" svg:y="24.836cm"><text:p text:style-name="P6"><text:span text:style-name="T3">110.657,24</text:span></text:p><draw:enhanced-geometry svg:viewBox="0 0 21600 21600" draw:type="non-primitive" draw:enhanced-path="M 0 0 L 21600 0 21600 21600 0 21600 Z N"/></draw:custom-shape><draw:connector text:anchor-type="paragraph" draw:z-index="445" draw:name="Line 447" draw:style-name="gr5" draw:type="line" svg:x1="6.279cm" svg:y1="24.836cm" svg:x2="6.279cm" svg:y2="25.224cm" svg:d="M6279 24836v388"><text:p/></draw:connector><draw:custom-shape text:anchor-type="paragraph" draw:z-index="446" draw:name="Rectangle 448" draw:style-name="gr7" draw:text-style-name="P4" svg:width="1.976cm" svg:height="0.389cm" svg:x="10.372cm" svg:y="24.836cm"><text:p text:style-name="P6"><text:span text:style-name="T3">9.527.000,00</text:span></text:p><draw:enhanced-geometry svg:viewBox="0 0 21600 21600" draw:type="non-primitive" draw:enhanced-path="M 0 0 L 21600 0 21600 21600 0 21600 Z N"/></draw:custom-shape><draw:connector text:anchor-type="paragraph" draw:z-index="447" draw:name="Line 449" draw:style-name="gr5" draw:type="line" svg:x1="0.706cm" svg:y1="24.836cm" svg:x2="0.706cm" svg:y2="25.224cm" svg:d="M706 24836v388"><text:p/></draw:connector><draw:custom-shape text:anchor-type="paragraph" draw:z-index="448" draw:name="Rectangle 450" draw:style-name="gr7" draw:text-style-name="P4" svg:width="1.765cm" svg:height="0.389cm" svg:x="16.545cm" svg:y="24.836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49" draw:name="Line 451" draw:style-name="gr5" draw:type="line" svg:x1="14.429cm" svg:y1="24.836cm" svg:x2="14.429cm" svg:y2="25.224cm" svg:d="M14429 24836v388"><text:p/></draw:connector><draw:connector text:anchor-type="paragraph" draw:z-index="450" draw:name="Line 452" draw:style-name="gr5" draw:type="line" svg:x1="10.336cm" svg:y1="24.836cm" svg:x2="10.336cm" svg:y2="25.224cm" svg:d="M10336 24836v388"><text:p/></draw:connector><draw:connector text:anchor-type="paragraph" draw:z-index="451" draw:name="Line 453" draw:style-name="gr5" draw:type="line" svg:x1="12.383cm" svg:y1="24.836cm" svg:x2="12.383cm" svg:y2="25.224cm" svg:d="M12383 24836v388"><text:p/></draw:connector><draw:connector text:anchor-type="paragraph" draw:z-index="452" draw:name="Line 454" draw:style-name="gr5" draw:type="line" svg:x1="20.249cm" svg:y1="24.836cm" svg:x2="20.249cm" svg:y2="25.224cm" svg:d="M20249 24836v388"><text:p/></draw:connector><draw:custom-shape text:anchor-type="paragraph" draw:z-index="453" draw:name="Rectangle 455" draw:style-name="gr7" draw:text-style-name="P4" svg:width="1.939cm" svg:height="0.389cm" svg:x="18.309cm" svg:y="24.836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54" draw:name="Rectangle 456" draw:style-name="gr7" draw:text-style-name="P4" svg:width="5.398cm" svg:height="0.389cm" svg:x="0.811cm" svg:y="24.836cm"><text:p text:style-name="P5"><text:span text:style-name="T3"><text:s text:c="2"/></text:span><text:span text:style-name="T3">Inversões Financeiras</text:span></text:p><draw:enhanced-geometry svg:viewBox="0 0 21600 21600" draw:type="non-primitive" draw:enhanced-path="M 0 0 L 21600 0 21600 21600 0 21600 Z N"/></draw:custom-shape><draw:custom-shape text:anchor-type="paragraph" draw:z-index="455" draw:name="Rectangle 457" draw:style-name="gr7" draw:text-style-name="P4" svg:width="1.976cm" svg:height="0.389cm" svg:x="6.279cm" svg:y="24.836cm"><text:p text:style-name="P6"><text:span text:style-name="T3">9.666.000,00</text:span></text:p><draw:enhanced-geometry svg:viewBox="0 0 21600 21600" draw:type="non-primitive" draw:enhanced-path="M 0 0 L 21600 0 21600 21600 0 21600 Z N"/></draw:custom-shape><draw:connector text:anchor-type="paragraph" draw:z-index="456" draw:name="Line 458" draw:style-name="gr5" draw:type="line" svg:x1="8.29cm" svg:y1="24.836cm" svg:x2="8.29cm" svg:y2="25.224cm" svg:d="M8290 24836v388"><text:p/></draw:connector><draw:connector text:anchor-type="paragraph" draw:z-index="457" draw:name="Line 459" draw:style-name="gr5" draw:type="line" svg:x1="16.51cm" svg:y1="24.836cm" svg:x2="16.51cm" svg:y2="25.224cm" svg:d="M16510 24836v388"><text:p/></draw:connector><draw:connector text:anchor-type="paragraph" draw:z-index="458" draw:name="Line 460" draw:style-name="gr5" draw:type="line" svg:x1="18.344cm" svg:y1="24.836cm" svg:x2="18.344cm" svg:y2="25.224cm" svg:d="M18344 24836v388"><text:p/></draw:connector><draw:custom-shape text:anchor-type="paragraph" draw:z-index="459" draw:name="Rectangle 461" draw:style-name="gr3" draw:text-style-name="P4" svg:width="1.976cm" svg:height="0.459cm" svg:x="8.326cm" svg:y="25.22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60" draw:name="Rectangle 462" draw:style-name="gr3" draw:text-style-name="P4" svg:width="1.976cm" svg:height="0.459cm" svg:x="12.418cm" svg:y="25.22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61" draw:name="Rectangle 463" draw:style-name="gr3" draw:text-style-name="P4" svg:width="1.976cm" svg:height="0.459cm" svg:x="14.499cm" svg:y="25.22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62" draw:name="Line 464" draw:style-name="gr5" draw:type="line" svg:x1="6.279cm" svg:y1="25.224cm" svg:x2="6.279cm" svg:y2="25.683cm" svg:d="M6279 25224v459"><text:p/></draw:connector><draw:custom-shape text:anchor-type="paragraph" draw:z-index="463" draw:name="Rectangle 465" draw:style-name="gr3" draw:text-style-name="P4" svg:width="1.976cm" svg:height="0.459cm" svg:x="10.372cm" svg:y="25.22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64" draw:name="Line 466" draw:style-name="gr5" draw:type="line" svg:x1="0.706cm" svg:y1="25.224cm" svg:x2="0.706cm" svg:y2="25.683cm" svg:d="M706 25224v459"><text:p/></draw:connector><draw:custom-shape text:anchor-type="paragraph" draw:z-index="465" draw:name="Rectangle 467" draw:style-name="gr3" draw:text-style-name="P4" svg:width="1.765cm" svg:height="0.459cm" svg:x="16.545cm" svg:y="25.22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66" draw:name="Line 468" draw:style-name="gr5" draw:type="line" svg:x1="14.429cm" svg:y1="25.224cm" svg:x2="14.429cm" svg:y2="25.683cm" svg:d="M14429 25224v459"><text:p/></draw:connector><draw:connector text:anchor-type="paragraph" draw:z-index="467" draw:name="Line 469" draw:style-name="gr5" draw:type="line" svg:x1="10.336cm" svg:y1="25.224cm" svg:x2="10.336cm" svg:y2="25.683cm" svg:d="M10336 25224v459"><text:p/></draw:connector><draw:connector text:anchor-type="paragraph" draw:z-index="468" draw:name="Line 470" draw:style-name="gr5" draw:type="line" svg:x1="12.383cm" svg:y1="25.224cm" svg:x2="12.383cm" svg:y2="25.683cm" svg:d="M12383 25224v459"><text:p/></draw:connector><draw:connector text:anchor-type="paragraph" draw:z-index="469" draw:name="Line 471" draw:style-name="gr5" draw:type="line" svg:x1="20.249cm" svg:y1="25.224cm" svg:x2="20.249cm" svg:y2="25.683cm" svg:d="M20249 25224v459"><text:p/></draw:connector><draw:custom-shape text:anchor-type="paragraph" draw:z-index="470" draw:name="Rectangle 472" draw:style-name="gr3" draw:text-style-name="P4" svg:width="1.939cm" svg:height="0.459cm" svg:x="18.309cm" svg:y="25.22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71" draw:name="Rectangle 473" draw:style-name="gr1" draw:text-style-name="P4" svg:width="5.398cm" svg:height="0.459cm" svg:x="0.811cm" svg:y="25.224cm"><text:p text:style-name="P5"><text:span text:style-name="T3"><text:s text:c="5"/></text:span><text:span text:style-name="T3">Concessão de Empréstimos e Financiamentos (XVII)</text:span></text:p><draw:enhanced-geometry svg:viewBox="0 0 21600 21600" draw:type="non-primitive" draw:enhanced-path="M 0 0 L 21600 0 21600 21600 0 21600 Z N"/></draw:custom-shape><draw:custom-shape text:anchor-type="paragraph" draw:z-index="472" draw:name="Rectangle 474" draw:style-name="gr3" draw:text-style-name="P4" svg:width="1.976cm" svg:height="0.459cm" svg:x="6.279cm" svg:y="25.22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73" draw:name="Line 475" draw:style-name="gr5" draw:type="line" svg:x1="8.29cm" svg:y1="25.224cm" svg:x2="8.29cm" svg:y2="25.683cm" svg:d="M8290 25224v459"><text:p/></draw:connector><draw:connector text:anchor-type="paragraph" draw:z-index="474" draw:name="Line 476" draw:style-name="gr5" draw:type="line" svg:x1="16.51cm" svg:y1="25.224cm" svg:x2="16.51cm" svg:y2="25.683cm" svg:d="M16510 25224v459"><text:p/></draw:connector><draw:connector text:anchor-type="paragraph" draw:z-index="475" draw:name="Line 477" draw:style-name="gr5" draw:type="line" svg:x1="18.344cm" svg:y1="25.224cm" svg:x2="18.344cm" svg:y2="25.683cm" svg:d="M18344 25224v459"><text:p/></draw:connector><draw:custom-shape text:anchor-type="paragraph" draw:z-index="476" draw:name="Rectangle 478" draw:style-name="gr3" draw:text-style-name="P4" svg:width="1.976cm" svg:height="0.459cm" svg:x="8.326cm" svg:y="25.682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77" draw:name="Rectangle 479" draw:style-name="gr3" draw:text-style-name="P4" svg:width="1.976cm" svg:height="0.459cm" svg:x="12.418cm" svg:y="25.682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78" draw:name="Rectangle 480" draw:style-name="gr3" draw:text-style-name="P4" svg:width="1.976cm" svg:height="0.459cm" svg:x="14.499cm" svg:y="25.682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79" draw:name="Line 481" draw:style-name="gr5" draw:type="line" svg:x1="6.279cm" svg:y1="25.682cm" svg:x2="6.279cm" svg:y2="26.14cm" svg:d="M6279 25682v458"><text:p/></draw:connector><draw:custom-shape text:anchor-type="paragraph" draw:z-index="480" draw:name="Rectangle 482" draw:style-name="gr3" draw:text-style-name="P4" svg:width="1.976cm" svg:height="0.459cm" svg:x="10.372cm" svg:y="25.682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81" draw:name="Line 483" draw:style-name="gr5" draw:type="line" svg:x1="0.706cm" svg:y1="25.682cm" svg:x2="0.706cm" svg:y2="26.14cm" svg:d="M706 25682v458"><text:p/></draw:connector><draw:custom-shape text:anchor-type="paragraph" draw:z-index="482" draw:name="Rectangle 484" draw:style-name="gr3" draw:text-style-name="P4" svg:width="1.765cm" svg:height="0.459cm" svg:x="16.545cm" svg:y="25.682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83" draw:name="Line 485" draw:style-name="gr5" draw:type="line" svg:x1="14.429cm" svg:y1="25.682cm" svg:x2="14.429cm" svg:y2="26.14cm" svg:d="M14429 25682v458"><text:p/></draw:connector><draw:connector text:anchor-type="paragraph" draw:z-index="484" draw:name="Line 486" draw:style-name="gr5" draw:type="line" svg:x1="10.336cm" svg:y1="25.682cm" svg:x2="10.336cm" svg:y2="26.14cm" svg:d="M10336 25682v458"><text:p/></draw:connector><draw:connector text:anchor-type="paragraph" draw:z-index="485" draw:name="Line 487" draw:style-name="gr5" draw:type="line" svg:x1="12.383cm" svg:y1="25.682cm" svg:x2="12.383cm" svg:y2="26.14cm" svg:d="M12383 25682v458"><text:p/></draw:connector><draw:connector text:anchor-type="paragraph" draw:z-index="486" draw:name="Line 488" draw:style-name="gr5" draw:type="line" svg:x1="20.249cm" svg:y1="25.682cm" svg:x2="20.249cm" svg:y2="26.14cm" svg:d="M20249 25682v458"><text:p/></draw:connector><draw:custom-shape text:anchor-type="paragraph" draw:z-index="487" draw:name="Rectangle 489" draw:style-name="gr3" draw:text-style-name="P4" svg:width="1.939cm" svg:height="0.459cm" svg:x="18.309cm" svg:y="25.682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88" draw:name="Rectangle 490" draw:style-name="gr1" draw:text-style-name="P4" svg:width="5.398cm" svg:height="0.459cm" svg:x="0.811cm" svg:y="25.682cm"><text:p text:style-name="P5"><text:span text:style-name="T3"><text:s text:c="5"/></text:span><text:span text:style-name="T3">Aquisição de Título de Capital já Integralizado (XVIII)</text:span></text:p><draw:enhanced-geometry svg:viewBox="0 0 21600 21600" draw:type="non-primitive" draw:enhanced-path="M 0 0 L 21600 0 21600 21600 0 21600 Z N"/></draw:custom-shape><draw:custom-shape text:anchor-type="paragraph" draw:z-index="489" draw:name="Rectangle 491" draw:style-name="gr3" draw:text-style-name="P4" svg:width="1.976cm" svg:height="0.459cm" svg:x="6.279cm" svg:y="25.682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90" draw:name="Line 492" draw:style-name="gr5" draw:type="line" svg:x1="8.29cm" svg:y1="25.682cm" svg:x2="8.29cm" svg:y2="26.14cm" svg:d="M8290 25682v458"><text:p/></draw:connector><draw:connector text:anchor-type="paragraph" draw:z-index="491" draw:name="Line 493" draw:style-name="gr5" draw:type="line" svg:x1="16.51cm" svg:y1="25.682cm" svg:x2="16.51cm" svg:y2="26.14cm" svg:d="M16510 25682v458"><text:p/></draw:connector><draw:connector text:anchor-type="paragraph" draw:z-index="492" draw:name="Line 494" draw:style-name="gr5" draw:type="line" svg:x1="18.344cm" svg:y1="25.682cm" svg:x2="18.344cm" svg:y2="26.14cm" svg:d="M18344 25682v458"><text:p/></draw:connector><draw:custom-shape text:anchor-type="paragraph" draw:z-index="493" draw:name="Rectangle 495" draw:style-name="gr7" draw:text-style-name="P4" svg:width="1.976cm" svg:height="0.389cm" svg:x="8.326cm" svg:y="26.141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94" draw:name="Rectangle 496" draw:style-name="gr7" draw:text-style-name="P4" svg:width="1.976cm" svg:height="0.389cm" svg:x="12.418cm" svg:y="26.141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95" draw:name="Rectangle 497" draw:style-name="gr7" draw:text-style-name="P4" svg:width="1.976cm" svg:height="0.389cm" svg:x="14.499cm" svg:y="26.141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96" draw:name="Line 498" draw:style-name="gr5" draw:type="line" svg:x1="6.279cm" svg:y1="26.141cm" svg:x2="6.279cm" svg:y2="26.529cm" svg:d="M6279 26141v388"><text:p/></draw:connector><draw:custom-shape text:anchor-type="paragraph" draw:z-index="497" draw:name="Rectangle 499" draw:style-name="gr7" draw:text-style-name="P4" svg:width="1.976cm" svg:height="0.389cm" svg:x="10.372cm" svg:y="26.141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98" draw:name="Line 500" draw:style-name="gr5" draw:type="line" svg:x1="0.706cm" svg:y1="26.141cm" svg:x2="0.706cm" svg:y2="26.529cm" svg:d="M706 26141v388"><text:p/></draw:connector><draw:custom-shape text:anchor-type="paragraph" draw:z-index="499" draw:name="Rectangle 501" draw:style-name="gr7" draw:text-style-name="P4" svg:width="1.765cm" svg:height="0.389cm" svg:x="16.545cm" svg:y="26.141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00" draw:name="Line 502" draw:style-name="gr5" draw:type="line" svg:x1="14.429cm" svg:y1="26.141cm" svg:x2="14.429cm" svg:y2="26.529cm" svg:d="M14429 26141v388"><text:p/></draw:connector><draw:connector text:anchor-type="paragraph" draw:z-index="501" draw:name="Line 503" draw:style-name="gr5" draw:type="line" svg:x1="10.336cm" svg:y1="26.141cm" svg:x2="10.336cm" svg:y2="26.529cm" svg:d="M10336 26141v388"><text:p/></draw:connector><draw:connector text:anchor-type="paragraph" draw:z-index="502" draw:name="Line 504" draw:style-name="gr5" draw:type="line" svg:x1="12.383cm" svg:y1="26.141cm" svg:x2="12.383cm" svg:y2="26.529cm" svg:d="M12383 26141v388"><text:p/></draw:connector><draw:connector text:anchor-type="paragraph" draw:z-index="503" draw:name="Line 505" draw:style-name="gr5" draw:type="line" svg:x1="20.249cm" svg:y1="26.141cm" svg:x2="20.249cm" svg:y2="26.529cm" svg:d="M20249 26141v388"><text:p/></draw:connector><draw:custom-shape text:anchor-type="paragraph" draw:z-index="504" draw:name="Rectangle 506" draw:style-name="gr7" draw:text-style-name="P4" svg:width="1.939cm" svg:height="0.389cm" svg:x="18.309cm" svg:y="26.141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5" draw:name="Rectangle 507" draw:style-name="gr7" draw:text-style-name="P4" svg:width="5.398cm" svg:height="0.389cm" svg:x="0.811cm" svg:y="26.141cm"><text:p text:style-name="P5"><text:span text:style-name="T3"><text:s text:c="5"/></text:span><text:span text:style-name="T3">Aquisição de Título de Crédito (XIX)</text:span></text:p><draw:enhanced-geometry svg:viewBox="0 0 21600 21600" draw:type="non-primitive" draw:enhanced-path="M 0 0 L 21600 0 21600 21600 0 21600 Z N"/></draw:custom-shape><draw:custom-shape text:anchor-type="paragraph" draw:z-index="506" draw:name="Rectangle 508" draw:style-name="gr7" draw:text-style-name="P4" svg:width="1.976cm" svg:height="0.389cm" svg:x="6.279cm" svg:y="26.141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07" draw:name="Line 509" draw:style-name="gr5" draw:type="line" svg:x1="8.29cm" svg:y1="26.141cm" svg:x2="8.29cm" svg:y2="26.529cm" svg:d="M8290 26141v388"><text:p/></draw:connector><draw:connector text:anchor-type="paragraph" draw:z-index="508" draw:name="Line 510" draw:style-name="gr5" draw:type="line" svg:x1="16.51cm" svg:y1="26.141cm" svg:x2="16.51cm" svg:y2="26.529cm" svg:d="M16510 26141v388"><text:p/></draw:connector><draw:connector text:anchor-type="paragraph" draw:z-index="509" draw:name="Line 511" draw:style-name="gr5" draw:type="line" svg:x1="18.344cm" svg:y1="26.141cm" svg:x2="18.344cm" svg:y2="26.529cm" svg:d="M18344 26141v388"><text:p/></draw:connector><draw:custom-shape text:anchor-type="paragraph" draw:z-index="510" draw:name="Rectangle 512" draw:style-name="gr7" draw:text-style-name="P4" svg:width="1.976cm" svg:height="0.389cm" svg:x="8.326cm" svg:y="26.529cm"><text:p text:style-name="P6"><text:span text:style-name="T3">9.527.000,00</text:span></text:p><draw:enhanced-geometry svg:viewBox="0 0 21600 21600" draw:type="non-primitive" draw:enhanced-path="M 0 0 L 21600 0 21600 21600 0 21600 Z N"/></draw:custom-shape><draw:custom-shape text:anchor-type="paragraph" draw:z-index="511" draw:name="Rectangle 513" draw:style-name="gr7" draw:text-style-name="P4" svg:width="1.976cm" svg:height="0.389cm" svg:x="12.418cm" svg:y="26.529cm"><text:p text:style-name="P6"><text:span text:style-name="T3">9.527.000,00</text:span></text:p><draw:enhanced-geometry svg:viewBox="0 0 21600 21600" draw:type="non-primitive" draw:enhanced-path="M 0 0 L 21600 0 21600 21600 0 21600 Z N"/></draw:custom-shape><draw:custom-shape text:anchor-type="paragraph" draw:z-index="512" draw:name="Rectangle 514" draw:style-name="gr7" draw:text-style-name="P4" svg:width="1.976cm" svg:height="0.389cm" svg:x="14.499cm" svg:y="26.529cm"><text:p text:style-name="P6"><text:span text:style-name="T3">110.657,24</text:span></text:p><draw:enhanced-geometry svg:viewBox="0 0 21600 21600" draw:type="non-primitive" draw:enhanced-path="M 0 0 L 21600 0 21600 21600 0 21600 Z N"/></draw:custom-shape><draw:connector text:anchor-type="paragraph" draw:z-index="513" draw:name="Line 515" draw:style-name="gr5" draw:type="line" svg:x1="6.279cm" svg:y1="26.529cm" svg:x2="6.279cm" svg:y2="26.917cm" svg:d="M6279 26529v388"><text:p/></draw:connector><draw:custom-shape text:anchor-type="paragraph" draw:z-index="514" draw:name="Rectangle 516" draw:style-name="gr7" draw:text-style-name="P4" svg:width="1.976cm" svg:height="0.389cm" svg:x="10.372cm" svg:y="26.529cm"><text:p text:style-name="P6"><text:span text:style-name="T3">9.527.000,00</text:span></text:p><draw:enhanced-geometry svg:viewBox="0 0 21600 21600" draw:type="non-primitive" draw:enhanced-path="M 0 0 L 21600 0 21600 21600 0 21600 Z N"/></draw:custom-shape><draw:connector text:anchor-type="paragraph" draw:z-index="515" draw:name="Line 517" draw:style-name="gr5" draw:type="line" svg:x1="0.706cm" svg:y1="26.529cm" svg:x2="0.706cm" svg:y2="26.917cm" svg:d="M706 26529v388"><text:p/></draw:connector><draw:custom-shape text:anchor-type="paragraph" draw:z-index="516" draw:name="Rectangle 518" draw:style-name="gr7" draw:text-style-name="P4" svg:width="1.765cm" svg:height="0.389cm" svg:x="16.545cm" svg:y="26.529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17" draw:name="Line 519" draw:style-name="gr5" draw:type="line" svg:x1="14.429cm" svg:y1="26.529cm" svg:x2="14.429cm" svg:y2="26.917cm" svg:d="M14429 26529v388"><text:p/></draw:connector><draw:connector text:anchor-type="paragraph" draw:z-index="518" draw:name="Line 520" draw:style-name="gr5" draw:type="line" svg:x1="10.336cm" svg:y1="26.529cm" svg:x2="10.336cm" svg:y2="26.917cm" svg:d="M10336 26529v388"><text:p/></draw:connector><draw:connector text:anchor-type="paragraph" draw:z-index="519" draw:name="Line 521" draw:style-name="gr5" draw:type="line" svg:x1="12.383cm" svg:y1="26.529cm" svg:x2="12.383cm" svg:y2="26.917cm" svg:d="M12383 26529v388"><text:p/></draw:connector><draw:connector text:anchor-type="paragraph" draw:z-index="520" draw:name="Line 522" draw:style-name="gr5" draw:type="line" svg:x1="20.249cm" svg:y1="26.529cm" svg:x2="20.249cm" svg:y2="26.917cm" svg:d="M20249 26529v388"><text:p/></draw:connector><draw:custom-shape text:anchor-type="paragraph" draw:z-index="521" draw:name="Rectangle 523" draw:style-name="gr7" draw:text-style-name="P4" svg:width="1.939cm" svg:height="0.389cm" svg:x="18.309cm" svg:y="26.529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22" draw:name="Rectangle 524" draw:style-name="gr7" draw:text-style-name="P4" svg:width="5.398cm" svg:height="0.389cm" svg:x="0.811cm" svg:y="26.529cm"><text:p text:style-name="P5"><text:span text:style-name="T3"><text:s text:c="5"/></text:span><text:span text:style-name="T3">Demais Inversões Financeiras</text:span></text:p><draw:enhanced-geometry svg:viewBox="0 0 21600 21600" draw:type="non-primitive" draw:enhanced-path="M 0 0 L 21600 0 21600 21600 0 21600 Z N"/></draw:custom-shape><draw:custom-shape text:anchor-type="paragraph" draw:z-index="523" draw:name="Rectangle 525" draw:style-name="gr7" draw:text-style-name="P4" svg:width="1.976cm" svg:height="0.389cm" svg:x="6.279cm" svg:y="26.529cm"><text:p text:style-name="P6"><text:span text:style-name="T3">9.666.000,00</text:span></text:p><draw:enhanced-geometry svg:viewBox="0 0 21600 21600" draw:type="non-primitive" draw:enhanced-path="M 0 0 L 21600 0 21600 21600 0 21600 Z N"/></draw:custom-shape><draw:connector text:anchor-type="paragraph" draw:z-index="524" draw:name="Line 526" draw:style-name="gr5" draw:type="line" svg:x1="8.29cm" svg:y1="26.529cm" svg:x2="8.29cm" svg:y2="26.917cm" svg:d="M8290 26529v388"><text:p/></draw:connector><draw:connector text:anchor-type="paragraph" draw:z-index="525" draw:name="Line 527" draw:style-name="gr5" draw:type="line" svg:x1="16.51cm" svg:y1="26.529cm" svg:x2="16.51cm" svg:y2="26.917cm" svg:d="M16510 26529v388"><text:p/></draw:connector><draw:connector text:anchor-type="paragraph" draw:z-index="526" draw:name="Line 528" draw:style-name="gr5" draw:type="line" svg:x1="18.344cm" svg:y1="26.529cm" svg:x2="18.344cm" svg:y2="26.917cm" svg:d="M18344 26529v388"><text:p/></draw:connector><draw:custom-shape text:anchor-type="paragraph" draw:z-index="527" draw:name="Rectangle 529" draw:style-name="gr7" draw:text-style-name="P4" svg:width="1.976cm" svg:height="0.389cm" svg:x="8.326cm" svg:y="26.917cm"><text:p text:style-name="P6"><text:span text:style-name="T3">23.290.000,00</text:span></text:p><draw:enhanced-geometry svg:viewBox="0 0 21600 21600" draw:type="non-primitive" draw:enhanced-path="M 0 0 L 21600 0 21600 21600 0 21600 Z N"/></draw:custom-shape><draw:custom-shape text:anchor-type="paragraph" draw:z-index="528" draw:name="Rectangle 530" draw:style-name="gr7" draw:text-style-name="P4" svg:width="1.976cm" svg:height="0.389cm" svg:x="12.418cm" svg:y="26.917cm"><text:p text:style-name="P6"><text:span text:style-name="T3">1.876.514,06</text:span></text:p><draw:enhanced-geometry svg:viewBox="0 0 21600 21600" draw:type="non-primitive" draw:enhanced-path="M 0 0 L 21600 0 21600 21600 0 21600 Z N"/></draw:custom-shape><draw:custom-shape text:anchor-type="paragraph" draw:z-index="529" draw:name="Rectangle 531" draw:style-name="gr7" draw:text-style-name="P4" svg:width="1.976cm" svg:height="0.389cm" svg:x="14.499cm" svg:y="26.917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30" draw:name="Line 532" draw:style-name="gr5" draw:type="line" svg:x1="6.279cm" svg:y1="26.917cm" svg:x2="6.279cm" svg:y2="27.305cm" svg:d="M6279 26917v388"><text:p/></draw:connector><draw:custom-shape text:anchor-type="paragraph" draw:z-index="531" draw:name="Rectangle 533" draw:style-name="gr7" draw:text-style-name="P4" svg:width="1.976cm" svg:height="0.389cm" svg:x="10.372cm" svg:y="26.917cm"><text:p text:style-name="P6"><text:span text:style-name="T3">3.687.002,80</text:span></text:p><draw:enhanced-geometry svg:viewBox="0 0 21600 21600" draw:type="non-primitive" draw:enhanced-path="M 0 0 L 21600 0 21600 21600 0 21600 Z N"/></draw:custom-shape><draw:connector text:anchor-type="paragraph" draw:z-index="532" draw:name="Line 534" draw:style-name="gr5" draw:type="line" svg:x1="0.706cm" svg:y1="26.917cm" svg:x2="0.706cm" svg:y2="27.305cm" svg:d="M706 26917v388"><text:p/></draw:connector><draw:custom-shape text:anchor-type="paragraph" draw:z-index="533" draw:name="Rectangle 535" draw:style-name="gr7" draw:text-style-name="P4" svg:width="1.765cm" svg:height="0.389cm" svg:x="16.545cm" svg:y="26.917cm"><text:p text:style-name="P6"><text:span text:style-name="T3">95.497,25</text:span></text:p><draw:enhanced-geometry svg:viewBox="0 0 21600 21600" draw:type="non-primitive" draw:enhanced-path="M 0 0 L 21600 0 21600 21600 0 21600 Z N"/></draw:custom-shape><draw:connector text:anchor-type="paragraph" draw:z-index="534" draw:name="Line 536" draw:style-name="gr5" draw:type="line" svg:x1="14.429cm" svg:y1="26.917cm" svg:x2="14.429cm" svg:y2="27.305cm" svg:d="M14429 26917v388"><text:p/></draw:connector><draw:connector text:anchor-type="paragraph" draw:z-index="535" draw:name="Line 537" draw:style-name="gr5" draw:type="line" svg:x1="10.336cm" svg:y1="26.917cm" svg:x2="10.336cm" svg:y2="27.305cm" svg:d="M10336 26917v388"><text:p/></draw:connector><draw:connector text:anchor-type="paragraph" draw:z-index="536" draw:name="Line 538" draw:style-name="gr5" draw:type="line" svg:x1="12.383cm" svg:y1="26.917cm" svg:x2="12.383cm" svg:y2="27.305cm" svg:d="M12383 26917v388"><text:p/></draw:connector><draw:connector text:anchor-type="paragraph" draw:z-index="537" draw:name="Line 539" draw:style-name="gr5" draw:type="line" svg:x1="20.249cm" svg:y1="26.917cm" svg:x2="20.249cm" svg:y2="27.305cm" svg:d="M20249 26917v388"><text:p/></draw:connector><draw:custom-shape text:anchor-type="paragraph" draw:z-index="538" draw:name="Rectangle 540" draw:style-name="gr7" draw:text-style-name="P4" svg:width="1.939cm" svg:height="0.389cm" svg:x="18.309cm" svg:y="26.917cm"><text:p text:style-name="P6"><text:span text:style-name="T3">95.497,25</text:span></text:p><draw:enhanced-geometry svg:viewBox="0 0 21600 21600" draw:type="non-primitive" draw:enhanced-path="M 0 0 L 21600 0 21600 21600 0 21600 Z N"/></draw:custom-shape><draw:custom-shape text:anchor-type="paragraph" draw:z-index="539" draw:name="Rectangle 541" draw:style-name="gr7" draw:text-style-name="P4" svg:width="5.398cm" svg:height="0.389cm" svg:x="0.811cm" svg:y="26.917cm"><text:p text:style-name="P5"><text:span text:style-name="T3"><text:s text:c="2"/></text:span><text:span text:style-name="T3">Amortização da Dívida (XX)</text:span></text:p><draw:enhanced-geometry svg:viewBox="0 0 21600 21600" draw:type="non-primitive" draw:enhanced-path="M 0 0 L 21600 0 21600 21600 0 21600 Z N"/></draw:custom-shape><draw:custom-shape text:anchor-type="paragraph" draw:z-index="540" draw:name="Rectangle 542" draw:style-name="gr7" draw:text-style-name="P4" svg:width="1.976cm" svg:height="0.389cm" svg:x="6.279cm" svg:y="26.917cm"><text:p text:style-name="P6"><text:span text:style-name="T3">34.570.000,00</text:span></text:p><draw:enhanced-geometry svg:viewBox="0 0 21600 21600" draw:type="non-primitive" draw:enhanced-path="M 0 0 L 21600 0 21600 21600 0 21600 Z N"/></draw:custom-shape><draw:connector text:anchor-type="paragraph" draw:z-index="541" draw:name="Line 543" draw:style-name="gr5" draw:type="line" svg:x1="8.29cm" svg:y1="26.917cm" svg:x2="8.29cm" svg:y2="27.305cm" svg:d="M8290 26917v388"><text:p/></draw:connector><draw:connector text:anchor-type="paragraph" draw:z-index="542" draw:name="Line 544" draw:style-name="gr5" draw:type="line" svg:x1="16.51cm" svg:y1="26.917cm" svg:x2="16.51cm" svg:y2="27.305cm" svg:d="M16510 26917v388"><text:p/></draw:connector><draw:connector text:anchor-type="paragraph" draw:z-index="543" draw:name="Line 545" draw:style-name="gr5" draw:type="line" svg:x1="18.344cm" svg:y1="26.917cm" svg:x2="18.344cm" svg:y2="27.305cm" svg:d="M18344 26917v388"><text:p/></draw:connector><draw:connector text:anchor-type="paragraph" draw:z-index="544" draw:name="Line 546" draw:style-name="gr5" draw:type="line" svg:x1="0.706cm" svg:y1="27.728cm" svg:x2="20.285cm" svg:y2="27.728cm" svg:d="M706 27728h19579"><text:p/></draw:connector><draw:custom-shape text:anchor-type="paragraph" draw:z-index="545" draw:name="Rectangle 547" draw:style-name="gr1" draw:text-style-name="P4" svg:width="13.442cm" svg:height="0.389cm" svg:x="0.811cm" svg:y="28.187cm"><text:p/><draw:enhanced-geometry svg:viewBox="0 0 21600 21600" draw:type="non-primitive" draw:enhanced-path="M 0 0 L 21600 0 21600 21600 0 21600 Z N"/></draw:custom-shape><draw:custom-shape text:anchor-type="paragraph" draw:z-index="546" draw:name="Rectangle 548" draw:style-name="gr1" draw:text-style-name="P4" svg:width="4.587cm" svg:height="0.389cm" svg:x="15.663cm" svg:y="28.187cm"><text:p/><draw:enhanced-geometry svg:viewBox="0 0 21600 21600" draw:type="non-primitive" draw:enhanced-path="M 0 0 L 21600 0 21600 21600 0 21600 Z N"/></draw:custom-shape><draw:custom-shape text:anchor-type="paragraph" draw:z-index="547" draw:name="Rectangle 549" draw:style-name="gr1" draw:text-style-name="P4" svg:width="0.248cm" svg:height="0.389cm" svg:x="20.073cm" svg:y="27.799cm"><text:p text:style-name="P5"><text:span text:style-name="T3"><text:s/></text:span></text:p><draw:enhanced-geometry svg:viewBox="0 0 21600 21600" draw:type="non-primitive" draw:enhanced-path="M 0 0 L 21600 0 21600 21600 0 21600 Z N"/></draw:custom-shape><draw:custom-shape text:anchor-type="paragraph" draw:z-index="548" draw:name="Rectangle 550" draw:style-name="gr1" draw:text-style-name="P4" svg:width="1.939cm" svg:height="0.389cm" svg:x="18.168cm" svg:y="27.799cm"><text:p/><draw:enhanced-geometry svg:viewBox="0 0 21600 21600" draw:type="non-primitive" draw:enhanced-path="M 0 0 L 21600 0 21600 21600 0 21600 Z N"/></draw:custom-shape><draw:custom-shape text:anchor-type="paragraph" draw:z-index="549" draw:name="Rectangle 551" draw:style-name="gr1" draw:text-style-name="P4" svg:width="15.064cm" svg:height="0.422cm" svg:x="0.811cm" svg:y="27.764cm"><text:p/><draw:enhanced-geometry svg:viewBox="0 0 21600 21600" draw:type="non-primitive" draw:enhanced-path="M 0 0 L 21600 0 21600 21600 0 21600 Z N"/></draw:custom-shape><draw:custom-shape text:anchor-type="paragraph" draw:z-index="550" draw:name="Rectangle 552" draw:style-name="gr3" draw:text-style-name="P4" svg:width="15.064cm" svg:height="0.422cm" svg:x="0.811cm" svg:y="28.575cm"><text:p/><draw:enhanced-geometry svg:viewBox="0 0 21600 21600" draw:type="non-primitive" draw:enhanced-path="M 0 0 L 21600 0 21600 21600 0 21600 Z N"/></draw:custom-shape><text:bookmark text:name="JR_PAGE_ANCHOR_0_1"/></text:p>
      <text:p text:style-name="P1"><draw:custom-shape text:anchor-type="paragraph" draw:z-index="870" draw:name="Rectangle 553" draw:style-name="gr3" draw:text-style-name="P4" svg:width="5.338cm" svg:height="0.422cm" svg:x="19.315cm" svg:y="21.273cm"><text:p text:style-name="P5"><text:span text:style-name="T3">9ª Edição</text:span></text:p><draw:enhanced-geometry svg:viewBox="0 0 21600 21600" draw:type="non-primitive" draw:enhanced-path="M 0 0 L 21600 0 21600 21600 0 21600 Z N"/></draw:custom-shape><draw:custom-shape text:anchor-type="paragraph" draw:z-index="852" draw:name="Rectangle 554" draw:style-name="gr1" draw:text-style-name="P4" svg:width="15.064cm" svg:height="0.422cm" svg:x="0.67cm" svg:y="21.273cm"><text:p text:style-name="P5"><text:span text:style-name="T4">Fonte: PREFEITURA MUNICIPAL DE SANTOS, MUNICÍPIO DE SANTOS-SP em 27/03/2019 - 11:45:59</text:span></text:p><draw:enhanced-geometry svg:viewBox="0 0 21600 21600" draw:type="non-primitive" draw:enhanced-path="M 0 0 L 21600 0 21600 21600 0 21600 Z N"/></draw:custom-shape><draw:custom-shape text:anchor-type="paragraph" draw:z-index="860" draw:name="Rectangle 555" draw:style-name="gr1" draw:text-style-name="P4" svg:width="6.861cm" svg:height="0.318cm" svg:x="2.753cm" svg:y="23.872cm"><text:p text:style-name="P3"><text:span text:style-name="T5">CONTADOR</text:span></text:p><draw:enhanced-geometry svg:viewBox="0 0 21600 21600" draw:type="non-primitive" draw:enhanced-path="M 0 0 L 21600 0 21600 21600 0 21600 Z N"/></draw:custom-shape><draw:custom-shape text:anchor-type="paragraph" draw:z-index="859" draw:name="Rectangle 556" draw:style-name="gr1" draw:text-style-name="P4" svg:width="6.598cm" svg:height="0.422cm" svg:x="3.016cm" svg:y="23.484cm"><text:p text:style-name="P3"><text:span text:style-name="T6">VINICIUS MARTINS MACEDO</text:span></text:p><draw:enhanced-geometry svg:viewBox="0 0 21600 21600" draw:type="non-primitive" draw:enhanced-path="M 0 0 L 21600 0 21600 21600 0 21600 Z N"/></draw:custom-shape><draw:connector text:anchor-type="paragraph" draw:z-index="858" draw:name="Line 557" draw:style-name="gr11" draw:type="line" svg:x1="3.016cm" svg:y1="23.484cm" svg:x2="9.613cm" svg:y2="23.484cm" svg:d="M3016 23484h6597"><text:p/></draw:connector><draw:custom-shape text:anchor-type="paragraph" draw:z-index="857" draw:name="Rectangle 558" draw:style-name="gr1" draw:text-style-name="P4" svg:width="6.598cm" svg:height="0.318cm" svg:x="11.712cm" svg:y="24.119cm"><text:p text:style-name="P3"><text:span text:style-name="T6">203.157/O-1</text:span></text:p><text:p text:style-name="P3"><text:span text:style-name="T7"/></text:p><draw:enhanced-geometry svg:viewBox="0 0 21600 21600" draw:type="non-primitive" draw:enhanced-path="M 0 0 L 21600 0 21600 21600 0 21600 Z N"/></draw:custom-shape><draw:custom-shape text:anchor-type="paragraph" draw:z-index="856" draw:name="Rectangle 559" draw:style-name="gr1" draw:text-style-name="P4" svg:width="6.598cm" svg:height="0.318cm" svg:x="11.712cm" svg:y="23.837cm"><text:p text:style-name="P3"><text:span text:style-name="T5">CHEFE DO DEPARTAMENTO DE CONTROLE FINANCEIRO</text:span></text:p><draw:enhanced-geometry svg:viewBox="0 0 21600 21600" draw:type="non-primitive" draw:enhanced-path="M 0 0 L 21600 0 21600 21600 0 21600 Z N"/></draw:custom-shape><draw:custom-shape text:anchor-type="paragraph" draw:z-index="855" draw:name="Rectangle 560" draw:style-name="gr1" draw:text-style-name="P4" svg:width="6.598cm" svg:height="0.422cm" svg:x="11.712cm" svg:y="23.484cm"><text:p text:style-name="P3"><text:span text:style-name="T5">MÔNICA CARVALHO SANTOS</text:span></text:p><draw:enhanced-geometry svg:viewBox="0 0 21600 21600" draw:type="non-primitive" draw:enhanced-path="M 0 0 L 21600 0 21600 21600 0 21600 Z N"/></draw:custom-shape><draw:connector text:anchor-type="paragraph" draw:z-index="854" draw:name="Line 561" draw:style-name="gr11" draw:type="line" svg:x1="11.712cm" svg:y1="23.484cm" svg:x2="18.446cm" svg:y2="23.484cm" svg:d="M11712 23484h6734"><text:p/></draw:connector><draw:custom-shape text:anchor-type="paragraph" draw:z-index="861" draw:name="Rectangle 562" draw:style-name="gr1" draw:text-style-name="P4" svg:width="6.836cm" svg:height="0.369cm" svg:x="2.161cm" svg:y="24.19cm"><text:p text:style-name="P3"><text:span text:style-name="T5"><text:s text:c="10"/></text:span><text:span text:style-name="T5">320.225/O-0</text:span></text:p><text:p text:style-name="P5"><text:span text:style-name="T7"/></text:p><draw:enhanced-geometry svg:viewBox="0 0 21600 21600" draw:type="non-primitive" draw:enhanced-path="M 0 0 L 21600 0 21600 21600 0 21600 Z N"/></draw:custom-shape><draw:custom-shape text:anchor-type="paragraph" draw:z-index="868" draw:name="Rectangle 563" draw:style-name="gr1" draw:text-style-name="P4" svg:width="6.598cm" svg:height="0.318cm" svg:x="3.069cm" svg:y="27.376cm"><text:p text:style-name="P3"><text:span text:style-name="T6">334.210.729-49</text:span></text:p><draw:enhanced-geometry svg:viewBox="0 0 21600 21600" draw:type="non-primitive" draw:enhanced-path="M 0 0 L 21600 0 21600 21600 0 21600 Z N"/></draw:custom-shape><draw:custom-shape text:anchor-type="paragraph" draw:z-index="867" draw:name="Rectangle 564" draw:style-name="gr1" draw:text-style-name="P4" svg:width="6.598cm" svg:height="0.318cm" svg:x="3.069cm" svg:y="27.093cm"><text:p text:style-name="P3"><text:span text:style-name="T6">SECRETÁRIO DE FINANÇAS</text:span></text:p><draw:enhanced-geometry svg:viewBox="0 0 21600 21600" draw:type="non-primitive" draw:enhanced-path="M 0 0 L 21600 0 21600 21600 0 21600 Z N"/></draw:custom-shape><draw:custom-shape text:anchor-type="paragraph" draw:z-index="866" draw:name="Rectangle 565" draw:style-name="gr1" draw:text-style-name="P4" svg:width="6.598cm" svg:height="0.422cm" svg:x="3.069cm" svg:y="26.705cm"><text:p text:style-name="P3"><text:span text:style-name="T6">MAURÍCIO LUÍS FRANCO</text:span></text:p><draw:enhanced-geometry svg:viewBox="0 0 21600 21600" draw:type="non-primitive" draw:enhanced-path="M 0 0 L 21600 0 21600 21600 0 21600 Z N"/></draw:custom-shape><draw:connector text:anchor-type="paragraph" draw:z-index="865" draw:name="Line 566" draw:style-name="gr11" draw:type="line" svg:x1="3.069cm" svg:y1="26.705cm" svg:x2="9.666cm" svg:y2="26.705cm" svg:d="M3069 26705h6597"><text:p/></draw:connector><draw:custom-shape text:anchor-type="paragraph" draw:z-index="864" draw:name="Rectangle 567" draw:style-name="gr1" draw:text-style-name="P4" svg:width="6.598cm" svg:height="0.318cm" svg:x="11.903cm" svg:y="27.411cm"><text:p text:style-name="P3"><text:span text:style-name="T6">259.583.698-59</text:span></text:p><draw:enhanced-geometry svg:viewBox="0 0 21600 21600" draw:type="non-primitive" draw:enhanced-path="M 0 0 L 21600 0 21600 21600 0 21600 Z N"/></draw:custom-shape><draw:custom-shape text:anchor-type="paragraph" draw:z-index="863" draw:name="Rectangle 568" draw:style-name="gr1" draw:text-style-name="P4" svg:width="6.598cm" svg:height="0.318cm" svg:x="11.723cm" svg:y="27.093cm"><text:p text:style-name="P3"><text:span text:style-name="T6">PREFEITO MUNICIPAL</text:span></text:p><draw:enhanced-geometry svg:viewBox="0 0 21600 21600" draw:type="non-primitive" draw:enhanced-path="M 0 0 L 21600 0 21600 21600 0 21600 Z N"/></draw:custom-shape><draw:custom-shape text:anchor-type="paragraph" draw:z-index="862" draw:name="Rectangle 569" draw:style-name="gr1" draw:text-style-name="P4" svg:width="6.598cm" svg:height="0.422cm" svg:x="11.903cm" svg:y="26.705cm"><text:p text:style-name="P3"><text:span text:style-name="T6">PAULO ALEXANDRE PEREIRA BARBOSA </text:span></text:p><draw:enhanced-geometry svg:viewBox="0 0 21600 21600" draw:type="non-primitive" draw:enhanced-path="M 0 0 L 21600 0 21600 21600 0 21600 Z N"/></draw:custom-shape><draw:connector text:anchor-type="paragraph" draw:z-index="869" draw:name="Line 570" draw:style-name="gr11" draw:type="line" svg:x1="11.903cm" svg:y1="26.705cm" svg:x2="18.32cm" svg:y2="26.705cm" svg:d="M11903 26705h6417"><text:p/></draw:connector><draw:custom-shape text:anchor-type="paragraph" draw:z-index="551" draw:name="Rectangle 571" draw:style-name="gr1" draw:text-style-name="P4" svg:width="19.578cm" svg:height="0.422cm" svg:x="0.706cm" svg:y="0.811cm"><text:p/><draw:enhanced-geometry svg:viewBox="0 0 21600 21600" draw:type="non-primitive" draw:enhanced-path="M 0 0 L 21600 0 21600 21600 0 21600 Z N"/></draw:custom-shape><draw:custom-shape text:anchor-type="paragraph" draw:z-index="552" draw:name="Rectangle 572" draw:style-name="gr1" draw:text-style-name="P4" svg:width="19.578cm" svg:height="0.422cm" svg:x="0.706cm" svg:y="1.27cm"><text:p/><draw:enhanced-geometry svg:viewBox="0 0 21600 21600" draw:type="non-primitive" draw:enhanced-path="M 0 0 L 21600 0 21600 21600 0 21600 Z N"/></draw:custom-shape><draw:custom-shape text:anchor-type="paragraph" draw:z-index="553" draw:name="Rectangle 573" draw:style-name="gr1" draw:text-style-name="P4" svg:width="19.578cm" svg:height="0.422cm" svg:x="0.706cm" svg:y="1.729cm"><text:p/><draw:enhanced-geometry svg:viewBox="0 0 21600 21600" draw:type="non-primitive" draw:enhanced-path="M 0 0 L 21600 0 21600 21600 0 21600 Z N"/></draw:custom-shape><draw:custom-shape text:anchor-type="paragraph" draw:z-index="554" draw:name="Rectangle 574" draw:style-name="gr1" draw:text-style-name="P4" svg:width="19.578cm" svg:height="0.422cm" svg:x="0.706cm" svg:y="2.187cm"><text:p/><draw:enhanced-geometry svg:viewBox="0 0 21600 21600" draw:type="non-primitive" draw:enhanced-path="M 0 0 L 21600 0 21600 21600 0 21600 Z N"/></draw:custom-shape><draw:custom-shape text:anchor-type="paragraph" draw:z-index="555" draw:name="Rectangle 575" draw:style-name="gr2" svg:width="2.647cm" svg:height="1.765cm" svg:x="0.811cm" svg:y="0.811cm"><text:p/><draw:enhanced-geometry svg:viewBox="0 0 21600 21600" draw:type="non-primitive" draw:enhanced-path="M 0 0 L 21600 0 21600 21600 0 21600 Z N"/></draw:custom-shape><draw:custom-shape text:anchor-type="paragraph" draw:z-index="556" draw:name="Rectangle 576" draw:style-name="gr1" draw:text-style-name="P4" svg:width="19.578cm" svg:height="0.422cm" svg:x="0.706cm" svg:y="3.14cm"><text:p/><draw:enhanced-geometry svg:viewBox="0 0 21600 21600" draw:type="non-primitive" draw:enhanced-path="M 0 0 L 21600 0 21600 21600 0 21600 Z N"/></draw:custom-shape><draw:custom-shape text:anchor-type="paragraph" draw:z-index="557" draw:name="Rectangle 577" draw:style-name="gr1" draw:text-style-name="P4" svg:width="19.578cm" svg:height="0.422cm" svg:x="0.706cm" svg:y="2.646cm"><text:p/><draw:enhanced-geometry svg:viewBox="0 0 21600 21600" draw:type="non-primitive" draw:enhanced-path="M 0 0 L 21600 0 21600 21600 0 21600 Z N"/></draw:custom-shape><draw:custom-shape text:anchor-type="paragraph" draw:z-index="558" draw:name="Rectangle 578" draw:style-name="gr3" draw:text-style-name="P4" svg:width="11.007cm" svg:height="0.422cm" svg:x="0.776cm" svg:y="3.563cm"><text:p/><draw:enhanced-geometry svg:viewBox="0 0 21600 21600" draw:type="non-primitive" draw:enhanced-path="M 0 0 L 21600 0 21600 21600 0 21600 Z N"/></draw:custom-shape><draw:custom-shape text:anchor-type="paragraph" draw:z-index="559" draw:name="Rectangle 579" draw:style-name="gr3" draw:text-style-name="P4" svg:width="8.042cm" svg:height="0.422cm" svg:x="12.065cm" svg:y="3.563cm"><text:p/><draw:enhanced-geometry svg:viewBox="0 0 21600 21600" draw:type="non-primitive" draw:enhanced-path="M 0 0 L 21600 0 21600 21600 0 21600 Z N"/></draw:custom-shape><draw:custom-shape text:anchor-type="paragraph" draw:z-index="560" draw:name="Rectangle 580" draw:style-name="gr4" svg:width="19.578cm" svg:height="1.518cm" svg:x="0.706cm" svg:y="4.092cm"><text:p/><draw:enhanced-geometry svg:viewBox="0 0 21600 21600" draw:type="non-primitive" draw:enhanced-path="M 0 0 L 21600 0 21600 21600 0 21600 Z N"/></draw:custom-shape><draw:connector text:anchor-type="paragraph" draw:z-index="561" draw:name="Line 581" draw:style-name="gr5" draw:type="line" svg:x1="6.279cm" svg:y1="4.128cm" svg:x2="6.279cm" svg:y2="5.574cm" svg:d="M6279 4128v1446"><text:p/></draw:connector><draw:connector text:anchor-type="paragraph" draw:z-index="562" draw:name="Line 582" draw:style-name="gr5" draw:type="line" svg:x1="8.326cm" svg:y1="4.48cm" svg:x2="20.285cm" svg:y2="4.48cm" svg:d="M8326 4480h11959"><text:p/></draw:connector><draw:custom-shape text:anchor-type="paragraph" draw:z-index="563" draw:name="Rectangle 583" draw:style-name="gr7" draw:text-style-name="P4" svg:width="11.784cm" svg:height="0.354cm" svg:x="8.326cm" svg:y="4.128cm"><text:p text:style-name="P3"><text:span text:style-name="T4">ATÉ O BIMESTRE / 2019</text:span></text:p><draw:enhanced-geometry svg:viewBox="0 0 21600 21600" draw:type="non-primitive" draw:enhanced-path="M 0 0 L 21600 0 21600 21600 0 21600 Z N"/></draw:custom-shape><draw:custom-shape text:anchor-type="paragraph" draw:z-index="564" draw:name="Rectangle 584" draw:style-name="gr8" draw:text-style-name="P4" svg:width="5.398cm" svg:height="1.445cm" svg:x="0.811cm" svg:y="4.128cm"><text:p text:style-name="P3"><text:span text:style-name="T4">DESPESAS PRIMÁRIAS</text:span></text:p><draw:enhanced-geometry svg:viewBox="0 0 21600 21600" draw:type="non-primitive" draw:enhanced-path="M 0 0 L 21600 0 21600 21600 0 21600 Z N"/></draw:custom-shape><draw:custom-shape text:anchor-type="paragraph" draw:z-index="565" draw:name="Rectangle 585" draw:style-name="gr9" draw:text-style-name="P4" svg:width="1.939cm" svg:height="1.445cm" svg:x="6.315cm" svg:y="4.128cm"><text:p text:style-name="P3"><text:span text:style-name="T4">DOTAÇÃO ATUALIZADA</text:span></text:p><draw:enhanced-geometry svg:viewBox="0 0 21600 21600" draw:type="non-primitive" draw:enhanced-path="M 0 0 L 21600 0 21600 21600 0 21600 Z N"/></draw:custom-shape><draw:custom-shape text:anchor-type="paragraph" draw:z-index="566" draw:name="Rectangle 586" draw:style-name="gr7" draw:text-style-name="P4" svg:width="1.87cm" svg:height="0.354cm" svg:x="18.38cm" svg:y="5.221cm"><text:p text:style-name="P3"><text:span text:style-name="T4">PAGOS</text:span></text:p><draw:enhanced-geometry svg:viewBox="0 0 21600 21600" draw:type="non-primitive" draw:enhanced-path="M 0 0 L 21600 0 21600 21600 0 21600 Z N"/></draw:custom-shape><draw:custom-shape text:anchor-type="paragraph" draw:z-index="567" draw:name="Rectangle 587" draw:style-name="gr10" draw:text-style-name="P4" svg:width="1.976cm" svg:height="1.057cm" svg:x="12.418cm" svg:y="4.516cm"><text:p text:style-name="P3"><text:span text:style-name="T4">DESPESAS</text:span><text:span text:style-name="T4"><text:line-break/></text:span><text:span text:style-name="T4">PAGAS</text:span><text:span text:style-name="T4"><text:line-break/></text:span><text:span text:style-name="T4">(a)</text:span></text:p><draw:enhanced-geometry svg:viewBox="0 0 21600 21600" draw:type="non-primitive" draw:enhanced-path="M 0 0 L 21600 0 21600 21600 0 21600 Z N"/></draw:custom-shape><draw:connector text:anchor-type="paragraph" draw:z-index="568" draw:name="Line 588" draw:style-name="gr5" draw:type="line" svg:x1="14.429cm" svg:y1="4.516cm" svg:x2="14.429cm" svg:y2="5.574cm" svg:d="M14429 4516v1058"><text:p/></draw:connector><draw:connector text:anchor-type="paragraph" draw:z-index="569" draw:name="Line 589" draw:style-name="gr5" draw:type="line" svg:x1="10.336cm" svg:y1="4.516cm" svg:x2="10.336cm" svg:y2="5.574cm" svg:d="M10336 4516v1058"><text:p/></draw:connector><draw:connector text:anchor-type="paragraph" draw:z-index="570" draw:name="Line 590" draw:style-name="gr5" draw:type="line" svg:x1="8.29cm" svg:y1="4.128cm" svg:x2="8.29cm" svg:y2="5.574cm" svg:d="M8290 4128v1446"><text:p/></draw:connector><draw:custom-shape text:anchor-type="paragraph" draw:z-index="571" draw:name="Rectangle 591" draw:style-name="gr6" draw:text-style-name="P4" svg:width="1.976cm" svg:height="1.057cm" svg:x="10.372cm" svg:y="4.516cm"><text:p text:style-name="P3"><text:span text:style-name="T4">DESPESAS</text:span><text:span text:style-name="T4"><text:line-break/></text:span><text:span text:style-name="T4">LIQUIDADAS</text:span></text:p><draw:enhanced-geometry svg:viewBox="0 0 21600 21600" draw:type="non-primitive" draw:enhanced-path="M 0 0 L 21600 0 21600 21600 0 21600 Z N"/></draw:custom-shape><draw:connector text:anchor-type="paragraph" draw:z-index="572" draw:name="Line 592" draw:style-name="gr5" draw:type="line" svg:x1="18.344cm" svg:y1="5.221cm" svg:x2="18.344cm" svg:y2="5.573cm" svg:d="M18344 5221v352"><text:p/></draw:connector><draw:custom-shape text:anchor-type="paragraph" draw:z-index="573" draw:name="Rectangle 593" draw:style-name="gr10" draw:text-style-name="P4" svg:width="1.976cm" svg:height="1.057cm" svg:x="14.499cm" svg:y="4.516cm"><text:p text:style-name="P3"><text:span text:style-name="T4">RESTOS A PAGAR</text:span><text:span text:style-name="T4"><text:line-break/></text:span><text:span text:style-name="T4">PROCESSADOS</text:span><text:span text:style-name="T4"><text:line-break/></text:span><text:span text:style-name="T4">PAGOS</text:span></text:p><draw:enhanced-geometry svg:viewBox="0 0 21600 21600" draw:type="non-primitive" draw:enhanced-path="M 0 0 L 21600 0 21600 21600 0 21600 Z N"/></draw:custom-shape><draw:custom-shape text:anchor-type="paragraph" draw:z-index="574" draw:name="Rectangle 594" draw:style-name="gr7" draw:text-style-name="P4" svg:width="1.833cm" svg:height="0.354cm" svg:x="16.51cm" svg:y="5.221cm"><text:p text:style-name="P3"><text:span text:style-name="T4">LIQUIDADOS</text:span></text:p><draw:enhanced-geometry svg:viewBox="0 0 21600 21600" draw:type="non-primitive" draw:enhanced-path="M 0 0 L 21600 0 21600 21600 0 21600 Z N"/></draw:custom-shape><draw:custom-shape text:anchor-type="paragraph" draw:z-index="575" draw:name="Rectangle 595" draw:style-name="gr6" draw:text-style-name="P4" svg:width="1.976cm" svg:height="1.057cm" svg:x="8.326cm" svg:y="4.516cm"><text:p text:style-name="P3"><text:span text:style-name="T4">DESPESAS</text:span><text:span text:style-name="T4"><text:line-break/></text:span><text:span text:style-name="T4">EMPENHADAS</text:span></text:p><draw:enhanced-geometry svg:viewBox="0 0 21600 21600" draw:type="non-primitive" draw:enhanced-path="M 0 0 L 21600 0 21600 21600 0 21600 Z N"/></draw:custom-shape><draw:connector text:anchor-type="paragraph" draw:z-index="576" draw:name="Line 596" draw:style-name="gr5" draw:type="line" svg:x1="16.51cm" svg:y1="4.516cm" svg:x2="16.51cm" svg:y2="5.574cm" svg:d="M16510 4516v1058"><text:p/></draw:connector><draw:connector text:anchor-type="paragraph" draw:z-index="577" draw:name="Line 597" draw:style-name="gr5" draw:type="line" svg:x1="12.383cm" svg:y1="4.516cm" svg:x2="12.383cm" svg:y2="5.574cm" svg:d="M12383 4516v1058"><text:p/></draw:connector><draw:connector text:anchor-type="paragraph" draw:z-index="578" draw:name="Line 598" draw:style-name="gr5" draw:type="line" svg:x1="0.706cm" svg:y1="3.471cm" svg:x2="0.706cm" svg:y2="4.917cm" svg:d="M706 3471v1446"><text:p/></draw:connector><draw:connector text:anchor-type="paragraph" draw:z-index="579" draw:name="Line 599" draw:style-name="gr5" draw:type="line" svg:x1="20.249cm" svg:y1="4.128cm" svg:x2="20.249cm" svg:y2="5.574cm" svg:d="M20249 4128v1446"><text:p/></draw:connector><draw:connector text:anchor-type="paragraph" draw:z-index="580" draw:name="Line 600" draw:style-name="gr5" draw:type="line" svg:x1="0.706cm" svg:y1="4.092cm" svg:x2="20.285cm" svg:y2="4.092cm" svg:d="M706 4092h19579"><text:p/></draw:connector><draw:connector text:anchor-type="paragraph" draw:z-index="581" draw:name="Line 601" draw:style-name="gr5" draw:type="line" svg:x1="0.706cm" svg:y1="5.574cm" svg:x2="20.285cm" svg:y2="5.574cm" svg:d="M706 5574h19579"><text:p/></draw:connector><draw:connector text:anchor-type="paragraph" draw:z-index="582" draw:name="Line 602" draw:style-name="gr5" draw:type="line" svg:x1="16.545cm" svg:y1="5.186cm" svg:x2="20.249cm" svg:y2="5.186cm" svg:d="M16545 5186h3704"><text:p/></draw:connector><draw:custom-shape text:anchor-type="paragraph" draw:z-index="583" draw:name="Rectangle 603" draw:style-name="gr7" draw:text-style-name="P4" svg:width="3.703cm" svg:height="0.6cm" svg:x="16.545cm" svg:y="4.551cm"><text:p text:style-name="P3"><text:span text:style-name="T4">RESTOS A PAGAR</text:span><text:span text:style-name="T4"><text:line-break/></text:span><text:span text:style-name="T4">NÃO PROCESSADOS</text:span></text:p><draw:enhanced-geometry svg:viewBox="0 0 21600 21600" draw:type="non-primitive" draw:enhanced-path="M 0 0 L 21600 0 21600 21600 0 21600 Z N"/></draw:custom-shape><draw:custom-shape text:anchor-type="paragraph" draw:z-index="584" draw:name="Rectangle 604" draw:style-name="gr3" draw:text-style-name="P4" svg:width="1.976cm" svg:height="0.459cm" svg:x="8.326cm" svg:y="5.609cm"><text:p text:style-name="P6"><text:span text:style-name="T3">132.367.778,33</text:span></text:p><draw:enhanced-geometry svg:viewBox="0 0 21600 21600" draw:type="non-primitive" draw:enhanced-path="M 0 0 L 21600 0 21600 21600 0 21600 Z N"/></draw:custom-shape><draw:custom-shape text:anchor-type="paragraph" draw:z-index="585" draw:name="Rectangle 605" draw:style-name="gr3" draw:text-style-name="P4" svg:width="1.976cm" svg:height="0.459cm" svg:x="12.418cm" svg:y="5.609cm"><text:p text:style-name="P6"><text:span text:style-name="T3">19.307.142,41</text:span></text:p><draw:enhanced-geometry svg:viewBox="0 0 21600 21600" draw:type="non-primitive" draw:enhanced-path="M 0 0 L 21600 0 21600 21600 0 21600 Z N"/></draw:custom-shape><draw:custom-shape text:anchor-type="paragraph" draw:z-index="586" draw:name="Rectangle 606" draw:style-name="gr3" draw:text-style-name="P4" svg:width="1.976cm" svg:height="0.459cm" svg:x="14.499cm" svg:y="5.609cm"><text:p text:style-name="P6"><text:span text:style-name="T3">5.004.207,26</text:span></text:p><draw:enhanced-geometry svg:viewBox="0 0 21600 21600" draw:type="non-primitive" draw:enhanced-path="M 0 0 L 21600 0 21600 21600 0 21600 Z N"/></draw:custom-shape><draw:connector text:anchor-type="paragraph" draw:z-index="587" draw:name="Line 607" draw:style-name="gr5" draw:type="line" svg:x1="6.279cm" svg:y1="5.609cm" svg:x2="6.279cm" svg:y2="6.067cm" svg:d="M6279 5609v458"><text:p/></draw:connector><draw:custom-shape text:anchor-type="paragraph" draw:z-index="588" draw:name="Rectangle 608" draw:style-name="gr3" draw:text-style-name="P4" svg:width="1.976cm" svg:height="0.459cm" svg:x="10.372cm" svg:y="5.609cm"><text:p text:style-name="P6"><text:span text:style-name="T3">20.995.236,99</text:span></text:p><draw:enhanced-geometry svg:viewBox="0 0 21600 21600" draw:type="non-primitive" draw:enhanced-path="M 0 0 L 21600 0 21600 21600 0 21600 Z N"/></draw:custom-shape><draw:connector text:anchor-type="paragraph" draw:z-index="589" draw:name="Line 609" draw:style-name="gr5" draw:type="line" svg:x1="0.706cm" svg:y1="4.953cm" svg:x2="0.706cm" svg:y2="5.412cm" svg:d="M706 4953v459"><text:p/></draw:connector><draw:custom-shape text:anchor-type="paragraph" draw:z-index="590" draw:name="Rectangle 610" draw:style-name="gr3" draw:text-style-name="P4" svg:width="1.765cm" svg:height="0.459cm" svg:x="16.545cm" svg:y="5.609cm"><text:p text:style-name="P6"><text:span text:style-name="T3">9.302.577,12</text:span></text:p><draw:enhanced-geometry svg:viewBox="0 0 21600 21600" draw:type="non-primitive" draw:enhanced-path="M 0 0 L 21600 0 21600 21600 0 21600 Z N"/></draw:custom-shape><draw:connector text:anchor-type="paragraph" draw:z-index="591" draw:name="Line 611" draw:style-name="gr5" draw:type="line" svg:x1="14.429cm" svg:y1="5.609cm" svg:x2="14.429cm" svg:y2="6.067cm" svg:d="M14429 5609v458"><text:p/></draw:connector><draw:connector text:anchor-type="paragraph" draw:z-index="592" draw:name="Line 612" draw:style-name="gr5" draw:type="line" svg:x1="10.336cm" svg:y1="5.609cm" svg:x2="10.336cm" svg:y2="6.067cm" svg:d="M10336 5609v458"><text:p/></draw:connector><draw:connector text:anchor-type="paragraph" draw:z-index="593" draw:name="Line 613" draw:style-name="gr5" draw:type="line" svg:x1="12.383cm" svg:y1="5.609cm" svg:x2="12.383cm" svg:y2="6.067cm" svg:d="M12383 5609v458"><text:p/></draw:connector><draw:connector text:anchor-type="paragraph" draw:z-index="594" draw:name="Line 614" draw:style-name="gr5" draw:type="line" svg:x1="20.249cm" svg:y1="5.609cm" svg:x2="20.249cm" svg:y2="6.067cm" svg:d="M20249 5609v458"><text:p/></draw:connector><draw:custom-shape text:anchor-type="paragraph" draw:z-index="595" draw:name="Rectangle 615" draw:style-name="gr3" draw:text-style-name="P4" svg:width="1.939cm" svg:height="0.459cm" svg:x="18.309cm" svg:y="5.609cm"><text:p text:style-name="P6"><text:span text:style-name="T3">7.593.295,14</text:span></text:p><draw:enhanced-geometry svg:viewBox="0 0 21600 21600" draw:type="non-primitive" draw:enhanced-path="M 0 0 L 21600 0 21600 21600 0 21600 Z N"/></draw:custom-shape><draw:custom-shape text:anchor-type="paragraph" draw:z-index="596" draw:name="Rectangle 616" draw:style-name="gr1" draw:text-style-name="P4" svg:width="5.398cm" svg:height="0.459cm" svg:x="0.811cm" svg:y="5.609cm"><text:p text:style-name="P5"><text:span text:style-name="T3">DESPESAS PRIMÁRIAS DE CAPITAL (XXI) = (XVI - XVII - XVIII - XIX - XX)</text:span></text:p><draw:enhanced-geometry svg:viewBox="0 0 21600 21600" draw:type="non-primitive" draw:enhanced-path="M 0 0 L 21600 0 21600 21600 0 21600 Z N"/></draw:custom-shape><draw:custom-shape text:anchor-type="paragraph" draw:z-index="597" draw:name="Rectangle 617" draw:style-name="gr3" draw:text-style-name="P4" svg:width="1.976cm" svg:height="0.459cm" svg:x="6.279cm" svg:y="5.609cm"><text:p text:style-name="P6"><text:span text:style-name="T3">210.340.653,15</text:span></text:p><draw:enhanced-geometry svg:viewBox="0 0 21600 21600" draw:type="non-primitive" draw:enhanced-path="M 0 0 L 21600 0 21600 21600 0 21600 Z N"/></draw:custom-shape><draw:connector text:anchor-type="paragraph" draw:z-index="598" draw:name="Line 618" draw:style-name="gr5" draw:type="line" svg:x1="8.29cm" svg:y1="5.609cm" svg:x2="8.29cm" svg:y2="6.067cm" svg:d="M8290 5609v458"><text:p/></draw:connector><draw:connector text:anchor-type="paragraph" draw:z-index="599" draw:name="Line 619" draw:style-name="gr5" draw:type="line" svg:x1="16.51cm" svg:y1="5.609cm" svg:x2="16.51cm" svg:y2="6.067cm" svg:d="M16510 5609v458"><text:p/></draw:connector><draw:connector text:anchor-type="paragraph" draw:z-index="600" draw:name="Line 620" draw:style-name="gr5" draw:type="line" svg:x1="18.344cm" svg:y1="5.609cm" svg:x2="18.344cm" svg:y2="6.067cm" svg:d="M18344 5609v458"><text:p/></draw:connector><draw:custom-shape text:anchor-type="paragraph" draw:z-index="601" draw:name="Rectangle 621" draw:style-name="gr7" draw:text-style-name="P4" svg:width="1.976cm" svg:height="0.389cm" svg:x="8.326cm" svg:y="6.068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2" draw:name="Rectangle 622" draw:style-name="gr7" draw:text-style-name="P4" svg:width="1.976cm" svg:height="0.389cm" svg:x="12.418cm" svg:y="6.068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3" draw:name="Rectangle 623" draw:style-name="gr7" draw:text-style-name="P4" svg:width="1.976cm" svg:height="0.389cm" svg:x="14.499cm" svg:y="6.068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04" draw:name="Line 624" draw:style-name="gr5" draw:type="line" svg:x1="6.279cm" svg:y1="6.068cm" svg:x2="6.279cm" svg:y2="6.456cm" svg:d="M6279 6068v388"><text:p/></draw:connector><draw:custom-shape text:anchor-type="paragraph" draw:z-index="605" draw:name="Rectangle 625" draw:style-name="gr7" draw:text-style-name="P4" svg:width="1.976cm" svg:height="0.389cm" svg:x="10.372cm" svg:y="6.068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06" draw:name="Line 626" draw:style-name="gr5" draw:type="line" svg:x1="0.706cm" svg:y1="5.412cm" svg:x2="0.706cm" svg:y2="5.8cm" svg:d="M706 5412v388"><text:p/></draw:connector><draw:custom-shape text:anchor-type="paragraph" draw:z-index="607" draw:name="Rectangle 627" draw:style-name="gr7" draw:text-style-name="P4" svg:width="1.765cm" svg:height="0.389cm" svg:x="16.545cm" svg:y="6.068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08" draw:name="Line 628" draw:style-name="gr5" draw:type="line" svg:x1="14.429cm" svg:y1="6.068cm" svg:x2="14.429cm" svg:y2="6.456cm" svg:d="M14429 6068v388"><text:p/></draw:connector><draw:connector text:anchor-type="paragraph" draw:z-index="609" draw:name="Line 629" draw:style-name="gr5" draw:type="line" svg:x1="10.336cm" svg:y1="6.068cm" svg:x2="10.336cm" svg:y2="6.456cm" svg:d="M10336 6068v388"><text:p/></draw:connector><draw:connector text:anchor-type="paragraph" draw:z-index="610" draw:name="Line 630" draw:style-name="gr5" draw:type="line" svg:x1="12.383cm" svg:y1="6.068cm" svg:x2="12.383cm" svg:y2="6.456cm" svg:d="M12383 6068v388"><text:p/></draw:connector><draw:connector text:anchor-type="paragraph" draw:z-index="611" draw:name="Line 631" draw:style-name="gr5" draw:type="line" svg:x1="20.249cm" svg:y1="6.068cm" svg:x2="20.249cm" svg:y2="6.456cm" svg:d="M20249 6068v388"><text:p/></draw:connector><draw:custom-shape text:anchor-type="paragraph" draw:z-index="612" draw:name="Rectangle 632" draw:style-name="gr7" draw:text-style-name="P4" svg:width="1.939cm" svg:height="0.389cm" svg:x="18.309cm" svg:y="6.068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13" draw:name="Rectangle 633" draw:style-name="gr7" draw:text-style-name="P4" svg:width="5.398cm" svg:height="0.389cm" svg:x="0.811cm" svg:y="6.068cm"><text:p text:style-name="P5"><text:span text:style-name="T3">RESERVA DE CONTINGÊNCIA (XXII)</text:span></text:p><draw:enhanced-geometry svg:viewBox="0 0 21600 21600" draw:type="non-primitive" draw:enhanced-path="M 0 0 L 21600 0 21600 21600 0 21600 Z N"/></draw:custom-shape><draw:custom-shape text:anchor-type="paragraph" draw:z-index="614" draw:name="Rectangle 634" draw:style-name="gr7" draw:text-style-name="P4" svg:width="1.976cm" svg:height="0.389cm" svg:x="6.279cm" svg:y="6.068cm"><text:p text:style-name="P6"><text:span text:style-name="T3">85.188.000,00</text:span></text:p><draw:enhanced-geometry svg:viewBox="0 0 21600 21600" draw:type="non-primitive" draw:enhanced-path="M 0 0 L 21600 0 21600 21600 0 21600 Z N"/></draw:custom-shape><draw:connector text:anchor-type="paragraph" draw:z-index="615" draw:name="Line 635" draw:style-name="gr5" draw:type="line" svg:x1="8.29cm" svg:y1="6.068cm" svg:x2="8.29cm" svg:y2="6.456cm" svg:d="M8290 6068v388"><text:p/></draw:connector><draw:connector text:anchor-type="paragraph" draw:z-index="616" draw:name="Line 636" draw:style-name="gr5" draw:type="line" svg:x1="16.51cm" svg:y1="6.068cm" svg:x2="16.51cm" svg:y2="6.456cm" svg:d="M16510 6068v388"><text:p/></draw:connector><draw:connector text:anchor-type="paragraph" draw:z-index="617" draw:name="Line 637" draw:style-name="gr5" draw:type="line" svg:x1="18.344cm" svg:y1="6.068cm" svg:x2="18.344cm" svg:y2="6.456cm" svg:d="M18344 6068v388"><text:p/></draw:connector><draw:connector text:anchor-type="paragraph" draw:z-index="618" draw:name="Line 638" draw:style-name="gr5" draw:type="line" svg:x1="0.706cm" svg:y1="6.421cm" svg:x2="20.285cm" svg:y2="6.421cm" svg:d="M706 6421h19579"><text:p/></draw:connector><draw:custom-shape text:anchor-type="paragraph" draw:z-index="619" draw:name="Rectangle 639" draw:style-name="gr7" draw:text-style-name="P4" svg:width="1.976cm" svg:height="0.389cm" svg:x="8.326cm" svg:y="6.456cm"><text:p text:style-name="P6"><text:span text:style-name="T3">2.225.050.613,95</text:span></text:p><draw:enhanced-geometry svg:viewBox="0 0 21600 21600" draw:type="non-primitive" draw:enhanced-path="M 0 0 L 21600 0 21600 21600 0 21600 Z N"/></draw:custom-shape><draw:custom-shape text:anchor-type="paragraph" draw:z-index="620" draw:name="Rectangle 640" draw:style-name="gr7" draw:text-style-name="P4" svg:width="1.976cm" svg:height="0.389cm" svg:x="12.418cm" svg:y="6.456cm"><text:p text:style-name="P6"><text:span text:style-name="T3">366.467.481,21</text:span></text:p><draw:enhanced-geometry svg:viewBox="0 0 21600 21600" draw:type="non-primitive" draw:enhanced-path="M 0 0 L 21600 0 21600 21600 0 21600 Z N"/></draw:custom-shape><draw:custom-shape text:anchor-type="paragraph" draw:z-index="621" draw:name="Rectangle 641" draw:style-name="gr7" draw:text-style-name="P4" svg:width="1.976cm" svg:height="0.389cm" svg:x="14.499cm" svg:y="6.456cm"><text:p text:style-name="P6"><text:span text:style-name="T3">79.983.127,20</text:span></text:p><draw:enhanced-geometry svg:viewBox="0 0 21600 21600" draw:type="non-primitive" draw:enhanced-path="M 0 0 L 21600 0 21600 21600 0 21600 Z N"/></draw:custom-shape><draw:connector text:anchor-type="paragraph" draw:z-index="622" draw:name="Line 642" draw:style-name="gr5" draw:type="line" svg:x1="6.279cm" svg:y1="6.456cm" svg:x2="6.279cm" svg:y2="6.844cm" svg:d="M6279 6456v388"><text:p/></draw:connector><draw:custom-shape text:anchor-type="paragraph" draw:z-index="623" draw:name="Rectangle 643" draw:style-name="gr7" draw:text-style-name="P4" svg:width="1.976cm" svg:height="0.389cm" svg:x="10.372cm" svg:y="6.456cm"><text:p text:style-name="P6"><text:span text:style-name="T3">411.151.328,69</text:span></text:p><draw:enhanced-geometry svg:viewBox="0 0 21600 21600" draw:type="non-primitive" draw:enhanced-path="M 0 0 L 21600 0 21600 21600 0 21600 Z N"/></draw:custom-shape><draw:connector text:anchor-type="paragraph" draw:z-index="624" draw:name="Line 644" draw:style-name="gr5" draw:type="line" svg:x1="0.706cm" svg:y1="5.8cm" svg:x2="0.706cm" svg:y2="6.188cm" svg:d="M706 5800v388"><text:p/></draw:connector><draw:custom-shape text:anchor-type="paragraph" draw:z-index="625" draw:name="Rectangle 645" draw:style-name="gr7" draw:text-style-name="P4" svg:width="1.765cm" svg:height="0.389cm" svg:x="16.545cm" svg:y="6.456cm"><text:p text:style-name="P6"><text:span text:style-name="T3">35.807.109,34</text:span></text:p><draw:enhanced-geometry svg:viewBox="0 0 21600 21600" draw:type="non-primitive" draw:enhanced-path="M 0 0 L 21600 0 21600 21600 0 21600 Z N"/></draw:custom-shape><draw:connector text:anchor-type="paragraph" draw:z-index="626" draw:name="Line 646" draw:style-name="gr5" draw:type="line" svg:x1="14.429cm" svg:y1="6.456cm" svg:x2="14.429cm" svg:y2="6.844cm" svg:d="M14429 6456v388"><text:p/></draw:connector><draw:connector text:anchor-type="paragraph" draw:z-index="627" draw:name="Line 647" draw:style-name="gr5" draw:type="line" svg:x1="10.336cm" svg:y1="6.456cm" svg:x2="10.336cm" svg:y2="6.844cm" svg:d="M10336 6456v388"><text:p/></draw:connector><draw:connector text:anchor-type="paragraph" draw:z-index="628" draw:name="Line 648" draw:style-name="gr5" draw:type="line" svg:x1="12.383cm" svg:y1="6.456cm" svg:x2="12.383cm" svg:y2="6.844cm" svg:d="M12383 6456v388"><text:p/></draw:connector><draw:connector text:anchor-type="paragraph" draw:z-index="629" draw:name="Line 649" draw:style-name="gr5" draw:type="line" svg:x1="20.249cm" svg:y1="6.456cm" svg:x2="20.249cm" svg:y2="6.844cm" svg:d="M20249 6456v388"><text:p/></draw:connector><draw:custom-shape text:anchor-type="paragraph" draw:z-index="630" draw:name="Rectangle 650" draw:style-name="gr7" draw:text-style-name="P4" svg:width="1.939cm" svg:height="0.389cm" svg:x="18.309cm" svg:y="6.456cm"><text:p text:style-name="P6"><text:span text:style-name="T3">27.746.304,25</text:span></text:p><draw:enhanced-geometry svg:viewBox="0 0 21600 21600" draw:type="non-primitive" draw:enhanced-path="M 0 0 L 21600 0 21600 21600 0 21600 Z N"/></draw:custom-shape><draw:custom-shape text:anchor-type="paragraph" draw:z-index="631" draw:name="Rectangle 651" draw:style-name="gr7" draw:text-style-name="P4" svg:width="5.398cm" svg:height="0.389cm" svg:x="0.811cm" svg:y="6.456cm"><text:p text:style-name="P5"><text:span text:style-name="T3">DESPESA PRIMÁRIA TOTAL (XXIII) = (XV + XXI + XXII)</text:span></text:p><draw:enhanced-geometry svg:viewBox="0 0 21600 21600" draw:type="non-primitive" draw:enhanced-path="M 0 0 L 21600 0 21600 21600 0 21600 Z N"/></draw:custom-shape><draw:custom-shape text:anchor-type="paragraph" draw:z-index="632" draw:name="Rectangle 652" draw:style-name="gr7" draw:text-style-name="P4" svg:width="1.976cm" svg:height="0.389cm" svg:x="6.279cm" svg:y="6.456cm"><text:p text:style-name="P6"><text:span text:style-name="T3">2.856.599.915,72</text:span></text:p><draw:enhanced-geometry svg:viewBox="0 0 21600 21600" draw:type="non-primitive" draw:enhanced-path="M 0 0 L 21600 0 21600 21600 0 21600 Z N"/></draw:custom-shape><draw:connector text:anchor-type="paragraph" draw:z-index="633" draw:name="Line 653" draw:style-name="gr5" draw:type="line" svg:x1="8.29cm" svg:y1="6.456cm" svg:x2="8.29cm" svg:y2="6.844cm" svg:d="M8290 6456v388"><text:p/></draw:connector><draw:connector text:anchor-type="paragraph" draw:z-index="634" draw:name="Line 654" draw:style-name="gr5" draw:type="line" svg:x1="16.51cm" svg:y1="6.456cm" svg:x2="16.51cm" svg:y2="6.844cm" svg:d="M16510 6456v388"><text:p/></draw:connector><draw:connector text:anchor-type="paragraph" draw:z-index="635" draw:name="Line 655" draw:style-name="gr5" draw:type="line" svg:x1="18.344cm" svg:y1="6.456cm" svg:x2="18.344cm" svg:y2="6.844cm" svg:d="M18344 6456v388"><text:p/></draw:connector><draw:connector text:anchor-type="paragraph" draw:z-index="636" draw:name="Line 656" draw:style-name="gr5" draw:type="line" svg:x1="0.706cm" svg:y1="6.809cm" svg:x2="20.285cm" svg:y2="6.809cm" svg:d="M706 6809h19579"><text:p/></draw:connector><draw:custom-shape text:anchor-type="paragraph" draw:z-index="637" draw:name="Rectangle 657" draw:style-name="gr3" draw:text-style-name="P4" svg:width="1.976cm" svg:height="0.459cm" svg:x="8.326cm" svg:y="6.84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38" draw:name="Rectangle 658" draw:style-name="gr3" draw:text-style-name="P4" svg:width="1.976cm" svg:height="0.459cm" svg:x="12.418cm" svg:y="6.844cm"><text:p text:style-name="P6"><text:span text:style-name="T3">99.819.627,65</text:span></text:p><draw:enhanced-geometry svg:viewBox="0 0 21600 21600" draw:type="non-primitive" draw:enhanced-path="M 0 0 L 21600 0 21600 21600 0 21600 Z N"/></draw:custom-shape><draw:custom-shape text:anchor-type="paragraph" draw:z-index="639" draw:name="Rectangle 659" draw:style-name="gr3" draw:text-style-name="P4" svg:width="1.976cm" svg:height="0.459cm" svg:x="14.499cm" svg:y="6.84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40" draw:name="Line 660" draw:style-name="gr5" draw:type="line" svg:x1="6.279cm" svg:y1="6.844cm" svg:x2="6.279cm" svg:y2="7.303cm" svg:d="M6279 6844v459"><text:p/></draw:connector><draw:custom-shape text:anchor-type="paragraph" draw:z-index="641" draw:name="Rectangle 661" draw:style-name="gr3" draw:text-style-name="P4" svg:width="1.976cm" svg:height="0.459cm" svg:x="10.372cm" svg:y="6.84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42" draw:name="Line 662" draw:style-name="gr5" draw:type="line" svg:x1="0.706cm" svg:y1="6.188cm" svg:x2="0.706cm" svg:y2="6.647cm" svg:d="M706 6188v459"><text:p/></draw:connector><draw:custom-shape text:anchor-type="paragraph" draw:z-index="643" draw:name="Rectangle 663" draw:style-name="gr3" draw:text-style-name="P4" svg:width="1.765cm" svg:height="0.459cm" svg:x="16.545cm" svg:y="6.84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44" draw:name="Line 664" draw:style-name="gr5" draw:type="line" svg:x1="14.429cm" svg:y1="6.844cm" svg:x2="14.429cm" svg:y2="7.303cm" svg:d="M14429 6844v459"><text:p/></draw:connector><draw:connector text:anchor-type="paragraph" draw:z-index="645" draw:name="Line 665" draw:style-name="gr5" draw:type="line" svg:x1="10.336cm" svg:y1="6.844cm" svg:x2="10.336cm" svg:y2="7.303cm" svg:d="M10336 6844v459"><text:p/></draw:connector><draw:connector text:anchor-type="paragraph" draw:z-index="646" draw:name="Line 666" draw:style-name="gr5" draw:type="line" svg:x1="12.383cm" svg:y1="6.844cm" svg:x2="12.383cm" svg:y2="7.303cm" svg:d="M12383 6844v459"><text:p/></draw:connector><draw:connector text:anchor-type="paragraph" draw:z-index="647" draw:name="Line 667" draw:style-name="gr5" draw:type="line" svg:x1="20.249cm" svg:y1="6.844cm" svg:x2="20.249cm" svg:y2="7.303cm" svg:d="M20249 6844v459"><text:p/></draw:connector><draw:custom-shape text:anchor-type="paragraph" draw:z-index="648" draw:name="Rectangle 668" draw:style-name="gr3" draw:text-style-name="P4" svg:width="1.939cm" svg:height="0.459cm" svg:x="18.309cm" svg:y="6.84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49" draw:name="Rectangle 669" draw:style-name="gr1" draw:text-style-name="P4" svg:width="5.398cm" svg:height="0.459cm" svg:x="0.811cm" svg:y="6.844cm"><text:p text:style-name="P5"><text:span text:style-name="T3">RESULTADO PRIMÁRIO - Acima da Linha (XXIV) = [XIIa - (XXIIIa +XXIIIb + XXIIIc)]</text:span></text:p><draw:enhanced-geometry svg:viewBox="0 0 21600 21600" draw:type="non-primitive" draw:enhanced-path="M 0 0 L 21600 0 21600 21600 0 21600 Z N"/></draw:custom-shape><draw:custom-shape text:anchor-type="paragraph" draw:z-index="650" draw:name="Rectangle 670" draw:style-name="gr3" draw:text-style-name="P4" svg:width="1.976cm" svg:height="0.459cm" svg:x="6.279cm" svg:y="6.844cm"><text:p text:style-name="P6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51" draw:name="Line 671" draw:style-name="gr5" draw:type="line" svg:x1="8.29cm" svg:y1="6.844cm" svg:x2="8.29cm" svg:y2="7.303cm" svg:d="M8290 6844v459"><text:p/></draw:connector><draw:connector text:anchor-type="paragraph" draw:z-index="652" draw:name="Line 672" draw:style-name="gr5" draw:type="line" svg:x1="16.51cm" svg:y1="6.844cm" svg:x2="16.51cm" svg:y2="7.303cm" svg:d="M16510 6844v459"><text:p/></draw:connector><draw:connector text:anchor-type="paragraph" draw:z-index="653" draw:name="Line 673" draw:style-name="gr5" draw:type="line" svg:x1="18.344cm" svg:y1="6.844cm" svg:x2="18.344cm" svg:y2="7.303cm" svg:d="M18344 6844v459"><text:p/></draw:connector><draw:connector text:anchor-type="paragraph" draw:z-index="654" draw:name="Line 674" draw:style-name="gr5" draw:type="line" svg:x1="0.706cm" svg:y1="7.267cm" svg:x2="20.285cm" svg:y2="7.267cm" svg:d="M706 7267h19579"><text:p/></draw:connector><draw:custom-shape text:anchor-type="paragraph" draw:z-index="655" draw:name="Rectangle 675" draw:style-name="gr4" svg:width="19.578cm" svg:height="0.563cm" svg:x="0.706cm" svg:y="7.444cm"><text:p/><draw:enhanced-geometry svg:viewBox="0 0 21600 21600" draw:type="non-primitive" draw:enhanced-path="M 0 0 L 21600 0 21600 21600 0 21600 Z N"/></draw:custom-shape><draw:custom-shape text:anchor-type="paragraph" draw:z-index="656" draw:name="Rectangle 676" draw:style-name="gr3" draw:text-style-name="P4" svg:width="12.948cm" svg:height="0.422cm" svg:x="0.67cm" svg:y="7.479cm"><text:p text:style-name="P3"><text:span text:style-name="T4">META FISCAL PARA O RESULTADO PRIMÁRIO</text:span></text:p><draw:enhanced-geometry svg:viewBox="0 0 21600 21600" draw:type="non-primitive" draw:enhanced-path="M 0 0 L 21600 0 21600 21600 0 21600 Z N"/></draw:custom-shape><draw:custom-shape text:anchor-type="paragraph" draw:z-index="657" draw:name="Rectangle 677" draw:style-name="gr3" draw:text-style-name="P4" svg:width="6.21cm" svg:height="0.422cm" svg:x="13.758cm" svg:y="7.479cm"><text:p text:style-name="P3"><text:span text:style-name="T4">VALOR CORRENTE</text:span></text:p><draw:enhanced-geometry svg:viewBox="0 0 21600 21600" draw:type="non-primitive" draw:enhanced-path="M 0 0 L 21600 0 21600 21600 0 21600 Z N"/></draw:custom-shape><draw:connector text:anchor-type="paragraph" draw:z-index="658" draw:name="Line 678" draw:style-name="gr5" draw:type="line" svg:x1="13.688cm" svg:y1="7.479cm" svg:x2="13.688cm" svg:y2="7.973cm" svg:d="M13688 7479v494"><text:p/></draw:connector><draw:connector text:anchor-type="paragraph" draw:z-index="659" draw:name="Line 679" draw:style-name="gr5" draw:type="line" svg:x1="0.706cm" svg:y1="6.823cm" svg:x2="0.706cm" svg:y2="7.317cm" svg:d="M706 6823v494"><text:p/></draw:connector><draw:connector text:anchor-type="paragraph" draw:z-index="660" draw:name="Line 680" draw:style-name="gr5" draw:type="line" svg:x1="20.249cm" svg:y1="7.479cm" svg:x2="20.249cm" svg:y2="7.973cm" svg:d="M20249 7479v494"><text:p/></draw:connector><draw:connector text:anchor-type="paragraph" draw:z-index="661" draw:name="Line 681" draw:style-name="gr5" draw:type="line" svg:x1="0.706cm" svg:y1="7.973cm" svg:x2="20.285cm" svg:y2="7.973cm" svg:d="M706 7973h19579"><text:p/></draw:connector><draw:connector text:anchor-type="paragraph" draw:z-index="662" draw:name="Line 682" draw:style-name="gr5" draw:type="line" svg:x1="0.706cm" svg:y1="7.444cm" svg:x2="20.285cm" svg:y2="7.444cm" svg:d="M706 7444h19579"><text:p/></draw:connector><draw:connector text:anchor-type="paragraph" draw:z-index="663" draw:name="Line 683" draw:style-name="gr5" draw:type="line" svg:x1="20.249cm" svg:y1="8.008cm" svg:x2="20.249cm" svg:y2="8.396cm" svg:d="M20249 8008v388"><text:p/></draw:connector><draw:connector text:anchor-type="paragraph" draw:z-index="664" draw:name="Line 684" draw:style-name="gr5" draw:type="line" svg:x1="13.688cm" svg:y1="8.008cm" svg:x2="13.688cm" svg:y2="8.396cm" svg:d="M13688 8008v388"><text:p/></draw:connector><draw:connector text:anchor-type="paragraph" draw:z-index="665" draw:name="Line 685" draw:style-name="gr5" draw:type="line" svg:x1="0.706cm" svg:y1="7.352cm" svg:x2="0.706cm" svg:y2="7.74cm" svg:d="M706 7352v388"><text:p/></draw:connector><draw:custom-shape text:anchor-type="paragraph" draw:z-index="666" draw:name="Rectangle 686" draw:style-name="gr7" draw:text-style-name="P4" svg:width="6.21cm" svg:height="0.389cm" svg:x="13.758cm" svg:y="8.008cm"><text:p text:style-name="P6"><text:span text:style-name="T3">-101.982.000,00</text:span></text:p><draw:enhanced-geometry svg:viewBox="0 0 21600 21600" draw:type="non-primitive" draw:enhanced-path="M 0 0 L 21600 0 21600 21600 0 21600 Z N"/></draw:custom-shape><draw:custom-shape text:anchor-type="paragraph" draw:z-index="667" draw:name="Rectangle 687" draw:style-name="gr7" draw:text-style-name="P4" svg:width="12.807cm" svg:height="0.389cm" svg:x="0.811cm" svg:y="8.008cm"><text:p text:style-name="P5"><text:span text:style-name="T3">Meta fixada no Anexo de Metas Fiscais da LDO para o exercício de referência</text:span></text:p><draw:enhanced-geometry svg:viewBox="0 0 21600 21600" draw:type="non-primitive" draw:enhanced-path="M 0 0 L 21600 0 21600 21600 0 21600 Z N"/></draw:custom-shape><draw:connector text:anchor-type="paragraph" draw:z-index="668" draw:name="Line 688" draw:style-name="gr5" draw:type="line" svg:x1="0.706cm" svg:y1="8.361cm" svg:x2="20.285cm" svg:y2="8.361cm" svg:d="M706 8361h19579"><text:p/></draw:connector><draw:custom-shape text:anchor-type="paragraph" draw:z-index="669" draw:name="Rectangle 689" draw:style-name="gr4" svg:width="19.578cm" svg:height="0.563cm" svg:x="0.706cm" svg:y="8.537cm"><text:p/><draw:enhanced-geometry svg:viewBox="0 0 21600 21600" draw:type="non-primitive" draw:enhanced-path="M 0 0 L 21600 0 21600 21600 0 21600 Z N"/></draw:custom-shape><draw:custom-shape text:anchor-type="paragraph" draw:z-index="670" draw:name="Rectangle 690" draw:style-name="gr3" draw:text-style-name="P4" svg:width="12.948cm" svg:height="0.422cm" svg:x="0.67cm" svg:y="8.573cm"><text:p text:style-name="P3"><text:span text:style-name="T4">JUROS NOMINAIS</text:span></text:p><draw:enhanced-geometry svg:viewBox="0 0 21600 21600" draw:type="non-primitive" draw:enhanced-path="M 0 0 L 21600 0 21600 21600 0 21600 Z N"/></draw:custom-shape><draw:custom-shape text:anchor-type="paragraph" draw:z-index="671" draw:name="Rectangle 691" draw:style-name="gr3" draw:text-style-name="P4" svg:width="6.21cm" svg:height="0.422cm" svg:x="13.758cm" svg:y="8.573cm"><text:p text:style-name="P3"><text:span text:style-name="T4">Até o Bimestre/2019 - VALOR INCORRIDO</text:span></text:p><draw:enhanced-geometry svg:viewBox="0 0 21600 21600" draw:type="non-primitive" draw:enhanced-path="M 0 0 L 21600 0 21600 21600 0 21600 Z N"/></draw:custom-shape><draw:connector text:anchor-type="paragraph" draw:z-index="672" draw:name="Line 692" draw:style-name="gr5" draw:type="line" svg:x1="13.688cm" svg:y1="8.573cm" svg:x2="13.688cm" svg:y2="9.067cm" svg:d="M13688 8573v494"><text:p/></draw:connector><draw:connector text:anchor-type="paragraph" draw:z-index="673" draw:name="Line 693" draw:style-name="gr5" draw:type="line" svg:x1="0.706cm" svg:y1="7.916cm" svg:x2="0.706cm" svg:y2="8.41cm" svg:d="M706 7916v494"><text:p/></draw:connector><draw:connector text:anchor-type="paragraph" draw:z-index="674" draw:name="Line 694" draw:style-name="gr5" draw:type="line" svg:x1="20.249cm" svg:y1="8.573cm" svg:x2="20.249cm" svg:y2="9.067cm" svg:d="M20249 8573v494"><text:p/></draw:connector><draw:connector text:anchor-type="paragraph" draw:z-index="675" draw:name="Line 695" draw:style-name="gr5" draw:type="line" svg:x1="0.706cm" svg:y1="9.066cm" svg:x2="20.285cm" svg:y2="9.066cm" svg:d="M706 9066h19579"><text:p/></draw:connector><draw:connector text:anchor-type="paragraph" draw:z-index="676" draw:name="Line 696" draw:style-name="gr5" draw:type="line" svg:x1="0.706cm" svg:y1="8.537cm" svg:x2="20.285cm" svg:y2="8.537cm" svg:d="M706 8537h19579"><text:p/></draw:connector><draw:connector text:anchor-type="paragraph" draw:z-index="677" draw:name="Line 697" draw:style-name="gr5" draw:type="line" svg:x1="20.249cm" svg:y1="9.102cm" svg:x2="20.249cm" svg:y2="9.49cm" svg:d="M20249 9102v388"><text:p/></draw:connector><draw:connector text:anchor-type="paragraph" draw:z-index="678" draw:name="Line 698" draw:style-name="gr5" draw:type="line" svg:x1="13.688cm" svg:y1="9.102cm" svg:x2="13.688cm" svg:y2="9.49cm" svg:d="M13688 9102v388"><text:p/></draw:connector><draw:connector text:anchor-type="paragraph" draw:z-index="679" draw:name="Line 699" draw:style-name="gr5" draw:type="line" svg:x1="0.706cm" svg:y1="8.446cm" svg:x2="0.706cm" svg:y2="8.834cm" svg:d="M706 8446v388"><text:p/></draw:connector><draw:custom-shape text:anchor-type="paragraph" draw:z-index="680" draw:name="Rectangle 700" draw:style-name="gr7" draw:text-style-name="P4" svg:width="6.21cm" svg:height="0.389cm" svg:x="13.758cm" svg:y="9.102cm"><text:p text:style-name="P6"><text:span text:style-name="T3">7.044.604,22</text:span></text:p><draw:enhanced-geometry svg:viewBox="0 0 21600 21600" draw:type="non-primitive" draw:enhanced-path="M 0 0 L 21600 0 21600 21600 0 21600 Z N"/></draw:custom-shape><draw:custom-shape text:anchor-type="paragraph" draw:z-index="681" draw:name="Rectangle 701" draw:style-name="gr7" draw:text-style-name="P4" svg:width="12.807cm" svg:height="0.389cm" svg:x="0.811cm" svg:y="9.102cm"><text:p text:style-name="P5"><text:span text:style-name="T3">JUROS E ENCARGOS ATIVOS (XXV)</text:span></text:p><draw:enhanced-geometry svg:viewBox="0 0 21600 21600" draw:type="non-primitive" draw:enhanced-path="M 0 0 L 21600 0 21600 21600 0 21600 Z N"/></draw:custom-shape><draw:connector text:anchor-type="paragraph" draw:z-index="682" draw:name="Line 702" draw:style-name="gr5" draw:type="line" svg:x1="20.249cm" svg:y1="9.49cm" svg:x2="20.249cm" svg:y2="9.878cm" svg:d="M20249 9490v388"><text:p/></draw:connector><draw:connector text:anchor-type="paragraph" draw:z-index="683" draw:name="Line 703" draw:style-name="gr5" draw:type="line" svg:x1="13.688cm" svg:y1="9.49cm" svg:x2="13.688cm" svg:y2="9.878cm" svg:d="M13688 9490v388"><text:p/></draw:connector><draw:connector text:anchor-type="paragraph" draw:z-index="684" draw:name="Line 704" draw:style-name="gr5" draw:type="line" svg:x1="0.706cm" svg:y1="8.834cm" svg:x2="0.706cm" svg:y2="9.222cm" svg:d="M706 8834v388"><text:p/></draw:connector><draw:custom-shape text:anchor-type="paragraph" draw:z-index="685" draw:name="Rectangle 705" draw:style-name="gr7" draw:text-style-name="P4" svg:width="6.21cm" svg:height="0.389cm" svg:x="13.758cm" svg:y="9.49cm"><text:p text:style-name="P6"><text:span text:style-name="T3">2.320.852,20</text:span></text:p><draw:enhanced-geometry svg:viewBox="0 0 21600 21600" draw:type="non-primitive" draw:enhanced-path="M 0 0 L 21600 0 21600 21600 0 21600 Z N"/></draw:custom-shape><draw:custom-shape text:anchor-type="paragraph" draw:z-index="686" draw:name="Rectangle 706" draw:style-name="gr7" draw:text-style-name="P4" svg:width="12.807cm" svg:height="0.389cm" svg:x="0.811cm" svg:y="9.49cm"><text:p text:style-name="P5"><text:span text:style-name="T3">JUROS E ENCARGOS PASSIVOS (XXVI)</text:span></text:p><draw:enhanced-geometry svg:viewBox="0 0 21600 21600" draw:type="non-primitive" draw:enhanced-path="M 0 0 L 21600 0 21600 21600 0 21600 Z N"/></draw:custom-shape><draw:connector text:anchor-type="paragraph" draw:z-index="687" draw:name="Line 707" draw:style-name="gr5" draw:type="line" svg:x1="20.249cm" svg:y1="9.878cm" svg:x2="20.249cm" svg:y2="10.266cm" svg:d="M20249 9878v388"><text:p/></draw:connector><draw:connector text:anchor-type="paragraph" draw:z-index="688" draw:name="Line 708" draw:style-name="gr5" draw:type="line" svg:x1="13.688cm" svg:y1="9.878cm" svg:x2="13.688cm" svg:y2="10.266cm" svg:d="M13688 9878v388"><text:p/></draw:connector><draw:connector text:anchor-type="paragraph" draw:z-index="689" draw:name="Line 709" draw:style-name="gr5" draw:type="line" svg:x1="0.706cm" svg:y1="9.222cm" svg:x2="0.706cm" svg:y2="9.61cm" svg:d="M706 9222v388"><text:p/></draw:connector><draw:custom-shape text:anchor-type="paragraph" draw:z-index="690" draw:name="Rectangle 710" draw:style-name="gr7" draw:text-style-name="P4" svg:width="6.21cm" svg:height="0.389cm" svg:x="13.758cm" svg:y="9.878cm"><text:p text:style-name="P6"><text:span text:style-name="T3">104.543.379,67</text:span></text:p><draw:enhanced-geometry svg:viewBox="0 0 21600 21600" draw:type="non-primitive" draw:enhanced-path="M 0 0 L 21600 0 21600 21600 0 21600 Z N"/></draw:custom-shape><draw:custom-shape text:anchor-type="paragraph" draw:z-index="691" draw:name="Rectangle 711" draw:style-name="gr7" draw:text-style-name="P4" svg:width="12.807cm" svg:height="0.389cm" svg:x="0.811cm" svg:y="9.878cm"><text:p text:style-name="P5"><text:span text:style-name="T3">RESULTADO NOMINAL - Acima da Linha (XXVII) = XXIV + (XXV - XXVI)</text:span></text:p><draw:enhanced-geometry svg:viewBox="0 0 21600 21600" draw:type="non-primitive" draw:enhanced-path="M 0 0 L 21600 0 21600 21600 0 21600 Z N"/></draw:custom-shape><draw:connector text:anchor-type="paragraph" draw:z-index="692" draw:name="Line 712" draw:style-name="gr5" draw:type="line" svg:x1="0.706cm" svg:y1="10.231cm" svg:x2="20.285cm" svg:y2="10.231cm" svg:d="M706 10231h19579"><text:p/></draw:connector><draw:custom-shape text:anchor-type="paragraph" draw:z-index="693" draw:name="Rectangle 713" draw:style-name="gr4" svg:width="19.578cm" svg:height="0.563cm" svg:x="0.706cm" svg:y="10.407cm"><text:p/><draw:enhanced-geometry svg:viewBox="0 0 21600 21600" draw:type="non-primitive" draw:enhanced-path="M 0 0 L 21600 0 21600 21600 0 21600 Z N"/></draw:custom-shape><draw:custom-shape text:anchor-type="paragraph" draw:z-index="694" draw:name="Rectangle 714" draw:style-name="gr3" draw:text-style-name="P4" svg:width="12.948cm" svg:height="0.422cm" svg:x="0.67cm" svg:y="10.442cm"><text:p text:style-name="P3"><text:span text:style-name="T4">META FISCAL PARA O RESULTADO NOMINAL</text:span></text:p><draw:enhanced-geometry svg:viewBox="0 0 21600 21600" draw:type="non-primitive" draw:enhanced-path="M 0 0 L 21600 0 21600 21600 0 21600 Z N"/></draw:custom-shape><draw:custom-shape text:anchor-type="paragraph" draw:z-index="695" draw:name="Rectangle 715" draw:style-name="gr3" draw:text-style-name="P4" svg:width="6.21cm" svg:height="0.422cm" svg:x="13.758cm" svg:y="10.442cm"><text:p text:style-name="P3"><text:span text:style-name="T4">VALOR CORRENTE</text:span></text:p><draw:enhanced-geometry svg:viewBox="0 0 21600 21600" draw:type="non-primitive" draw:enhanced-path="M 0 0 L 21600 0 21600 21600 0 21600 Z N"/></draw:custom-shape><draw:connector text:anchor-type="paragraph" draw:z-index="696" draw:name="Line 716" draw:style-name="gr5" draw:type="line" svg:x1="13.688cm" svg:y1="10.442cm" svg:x2="13.688cm" svg:y2="10.936cm" svg:d="M13688 10442v494"><text:p/></draw:connector><draw:connector text:anchor-type="paragraph" draw:z-index="697" draw:name="Line 717" draw:style-name="gr5" draw:type="line" svg:x1="0.706cm" svg:y1="9.786cm" svg:x2="0.706cm" svg:y2="10.279cm" svg:d="M706 9786v493"><text:p/></draw:connector><draw:connector text:anchor-type="paragraph" draw:z-index="698" draw:name="Line 718" draw:style-name="gr5" draw:type="line" svg:x1="20.249cm" svg:y1="10.442cm" svg:x2="20.249cm" svg:y2="10.936cm" svg:d="M20249 10442v494"><text:p/></draw:connector><draw:connector text:anchor-type="paragraph" draw:z-index="699" draw:name="Line 719" draw:style-name="gr5" draw:type="line" svg:x1="0.706cm" svg:y1="10.936cm" svg:x2="20.285cm" svg:y2="10.936cm" svg:d="M706 10936h19579"><text:p/></draw:connector><draw:connector text:anchor-type="paragraph" draw:z-index="700" draw:name="Line 720" draw:style-name="gr5" draw:type="line" svg:x1="0.706cm" svg:y1="10.407cm" svg:x2="20.285cm" svg:y2="10.407cm" svg:d="M706 10407h19579"><text:p/></draw:connector><draw:connector text:anchor-type="paragraph" draw:z-index="701" draw:name="Line 721" draw:style-name="gr5" draw:type="line" svg:x1="20.249cm" svg:y1="10.971cm" svg:x2="20.249cm" svg:y2="11.359cm" svg:d="M20249 10971v388"><text:p/></draw:connector><draw:connector text:anchor-type="paragraph" draw:z-index="702" draw:name="Line 722" draw:style-name="gr5" draw:type="line" svg:x1="13.688cm" svg:y1="10.971cm" svg:x2="13.688cm" svg:y2="11.359cm" svg:d="M13688 10971v388"><text:p/></draw:connector><draw:connector text:anchor-type="paragraph" draw:z-index="703" draw:name="Line 723" draw:style-name="gr5" draw:type="line" svg:x1="0.706cm" svg:y1="10.315cm" svg:x2="0.706cm" svg:y2="10.703cm" svg:d="M706 10315v388"><text:p/></draw:connector><draw:custom-shape text:anchor-type="paragraph" draw:z-index="704" draw:name="Rectangle 724" draw:style-name="gr7" draw:text-style-name="P4" svg:width="6.21cm" svg:height="0.389cm" svg:x="13.758cm" svg:y="10.971cm"><text:p text:style-name="P6"><text:span text:style-name="T3">-9.161.000,00</text:span></text:p><draw:enhanced-geometry svg:viewBox="0 0 21600 21600" draw:type="non-primitive" draw:enhanced-path="M 0 0 L 21600 0 21600 21600 0 21600 Z N"/></draw:custom-shape><draw:custom-shape text:anchor-type="paragraph" draw:z-index="705" draw:name="Rectangle 725" draw:style-name="gr7" draw:text-style-name="P4" svg:width="12.807cm" svg:height="0.389cm" svg:x="0.811cm" svg:y="10.971cm"><text:p text:style-name="P5"><text:span text:style-name="T3">Meta fixada no Anexo de Metas Fiscais da LDO para o exercício de referência</text:span></text:p><draw:enhanced-geometry svg:viewBox="0 0 21600 21600" draw:type="non-primitive" draw:enhanced-path="M 0 0 L 21600 0 21600 21600 0 21600 Z N"/></draw:custom-shape><draw:connector text:anchor-type="paragraph" draw:z-index="706" draw:name="Line 726" draw:style-name="gr5" draw:type="line" svg:x1="0.706cm" svg:y1="11.324cm" svg:x2="20.285cm" svg:y2="11.324cm" svg:d="M706 11324h19579"><text:p/></draw:connector><draw:custom-shape text:anchor-type="paragraph" draw:z-index="707" draw:name="Rectangle 727" draw:style-name="gr4" svg:width="19.578cm" svg:height="1.271cm" svg:x="0.706cm" svg:y="11.536cm"><text:p/><draw:enhanced-geometry svg:viewBox="0 0 21600 21600" draw:type="non-primitive" draw:enhanced-path="M 0 0 L 21600 0 21600 21600 0 21600 Z N"/></draw:custom-shape><draw:connector text:anchor-type="paragraph" draw:z-index="708" draw:name="Line 728" draw:style-name="gr5" draw:type="line" svg:x1="0.706cm" svg:y1="12.771cm" svg:x2="20.285cm" svg:y2="12.771cm" svg:d="M706 12771h19579"><text:p/></draw:connector><draw:connector text:anchor-type="paragraph" draw:z-index="709" draw:name="Line 729" draw:style-name="gr5" draw:type="line" svg:x1="0.706cm" svg:y1="11.536cm" svg:x2="20.285cm" svg:y2="11.536cm" svg:d="M706 11536h19579"><text:p/></draw:connector><draw:connector text:anchor-type="paragraph" draw:z-index="710" draw:name="Line 730" draw:style-name="gr5" draw:type="line" svg:x1="20.249cm" svg:y1="11.571cm" svg:x2="20.249cm" svg:y2="12.77cm" svg:d="M20249 11571v1199"><text:p/></draw:connector><draw:connector text:anchor-type="paragraph" draw:z-index="711" draw:name="Line 731" draw:style-name="gr5" draw:type="line" svg:x1="7.62cm" svg:y1="11.994cm" svg:x2="7.62cm" svg:y2="12.77cm" svg:d="M7620 11994v776"><text:p/></draw:connector><draw:custom-shape text:anchor-type="paragraph" draw:z-index="712" draw:name="Rectangle 732" draw:style-name="gr7" draw:text-style-name="P4" svg:width="5.996cm" svg:height="0.389cm" svg:x="7.796cm" svg:y="12.383cm"><text:p text:style-name="P3"><text:span text:style-name="T4">Em 31/Dez/2018 (a)</text:span></text:p><draw:enhanced-geometry svg:viewBox="0 0 21600 21600" draw:type="non-primitive" draw:enhanced-path="M 0 0 L 21600 0 21600 21600 0 21600 Z N"/></draw:custom-shape><draw:connector text:anchor-type="paragraph" draw:z-index="713" draw:name="Line 733" draw:style-name="gr5" draw:type="line" svg:x1="13.97cm" svg:y1="12.383cm" svg:x2="13.97cm" svg:y2="12.771cm" svg:d="M13970 12383v388"><text:p/></draw:connector><draw:custom-shape text:anchor-type="paragraph" draw:z-index="714" draw:name="Rectangle 734" draw:style-name="gr3" draw:text-style-name="P4" svg:width="12.313cm" svg:height="0.422cm" svg:x="7.796cm" svg:y="11.959cm"><text:p text:style-name="P3"><text:span text:style-name="T4">SALDO</text:span></text:p><draw:enhanced-geometry svg:viewBox="0 0 21600 21600" draw:type="non-primitive" draw:enhanced-path="M 0 0 L 21600 0 21600 21600 0 21600 Z N"/></draw:custom-shape><draw:connector text:anchor-type="paragraph" draw:z-index="715" draw:name="Line 735" draw:style-name="gr5" draw:type="line" svg:x1="0.706cm" svg:y1="10.915cm" svg:x2="0.706cm" svg:y2="12.115cm" svg:d="M706 10915v1200"><text:p/></draw:connector><draw:connector text:anchor-type="paragraph" draw:z-index="716" draw:name="Line 736" draw:style-name="gr5" draw:type="line" svg:x1="7.655cm" svg:y1="12.347cm" svg:x2="20.284cm" svg:y2="12.347cm" svg:d="M7655 12347h12629"><text:p/></draw:connector><draw:custom-shape text:anchor-type="paragraph" draw:z-index="717" draw:name="Rectangle 737" draw:style-name="gr3" draw:text-style-name="P4" svg:width="5.996cm" svg:height="0.422cm" svg:x="14.182cm" svg:y="12.383cm"><text:p text:style-name="P3"><text:span text:style-name="T4">Até o 1º (b)</text:span></text:p><draw:enhanced-geometry svg:viewBox="0 0 21600 21600" draw:type="non-primitive" draw:enhanced-path="M 0 0 L 21600 0 21600 21600 0 21600 Z N"/></draw:custom-shape><draw:custom-shape text:anchor-type="paragraph" draw:z-index="718" draw:name="Rectangle 738" draw:style-name="gr6" draw:text-style-name="P4" svg:width="6.739cm" svg:height="0.777cm" svg:x="0.811cm" svg:y="11.994cm"><text:p text:style-name="P3"><text:span text:style-name="T4">CÁLCULO DO RESULTADO NOMINAL</text:span></text:p><draw:enhanced-geometry svg:viewBox="0 0 21600 21600" draw:type="non-primitive" draw:enhanced-path="M 0 0 L 21600 0 21600 21600 0 21600 Z N"/></draw:custom-shape><draw:custom-shape text:anchor-type="paragraph" draw:z-index="719" draw:name="Rectangle 739" draw:style-name="gr3" draw:text-style-name="P4" svg:width="19.578cm" svg:height="0.422cm" svg:x="0.706cm" svg:y="11.536cm"><text:p text:style-name="P3"><text:span text:style-name="T4">ABAIXO DA LINHA</text:span></text:p><draw:enhanced-geometry svg:viewBox="0 0 21600 21600" draw:type="non-primitive" draw:enhanced-path="M 0 0 L 21600 0 21600 21600 0 21600 Z N"/></draw:custom-shape><draw:connector text:anchor-type="paragraph" draw:z-index="720" draw:name="Line 740" draw:style-name="gr5" draw:type="line" svg:x1="0.706cm" svg:y1="11.959cm" svg:x2="20.285cm" svg:y2="11.959cm" svg:d="M706 11959h19579"><text:p/></draw:connector><draw:custom-shape text:anchor-type="paragraph" draw:z-index="721" draw:name="Rectangle 741" draw:style-name="gr7" draw:text-style-name="P4" svg:width="5.996cm" svg:height="0.389cm" svg:x="7.796cm" svg:y="12.806cm"><text:p text:style-name="P6"><text:span text:style-name="T3">443.534.376,97</text:span></text:p><draw:enhanced-geometry svg:viewBox="0 0 21600 21600" draw:type="non-primitive" draw:enhanced-path="M 0 0 L 21600 0 21600 21600 0 21600 Z N"/></draw:custom-shape><draw:connector text:anchor-type="paragraph" draw:z-index="722" draw:name="Line 742" draw:style-name="gr5" draw:type="line" svg:x1="20.249cm" svg:y1="12.806cm" svg:x2="20.249cm" svg:y2="13.194cm" svg:d="M20249 12806v388"><text:p/></draw:connector><draw:custom-shape text:anchor-type="paragraph" draw:z-index="723" draw:name="Rectangle 743" draw:style-name="gr7" draw:text-style-name="P4" svg:width="6.739cm" svg:height="0.389cm" svg:x="0.811cm" svg:y="12.806cm"><text:p text:style-name="P5"><text:span text:style-name="T3">DÍVIDA CONSOLIDADA (XXVIII)</text:span></text:p><draw:enhanced-geometry svg:viewBox="0 0 21600 21600" draw:type="non-primitive" draw:enhanced-path="M 0 0 L 21600 0 21600 21600 0 21600 Z N"/></draw:custom-shape><draw:connector text:anchor-type="paragraph" draw:z-index="724" draw:name="Line 744" draw:style-name="gr5" draw:type="line" svg:x1="0.706cm" svg:y1="12.15cm" svg:x2="0.706cm" svg:y2="12.538cm" svg:d="M706 12150v388"><text:p/></draw:connector><draw:connector text:anchor-type="paragraph" draw:z-index="725" draw:name="Line 745" draw:style-name="gr5" draw:type="line" svg:x1="13.97cm" svg:y1="12.806cm" svg:x2="13.97cm" svg:y2="13.194cm" svg:d="M13970 12806v388"><text:p/></draw:connector><draw:connector text:anchor-type="paragraph" draw:z-index="726" draw:name="Line 746" draw:style-name="gr5" draw:type="line" svg:x1="7.62cm" svg:y1="12.806cm" svg:x2="7.62cm" svg:y2="13.194cm" svg:d="M7620 12806v388"><text:p/></draw:connector><draw:custom-shape text:anchor-type="paragraph" draw:z-index="727" draw:name="Rectangle 747" draw:style-name="gr7" draw:text-style-name="P4" svg:width="5.996cm" svg:height="0.389cm" svg:x="14.182cm" svg:y="12.806cm"><text:p text:style-name="P6"><text:span text:style-name="T3">538.691.135,70</text:span></text:p><draw:enhanced-geometry svg:viewBox="0 0 21600 21600" draw:type="non-primitive" draw:enhanced-path="M 0 0 L 21600 0 21600 21600 0 21600 Z N"/></draw:custom-shape><draw:custom-shape text:anchor-type="paragraph" draw:z-index="728" draw:name="Rectangle 748" draw:style-name="gr7" draw:text-style-name="P4" svg:width="5.996cm" svg:height="0.389cm" svg:x="7.796cm" svg:y="13.194cm"><text:p text:style-name="P6"><text:span text:style-name="T3">309.858.376,18</text:span></text:p><draw:enhanced-geometry svg:viewBox="0 0 21600 21600" draw:type="non-primitive" draw:enhanced-path="M 0 0 L 21600 0 21600 21600 0 21600 Z N"/></draw:custom-shape><draw:connector text:anchor-type="paragraph" draw:z-index="729" draw:name="Line 749" draw:style-name="gr5" draw:type="line" svg:x1="20.249cm" svg:y1="13.194cm" svg:x2="20.249cm" svg:y2="13.582cm" svg:d="M20249 13194v388"><text:p/></draw:connector><draw:custom-shape text:anchor-type="paragraph" draw:z-index="730" draw:name="Rectangle 750" draw:style-name="gr7" draw:text-style-name="P4" svg:width="6.739cm" svg:height="0.389cm" svg:x="0.811cm" svg:y="13.194cm"><text:p text:style-name="P5"><text:span text:style-name="T3">DEDUÇÕES (XXIX)</text:span></text:p><draw:enhanced-geometry svg:viewBox="0 0 21600 21600" draw:type="non-primitive" draw:enhanced-path="M 0 0 L 21600 0 21600 21600 0 21600 Z N"/></draw:custom-shape><draw:connector text:anchor-type="paragraph" draw:z-index="731" draw:name="Line 751" draw:style-name="gr5" draw:type="line" svg:x1="0.706cm" svg:y1="12.538cm" svg:x2="0.706cm" svg:y2="12.926cm" svg:d="M706 12538v388"><text:p/></draw:connector><draw:connector text:anchor-type="paragraph" draw:z-index="732" draw:name="Line 752" draw:style-name="gr5" draw:type="line" svg:x1="13.97cm" svg:y1="13.194cm" svg:x2="13.97cm" svg:y2="13.582cm" svg:d="M13970 13194v388"><text:p/></draw:connector><draw:connector text:anchor-type="paragraph" draw:z-index="733" draw:name="Line 753" draw:style-name="gr5" draw:type="line" svg:x1="7.62cm" svg:y1="13.194cm" svg:x2="7.62cm" svg:y2="13.582cm" svg:d="M7620 13194v388"><text:p/></draw:connector><draw:custom-shape text:anchor-type="paragraph" draw:z-index="734" draw:name="Rectangle 754" draw:style-name="gr7" draw:text-style-name="P4" svg:width="5.996cm" svg:height="0.389cm" svg:x="14.182cm" svg:y="13.194cm"><text:p text:style-name="P6"><text:span text:style-name="T3">367.359.856,89</text:span></text:p><draw:enhanced-geometry svg:viewBox="0 0 21600 21600" draw:type="non-primitive" draw:enhanced-path="M 0 0 L 21600 0 21600 21600 0 21600 Z N"/></draw:custom-shape><draw:custom-shape text:anchor-type="paragraph" draw:z-index="735" draw:name="Rectangle 755" draw:style-name="gr7" draw:text-style-name="P4" svg:width="5.996cm" svg:height="0.389cm" svg:x="7.796cm" svg:y="13.582cm"><text:p text:style-name="P6"><text:span text:style-name="T3">199.889.055,16</text:span></text:p><draw:enhanced-geometry svg:viewBox="0 0 21600 21600" draw:type="non-primitive" draw:enhanced-path="M 0 0 L 21600 0 21600 21600 0 21600 Z N"/></draw:custom-shape><draw:connector text:anchor-type="paragraph" draw:z-index="736" draw:name="Line 756" draw:style-name="gr5" draw:type="line" svg:x1="20.249cm" svg:y1="13.582cm" svg:x2="20.249cm" svg:y2="13.97cm" svg:d="M20249 13582v388"><text:p/></draw:connector><draw:custom-shape text:anchor-type="paragraph" draw:z-index="737" draw:name="Rectangle 757" draw:style-name="gr7" draw:text-style-name="P4" svg:width="6.739cm" svg:height="0.389cm" svg:x="0.811cm" svg:y="13.582cm"><text:p text:style-name="P5"><text:span text:style-name="T3"><text:s text:c="2"/></text:span><text:span text:style-name="T3">Disponibilidade de Caixa</text:span></text:p><draw:enhanced-geometry svg:viewBox="0 0 21600 21600" draw:type="non-primitive" draw:enhanced-path="M 0 0 L 21600 0 21600 21600 0 21600 Z N"/></draw:custom-shape><draw:connector text:anchor-type="paragraph" draw:z-index="738" draw:name="Line 758" draw:style-name="gr5" draw:type="line" svg:x1="0.706cm" svg:y1="12.926cm" svg:x2="0.706cm" svg:y2="13.314cm" svg:d="M706 12926v388"><text:p/></draw:connector><draw:connector text:anchor-type="paragraph" draw:z-index="739" draw:name="Line 759" draw:style-name="gr5" draw:type="line" svg:x1="13.97cm" svg:y1="13.582cm" svg:x2="13.97cm" svg:y2="13.97cm" svg:d="M13970 13582v388"><text:p/></draw:connector><draw:connector text:anchor-type="paragraph" draw:z-index="740" draw:name="Line 760" draw:style-name="gr5" draw:type="line" svg:x1="7.62cm" svg:y1="13.582cm" svg:x2="7.62cm" svg:y2="13.97cm" svg:d="M7620 13582v388"><text:p/></draw:connector><draw:custom-shape text:anchor-type="paragraph" draw:z-index="741" draw:name="Rectangle 761" draw:style-name="gr7" draw:text-style-name="P4" svg:width="5.996cm" svg:height="0.389cm" svg:x="14.182cm" svg:y="13.582cm"><text:p text:style-name="P6"><text:span text:style-name="T3">249.658.968,03</text:span></text:p><draw:enhanced-geometry svg:viewBox="0 0 21600 21600" draw:type="non-primitive" draw:enhanced-path="M 0 0 L 21600 0 21600 21600 0 21600 Z N"/></draw:custom-shape><draw:custom-shape text:anchor-type="paragraph" draw:z-index="742" draw:name="Rectangle 762" draw:style-name="gr7" draw:text-style-name="P4" svg:width="5.996cm" svg:height="0.389cm" svg:x="7.796cm" svg:y="13.97cm"><text:p text:style-name="P6"><text:span text:style-name="T3">264.060.229,11</text:span></text:p><draw:enhanced-geometry svg:viewBox="0 0 21600 21600" draw:type="non-primitive" draw:enhanced-path="M 0 0 L 21600 0 21600 21600 0 21600 Z N"/></draw:custom-shape><draw:connector text:anchor-type="paragraph" draw:z-index="743" draw:name="Line 763" draw:style-name="gr5" draw:type="line" svg:x1="20.249cm" svg:y1="13.97cm" svg:x2="20.249cm" svg:y2="14.359cm" svg:d="M20249 13970v389"><text:p/></draw:connector><draw:custom-shape text:anchor-type="paragraph" draw:z-index="744" draw:name="Rectangle 764" draw:style-name="gr7" draw:text-style-name="P4" svg:width="6.739cm" svg:height="0.389cm" svg:x="0.811cm" svg:y="13.97cm"><text:p text:style-name="P5"><text:span text:style-name="T3"><text:s text:c="5"/></text:span><text:span text:style-name="T3">Disponibilidade de Caixa Bruta</text:span></text:p><draw:enhanced-geometry svg:viewBox="0 0 21600 21600" draw:type="non-primitive" draw:enhanced-path="M 0 0 L 21600 0 21600 21600 0 21600 Z N"/></draw:custom-shape><draw:connector text:anchor-type="paragraph" draw:z-index="745" draw:name="Line 765" draw:style-name="gr5" draw:type="line" svg:x1="0.706cm" svg:y1="13.314cm" svg:x2="0.706cm" svg:y2="13.702cm" svg:d="M706 13314v388"><text:p/></draw:connector><draw:connector text:anchor-type="paragraph" draw:z-index="746" draw:name="Line 766" draw:style-name="gr5" draw:type="line" svg:x1="13.97cm" svg:y1="13.97cm" svg:x2="13.97cm" svg:y2="14.359cm" svg:d="M13970 13970v389"><text:p/></draw:connector><draw:connector text:anchor-type="paragraph" draw:z-index="747" draw:name="Line 767" draw:style-name="gr5" draw:type="line" svg:x1="7.62cm" svg:y1="13.97cm" svg:x2="7.62cm" svg:y2="14.359cm" svg:d="M7620 13970v389"><text:p/></draw:connector><draw:custom-shape text:anchor-type="paragraph" draw:z-index="748" draw:name="Rectangle 768" draw:style-name="gr7" draw:text-style-name="P4" svg:width="5.996cm" svg:height="0.389cm" svg:x="14.182cm" svg:y="13.97cm"><text:p text:style-name="P6"><text:span text:style-name="T3">429.106.053,07</text:span></text:p><draw:enhanced-geometry svg:viewBox="0 0 21600 21600" draw:type="non-primitive" draw:enhanced-path="M 0 0 L 21600 0 21600 21600 0 21600 Z N"/></draw:custom-shape><draw:custom-shape text:anchor-type="paragraph" draw:z-index="749" draw:name="Rectangle 769" draw:style-name="gr7" draw:text-style-name="P4" svg:width="5.996cm" svg:height="0.389cm" svg:x="7.796cm" svg:y="14.358cm"><text:p text:style-name="P6"><text:span text:style-name="T3">64.171.173,95</text:span></text:p><draw:enhanced-geometry svg:viewBox="0 0 21600 21600" draw:type="non-primitive" draw:enhanced-path="M 0 0 L 21600 0 21600 21600 0 21600 Z N"/></draw:custom-shape><draw:connector text:anchor-type="paragraph" draw:z-index="750" draw:name="Line 770" draw:style-name="gr5" draw:type="line" svg:x1="20.249cm" svg:y1="14.358cm" svg:x2="20.249cm" svg:y2="14.746cm" svg:d="M20249 14358v388"><text:p/></draw:connector><draw:custom-shape text:anchor-type="paragraph" draw:z-index="751" draw:name="Rectangle 771" draw:style-name="gr7" draw:text-style-name="P4" svg:width="6.739cm" svg:height="0.389cm" svg:x="0.811cm" svg:y="14.358cm"><text:p text:style-name="P5"><text:span text:style-name="T3"><text:s text:c="5"/></text:span><text:span text:style-name="T3">(-) Restos a Pagar Processados (XXX)</text:span></text:p><draw:enhanced-geometry svg:viewBox="0 0 21600 21600" draw:type="non-primitive" draw:enhanced-path="M 0 0 L 21600 0 21600 21600 0 21600 Z N"/></draw:custom-shape><draw:connector text:anchor-type="paragraph" draw:z-index="752" draw:name="Line 772" draw:style-name="gr5" draw:type="line" svg:x1="0.706cm" svg:y1="13.702cm" svg:x2="0.706cm" svg:y2="14.09cm" svg:d="M706 13702v388"><text:p/></draw:connector><draw:connector text:anchor-type="paragraph" draw:z-index="753" draw:name="Line 773" draw:style-name="gr5" draw:type="line" svg:x1="13.97cm" svg:y1="14.358cm" svg:x2="13.97cm" svg:y2="14.746cm" svg:d="M13970 14358v388"><text:p/></draw:connector><draw:connector text:anchor-type="paragraph" draw:z-index="754" draw:name="Line 774" draw:style-name="gr5" draw:type="line" svg:x1="7.62cm" svg:y1="14.358cm" svg:x2="7.62cm" svg:y2="14.746cm" svg:d="M7620 14358v388"><text:p/></draw:connector><draw:custom-shape text:anchor-type="paragraph" draw:z-index="755" draw:name="Rectangle 775" draw:style-name="gr7" draw:text-style-name="P4" svg:width="5.996cm" svg:height="0.389cm" svg:x="14.182cm" svg:y="14.358cm"><text:p text:style-name="P6"><text:span text:style-name="T3">179.447.085,04</text:span></text:p><draw:enhanced-geometry svg:viewBox="0 0 21600 21600" draw:type="non-primitive" draw:enhanced-path="M 0 0 L 21600 0 21600 21600 0 21600 Z N"/></draw:custom-shape><draw:custom-shape text:anchor-type="paragraph" draw:z-index="756" draw:name="Rectangle 776" draw:style-name="gr7" draw:text-style-name="P4" svg:width="5.996cm" svg:height="0.389cm" svg:x="7.796cm" svg:y="14.746cm"><text:p text:style-name="P6"><text:span text:style-name="T3">109.969.321,02</text:span></text:p><draw:enhanced-geometry svg:viewBox="0 0 21600 21600" draw:type="non-primitive" draw:enhanced-path="M 0 0 L 21600 0 21600 21600 0 21600 Z N"/></draw:custom-shape><draw:connector text:anchor-type="paragraph" draw:z-index="757" draw:name="Line 777" draw:style-name="gr5" draw:type="line" svg:x1="20.249cm" svg:y1="14.746cm" svg:x2="20.249cm" svg:y2="15.134cm" svg:d="M20249 14746v388"><text:p/></draw:connector><draw:custom-shape text:anchor-type="paragraph" draw:z-index="758" draw:name="Rectangle 778" draw:style-name="gr7" draw:text-style-name="P4" svg:width="6.739cm" svg:height="0.389cm" svg:x="0.811cm" svg:y="14.746cm"><text:p text:style-name="P5"><text:span text:style-name="T3"><text:s text:c="2"/></text:span><text:span text:style-name="T3">Demais Haveres Financeiros</text:span></text:p><draw:enhanced-geometry svg:viewBox="0 0 21600 21600" draw:type="non-primitive" draw:enhanced-path="M 0 0 L 21600 0 21600 21600 0 21600 Z N"/></draw:custom-shape><draw:connector text:anchor-type="paragraph" draw:z-index="759" draw:name="Line 779" draw:style-name="gr5" draw:type="line" svg:x1="0.706cm" svg:y1="14.09cm" svg:x2="0.706cm" svg:y2="14.478cm" svg:d="M706 14090v388"><text:p/></draw:connector><draw:connector text:anchor-type="paragraph" draw:z-index="760" draw:name="Line 780" draw:style-name="gr5" draw:type="line" svg:x1="13.97cm" svg:y1="14.746cm" svg:x2="13.97cm" svg:y2="15.134cm" svg:d="M13970 14746v388"><text:p/></draw:connector><draw:connector text:anchor-type="paragraph" draw:z-index="761" draw:name="Line 781" draw:style-name="gr5" draw:type="line" svg:x1="7.62cm" svg:y1="14.746cm" svg:x2="7.62cm" svg:y2="15.134cm" svg:d="M7620 14746v388"><text:p/></draw:connector><draw:custom-shape text:anchor-type="paragraph" draw:z-index="762" draw:name="Rectangle 782" draw:style-name="gr7" draw:text-style-name="P4" svg:width="5.996cm" svg:height="0.389cm" svg:x="14.182cm" svg:y="14.746cm"><text:p text:style-name="P6"><text:span text:style-name="T3">117.700.888,86</text:span></text:p><draw:enhanced-geometry svg:viewBox="0 0 21600 21600" draw:type="non-primitive" draw:enhanced-path="M 0 0 L 21600 0 21600 21600 0 21600 Z N"/></draw:custom-shape><draw:custom-shape text:anchor-type="paragraph" draw:z-index="763" draw:name="Rectangle 783" draw:style-name="gr7" draw:text-style-name="P4" svg:width="5.996cm" svg:height="0.389cm" svg:x="7.796cm" svg:y="15.134cm"><text:p text:style-name="P6"><text:span text:style-name="T3">133.676.000,79</text:span></text:p><draw:enhanced-geometry svg:viewBox="0 0 21600 21600" draw:type="non-primitive" draw:enhanced-path="M 0 0 L 21600 0 21600 21600 0 21600 Z N"/></draw:custom-shape><draw:connector text:anchor-type="paragraph" draw:z-index="764" draw:name="Line 784" draw:style-name="gr5" draw:type="line" svg:x1="20.249cm" svg:y1="15.134cm" svg:x2="20.249cm" svg:y2="15.522cm" svg:d="M20249 15134v388"><text:p/></draw:connector><draw:custom-shape text:anchor-type="paragraph" draw:z-index="765" draw:name="Rectangle 785" draw:style-name="gr7" draw:text-style-name="P4" svg:width="6.739cm" svg:height="0.389cm" svg:x="0.811cm" svg:y="15.134cm"><text:p text:style-name="P5"><text:span text:style-name="T3">DÍVIDA CONSOLIDADA LÍQUIDA (XXXI) = (XXVIII - XXIX)</text:span></text:p><draw:enhanced-geometry svg:viewBox="0 0 21600 21600" draw:type="non-primitive" draw:enhanced-path="M 0 0 L 21600 0 21600 21600 0 21600 Z N"/></draw:custom-shape><draw:connector text:anchor-type="paragraph" draw:z-index="766" draw:name="Line 786" draw:style-name="gr5" draw:type="line" svg:x1="0.706cm" svg:y1="14.478cm" svg:x2="0.706cm" svg:y2="14.867cm" svg:d="M706 14478v389"><text:p/></draw:connector><draw:connector text:anchor-type="paragraph" draw:z-index="767" draw:name="Line 787" draw:style-name="gr5" draw:type="line" svg:x1="13.97cm" svg:y1="15.134cm" svg:x2="13.97cm" svg:y2="15.522cm" svg:d="M13970 15134v388"><text:p/></draw:connector><draw:connector text:anchor-type="paragraph" draw:z-index="768" draw:name="Line 788" draw:style-name="gr5" draw:type="line" svg:x1="7.62cm" svg:y1="15.134cm" svg:x2="7.62cm" svg:y2="15.522cm" svg:d="M7620 15134v388"><text:p/></draw:connector><draw:connector text:anchor-type="paragraph" draw:z-index="769" draw:name="Line 789" draw:style-name="gr5" draw:type="line" svg:x1="0.706cm" svg:y1="15.487cm" svg:x2="20.285cm" svg:y2="15.487cm" svg:d="M706 15487h19579"><text:p/></draw:connector><draw:custom-shape text:anchor-type="paragraph" draw:z-index="770" draw:name="Rectangle 790" draw:style-name="gr7" draw:text-style-name="P4" svg:width="5.996cm" svg:height="0.389cm" svg:x="14.182cm" svg:y="15.134cm"><text:p text:style-name="P6"><text:span text:style-name="T3">171.331.278,81</text:span></text:p><draw:enhanced-geometry svg:viewBox="0 0 21600 21600" draw:type="non-primitive" draw:enhanced-path="M 0 0 L 21600 0 21600 21600 0 21600 Z N"/></draw:custom-shape><draw:custom-shape text:anchor-type="paragraph" draw:z-index="771" draw:name="Rectangle 791" draw:style-name="gr1" draw:text-style-name="P4" svg:width="5.996cm" svg:height="0.459cm" svg:x="7.796cm" svg:y="15.522cm"><text:p/><draw:enhanced-geometry svg:viewBox="0 0 21600 21600" draw:type="non-primitive" draw:enhanced-path="M 0 0 L 21600 0 21600 21600 0 21600 Z N"/></draw:custom-shape><draw:connector text:anchor-type="paragraph" draw:z-index="772" draw:name="Line 792" draw:style-name="gr5" draw:type="line" svg:x1="20.249cm" svg:y1="15.522cm" svg:x2="20.249cm" svg:y2="15.98cm" svg:d="M20249 15522v458"><text:p/></draw:connector><draw:custom-shape text:anchor-type="paragraph" draw:z-index="773" draw:name="Rectangle 793" draw:style-name="gr1" draw:text-style-name="P4" svg:width="6.739cm" svg:height="0.459cm" svg:x="0.811cm" svg:y="15.522cm"><text:p text:style-name="P5"><text:span text:style-name="T3">RESULTADO NOMINAL - Abaixo da Linha (XXXII) = (XXXIa - XXXIb)</text:span></text:p><draw:enhanced-geometry svg:viewBox="0 0 21600 21600" draw:type="non-primitive" draw:enhanced-path="M 0 0 L 21600 0 21600 21600 0 21600 Z N"/></draw:custom-shape><draw:connector text:anchor-type="paragraph" draw:z-index="774" draw:name="Line 794" draw:style-name="gr5" draw:type="line" svg:x1="0.706cm" svg:y1="14.866cm" svg:x2="0.706cm" svg:y2="15.324cm" svg:d="M706 14866v458"><text:p/></draw:connector><draw:connector text:anchor-type="paragraph" draw:z-index="775" draw:name="Line 795" draw:style-name="gr5" draw:type="line" svg:x1="13.97cm" svg:y1="15.522cm" svg:x2="13.97cm" svg:y2="15.98cm" svg:d="M13970 15522v458"><text:p/></draw:connector><draw:connector text:anchor-type="paragraph" draw:z-index="776" draw:name="Line 796" draw:style-name="gr5" draw:type="line" svg:x1="7.62cm" svg:y1="15.522cm" svg:x2="7.62cm" svg:y2="15.98cm" svg:d="M7620 15522v458"><text:p/></draw:connector><draw:connector text:anchor-type="paragraph" draw:z-index="777" draw:name="Line 797" draw:style-name="gr5" draw:type="line" svg:x1="0.706cm" svg:y1="15.875cm" svg:x2="20.285cm" svg:y2="15.875cm" svg:d="M706 15875h19579"><text:p/></draw:connector><draw:custom-shape text:anchor-type="paragraph" draw:z-index="778" draw:name="Rectangle 798" draw:style-name="gr3" draw:text-style-name="P4" svg:width="5.996cm" svg:height="0.459cm" svg:x="14.182cm" svg:y="15.522cm"><text:p text:style-name="P6"><text:span text:style-name="T3">-37.655.278,02</text:span></text:p><draw:enhanced-geometry svg:viewBox="0 0 21600 21600" draw:type="non-primitive" draw:enhanced-path="M 0 0 L 21600 0 21600 21600 0 21600 Z N"/></draw:custom-shape><draw:custom-shape text:anchor-type="paragraph" draw:z-index="779" draw:name="Rectangle 799" draw:style-name="gr4" svg:width="19.578cm" svg:height="0.563cm" svg:x="0.706cm" svg:y="16.122cm"><text:p/><draw:enhanced-geometry svg:viewBox="0 0 21600 21600" draw:type="non-primitive" draw:enhanced-path="M 0 0 L 21600 0 21600 21600 0 21600 Z N"/></draw:custom-shape><draw:custom-shape text:anchor-type="paragraph" draw:z-index="780" draw:name="Rectangle 800" draw:style-name="gr3" draw:text-style-name="P4" svg:width="12.948cm" svg:height="0.422cm" svg:x="0.67cm" svg:y="16.157cm"><text:p text:style-name="P3"><text:span text:style-name="T4">AJUSTE METODOLÓGICO</text:span></text:p><draw:enhanced-geometry svg:viewBox="0 0 21600 21600" draw:type="non-primitive" draw:enhanced-path="M 0 0 L 21600 0 21600 21600 0 21600 Z N"/></draw:custom-shape><draw:custom-shape text:anchor-type="paragraph" draw:z-index="781" draw:name="Rectangle 801" draw:style-name="gr3" draw:text-style-name="P4" svg:width="6.21cm" svg:height="0.422cm" svg:x="13.758cm" svg:y="16.157cm"><text:p text:style-name="P3"><text:span text:style-name="T4">Até o Bimestre/2019</text:span></text:p><draw:enhanced-geometry svg:viewBox="0 0 21600 21600" draw:type="non-primitive" draw:enhanced-path="M 0 0 L 21600 0 21600 21600 0 21600 Z N"/></draw:custom-shape><draw:connector text:anchor-type="paragraph" draw:z-index="782" draw:name="Line 802" draw:style-name="gr5" draw:type="line" svg:x1="13.688cm" svg:y1="16.157cm" svg:x2="13.688cm" svg:y2="16.651cm" svg:d="M13688 16157v494"><text:p/></draw:connector><draw:connector text:anchor-type="paragraph" draw:z-index="783" draw:name="Line 803" draw:style-name="gr5" draw:type="line" svg:x1="0.706cm" svg:y1="15.501cm" svg:x2="0.706cm" svg:y2="15.994cm" svg:d="M706 15501v493"><text:p/></draw:connector><draw:connector text:anchor-type="paragraph" draw:z-index="784" draw:name="Line 804" draw:style-name="gr5" draw:type="line" svg:x1="20.249cm" svg:y1="16.157cm" svg:x2="20.249cm" svg:y2="16.651cm" svg:d="M20249 16157v494"><text:p/></draw:connector><draw:connector text:anchor-type="paragraph" draw:z-index="785" draw:name="Line 805" draw:style-name="gr5" draw:type="line" svg:x1="0.706cm" svg:y1="16.651cm" svg:x2="20.285cm" svg:y2="16.651cm" svg:d="M706 16651h19579"><text:p/></draw:connector><draw:connector text:anchor-type="paragraph" draw:z-index="786" draw:name="Line 806" draw:style-name="gr5" draw:type="line" svg:x1="0.706cm" svg:y1="16.122cm" svg:x2="20.285cm" svg:y2="16.122cm" svg:d="M706 16122h19579"><text:p/></draw:connector><draw:connector text:anchor-type="paragraph" draw:z-index="787" draw:name="Line 807" draw:style-name="gr5" draw:type="line" svg:x1="20.249cm" svg:y1="16.686cm" svg:x2="20.249cm" svg:y2="17.074cm" svg:d="M20249 16686v388"><text:p/></draw:connector><draw:connector text:anchor-type="paragraph" draw:z-index="788" draw:name="Line 808" draw:style-name="gr5" draw:type="line" svg:x1="13.688cm" svg:y1="16.686cm" svg:x2="13.688cm" svg:y2="17.074cm" svg:d="M13688 16686v388"><text:p/></draw:connector><draw:connector text:anchor-type="paragraph" draw:z-index="789" draw:name="Line 809" draw:style-name="gr5" draw:type="line" svg:x1="0.706cm" svg:y1="16.03cm" svg:x2="0.706cm" svg:y2="16.418cm" svg:d="M706 16030v388"><text:p/></draw:connector><draw:custom-shape text:anchor-type="paragraph" draw:z-index="790" draw:name="Rectangle 810" draw:style-name="gr7" draw:text-style-name="P4" svg:width="6.21cm" svg:height="0.389cm" svg:x="13.758cm" svg:y="16.686cm"><text:p text:style-name="P6"><text:span text:style-name="T3">-115.275.911,09</text:span></text:p><draw:enhanced-geometry svg:viewBox="0 0 21600 21600" draw:type="non-primitive" draw:enhanced-path="M 0 0 L 21600 0 21600 21600 0 21600 Z N"/></draw:custom-shape><draw:custom-shape text:anchor-type="paragraph" draw:z-index="791" draw:name="Rectangle 811" draw:style-name="gr7" draw:text-style-name="P4" svg:width="12.807cm" svg:height="0.389cm" svg:x="0.811cm" svg:y="16.686cm"><text:p text:style-name="P5"><text:span text:style-name="T3">VARIAÇÃO SALDO RPP = (XXXIII) = (XXXa - XXXb)</text:span></text:p><draw:enhanced-geometry svg:viewBox="0 0 21600 21600" draw:type="non-primitive" draw:enhanced-path="M 0 0 L 21600 0 21600 21600 0 21600 Z N"/></draw:custom-shape><draw:connector text:anchor-type="paragraph" draw:z-index="792" draw:name="Line 812" draw:style-name="gr5" draw:type="line" svg:x1="20.249cm" svg:y1="17.074cm" svg:x2="20.249cm" svg:y2="17.462cm" svg:d="M20249 17074v388"><text:p/></draw:connector><draw:connector text:anchor-type="paragraph" draw:z-index="793" draw:name="Line 813" draw:style-name="gr5" draw:type="line" svg:x1="13.688cm" svg:y1="17.074cm" svg:x2="13.688cm" svg:y2="17.462cm" svg:d="M13688 17074v388"><text:p/></draw:connector><draw:connector text:anchor-type="paragraph" draw:z-index="794" draw:name="Line 814" draw:style-name="gr5" draw:type="line" svg:x1="0.706cm" svg:y1="16.418cm" svg:x2="0.706cm" svg:y2="16.806cm" svg:d="M706 16418v388"><text:p/></draw:connector><draw:custom-shape text:anchor-type="paragraph" draw:z-index="795" draw:name="Rectangle 815" draw:style-name="gr7" draw:text-style-name="P4" svg:width="6.21cm" svg:height="0.389cm" svg:x="13.758cm" svg:y="17.07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96" draw:name="Rectangle 816" draw:style-name="gr7" draw:text-style-name="P4" svg:width="12.807cm" svg:height="0.389cm" svg:x="0.811cm" svg:y="17.074cm"><text:p text:style-name="P5"><text:span text:style-name="T3">RECEITA DE ALIENAÇÃO DE INVESTIMENTOS PERMANENTES (IX)</text:span></text:p><draw:enhanced-geometry svg:viewBox="0 0 21600 21600" draw:type="non-primitive" draw:enhanced-path="M 0 0 L 21600 0 21600 21600 0 21600 Z N"/></draw:custom-shape><draw:connector text:anchor-type="paragraph" draw:z-index="797" draw:name="Line 817" draw:style-name="gr5" draw:type="line" svg:x1="20.249cm" svg:y1="17.463cm" svg:x2="20.249cm" svg:y2="17.851cm" svg:d="M20249 17463v388"><text:p/></draw:connector><draw:connector text:anchor-type="paragraph" draw:z-index="798" draw:name="Line 818" draw:style-name="gr5" draw:type="line" svg:x1="13.688cm" svg:y1="17.463cm" svg:x2="13.688cm" svg:y2="17.851cm" svg:d="M13688 17463v388"><text:p/></draw:connector><draw:connector text:anchor-type="paragraph" draw:z-index="799" draw:name="Line 819" draw:style-name="gr5" draw:type="line" svg:x1="0.706cm" svg:y1="16.806cm" svg:x2="0.706cm" svg:y2="17.194cm" svg:d="M706 16806v388"><text:p/></draw:connector><draw:custom-shape text:anchor-type="paragraph" draw:z-index="800" draw:name="Rectangle 820" draw:style-name="gr7" draw:text-style-name="P4" svg:width="6.21cm" svg:height="0.389cm" svg:x="13.758cm" svg:y="17.463cm"><text:p text:style-name="P6"><text:span text:style-name="T3">8.863.680,18</text:span></text:p><draw:enhanced-geometry svg:viewBox="0 0 21600 21600" draw:type="non-primitive" draw:enhanced-path="M 0 0 L 21600 0 21600 21600 0 21600 Z N"/></draw:custom-shape><draw:custom-shape text:anchor-type="paragraph" draw:z-index="801" draw:name="Rectangle 821" draw:style-name="gr7" draw:text-style-name="P4" svg:width="12.807cm" svg:height="0.389cm" svg:x="0.811cm" svg:y="17.463cm"><text:p text:style-name="P5"><text:span text:style-name="T3">PASSIVOS RECONHECIDOS NA DC (XXXIV)</text:span></text:p><draw:enhanced-geometry svg:viewBox="0 0 21600 21600" draw:type="non-primitive" draw:enhanced-path="M 0 0 L 21600 0 21600 21600 0 21600 Z N"/></draw:custom-shape><draw:connector text:anchor-type="paragraph" draw:z-index="802" draw:name="Line 822" draw:style-name="gr5" draw:type="line" svg:x1="20.249cm" svg:y1="17.851cm" svg:x2="20.249cm" svg:y2="18.239cm" svg:d="M20249 17851v388"><text:p/></draw:connector><draw:connector text:anchor-type="paragraph" draw:z-index="803" draw:name="Line 823" draw:style-name="gr5" draw:type="line" svg:x1="13.688cm" svg:y1="17.851cm" svg:x2="13.688cm" svg:y2="18.239cm" svg:d="M13688 17851v388"><text:p/></draw:connector><draw:connector text:anchor-type="paragraph" draw:z-index="804" draw:name="Line 824" draw:style-name="gr5" draw:type="line" svg:x1="0.706cm" svg:y1="17.194cm" svg:x2="0.706cm" svg:y2="17.582cm" svg:d="M706 17194v388"><text:p/></draw:connector><draw:custom-shape text:anchor-type="paragraph" draw:z-index="805" draw:name="Rectangle 825" draw:style-name="gr7" draw:text-style-name="P4" svg:width="6.21cm" svg:height="0.389cm" svg:x="13.758cm" svg:y="17.851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06" draw:name="Rectangle 826" draw:style-name="gr7" draw:text-style-name="P4" svg:width="12.807cm" svg:height="0.389cm" svg:x="0.811cm" svg:y="17.851cm"><text:p text:style-name="P5"><text:span text:style-name="T3">OUTROS AJUSTES (XXXV)</text:span></text:p><draw:enhanced-geometry svg:viewBox="0 0 21600 21600" draw:type="non-primitive" draw:enhanced-path="M 0 0 L 21600 0 21600 21600 0 21600 Z N"/></draw:custom-shape><draw:connector text:anchor-type="paragraph" draw:z-index="807" draw:name="Line 827" draw:style-name="gr5" draw:type="line" svg:x1="20.249cm" svg:y1="18.239cm" svg:x2="20.249cm" svg:y2="18.627cm" svg:d="M20249 18239v388"><text:p/></draw:connector><draw:connector text:anchor-type="paragraph" draw:z-index="808" draw:name="Line 828" draw:style-name="gr5" draw:type="line" svg:x1="13.688cm" svg:y1="18.239cm" svg:x2="13.688cm" svg:y2="18.627cm" svg:d="M13688 18239v388"><text:p/></draw:connector><draw:connector text:anchor-type="paragraph" draw:z-index="809" draw:name="Line 829" draw:style-name="gr5" draw:type="line" svg:x1="0.706cm" svg:y1="17.582cm" svg:x2="0.706cm" svg:y2="17.97cm" svg:d="M706 17582v388"><text:p/></draw:connector><draw:custom-shape text:anchor-type="paragraph" draw:z-index="810" draw:name="Rectangle 830" draw:style-name="gr7" draw:text-style-name="P4" svg:width="6.21cm" svg:height="0.389cm" svg:x="13.758cm" svg:y="18.239cm"><text:p text:style-name="P6"><text:span text:style-name="T3">86.484.313,25</text:span></text:p><draw:enhanced-geometry svg:viewBox="0 0 21600 21600" draw:type="non-primitive" draw:enhanced-path="M 0 0 L 21600 0 21600 21600 0 21600 Z N"/></draw:custom-shape><draw:custom-shape text:anchor-type="paragraph" draw:z-index="811" draw:name="Rectangle 831" draw:style-name="gr7" draw:text-style-name="P4" svg:width="12.807cm" svg:height="0.389cm" svg:x="0.811cm" svg:y="18.239cm"><text:p text:style-name="P5"><text:span text:style-name="T3">RESULTADO NOMINAL AJUSTADO - Abaixo da Linha (XXXVI) = (XXXII - XXXIII - IX + XXXIV + XXXV)</text:span></text:p><draw:enhanced-geometry svg:viewBox="0 0 21600 21600" draw:type="non-primitive" draw:enhanced-path="M 0 0 L 21600 0 21600 21600 0 21600 Z N"/></draw:custom-shape><draw:connector text:anchor-type="paragraph" draw:z-index="812" draw:name="Line 832" draw:style-name="gr5" draw:type="line" svg:x1="0.706cm" svg:y1="18.591cm" svg:x2="20.285cm" svg:y2="18.591cm" svg:d="M706 18591h19579"><text:p/></draw:connector><draw:connector text:anchor-type="paragraph" draw:z-index="813" draw:name="Line 833" draw:style-name="gr5" draw:type="line" svg:x1="20.249cm" svg:y1="18.627cm" svg:x2="20.249cm" svg:y2="19.015cm" svg:d="M20249 18627v388"><text:p/></draw:connector><draw:connector text:anchor-type="paragraph" draw:z-index="814" draw:name="Line 834" draw:style-name="gr5" draw:type="line" svg:x1="13.688cm" svg:y1="18.627cm" svg:x2="13.688cm" svg:y2="19.015cm" svg:d="M13688 18627v388"><text:p/></draw:connector><draw:connector text:anchor-type="paragraph" draw:z-index="815" draw:name="Line 835" draw:style-name="gr5" draw:type="line" svg:x1="0.706cm" svg:y1="17.971cm" svg:x2="0.706cm" svg:y2="18.359cm" svg:d="M706 17971v388"><text:p/></draw:connector><draw:custom-shape text:anchor-type="paragraph" draw:z-index="816" draw:name="Rectangle 836" draw:style-name="gr7" draw:text-style-name="P4" svg:width="6.21cm" svg:height="0.389cm" svg:x="13.758cm" svg:y="18.627cm"><text:p text:style-name="P6"><text:span text:style-name="T3">81.760.561,23</text:span></text:p><draw:enhanced-geometry svg:viewBox="0 0 21600 21600" draw:type="non-primitive" draw:enhanced-path="M 0 0 L 21600 0 21600 21600 0 21600 Z N"/></draw:custom-shape><draw:custom-shape text:anchor-type="paragraph" draw:z-index="817" draw:name="Rectangle 837" draw:style-name="gr7" draw:text-style-name="P4" svg:width="12.807cm" svg:height="0.389cm" svg:x="0.811cm" svg:y="18.627cm"><text:p text:style-name="P5"><text:span text:style-name="T3">RESULTADO PRIMÁRIO - Abaixo da Linha (XXXVII) = XXXVI - (XXV - XXVI)</text:span></text:p><draw:enhanced-geometry svg:viewBox="0 0 21600 21600" draw:type="non-primitive" draw:enhanced-path="M 0 0 L 21600 0 21600 21600 0 21600 Z N"/></draw:custom-shape><draw:connector text:anchor-type="paragraph" draw:z-index="818" draw:name="Line 838" draw:style-name="gr5" draw:type="line" svg:x1="0.706cm" svg:y1="18.979cm" svg:x2="20.285cm" svg:y2="18.979cm" svg:d="M706 18979h19579"><text:p/></draw:connector><draw:custom-shape text:anchor-type="paragraph" draw:z-index="819" draw:name="Rectangle 839" draw:style-name="gr4" svg:width="19.578cm" svg:height="0.563cm" svg:x="0.706cm" svg:y="19.156cm"><text:p/><draw:enhanced-geometry svg:viewBox="0 0 21600 21600" draw:type="non-primitive" draw:enhanced-path="M 0 0 L 21600 0 21600 21600 0 21600 Z N"/></draw:custom-shape><draw:custom-shape text:anchor-type="paragraph" draw:z-index="820" draw:name="Rectangle 840" draw:style-name="gr3" draw:text-style-name="P4" svg:width="12.948cm" svg:height="0.422cm" svg:x="0.67cm" svg:y="19.191cm"><text:p text:style-name="P3"><text:span text:style-name="T4">INFORMAÇÕES ADICIONAIS</text:span></text:p><draw:enhanced-geometry svg:viewBox="0 0 21600 21600" draw:type="non-primitive" draw:enhanced-path="M 0 0 L 21600 0 21600 21600 0 21600 Z N"/></draw:custom-shape><draw:custom-shape text:anchor-type="paragraph" draw:z-index="821" draw:name="Rectangle 841" draw:style-name="gr3" draw:text-style-name="P4" svg:width="6.21cm" svg:height="0.422cm" svg:x="13.758cm" svg:y="19.191cm"><text:p text:style-name="P3"><text:span text:style-name="T4">PREVISÃO ORÇAMENTÁRIA</text:span></text:p><draw:enhanced-geometry svg:viewBox="0 0 21600 21600" draw:type="non-primitive" draw:enhanced-path="M 0 0 L 21600 0 21600 21600 0 21600 Z N"/></draw:custom-shape><draw:connector text:anchor-type="paragraph" draw:z-index="822" draw:name="Line 842" draw:style-name="gr5" draw:type="line" svg:x1="13.688cm" svg:y1="19.191cm" svg:x2="13.688cm" svg:y2="19.684cm" svg:d="M13688 19191v493"><text:p/></draw:connector><draw:connector text:anchor-type="paragraph" draw:z-index="823" draw:name="Line 843" draw:style-name="gr5" draw:type="line" svg:x1="0.706cm" svg:y1="18.535cm" svg:x2="0.706cm" svg:y2="19.029cm" svg:d="M706 18535v494"><text:p/></draw:connector><draw:connector text:anchor-type="paragraph" draw:z-index="824" draw:name="Line 844" draw:style-name="gr5" draw:type="line" svg:x1="20.249cm" svg:y1="19.191cm" svg:x2="20.249cm" svg:y2="19.684cm" svg:d="M20249 19191v493"><text:p/></draw:connector><draw:connector text:anchor-type="paragraph" draw:z-index="825" draw:name="Line 845" draw:style-name="gr5" draw:type="line" svg:x1="0.706cm" svg:y1="19.685cm" svg:x2="20.285cm" svg:y2="19.685cm" svg:d="M706 19685h19579"><text:p/></draw:connector><draw:connector text:anchor-type="paragraph" draw:z-index="826" draw:name="Line 846" draw:style-name="gr5" draw:type="line" svg:x1="0.706cm" svg:y1="19.156cm" svg:x2="20.285cm" svg:y2="19.156cm" svg:d="M706 19156h19579"><text:p/></draw:connector><draw:connector text:anchor-type="paragraph" draw:z-index="827" draw:name="Line 847" draw:style-name="gr5" draw:type="line" svg:x1="20.249cm" svg:y1="19.72cm" svg:x2="20.249cm" svg:y2="20.108cm" svg:d="M20249 19720v388"><text:p/></draw:connector><draw:connector text:anchor-type="paragraph" draw:z-index="828" draw:name="Line 848" draw:style-name="gr5" draw:type="line" svg:x1="13.688cm" svg:y1="19.72cm" svg:x2="13.688cm" svg:y2="20.108cm" svg:d="M13688 19720v388"><text:p/></draw:connector><draw:connector text:anchor-type="paragraph" draw:z-index="829" draw:name="Line 849" draw:style-name="gr5" draw:type="line" svg:x1="0.706cm" svg:y1="19.064cm" svg:x2="0.706cm" svg:y2="19.452cm" svg:d="M706 19064v388"><text:p/></draw:connector><draw:custom-shape text:anchor-type="paragraph" draw:z-index="830" draw:name="Rectangle 850" draw:style-name="gr7" draw:text-style-name="P4" svg:width="6.21cm" svg:height="0.389cm" svg:x="13.758cm" svg:y="19.72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31" draw:name="Rectangle 851" draw:style-name="gr7" draw:text-style-name="P4" svg:width="12.807cm" svg:height="0.389cm" svg:x="0.811cm" svg:y="19.72cm"><text:p text:style-name="P5"><text:span text:style-name="T3">SALDO DE EXERCÍCIOS ANTERIORES</text:span></text:p><draw:enhanced-geometry svg:viewBox="0 0 21600 21600" draw:type="non-primitive" draw:enhanced-path="M 0 0 L 21600 0 21600 21600 0 21600 Z N"/></draw:custom-shape><draw:connector text:anchor-type="paragraph" draw:z-index="832" draw:name="Line 852" draw:style-name="gr5" draw:type="line" svg:x1="20.249cm" svg:y1="20.108cm" svg:x2="20.249cm" svg:y2="20.496cm" svg:d="M20249 20108v388"><text:p/></draw:connector><draw:connector text:anchor-type="paragraph" draw:z-index="833" draw:name="Line 853" draw:style-name="gr5" draw:type="line" svg:x1="13.688cm" svg:y1="20.108cm" svg:x2="13.688cm" svg:y2="20.496cm" svg:d="M13688 20108v388"><text:p/></draw:connector><draw:connector text:anchor-type="paragraph" draw:z-index="834" draw:name="Line 854" draw:style-name="gr5" draw:type="line" svg:x1="0.706cm" svg:y1="19.452cm" svg:x2="0.706cm" svg:y2="19.84cm" svg:d="M706 19452v388"><text:p/></draw:connector><draw:custom-shape text:anchor-type="paragraph" draw:z-index="835" draw:name="Rectangle 855" draw:style-name="gr7" draw:text-style-name="P4" svg:width="6.21cm" svg:height="0.389cm" svg:x="13.758cm" svg:y="20.108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36" draw:name="Rectangle 856" draw:style-name="gr7" draw:text-style-name="P4" svg:width="12.807cm" svg:height="0.389cm" svg:x="0.811cm" svg:y="20.108cm"><text:p text:style-name="P5"><text:span text:style-name="T3"><text:s text:c="2"/></text:span><text:span text:style-name="T3">Recursos Arrecadados em Exercícios Anteriores - RPPS</text:span></text:p><draw:enhanced-geometry svg:viewBox="0 0 21600 21600" draw:type="non-primitive" draw:enhanced-path="M 0 0 L 21600 0 21600 21600 0 21600 Z N"/></draw:custom-shape><draw:connector text:anchor-type="paragraph" draw:z-index="837" draw:name="Line 857" draw:style-name="gr5" draw:type="line" svg:x1="20.249cm" svg:y1="20.496cm" svg:x2="20.249cm" svg:y2="20.884cm" svg:d="M20249 20496v388"><text:p/></draw:connector><draw:connector text:anchor-type="paragraph" draw:z-index="838" draw:name="Line 858" draw:style-name="gr5" draw:type="line" svg:x1="13.688cm" svg:y1="20.496cm" svg:x2="13.688cm" svg:y2="20.884cm" svg:d="M13688 20496v388"><text:p/></draw:connector><draw:connector text:anchor-type="paragraph" draw:z-index="839" draw:name="Line 859" draw:style-name="gr5" draw:type="line" svg:x1="0.706cm" svg:y1="19.84cm" svg:x2="0.706cm" svg:y2="20.228cm" svg:d="M706 19840v388"><text:p/></draw:connector><draw:custom-shape text:anchor-type="paragraph" draw:z-index="840" draw:name="Rectangle 860" draw:style-name="gr7" draw:text-style-name="P4" svg:width="6.21cm" svg:height="0.389cm" svg:x="13.758cm" svg:y="20.496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41" draw:name="Rectangle 861" draw:style-name="gr7" draw:text-style-name="P4" svg:width="12.807cm" svg:height="0.389cm" svg:x="0.811cm" svg:y="20.496cm"><text:p text:style-name="P5"><text:span text:style-name="T3"><text:s text:c="2"/></text:span><text:span text:style-name="T3">Superávit Financeiro Utilizado para Abertura e Reabertura de Créditos Adicionais</text:span></text:p><draw:enhanced-geometry svg:viewBox="0 0 21600 21600" draw:type="non-primitive" draw:enhanced-path="M 0 0 L 21600 0 21600 21600 0 21600 Z N"/></draw:custom-shape><draw:connector text:anchor-type="paragraph" draw:z-index="842" draw:name="Line 862" draw:style-name="gr5" draw:type="line" svg:x1="20.249cm" svg:y1="20.884cm" svg:x2="20.249cm" svg:y2="21.272cm" svg:d="M20249 20884v388"><text:p/></draw:connector><draw:connector text:anchor-type="paragraph" draw:z-index="843" draw:name="Line 863" draw:style-name="gr5" draw:type="line" svg:x1="13.688cm" svg:y1="20.884cm" svg:x2="13.688cm" svg:y2="21.272cm" svg:d="M13688 20884v388"><text:p/></draw:connector><draw:connector text:anchor-type="paragraph" draw:z-index="844" draw:name="Line 864" draw:style-name="gr5" draw:type="line" svg:x1="0.706cm" svg:y1="20.228cm" svg:x2="0.706cm" svg:y2="20.616cm" svg:d="M706 20228v388"><text:p/></draw:connector><draw:custom-shape text:anchor-type="paragraph" draw:z-index="845" draw:name="Rectangle 865" draw:style-name="gr7" draw:text-style-name="P4" svg:width="6.21cm" svg:height="0.389cm" svg:x="13.758cm" svg:y="20.884cm"><text:p text:style-name="P6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46" draw:name="Rectangle 866" draw:style-name="gr7" draw:text-style-name="P4" svg:width="12.807cm" svg:height="0.389cm" svg:x="0.811cm" svg:y="20.884cm"><text:p text:style-name="P5"><text:span text:style-name="T3">RESERVA ORÇAMENTÁRIA DO RPPS</text:span></text:p><draw:enhanced-geometry svg:viewBox="0 0 21600 21600" draw:type="non-primitive" draw:enhanced-path="M 0 0 L 21600 0 21600 21600 0 21600 Z N"/></draw:custom-shape><draw:connector text:anchor-type="paragraph" draw:z-index="847" draw:name="Line 867" draw:style-name="gr5" draw:type="line" svg:x1="0.706cm" svg:y1="21.237cm" svg:x2="20.285cm" svg:y2="21.237cm" svg:d="M706 21237h19579"><text:p/></draw:connector><draw:custom-shape text:anchor-type="paragraph" draw:z-index="848" draw:name="Rectangle 868" draw:style-name="gr1" draw:text-style-name="P4" svg:width="13.442cm" svg:height="0.389cm" svg:x="0.811cm" svg:y="28.187cm"><text:p/><draw:enhanced-geometry svg:viewBox="0 0 21600 21600" draw:type="non-primitive" draw:enhanced-path="M 0 0 L 21600 0 21600 21600 0 21600 Z N"/></draw:custom-shape><draw:custom-shape text:anchor-type="paragraph" draw:z-index="849" draw:name="Rectangle 869" draw:style-name="gr1" draw:text-style-name="P4" svg:width="4.587cm" svg:height="0.389cm" svg:x="15.663cm" svg:y="28.187cm"><text:p/><draw:enhanced-geometry svg:viewBox="0 0 21600 21600" draw:type="non-primitive" draw:enhanced-path="M 0 0 L 21600 0 21600 21600 0 21600 Z N"/></draw:custom-shape><draw:custom-shape text:anchor-type="paragraph" draw:z-index="850" draw:name="Rectangle 870" draw:style-name="gr1" draw:text-style-name="P4" svg:width="0.248cm" svg:height="0.389cm" svg:x="20.073cm" svg:y="27.799cm"><text:p text:style-name="P5"><text:span text:style-name="T3"><text:s/></text:span></text:p><draw:enhanced-geometry svg:viewBox="0 0 21600 21600" draw:type="non-primitive" draw:enhanced-path="M 0 0 L 21600 0 21600 21600 0 21600 Z N"/></draw:custom-shape><draw:custom-shape text:anchor-type="paragraph" draw:z-index="851" draw:name="Rectangle 871" draw:style-name="gr1" draw:text-style-name="P4" svg:width="1.939cm" svg:height="0.389cm" svg:x="18.168cm" svg:y="27.799cm"><text:p/><draw:enhanced-geometry svg:viewBox="0 0 21600 21600" draw:type="non-primitive" draw:enhanced-path="M 0 0 L 21600 0 21600 21600 0 21600 Z N"/></draw:custom-shape><draw:custom-shape text:anchor-type="paragraph" draw:z-index="853" draw:name="Rectangle 872" draw:style-name="gr3" draw:text-style-name="P4" svg:width="15.064cm" svg:height="0.422cm" svg:x="0.811cm" svg:y="28.575cm"><text:p/><draw:enhanced-geometry svg:viewBox="0 0 21600 21600" draw:type="non-primitive" draw:enhanced-path="M 0 0 L 21600 0 21600 21600 0 21600 Z N"/></draw:custom-shape><text:bookmark text:name="JR_PAGE_ANCHOR_0_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06cm" fo:margin-bottom="0.706cm" fo:margin-left="0.706cm" fo:margin-right="0.70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VINICIUS MARTINS MACEDO - V0659703</meta:initial-creator>
    <dc:creator>Vinicius  Martins Macedo</dc:creator>
    <meta:creation-date>2019-03-29T16:58:00Z</meta:creation-date>
    <dc:date>2019-03-29T14:20:06.16</dc:date>
    <meta:editing-cycles>3</meta:editing-cycles>
    <meta:editing-duration>PT20S</meta:editing-duration>
    <meta:document-statistic meta:table-count="0" meta:image-count="1" meta:object-count="0" meta:page-count="2" meta:paragraph-count="0" meta:word-count="0" meta:character-count="0"/>
    <meta:template xlink:type="simple" xlink:actuate="onRequest" xlink:title="" xlink:href="Normal.dotm"/>
  </office:meta>
</office:document-meta>
</file>