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E0000011CEC97153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Serif" svg:font-family="SansSerif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SansSerif1" svg:font-family="SansSerif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fo:line-height="100%" fo:orphans="0" fo:widows="0" fo:break-before="page" style:text-autospace="none"/>
    </style:style>
    <style:style style:name="P2" style:family="paragraph" style:parent-style-name="Normal" style:master-page-name="MP0">
      <style:paragraph-properties fo:margin-top="0cm" fo:margin-bottom="0cm" fo:line-height="100%" fo:orphans="0" fo:widows="0" style:page-number="auto" fo:break-before="page" style:text-autospace="none"/>
    </style:style>
    <style:style style:name="P3" style:family="paragraph">
      <style:paragraph-properties fo:margin-top="0cm" fo:margin-bottom="0cm" fo:line-height="100%" fo:text-align="center" style:text-autospace="none" style:writing-mode="lr-tb"/>
    </style:style>
    <style:style style:name="P4" style:family="paragraph">
      <style:paragraph-properties style:writing-mode="lr-tb" style:font-independent-line-spacing="false"/>
    </style:style>
    <style:style style:name="P5" style:family="paragraph">
      <style:paragraph-properties fo:margin-top="0cm" fo:margin-bottom="0cm" fo:line-height="100%" fo:text-align="end" style:text-autospace="none" style:writing-mode="lr-tb"/>
    </style:style>
    <style:style style:name="P6" style:family="paragraph">
      <style:paragraph-properties fo:margin-top="0cm" fo:margin-bottom="0cm" fo:line-height="100%" style:text-autospace="none" style:writing-mode="lr-tb"/>
    </style:style>
    <style:style style:name="T1" style:family="text">
      <style:text-properties style:font-name="SansSerif" fo:font-size="12pt" style:font-size-asian="12pt" style:font-size-complex="12pt"/>
    </style:style>
    <style:style style:name="T2" style:family="text">
      <style:text-properties fo:color="#000000" style:font-name="SansSerif" fo:font-size="8pt" fo:font-weight="bold" style:font-size-asian="8pt" style:font-weight-asian="bold" style:font-name-complex="SansSerif" style:font-size-complex="8pt" style:font-weight-complex="bold"/>
    </style:style>
    <style:style style:name="T3" style:family="text">
      <style:text-properties fo:color="#000000" style:font-name="SansSerif" fo:font-size="7pt" style:font-size-asian="7pt" style:font-name-complex="SansSerif" style:font-size-complex="7pt"/>
    </style:style>
    <style:style style:name="T4" style:family="text">
      <style:text-properties fo:color="#000000" style:font-name="SansSerif" fo:font-size="6pt" style:font-size-asian="6pt" style:font-name-complex="SansSerif" style:font-size-complex="6pt"/>
    </style:style>
    <style:style style:name="T5" style:family="text">
      <style:text-properties fo:color="#000000" style:font-name="SansSerif" fo:font-size="6pt" fo:language="en" fo:country="US" style:font-size-asian="6pt" style:font-name-complex="SansSerif" style:font-size-complex="6pt"/>
    </style:style>
    <style:style style:name="T6" style:family="text">
      <style:text-properties fo:color="#000000" style:font-name="SansSerif" fo:font-size="7pt" fo:font-weight="bold" style:font-size-asian="7pt" style:font-weight-asian="bold" style:font-name-complex="SansSerif" style:font-size-complex="7pt" style:font-weight-complex="bold"/>
    </style:style>
    <style:style style:name="T7" style:family="text">
      <style:text-properties fo:color="#000000" style:font-name="SansSerif" fo:font-size="8pt" style:font-size-asian="8pt" style:font-name-complex="SansSerif" style:font-size-complex="6pt"/>
    </style:style>
    <style:style style:name="T8" style:family="text">
      <style:text-properties style:font-name="SansSerif" fo:font-size="14pt" style:font-size-asian="14pt" style:font-size-complex="12pt"/>
    </style:style>
    <style:style style:name="fr1" style:family="graphic" style:parent-style-name="Graphics">
      <style:graphic-properties style:wrap="parallel" style:number-wrapped-paragraphs="no-limit" style:wrap-contour="true" style:wrap-contour-mode="full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fo:min-height="0cm" fo:min-width="0cm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f0f0f0" svg:stroke-opacity="100%" draw:stroke-linejoin="miter" draw:fill="solid" draw:fill-color="#f0f0f0" draw:opacity="100%" fo:min-height="0cm" fo:min-width="0cm" fo:padding-top="-0.025cm" fo:padding-bottom="-0.025cm" fo:padding-left="-0.025cm" fo:padding-right="-0.025cm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247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18cm" svg:stroke-color="#000000" svg:stroke-opacity="100%" draw:stroke-linejoin="round" draw:fill="none" fo:padding-top="-0.025cm" fo:padding-bottom="-0.025cm" fo:padding-left="-0.025cm" fo:padding-right="-0.025cm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padding-top="0.035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draw:fill="none" draw:textarea-horizontal-align="left" draw:textarea-vertical-align="top" draw:auto-grow-height="false" draw:auto-grow-width="false" fo:padding-top="0.071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dash" draw:stroke-dash="SysDash" svg:stroke-width="0.026cm" svg:stroke-color="#000000" svg:stroke-opacity="100%" draw:stroke-linejoin="round" draw:fill="none" fo:padding-top="-0.02cm" fo:padding-bottom="-0.02cm" fo:padding-left="-0.02cm" fo:padding-right="-0.02cm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top" draw:auto-grow-height="false" draw:auto-grow-width="false" fo:padding-top="0.106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none" draw:fill="none" draw:textarea-horizontal-align="left" draw:textarea-vertical-align="top" draw:auto-grow-height="false" draw:auto-grow-width="false" fo:padding-top="0.212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none" draw:fill="none" draw:textarea-horizontal-align="left" draw:textarea-vertical-align="top" draw:auto-grow-height="false" draw:auto-grow-width="false" fo:padding-top="0.706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draw:stroke="none" draw:fill="none" draw:textarea-horizontal-align="left" draw:textarea-vertical-align="top" draw:auto-grow-height="false" draw:auto-grow-width="false" fo:padding-top="0.529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13" style:family="graphic">
      <style:graphic-properties draw:stroke="solid" svg:stroke-width="0.018cm" svg:stroke-color="#000000" svg:stroke-opacity="100%" draw:stroke-linejoin="miter" draw:fill="solid" draw:fill-color="#f0f0f0" draw:opacity="100%" fo:min-height="0cm" fo:min-width="0cm" fo:padding-top="-0.025cm" fo:padding-bottom="-0.025cm" fo:padding-left="-0.025cm" fo:padding-right="-0.025cm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14" style:family="graphic">
      <style:graphic-properties draw:stroke="solid" svg:stroke-width="0.035cm" svg:stroke-color="#000000" svg:stroke-opacity="100%" draw:stroke-linejoin="round" draw:fill="none" fo:padding-top="-0.017cm" fo:padding-bottom="-0.017cm" fo:padding-left="-0.017cm" fo:padding-right="-0.017cm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m 3" text:anchor-type="paragraph" svg:x="1.976cm" svg:y="0.917cm" svg:width="1.87cm" style:rel-width="scale" svg:height="1.764cm" style:rel-height="scale" draw:z-index="1"><draw:image xlink:href="Pictures/100000000000012E0000011CEC97153F.png" xlink:type="simple" xlink:show="embed" xlink:actuate="onLoad"/></draw:frame><draw:custom-shape text:anchor-type="paragraph" draw:z-index="0" draw:name="Rectangle 2" draw:style-name="gr1" svg:width="3.529cm" svg:height="1.765cm" svg:x="1.976cm" svg:y="0.917cm"><text:p/><draw:enhanced-geometry svg:viewBox="0 0 21600 21600" draw:type="non-primitive" draw:enhanced-path="M 0 0 L 21600 0 21600 21600 0 21600 Z N"/></draw:custom-shape><draw:custom-shape text:anchor-type="paragraph" draw:z-index="2" draw:name="Rectangle 4" draw:style-name="gr2" draw:text-style-name="P4" svg:width="25.542cm" svg:height="0.459cm" svg:x="2.822cm" svg:y="0.741cm"><text:p text:style-name="P3"><text:span text:style-name="T2">MUNICÍPIO DE SANTOS-SP</text:span></text:p><draw:enhanced-geometry svg:viewBox="0 0 21600 21600" draw:type="non-primitive" draw:enhanced-path="M 0 0 L 21600 0 21600 21600 0 21600 Z N"/></draw:custom-shape><draw:custom-shape text:anchor-type="paragraph" draw:z-index="3" draw:name="Rectangle 5" draw:style-name="gr2" draw:text-style-name="P4" svg:width="25.612cm" svg:height="0.459cm" svg:x="2.787cm" svg:y="1.235cm"><text:p text:style-name="P3"><text:span text:style-name="T2">DEMONSTRATIVO DAS RECEITAS E DESPESAS PREVIDENCÁRIAS DO REGIME PRÓPRIO DE PREVIDÊNCIA DOS SERVIDORES</text:span></text:p><draw:enhanced-geometry svg:viewBox="0 0 21600 21600" draw:type="non-primitive" draw:enhanced-path="M 0 0 L 21600 0 21600 21600 0 21600 Z N"/></draw:custom-shape><draw:custom-shape text:anchor-type="paragraph" draw:z-index="4" draw:name="Rectangle 6" draw:style-name="gr2" draw:text-style-name="P4" svg:width="16.722cm" svg:height="0.422cm" svg:x="7.232cm" svg:y="1.693cm"><text:p text:style-name="P3"><text:span text:style-name="T2">ORÇAMENTO DA SEGURIDADE SOCIAL</text:span></text:p><draw:enhanced-geometry svg:viewBox="0 0 21600 21600" draw:type="non-primitive" draw:enhanced-path="M 0 0 L 21600 0 21600 21600 0 21600 Z N"/></draw:custom-shape><draw:custom-shape text:anchor-type="paragraph" draw:z-index="5" draw:name="Rectangle 7" draw:style-name="gr2" draw:text-style-name="P4" svg:width="16.969cm" svg:height="0.422cm" svg:x="7.126cm" svg:y="2.152cm"><text:p text:style-name="P3"><text:span text:style-name="T3">Período: FEVEREIRO / 2019</text:span></text:p><draw:enhanced-geometry svg:viewBox="0 0 21600 21600" draw:type="non-primitive" draw:enhanced-path="M 0 0 L 21600 0 21600 21600 0 21600 Z N"/></draw:custom-shape><draw:custom-shape text:anchor-type="paragraph" draw:z-index="6" draw:name="Rectangle 8" draw:style-name="gr2" draw:text-style-name="P4" svg:width="16.969cm" svg:height="0.422cm" svg:x="7.126cm" svg:y="2.469cm"><text:p text:style-name="P3"><text:span text:style-name="T3">Consolidado</text:span></text:p><draw:enhanced-geometry svg:viewBox="0 0 21600 21600" draw:type="non-primitive" draw:enhanced-path="M 0 0 L 21600 0 21600 21600 0 21600 Z N"/></draw:custom-shape><draw:custom-shape text:anchor-type="paragraph" draw:z-index="7" draw:name="Rectangle 9" draw:style-name="gr2" draw:text-style-name="P4" svg:width="4.94cm" svg:height="0.281cm" svg:x="23.601cm" svg:y="2.893cm"><text:p text:style-name="P5"><text:span text:style-name="T4">Em Reais</text:span></text:p><draw:enhanced-geometry svg:viewBox="0 0 21600 21600" draw:type="non-primitive" draw:enhanced-path="M 0 0 L 21600 0 21600 21600 0 21600 Z N"/></draw:custom-shape><draw:custom-shape text:anchor-type="paragraph" draw:z-index="8" draw:name="Rectangle 10" draw:style-name="gr2" draw:text-style-name="P4" svg:width="19.756cm" svg:height="0.281cm" svg:x="1.799cm" svg:y="2.893cm"><text:p text:style-name="P6"><text:span text:style-name="T5">RREO - Anexo 4 (LRF, Art. 53, inciso II)</text:span></text:p><draw:enhanced-geometry svg:viewBox="0 0 21600 21600" draw:type="non-primitive" draw:enhanced-path="M 0 0 L 21600 0 21600 21600 0 21600 Z N"/></draw:custom-shape><draw:custom-shape text:anchor-type="paragraph" draw:z-index="9" draw:name="Rectangle 11" draw:style-name="gr3" svg:width="27.024cm" svg:height="1.271cm" svg:x="1.693cm" svg:y="3.175cm"><text:p/><draw:enhanced-geometry svg:viewBox="0 0 21600 21600" draw:type="non-primitive" draw:enhanced-path="M 0 0 L 21600 0 21600 21600 0 21600 Z N"/></draw:custom-shape><draw:custom-shape text:anchor-type="paragraph" draw:z-index="10" draw:name="Rectangle 12" draw:style-name="gr4" draw:text-style-name="P4" svg:width="3.456cm" svg:height="0.81cm" svg:x="17.78cm" svg:y="3.634cm"><text:p text:style-name="P3"><text:span text:style-name="T2">PREVISÃO ATUALIZADA</text:span></text:p><draw:enhanced-geometry svg:viewBox="0 0 21600 21600" draw:type="non-primitive" draw:enhanced-path="M 0 0 L 21600 0 21600 21600 0 21600 Z N"/></draw:custom-shape><draw:connector text:anchor-type="paragraph" draw:z-index="11" draw:name="Line 13" draw:style-name="gr5" draw:type="line" svg:x1="24.836cm" svg:y1="4.022cm" svg:x2="24.836cm" svg:y2="4.445cm" svg:d="M24836 4022v423"><text:p/></draw:connector><draw:custom-shape text:anchor-type="paragraph" draw:z-index="12" draw:name="Rectangle 14" draw:style-name="gr4" draw:text-style-name="P4" svg:width="12.454cm" svg:height="0.81cm" svg:x="1.764cm" svg:y="3.634cm"><text:p text:style-name="P3"><text:span text:style-name="T2">RECEITAS PREVIDENCIÁRIAS - RPPS</text:span></text:p><draw:enhanced-geometry svg:viewBox="0 0 21600 21600" draw:type="non-primitive" draw:enhanced-path="M 0 0 L 21600 0 21600 21600 0 21600 Z N"/></draw:custom-shape><draw:connector text:anchor-type="paragraph" draw:z-index="13" draw:name="Line 15" draw:style-name="gr5" draw:type="line" svg:x1="21.308cm" svg:y1="3.563cm" svg:x2="21.308cm" svg:y2="4.444cm" svg:d="M21308 3563v881"><text:p/></draw:connector><draw:connector text:anchor-type="paragraph" draw:z-index="14" draw:name="Line 16" draw:style-name="gr5" draw:type="line" svg:x1="14.217cm" svg:y1="3.634cm" svg:x2="14.217cm" svg:y2="4.445cm" svg:d="M14217 3634v811"><text:p/></draw:connector><draw:custom-shape text:anchor-type="paragraph" draw:z-index="15" draw:name="Rectangle 17" draw:style-name="gr6" draw:text-style-name="P4" svg:width="3.493cm" svg:height="0.389cm" svg:x="21.343cm" svg:y="4.057cm"><text:p text:style-name="P3"><text:span text:style-name="T2">Até Bimestre / 2019</text:span></text:p><draw:enhanced-geometry svg:viewBox="0 0 21600 21600" draw:type="non-primitive" draw:enhanced-path="M 0 0 L 21600 0 21600 21600 0 21600 Z N"/></draw:custom-shape><draw:custom-shape text:anchor-type="paragraph" draw:z-index="16" draw:name="Rectangle 18" draw:style-name="gr6" draw:text-style-name="P4" svg:width="7.197cm" svg:height="0.389cm" svg:x="21.378cm" svg:y="3.598cm"><text:p text:style-name="P3"><text:span text:style-name="T2">RECEITAS REALIZADAS</text:span></text:p><draw:enhanced-geometry svg:viewBox="0 0 21600 21600" draw:type="non-primitive" draw:enhanced-path="M 0 0 L 21600 0 21600 21600 0 21600 Z N"/></draw:custom-shape><draw:connector text:anchor-type="paragraph" draw:z-index="17" draw:name="Line 19" draw:style-name="gr5" draw:type="line" svg:x1="21.343cm" svg:y1="3.986cm" svg:x2="28.716cm" svg:y2="3.986cm" svg:d="M21343 3986h7373"><text:p/></draw:connector><draw:custom-shape text:anchor-type="paragraph" draw:z-index="18" draw:name="Rectangle 20" draw:style-name="gr6" draw:text-style-name="P4" svg:width="3.597cm" svg:height="0.389cm" svg:x="24.977cm" svg:y="4.057cm"><text:p text:style-name="P3"><text:span text:style-name="T2">Até Bimestre / 2018</text:span></text:p><draw:enhanced-geometry svg:viewBox="0 0 21600 21600" draw:type="non-primitive" draw:enhanced-path="M 0 0 L 21600 0 21600 21600 0 21600 Z N"/></draw:custom-shape><draw:custom-shape text:anchor-type="paragraph" draw:z-index="19" draw:name="Rectangle 21" draw:style-name="gr4" draw:text-style-name="P4" svg:width="3.456cm" svg:height="0.81cm" svg:x="14.217cm" svg:y="3.634cm"><text:p text:style-name="P3"><text:span text:style-name="T2">PREVISÃO INICIAL</text:span></text:p><draw:enhanced-geometry svg:viewBox="0 0 21600 21600" draw:type="non-primitive" draw:enhanced-path="M 0 0 L 21600 0 21600 21600 0 21600 Z N"/></draw:custom-shape><draw:connector text:anchor-type="paragraph" draw:z-index="20" draw:name="Line 22" draw:style-name="gr5" draw:type="line" svg:x1="17.78cm" svg:y1="3.598cm" svg:x2="17.78cm" svg:y2="4.444cm" svg:d="M17780 3598v846"><text:p/></draw:connector><draw:custom-shape text:anchor-type="paragraph" draw:z-index="21" draw:name="Rectangle 23" draw:style-name="gr6" draw:text-style-name="P4" svg:width="26.812cm" svg:height="0.389cm" svg:x="1.764cm" svg:y="3.175cm"><text:p text:style-name="P3"><text:span text:style-name="T2">PLANO PREVIDENCIÁRIO</text:span></text:p><draw:enhanced-geometry svg:viewBox="0 0 21600 21600" draw:type="non-primitive" draw:enhanced-path="M 0 0 L 21600 0 21600 21600 0 21600 Z N"/></draw:custom-shape><draw:connector text:anchor-type="paragraph" draw:z-index="22" draw:name="Line 24" draw:style-name="gr5" draw:type="line" svg:x1="1.693cm" svg:y1="3.563cm" svg:x2="28.716cm" svg:y2="3.563cm" svg:d="M1693 3563h27023"><text:p/></draw:connector><draw:connector text:anchor-type="paragraph" draw:z-index="23" draw:name="Line 25" draw:style-name="gr5" draw:type="line" svg:x1="1.693cm" svg:y1="3.175cm" svg:x2="28.716cm" svg:y2="3.175cm" svg:d="M1693 3175h27023"><text:p/></draw:connector><draw:connector text:anchor-type="paragraph" draw:z-index="24" draw:name="Line 26" draw:style-name="gr5" draw:type="line" svg:x1="1.693cm" svg:y1="4.41cm" svg:x2="28.716cm" svg:y2="4.41cm" svg:d="M1693 4410h27023"><text:p/></draw:connector><draw:connector text:anchor-type="paragraph" draw:z-index="25" draw:name="Line 27" draw:style-name="gr5" draw:type="line" svg:x1="17.78cm" svg:y1="4.445cm" svg:x2="17.78cm" svg:y2="4.869cm" svg:d="M17780 4445v424"><text:p/></draw:connector><draw:custom-shape text:anchor-type="paragraph" draw:z-index="26" draw:name="Rectangle 28" draw:style-name="gr7" draw:text-style-name="P4" svg:width="3.456cm" svg:height="0.422cm" svg:x="14.217cm" svg:y="4.445cm"><text:p text:style-name="P5"><text:span text:style-name="T3">62.943.000,00</text:span></text:p><draw:enhanced-geometry svg:viewBox="0 0 21600 21600" draw:type="non-primitive" draw:enhanced-path="M 0 0 L 21600 0 21600 21600 0 21600 Z N"/></draw:custom-shape><draw:custom-shape text:anchor-type="paragraph" draw:z-index="27" draw:name="Rectangle 29" draw:style-name="gr7" draw:text-style-name="P4" svg:width="8.289cm" svg:height="0.422cm" svg:x="1.834cm" svg:y="4.445cm"><text:p text:style-name="P6"><text:span text:style-name="T3">RECEITAS CORRENTES (I)</text:span></text:p><draw:enhanced-geometry svg:viewBox="0 0 21600 21600" draw:type="non-primitive" draw:enhanced-path="M 0 0 L 21600 0 21600 21600 0 21600 Z N"/></draw:custom-shape><draw:custom-shape text:anchor-type="paragraph" draw:z-index="28" draw:name="Rectangle 30" draw:style-name="gr7" draw:text-style-name="P4" svg:width="3.456cm" svg:height="0.422cm" svg:x="17.78cm" svg:y="4.445cm"><text:p text:style-name="P5"><text:span text:style-name="T3">62.943.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29" draw:name="Line 31" draw:style-name="gr5" draw:type="line" svg:x1="21.308cm" svg:y1="4.445cm" svg:x2="21.308cm" svg:y2="4.869cm" svg:d="M21308 4445v424"><text:p/></draw:connector><draw:connector text:anchor-type="paragraph" draw:z-index="30" draw:name="Line 32" draw:style-name="gr5" draw:type="line" svg:x1="24.836cm" svg:y1="4.445cm" svg:x2="24.836cm" svg:y2="4.869cm" svg:d="M24836 4445v424"><text:p/></draw:connector><draw:custom-shape text:anchor-type="paragraph" draw:z-index="31" draw:name="Rectangle 33" draw:style-name="gr7" draw:text-style-name="P4" svg:width="3.597cm" svg:height="0.422cm" svg:x="24.977cm" svg:y="4.445cm"><text:p text:style-name="P5"><text:span text:style-name="T3">27.322.677,50</text:span></text:p><draw:enhanced-geometry svg:viewBox="0 0 21600 21600" draw:type="non-primitive" draw:enhanced-path="M 0 0 L 21600 0 21600 21600 0 21600 Z N"/></draw:custom-shape><draw:custom-shape text:anchor-type="paragraph" draw:z-index="32" draw:name="Rectangle 34" draw:style-name="gr7" draw:text-style-name="P4" svg:width="3.493cm" svg:height="0.422cm" svg:x="21.343cm" svg:y="4.445cm"><text:p text:style-name="P5"><text:span text:style-name="T3">21.605.230,27</text:span></text:p><draw:enhanced-geometry svg:viewBox="0 0 21600 21600" draw:type="non-primitive" draw:enhanced-path="M 0 0 L 21600 0 21600 21600 0 21600 Z N"/></draw:custom-shape><draw:connector text:anchor-type="paragraph" draw:z-index="33" draw:name="Line 35" draw:style-name="gr5" draw:type="line" svg:x1="14.217cm" svg:y1="4.445cm" svg:x2="14.217cm" svg:y2="4.869cm" svg:d="M14217 4445v424"><text:p/></draw:connector><draw:connector text:anchor-type="paragraph" draw:z-index="34" draw:name="Line 36" draw:style-name="gr5" draw:type="line" svg:x1="17.78cm" svg:y1="4.868cm" svg:x2="17.78cm" svg:y2="5.291cm" svg:d="M17780 4868v423"><text:p/></draw:connector><draw:custom-shape text:anchor-type="paragraph" draw:z-index="35" draw:name="Rectangle 37" draw:style-name="gr7" draw:text-style-name="P4" svg:width="3.456cm" svg:height="0.422cm" svg:x="14.217cm" svg:y="4.868cm"><text:p text:style-name="P5"><text:span text:style-name="T3">23.321.000,00</text:span></text:p><draw:enhanced-geometry svg:viewBox="0 0 21600 21600" draw:type="non-primitive" draw:enhanced-path="M 0 0 L 21600 0 21600 21600 0 21600 Z N"/></draw:custom-shape><draw:custom-shape text:anchor-type="paragraph" draw:z-index="36" draw:name="Rectangle 38" draw:style-name="gr7" draw:text-style-name="P4" svg:width="8.289cm" svg:height="0.422cm" svg:x="1.834cm" svg:y="4.868cm"><text:p text:style-name="P6"><text:span text:style-name="T3"><text:s text:c="2"/></text:span><text:span text:style-name="T3">Receita de Contribuições dos Segurados</text:span></text:p><draw:enhanced-geometry svg:viewBox="0 0 21600 21600" draw:type="non-primitive" draw:enhanced-path="M 0 0 L 21600 0 21600 21600 0 21600 Z N"/></draw:custom-shape><draw:custom-shape text:anchor-type="paragraph" draw:z-index="37" draw:name="Rectangle 39" draw:style-name="gr7" draw:text-style-name="P4" svg:width="3.456cm" svg:height="0.422cm" svg:x="17.78cm" svg:y="4.868cm"><text:p text:style-name="P5"><text:span text:style-name="T3">23.321.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38" draw:name="Line 40" draw:style-name="gr5" draw:type="line" svg:x1="21.308cm" svg:y1="4.868cm" svg:x2="21.308cm" svg:y2="5.291cm" svg:d="M21308 4868v423"><text:p/></draw:connector><draw:connector text:anchor-type="paragraph" draw:z-index="39" draw:name="Line 41" draw:style-name="gr5" draw:type="line" svg:x1="24.836cm" svg:y1="4.868cm" svg:x2="24.836cm" svg:y2="5.291cm" svg:d="M24836 4868v423"><text:p/></draw:connector><draw:custom-shape text:anchor-type="paragraph" draw:z-index="40" draw:name="Rectangle 42" draw:style-name="gr7" draw:text-style-name="P4" svg:width="3.597cm" svg:height="0.422cm" svg:x="24.977cm" svg:y="4.868cm"><text:p text:style-name="P5"><text:span text:style-name="T3">5.663.430,23</text:span></text:p><draw:enhanced-geometry svg:viewBox="0 0 21600 21600" draw:type="non-primitive" draw:enhanced-path="M 0 0 L 21600 0 21600 21600 0 21600 Z N"/></draw:custom-shape><draw:custom-shape text:anchor-type="paragraph" draw:z-index="41" draw:name="Rectangle 43" draw:style-name="gr7" draw:text-style-name="P4" svg:width="3.493cm" svg:height="0.422cm" svg:x="21.343cm" svg:y="4.868cm"><text:p text:style-name="P5"><text:span text:style-name="T3">16.358.207,20</text:span></text:p><draw:enhanced-geometry svg:viewBox="0 0 21600 21600" draw:type="non-primitive" draw:enhanced-path="M 0 0 L 21600 0 21600 21600 0 21600 Z N"/></draw:custom-shape><draw:connector text:anchor-type="paragraph" draw:z-index="42" draw:name="Line 44" draw:style-name="gr5" draw:type="line" svg:x1="14.217cm" svg:y1="4.868cm" svg:x2="14.217cm" svg:y2="5.291cm" svg:d="M14217 4868v423"><text:p/></draw:connector><draw:connector text:anchor-type="paragraph" draw:z-index="43" draw:name="Line 45" draw:style-name="gr5" draw:type="line" svg:x1="17.78cm" svg:y1="5.292cm" svg:x2="17.78cm" svg:y2="5.715cm" svg:d="M17780 5292v423"><text:p/></draw:connector><draw:custom-shape text:anchor-type="paragraph" draw:z-index="44" draw:name="Rectangle 46" draw:style-name="gr7" draw:text-style-name="P4" svg:width="3.456cm" svg:height="0.422cm" svg:x="14.217cm" svg:y="5.292cm"><text:p text:style-name="P5"><text:span text:style-name="T3">23.321.000,00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45" draw:name="Rectangle 47" draw:style-name="gr7" draw:text-style-name="P4" svg:width="8.289cm" svg:height="0.422cm" svg:x="1.834cm" svg:y="5.292cm"><text:p text:style-name="P6"><text:span text:style-name="T3"><text:s text:c="4"/></text:span><text:span text:style-name="T3">Civil</text:span></text:p><draw:enhanced-geometry svg:viewBox="0 0 21600 21600" draw:type="non-primitive" draw:enhanced-path="M 0 0 L 21600 0 21600 21600 0 21600 Z N"/></draw:custom-shape><draw:custom-shape text:anchor-type="paragraph" draw:z-index="46" draw:name="Rectangle 48" draw:style-name="gr7" draw:text-style-name="P4" svg:width="3.456cm" svg:height="0.422cm" svg:x="17.78cm" svg:y="5.292cm"><text:p text:style-name="P5"><text:span text:style-name="T3">23.321.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47" draw:name="Line 49" draw:style-name="gr5" draw:type="line" svg:x1="21.308cm" svg:y1="5.292cm" svg:x2="21.308cm" svg:y2="5.715cm" svg:d="M21308 5292v423"><text:p/></draw:connector><draw:connector text:anchor-type="paragraph" draw:z-index="48" draw:name="Line 50" draw:style-name="gr5" draw:type="line" svg:x1="24.836cm" svg:y1="5.292cm" svg:x2="24.836cm" svg:y2="5.715cm" svg:d="M24836 5292v423"><text:p/></draw:connector><draw:custom-shape text:anchor-type="paragraph" draw:z-index="49" draw:name="Rectangle 51" draw:style-name="gr7" draw:text-style-name="P4" svg:width="3.597cm" svg:height="0.422cm" svg:x="24.977cm" svg:y="5.292cm"><text:p text:style-name="P5"><text:span text:style-name="T3">5.663.430,23</text:span></text:p><draw:enhanced-geometry svg:viewBox="0 0 21600 21600" draw:type="non-primitive" draw:enhanced-path="M 0 0 L 21600 0 21600 21600 0 21600 Z N"/></draw:custom-shape><draw:custom-shape text:anchor-type="paragraph" draw:z-index="50" draw:name="Rectangle 52" draw:style-name="gr7" draw:text-style-name="P4" svg:width="3.493cm" svg:height="0.422cm" svg:x="21.343cm" svg:y="5.292cm"><text:p text:style-name="P5"><text:span text:style-name="T3">16.358.207,2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51" draw:name="Line 53" draw:style-name="gr5" draw:type="line" svg:x1="14.217cm" svg:y1="5.292cm" svg:x2="14.217cm" svg:y2="5.715cm" svg:d="M14217 5292v423"><text:p/></draw:connector><draw:connector text:anchor-type="paragraph" draw:z-index="52" draw:name="Line 54" draw:style-name="gr5" draw:type="line" svg:x1="17.78cm" svg:y1="5.715cm" svg:x2="17.78cm" svg:y2="6.139cm" svg:d="M17780 5715v424"><text:p/></draw:connector><draw:custom-shape text:anchor-type="paragraph" draw:z-index="53" draw:name="Rectangle 55" draw:style-name="gr7" draw:text-style-name="P4" svg:width="3.456cm" svg:height="0.422cm" svg:x="14.217cm" svg:y="5.715cm"><text:p text:style-name="P5"><text:span text:style-name="T3">23.321.000,00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54" draw:name="Rectangle 56" draw:style-name="gr7" draw:text-style-name="P4" svg:width="8.289cm" svg:height="0.422cm" svg:x="1.834cm" svg:y="5.715cm"><text:p text:style-name="P6"><text:span text:style-name="T3"><text:s text:c="6"/></text:span><text:span text:style-name="T3">Ativo</text:span></text:p><draw:enhanced-geometry svg:viewBox="0 0 21600 21600" draw:type="non-primitive" draw:enhanced-path="M 0 0 L 21600 0 21600 21600 0 21600 Z N"/></draw:custom-shape><draw:custom-shape text:anchor-type="paragraph" draw:z-index="55" draw:name="Rectangle 57" draw:style-name="gr7" draw:text-style-name="P4" svg:width="3.456cm" svg:height="0.422cm" svg:x="17.78cm" svg:y="5.715cm"><text:p text:style-name="P5"><text:span text:style-name="T3">23.321.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56" draw:name="Line 58" draw:style-name="gr5" draw:type="line" svg:x1="21.308cm" svg:y1="5.715cm" svg:x2="21.308cm" svg:y2="6.139cm" svg:d="M21308 5715v424"><text:p/></draw:connector><draw:connector text:anchor-type="paragraph" draw:z-index="57" draw:name="Line 59" draw:style-name="gr5" draw:type="line" svg:x1="24.836cm" svg:y1="5.715cm" svg:x2="24.836cm" svg:y2="6.139cm" svg:d="M24836 5715v424"><text:p/></draw:connector><draw:custom-shape text:anchor-type="paragraph" draw:z-index="58" draw:name="Rectangle 60" draw:style-name="gr7" draw:text-style-name="P4" svg:width="3.597cm" svg:height="0.422cm" svg:x="24.977cm" svg:y="5.715cm"><text:p text:style-name="P5"><text:span text:style-name="T3">5.663.430,23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59" draw:name="Rectangle 61" draw:style-name="gr7" draw:text-style-name="P4" svg:width="3.493cm" svg:height="0.422cm" svg:x="21.343cm" svg:y="5.715cm"><text:p text:style-name="P5"><text:span text:style-name="T3">16.358.207,2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60" draw:name="Line 62" draw:style-name="gr5" draw:type="line" svg:x1="14.217cm" svg:y1="5.715cm" svg:x2="14.217cm" svg:y2="6.139cm" svg:d="M14217 5715v424"><text:p/></draw:connector><draw:connector text:anchor-type="paragraph" draw:z-index="61" draw:name="Line 63" draw:style-name="gr5" draw:type="line" svg:x1="17.78cm" svg:y1="6.138cm" svg:x2="17.78cm" svg:y2="6.561cm" svg:d="M17780 6138v423"><text:p/></draw:connector><draw:custom-shape text:anchor-type="paragraph" draw:z-index="62" draw:name="Rectangle 64" draw:style-name="gr7" draw:text-style-name="P4" svg:width="3.456cm" svg:height="0.422cm" svg:x="14.217cm" svg:y="6.13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63" draw:name="Rectangle 65" draw:style-name="gr7" draw:text-style-name="P4" svg:width="8.289cm" svg:height="0.422cm" svg:x="1.834cm" svg:y="6.138cm"><text:p text:style-name="P6"><text:span text:style-name="T3"><text:s text:c="6"/></text:span><text:span text:style-name="T3">Inativo</text:span></text:p><draw:enhanced-geometry svg:viewBox="0 0 21600 21600" draw:type="non-primitive" draw:enhanced-path="M 0 0 L 21600 0 21600 21600 0 21600 Z N"/></draw:custom-shape><draw:custom-shape text:anchor-type="paragraph" draw:z-index="64" draw:name="Rectangle 66" draw:style-name="gr7" draw:text-style-name="P4" svg:width="3.456cm" svg:height="0.422cm" svg:x="17.78cm" svg:y="6.13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65" draw:name="Line 67" draw:style-name="gr5" draw:type="line" svg:x1="21.308cm" svg:y1="6.138cm" svg:x2="21.308cm" svg:y2="6.561cm" svg:d="M21308 6138v423"><text:p/></draw:connector><draw:connector text:anchor-type="paragraph" draw:z-index="66" draw:name="Line 68" draw:style-name="gr5" draw:type="line" svg:x1="24.836cm" svg:y1="6.138cm" svg:x2="24.836cm" svg:y2="6.561cm" svg:d="M24836 6138v423"><text:p/></draw:connector><draw:custom-shape text:anchor-type="paragraph" draw:z-index="67" draw:name="Rectangle 69" draw:style-name="gr7" draw:text-style-name="P4" svg:width="3.597cm" svg:height="0.422cm" svg:x="24.977cm" svg:y="6.13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68" draw:name="Rectangle 70" draw:style-name="gr7" draw:text-style-name="P4" svg:width="3.493cm" svg:height="0.422cm" svg:x="21.343cm" svg:y="6.13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69" draw:name="Line 71" draw:style-name="gr5" draw:type="line" svg:x1="14.217cm" svg:y1="6.138cm" svg:x2="14.217cm" svg:y2="6.561cm" svg:d="M14217 6138v423"><text:p/></draw:connector><draw:connector text:anchor-type="paragraph" draw:z-index="70" draw:name="Line 72" draw:style-name="gr5" draw:type="line" svg:x1="17.78cm" svg:y1="6.562cm" svg:x2="17.78cm" svg:y2="6.985cm" svg:d="M17780 6562v423"><text:p/></draw:connector><draw:custom-shape text:anchor-type="paragraph" draw:z-index="71" draw:name="Rectangle 73" draw:style-name="gr7" draw:text-style-name="P4" svg:width="3.456cm" svg:height="0.422cm" svg:x="14.217cm" svg:y="6.56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72" draw:name="Rectangle 74" draw:style-name="gr7" draw:text-style-name="P4" svg:width="8.289cm" svg:height="0.422cm" svg:x="1.834cm" svg:y="6.562cm"><text:p text:style-name="P6"><text:span text:style-name="T3"><text:s text:c="6"/></text:span><text:span text:style-name="T3">Pensionista</text:span></text:p><draw:enhanced-geometry svg:viewBox="0 0 21600 21600" draw:type="non-primitive" draw:enhanced-path="M 0 0 L 21600 0 21600 21600 0 21600 Z N"/></draw:custom-shape><draw:custom-shape text:anchor-type="paragraph" draw:z-index="73" draw:name="Rectangle 75" draw:style-name="gr7" draw:text-style-name="P4" svg:width="3.456cm" svg:height="0.422cm" svg:x="17.78cm" svg:y="6.562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74" draw:name="Line 76" draw:style-name="gr5" draw:type="line" svg:x1="21.308cm" svg:y1="6.562cm" svg:x2="21.308cm" svg:y2="6.985cm" svg:d="M21308 6562v423"><text:p/></draw:connector><draw:connector text:anchor-type="paragraph" draw:z-index="75" draw:name="Line 77" draw:style-name="gr5" draw:type="line" svg:x1="24.836cm" svg:y1="6.562cm" svg:x2="24.836cm" svg:y2="6.985cm" svg:d="M24836 6562v423"><text:p/></draw:connector><draw:custom-shape text:anchor-type="paragraph" draw:z-index="76" draw:name="Rectangle 78" draw:style-name="gr7" draw:text-style-name="P4" svg:width="3.597cm" svg:height="0.422cm" svg:x="24.977cm" svg:y="6.56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77" draw:name="Rectangle 79" draw:style-name="gr7" draw:text-style-name="P4" svg:width="3.493cm" svg:height="0.422cm" svg:x="21.343cm" svg:y="6.562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78" draw:name="Line 80" draw:style-name="gr5" draw:type="line" svg:x1="14.217cm" svg:y1="6.562cm" svg:x2="14.217cm" svg:y2="6.985cm" svg:d="M14217 6562v423"><text:p/></draw:connector><draw:connector text:anchor-type="paragraph" draw:z-index="79" draw:name="Line 81" draw:style-name="gr5" draw:type="line" svg:x1="17.78cm" svg:y1="6.985cm" svg:x2="17.78cm" svg:y2="7.409cm" svg:d="M17780 6985v424"><text:p/></draw:connector><draw:custom-shape text:anchor-type="paragraph" draw:z-index="80" draw:name="Rectangle 82" draw:style-name="gr7" draw:text-style-name="P4" svg:width="3.456cm" svg:height="0.422cm" svg:x="14.217cm" svg:y="6.98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81" draw:name="Rectangle 83" draw:style-name="gr7" draw:text-style-name="P4" svg:width="8.289cm" svg:height="0.422cm" svg:x="1.834cm" svg:y="6.985cm"><text:p text:style-name="P6"><text:span text:style-name="T3"><text:s text:c="4"/></text:span><text:span text:style-name="T3">Militar <text:s/></text:span></text:p><draw:enhanced-geometry svg:viewBox="0 0 21600 21600" draw:type="non-primitive" draw:enhanced-path="M 0 0 L 21600 0 21600 21600 0 21600 Z N"/></draw:custom-shape><draw:custom-shape text:anchor-type="paragraph" draw:z-index="82" draw:name="Rectangle 84" draw:style-name="gr7" draw:text-style-name="P4" svg:width="3.456cm" svg:height="0.422cm" svg:x="17.78cm" svg:y="6.98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83" draw:name="Line 85" draw:style-name="gr5" draw:type="line" svg:x1="21.308cm" svg:y1="6.985cm" svg:x2="21.308cm" svg:y2="7.409cm" svg:d="M21308 6985v424"><text:p/></draw:connector><draw:connector text:anchor-type="paragraph" draw:z-index="84" draw:name="Line 86" draw:style-name="gr5" draw:type="line" svg:x1="24.836cm" svg:y1="6.985cm" svg:x2="24.836cm" svg:y2="7.409cm" svg:d="M24836 6985v424"><text:p/></draw:connector><draw:custom-shape text:anchor-type="paragraph" draw:z-index="85" draw:name="Rectangle 87" draw:style-name="gr7" draw:text-style-name="P4" svg:width="3.597cm" svg:height="0.422cm" svg:x="24.977cm" svg:y="6.98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86" draw:name="Rectangle 88" draw:style-name="gr7" draw:text-style-name="P4" svg:width="3.493cm" svg:height="0.422cm" svg:x="21.343cm" svg:y="6.98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87" draw:name="Line 89" draw:style-name="gr5" draw:type="line" svg:x1="14.217cm" svg:y1="6.985cm" svg:x2="14.217cm" svg:y2="7.409cm" svg:d="M14217 6985v424"><text:p/></draw:connector><draw:connector text:anchor-type="paragraph" draw:z-index="88" draw:name="Line 90" draw:style-name="gr5" draw:type="line" svg:x1="17.78cm" svg:y1="7.408cm" svg:x2="17.78cm" svg:y2="7.831cm" svg:d="M17780 7408v423"><text:p/></draw:connector><draw:custom-shape text:anchor-type="paragraph" draw:z-index="89" draw:name="Rectangle 91" draw:style-name="gr7" draw:text-style-name="P4" svg:width="3.456cm" svg:height="0.422cm" svg:x="14.217cm" svg:y="7.40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90" draw:name="Rectangle 92" draw:style-name="gr7" draw:text-style-name="P4" svg:width="8.289cm" svg:height="0.422cm" svg:x="1.834cm" svg:y="7.408cm"><text:p text:style-name="P6"><text:span text:style-name="T3"><text:s text:c="6"/></text:span><text:span text:style-name="T3">Ativo</text:span></text:p><draw:enhanced-geometry svg:viewBox="0 0 21600 21600" draw:type="non-primitive" draw:enhanced-path="M 0 0 L 21600 0 21600 21600 0 21600 Z N"/></draw:custom-shape><draw:custom-shape text:anchor-type="paragraph" draw:z-index="91" draw:name="Rectangle 93" draw:style-name="gr7" draw:text-style-name="P4" svg:width="3.456cm" svg:height="0.422cm" svg:x="17.78cm" svg:y="7.40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92" draw:name="Line 94" draw:style-name="gr5" draw:type="line" svg:x1="21.308cm" svg:y1="7.408cm" svg:x2="21.308cm" svg:y2="7.831cm" svg:d="M21308 7408v423"><text:p/></draw:connector><draw:connector text:anchor-type="paragraph" draw:z-index="93" draw:name="Line 95" draw:style-name="gr5" draw:type="line" svg:x1="24.836cm" svg:y1="7.408cm" svg:x2="24.836cm" svg:y2="7.831cm" svg:d="M24836 7408v423"><text:p/></draw:connector><draw:custom-shape text:anchor-type="paragraph" draw:z-index="94" draw:name="Rectangle 96" draw:style-name="gr7" draw:text-style-name="P4" svg:width="3.597cm" svg:height="0.422cm" svg:x="24.977cm" svg:y="7.40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95" draw:name="Rectangle 97" draw:style-name="gr7" draw:text-style-name="P4" svg:width="3.493cm" svg:height="0.422cm" svg:x="21.343cm" svg:y="7.40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96" draw:name="Line 98" draw:style-name="gr5" draw:type="line" svg:x1="14.217cm" svg:y1="7.408cm" svg:x2="14.217cm" svg:y2="7.831cm" svg:d="M14217 7408v423"><text:p/></draw:connector><draw:connector text:anchor-type="paragraph" draw:z-index="97" draw:name="Line 99" draw:style-name="gr5" draw:type="line" svg:x1="17.78cm" svg:y1="7.832cm" svg:x2="17.78cm" svg:y2="8.255cm" svg:d="M17780 7832v423"><text:p/></draw:connector><draw:custom-shape text:anchor-type="paragraph" draw:z-index="98" draw:name="Rectangle 100" draw:style-name="gr7" draw:text-style-name="P4" svg:width="3.456cm" svg:height="0.422cm" svg:x="14.217cm" svg:y="7.83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99" draw:name="Rectangle 101" draw:style-name="gr7" draw:text-style-name="P4" svg:width="8.289cm" svg:height="0.422cm" svg:x="1.834cm" svg:y="7.832cm"><text:p text:style-name="P6"><text:span text:style-name="T3"><text:s text:c="6"/></text:span><text:span text:style-name="T3">Inativo</text:span></text:p><draw:enhanced-geometry svg:viewBox="0 0 21600 21600" draw:type="non-primitive" draw:enhanced-path="M 0 0 L 21600 0 21600 21600 0 21600 Z N"/></draw:custom-shape><draw:custom-shape text:anchor-type="paragraph" draw:z-index="100" draw:name="Rectangle 102" draw:style-name="gr7" draw:text-style-name="P4" svg:width="3.456cm" svg:height="0.422cm" svg:x="17.78cm" svg:y="7.832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01" draw:name="Line 103" draw:style-name="gr5" draw:type="line" svg:x1="21.308cm" svg:y1="7.832cm" svg:x2="21.308cm" svg:y2="8.255cm" svg:d="M21308 7832v423"><text:p/></draw:connector><draw:connector text:anchor-type="paragraph" draw:z-index="102" draw:name="Line 104" draw:style-name="gr5" draw:type="line" svg:x1="24.836cm" svg:y1="7.832cm" svg:x2="24.836cm" svg:y2="8.255cm" svg:d="M24836 7832v423"><text:p/></draw:connector><draw:custom-shape text:anchor-type="paragraph" draw:z-index="103" draw:name="Rectangle 105" draw:style-name="gr7" draw:text-style-name="P4" svg:width="3.597cm" svg:height="0.422cm" svg:x="24.977cm" svg:y="7.83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04" draw:name="Rectangle 106" draw:style-name="gr7" draw:text-style-name="P4" svg:width="3.493cm" svg:height="0.422cm" svg:x="21.343cm" svg:y="7.832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05" draw:name="Line 107" draw:style-name="gr5" draw:type="line" svg:x1="14.217cm" svg:y1="7.832cm" svg:x2="14.217cm" svg:y2="8.255cm" svg:d="M14217 7832v423"><text:p/></draw:connector><draw:connector text:anchor-type="paragraph" draw:z-index="106" draw:name="Line 108" draw:style-name="gr5" draw:type="line" svg:x1="17.78cm" svg:y1="8.255cm" svg:x2="17.78cm" svg:y2="8.679cm" svg:d="M17780 8255v424"><text:p/></draw:connector><draw:custom-shape text:anchor-type="paragraph" draw:z-index="107" draw:name="Rectangle 109" draw:style-name="gr7" draw:text-style-name="P4" svg:width="3.456cm" svg:height="0.422cm" svg:x="14.217cm" svg:y="8.25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08" draw:name="Rectangle 110" draw:style-name="gr7" draw:text-style-name="P4" svg:width="8.289cm" svg:height="0.422cm" svg:x="1.834cm" svg:y="8.255cm"><text:p text:style-name="P6"><text:span text:style-name="T3"><text:s text:c="6"/></text:span><text:span text:style-name="T3">Pensionista</text:span></text:p><draw:enhanced-geometry svg:viewBox="0 0 21600 21600" draw:type="non-primitive" draw:enhanced-path="M 0 0 L 21600 0 21600 21600 0 21600 Z N"/></draw:custom-shape><draw:custom-shape text:anchor-type="paragraph" draw:z-index="109" draw:name="Rectangle 111" draw:style-name="gr7" draw:text-style-name="P4" svg:width="3.456cm" svg:height="0.422cm" svg:x="17.78cm" svg:y="8.25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10" draw:name="Line 112" draw:style-name="gr5" draw:type="line" svg:x1="21.308cm" svg:y1="8.255cm" svg:x2="21.308cm" svg:y2="8.679cm" svg:d="M21308 8255v424"><text:p/></draw:connector><draw:connector text:anchor-type="paragraph" draw:z-index="111" draw:name="Line 113" draw:style-name="gr5" draw:type="line" svg:x1="24.836cm" svg:y1="8.255cm" svg:x2="24.836cm" svg:y2="8.679cm" svg:d="M24836 8255v424"><text:p/></draw:connector><draw:custom-shape text:anchor-type="paragraph" draw:z-index="112" draw:name="Rectangle 114" draw:style-name="gr7" draw:text-style-name="P4" svg:width="3.597cm" svg:height="0.422cm" svg:x="24.977cm" svg:y="8.25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13" draw:name="Rectangle 115" draw:style-name="gr7" draw:text-style-name="P4" svg:width="3.493cm" svg:height="0.422cm" svg:x="21.343cm" svg:y="8.25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14" draw:name="Line 116" draw:style-name="gr5" draw:type="line" svg:x1="14.217cm" svg:y1="8.255cm" svg:x2="14.217cm" svg:y2="8.679cm" svg:d="M14217 8255v424"><text:p/></draw:connector><draw:connector text:anchor-type="paragraph" draw:z-index="115" draw:name="Line 117" draw:style-name="gr5" draw:type="line" svg:x1="17.78cm" svg:y1="8.678cm" svg:x2="17.78cm" svg:y2="9.101cm" svg:d="M17780 8678v423"><text:p/></draw:connector><draw:custom-shape text:anchor-type="paragraph" draw:z-index="116" draw:name="Rectangle 118" draw:style-name="gr7" draw:text-style-name="P4" svg:width="3.456cm" svg:height="0.422cm" svg:x="14.217cm" svg:y="8.678cm"><text:p text:style-name="P5"><text:span text:style-name="T3">20.922.000,00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117" draw:name="Rectangle 119" draw:style-name="gr7" draw:text-style-name="P4" svg:width="8.289cm" svg:height="0.422cm" svg:x="1.834cm" svg:y="8.678cm"><text:p text:style-name="P6"><text:span text:style-name="T3"><text:s text:c="2"/></text:span><text:span text:style-name="T3">Receita de Contribuições Patronais</text:span></text:p><draw:enhanced-geometry svg:viewBox="0 0 21600 21600" draw:type="non-primitive" draw:enhanced-path="M 0 0 L 21600 0 21600 21600 0 21600 Z N"/></draw:custom-shape><draw:custom-shape text:anchor-type="paragraph" draw:z-index="118" draw:name="Rectangle 120" draw:style-name="gr7" draw:text-style-name="P4" svg:width="3.456cm" svg:height="0.422cm" svg:x="17.78cm" svg:y="8.678cm"><text:p text:style-name="P5"><text:span text:style-name="T3">20.922.000,00</text:span></text:p><draw:enhanced-geometry svg:viewBox="0 0 21600 21600" draw:type="non-primitive" draw:enhanced-path="M 0 0 L 21600 0 21600 21600 0 21600 Z N"/></draw:custom-shape><draw:connector text:anchor-type="paragraph" draw:z-index="119" draw:name="Line 121" draw:style-name="gr5" draw:type="line" svg:x1="21.308cm" svg:y1="8.678cm" svg:x2="21.308cm" svg:y2="9.101cm" svg:d="M21308 8678v423"><text:p/></draw:connector><draw:connector text:anchor-type="paragraph" draw:z-index="120" draw:name="Line 122" draw:style-name="gr5" draw:type="line" svg:x1="24.836cm" svg:y1="8.678cm" svg:x2="24.836cm" svg:y2="9.101cm" svg:d="M24836 8678v423"><text:p/></draw:connector><draw:custom-shape text:anchor-type="paragraph" draw:z-index="121" draw:name="Rectangle 123" draw:style-name="gr7" draw:text-style-name="P4" svg:width="3.597cm" svg:height="0.422cm" svg:x="24.977cm" svg:y="8.678cm"><text:p text:style-name="P5"><text:span text:style-name="T3">11.643.621,95</text:span></text:p><draw:enhanced-geometry svg:viewBox="0 0 21600 21600" draw:type="non-primitive" draw:enhanced-path="M 0 0 L 21600 0 21600 21600 0 21600 Z N"/></draw:custom-shape><draw:custom-shape text:anchor-type="paragraph" draw:z-index="122" draw:name="Rectangle 124" draw:style-name="gr7" draw:text-style-name="P4" svg:width="3.493cm" svg:height="0.422cm" svg:x="21.343cm" svg:y="8.678cm"><text:p text:style-name="P5"><text:span text:style-name="T3">3.559.542,49</text:span></text:p><draw:enhanced-geometry svg:viewBox="0 0 21600 21600" draw:type="non-primitive" draw:enhanced-path="M 0 0 L 21600 0 21600 21600 0 21600 Z N"/></draw:custom-shape><draw:connector text:anchor-type="paragraph" draw:z-index="123" draw:name="Line 125" draw:style-name="gr5" draw:type="line" svg:x1="14.217cm" svg:y1="8.678cm" svg:x2="14.217cm" svg:y2="9.101cm" svg:d="M14217 8678v423"><text:p/></draw:connector><draw:connector text:anchor-type="paragraph" draw:z-index="124" draw:name="Line 126" draw:style-name="gr5" draw:type="line" svg:x1="17.78cm" svg:y1="9.102cm" svg:x2="17.78cm" svg:y2="9.525cm" svg:d="M17780 9102v423"><text:p/></draw:connector><draw:custom-shape text:anchor-type="paragraph" draw:z-index="125" draw:name="Rectangle 127" draw:style-name="gr7" draw:text-style-name="P4" svg:width="3.456cm" svg:height="0.422cm" svg:x="14.217cm" svg:y="9.102cm"><text:p text:style-name="P5"><text:span text:style-name="T3">20.922.000,00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126" draw:name="Rectangle 128" draw:style-name="gr7" draw:text-style-name="P4" svg:width="8.289cm" svg:height="0.422cm" svg:x="1.834cm" svg:y="9.102cm"><text:p text:style-name="P6"><text:span text:style-name="T3"><text:s text:c="4"/></text:span><text:span text:style-name="T3">Civil <text:s text:c="3"/></text:span></text:p><draw:enhanced-geometry svg:viewBox="0 0 21600 21600" draw:type="non-primitive" draw:enhanced-path="M 0 0 L 21600 0 21600 21600 0 21600 Z N"/></draw:custom-shape><draw:custom-shape text:anchor-type="paragraph" draw:z-index="127" draw:name="Rectangle 129" draw:style-name="gr7" draw:text-style-name="P4" svg:width="3.456cm" svg:height="0.422cm" svg:x="17.78cm" svg:y="9.102cm"><text:p text:style-name="P5"><text:span text:style-name="T3">20.922.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128" draw:name="Line 130" draw:style-name="gr5" draw:type="line" svg:x1="21.308cm" svg:y1="9.102cm" svg:x2="21.308cm" svg:y2="9.525cm" svg:d="M21308 9102v423"><text:p/></draw:connector><draw:connector text:anchor-type="paragraph" draw:z-index="129" draw:name="Line 131" draw:style-name="gr5" draw:type="line" svg:x1="24.836cm" svg:y1="9.102cm" svg:x2="24.836cm" svg:y2="9.525cm" svg:d="M24836 9102v423"><text:p/></draw:connector><draw:custom-shape text:anchor-type="paragraph" draw:z-index="130" draw:name="Rectangle 132" draw:style-name="gr7" draw:text-style-name="P4" svg:width="3.597cm" svg:height="0.422cm" svg:x="24.977cm" svg:y="9.102cm"><text:p text:style-name="P5"><text:span text:style-name="T3">11.643.621,95</text:span></text:p><draw:enhanced-geometry svg:viewBox="0 0 21600 21600" draw:type="non-primitive" draw:enhanced-path="M 0 0 L 21600 0 21600 21600 0 21600 Z N"/></draw:custom-shape><draw:custom-shape text:anchor-type="paragraph" draw:z-index="131" draw:name="Rectangle 133" draw:style-name="gr7" draw:text-style-name="P4" svg:width="3.493cm" svg:height="0.422cm" svg:x="21.343cm" svg:y="9.102cm"><text:p text:style-name="P5"><text:span text:style-name="T3">3.559.542,49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132" draw:name="Line 134" draw:style-name="gr5" draw:type="line" svg:x1="14.217cm" svg:y1="9.102cm" svg:x2="14.217cm" svg:y2="9.525cm" svg:d="M14217 9102v423"><text:p/></draw:connector><draw:connector text:anchor-type="paragraph" draw:z-index="133" draw:name="Line 135" draw:style-name="gr5" draw:type="line" svg:x1="17.78cm" svg:y1="9.525cm" svg:x2="17.78cm" svg:y2="9.949cm" svg:d="M17780 9525v424"><text:p/></draw:connector><draw:custom-shape text:anchor-type="paragraph" draw:z-index="134" draw:name="Rectangle 136" draw:style-name="gr7" draw:text-style-name="P4" svg:width="3.456cm" svg:height="0.422cm" svg:x="14.217cm" svg:y="9.525cm"><text:p text:style-name="P5"><text:span text:style-name="T3">20.922.000,00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135" draw:name="Rectangle 137" draw:style-name="gr7" draw:text-style-name="P4" svg:width="8.289cm" svg:height="0.422cm" svg:x="1.834cm" svg:y="9.525cm"><text:p text:style-name="P6"><text:span text:style-name="T3"><text:s text:c="6"/></text:span><text:span text:style-name="T3">Ativo</text:span></text:p><draw:enhanced-geometry svg:viewBox="0 0 21600 21600" draw:type="non-primitive" draw:enhanced-path="M 0 0 L 21600 0 21600 21600 0 21600 Z N"/></draw:custom-shape><draw:custom-shape text:anchor-type="paragraph" draw:z-index="136" draw:name="Rectangle 138" draw:style-name="gr7" draw:text-style-name="P4" svg:width="3.456cm" svg:height="0.422cm" svg:x="17.78cm" svg:y="9.525cm"><text:p text:style-name="P5"><text:span text:style-name="T3">20.922.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137" draw:name="Line 139" draw:style-name="gr5" draw:type="line" svg:x1="21.308cm" svg:y1="9.525cm" svg:x2="21.308cm" svg:y2="9.949cm" svg:d="M21308 9525v424"><text:p/></draw:connector><draw:connector text:anchor-type="paragraph" draw:z-index="138" draw:name="Line 140" draw:style-name="gr5" draw:type="line" svg:x1="24.836cm" svg:y1="9.525cm" svg:x2="24.836cm" svg:y2="9.949cm" svg:d="M24836 9525v424"><text:p/></draw:connector><draw:custom-shape text:anchor-type="paragraph" draw:z-index="139" draw:name="Rectangle 141" draw:style-name="gr7" draw:text-style-name="P4" svg:width="3.597cm" svg:height="0.422cm" svg:x="24.977cm" svg:y="9.525cm"><text:p text:style-name="P5"><text:span text:style-name="T3">11.643.621,95</text:span></text:p><draw:enhanced-geometry svg:viewBox="0 0 21600 21600" draw:type="non-primitive" draw:enhanced-path="M 0 0 L 21600 0 21600 21600 0 21600 Z N"/></draw:custom-shape><draw:custom-shape text:anchor-type="paragraph" draw:z-index="140" draw:name="Rectangle 142" draw:style-name="gr7" draw:text-style-name="P4" svg:width="3.493cm" svg:height="0.422cm" svg:x="21.343cm" svg:y="9.525cm"><text:p text:style-name="P5"><text:span text:style-name="T3">3.559.542,49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141" draw:name="Line 143" draw:style-name="gr5" draw:type="line" svg:x1="14.217cm" svg:y1="9.525cm" svg:x2="14.217cm" svg:y2="9.949cm" svg:d="M14217 9525v424"><text:p/></draw:connector><draw:connector text:anchor-type="paragraph" draw:z-index="142" draw:name="Line 144" draw:style-name="gr5" draw:type="line" svg:x1="17.78cm" svg:y1="9.948cm" svg:x2="17.78cm" svg:y2="10.371cm" svg:d="M17780 9948v423"><text:p/></draw:connector><draw:custom-shape text:anchor-type="paragraph" draw:z-index="143" draw:name="Rectangle 145" draw:style-name="gr7" draw:text-style-name="P4" svg:width="3.456cm" svg:height="0.422cm" svg:x="14.217cm" svg:y="9.94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44" draw:name="Rectangle 146" draw:style-name="gr7" draw:text-style-name="P4" svg:width="8.289cm" svg:height="0.422cm" svg:x="1.834cm" svg:y="9.948cm"><text:p text:style-name="P6"><text:span text:style-name="T3"><text:s text:c="6"/></text:span><text:span text:style-name="T3">Inativo</text:span></text:p><draw:enhanced-geometry svg:viewBox="0 0 21600 21600" draw:type="non-primitive" draw:enhanced-path="M 0 0 L 21600 0 21600 21600 0 21600 Z N"/></draw:custom-shape><draw:custom-shape text:anchor-type="paragraph" draw:z-index="145" draw:name="Rectangle 147" draw:style-name="gr7" draw:text-style-name="P4" svg:width="3.456cm" svg:height="0.422cm" svg:x="17.78cm" svg:y="9.94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46" draw:name="Line 148" draw:style-name="gr5" draw:type="line" svg:x1="21.308cm" svg:y1="9.948cm" svg:x2="21.308cm" svg:y2="10.371cm" svg:d="M21308 9948v423"><text:p/></draw:connector><draw:connector text:anchor-type="paragraph" draw:z-index="147" draw:name="Line 149" draw:style-name="gr5" draw:type="line" svg:x1="24.836cm" svg:y1="9.948cm" svg:x2="24.836cm" svg:y2="10.371cm" svg:d="M24836 9948v423"><text:p/></draw:connector><draw:custom-shape text:anchor-type="paragraph" draw:z-index="148" draw:name="Rectangle 150" draw:style-name="gr7" draw:text-style-name="P4" svg:width="3.597cm" svg:height="0.422cm" svg:x="24.977cm" svg:y="9.94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49" draw:name="Rectangle 151" draw:style-name="gr7" draw:text-style-name="P4" svg:width="3.493cm" svg:height="0.422cm" svg:x="21.343cm" svg:y="9.94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50" draw:name="Line 152" draw:style-name="gr5" draw:type="line" svg:x1="14.217cm" svg:y1="9.948cm" svg:x2="14.217cm" svg:y2="10.371cm" svg:d="M14217 9948v423"><text:p/></draw:connector><draw:connector text:anchor-type="paragraph" draw:z-index="151" draw:name="Line 153" draw:style-name="gr5" draw:type="line" svg:x1="17.78cm" svg:y1="10.372cm" svg:x2="17.78cm" svg:y2="10.795cm" svg:d="M17780 10372v423"><text:p/></draw:connector><draw:custom-shape text:anchor-type="paragraph" draw:z-index="152" draw:name="Rectangle 154" draw:style-name="gr7" draw:text-style-name="P4" svg:width="3.456cm" svg:height="0.422cm" svg:x="14.217cm" svg:y="10.37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53" draw:name="Rectangle 155" draw:style-name="gr7" draw:text-style-name="P4" svg:width="8.289cm" svg:height="0.422cm" svg:x="1.834cm" svg:y="10.372cm"><text:p text:style-name="P6"><text:span text:style-name="T3"><text:s text:c="6"/></text:span><text:span text:style-name="T3">Pensionista</text:span></text:p><draw:enhanced-geometry svg:viewBox="0 0 21600 21600" draw:type="non-primitive" draw:enhanced-path="M 0 0 L 21600 0 21600 21600 0 21600 Z N"/></draw:custom-shape><draw:custom-shape text:anchor-type="paragraph" draw:z-index="154" draw:name="Rectangle 156" draw:style-name="gr7" draw:text-style-name="P4" svg:width="3.456cm" svg:height="0.422cm" svg:x="17.78cm" svg:y="10.372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55" draw:name="Line 157" draw:style-name="gr5" draw:type="line" svg:x1="21.308cm" svg:y1="10.372cm" svg:x2="21.308cm" svg:y2="10.795cm" svg:d="M21308 10372v423"><text:p/></draw:connector><draw:connector text:anchor-type="paragraph" draw:z-index="156" draw:name="Line 158" draw:style-name="gr5" draw:type="line" svg:x1="24.836cm" svg:y1="10.372cm" svg:x2="24.836cm" svg:y2="10.795cm" svg:d="M24836 10372v423"><text:p/></draw:connector><draw:custom-shape text:anchor-type="paragraph" draw:z-index="157" draw:name="Rectangle 159" draw:style-name="gr7" draw:text-style-name="P4" svg:width="3.597cm" svg:height="0.422cm" svg:x="24.977cm" svg:y="10.37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58" draw:name="Rectangle 160" draw:style-name="gr7" draw:text-style-name="P4" svg:width="3.493cm" svg:height="0.422cm" svg:x="21.343cm" svg:y="10.372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59" draw:name="Line 161" draw:style-name="gr5" draw:type="line" svg:x1="14.217cm" svg:y1="10.372cm" svg:x2="14.217cm" svg:y2="10.795cm" svg:d="M14217 10372v423"><text:p/></draw:connector><draw:connector text:anchor-type="paragraph" draw:z-index="160" draw:name="Line 162" draw:style-name="gr5" draw:type="line" svg:x1="17.78cm" svg:y1="10.795cm" svg:x2="17.78cm" svg:y2="11.219cm" svg:d="M17780 10795v424"><text:p/></draw:connector><draw:custom-shape text:anchor-type="paragraph" draw:z-index="161" draw:name="Rectangle 163" draw:style-name="gr7" draw:text-style-name="P4" svg:width="3.456cm" svg:height="0.422cm" svg:x="14.217cm" svg:y="10.79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62" draw:name="Rectangle 164" draw:style-name="gr7" draw:text-style-name="P4" svg:width="8.289cm" svg:height="0.422cm" svg:x="1.834cm" svg:y="10.795cm"><text:p text:style-name="P6"><text:span text:style-name="T3"><text:s text:c="4"/></text:span><text:span text:style-name="T3">Militar <text:s/></text:span></text:p><draw:enhanced-geometry svg:viewBox="0 0 21600 21600" draw:type="non-primitive" draw:enhanced-path="M 0 0 L 21600 0 21600 21600 0 21600 Z N"/></draw:custom-shape><draw:custom-shape text:anchor-type="paragraph" draw:z-index="163" draw:name="Rectangle 165" draw:style-name="gr7" draw:text-style-name="P4" svg:width="3.456cm" svg:height="0.422cm" svg:x="17.78cm" svg:y="10.79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64" draw:name="Line 166" draw:style-name="gr5" draw:type="line" svg:x1="21.308cm" svg:y1="10.795cm" svg:x2="21.308cm" svg:y2="11.219cm" svg:d="M21308 10795v424"><text:p/></draw:connector><draw:connector text:anchor-type="paragraph" draw:z-index="165" draw:name="Line 167" draw:style-name="gr5" draw:type="line" svg:x1="24.836cm" svg:y1="10.795cm" svg:x2="24.836cm" svg:y2="11.219cm" svg:d="M24836 10795v424"><text:p/></draw:connector><draw:custom-shape text:anchor-type="paragraph" draw:z-index="166" draw:name="Rectangle 168" draw:style-name="gr7" draw:text-style-name="P4" svg:width="3.597cm" svg:height="0.422cm" svg:x="24.977cm" svg:y="10.79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67" draw:name="Rectangle 169" draw:style-name="gr7" draw:text-style-name="P4" svg:width="3.493cm" svg:height="0.422cm" svg:x="21.343cm" svg:y="10.79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68" draw:name="Line 170" draw:style-name="gr5" draw:type="line" svg:x1="14.217cm" svg:y1="10.795cm" svg:x2="14.217cm" svg:y2="11.219cm" svg:d="M14217 10795v424"><text:p/></draw:connector><draw:connector text:anchor-type="paragraph" draw:z-index="169" draw:name="Line 171" draw:style-name="gr5" draw:type="line" svg:x1="17.78cm" svg:y1="11.218cm" svg:x2="17.78cm" svg:y2="11.641cm" svg:d="M17780 11218v423"><text:p/></draw:connector><draw:custom-shape text:anchor-type="paragraph" draw:z-index="170" draw:name="Rectangle 172" draw:style-name="gr7" draw:text-style-name="P4" svg:width="3.456cm" svg:height="0.422cm" svg:x="14.217cm" svg:y="11.21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71" draw:name="Rectangle 173" draw:style-name="gr7" draw:text-style-name="P4" svg:width="8.289cm" svg:height="0.422cm" svg:x="1.834cm" svg:y="11.218cm"><text:p text:style-name="P6"><text:span text:style-name="T3"><text:s text:c="6"/></text:span><text:span text:style-name="T3">Ativo</text:span></text:p><draw:enhanced-geometry svg:viewBox="0 0 21600 21600" draw:type="non-primitive" draw:enhanced-path="M 0 0 L 21600 0 21600 21600 0 21600 Z N"/></draw:custom-shape><draw:custom-shape text:anchor-type="paragraph" draw:z-index="172" draw:name="Rectangle 174" draw:style-name="gr7" draw:text-style-name="P4" svg:width="3.456cm" svg:height="0.422cm" svg:x="17.78cm" svg:y="11.21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73" draw:name="Line 175" draw:style-name="gr5" draw:type="line" svg:x1="21.308cm" svg:y1="11.218cm" svg:x2="21.308cm" svg:y2="11.641cm" svg:d="M21308 11218v423"><text:p/></draw:connector><draw:connector text:anchor-type="paragraph" draw:z-index="174" draw:name="Line 176" draw:style-name="gr5" draw:type="line" svg:x1="24.836cm" svg:y1="11.218cm" svg:x2="24.836cm" svg:y2="11.641cm" svg:d="M24836 11218v423"><text:p/></draw:connector><draw:custom-shape text:anchor-type="paragraph" draw:z-index="175" draw:name="Rectangle 177" draw:style-name="gr7" draw:text-style-name="P4" svg:width="3.597cm" svg:height="0.422cm" svg:x="24.977cm" svg:y="11.21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76" draw:name="Rectangle 178" draw:style-name="gr7" draw:text-style-name="P4" svg:width="3.493cm" svg:height="0.422cm" svg:x="21.343cm" svg:y="11.21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77" draw:name="Line 179" draw:style-name="gr5" draw:type="line" svg:x1="14.217cm" svg:y1="11.218cm" svg:x2="14.217cm" svg:y2="11.641cm" svg:d="M14217 11218v423"><text:p/></draw:connector><draw:connector text:anchor-type="paragraph" draw:z-index="178" draw:name="Line 180" draw:style-name="gr5" draw:type="line" svg:x1="17.78cm" svg:y1="11.642cm" svg:x2="17.78cm" svg:y2="12.065cm" svg:d="M17780 11642v423"><text:p/></draw:connector><draw:custom-shape text:anchor-type="paragraph" draw:z-index="179" draw:name="Rectangle 181" draw:style-name="gr7" draw:text-style-name="P4" svg:width="3.456cm" svg:height="0.422cm" svg:x="14.217cm" svg:y="11.64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80" draw:name="Rectangle 182" draw:style-name="gr7" draw:text-style-name="P4" svg:width="8.289cm" svg:height="0.422cm" svg:x="1.834cm" svg:y="11.642cm"><text:p text:style-name="P6"><text:span text:style-name="T3"><text:s text:c="6"/></text:span><text:span text:style-name="T3">Inativo</text:span></text:p><draw:enhanced-geometry svg:viewBox="0 0 21600 21600" draw:type="non-primitive" draw:enhanced-path="M 0 0 L 21600 0 21600 21600 0 21600 Z N"/></draw:custom-shape><draw:custom-shape text:anchor-type="paragraph" draw:z-index="181" draw:name="Rectangle 183" draw:style-name="gr7" draw:text-style-name="P4" svg:width="3.456cm" svg:height="0.422cm" svg:x="17.78cm" svg:y="11.642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82" draw:name="Line 184" draw:style-name="gr5" draw:type="line" svg:x1="21.308cm" svg:y1="11.642cm" svg:x2="21.308cm" svg:y2="12.065cm" svg:d="M21308 11642v423"><text:p/></draw:connector><draw:connector text:anchor-type="paragraph" draw:z-index="183" draw:name="Line 185" draw:style-name="gr5" draw:type="line" svg:x1="24.836cm" svg:y1="11.642cm" svg:x2="24.836cm" svg:y2="12.065cm" svg:d="M24836 11642v423"><text:p/></draw:connector><draw:custom-shape text:anchor-type="paragraph" draw:z-index="184" draw:name="Rectangle 186" draw:style-name="gr7" draw:text-style-name="P4" svg:width="3.597cm" svg:height="0.422cm" svg:x="24.977cm" svg:y="11.64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85" draw:name="Rectangle 187" draw:style-name="gr7" draw:text-style-name="P4" svg:width="3.493cm" svg:height="0.422cm" svg:x="21.343cm" svg:y="11.642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86" draw:name="Line 188" draw:style-name="gr5" draw:type="line" svg:x1="14.217cm" svg:y1="11.642cm" svg:x2="14.217cm" svg:y2="12.065cm" svg:d="M14217 11642v423"><text:p/></draw:connector><draw:connector text:anchor-type="paragraph" draw:z-index="187" draw:name="Line 189" draw:style-name="gr5" draw:type="line" svg:x1="17.78cm" svg:y1="12.065cm" svg:x2="17.78cm" svg:y2="12.489cm" svg:d="M17780 12065v424"><text:p/></draw:connector><draw:custom-shape text:anchor-type="paragraph" draw:z-index="188" draw:name="Rectangle 190" draw:style-name="gr7" draw:text-style-name="P4" svg:width="3.456cm" svg:height="0.422cm" svg:x="14.217cm" svg:y="12.06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89" draw:name="Rectangle 191" draw:style-name="gr7" draw:text-style-name="P4" svg:width="8.289cm" svg:height="0.422cm" svg:x="1.834cm" svg:y="12.065cm"><text:p text:style-name="P6"><text:span text:style-name="T3"><text:s text:c="6"/></text:span><text:span text:style-name="T3">Pensionista</text:span></text:p><draw:enhanced-geometry svg:viewBox="0 0 21600 21600" draw:type="non-primitive" draw:enhanced-path="M 0 0 L 21600 0 21600 21600 0 21600 Z N"/></draw:custom-shape><draw:custom-shape text:anchor-type="paragraph" draw:z-index="190" draw:name="Rectangle 192" draw:style-name="gr7" draw:text-style-name="P4" svg:width="3.456cm" svg:height="0.422cm" svg:x="17.78cm" svg:y="12.06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91" draw:name="Line 193" draw:style-name="gr5" draw:type="line" svg:x1="21.308cm" svg:y1="12.065cm" svg:x2="21.308cm" svg:y2="12.489cm" svg:d="M21308 12065v424"><text:p/></draw:connector><draw:connector text:anchor-type="paragraph" draw:z-index="192" draw:name="Line 194" draw:style-name="gr5" draw:type="line" svg:x1="24.836cm" svg:y1="12.065cm" svg:x2="24.836cm" svg:y2="12.489cm" svg:d="M24836 12065v424"><text:p/></draw:connector><draw:custom-shape text:anchor-type="paragraph" draw:z-index="193" draw:name="Rectangle 195" draw:style-name="gr7" draw:text-style-name="P4" svg:width="3.597cm" svg:height="0.422cm" svg:x="24.977cm" svg:y="12.06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94" draw:name="Rectangle 196" draw:style-name="gr7" draw:text-style-name="P4" svg:width="3.493cm" svg:height="0.422cm" svg:x="21.343cm" svg:y="12.06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95" draw:name="Line 197" draw:style-name="gr5" draw:type="line" svg:x1="14.217cm" svg:y1="12.065cm" svg:x2="14.217cm" svg:y2="12.489cm" svg:d="M14217 12065v424"><text:p/></draw:connector><draw:connector text:anchor-type="paragraph" draw:z-index="196" draw:name="Line 198" draw:style-name="gr5" draw:type="line" svg:x1="17.78cm" svg:y1="12.488cm" svg:x2="17.78cm" svg:y2="12.911cm" svg:d="M17780 12488v423"><text:p/></draw:connector><draw:custom-shape text:anchor-type="paragraph" draw:z-index="197" draw:name="Rectangle 199" draw:style-name="gr7" draw:text-style-name="P4" svg:width="3.456cm" svg:height="0.422cm" svg:x="14.217cm" svg:y="12.48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98" draw:name="Rectangle 200" draw:style-name="gr7" draw:text-style-name="P4" svg:width="8.289cm" svg:height="0.422cm" svg:x="1.834cm" svg:y="12.488cm"><text:p text:style-name="P6"><text:span text:style-name="T3"><text:s text:c="4"/></text:span><text:span text:style-name="T3">Em Regime de Parcelamento de Débitos</text:span></text:p><draw:enhanced-geometry svg:viewBox="0 0 21600 21600" draw:type="non-primitive" draw:enhanced-path="M 0 0 L 21600 0 21600 21600 0 21600 Z N"/></draw:custom-shape><draw:custom-shape text:anchor-type="paragraph" draw:z-index="199" draw:name="Rectangle 201" draw:style-name="gr7" draw:text-style-name="P4" svg:width="3.456cm" svg:height="0.422cm" svg:x="17.78cm" svg:y="12.48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200" draw:name="Line 202" draw:style-name="gr5" draw:type="line" svg:x1="21.308cm" svg:y1="12.488cm" svg:x2="21.308cm" svg:y2="12.911cm" svg:d="M21308 12488v423"><text:p/></draw:connector><draw:connector text:anchor-type="paragraph" draw:z-index="201" draw:name="Line 203" draw:style-name="gr5" draw:type="line" svg:x1="24.836cm" svg:y1="12.488cm" svg:x2="24.836cm" svg:y2="12.911cm" svg:d="M24836 12488v423"><text:p/></draw:connector><draw:custom-shape text:anchor-type="paragraph" draw:z-index="202" draw:name="Rectangle 204" draw:style-name="gr7" draw:text-style-name="P4" svg:width="3.597cm" svg:height="0.422cm" svg:x="24.977cm" svg:y="12.48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203" draw:name="Rectangle 205" draw:style-name="gr7" draw:text-style-name="P4" svg:width="3.493cm" svg:height="0.422cm" svg:x="21.343cm" svg:y="12.48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204" draw:name="Line 206" draw:style-name="gr5" draw:type="line" svg:x1="14.217cm" svg:y1="12.488cm" svg:x2="14.217cm" svg:y2="12.911cm" svg:d="M14217 12488v423"><text:p/></draw:connector><draw:connector text:anchor-type="paragraph" draw:z-index="205" draw:name="Line 207" draw:style-name="gr5" draw:type="line" svg:x1="17.78cm" svg:y1="12.912cm" svg:x2="17.78cm" svg:y2="13.335cm" svg:d="M17780 12912v423"><text:p/></draw:connector><draw:custom-shape text:anchor-type="paragraph" draw:z-index="206" draw:name="Rectangle 208" draw:style-name="gr7" draw:text-style-name="P4" svg:width="3.456cm" svg:height="0.422cm" svg:x="14.217cm" svg:y="12.912cm"><text:p text:style-name="P5"><text:span text:style-name="T3">18.700.000,00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207" draw:name="Rectangle 209" draw:style-name="gr7" draw:text-style-name="P4" svg:width="8.289cm" svg:height="0.422cm" svg:x="1.834cm" svg:y="12.912cm"><text:p text:style-name="P6"><text:span text:style-name="T3"><text:s text:c="2"/></text:span><text:span text:style-name="T3">Receita Patrimonial</text:span></text:p><draw:enhanced-geometry svg:viewBox="0 0 21600 21600" draw:type="non-primitive" draw:enhanced-path="M 0 0 L 21600 0 21600 21600 0 21600 Z N"/></draw:custom-shape><draw:custom-shape text:anchor-type="paragraph" draw:z-index="208" draw:name="Rectangle 210" draw:style-name="gr7" draw:text-style-name="P4" svg:width="3.456cm" svg:height="0.422cm" svg:x="17.78cm" svg:y="12.912cm"><text:p text:style-name="P5"><text:span text:style-name="T3">18.700.000,00</text:span></text:p><draw:enhanced-geometry svg:viewBox="0 0 21600 21600" draw:type="non-primitive" draw:enhanced-path="M 0 0 L 21600 0 21600 21600 0 21600 Z N"/></draw:custom-shape><draw:connector text:anchor-type="paragraph" draw:z-index="209" draw:name="Line 211" draw:style-name="gr5" draw:type="line" svg:x1="21.308cm" svg:y1="12.912cm" svg:x2="21.308cm" svg:y2="13.335cm" svg:d="M21308 12912v423"><text:p/></draw:connector><draw:connector text:anchor-type="paragraph" draw:z-index="210" draw:name="Line 212" draw:style-name="gr5" draw:type="line" svg:x1="24.836cm" svg:y1="12.912cm" svg:x2="24.836cm" svg:y2="13.335cm" svg:d="M24836 12912v423"><text:p/></draw:connector><draw:custom-shape text:anchor-type="paragraph" draw:z-index="211" draw:name="Rectangle 213" draw:style-name="gr7" draw:text-style-name="P4" svg:width="3.597cm" svg:height="0.422cm" svg:x="24.977cm" svg:y="12.912cm"><text:p text:style-name="P5"><text:span text:style-name="T3">10.015.625,32</text:span></text:p><draw:enhanced-geometry svg:viewBox="0 0 21600 21600" draw:type="non-primitive" draw:enhanced-path="M 0 0 L 21600 0 21600 21600 0 21600 Z N"/></draw:custom-shape><draw:custom-shape text:anchor-type="paragraph" draw:z-index="212" draw:name="Rectangle 214" draw:style-name="gr7" draw:text-style-name="P4" svg:width="3.493cm" svg:height="0.422cm" svg:x="21.343cm" svg:y="12.912cm"><text:p text:style-name="P5"><text:span text:style-name="T3">1.687.480,58</text:span></text:p><draw:enhanced-geometry svg:viewBox="0 0 21600 21600" draw:type="non-primitive" draw:enhanced-path="M 0 0 L 21600 0 21600 21600 0 21600 Z N"/></draw:custom-shape><draw:connector text:anchor-type="paragraph" draw:z-index="213" draw:name="Line 215" draw:style-name="gr5" draw:type="line" svg:x1="14.217cm" svg:y1="12.912cm" svg:x2="14.217cm" svg:y2="13.335cm" svg:d="M14217 12912v423"><text:p/></draw:connector><draw:connector text:anchor-type="paragraph" draw:z-index="214" draw:name="Line 216" draw:style-name="gr5" draw:type="line" svg:x1="17.78cm" svg:y1="13.335cm" svg:x2="17.78cm" svg:y2="13.759cm" svg:d="M17780 13335v424"><text:p/></draw:connector><draw:custom-shape text:anchor-type="paragraph" draw:z-index="215" draw:name="Rectangle 217" draw:style-name="gr7" draw:text-style-name="P4" svg:width="3.456cm" svg:height="0.422cm" svg:x="14.217cm" svg:y="13.335cm"><text:p text:style-name="P5"><text:span text:style-name="T3">18.700.000,00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216" draw:name="Rectangle 218" draw:style-name="gr7" draw:text-style-name="P4" svg:width="8.289cm" svg:height="0.422cm" svg:x="1.834cm" svg:y="13.335cm"><text:p text:style-name="P6"><text:span text:style-name="T3"><text:s text:c="6"/></text:span><text:span text:style-name="T3">Receitas Imobiliárias</text:span></text:p><draw:enhanced-geometry svg:viewBox="0 0 21600 21600" draw:type="non-primitive" draw:enhanced-path="M 0 0 L 21600 0 21600 21600 0 21600 Z N"/></draw:custom-shape><draw:custom-shape text:anchor-type="paragraph" draw:z-index="217" draw:name="Rectangle 219" draw:style-name="gr7" draw:text-style-name="P4" svg:width="3.456cm" svg:height="0.422cm" svg:x="17.78cm" svg:y="13.335cm"><text:p text:style-name="P5"><text:span text:style-name="T3">18.700.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218" draw:name="Line 220" draw:style-name="gr5" draw:type="line" svg:x1="21.308cm" svg:y1="13.335cm" svg:x2="21.308cm" svg:y2="13.759cm" svg:d="M21308 13335v424"><text:p/></draw:connector><draw:connector text:anchor-type="paragraph" draw:z-index="219" draw:name="Line 221" draw:style-name="gr5" draw:type="line" svg:x1="24.836cm" svg:y1="13.335cm" svg:x2="24.836cm" svg:y2="13.759cm" svg:d="M24836 13335v424"><text:p/></draw:connector><draw:custom-shape text:anchor-type="paragraph" draw:z-index="220" draw:name="Rectangle 222" draw:style-name="gr7" draw:text-style-name="P4" svg:width="3.597cm" svg:height="0.422cm" svg:x="24.977cm" svg:y="13.335cm"><text:p text:style-name="P5"><text:span text:style-name="T3">10.015.625,32</text:span></text:p><draw:enhanced-geometry svg:viewBox="0 0 21600 21600" draw:type="non-primitive" draw:enhanced-path="M 0 0 L 21600 0 21600 21600 0 21600 Z N"/></draw:custom-shape><draw:custom-shape text:anchor-type="paragraph" draw:z-index="221" draw:name="Rectangle 223" draw:style-name="gr7" draw:text-style-name="P4" svg:width="3.493cm" svg:height="0.422cm" svg:x="21.343cm" svg:y="13.335cm"><text:p text:style-name="P5"><text:span text:style-name="T3">1.687.480,58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222" draw:name="Line 224" draw:style-name="gr5" draw:type="line" svg:x1="14.217cm" svg:y1="13.335cm" svg:x2="14.217cm" svg:y2="13.759cm" svg:d="M14217 13335v424"><text:p/></draw:connector><draw:connector text:anchor-type="paragraph" draw:z-index="223" draw:name="Line 225" draw:style-name="gr5" draw:type="line" svg:x1="17.78cm" svg:y1="13.758cm" svg:x2="17.78cm" svg:y2="14.181cm" svg:d="M17780 13758v423"><text:p/></draw:connector><draw:custom-shape text:anchor-type="paragraph" draw:z-index="224" draw:name="Rectangle 226" draw:style-name="gr7" draw:text-style-name="P4" svg:width="3.456cm" svg:height="0.422cm" svg:x="14.217cm" svg:y="13.75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225" draw:name="Rectangle 227" draw:style-name="gr7" draw:text-style-name="P4" svg:width="8.289cm" svg:height="0.422cm" svg:x="1.834cm" svg:y="13.758cm"><text:p text:style-name="P6"><text:span text:style-name="T3"><text:s text:c="6"/></text:span><text:span text:style-name="T3">Receitas de Valores Mobiliários</text:span></text:p><draw:enhanced-geometry svg:viewBox="0 0 21600 21600" draw:type="non-primitive" draw:enhanced-path="M 0 0 L 21600 0 21600 21600 0 21600 Z N"/></draw:custom-shape><draw:custom-shape text:anchor-type="paragraph" draw:z-index="226" draw:name="Rectangle 228" draw:style-name="gr7" draw:text-style-name="P4" svg:width="3.456cm" svg:height="0.422cm" svg:x="17.78cm" svg:y="13.75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227" draw:name="Line 229" draw:style-name="gr5" draw:type="line" svg:x1="21.308cm" svg:y1="13.758cm" svg:x2="21.308cm" svg:y2="14.181cm" svg:d="M21308 13758v423"><text:p/></draw:connector><draw:connector text:anchor-type="paragraph" draw:z-index="228" draw:name="Line 230" draw:style-name="gr5" draw:type="line" svg:x1="24.836cm" svg:y1="13.758cm" svg:x2="24.836cm" svg:y2="14.181cm" svg:d="M24836 13758v423"><text:p/></draw:connector><draw:custom-shape text:anchor-type="paragraph" draw:z-index="229" draw:name="Rectangle 231" draw:style-name="gr7" draw:text-style-name="P4" svg:width="3.597cm" svg:height="0.422cm" svg:x="24.977cm" svg:y="13.75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230" draw:name="Rectangle 232" draw:style-name="gr7" draw:text-style-name="P4" svg:width="3.493cm" svg:height="0.422cm" svg:x="21.343cm" svg:y="13.75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231" draw:name="Line 233" draw:style-name="gr5" draw:type="line" svg:x1="14.217cm" svg:y1="13.758cm" svg:x2="14.217cm" svg:y2="14.181cm" svg:d="M14217 13758v423"><text:p/></draw:connector><draw:connector text:anchor-type="paragraph" draw:z-index="232" draw:name="Line 234" draw:style-name="gr5" draw:type="line" svg:x1="17.78cm" svg:y1="14.182cm" svg:x2="17.78cm" svg:y2="14.605cm" svg:d="M17780 14182v423"><text:p/></draw:connector><draw:custom-shape text:anchor-type="paragraph" draw:z-index="233" draw:name="Rectangle 235" draw:style-name="gr7" draw:text-style-name="P4" svg:width="3.456cm" svg:height="0.422cm" svg:x="14.217cm" svg:y="14.18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234" draw:name="Rectangle 236" draw:style-name="gr7" draw:text-style-name="P4" svg:width="8.289cm" svg:height="0.422cm" svg:x="1.834cm" svg:y="14.182cm"><text:p text:style-name="P6"><text:span text:style-name="T3"><text:s text:c="6"/></text:span><text:span text:style-name="T3">Outras Receitas Patrimoniais</text:span></text:p><draw:enhanced-geometry svg:viewBox="0 0 21600 21600" draw:type="non-primitive" draw:enhanced-path="M 0 0 L 21600 0 21600 21600 0 21600 Z N"/></draw:custom-shape><draw:custom-shape text:anchor-type="paragraph" draw:z-index="235" draw:name="Rectangle 237" draw:style-name="gr7" draw:text-style-name="P4" svg:width="3.456cm" svg:height="0.422cm" svg:x="17.78cm" svg:y="14.182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236" draw:name="Line 238" draw:style-name="gr5" draw:type="line" svg:x1="21.308cm" svg:y1="14.182cm" svg:x2="21.308cm" svg:y2="14.605cm" svg:d="M21308 14182v423"><text:p/></draw:connector><draw:connector text:anchor-type="paragraph" draw:z-index="237" draw:name="Line 239" draw:style-name="gr5" draw:type="line" svg:x1="24.836cm" svg:y1="14.182cm" svg:x2="24.836cm" svg:y2="14.605cm" svg:d="M24836 14182v423"><text:p/></draw:connector><draw:custom-shape text:anchor-type="paragraph" draw:z-index="238" draw:name="Rectangle 240" draw:style-name="gr7" draw:text-style-name="P4" svg:width="3.597cm" svg:height="0.422cm" svg:x="24.977cm" svg:y="14.18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239" draw:name="Rectangle 241" draw:style-name="gr7" draw:text-style-name="P4" svg:width="3.493cm" svg:height="0.422cm" svg:x="21.343cm" svg:y="14.182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240" draw:name="Line 242" draw:style-name="gr5" draw:type="line" svg:x1="14.217cm" svg:y1="14.182cm" svg:x2="14.217cm" svg:y2="14.605cm" svg:d="M14217 14182v423"><text:p/></draw:connector><draw:connector text:anchor-type="paragraph" draw:z-index="241" draw:name="Line 243" draw:style-name="gr5" draw:type="line" svg:x1="17.78cm" svg:y1="14.605cm" svg:x2="17.78cm" svg:y2="15.029cm" svg:d="M17780 14605v424"><text:p/></draw:connector><draw:custom-shape text:anchor-type="paragraph" draw:z-index="242" draw:name="Rectangle 244" draw:style-name="gr7" draw:text-style-name="P4" svg:width="3.456cm" svg:height="0.422cm" svg:x="14.217cm" svg:y="14.60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243" draw:name="Rectangle 245" draw:style-name="gr7" draw:text-style-name="P4" svg:width="8.289cm" svg:height="0.422cm" svg:x="1.834cm" svg:y="14.605cm"><text:p text:style-name="P6"><text:span text:style-name="T3"><text:s text:c="2"/></text:span><text:span text:style-name="T3">Receita de Serviços</text:span></text:p><draw:enhanced-geometry svg:viewBox="0 0 21600 21600" draw:type="non-primitive" draw:enhanced-path="M 0 0 L 21600 0 21600 21600 0 21600 Z N"/></draw:custom-shape><draw:custom-shape text:anchor-type="paragraph" draw:z-index="244" draw:name="Rectangle 246" draw:style-name="gr7" draw:text-style-name="P4" svg:width="3.456cm" svg:height="0.422cm" svg:x="17.78cm" svg:y="14.60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245" draw:name="Line 247" draw:style-name="gr5" draw:type="line" svg:x1="21.308cm" svg:y1="14.605cm" svg:x2="21.308cm" svg:y2="15.029cm" svg:d="M21308 14605v424"><text:p/></draw:connector><draw:connector text:anchor-type="paragraph" draw:z-index="246" draw:name="Line 248" draw:style-name="gr5" draw:type="line" svg:x1="24.836cm" svg:y1="14.605cm" svg:x2="24.836cm" svg:y2="15.029cm" svg:d="M24836 14605v424"><text:p/></draw:connector><draw:custom-shape text:anchor-type="paragraph" draw:z-index="247" draw:name="Rectangle 249" draw:style-name="gr7" draw:text-style-name="P4" svg:width="3.597cm" svg:height="0.422cm" svg:x="24.977cm" svg:y="14.60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248" draw:name="Rectangle 250" draw:style-name="gr7" draw:text-style-name="P4" svg:width="3.493cm" svg:height="0.422cm" svg:x="21.343cm" svg:y="14.60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249" draw:name="Line 251" draw:style-name="gr5" draw:type="line" svg:x1="14.217cm" svg:y1="14.605cm" svg:x2="14.217cm" svg:y2="15.029cm" svg:d="M14217 14605v424"><text:p/></draw:connector><draw:connector text:anchor-type="paragraph" draw:z-index="250" draw:name="Line 252" draw:style-name="gr5" draw:type="line" svg:x1="17.78cm" svg:y1="15.028cm" svg:x2="17.78cm" svg:y2="15.451cm" svg:d="M17780 15028v423"><text:p/></draw:connector><draw:custom-shape text:anchor-type="paragraph" draw:z-index="251" draw:name="Rectangle 253" draw:style-name="gr7" draw:text-style-name="P4" svg:width="3.456cm" svg:height="0.422cm" svg:x="14.217cm" svg:y="15.02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252" draw:name="Rectangle 254" draw:style-name="gr7" draw:text-style-name="P4" svg:width="8.289cm" svg:height="0.422cm" svg:x="1.834cm" svg:y="15.028cm"><text:p text:style-name="P6"><text:span text:style-name="T3"><text:s text:c="2"/></text:span><text:span text:style-name="T3">Receita de Aporte Periódico de Valores Predefinidos</text:span></text:p><draw:enhanced-geometry svg:viewBox="0 0 21600 21600" draw:type="non-primitive" draw:enhanced-path="M 0 0 L 21600 0 21600 21600 0 21600 Z N"/></draw:custom-shape><draw:custom-shape text:anchor-type="paragraph" draw:z-index="253" draw:name="Rectangle 255" draw:style-name="gr7" draw:text-style-name="P4" svg:width="3.456cm" svg:height="0.422cm" svg:x="17.78cm" svg:y="15.02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254" draw:name="Line 256" draw:style-name="gr5" draw:type="line" svg:x1="21.308cm" svg:y1="15.028cm" svg:x2="21.308cm" svg:y2="15.451cm" svg:d="M21308 15028v423"><text:p/></draw:connector><draw:connector text:anchor-type="paragraph" draw:z-index="255" draw:name="Line 257" draw:style-name="gr5" draw:type="line" svg:x1="24.836cm" svg:y1="15.028cm" svg:x2="24.836cm" svg:y2="15.451cm" svg:d="M24836 15028v423"><text:p/></draw:connector><draw:custom-shape text:anchor-type="paragraph" draw:z-index="256" draw:name="Rectangle 258" draw:style-name="gr7" draw:text-style-name="P4" svg:width="3.597cm" svg:height="0.422cm" svg:x="24.977cm" svg:y="15.02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257" draw:name="Rectangle 259" draw:style-name="gr7" draw:text-style-name="P4" svg:width="3.493cm" svg:height="0.422cm" svg:x="21.343cm" svg:y="15.02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258" draw:name="Line 260" draw:style-name="gr5" draw:type="line" svg:x1="14.217cm" svg:y1="15.028cm" svg:x2="14.217cm" svg:y2="15.451cm" svg:d="M14217 15028v423"><text:p/></draw:connector><draw:connector text:anchor-type="paragraph" draw:z-index="259" draw:name="Line 261" draw:style-name="gr5" draw:type="line" svg:x1="17.78cm" svg:y1="15.452cm" svg:x2="17.78cm" svg:y2="15.875cm" svg:d="M17780 15452v423"><text:p/></draw:connector><draw:custom-shape text:anchor-type="paragraph" draw:z-index="260" draw:name="Rectangle 262" draw:style-name="gr7" draw:text-style-name="P4" svg:width="3.456cm" svg:height="0.422cm" svg:x="14.217cm" svg:y="15.45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261" draw:name="Rectangle 263" draw:style-name="gr7" draw:text-style-name="P4" svg:width="8.289cm" svg:height="0.422cm" svg:x="1.834cm" svg:y="15.452cm"><text:p text:style-name="P6"><text:span text:style-name="T3"><text:s text:c="2"/></text:span><text:span text:style-name="T3">Outras Receitas Correntes</text:span></text:p><draw:enhanced-geometry svg:viewBox="0 0 21600 21600" draw:type="non-primitive" draw:enhanced-path="M 0 0 L 21600 0 21600 21600 0 21600 Z N"/></draw:custom-shape><draw:custom-shape text:anchor-type="paragraph" draw:z-index="262" draw:name="Rectangle 264" draw:style-name="gr7" draw:text-style-name="P4" svg:width="3.456cm" svg:height="0.422cm" svg:x="17.78cm" svg:y="15.452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263" draw:name="Line 265" draw:style-name="gr5" draw:type="line" svg:x1="21.308cm" svg:y1="15.452cm" svg:x2="21.308cm" svg:y2="15.875cm" svg:d="M21308 15452v423"><text:p/></draw:connector><draw:connector text:anchor-type="paragraph" draw:z-index="264" draw:name="Line 266" draw:style-name="gr5" draw:type="line" svg:x1="24.836cm" svg:y1="15.452cm" svg:x2="24.836cm" svg:y2="15.875cm" svg:d="M24836 15452v423"><text:p/></draw:connector><draw:custom-shape text:anchor-type="paragraph" draw:z-index="265" draw:name="Rectangle 267" draw:style-name="gr7" draw:text-style-name="P4" svg:width="3.597cm" svg:height="0.422cm" svg:x="24.977cm" svg:y="15.45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266" draw:name="Rectangle 268" draw:style-name="gr7" draw:text-style-name="P4" svg:width="3.493cm" svg:height="0.422cm" svg:x="21.343cm" svg:y="15.452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267" draw:name="Line 269" draw:style-name="gr5" draw:type="line" svg:x1="14.217cm" svg:y1="15.452cm" svg:x2="14.217cm" svg:y2="15.875cm" svg:d="M14217 15452v423"><text:p/></draw:connector><draw:connector text:anchor-type="paragraph" draw:z-index="268" draw:name="Line 270" draw:style-name="gr5" draw:type="line" svg:x1="17.78cm" svg:y1="15.875cm" svg:x2="17.78cm" svg:y2="16.299cm" svg:d="M17780 15875v424"><text:p/></draw:connector><draw:custom-shape text:anchor-type="paragraph" draw:z-index="269" draw:name="Rectangle 271" draw:style-name="gr7" draw:text-style-name="P4" svg:width="3.456cm" svg:height="0.422cm" svg:x="14.217cm" svg:y="15.87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270" draw:name="Rectangle 272" draw:style-name="gr7" draw:text-style-name="P4" svg:width="8.289cm" svg:height="0.422cm" svg:x="1.834cm" svg:y="15.875cm"><text:p text:style-name="P6"><text:span text:style-name="T3"><text:s text:c="4"/></text:span><text:span text:style-name="T3">Compensação Previdenciária do RGPS para o RPPS</text:span></text:p><draw:enhanced-geometry svg:viewBox="0 0 21600 21600" draw:type="non-primitive" draw:enhanced-path="M 0 0 L 21600 0 21600 21600 0 21600 Z N"/></draw:custom-shape><draw:custom-shape text:anchor-type="paragraph" draw:z-index="271" draw:name="Rectangle 273" draw:style-name="gr7" draw:text-style-name="P4" svg:width="3.456cm" svg:height="0.422cm" svg:x="17.78cm" svg:y="15.87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272" draw:name="Line 274" draw:style-name="gr5" draw:type="line" svg:x1="21.308cm" svg:y1="15.875cm" svg:x2="21.308cm" svg:y2="16.299cm" svg:d="M21308 15875v424"><text:p/></draw:connector><draw:connector text:anchor-type="paragraph" draw:z-index="273" draw:name="Line 275" draw:style-name="gr5" draw:type="line" svg:x1="24.836cm" svg:y1="15.875cm" svg:x2="24.836cm" svg:y2="16.299cm" svg:d="M24836 15875v424"><text:p/></draw:connector><draw:custom-shape text:anchor-type="paragraph" draw:z-index="274" draw:name="Rectangle 276" draw:style-name="gr7" draw:text-style-name="P4" svg:width="3.597cm" svg:height="0.422cm" svg:x="24.977cm" svg:y="15.87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275" draw:name="Rectangle 277" draw:style-name="gr7" draw:text-style-name="P4" svg:width="3.493cm" svg:height="0.422cm" svg:x="21.343cm" svg:y="15.87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276" draw:name="Line 278" draw:style-name="gr5" draw:type="line" svg:x1="14.217cm" svg:y1="15.875cm" svg:x2="14.217cm" svg:y2="16.299cm" svg:d="M14217 15875v424"><text:p/></draw:connector><draw:connector text:anchor-type="paragraph" draw:z-index="277" draw:name="Line 279" draw:style-name="gr5" draw:type="line" svg:x1="17.78cm" svg:y1="16.298cm" svg:x2="17.78cm" svg:y2="16.721cm" svg:d="M17780 16298v423"><text:p/></draw:connector><draw:custom-shape text:anchor-type="paragraph" draw:z-index="278" draw:name="Rectangle 280" draw:style-name="gr7" draw:text-style-name="P4" svg:width="3.456cm" svg:height="0.422cm" svg:x="14.217cm" svg:y="16.29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279" draw:name="Rectangle 281" draw:style-name="gr7" draw:text-style-name="P4" svg:width="8.289cm" svg:height="0.422cm" svg:x="1.834cm" svg:y="16.298cm"><text:p text:style-name="P6"><text:span text:style-name="T3"><text:s text:c="4"/></text:span><text:span text:style-name="T3">Aportes Periódicos para Amortização de Déficit Atuarial do RPPS </text:span></text:p><draw:enhanced-geometry svg:viewBox="0 0 21600 21600" draw:type="non-primitive" draw:enhanced-path="M 0 0 L 21600 0 21600 21600 0 21600 Z N"/></draw:custom-shape><draw:custom-shape text:anchor-type="paragraph" draw:z-index="280" draw:name="Rectangle 282" draw:style-name="gr7" draw:text-style-name="P4" svg:width="3.456cm" svg:height="0.422cm" svg:x="17.78cm" svg:y="16.29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281" draw:name="Line 283" draw:style-name="gr5" draw:type="line" svg:x1="21.308cm" svg:y1="16.298cm" svg:x2="21.308cm" svg:y2="16.721cm" svg:d="M21308 16298v423"><text:p/></draw:connector><draw:connector text:anchor-type="paragraph" draw:z-index="282" draw:name="Line 284" draw:style-name="gr5" draw:type="line" svg:x1="24.836cm" svg:y1="16.298cm" svg:x2="24.836cm" svg:y2="16.721cm" svg:d="M24836 16298v423"><text:p/></draw:connector><draw:custom-shape text:anchor-type="paragraph" draw:z-index="283" draw:name="Rectangle 285" draw:style-name="gr7" draw:text-style-name="P4" svg:width="3.597cm" svg:height="0.422cm" svg:x="24.977cm" svg:y="16.29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284" draw:name="Rectangle 286" draw:style-name="gr7" draw:text-style-name="P4" svg:width="3.493cm" svg:height="0.422cm" svg:x="21.343cm" svg:y="16.29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285" draw:name="Line 287" draw:style-name="gr5" draw:type="line" svg:x1="14.217cm" svg:y1="16.298cm" svg:x2="14.217cm" svg:y2="16.721cm" svg:d="M14217 16298v423"><text:p/></draw:connector><draw:connector text:anchor-type="paragraph" draw:z-index="286" draw:name="Line 288" draw:style-name="gr5" draw:type="line" svg:x1="17.78cm" svg:y1="16.722cm" svg:x2="17.78cm" svg:y2="17.145cm" svg:d="M17780 16722v423"><text:p/></draw:connector><draw:custom-shape text:anchor-type="paragraph" draw:z-index="287" draw:name="Rectangle 289" draw:style-name="gr7" draw:text-style-name="P4" svg:width="3.456cm" svg:height="0.422cm" svg:x="14.217cm" svg:y="16.72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288" draw:name="Rectangle 290" draw:style-name="gr7" draw:text-style-name="P4" svg:width="8.289cm" svg:height="0.422cm" svg:x="1.834cm" svg:y="16.722cm"><text:p text:style-name="P6"><text:span text:style-name="T3"><text:s text:c="4"/></text:span><text:span text:style-name="T3">Demais Receitas Correntes</text:span></text:p><draw:enhanced-geometry svg:viewBox="0 0 21600 21600" draw:type="non-primitive" draw:enhanced-path="M 0 0 L 21600 0 21600 21600 0 21600 Z N"/></draw:custom-shape><draw:custom-shape text:anchor-type="paragraph" draw:z-index="289" draw:name="Rectangle 291" draw:style-name="gr7" draw:text-style-name="P4" svg:width="3.456cm" svg:height="0.422cm" svg:x="17.78cm" svg:y="16.722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290" draw:name="Line 292" draw:style-name="gr5" draw:type="line" svg:x1="21.308cm" svg:y1="16.722cm" svg:x2="21.308cm" svg:y2="17.145cm" svg:d="M21308 16722v423"><text:p/></draw:connector><draw:connector text:anchor-type="paragraph" draw:z-index="291" draw:name="Line 293" draw:style-name="gr5" draw:type="line" svg:x1="24.836cm" svg:y1="16.722cm" svg:x2="24.836cm" svg:y2="17.145cm" svg:d="M24836 16722v423"><text:p/></draw:connector><draw:custom-shape text:anchor-type="paragraph" draw:z-index="292" draw:name="Rectangle 294" draw:style-name="gr7" draw:text-style-name="P4" svg:width="3.597cm" svg:height="0.422cm" svg:x="24.977cm" svg:y="16.72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293" draw:name="Rectangle 295" draw:style-name="gr7" draw:text-style-name="P4" svg:width="3.493cm" svg:height="0.422cm" svg:x="21.343cm" svg:y="16.722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294" draw:name="Line 296" draw:style-name="gr5" draw:type="line" svg:x1="14.217cm" svg:y1="16.722cm" svg:x2="14.217cm" svg:y2="17.145cm" svg:d="M14217 16722v423"><text:p/></draw:connector><draw:connector text:anchor-type="paragraph" draw:z-index="295" draw:name="Line 297" draw:style-name="gr5" draw:type="line" svg:x1="17.78cm" svg:y1="17.145cm" svg:x2="17.78cm" svg:y2="17.569cm" svg:d="M17780 17145v424"><text:p/></draw:connector><draw:custom-shape text:anchor-type="paragraph" draw:z-index="296" draw:name="Rectangle 298" draw:style-name="gr7" draw:text-style-name="P4" svg:width="3.456cm" svg:height="0.422cm" svg:x="14.217cm" svg:y="17.14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297" draw:name="Rectangle 299" draw:style-name="gr7" draw:text-style-name="P4" svg:width="8.289cm" svg:height="0.422cm" svg:x="1.834cm" svg:y="17.145cm"><text:p text:style-name="P6"><text:span text:style-name="T3">RECEITAS DE CAPITAL (III)</text:span></text:p><draw:enhanced-geometry svg:viewBox="0 0 21600 21600" draw:type="non-primitive" draw:enhanced-path="M 0 0 L 21600 0 21600 21600 0 21600 Z N"/></draw:custom-shape><draw:custom-shape text:anchor-type="paragraph" draw:z-index="298" draw:name="Rectangle 300" draw:style-name="gr7" draw:text-style-name="P4" svg:width="3.456cm" svg:height="0.422cm" svg:x="17.78cm" svg:y="17.14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299" draw:name="Line 301" draw:style-name="gr5" draw:type="line" svg:x1="21.308cm" svg:y1="17.145cm" svg:x2="21.308cm" svg:y2="17.569cm" svg:d="M21308 17145v424"><text:p/></draw:connector><draw:connector text:anchor-type="paragraph" draw:z-index="300" draw:name="Line 302" draw:style-name="gr5" draw:type="line" svg:x1="24.836cm" svg:y1="17.145cm" svg:x2="24.836cm" svg:y2="17.569cm" svg:d="M24836 17145v424"><text:p/></draw:connector><draw:custom-shape text:anchor-type="paragraph" draw:z-index="301" draw:name="Rectangle 303" draw:style-name="gr7" draw:text-style-name="P4" svg:width="3.597cm" svg:height="0.422cm" svg:x="24.977cm" svg:y="17.14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302" draw:name="Rectangle 304" draw:style-name="gr7" draw:text-style-name="P4" svg:width="3.493cm" svg:height="0.422cm" svg:x="21.343cm" svg:y="17.14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303" draw:name="Line 305" draw:style-name="gr5" draw:type="line" svg:x1="14.217cm" svg:y1="17.145cm" svg:x2="14.217cm" svg:y2="17.569cm" svg:d="M14217 17145v424"><text:p/></draw:connector><draw:connector text:anchor-type="paragraph" draw:z-index="304" draw:name="Line 306" draw:style-name="gr5" draw:type="line" svg:x1="17.78cm" svg:y1="17.568cm" svg:x2="17.78cm" svg:y2="17.991cm" svg:d="M17780 17568v423"><text:p/></draw:connector><draw:custom-shape text:anchor-type="paragraph" draw:z-index="305" draw:name="Rectangle 307" draw:style-name="gr7" draw:text-style-name="P4" svg:width="3.456cm" svg:height="0.422cm" svg:x="14.217cm" svg:y="17.56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306" draw:name="Rectangle 308" draw:style-name="gr7" draw:text-style-name="P4" svg:width="8.289cm" svg:height="0.422cm" svg:x="1.834cm" svg:y="17.568cm"><text:p text:style-name="P6"><text:span text:style-name="T3"><text:s text:c="2"/></text:span><text:span text:style-name="T3">Alienação de Bens, Direitos e Ativos</text:span></text:p><draw:enhanced-geometry svg:viewBox="0 0 21600 21600" draw:type="non-primitive" draw:enhanced-path="M 0 0 L 21600 0 21600 21600 0 21600 Z N"/></draw:custom-shape><draw:custom-shape text:anchor-type="paragraph" draw:z-index="307" draw:name="Rectangle 309" draw:style-name="gr7" draw:text-style-name="P4" svg:width="3.456cm" svg:height="0.422cm" svg:x="17.78cm" svg:y="17.56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308" draw:name="Line 310" draw:style-name="gr5" draw:type="line" svg:x1="21.308cm" svg:y1="17.568cm" svg:x2="21.308cm" svg:y2="17.991cm" svg:d="M21308 17568v423"><text:p/></draw:connector><draw:connector text:anchor-type="paragraph" draw:z-index="309" draw:name="Line 311" draw:style-name="gr5" draw:type="line" svg:x1="24.836cm" svg:y1="17.568cm" svg:x2="24.836cm" svg:y2="17.991cm" svg:d="M24836 17568v423"><text:p/></draw:connector><draw:custom-shape text:anchor-type="paragraph" draw:z-index="310" draw:name="Rectangle 312" draw:style-name="gr7" draw:text-style-name="P4" svg:width="3.597cm" svg:height="0.422cm" svg:x="24.977cm" svg:y="17.56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311" draw:name="Rectangle 313" draw:style-name="gr7" draw:text-style-name="P4" svg:width="3.493cm" svg:height="0.422cm" svg:x="21.343cm" svg:y="17.56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312" draw:name="Line 314" draw:style-name="gr5" draw:type="line" svg:x1="14.217cm" svg:y1="17.568cm" svg:x2="14.217cm" svg:y2="17.991cm" svg:d="M14217 17568v423"><text:p/></draw:connector><draw:connector text:anchor-type="paragraph" draw:z-index="313" draw:name="Line 315" draw:style-name="gr5" draw:type="line" svg:x1="17.78cm" svg:y1="17.992cm" svg:x2="17.78cm" svg:y2="18.415cm" svg:d="M17780 17992v423"><text:p/></draw:connector><draw:custom-shape text:anchor-type="paragraph" draw:z-index="314" draw:name="Rectangle 316" draw:style-name="gr7" draw:text-style-name="P4" svg:width="3.456cm" svg:height="0.422cm" svg:x="14.217cm" svg:y="17.99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315" draw:name="Rectangle 317" draw:style-name="gr7" draw:text-style-name="P4" svg:width="8.289cm" svg:height="0.422cm" svg:x="1.834cm" svg:y="17.992cm"><text:p text:style-name="P6"><text:span text:style-name="T3"><text:s text:c="2"/></text:span><text:span text:style-name="T3">Amortização de Empréstimos</text:span></text:p><draw:enhanced-geometry svg:viewBox="0 0 21600 21600" draw:type="non-primitive" draw:enhanced-path="M 0 0 L 21600 0 21600 21600 0 21600 Z N"/></draw:custom-shape><draw:custom-shape text:anchor-type="paragraph" draw:z-index="316" draw:name="Rectangle 318" draw:style-name="gr7" draw:text-style-name="P4" svg:width="3.456cm" svg:height="0.422cm" svg:x="17.78cm" svg:y="17.992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317" draw:name="Line 319" draw:style-name="gr5" draw:type="line" svg:x1="21.308cm" svg:y1="17.992cm" svg:x2="21.308cm" svg:y2="18.415cm" svg:d="M21308 17992v423"><text:p/></draw:connector><draw:connector text:anchor-type="paragraph" draw:z-index="318" draw:name="Line 320" draw:style-name="gr5" draw:type="line" svg:x1="24.836cm" svg:y1="17.992cm" svg:x2="24.836cm" svg:y2="18.415cm" svg:d="M24836 17992v423"><text:p/></draw:connector><draw:custom-shape text:anchor-type="paragraph" draw:z-index="319" draw:name="Rectangle 321" draw:style-name="gr7" draw:text-style-name="P4" svg:width="3.597cm" svg:height="0.422cm" svg:x="24.977cm" svg:y="17.99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320" draw:name="Rectangle 322" draw:style-name="gr7" draw:text-style-name="P4" svg:width="3.493cm" svg:height="0.422cm" svg:x="21.343cm" svg:y="17.992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321" draw:name="Line 323" draw:style-name="gr5" draw:type="line" svg:x1="14.217cm" svg:y1="17.992cm" svg:x2="14.217cm" svg:y2="18.415cm" svg:d="M14217 17992v423"><text:p/></draw:connector><draw:connector text:anchor-type="paragraph" draw:z-index="322" draw:name="Line 324" draw:style-name="gr5" draw:type="line" svg:x1="17.78cm" svg:y1="18.415cm" svg:x2="17.78cm" svg:y2="18.839cm" svg:d="M17780 18415v424"><text:p/></draw:connector><draw:custom-shape text:anchor-type="paragraph" draw:z-index="323" draw:name="Rectangle 325" draw:style-name="gr7" draw:text-style-name="P4" svg:width="3.456cm" svg:height="0.422cm" svg:x="14.217cm" svg:y="18.41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324" draw:name="Rectangle 326" draw:style-name="gr7" draw:text-style-name="P4" svg:width="8.289cm" svg:height="0.422cm" svg:x="1.834cm" svg:y="18.415cm"><text:p text:style-name="P6"><text:span text:style-name="T3"><text:s text:c="2"/></text:span><text:span text:style-name="T3">Outras Receitas de Capital</text:span></text:p><draw:enhanced-geometry svg:viewBox="0 0 21600 21600" draw:type="non-primitive" draw:enhanced-path="M 0 0 L 21600 0 21600 21600 0 21600 Z N"/></draw:custom-shape><draw:custom-shape text:anchor-type="paragraph" draw:z-index="325" draw:name="Rectangle 327" draw:style-name="gr7" draw:text-style-name="P4" svg:width="3.456cm" svg:height="0.422cm" svg:x="17.78cm" svg:y="18.41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326" draw:name="Line 328" draw:style-name="gr5" draw:type="line" svg:x1="21.308cm" svg:y1="18.415cm" svg:x2="21.308cm" svg:y2="18.839cm" svg:d="M21308 18415v424"><text:p/></draw:connector><draw:connector text:anchor-type="paragraph" draw:z-index="327" draw:name="Line 329" draw:style-name="gr5" draw:type="line" svg:x1="24.836cm" svg:y1="18.415cm" svg:x2="24.836cm" svg:y2="18.839cm" svg:d="M24836 18415v424"><text:p/></draw:connector><draw:custom-shape text:anchor-type="paragraph" draw:z-index="328" draw:name="Rectangle 330" draw:style-name="gr7" draw:text-style-name="P4" svg:width="3.597cm" svg:height="0.422cm" svg:x="24.977cm" svg:y="18.41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329" draw:name="Rectangle 331" draw:style-name="gr7" draw:text-style-name="P4" svg:width="3.493cm" svg:height="0.422cm" svg:x="21.343cm" svg:y="18.41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330" draw:name="Line 332" draw:style-name="gr5" draw:type="line" svg:x1="14.217cm" svg:y1="18.415cm" svg:x2="14.217cm" svg:y2="18.839cm" svg:d="M14217 18415v424"><text:p/></draw:connector><draw:connector text:anchor-type="paragraph" draw:z-index="331" draw:name="Line 333" draw:style-name="gr5" draw:type="line" svg:x1="1.693cm" svg:y1="18.803cm" svg:x2="28.716cm" svg:y2="18.803cm" svg:d="M1693 18803h27023"><text:p/></draw:connector><draw:connector text:anchor-type="paragraph" draw:z-index="332" draw:name="Line 334" draw:style-name="gr5" draw:type="line" svg:x1="17.78cm" svg:y1="18.838cm" svg:x2="17.78cm" svg:y2="19.261cm" svg:d="M17780 18838v423"><text:p/></draw:connector><draw:custom-shape text:anchor-type="paragraph" draw:z-index="333" draw:name="Rectangle 335" draw:style-name="gr7" draw:text-style-name="P4" svg:width="3.456cm" svg:height="0.422cm" svg:x="14.217cm" svg:y="18.838cm"><text:p text:style-name="P5"><text:span text:style-name="T3">62.943.000,00</text:span></text:p><draw:enhanced-geometry svg:viewBox="0 0 21600 21600" draw:type="non-primitive" draw:enhanced-path="M 0 0 L 21600 0 21600 21600 0 21600 Z N"/></draw:custom-shape><draw:custom-shape text:anchor-type="paragraph" draw:z-index="334" draw:name="Rectangle 336" draw:style-name="gr7" draw:text-style-name="P4" svg:width="8.289cm" svg:height="0.422cm" svg:x="1.834cm" svg:y="18.838cm"><text:p text:style-name="P6"><text:span text:style-name="T6">TOTAL DAS RECEITAS PREVIDENCIÁRIAS RPPS - (IV) = (I + III - </text:span></text:p><draw:enhanced-geometry svg:viewBox="0 0 21600 21600" draw:type="non-primitive" draw:enhanced-path="M 0 0 L 21600 0 21600 21600 0 21600 Z N"/></draw:custom-shape><draw:custom-shape text:anchor-type="paragraph" draw:z-index="335" draw:name="Rectangle 337" draw:style-name="gr7" draw:text-style-name="P4" svg:width="3.456cm" svg:height="0.422cm" svg:x="17.78cm" svg:y="18.838cm"><text:p text:style-name="P5"><text:span text:style-name="T3">62.943.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336" draw:name="Line 338" draw:style-name="gr5" draw:type="line" svg:x1="21.308cm" svg:y1="18.838cm" svg:x2="21.308cm" svg:y2="19.261cm" svg:d="M21308 18838v423"><text:p/></draw:connector><draw:connector text:anchor-type="paragraph" draw:z-index="337" draw:name="Line 339" draw:style-name="gr5" draw:type="line" svg:x1="24.836cm" svg:y1="18.838cm" svg:x2="24.836cm" svg:y2="19.261cm" svg:d="M24836 18838v423"><text:p/></draw:connector><draw:custom-shape text:anchor-type="paragraph" draw:z-index="338" draw:name="Rectangle 340" draw:style-name="gr7" draw:text-style-name="P4" svg:width="3.597cm" svg:height="0.422cm" svg:x="24.977cm" svg:y="18.838cm"><text:p text:style-name="P5"><text:span text:style-name="T3">27.322.677,50</text:span></text:p><draw:enhanced-geometry svg:viewBox="0 0 21600 21600" draw:type="non-primitive" draw:enhanced-path="M 0 0 L 21600 0 21600 21600 0 21600 Z N"/></draw:custom-shape><draw:custom-shape text:anchor-type="paragraph" draw:z-index="339" draw:name="Rectangle 341" draw:style-name="gr7" draw:text-style-name="P4" svg:width="3.493cm" svg:height="0.422cm" svg:x="21.343cm" svg:y="18.838cm"><text:p text:style-name="P5"><text:span text:style-name="T3">21.605.230,27</text:span></text:p><draw:enhanced-geometry svg:viewBox="0 0 21600 21600" draw:type="non-primitive" draw:enhanced-path="M 0 0 L 21600 0 21600 21600 0 21600 Z N"/></draw:custom-shape><draw:connector text:anchor-type="paragraph" draw:z-index="340" draw:name="Line 342" draw:style-name="gr5" draw:type="line" svg:x1="14.217cm" svg:y1="18.838cm" svg:x2="14.217cm" svg:y2="19.261cm" svg:d="M14217 18838v423"><text:p/></draw:connector><draw:connector text:anchor-type="paragraph" draw:z-index="341" draw:name="Line 343" draw:style-name="gr5" draw:type="line" svg:x1="1.693cm" svg:y1="19.226cm" svg:x2="28.716cm" svg:y2="19.226cm" svg:d="M1693 19226h27023"><text:p/></draw:connector><draw:custom-shape text:anchor-type="paragraph" draw:z-index="342" draw:name="Rectangle 344" draw:style-name="gr2" draw:text-style-name="P4" svg:width="8.572cm" svg:height="0.422cm" svg:x="4.374cm" svg:y="19.65cm"><text:p/><draw:enhanced-geometry svg:viewBox="0 0 21600 21600" draw:type="non-primitive" draw:enhanced-path="M 0 0 L 21600 0 21600 21600 0 21600 Z N"/></draw:custom-shape><draw:custom-shape text:anchor-type="paragraph" draw:z-index="343" draw:name="Rectangle 345" draw:style-name="gr2" draw:text-style-name="P4" svg:width="2.715cm" svg:height="0.422cm" svg:x="1.834cm" svg:y="19.65cm"><text:p/><draw:enhanced-geometry svg:viewBox="0 0 21600 21600" draw:type="non-primitive" draw:enhanced-path="M 0 0 L 21600 0 21600 21600 0 21600 Z N"/></draw:custom-shape><draw:custom-shape text:anchor-type="paragraph" draw:z-index="344" draw:name="Rectangle 346" draw:style-name="gr2" draw:text-style-name="P4" svg:width="10.302cm" svg:height="0.354cm" svg:x="18.38cm" svg:y="19.72cm"><text:p/><draw:enhanced-geometry svg:viewBox="0 0 21600 21600" draw:type="non-primitive" draw:enhanced-path="M 0 0 L 21600 0 21600 21600 0 21600 Z N"/></draw:custom-shape><draw:connector text:anchor-type="paragraph" draw:z-index="345" draw:name="Line 347" draw:style-name="gr8" draw:type="line" svg:x1="1.693cm" svg:y1="19.262cm" svg:x2="28.716cm" svg:y2="19.262cm" svg:d="M1693 19262h27023"><text:p/></draw:connector><draw:custom-shape text:anchor-type="paragraph" draw:z-index="346" draw:name="Rectangle 348" draw:style-name="gr2" draw:text-style-name="P4" svg:width="2.821cm" svg:height="0.422cm" svg:x="24.483cm" svg:y="19.297cm"><text:p/><draw:enhanced-geometry svg:viewBox="0 0 21600 21600" draw:type="non-primitive" draw:enhanced-path="M 0 0 L 21600 0 21600 21600 0 21600 Z N"/></draw:custom-shape><draw:custom-shape text:anchor-type="paragraph" draw:z-index="347" draw:name="Rectangle 349" draw:style-name="gr2" draw:text-style-name="P4" svg:width="1.412cm" svg:height="0.422cm" svg:x="27.305cm" svg:y="19.297cm"><text:p/><draw:enhanced-geometry svg:viewBox="0 0 21600 21600" draw:type="non-primitive" draw:enhanced-path="M 0 0 L 21600 0 21600 21600 0 21600 Z N"/></draw:custom-shape><draw:custom-shape text:anchor-type="paragraph" draw:z-index="348" draw:name="Rectangle 350" draw:style-name="gr2" draw:text-style-name="P4" svg:width="15.1cm" svg:height="0.422cm" svg:x="1.834cm" svg:y="19.297cm"><text:p/><draw:enhanced-geometry svg:viewBox="0 0 21600 21600" draw:type="non-primitive" draw:enhanced-path="M 0 0 L 21600 0 21600 21600 0 21600 Z N"/></draw:custom-shape><draw:custom-shape text:anchor-type="paragraph" draw:z-index="349" draw:name="Rectangle 351" draw:style-name="gr9" draw:text-style-name="P4" svg:width="21.344cm" svg:height="0.422cm" svg:x="1.834cm" svg:y="20.073cm"><text:p/><draw:enhanced-geometry svg:viewBox="0 0 21600 21600" draw:type="non-primitive" draw:enhanced-path="M 0 0 L 21600 0 21600 21600 0 21600 Z N"/></draw:custom-shape><text:bookmark text:name="JR_PAGE_ANCHOR_0_1"/></text:p>
      <text:p text:style-name="P1"><draw:custom-shape text:anchor-type="paragraph" draw:z-index="350" draw:name="Rectangle 352" draw:style-name="gr1" svg:width="3.529cm" svg:height="1.765cm" svg:x="1.976cm" svg:y="0.882cm"><text:p/><draw:enhanced-geometry svg:viewBox="0 0 21600 21600" draw:type="non-primitive" draw:enhanced-path="M 0 0 L 21600 0 21600 21600 0 21600 Z N"/></draw:custom-shape><draw:custom-shape text:anchor-type="paragraph" draw:z-index="351" draw:name="Rectangle 353" draw:style-name="gr2" draw:text-style-name="P4" svg:width="25.542cm" svg:height="0.459cm" svg:x="2.822cm" svg:y="0.706cm"><text:p/><draw:enhanced-geometry svg:viewBox="0 0 21600 21600" draw:type="non-primitive" draw:enhanced-path="M 0 0 L 21600 0 21600 21600 0 21600 Z N"/></draw:custom-shape><draw:custom-shape text:anchor-type="paragraph" draw:z-index="352" draw:name="Rectangle 354" draw:style-name="gr2" draw:text-style-name="P4" svg:width="25.612cm" svg:height="0.459cm" svg:x="2.787cm" svg:y="1.199cm"><text:p/><draw:enhanced-geometry svg:viewBox="0 0 21600 21600" draw:type="non-primitive" draw:enhanced-path="M 0 0 L 21600 0 21600 21600 0 21600 Z N"/></draw:custom-shape><draw:custom-shape text:anchor-type="paragraph" draw:z-index="353" draw:name="Rectangle 355" draw:style-name="gr2" draw:text-style-name="P4" svg:width="16.722cm" svg:height="0.422cm" svg:x="7.232cm" svg:y="1.658cm"><text:p/><draw:enhanced-geometry svg:viewBox="0 0 21600 21600" draw:type="non-primitive" draw:enhanced-path="M 0 0 L 21600 0 21600 21600 0 21600 Z N"/></draw:custom-shape><draw:custom-shape text:anchor-type="paragraph" draw:z-index="354" draw:name="Rectangle 356" draw:style-name="gr2" draw:text-style-name="P4" svg:width="16.969cm" svg:height="0.422cm" svg:x="7.126cm" svg:y="2.117cm"><text:p/><draw:enhanced-geometry svg:viewBox="0 0 21600 21600" draw:type="non-primitive" draw:enhanced-path="M 0 0 L 21600 0 21600 21600 0 21600 Z N"/></draw:custom-shape><draw:custom-shape text:anchor-type="paragraph" draw:z-index="355" draw:name="Rectangle 357" draw:style-name="gr2" draw:text-style-name="P4" svg:width="16.969cm" svg:height="0.422cm" svg:x="7.126cm" svg:y="2.434cm"><text:p/><draw:enhanced-geometry svg:viewBox="0 0 21600 21600" draw:type="non-primitive" draw:enhanced-path="M 0 0 L 21600 0 21600 21600 0 21600 Z N"/></draw:custom-shape><draw:custom-shape text:anchor-type="paragraph" draw:z-index="356" draw:name="Rectangle 358" draw:style-name="gr3" svg:width="27.024cm" svg:height="1.833cm" svg:x="1.693cm" svg:y="2.858cm"><text:p/><draw:enhanced-geometry svg:viewBox="0 0 21600 21600" draw:type="non-primitive" draw:enhanced-path="M 0 0 L 21600 0 21600 21600 0 21600 Z N"/></draw:custom-shape><draw:custom-shape text:anchor-type="paragraph" draw:z-index="357" draw:name="Rectangle 359" draw:style-name="gr10" draw:text-style-name="P4" svg:width="2.117cm" svg:height="0.777cm" svg:x="26.494cm" svg:y="3.845cm"><text:p text:style-name="P3"><text:span text:style-name="T2">Em 2018</text:span></text:p><draw:enhanced-geometry svg:viewBox="0 0 21600 21600" draw:type="non-primitive" draw:enhanced-path="M 0 0 L 21600 0 21600 21600 0 21600 Z N"/></draw:custom-shape><draw:custom-shape text:anchor-type="paragraph" draw:z-index="358" draw:name="Rectangle 360" draw:style-name="gr7" draw:text-style-name="P4" svg:width="2.117cm" svg:height="0.777cm" svg:x="19.473cm" svg:y="3.845cm"><text:p text:style-name="P3"><text:span text:style-name="T2">Até Bimestre / 2019</text:span></text:p><draw:enhanced-geometry svg:viewBox="0 0 21600 21600" draw:type="non-primitive" draw:enhanced-path="M 0 0 L 21600 0 21600 21600 0 21600 Z N"/></draw:custom-shape><draw:connector text:anchor-type="paragraph" draw:z-index="359" draw:name="Line 361" draw:style-name="gr5" draw:type="line" svg:x1="17.004cm" svg:y1="3.81cm" svg:x2="17.004cm" svg:y2="4.657cm" svg:d="M17004 3810v847"><text:p/></draw:connector><draw:custom-shape text:anchor-type="paragraph" draw:z-index="360" draw:name="Rectangle 362" draw:style-name="gr9" draw:text-style-name="P4" svg:width="2.294cm" svg:height="0.847cm" svg:x="14.817cm" svg:y="3.845cm"><text:p text:style-name="P3"><text:span text:style-name="T2">Até Bimestre / 2019</text:span></text:p><draw:enhanced-geometry svg:viewBox="0 0 21600 21600" draw:type="non-primitive" draw:enhanced-path="M 0 0 L 21600 0 21600 21600 0 21600 Z N"/></draw:custom-shape><draw:connector text:anchor-type="paragraph" draw:z-index="361" draw:name="Line 363" draw:style-name="gr5" draw:type="line" svg:x1="19.332cm" svg:y1="2.893cm" svg:x2="19.332cm" svg:y2="4.692cm" svg:d="M19332 2893v1799"><text:p/></draw:connector><draw:custom-shape text:anchor-type="paragraph" draw:z-index="362" draw:name="Rectangle 364" draw:style-name="gr4" draw:text-style-name="P4" svg:width="4.305cm" svg:height="0.847cm" svg:x="19.685cm" svg:y="2.963cm"><text:p text:style-name="P3"><text:span text:style-name="T2">DESPESAS LIQUIDADAS</text:span></text:p><draw:enhanced-geometry svg:viewBox="0 0 21600 21600" draw:type="non-primitive" draw:enhanced-path="M 0 0 L 21600 0 21600 21600 0 21600 Z N"/></draw:custom-shape><draw:connector text:anchor-type="paragraph" draw:z-index="363" draw:name="Line 365" draw:style-name="gr5" draw:type="line" svg:x1="12.488cm" svg:y1="2.893cm" svg:x2="12.488cm" svg:y2="4.692cm" svg:d="M12488 2893v1799"><text:p/></draw:connector><draw:custom-shape text:anchor-type="paragraph" draw:z-index="364" draw:name="Rectangle 366" draw:style-name="gr11" draw:text-style-name="P4" svg:width="8.289cm" svg:height="1.729cm" svg:x="1.834cm" svg:y="2.963cm"><text:p text:style-name="P3"><text:span text:style-name="T2">DESPESAS PREVIDENCIÁRIAS - RPPS</text:span></text:p><draw:enhanced-geometry svg:viewBox="0 0 21600 21600" draw:type="non-primitive" draw:enhanced-path="M 0 0 L 21600 0 21600 21600 0 21600 Z N"/></draw:custom-shape><draw:connector text:anchor-type="paragraph" draw:z-index="365" draw:name="Line 367" draw:style-name="gr5" draw:type="line" svg:x1="26.458cm" svg:y1="3.81cm" svg:x2="26.458cm" svg:y2="4.657cm" svg:d="M26458 3810v847"><text:p/></draw:connector><draw:custom-shape text:anchor-type="paragraph" draw:z-index="366" draw:name="Rectangle 368" draw:style-name="gr10" draw:text-style-name="P4" svg:width="2.117cm" svg:height="0.777cm" svg:x="24.165cm" svg:y="3.845cm"><text:p text:style-name="P3"><text:span text:style-name="T2">Em 2019</text:span></text:p><draw:enhanced-geometry svg:viewBox="0 0 21600 21600" draw:type="non-primitive" draw:enhanced-path="M 0 0 L 21600 0 21600 21600 0 21600 Z N"/></draw:custom-shape><draw:custom-shape text:anchor-type="paragraph" draw:z-index="367" draw:name="Rectangle 369" draw:style-name="gr7" draw:text-style-name="P4" svg:width="2.117cm" svg:height="0.777cm" svg:x="17.11cm" svg:y="3.845cm"><text:p text:style-name="P3"><text:span text:style-name="T2">Até Bimestre / 2018</text:span></text:p><draw:enhanced-geometry svg:viewBox="0 0 21600 21600" draw:type="non-primitive" draw:enhanced-path="M 0 0 L 21600 0 21600 21600 0 21600 Z N"/></draw:custom-shape><draw:custom-shape text:anchor-type="paragraph" draw:z-index="368" draw:name="Rectangle 370" draw:style-name="gr4" draw:text-style-name="P4" svg:width="4.41cm" svg:height="0.847cm" svg:x="14.817cm" svg:y="2.999cm"><text:p text:style-name="P3"><text:span text:style-name="T2">DESPESAS EMPENHADAS</text:span></text:p><draw:enhanced-geometry svg:viewBox="0 0 21600 21600" draw:type="non-primitive" draw:enhanced-path="M 0 0 L 21600 0 21600 21600 0 21600 Z N"/></draw:custom-shape><draw:connector text:anchor-type="paragraph" draw:z-index="369" draw:name="Line 371" draw:style-name="gr5" draw:type="line" svg:x1="23.989cm" svg:y1="2.893cm" svg:x2="23.989cm" svg:y2="4.692cm" svg:d="M23989 2893v1799"><text:p/></draw:connector><draw:custom-shape text:anchor-type="paragraph" draw:z-index="370" draw:name="Rectangle 372" draw:style-name="gr9" draw:text-style-name="P4" svg:width="4.587cm" svg:height="0.847cm" svg:x="24.024cm" svg:y="2.963cm"><text:p text:style-name="P3"><text:span text:style-name="T2">INSCRITAS EM RESTOS A</text:span><text:span text:style-name="T2"><text:line-break/></text:span><text:span text:style-name="T2">PAGAR NÃO PROCESSADOS</text:span></text:p><draw:enhanced-geometry svg:viewBox="0 0 21600 21600" draw:type="non-primitive" draw:enhanced-path="M 0 0 L 21600 0 21600 21600 0 21600 Z N"/></draw:custom-shape><draw:custom-shape text:anchor-type="paragraph" draw:z-index="371" draw:name="Rectangle 373" draw:style-name="gr7" draw:text-style-name="P4" svg:width="2.117cm" svg:height="0.777cm" svg:x="21.766cm" svg:y="3.845cm"><text:p text:style-name="P3"><text:span text:style-name="T2">Até Bimestre / 2018</text:span></text:p><text:p text:style-name="P3"><text:span text:style-name="T1"/></text:p><draw:enhanced-geometry svg:viewBox="0 0 21600 21600" draw:type="non-primitive" draw:enhanced-path="M 0 0 L 21600 0 21600 21600 0 21600 Z N"/></draw:custom-shape><draw:connector text:anchor-type="paragraph" draw:z-index="372" draw:name="Line 374" draw:style-name="gr5" draw:type="line" svg:x1="14.746cm" svg:y1="2.893cm" svg:x2="14.746cm" svg:y2="4.692cm" svg:d="M14746 2893v1799"><text:p/></draw:connector><draw:connector text:anchor-type="paragraph" draw:z-index="373" draw:name="Line 375" draw:style-name="gr5" draw:type="line" svg:x1="10.195cm" svg:y1="2.893cm" svg:x2="10.195cm" svg:y2="4.692cm" svg:d="M10195 2893v1799"><text:p/></draw:connector><draw:custom-shape text:anchor-type="paragraph" draw:z-index="374" draw:name="Rectangle 376" draw:style-name="gr12" draw:text-style-name="P4" svg:width="1.976cm" svg:height="1.729cm" svg:x="10.336cm" svg:y="2.963cm"><text:p text:style-name="P3"><text:span text:style-name="T2">DOTAÇÃO INICIAL</text:span></text:p><draw:enhanced-geometry svg:viewBox="0 0 21600 21600" draw:type="non-primitive" draw:enhanced-path="M 0 0 L 21600 0 21600 21600 0 21600 Z N"/></draw:custom-shape><draw:connector text:anchor-type="paragraph" draw:z-index="375" draw:name="Line 377" draw:style-name="gr5" draw:type="line" svg:x1="14.781cm" svg:y1="3.775cm" svg:x2="28.716cm" svg:y2="3.775cm" svg:d="M14781 3775h13935"><text:p/></draw:connector><draw:connector text:anchor-type="paragraph" draw:z-index="376" draw:name="Line 378" draw:style-name="gr5" draw:type="line" svg:x1="21.625cm" svg:y1="3.81cm" svg:x2="21.625cm" svg:y2="4.692cm" svg:d="M21625 3810v882"><text:p/></draw:connector><draw:custom-shape text:anchor-type="paragraph" draw:z-index="377" draw:name="Rectangle 379" draw:style-name="gr12" draw:text-style-name="P4" svg:width="1.906cm" svg:height="1.692cm" svg:x="12.7cm" svg:y="2.999cm"><text:p text:style-name="P3"><text:span text:style-name="T2">DOTAÇÃO ATUALIZADA</text:span></text:p><draw:enhanced-geometry svg:viewBox="0 0 21600 21600" draw:type="non-primitive" draw:enhanced-path="M 0 0 L 21600 0 21600 21600 0 21600 Z N"/></draw:custom-shape><draw:connector text:anchor-type="paragraph" draw:z-index="378" draw:name="Line 380" draw:style-name="gr5" draw:type="line" svg:x1="1.693cm" svg:y1="2.858cm" svg:x2="28.716cm" svg:y2="2.858cm" svg:d="M1693 2858h27023"><text:p/></draw:connector><draw:connector text:anchor-type="paragraph" draw:z-index="379" draw:name="Line 381" draw:style-name="gr5" draw:type="line" svg:x1="1.693cm" svg:y1="4.657cm" svg:x2="28.716cm" svg:y2="4.657cm" svg:d="M1693 4657h27023"><text:p/></draw:connector><draw:connector text:anchor-type="paragraph" draw:z-index="380" draw:name="Line 382" draw:style-name="gr5" draw:type="line" svg:x1="26.458cm" svg:y1="4.692cm" svg:x2="26.458cm" svg:y2="5.116cm" svg:d="M26458 4692v424"><text:p/></draw:connector><draw:custom-shape text:anchor-type="paragraph" draw:z-index="381" draw:name="Rectangle 383" draw:style-name="gr7" draw:text-style-name="P4" svg:width="2.117cm" svg:height="0.422cm" svg:x="17.11cm" svg:y="4.692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382" draw:name="Line 384" draw:style-name="gr5" draw:type="line" svg:x1="10.195cm" svg:y1="4.692cm" svg:x2="10.195cm" svg:y2="5.116cm" svg:d="M10195 4692v424"><text:p/></draw:connector><draw:connector text:anchor-type="paragraph" draw:z-index="383" draw:name="Line 385" draw:style-name="gr5" draw:type="line" svg:x1="21.625cm" svg:y1="4.692cm" svg:x2="21.625cm" svg:y2="5.116cm" svg:d="M21625 4692v424"><text:p/></draw:connector><draw:custom-shape text:anchor-type="paragraph" draw:z-index="384" draw:name="Rectangle 386" draw:style-name="gr7" draw:text-style-name="P4" svg:width="2.117cm" svg:height="0.422cm" svg:x="26.494cm" svg:y="4.69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385" draw:name="Rectangle 387" draw:style-name="gr7" draw:text-style-name="P4" svg:width="2.117cm" svg:height="0.422cm" svg:x="19.473cm" svg:y="4.69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386" draw:name="Rectangle 388" draw:style-name="gr7" draw:text-style-name="P4" svg:width="1.976cm" svg:height="0.422cm" svg:x="10.336cm" svg:y="4.69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387" draw:name="Rectangle 389" draw:style-name="gr7" draw:text-style-name="P4" svg:width="2.117cm" svg:height="0.422cm" svg:x="24.165cm" svg:y="4.69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388" draw:name="Rectangle 390" draw:style-name="gr7" draw:text-style-name="P4" svg:width="8.289cm" svg:height="0.422cm" svg:x="1.834cm" svg:y="4.692cm"><text:p text:style-name="P6"><text:span text:style-name="T3">ADMINISTRAÇÃO (V)</text:span></text:p><draw:enhanced-geometry svg:viewBox="0 0 21600 21600" draw:type="non-primitive" draw:enhanced-path="M 0 0 L 21600 0 21600 21600 0 21600 Z N"/></draw:custom-shape><draw:custom-shape text:anchor-type="paragraph" draw:z-index="389" draw:name="Rectangle 391" draw:style-name="gr7" draw:text-style-name="P4" svg:width="2.117cm" svg:height="0.422cm" svg:x="14.817cm" svg:y="4.69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390" draw:name="Rectangle 392" draw:style-name="gr7" draw:text-style-name="P4" svg:width="1.906cm" svg:height="0.422cm" svg:x="12.7cm" svg:y="4.692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391" draw:name="Line 393" draw:style-name="gr5" draw:type="line" svg:x1="23.989cm" svg:y1="4.692cm" svg:x2="23.989cm" svg:y2="5.116cm" svg:d="M23989 4692v424"><text:p/></draw:connector><draw:connector text:anchor-type="paragraph" draw:z-index="392" draw:name="Line 394" draw:style-name="gr5" draw:type="line" svg:x1="19.332cm" svg:y1="4.692cm" svg:x2="19.332cm" svg:y2="5.116cm" svg:d="M19332 4692v424"><text:p/></draw:connector><draw:connector text:anchor-type="paragraph" draw:z-index="393" draw:name="Line 395" draw:style-name="gr5" draw:type="line" svg:x1="17.004cm" svg:y1="4.692cm" svg:x2="17.004cm" svg:y2="5.116cm" svg:d="M17004 4692v424"><text:p/></draw:connector><draw:custom-shape text:anchor-type="paragraph" draw:z-index="394" draw:name="Rectangle 396" draw:style-name="gr7" draw:text-style-name="P4" svg:width="2.117cm" svg:height="0.422cm" svg:x="21.766cm" svg:y="4.692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395" draw:name="Line 397" draw:style-name="gr5" draw:type="line" svg:x1="12.488cm" svg:y1="4.692cm" svg:x2="12.488cm" svg:y2="5.116cm" svg:d="M12488 4692v424"><text:p/></draw:connector><draw:connector text:anchor-type="paragraph" draw:z-index="396" draw:name="Line 398" draw:style-name="gr5" draw:type="line" svg:x1="14.746cm" svg:y1="4.692cm" svg:x2="14.746cm" svg:y2="5.116cm" svg:d="M14746 4692v424"><text:p/></draw:connector><draw:connector text:anchor-type="paragraph" draw:z-index="397" draw:name="Line 399" draw:style-name="gr5" draw:type="line" svg:x1="26.458cm" svg:y1="5.115cm" svg:x2="26.458cm" svg:y2="5.538cm" svg:d="M26458 5115v423"><text:p/></draw:connector><draw:custom-shape text:anchor-type="paragraph" draw:z-index="398" draw:name="Rectangle 400" draw:style-name="gr7" draw:text-style-name="P4" svg:width="2.117cm" svg:height="0.422cm" svg:x="17.11cm" svg:y="5.11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399" draw:name="Line 401" draw:style-name="gr5" draw:type="line" svg:x1="10.195cm" svg:y1="5.115cm" svg:x2="10.195cm" svg:y2="5.538cm" svg:d="M10195 5115v423"><text:p/></draw:connector><draw:connector text:anchor-type="paragraph" draw:z-index="400" draw:name="Line 402" draw:style-name="gr5" draw:type="line" svg:x1="21.625cm" svg:y1="5.115cm" svg:x2="21.625cm" svg:y2="5.538cm" svg:d="M21625 5115v423"><text:p/></draw:connector><draw:custom-shape text:anchor-type="paragraph" draw:z-index="401" draw:name="Rectangle 403" draw:style-name="gr7" draw:text-style-name="P4" svg:width="2.117cm" svg:height="0.422cm" svg:x="26.494cm" svg:y="5.11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402" draw:name="Rectangle 404" draw:style-name="gr7" draw:text-style-name="P4" svg:width="2.117cm" svg:height="0.422cm" svg:x="19.473cm" svg:y="5.11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403" draw:name="Rectangle 405" draw:style-name="gr7" draw:text-style-name="P4" svg:width="1.976cm" svg:height="0.422cm" svg:x="10.336cm" svg:y="5.11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404" draw:name="Rectangle 406" draw:style-name="gr7" draw:text-style-name="P4" svg:width="2.117cm" svg:height="0.422cm" svg:x="24.165cm" svg:y="5.11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405" draw:name="Rectangle 407" draw:style-name="gr7" draw:text-style-name="P4" svg:width="8.289cm" svg:height="0.422cm" svg:x="1.834cm" svg:y="5.115cm"><text:p text:style-name="P6"><text:span text:style-name="T3"><text:s text:c="2"/></text:span><text:span text:style-name="T3">Despesas Correntes </text:span></text:p><draw:enhanced-geometry svg:viewBox="0 0 21600 21600" draw:type="non-primitive" draw:enhanced-path="M 0 0 L 21600 0 21600 21600 0 21600 Z N"/></draw:custom-shape><draw:custom-shape text:anchor-type="paragraph" draw:z-index="406" draw:name="Rectangle 408" draw:style-name="gr7" draw:text-style-name="P4" svg:width="2.117cm" svg:height="0.422cm" svg:x="14.817cm" svg:y="5.11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407" draw:name="Rectangle 409" draw:style-name="gr7" draw:text-style-name="P4" svg:width="1.906cm" svg:height="0.422cm" svg:x="12.7cm" svg:y="5.11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408" draw:name="Line 410" draw:style-name="gr5" draw:type="line" svg:x1="23.989cm" svg:y1="5.115cm" svg:x2="23.989cm" svg:y2="5.538cm" svg:d="M23989 5115v423"><text:p/></draw:connector><draw:connector text:anchor-type="paragraph" draw:z-index="409" draw:name="Line 411" draw:style-name="gr5" draw:type="line" svg:x1="19.332cm" svg:y1="5.115cm" svg:x2="19.332cm" svg:y2="5.538cm" svg:d="M19332 5115v423"><text:p/></draw:connector><draw:connector text:anchor-type="paragraph" draw:z-index="410" draw:name="Line 412" draw:style-name="gr5" draw:type="line" svg:x1="17.004cm" svg:y1="5.115cm" svg:x2="17.004cm" svg:y2="5.538cm" svg:d="M17004 5115v423"><text:p/></draw:connector><draw:custom-shape text:anchor-type="paragraph" draw:z-index="411" draw:name="Rectangle 413" draw:style-name="gr7" draw:text-style-name="P4" svg:width="2.117cm" svg:height="0.422cm" svg:x="21.766cm" svg:y="5.11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412" draw:name="Line 414" draw:style-name="gr5" draw:type="line" svg:x1="12.488cm" svg:y1="5.115cm" svg:x2="12.488cm" svg:y2="5.538cm" svg:d="M12488 5115v423"><text:p/></draw:connector><draw:connector text:anchor-type="paragraph" draw:z-index="413" draw:name="Line 415" draw:style-name="gr5" draw:type="line" svg:x1="14.746cm" svg:y1="5.115cm" svg:x2="14.746cm" svg:y2="5.538cm" svg:d="M14746 5115v423"><text:p/></draw:connector><draw:connector text:anchor-type="paragraph" draw:z-index="414" draw:name="Line 416" draw:style-name="gr5" draw:type="line" svg:x1="26.458cm" svg:y1="5.539cm" svg:x2="26.458cm" svg:y2="5.962cm" svg:d="M26458 5539v423"><text:p/></draw:connector><draw:custom-shape text:anchor-type="paragraph" draw:z-index="415" draw:name="Rectangle 417" draw:style-name="gr7" draw:text-style-name="P4" svg:width="2.117cm" svg:height="0.422cm" svg:x="17.11cm" svg:y="5.539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416" draw:name="Line 418" draw:style-name="gr5" draw:type="line" svg:x1="10.195cm" svg:y1="5.539cm" svg:x2="10.195cm" svg:y2="5.962cm" svg:d="M10195 5539v423"><text:p/></draw:connector><draw:connector text:anchor-type="paragraph" draw:z-index="417" draw:name="Line 419" draw:style-name="gr5" draw:type="line" svg:x1="21.625cm" svg:y1="5.539cm" svg:x2="21.625cm" svg:y2="5.962cm" svg:d="M21625 5539v423"><text:p/></draw:connector><draw:custom-shape text:anchor-type="paragraph" draw:z-index="418" draw:name="Rectangle 420" draw:style-name="gr7" draw:text-style-name="P4" svg:width="2.117cm" svg:height="0.422cm" svg:x="26.494cm" svg:y="5.539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419" draw:name="Rectangle 421" draw:style-name="gr7" draw:text-style-name="P4" svg:width="2.117cm" svg:height="0.422cm" svg:x="19.473cm" svg:y="5.539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420" draw:name="Rectangle 422" draw:style-name="gr7" draw:text-style-name="P4" svg:width="1.976cm" svg:height="0.422cm" svg:x="10.336cm" svg:y="5.539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421" draw:name="Rectangle 423" draw:style-name="gr7" draw:text-style-name="P4" svg:width="2.117cm" svg:height="0.422cm" svg:x="24.165cm" svg:y="5.539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422" draw:name="Rectangle 424" draw:style-name="gr7" draw:text-style-name="P4" svg:width="8.289cm" svg:height="0.422cm" svg:x="1.834cm" svg:y="5.539cm"><text:p text:style-name="P6"><text:span text:style-name="T3"><text:s text:c="2"/></text:span><text:span text:style-name="T3">Despesas de Capital</text:span></text:p><draw:enhanced-geometry svg:viewBox="0 0 21600 21600" draw:type="non-primitive" draw:enhanced-path="M 0 0 L 21600 0 21600 21600 0 21600 Z N"/></draw:custom-shape><draw:custom-shape text:anchor-type="paragraph" draw:z-index="423" draw:name="Rectangle 425" draw:style-name="gr7" draw:text-style-name="P4" svg:width="2.117cm" svg:height="0.422cm" svg:x="14.817cm" svg:y="5.539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424" draw:name="Rectangle 426" draw:style-name="gr7" draw:text-style-name="P4" svg:width="1.906cm" svg:height="0.422cm" svg:x="12.7cm" svg:y="5.539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425" draw:name="Line 427" draw:style-name="gr5" draw:type="line" svg:x1="23.989cm" svg:y1="5.539cm" svg:x2="23.989cm" svg:y2="5.962cm" svg:d="M23989 5539v423"><text:p/></draw:connector><draw:connector text:anchor-type="paragraph" draw:z-index="426" draw:name="Line 428" draw:style-name="gr5" draw:type="line" svg:x1="19.332cm" svg:y1="5.539cm" svg:x2="19.332cm" svg:y2="5.962cm" svg:d="M19332 5539v423"><text:p/></draw:connector><draw:connector text:anchor-type="paragraph" draw:z-index="427" draw:name="Line 429" draw:style-name="gr5" draw:type="line" svg:x1="17.004cm" svg:y1="5.539cm" svg:x2="17.004cm" svg:y2="5.962cm" svg:d="M17004 5539v423"><text:p/></draw:connector><draw:custom-shape text:anchor-type="paragraph" draw:z-index="428" draw:name="Rectangle 430" draw:style-name="gr7" draw:text-style-name="P4" svg:width="2.117cm" svg:height="0.422cm" svg:x="21.766cm" svg:y="5.539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429" draw:name="Line 431" draw:style-name="gr5" draw:type="line" svg:x1="12.488cm" svg:y1="5.539cm" svg:x2="12.488cm" svg:y2="5.962cm" svg:d="M12488 5539v423"><text:p/></draw:connector><draw:connector text:anchor-type="paragraph" draw:z-index="430" draw:name="Line 432" draw:style-name="gr5" draw:type="line" svg:x1="14.746cm" svg:y1="5.539cm" svg:x2="14.746cm" svg:y2="5.962cm" svg:d="M14746 5539v423"><text:p/></draw:connector><draw:connector text:anchor-type="paragraph" draw:z-index="431" draw:name="Line 433" draw:style-name="gr5" draw:type="line" svg:x1="26.458cm" svg:y1="5.962cm" svg:x2="26.458cm" svg:y2="6.386cm" svg:d="M26458 5962v424"><text:p/></draw:connector><draw:custom-shape text:anchor-type="paragraph" draw:z-index="432" draw:name="Rectangle 434" draw:style-name="gr7" draw:text-style-name="P4" svg:width="2.117cm" svg:height="0.422cm" svg:x="17.11cm" svg:y="5.962cm"><text:p text:style-name="P5"><text:span text:style-name="T3">160.000,00</text:span></text:p><draw:enhanced-geometry svg:viewBox="0 0 21600 21600" draw:type="non-primitive" draw:enhanced-path="M 0 0 L 21600 0 21600 21600 0 21600 Z N"/></draw:custom-shape><draw:connector text:anchor-type="paragraph" draw:z-index="433" draw:name="Line 435" draw:style-name="gr5" draw:type="line" svg:x1="10.195cm" svg:y1="5.962cm" svg:x2="10.195cm" svg:y2="6.386cm" svg:d="M10195 5962v424"><text:p/></draw:connector><draw:connector text:anchor-type="paragraph" draw:z-index="434" draw:name="Line 436" draw:style-name="gr5" draw:type="line" svg:x1="21.625cm" svg:y1="5.962cm" svg:x2="21.625cm" svg:y2="6.386cm" svg:d="M21625 5962v424"><text:p/></draw:connector><draw:custom-shape text:anchor-type="paragraph" draw:z-index="435" draw:name="Rectangle 437" draw:style-name="gr7" draw:text-style-name="P4" svg:width="2.117cm" svg:height="0.422cm" svg:x="26.494cm" svg:y="5.96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436" draw:name="Rectangle 438" draw:style-name="gr7" draw:text-style-name="P4" svg:width="2.117cm" svg:height="0.422cm" svg:x="19.473cm" svg:y="5.962cm"><text:p text:style-name="P5"><text:span text:style-name="T3">80.303,28</text:span></text:p><draw:enhanced-geometry svg:viewBox="0 0 21600 21600" draw:type="non-primitive" draw:enhanced-path="M 0 0 L 21600 0 21600 21600 0 21600 Z N"/></draw:custom-shape><draw:custom-shape text:anchor-type="paragraph" draw:z-index="437" draw:name="Rectangle 439" draw:style-name="gr7" draw:text-style-name="P4" svg:width="1.976cm" svg:height="0.422cm" svg:x="10.336cm" svg:y="5.962cm"><text:p text:style-name="P5"><text:span text:style-name="T3">320.000,00</text:span></text:p><draw:enhanced-geometry svg:viewBox="0 0 21600 21600" draw:type="non-primitive" draw:enhanced-path="M 0 0 L 21600 0 21600 21600 0 21600 Z N"/></draw:custom-shape><draw:custom-shape text:anchor-type="paragraph" draw:z-index="438" draw:name="Rectangle 440" draw:style-name="gr7" draw:text-style-name="P4" svg:width="2.117cm" svg:height="0.422cm" svg:x="24.165cm" svg:y="5.96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439" draw:name="Rectangle 441" draw:style-name="gr7" draw:text-style-name="P4" svg:width="8.289cm" svg:height="0.422cm" svg:x="1.834cm" svg:y="5.962cm"><text:p text:style-name="P6"><text:span text:style-name="T3">PREVIDÊNCIA (VI) </text:span></text:p><draw:enhanced-geometry svg:viewBox="0 0 21600 21600" draw:type="non-primitive" draw:enhanced-path="M 0 0 L 21600 0 21600 21600 0 21600 Z N"/></draw:custom-shape><draw:custom-shape text:anchor-type="paragraph" draw:z-index="440" draw:name="Rectangle 442" draw:style-name="gr7" draw:text-style-name="P4" svg:width="2.117cm" svg:height="0.422cm" svg:x="14.817cm" svg:y="5.962cm"><text:p text:style-name="P5"><text:span text:style-name="T3">320.000,00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441" draw:name="Rectangle 443" draw:style-name="gr7" draw:text-style-name="P4" svg:width="1.906cm" svg:height="0.422cm" svg:x="12.7cm" svg:y="5.962cm"><text:p text:style-name="P5"><text:span text:style-name="T3">320.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442" draw:name="Line 444" draw:style-name="gr5" draw:type="line" svg:x1="23.989cm" svg:y1="5.962cm" svg:x2="23.989cm" svg:y2="6.386cm" svg:d="M23989 5962v424"><text:p/></draw:connector><draw:connector text:anchor-type="paragraph" draw:z-index="443" draw:name="Line 445" draw:style-name="gr5" draw:type="line" svg:x1="19.332cm" svg:y1="5.962cm" svg:x2="19.332cm" svg:y2="6.386cm" svg:d="M19332 5962v424"><text:p/></draw:connector><draw:connector text:anchor-type="paragraph" draw:z-index="444" draw:name="Line 446" draw:style-name="gr5" draw:type="line" svg:x1="17.004cm" svg:y1="5.962cm" svg:x2="17.004cm" svg:y2="6.386cm" svg:d="M17004 5962v424"><text:p/></draw:connector><draw:custom-shape text:anchor-type="paragraph" draw:z-index="445" draw:name="Rectangle 447" draw:style-name="gr7" draw:text-style-name="P4" svg:width="2.117cm" svg:height="0.422cm" svg:x="21.766cm" svg:y="5.962cm"><text:p text:style-name="P5"><text:span text:style-name="T3">32.583,06</text:span></text:p><draw:enhanced-geometry svg:viewBox="0 0 21600 21600" draw:type="non-primitive" draw:enhanced-path="M 0 0 L 21600 0 21600 21600 0 21600 Z N"/></draw:custom-shape><draw:connector text:anchor-type="paragraph" draw:z-index="446" draw:name="Line 448" draw:style-name="gr5" draw:type="line" svg:x1="12.488cm" svg:y1="5.962cm" svg:x2="12.488cm" svg:y2="6.386cm" svg:d="M12488 5962v424"><text:p/></draw:connector><draw:connector text:anchor-type="paragraph" draw:z-index="447" draw:name="Line 449" draw:style-name="gr5" draw:type="line" svg:x1="14.746cm" svg:y1="5.962cm" svg:x2="14.746cm" svg:y2="6.386cm" svg:d="M14746 5962v424"><text:p/></draw:connector><draw:connector text:anchor-type="paragraph" draw:z-index="448" draw:name="Line 450" draw:style-name="gr5" draw:type="line" svg:x1="26.458cm" svg:y1="6.385cm" svg:x2="26.458cm" svg:y2="6.808cm" svg:d="M26458 6385v423"><text:p/></draw:connector><draw:custom-shape text:anchor-type="paragraph" draw:z-index="449" draw:name="Rectangle 451" draw:style-name="gr7" draw:text-style-name="P4" svg:width="2.117cm" svg:height="0.422cm" svg:x="17.11cm" svg:y="6.385cm"><text:p text:style-name="P5"><text:span text:style-name="T3">160.000,00</text:span></text:p><draw:enhanced-geometry svg:viewBox="0 0 21600 21600" draw:type="non-primitive" draw:enhanced-path="M 0 0 L 21600 0 21600 21600 0 21600 Z N"/></draw:custom-shape><draw:connector text:anchor-type="paragraph" draw:z-index="450" draw:name="Line 452" draw:style-name="gr5" draw:type="line" svg:x1="10.195cm" svg:y1="6.385cm" svg:x2="10.195cm" svg:y2="6.808cm" svg:d="M10195 6385v423"><text:p/></draw:connector><draw:connector text:anchor-type="paragraph" draw:z-index="451" draw:name="Line 453" draw:style-name="gr5" draw:type="line" svg:x1="21.625cm" svg:y1="6.385cm" svg:x2="21.625cm" svg:y2="6.808cm" svg:d="M21625 6385v423"><text:p/></draw:connector><draw:custom-shape text:anchor-type="paragraph" draw:z-index="452" draw:name="Rectangle 454" draw:style-name="gr7" draw:text-style-name="P4" svg:width="2.117cm" svg:height="0.422cm" svg:x="26.494cm" svg:y="6.38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453" draw:name="Rectangle 455" draw:style-name="gr7" draw:text-style-name="P4" svg:width="2.117cm" svg:height="0.422cm" svg:x="19.473cm" svg:y="6.385cm"><text:p text:style-name="P5"><text:span text:style-name="T3">80.303,28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454" draw:name="Rectangle 456" draw:style-name="gr7" draw:text-style-name="P4" svg:width="1.976cm" svg:height="0.422cm" svg:x="10.336cm" svg:y="6.385cm"><text:p text:style-name="P5"><text:span text:style-name="T3">320.000,00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455" draw:name="Rectangle 457" draw:style-name="gr7" draw:text-style-name="P4" svg:width="2.117cm" svg:height="0.422cm" svg:x="24.165cm" svg:y="6.38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456" draw:name="Rectangle 458" draw:style-name="gr7" draw:text-style-name="P4" svg:width="8.289cm" svg:height="0.422cm" svg:x="1.834cm" svg:y="6.385cm"><text:p text:style-name="P6"><text:span text:style-name="T3"><text:s text:c="2"/></text:span><text:span text:style-name="T3">Benefícios - Civil </text:span></text:p><draw:enhanced-geometry svg:viewBox="0 0 21600 21600" draw:type="non-primitive" draw:enhanced-path="M 0 0 L 21600 0 21600 21600 0 21600 Z N"/></draw:custom-shape><draw:custom-shape text:anchor-type="paragraph" draw:z-index="457" draw:name="Rectangle 459" draw:style-name="gr7" draw:text-style-name="P4" svg:width="2.117cm" svg:height="0.422cm" svg:x="14.817cm" svg:y="6.385cm"><text:p text:style-name="P5"><text:span text:style-name="T3">320.000,00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458" draw:name="Rectangle 460" draw:style-name="gr7" draw:text-style-name="P4" svg:width="1.906cm" svg:height="0.422cm" svg:x="12.7cm" svg:y="6.385cm"><text:p text:style-name="P5"><text:span text:style-name="T3">320.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459" draw:name="Line 461" draw:style-name="gr5" draw:type="line" svg:x1="23.989cm" svg:y1="6.385cm" svg:x2="23.989cm" svg:y2="6.808cm" svg:d="M23989 6385v423"><text:p/></draw:connector><draw:connector text:anchor-type="paragraph" draw:z-index="460" draw:name="Line 462" draw:style-name="gr5" draw:type="line" svg:x1="19.332cm" svg:y1="6.385cm" svg:x2="19.332cm" svg:y2="6.808cm" svg:d="M19332 6385v423"><text:p/></draw:connector><draw:connector text:anchor-type="paragraph" draw:z-index="461" draw:name="Line 463" draw:style-name="gr5" draw:type="line" svg:x1="17.004cm" svg:y1="6.385cm" svg:x2="17.004cm" svg:y2="6.808cm" svg:d="M17004 6385v423"><text:p/></draw:connector><draw:custom-shape text:anchor-type="paragraph" draw:z-index="462" draw:name="Rectangle 464" draw:style-name="gr7" draw:text-style-name="P4" svg:width="2.117cm" svg:height="0.422cm" svg:x="21.766cm" svg:y="6.385cm"><text:p text:style-name="P5"><text:span text:style-name="T3">32.583,06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463" draw:name="Line 465" draw:style-name="gr5" draw:type="line" svg:x1="12.488cm" svg:y1="6.385cm" svg:x2="12.488cm" svg:y2="6.808cm" svg:d="M12488 6385v423"><text:p/></draw:connector><draw:connector text:anchor-type="paragraph" draw:z-index="464" draw:name="Line 466" draw:style-name="gr5" draw:type="line" svg:x1="14.746cm" svg:y1="6.385cm" svg:x2="14.746cm" svg:y2="6.808cm" svg:d="M14746 6385v423"><text:p/></draw:connector><draw:connector text:anchor-type="paragraph" draw:z-index="465" draw:name="Line 467" draw:style-name="gr5" draw:type="line" svg:x1="26.458cm" svg:y1="6.809cm" svg:x2="26.458cm" svg:y2="7.232cm" svg:d="M26458 6809v423"><text:p/></draw:connector><draw:custom-shape text:anchor-type="paragraph" draw:z-index="466" draw:name="Rectangle 468" draw:style-name="gr7" draw:text-style-name="P4" svg:width="2.117cm" svg:height="0.422cm" svg:x="17.11cm" svg:y="6.809cm"><text:p text:style-name="P5"><text:span text:style-name="T3">10.000,00</text:span></text:p><draw:enhanced-geometry svg:viewBox="0 0 21600 21600" draw:type="non-primitive" draw:enhanced-path="M 0 0 L 21600 0 21600 21600 0 21600 Z N"/></draw:custom-shape><draw:connector text:anchor-type="paragraph" draw:z-index="467" draw:name="Line 469" draw:style-name="gr5" draw:type="line" svg:x1="10.195cm" svg:y1="6.809cm" svg:x2="10.195cm" svg:y2="7.232cm" svg:d="M10195 6809v423"><text:p/></draw:connector><draw:connector text:anchor-type="paragraph" draw:z-index="468" draw:name="Line 470" draw:style-name="gr5" draw:type="line" svg:x1="21.625cm" svg:y1="6.809cm" svg:x2="21.625cm" svg:y2="7.232cm" svg:d="M21625 6809v423"><text:p/></draw:connector><draw:custom-shape text:anchor-type="paragraph" draw:z-index="469" draw:name="Rectangle 471" draw:style-name="gr7" draw:text-style-name="P4" svg:width="2.117cm" svg:height="0.422cm" svg:x="26.494cm" svg:y="6.809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470" draw:name="Rectangle 472" draw:style-name="gr7" draw:text-style-name="P4" svg:width="2.117cm" svg:height="0.422cm" svg:x="19.473cm" svg:y="6.809cm"><text:p text:style-name="P5"><text:span text:style-name="T3">13.934,92</text:span></text:p><draw:enhanced-geometry svg:viewBox="0 0 21600 21600" draw:type="non-primitive" draw:enhanced-path="M 0 0 L 21600 0 21600 21600 0 21600 Z N"/></draw:custom-shape><draw:custom-shape text:anchor-type="paragraph" draw:z-index="471" draw:name="Rectangle 473" draw:style-name="gr7" draw:text-style-name="P4" svg:width="1.976cm" svg:height="0.422cm" svg:x="10.336cm" svg:y="6.809cm"><text:p text:style-name="P5"><text:span text:style-name="T3">20.000,00</text:span></text:p><draw:enhanced-geometry svg:viewBox="0 0 21600 21600" draw:type="non-primitive" draw:enhanced-path="M 0 0 L 21600 0 21600 21600 0 21600 Z N"/></draw:custom-shape><draw:custom-shape text:anchor-type="paragraph" draw:z-index="472" draw:name="Rectangle 474" draw:style-name="gr7" draw:text-style-name="P4" svg:width="2.117cm" svg:height="0.422cm" svg:x="24.165cm" svg:y="6.809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473" draw:name="Rectangle 475" draw:style-name="gr7" draw:text-style-name="P4" svg:width="8.289cm" svg:height="0.422cm" svg:x="1.834cm" svg:y="6.809cm"><text:p text:style-name="P6"><text:span text:style-name="T3"><text:s text:c="4"/></text:span><text:span text:style-name="T3">Aposentadorias </text:span></text:p><draw:enhanced-geometry svg:viewBox="0 0 21600 21600" draw:type="non-primitive" draw:enhanced-path="M 0 0 L 21600 0 21600 21600 0 21600 Z N"/></draw:custom-shape><draw:custom-shape text:anchor-type="paragraph" draw:z-index="474" draw:name="Rectangle 476" draw:style-name="gr7" draw:text-style-name="P4" svg:width="2.117cm" svg:height="0.422cm" svg:x="14.817cm" svg:y="6.809cm"><text:p text:style-name="P5"><text:span text:style-name="T3">20.000,00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475" draw:name="Rectangle 477" draw:style-name="gr7" draw:text-style-name="P4" svg:width="1.906cm" svg:height="0.422cm" svg:x="12.7cm" svg:y="6.809cm"><text:p text:style-name="P5"><text:span text:style-name="T3">20.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476" draw:name="Line 478" draw:style-name="gr5" draw:type="line" svg:x1="23.989cm" svg:y1="6.809cm" svg:x2="23.989cm" svg:y2="7.232cm" svg:d="M23989 6809v423"><text:p/></draw:connector><draw:connector text:anchor-type="paragraph" draw:z-index="477" draw:name="Line 479" draw:style-name="gr5" draw:type="line" svg:x1="19.332cm" svg:y1="6.809cm" svg:x2="19.332cm" svg:y2="7.232cm" svg:d="M19332 6809v423"><text:p/></draw:connector><draw:connector text:anchor-type="paragraph" draw:z-index="478" draw:name="Line 480" draw:style-name="gr5" draw:type="line" svg:x1="17.004cm" svg:y1="6.809cm" svg:x2="17.004cm" svg:y2="7.232cm" svg:d="M17004 6809v423"><text:p/></draw:connector><draw:custom-shape text:anchor-type="paragraph" draw:z-index="479" draw:name="Rectangle 481" draw:style-name="gr7" draw:text-style-name="P4" svg:width="2.117cm" svg:height="0.422cm" svg:x="21.766cm" svg:y="6.809cm"><text:p text:style-name="P5"><text:span text:style-name="T3">1.001,70</text:span></text:p><draw:enhanced-geometry svg:viewBox="0 0 21600 21600" draw:type="non-primitive" draw:enhanced-path="M 0 0 L 21600 0 21600 21600 0 21600 Z N"/></draw:custom-shape><draw:connector text:anchor-type="paragraph" draw:z-index="480" draw:name="Line 482" draw:style-name="gr5" draw:type="line" svg:x1="12.488cm" svg:y1="6.809cm" svg:x2="12.488cm" svg:y2="7.232cm" svg:d="M12488 6809v423"><text:p/></draw:connector><draw:connector text:anchor-type="paragraph" draw:z-index="481" draw:name="Line 483" draw:style-name="gr5" draw:type="line" svg:x1="14.746cm" svg:y1="6.809cm" svg:x2="14.746cm" svg:y2="7.232cm" svg:d="M14746 6809v423"><text:p/></draw:connector><draw:connector text:anchor-type="paragraph" draw:z-index="482" draw:name="Line 484" draw:style-name="gr5" draw:type="line" svg:x1="26.458cm" svg:y1="7.232cm" svg:x2="26.458cm" svg:y2="7.656cm" svg:d="M26458 7232v424"><text:p/></draw:connector><draw:custom-shape text:anchor-type="paragraph" draw:z-index="483" draw:name="Rectangle 485" draw:style-name="gr7" draw:text-style-name="P4" svg:width="2.117cm" svg:height="0.422cm" svg:x="17.11cm" svg:y="7.232cm"><text:p text:style-name="P5"><text:span text:style-name="T3">150.000,00</text:span></text:p><draw:enhanced-geometry svg:viewBox="0 0 21600 21600" draw:type="non-primitive" draw:enhanced-path="M 0 0 L 21600 0 21600 21600 0 21600 Z N"/></draw:custom-shape><draw:connector text:anchor-type="paragraph" draw:z-index="484" draw:name="Line 486" draw:style-name="gr5" draw:type="line" svg:x1="10.195cm" svg:y1="7.232cm" svg:x2="10.195cm" svg:y2="7.656cm" svg:d="M10195 7232v424"><text:p/></draw:connector><draw:connector text:anchor-type="paragraph" draw:z-index="485" draw:name="Line 487" draw:style-name="gr5" draw:type="line" svg:x1="21.625cm" svg:y1="7.232cm" svg:x2="21.625cm" svg:y2="7.656cm" svg:d="M21625 7232v424"><text:p/></draw:connector><draw:custom-shape text:anchor-type="paragraph" draw:z-index="486" draw:name="Rectangle 488" draw:style-name="gr7" draw:text-style-name="P4" svg:width="2.117cm" svg:height="0.422cm" svg:x="26.494cm" svg:y="7.23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487" draw:name="Rectangle 489" draw:style-name="gr7" draw:text-style-name="P4" svg:width="2.117cm" svg:height="0.422cm" svg:x="19.473cm" svg:y="7.232cm"><text:p text:style-name="P5"><text:span text:style-name="T3">66.368,36</text:span></text:p><draw:enhanced-geometry svg:viewBox="0 0 21600 21600" draw:type="non-primitive" draw:enhanced-path="M 0 0 L 21600 0 21600 21600 0 21600 Z N"/></draw:custom-shape><draw:custom-shape text:anchor-type="paragraph" draw:z-index="488" draw:name="Rectangle 490" draw:style-name="gr7" draw:text-style-name="P4" svg:width="1.976cm" svg:height="0.422cm" svg:x="10.336cm" svg:y="7.232cm"><text:p text:style-name="P5"><text:span text:style-name="T3">300.000,00</text:span></text:p><draw:enhanced-geometry svg:viewBox="0 0 21600 21600" draw:type="non-primitive" draw:enhanced-path="M 0 0 L 21600 0 21600 21600 0 21600 Z N"/></draw:custom-shape><draw:custom-shape text:anchor-type="paragraph" draw:z-index="489" draw:name="Rectangle 491" draw:style-name="gr7" draw:text-style-name="P4" svg:width="2.117cm" svg:height="0.422cm" svg:x="24.165cm" svg:y="7.23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490" draw:name="Rectangle 492" draw:style-name="gr7" draw:text-style-name="P4" svg:width="8.289cm" svg:height="0.422cm" svg:x="1.834cm" svg:y="7.232cm"><text:p text:style-name="P6"><text:span text:style-name="T3"><text:s text:c="4"/></text:span><text:span text:style-name="T3">Pensões <text:s/></text:span></text:p><draw:enhanced-geometry svg:viewBox="0 0 21600 21600" draw:type="non-primitive" draw:enhanced-path="M 0 0 L 21600 0 21600 21600 0 21600 Z N"/></draw:custom-shape><draw:custom-shape text:anchor-type="paragraph" draw:z-index="491" draw:name="Rectangle 493" draw:style-name="gr7" draw:text-style-name="P4" svg:width="2.117cm" svg:height="0.422cm" svg:x="14.817cm" svg:y="7.232cm"><text:p text:style-name="P5"><text:span text:style-name="T3">300.000,00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492" draw:name="Rectangle 494" draw:style-name="gr7" draw:text-style-name="P4" svg:width="1.906cm" svg:height="0.422cm" svg:x="12.7cm" svg:y="7.232cm"><text:p text:style-name="P5"><text:span text:style-name="T3">300.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493" draw:name="Line 495" draw:style-name="gr5" draw:type="line" svg:x1="23.989cm" svg:y1="7.232cm" svg:x2="23.989cm" svg:y2="7.656cm" svg:d="M23989 7232v424"><text:p/></draw:connector><draw:connector text:anchor-type="paragraph" draw:z-index="494" draw:name="Line 496" draw:style-name="gr5" draw:type="line" svg:x1="19.332cm" svg:y1="7.232cm" svg:x2="19.332cm" svg:y2="7.656cm" svg:d="M19332 7232v424"><text:p/></draw:connector><draw:connector text:anchor-type="paragraph" draw:z-index="495" draw:name="Line 497" draw:style-name="gr5" draw:type="line" svg:x1="17.004cm" svg:y1="7.232cm" svg:x2="17.004cm" svg:y2="7.656cm" svg:d="M17004 7232v424"><text:p/></draw:connector><draw:custom-shape text:anchor-type="paragraph" draw:z-index="496" draw:name="Rectangle 498" draw:style-name="gr7" draw:text-style-name="P4" svg:width="2.117cm" svg:height="0.422cm" svg:x="21.766cm" svg:y="7.232cm"><text:p text:style-name="P5"><text:span text:style-name="T3">31.581,36</text:span></text:p><draw:enhanced-geometry svg:viewBox="0 0 21600 21600" draw:type="non-primitive" draw:enhanced-path="M 0 0 L 21600 0 21600 21600 0 21600 Z N"/></draw:custom-shape><draw:connector text:anchor-type="paragraph" draw:z-index="497" draw:name="Line 499" draw:style-name="gr5" draw:type="line" svg:x1="12.488cm" svg:y1="7.232cm" svg:x2="12.488cm" svg:y2="7.656cm" svg:d="M12488 7232v424"><text:p/></draw:connector><draw:connector text:anchor-type="paragraph" draw:z-index="498" draw:name="Line 500" draw:style-name="gr5" draw:type="line" svg:x1="14.746cm" svg:y1="7.232cm" svg:x2="14.746cm" svg:y2="7.656cm" svg:d="M14746 7232v424"><text:p/></draw:connector><draw:connector text:anchor-type="paragraph" draw:z-index="499" draw:name="Line 501" draw:style-name="gr5" draw:type="line" svg:x1="26.458cm" svg:y1="7.655cm" svg:x2="26.458cm" svg:y2="8.078cm" svg:d="M26458 7655v423"><text:p/></draw:connector><draw:custom-shape text:anchor-type="paragraph" draw:z-index="500" draw:name="Rectangle 502" draw:style-name="gr7" draw:text-style-name="P4" svg:width="2.117cm" svg:height="0.422cm" svg:x="17.11cm" svg:y="7.65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501" draw:name="Line 503" draw:style-name="gr5" draw:type="line" svg:x1="10.195cm" svg:y1="7.655cm" svg:x2="10.195cm" svg:y2="8.078cm" svg:d="M10195 7655v423"><text:p/></draw:connector><draw:connector text:anchor-type="paragraph" draw:z-index="502" draw:name="Line 504" draw:style-name="gr5" draw:type="line" svg:x1="21.625cm" svg:y1="7.655cm" svg:x2="21.625cm" svg:y2="8.078cm" svg:d="M21625 7655v423"><text:p/></draw:connector><draw:custom-shape text:anchor-type="paragraph" draw:z-index="503" draw:name="Rectangle 505" draw:style-name="gr7" draw:text-style-name="P4" svg:width="2.117cm" svg:height="0.422cm" svg:x="26.494cm" svg:y="7.65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504" draw:name="Rectangle 506" draw:style-name="gr7" draw:text-style-name="P4" svg:width="2.117cm" svg:height="0.422cm" svg:x="19.473cm" svg:y="7.65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505" draw:name="Rectangle 507" draw:style-name="gr7" draw:text-style-name="P4" svg:width="1.976cm" svg:height="0.422cm" svg:x="10.336cm" svg:y="7.65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506" draw:name="Rectangle 508" draw:style-name="gr7" draw:text-style-name="P4" svg:width="2.117cm" svg:height="0.422cm" svg:x="24.165cm" svg:y="7.65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507" draw:name="Rectangle 509" draw:style-name="gr7" draw:text-style-name="P4" svg:width="8.289cm" svg:height="0.422cm" svg:x="1.834cm" svg:y="7.655cm"><text:p text:style-name="P6"><text:span text:style-name="T3"><text:s text:c="4"/></text:span><text:span text:style-name="T3">Outros Benefícios Previdenciários</text:span></text:p><draw:enhanced-geometry svg:viewBox="0 0 21600 21600" draw:type="non-primitive" draw:enhanced-path="M 0 0 L 21600 0 21600 21600 0 21600 Z N"/></draw:custom-shape><draw:custom-shape text:anchor-type="paragraph" draw:z-index="508" draw:name="Rectangle 510" draw:style-name="gr7" draw:text-style-name="P4" svg:width="2.117cm" svg:height="0.422cm" svg:x="14.817cm" svg:y="7.65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509" draw:name="Rectangle 511" draw:style-name="gr7" draw:text-style-name="P4" svg:width="1.906cm" svg:height="0.422cm" svg:x="12.7cm" svg:y="7.65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510" draw:name="Line 512" draw:style-name="gr5" draw:type="line" svg:x1="23.989cm" svg:y1="7.655cm" svg:x2="23.989cm" svg:y2="8.078cm" svg:d="M23989 7655v423"><text:p/></draw:connector><draw:connector text:anchor-type="paragraph" draw:z-index="511" draw:name="Line 513" draw:style-name="gr5" draw:type="line" svg:x1="19.332cm" svg:y1="7.655cm" svg:x2="19.332cm" svg:y2="8.078cm" svg:d="M19332 7655v423"><text:p/></draw:connector><draw:connector text:anchor-type="paragraph" draw:z-index="512" draw:name="Line 514" draw:style-name="gr5" draw:type="line" svg:x1="17.004cm" svg:y1="7.655cm" svg:x2="17.004cm" svg:y2="8.078cm" svg:d="M17004 7655v423"><text:p/></draw:connector><draw:custom-shape text:anchor-type="paragraph" draw:z-index="513" draw:name="Rectangle 515" draw:style-name="gr7" draw:text-style-name="P4" svg:width="2.117cm" svg:height="0.422cm" svg:x="21.766cm" svg:y="7.65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514" draw:name="Line 516" draw:style-name="gr5" draw:type="line" svg:x1="12.488cm" svg:y1="7.655cm" svg:x2="12.488cm" svg:y2="8.078cm" svg:d="M12488 7655v423"><text:p/></draw:connector><draw:connector text:anchor-type="paragraph" draw:z-index="515" draw:name="Line 517" draw:style-name="gr5" draw:type="line" svg:x1="14.746cm" svg:y1="7.655cm" svg:x2="14.746cm" svg:y2="8.078cm" svg:d="M14746 7655v423"><text:p/></draw:connector><draw:connector text:anchor-type="paragraph" draw:z-index="516" draw:name="Line 518" draw:style-name="gr5" draw:type="line" svg:x1="26.458cm" svg:y1="8.079cm" svg:x2="26.458cm" svg:y2="8.502cm" svg:d="M26458 8079v423"><text:p/></draw:connector><draw:custom-shape text:anchor-type="paragraph" draw:z-index="517" draw:name="Rectangle 519" draw:style-name="gr7" draw:text-style-name="P4" svg:width="2.117cm" svg:height="0.422cm" svg:x="17.11cm" svg:y="8.079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518" draw:name="Line 520" draw:style-name="gr5" draw:type="line" svg:x1="10.195cm" svg:y1="8.079cm" svg:x2="10.195cm" svg:y2="8.502cm" svg:d="M10195 8079v423"><text:p/></draw:connector><draw:connector text:anchor-type="paragraph" draw:z-index="519" draw:name="Line 521" draw:style-name="gr5" draw:type="line" svg:x1="21.625cm" svg:y1="8.079cm" svg:x2="21.625cm" svg:y2="8.502cm" svg:d="M21625 8079v423"><text:p/></draw:connector><draw:custom-shape text:anchor-type="paragraph" draw:z-index="520" draw:name="Rectangle 522" draw:style-name="gr7" draw:text-style-name="P4" svg:width="2.117cm" svg:height="0.422cm" svg:x="26.494cm" svg:y="8.079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521" draw:name="Rectangle 523" draw:style-name="gr7" draw:text-style-name="P4" svg:width="2.117cm" svg:height="0.422cm" svg:x="19.473cm" svg:y="8.079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522" draw:name="Rectangle 524" draw:style-name="gr7" draw:text-style-name="P4" svg:width="1.976cm" svg:height="0.422cm" svg:x="10.336cm" svg:y="8.079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523" draw:name="Rectangle 525" draw:style-name="gr7" draw:text-style-name="P4" svg:width="2.117cm" svg:height="0.422cm" svg:x="24.165cm" svg:y="8.079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524" draw:name="Rectangle 526" draw:style-name="gr7" draw:text-style-name="P4" svg:width="8.289cm" svg:height="0.422cm" svg:x="1.834cm" svg:y="8.079cm"><text:p text:style-name="P6"><text:span text:style-name="T3"><text:s text:c="2"/></text:span><text:span text:style-name="T3">Benefícios - Militar</text:span></text:p><draw:enhanced-geometry svg:viewBox="0 0 21600 21600" draw:type="non-primitive" draw:enhanced-path="M 0 0 L 21600 0 21600 21600 0 21600 Z N"/></draw:custom-shape><draw:custom-shape text:anchor-type="paragraph" draw:z-index="525" draw:name="Rectangle 527" draw:style-name="gr7" draw:text-style-name="P4" svg:width="2.117cm" svg:height="0.422cm" svg:x="14.817cm" svg:y="8.079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526" draw:name="Rectangle 528" draw:style-name="gr7" draw:text-style-name="P4" svg:width="1.906cm" svg:height="0.422cm" svg:x="12.7cm" svg:y="8.079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527" draw:name="Line 529" draw:style-name="gr5" draw:type="line" svg:x1="23.989cm" svg:y1="8.079cm" svg:x2="23.989cm" svg:y2="8.502cm" svg:d="M23989 8079v423"><text:p/></draw:connector><draw:connector text:anchor-type="paragraph" draw:z-index="528" draw:name="Line 530" draw:style-name="gr5" draw:type="line" svg:x1="19.332cm" svg:y1="8.079cm" svg:x2="19.332cm" svg:y2="8.502cm" svg:d="M19332 8079v423"><text:p/></draw:connector><draw:connector text:anchor-type="paragraph" draw:z-index="529" draw:name="Line 531" draw:style-name="gr5" draw:type="line" svg:x1="17.004cm" svg:y1="8.079cm" svg:x2="17.004cm" svg:y2="8.502cm" svg:d="M17004 8079v423"><text:p/></draw:connector><draw:custom-shape text:anchor-type="paragraph" draw:z-index="530" draw:name="Rectangle 532" draw:style-name="gr7" draw:text-style-name="P4" svg:width="2.117cm" svg:height="0.422cm" svg:x="21.766cm" svg:y="8.079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531" draw:name="Line 533" draw:style-name="gr5" draw:type="line" svg:x1="12.488cm" svg:y1="8.079cm" svg:x2="12.488cm" svg:y2="8.502cm" svg:d="M12488 8079v423"><text:p/></draw:connector><draw:connector text:anchor-type="paragraph" draw:z-index="532" draw:name="Line 534" draw:style-name="gr5" draw:type="line" svg:x1="14.746cm" svg:y1="8.079cm" svg:x2="14.746cm" svg:y2="8.502cm" svg:d="M14746 8079v423"><text:p/></draw:connector><draw:connector text:anchor-type="paragraph" draw:z-index="533" draw:name="Line 535" draw:style-name="gr5" draw:type="line" svg:x1="26.458cm" svg:y1="8.502cm" svg:x2="26.458cm" svg:y2="8.926cm" svg:d="M26458 8502v424"><text:p/></draw:connector><draw:custom-shape text:anchor-type="paragraph" draw:z-index="534" draw:name="Rectangle 536" draw:style-name="gr7" draw:text-style-name="P4" svg:width="2.117cm" svg:height="0.422cm" svg:x="17.11cm" svg:y="8.502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535" draw:name="Line 537" draw:style-name="gr5" draw:type="line" svg:x1="10.195cm" svg:y1="8.502cm" svg:x2="10.195cm" svg:y2="8.926cm" svg:d="M10195 8502v424"><text:p/></draw:connector><draw:connector text:anchor-type="paragraph" draw:z-index="536" draw:name="Line 538" draw:style-name="gr5" draw:type="line" svg:x1="21.625cm" svg:y1="8.502cm" svg:x2="21.625cm" svg:y2="8.926cm" svg:d="M21625 8502v424"><text:p/></draw:connector><draw:custom-shape text:anchor-type="paragraph" draw:z-index="537" draw:name="Rectangle 539" draw:style-name="gr7" draw:text-style-name="P4" svg:width="2.117cm" svg:height="0.422cm" svg:x="26.494cm" svg:y="8.50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538" draw:name="Rectangle 540" draw:style-name="gr7" draw:text-style-name="P4" svg:width="2.117cm" svg:height="0.422cm" svg:x="19.473cm" svg:y="8.50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539" draw:name="Rectangle 541" draw:style-name="gr7" draw:text-style-name="P4" svg:width="1.976cm" svg:height="0.422cm" svg:x="10.336cm" svg:y="8.50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540" draw:name="Rectangle 542" draw:style-name="gr7" draw:text-style-name="P4" svg:width="2.117cm" svg:height="0.422cm" svg:x="24.165cm" svg:y="8.50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541" draw:name="Rectangle 543" draw:style-name="gr7" draw:text-style-name="P4" svg:width="8.289cm" svg:height="0.422cm" svg:x="1.834cm" svg:y="8.502cm"><text:p text:style-name="P6"><text:span text:style-name="T3"><text:s text:c="4"/></text:span><text:span text:style-name="T3">Reformas</text:span></text:p><draw:enhanced-geometry svg:viewBox="0 0 21600 21600" draw:type="non-primitive" draw:enhanced-path="M 0 0 L 21600 0 21600 21600 0 21600 Z N"/></draw:custom-shape><draw:custom-shape text:anchor-type="paragraph" draw:z-index="542" draw:name="Rectangle 544" draw:style-name="gr7" draw:text-style-name="P4" svg:width="2.117cm" svg:height="0.422cm" svg:x="14.817cm" svg:y="8.50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543" draw:name="Rectangle 545" draw:style-name="gr7" draw:text-style-name="P4" svg:width="1.906cm" svg:height="0.422cm" svg:x="12.7cm" svg:y="8.502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544" draw:name="Line 546" draw:style-name="gr5" draw:type="line" svg:x1="23.989cm" svg:y1="8.502cm" svg:x2="23.989cm" svg:y2="8.926cm" svg:d="M23989 8502v424"><text:p/></draw:connector><draw:connector text:anchor-type="paragraph" draw:z-index="545" draw:name="Line 547" draw:style-name="gr5" draw:type="line" svg:x1="19.332cm" svg:y1="8.502cm" svg:x2="19.332cm" svg:y2="8.926cm" svg:d="M19332 8502v424"><text:p/></draw:connector><draw:connector text:anchor-type="paragraph" draw:z-index="546" draw:name="Line 548" draw:style-name="gr5" draw:type="line" svg:x1="17.004cm" svg:y1="8.502cm" svg:x2="17.004cm" svg:y2="8.926cm" svg:d="M17004 8502v424"><text:p/></draw:connector><draw:custom-shape text:anchor-type="paragraph" draw:z-index="547" draw:name="Rectangle 549" draw:style-name="gr7" draw:text-style-name="P4" svg:width="2.117cm" svg:height="0.422cm" svg:x="21.766cm" svg:y="8.502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548" draw:name="Line 550" draw:style-name="gr5" draw:type="line" svg:x1="12.488cm" svg:y1="8.502cm" svg:x2="12.488cm" svg:y2="8.926cm" svg:d="M12488 8502v424"><text:p/></draw:connector><draw:connector text:anchor-type="paragraph" draw:z-index="549" draw:name="Line 551" draw:style-name="gr5" draw:type="line" svg:x1="14.746cm" svg:y1="8.502cm" svg:x2="14.746cm" svg:y2="8.926cm" svg:d="M14746 8502v424"><text:p/></draw:connector><draw:connector text:anchor-type="paragraph" draw:z-index="550" draw:name="Line 552" draw:style-name="gr5" draw:type="line" svg:x1="26.458cm" svg:y1="8.925cm" svg:x2="26.458cm" svg:y2="9.348cm" svg:d="M26458 8925v423"><text:p/></draw:connector><draw:custom-shape text:anchor-type="paragraph" draw:z-index="551" draw:name="Rectangle 553" draw:style-name="gr7" draw:text-style-name="P4" svg:width="2.117cm" svg:height="0.422cm" svg:x="17.11cm" svg:y="8.92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552" draw:name="Line 554" draw:style-name="gr5" draw:type="line" svg:x1="10.195cm" svg:y1="8.925cm" svg:x2="10.195cm" svg:y2="9.348cm" svg:d="M10195 8925v423"><text:p/></draw:connector><draw:connector text:anchor-type="paragraph" draw:z-index="553" draw:name="Line 555" draw:style-name="gr5" draw:type="line" svg:x1="21.625cm" svg:y1="8.925cm" svg:x2="21.625cm" svg:y2="9.348cm" svg:d="M21625 8925v423"><text:p/></draw:connector><draw:custom-shape text:anchor-type="paragraph" draw:z-index="554" draw:name="Rectangle 556" draw:style-name="gr7" draw:text-style-name="P4" svg:width="2.117cm" svg:height="0.422cm" svg:x="26.494cm" svg:y="8.92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555" draw:name="Rectangle 557" draw:style-name="gr7" draw:text-style-name="P4" svg:width="2.117cm" svg:height="0.422cm" svg:x="19.473cm" svg:y="8.92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556" draw:name="Rectangle 558" draw:style-name="gr7" draw:text-style-name="P4" svg:width="1.976cm" svg:height="0.422cm" svg:x="10.336cm" svg:y="8.92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557" draw:name="Rectangle 559" draw:style-name="gr7" draw:text-style-name="P4" svg:width="2.117cm" svg:height="0.422cm" svg:x="24.165cm" svg:y="8.92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558" draw:name="Rectangle 560" draw:style-name="gr7" draw:text-style-name="P4" svg:width="8.289cm" svg:height="0.422cm" svg:x="1.834cm" svg:y="8.925cm"><text:p text:style-name="P6"><text:span text:style-name="T3"><text:s text:c="4"/></text:span><text:span text:style-name="T3">Pensões</text:span></text:p><draw:enhanced-geometry svg:viewBox="0 0 21600 21600" draw:type="non-primitive" draw:enhanced-path="M 0 0 L 21600 0 21600 21600 0 21600 Z N"/></draw:custom-shape><draw:custom-shape text:anchor-type="paragraph" draw:z-index="559" draw:name="Rectangle 561" draw:style-name="gr7" draw:text-style-name="P4" svg:width="2.117cm" svg:height="0.422cm" svg:x="14.817cm" svg:y="8.92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560" draw:name="Rectangle 562" draw:style-name="gr7" draw:text-style-name="P4" svg:width="1.906cm" svg:height="0.422cm" svg:x="12.7cm" svg:y="8.92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561" draw:name="Line 563" draw:style-name="gr5" draw:type="line" svg:x1="23.989cm" svg:y1="8.925cm" svg:x2="23.989cm" svg:y2="9.348cm" svg:d="M23989 8925v423"><text:p/></draw:connector><draw:connector text:anchor-type="paragraph" draw:z-index="562" draw:name="Line 564" draw:style-name="gr5" draw:type="line" svg:x1="19.332cm" svg:y1="8.925cm" svg:x2="19.332cm" svg:y2="9.348cm" svg:d="M19332 8925v423"><text:p/></draw:connector><draw:connector text:anchor-type="paragraph" draw:z-index="563" draw:name="Line 565" draw:style-name="gr5" draw:type="line" svg:x1="17.004cm" svg:y1="8.925cm" svg:x2="17.004cm" svg:y2="9.348cm" svg:d="M17004 8925v423"><text:p/></draw:connector><draw:custom-shape text:anchor-type="paragraph" draw:z-index="564" draw:name="Rectangle 566" draw:style-name="gr7" draw:text-style-name="P4" svg:width="2.117cm" svg:height="0.422cm" svg:x="21.766cm" svg:y="8.92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565" draw:name="Line 567" draw:style-name="gr5" draw:type="line" svg:x1="12.488cm" svg:y1="8.925cm" svg:x2="12.488cm" svg:y2="9.348cm" svg:d="M12488 8925v423"><text:p/></draw:connector><draw:connector text:anchor-type="paragraph" draw:z-index="566" draw:name="Line 568" draw:style-name="gr5" draw:type="line" svg:x1="14.746cm" svg:y1="8.925cm" svg:x2="14.746cm" svg:y2="9.348cm" svg:d="M14746 8925v423"><text:p/></draw:connector><draw:connector text:anchor-type="paragraph" draw:z-index="567" draw:name="Line 569" draw:style-name="gr5" draw:type="line" svg:x1="26.458cm" svg:y1="9.349cm" svg:x2="26.458cm" svg:y2="9.772cm" svg:d="M26458 9349v423"><text:p/></draw:connector><draw:custom-shape text:anchor-type="paragraph" draw:z-index="568" draw:name="Rectangle 570" draw:style-name="gr7" draw:text-style-name="P4" svg:width="2.117cm" svg:height="0.422cm" svg:x="17.11cm" svg:y="9.349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569" draw:name="Line 571" draw:style-name="gr5" draw:type="line" svg:x1="10.195cm" svg:y1="9.349cm" svg:x2="10.195cm" svg:y2="9.772cm" svg:d="M10195 9349v423"><text:p/></draw:connector><draw:connector text:anchor-type="paragraph" draw:z-index="570" draw:name="Line 572" draw:style-name="gr5" draw:type="line" svg:x1="21.625cm" svg:y1="9.349cm" svg:x2="21.625cm" svg:y2="9.772cm" svg:d="M21625 9349v423"><text:p/></draw:connector><draw:custom-shape text:anchor-type="paragraph" draw:z-index="571" draw:name="Rectangle 573" draw:style-name="gr7" draw:text-style-name="P4" svg:width="2.117cm" svg:height="0.422cm" svg:x="26.494cm" svg:y="9.349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572" draw:name="Rectangle 574" draw:style-name="gr7" draw:text-style-name="P4" svg:width="2.117cm" svg:height="0.422cm" svg:x="19.473cm" svg:y="9.349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573" draw:name="Rectangle 575" draw:style-name="gr7" draw:text-style-name="P4" svg:width="1.976cm" svg:height="0.422cm" svg:x="10.336cm" svg:y="9.349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574" draw:name="Rectangle 576" draw:style-name="gr7" draw:text-style-name="P4" svg:width="2.117cm" svg:height="0.422cm" svg:x="24.165cm" svg:y="9.349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575" draw:name="Rectangle 577" draw:style-name="gr7" draw:text-style-name="P4" svg:width="8.289cm" svg:height="0.422cm" svg:x="1.834cm" svg:y="9.349cm"><text:p text:style-name="P6"><text:span text:style-name="T3"><text:s text:c="4"/></text:span><text:span text:style-name="T3">Outros Benefícios Previdenciários </text:span></text:p><draw:enhanced-geometry svg:viewBox="0 0 21600 21600" draw:type="non-primitive" draw:enhanced-path="M 0 0 L 21600 0 21600 21600 0 21600 Z N"/></draw:custom-shape><draw:custom-shape text:anchor-type="paragraph" draw:z-index="576" draw:name="Rectangle 578" draw:style-name="gr7" draw:text-style-name="P4" svg:width="2.117cm" svg:height="0.422cm" svg:x="14.817cm" svg:y="9.349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577" draw:name="Rectangle 579" draw:style-name="gr7" draw:text-style-name="P4" svg:width="1.906cm" svg:height="0.422cm" svg:x="12.7cm" svg:y="9.349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578" draw:name="Line 580" draw:style-name="gr5" draw:type="line" svg:x1="23.989cm" svg:y1="9.349cm" svg:x2="23.989cm" svg:y2="9.772cm" svg:d="M23989 9349v423"><text:p/></draw:connector><draw:connector text:anchor-type="paragraph" draw:z-index="579" draw:name="Line 581" draw:style-name="gr5" draw:type="line" svg:x1="19.332cm" svg:y1="9.349cm" svg:x2="19.332cm" svg:y2="9.772cm" svg:d="M19332 9349v423"><text:p/></draw:connector><draw:connector text:anchor-type="paragraph" draw:z-index="580" draw:name="Line 582" draw:style-name="gr5" draw:type="line" svg:x1="17.004cm" svg:y1="9.349cm" svg:x2="17.004cm" svg:y2="9.772cm" svg:d="M17004 9349v423"><text:p/></draw:connector><draw:custom-shape text:anchor-type="paragraph" draw:z-index="581" draw:name="Rectangle 583" draw:style-name="gr7" draw:text-style-name="P4" svg:width="2.117cm" svg:height="0.422cm" svg:x="21.766cm" svg:y="9.349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582" draw:name="Line 584" draw:style-name="gr5" draw:type="line" svg:x1="12.488cm" svg:y1="9.349cm" svg:x2="12.488cm" svg:y2="9.772cm" svg:d="M12488 9349v423"><text:p/></draw:connector><draw:connector text:anchor-type="paragraph" draw:z-index="583" draw:name="Line 585" draw:style-name="gr5" draw:type="line" svg:x1="14.746cm" svg:y1="9.349cm" svg:x2="14.746cm" svg:y2="9.772cm" svg:d="M14746 9349v423"><text:p/></draw:connector><draw:connector text:anchor-type="paragraph" draw:z-index="584" draw:name="Line 586" draw:style-name="gr5" draw:type="line" svg:x1="26.458cm" svg:y1="9.772cm" svg:x2="26.458cm" svg:y2="10.196cm" svg:d="M26458 9772v424"><text:p/></draw:connector><draw:custom-shape text:anchor-type="paragraph" draw:z-index="585" draw:name="Rectangle 587" draw:style-name="gr7" draw:text-style-name="P4" svg:width="2.117cm" svg:height="0.422cm" svg:x="17.11cm" svg:y="9.772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586" draw:name="Line 588" draw:style-name="gr5" draw:type="line" svg:x1="10.195cm" svg:y1="9.772cm" svg:x2="10.195cm" svg:y2="10.196cm" svg:d="M10195 9772v424"><text:p/></draw:connector><draw:connector text:anchor-type="paragraph" draw:z-index="587" draw:name="Line 589" draw:style-name="gr5" draw:type="line" svg:x1="21.625cm" svg:y1="9.772cm" svg:x2="21.625cm" svg:y2="10.196cm" svg:d="M21625 9772v424"><text:p/></draw:connector><draw:custom-shape text:anchor-type="paragraph" draw:z-index="588" draw:name="Rectangle 590" draw:style-name="gr7" draw:text-style-name="P4" svg:width="2.117cm" svg:height="0.422cm" svg:x="26.494cm" svg:y="9.77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589" draw:name="Rectangle 591" draw:style-name="gr7" draw:text-style-name="P4" svg:width="2.117cm" svg:height="0.422cm" svg:x="19.473cm" svg:y="9.77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590" draw:name="Rectangle 592" draw:style-name="gr7" draw:text-style-name="P4" svg:width="1.976cm" svg:height="0.422cm" svg:x="10.336cm" svg:y="9.77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591" draw:name="Rectangle 593" draw:style-name="gr7" draw:text-style-name="P4" svg:width="2.117cm" svg:height="0.422cm" svg:x="24.165cm" svg:y="9.77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592" draw:name="Rectangle 594" draw:style-name="gr7" draw:text-style-name="P4" svg:width="8.289cm" svg:height="0.422cm" svg:x="1.834cm" svg:y="9.772cm"><text:p text:style-name="P6"><text:span text:style-name="T3"><text:s text:c="2"/></text:span><text:span text:style-name="T3">Outras Despesas Previdenciárias</text:span></text:p><draw:enhanced-geometry svg:viewBox="0 0 21600 21600" draw:type="non-primitive" draw:enhanced-path="M 0 0 L 21600 0 21600 21600 0 21600 Z N"/></draw:custom-shape><draw:custom-shape text:anchor-type="paragraph" draw:z-index="593" draw:name="Rectangle 595" draw:style-name="gr7" draw:text-style-name="P4" svg:width="2.117cm" svg:height="0.422cm" svg:x="14.817cm" svg:y="9.77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594" draw:name="Rectangle 596" draw:style-name="gr7" draw:text-style-name="P4" svg:width="1.906cm" svg:height="0.422cm" svg:x="12.7cm" svg:y="9.772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595" draw:name="Line 597" draw:style-name="gr5" draw:type="line" svg:x1="23.989cm" svg:y1="9.772cm" svg:x2="23.989cm" svg:y2="10.196cm" svg:d="M23989 9772v424"><text:p/></draw:connector><draw:connector text:anchor-type="paragraph" draw:z-index="596" draw:name="Line 598" draw:style-name="gr5" draw:type="line" svg:x1="19.332cm" svg:y1="9.772cm" svg:x2="19.332cm" svg:y2="10.196cm" svg:d="M19332 9772v424"><text:p/></draw:connector><draw:connector text:anchor-type="paragraph" draw:z-index="597" draw:name="Line 599" draw:style-name="gr5" draw:type="line" svg:x1="17.004cm" svg:y1="9.772cm" svg:x2="17.004cm" svg:y2="10.196cm" svg:d="M17004 9772v424"><text:p/></draw:connector><draw:custom-shape text:anchor-type="paragraph" draw:z-index="598" draw:name="Rectangle 600" draw:style-name="gr7" draw:text-style-name="P4" svg:width="2.117cm" svg:height="0.422cm" svg:x="21.766cm" svg:y="9.772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599" draw:name="Line 601" draw:style-name="gr5" draw:type="line" svg:x1="12.488cm" svg:y1="9.772cm" svg:x2="12.488cm" svg:y2="10.196cm" svg:d="M12488 9772v424"><text:p/></draw:connector><draw:connector text:anchor-type="paragraph" draw:z-index="600" draw:name="Line 602" draw:style-name="gr5" draw:type="line" svg:x1="14.746cm" svg:y1="9.772cm" svg:x2="14.746cm" svg:y2="10.196cm" svg:d="M14746 9772v424"><text:p/></draw:connector><draw:connector text:anchor-type="paragraph" draw:z-index="601" draw:name="Line 603" draw:style-name="gr5" draw:type="line" svg:x1="26.458cm" svg:y1="10.195cm" svg:x2="26.458cm" svg:y2="10.618cm" svg:d="M26458 10195v423"><text:p/></draw:connector><draw:custom-shape text:anchor-type="paragraph" draw:z-index="602" draw:name="Rectangle 604" draw:style-name="gr7" draw:text-style-name="P4" svg:width="2.117cm" svg:height="0.422cm" svg:x="17.11cm" svg:y="10.19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603" draw:name="Line 605" draw:style-name="gr5" draw:type="line" svg:x1="10.195cm" svg:y1="10.195cm" svg:x2="10.195cm" svg:y2="10.618cm" svg:d="M10195 10195v423"><text:p/></draw:connector><draw:connector text:anchor-type="paragraph" draw:z-index="604" draw:name="Line 606" draw:style-name="gr5" draw:type="line" svg:x1="21.625cm" svg:y1="10.195cm" svg:x2="21.625cm" svg:y2="10.618cm" svg:d="M21625 10195v423"><text:p/></draw:connector><draw:custom-shape text:anchor-type="paragraph" draw:z-index="605" draw:name="Rectangle 607" draw:style-name="gr7" draw:text-style-name="P4" svg:width="2.117cm" svg:height="0.422cm" svg:x="26.494cm" svg:y="10.19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606" draw:name="Rectangle 608" draw:style-name="gr7" draw:text-style-name="P4" svg:width="2.117cm" svg:height="0.422cm" svg:x="19.473cm" svg:y="10.19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607" draw:name="Rectangle 609" draw:style-name="gr7" draw:text-style-name="P4" svg:width="1.976cm" svg:height="0.422cm" svg:x="10.336cm" svg:y="10.19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608" draw:name="Rectangle 610" draw:style-name="gr7" draw:text-style-name="P4" svg:width="2.117cm" svg:height="0.422cm" svg:x="24.165cm" svg:y="10.19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609" draw:name="Rectangle 611" draw:style-name="gr7" draw:text-style-name="P4" svg:width="8.289cm" svg:height="0.422cm" svg:x="1.834cm" svg:y="10.195cm"><text:p text:style-name="P6"><text:span text:style-name="T3"><text:s text:c="4"/></text:span><text:span text:style-name="T3">Compensação Previdenciária do RPPS para o RGPS</text:span></text:p><draw:enhanced-geometry svg:viewBox="0 0 21600 21600" draw:type="non-primitive" draw:enhanced-path="M 0 0 L 21600 0 21600 21600 0 21600 Z N"/></draw:custom-shape><draw:custom-shape text:anchor-type="paragraph" draw:z-index="610" draw:name="Rectangle 612" draw:style-name="gr7" draw:text-style-name="P4" svg:width="2.117cm" svg:height="0.422cm" svg:x="14.817cm" svg:y="10.19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611" draw:name="Rectangle 613" draw:style-name="gr7" draw:text-style-name="P4" svg:width="1.906cm" svg:height="0.422cm" svg:x="12.7cm" svg:y="10.19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612" draw:name="Line 614" draw:style-name="gr5" draw:type="line" svg:x1="23.989cm" svg:y1="10.195cm" svg:x2="23.989cm" svg:y2="10.618cm" svg:d="M23989 10195v423"><text:p/></draw:connector><draw:connector text:anchor-type="paragraph" draw:z-index="613" draw:name="Line 615" draw:style-name="gr5" draw:type="line" svg:x1="19.332cm" svg:y1="10.195cm" svg:x2="19.332cm" svg:y2="10.618cm" svg:d="M19332 10195v423"><text:p/></draw:connector><draw:connector text:anchor-type="paragraph" draw:z-index="614" draw:name="Line 616" draw:style-name="gr5" draw:type="line" svg:x1="17.004cm" svg:y1="10.195cm" svg:x2="17.004cm" svg:y2="10.618cm" svg:d="M17004 10195v423"><text:p/></draw:connector><draw:custom-shape text:anchor-type="paragraph" draw:z-index="615" draw:name="Rectangle 617" draw:style-name="gr7" draw:text-style-name="P4" svg:width="2.117cm" svg:height="0.422cm" svg:x="21.766cm" svg:y="10.19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616" draw:name="Line 618" draw:style-name="gr5" draw:type="line" svg:x1="12.488cm" svg:y1="10.195cm" svg:x2="12.488cm" svg:y2="10.618cm" svg:d="M12488 10195v423"><text:p/></draw:connector><draw:connector text:anchor-type="paragraph" draw:z-index="617" draw:name="Line 619" draw:style-name="gr5" draw:type="line" svg:x1="14.746cm" svg:y1="10.195cm" svg:x2="14.746cm" svg:y2="10.618cm" svg:d="M14746 10195v423"><text:p/></draw:connector><draw:connector text:anchor-type="paragraph" draw:z-index="618" draw:name="Line 620" draw:style-name="gr5" draw:type="line" svg:x1="26.458cm" svg:y1="10.619cm" svg:x2="26.458cm" svg:y2="11.042cm" svg:d="M26458 10619v423"><text:p/></draw:connector><draw:custom-shape text:anchor-type="paragraph" draw:z-index="619" draw:name="Rectangle 621" draw:style-name="gr7" draw:text-style-name="P4" svg:width="2.117cm" svg:height="0.422cm" svg:x="17.11cm" svg:y="10.619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620" draw:name="Line 622" draw:style-name="gr5" draw:type="line" svg:x1="10.195cm" svg:y1="10.619cm" svg:x2="10.195cm" svg:y2="11.042cm" svg:d="M10195 10619v423"><text:p/></draw:connector><draw:connector text:anchor-type="paragraph" draw:z-index="621" draw:name="Line 623" draw:style-name="gr5" draw:type="line" svg:x1="21.625cm" svg:y1="10.619cm" svg:x2="21.625cm" svg:y2="11.042cm" svg:d="M21625 10619v423"><text:p/></draw:connector><draw:custom-shape text:anchor-type="paragraph" draw:z-index="622" draw:name="Rectangle 624" draw:style-name="gr7" draw:text-style-name="P4" svg:width="2.117cm" svg:height="0.422cm" svg:x="26.494cm" svg:y="10.619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623" draw:name="Rectangle 625" draw:style-name="gr7" draw:text-style-name="P4" svg:width="2.117cm" svg:height="0.422cm" svg:x="19.473cm" svg:y="10.619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624" draw:name="Rectangle 626" draw:style-name="gr7" draw:text-style-name="P4" svg:width="1.976cm" svg:height="0.422cm" svg:x="10.336cm" svg:y="10.619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625" draw:name="Rectangle 627" draw:style-name="gr7" draw:text-style-name="P4" svg:width="2.117cm" svg:height="0.422cm" svg:x="24.165cm" svg:y="10.619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626" draw:name="Rectangle 628" draw:style-name="gr7" draw:text-style-name="P4" svg:width="8.289cm" svg:height="0.422cm" svg:x="1.834cm" svg:y="10.619cm"><text:p text:style-name="P6"><text:span text:style-name="T3"><text:s text:c="4"/></text:span><text:span text:style-name="T3">Demais Despesas Previdenciárias</text:span></text:p><draw:enhanced-geometry svg:viewBox="0 0 21600 21600" draw:type="non-primitive" draw:enhanced-path="M 0 0 L 21600 0 21600 21600 0 21600 Z N"/></draw:custom-shape><draw:custom-shape text:anchor-type="paragraph" draw:z-index="627" draw:name="Rectangle 629" draw:style-name="gr7" draw:text-style-name="P4" svg:width="2.117cm" svg:height="0.422cm" svg:x="14.817cm" svg:y="10.619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628" draw:name="Rectangle 630" draw:style-name="gr7" draw:text-style-name="P4" svg:width="1.906cm" svg:height="0.422cm" svg:x="12.7cm" svg:y="10.619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629" draw:name="Line 631" draw:style-name="gr5" draw:type="line" svg:x1="23.989cm" svg:y1="10.619cm" svg:x2="23.989cm" svg:y2="11.042cm" svg:d="M23989 10619v423"><text:p/></draw:connector><draw:connector text:anchor-type="paragraph" draw:z-index="630" draw:name="Line 632" draw:style-name="gr5" draw:type="line" svg:x1="19.332cm" svg:y1="10.619cm" svg:x2="19.332cm" svg:y2="11.042cm" svg:d="M19332 10619v423"><text:p/></draw:connector><draw:connector text:anchor-type="paragraph" draw:z-index="631" draw:name="Line 633" draw:style-name="gr5" draw:type="line" svg:x1="17.004cm" svg:y1="10.619cm" svg:x2="17.004cm" svg:y2="11.042cm" svg:d="M17004 10619v423"><text:p/></draw:connector><draw:custom-shape text:anchor-type="paragraph" draw:z-index="632" draw:name="Rectangle 634" draw:style-name="gr7" draw:text-style-name="P4" svg:width="2.117cm" svg:height="0.422cm" svg:x="21.766cm" svg:y="10.619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633" draw:name="Line 635" draw:style-name="gr5" draw:type="line" svg:x1="12.488cm" svg:y1="10.619cm" svg:x2="12.488cm" svg:y2="11.042cm" svg:d="M12488 10619v423"><text:p/></draw:connector><draw:connector text:anchor-type="paragraph" draw:z-index="634" draw:name="Line 636" draw:style-name="gr5" draw:type="line" svg:x1="14.746cm" svg:y1="10.619cm" svg:x2="14.746cm" svg:y2="11.042cm" svg:d="M14746 10619v423"><text:p/></draw:connector><draw:connector text:anchor-type="paragraph" draw:z-index="635" draw:name="Line 637" draw:style-name="gr5" draw:type="line" svg:x1="1.693cm" svg:y1="11.007cm" svg:x2="28.716cm" svg:y2="11.007cm" svg:d="M1693 11007h27023"><text:p/></draw:connector><draw:connector text:anchor-type="paragraph" draw:z-index="636" draw:name="Line 638" draw:style-name="gr5" draw:type="line" svg:x1="26.458cm" svg:y1="11.042cm" svg:x2="26.458cm" svg:y2="11.466cm" svg:d="M26458 11042v424"><text:p/></draw:connector><draw:custom-shape text:anchor-type="paragraph" draw:z-index="637" draw:name="Rectangle 639" draw:style-name="gr7" draw:text-style-name="P4" svg:width="2.117cm" svg:height="0.422cm" svg:x="17.11cm" svg:y="11.042cm"><text:p text:style-name="P5"><text:span text:style-name="T3">160.000,00</text:span></text:p><draw:enhanced-geometry svg:viewBox="0 0 21600 21600" draw:type="non-primitive" draw:enhanced-path="M 0 0 L 21600 0 21600 21600 0 21600 Z N"/></draw:custom-shape><draw:connector text:anchor-type="paragraph" draw:z-index="638" draw:name="Line 640" draw:style-name="gr5" draw:type="line" svg:x1="10.195cm" svg:y1="11.042cm" svg:x2="10.195cm" svg:y2="11.466cm" svg:d="M10195 11042v424"><text:p/></draw:connector><draw:connector text:anchor-type="paragraph" draw:z-index="639" draw:name="Line 641" draw:style-name="gr5" draw:type="line" svg:x1="21.625cm" svg:y1="11.042cm" svg:x2="21.625cm" svg:y2="11.466cm" svg:d="M21625 11042v424"><text:p/></draw:connector><draw:custom-shape text:anchor-type="paragraph" draw:z-index="640" draw:name="Rectangle 642" draw:style-name="gr7" draw:text-style-name="P4" svg:width="2.117cm" svg:height="0.422cm" svg:x="26.494cm" svg:y="11.04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641" draw:name="Rectangle 643" draw:style-name="gr7" draw:text-style-name="P4" svg:width="2.117cm" svg:height="0.422cm" svg:x="19.473cm" svg:y="11.042cm"><text:p text:style-name="P5"><text:span text:style-name="T3">80.303,28</text:span></text:p><draw:enhanced-geometry svg:viewBox="0 0 21600 21600" draw:type="non-primitive" draw:enhanced-path="M 0 0 L 21600 0 21600 21600 0 21600 Z N"/></draw:custom-shape><draw:custom-shape text:anchor-type="paragraph" draw:z-index="642" draw:name="Rectangle 644" draw:style-name="gr7" draw:text-style-name="P4" svg:width="1.976cm" svg:height="0.422cm" svg:x="10.336cm" svg:y="11.042cm"><text:p text:style-name="P5"><text:span text:style-name="T3">320.000,00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643" draw:name="Rectangle 645" draw:style-name="gr7" draw:text-style-name="P4" svg:width="2.117cm" svg:height="0.422cm" svg:x="24.165cm" svg:y="11.04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644" draw:name="Rectangle 646" draw:style-name="gr7" draw:text-style-name="P4" svg:width="8.289cm" svg:height="0.422cm" svg:x="1.834cm" svg:y="11.042cm"><text:p text:style-name="P6"><text:span text:style-name="T6">TOTAL DAS DESPESAS PREVIDENCIÁRIAS RPPS (VII) = (V + VI)</text:span></text:p><draw:enhanced-geometry svg:viewBox="0 0 21600 21600" draw:type="non-primitive" draw:enhanced-path="M 0 0 L 21600 0 21600 21600 0 21600 Z N"/></draw:custom-shape><draw:custom-shape text:anchor-type="paragraph" draw:z-index="645" draw:name="Rectangle 647" draw:style-name="gr7" draw:text-style-name="P4" svg:width="2.117cm" svg:height="0.422cm" svg:x="14.817cm" svg:y="11.042cm"><text:p text:style-name="P5"><text:span text:style-name="T3">320.000,00</text:span></text:p><draw:enhanced-geometry svg:viewBox="0 0 21600 21600" draw:type="non-primitive" draw:enhanced-path="M 0 0 L 21600 0 21600 21600 0 21600 Z N"/></draw:custom-shape><draw:custom-shape text:anchor-type="paragraph" draw:z-index="646" draw:name="Rectangle 648" draw:style-name="gr7" draw:text-style-name="P4" svg:width="1.906cm" svg:height="0.422cm" svg:x="12.7cm" svg:y="11.042cm"><text:p text:style-name="P5"><text:span text:style-name="T3">320.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647" draw:name="Line 649" draw:style-name="gr5" draw:type="line" svg:x1="23.989cm" svg:y1="11.042cm" svg:x2="23.989cm" svg:y2="11.466cm" svg:d="M23989 11042v424"><text:p/></draw:connector><draw:connector text:anchor-type="paragraph" draw:z-index="648" draw:name="Line 650" draw:style-name="gr5" draw:type="line" svg:x1="19.332cm" svg:y1="11.042cm" svg:x2="19.332cm" svg:y2="11.466cm" svg:d="M19332 11042v424"><text:p/></draw:connector><draw:connector text:anchor-type="paragraph" draw:z-index="649" draw:name="Line 651" draw:style-name="gr5" draw:type="line" svg:x1="17.004cm" svg:y1="11.042cm" svg:x2="17.004cm" svg:y2="11.466cm" svg:d="M17004 11042v424"><text:p/></draw:connector><draw:custom-shape text:anchor-type="paragraph" draw:z-index="650" draw:name="Rectangle 652" draw:style-name="gr7" draw:text-style-name="P4" svg:width="2.117cm" svg:height="0.422cm" svg:x="21.766cm" svg:y="11.042cm"><text:p text:style-name="P5"><text:span text:style-name="T3">32.583,06</text:span></text:p><draw:enhanced-geometry svg:viewBox="0 0 21600 21600" draw:type="non-primitive" draw:enhanced-path="M 0 0 L 21600 0 21600 21600 0 21600 Z N"/></draw:custom-shape><draw:connector text:anchor-type="paragraph" draw:z-index="651" draw:name="Line 653" draw:style-name="gr5" draw:type="line" svg:x1="12.488cm" svg:y1="11.042cm" svg:x2="12.488cm" svg:y2="11.466cm" svg:d="M12488 11042v424"><text:p/></draw:connector><draw:connector text:anchor-type="paragraph" draw:z-index="652" draw:name="Line 654" draw:style-name="gr5" draw:type="line" svg:x1="14.746cm" svg:y1="11.042cm" svg:x2="14.746cm" svg:y2="11.466cm" svg:d="M14746 11042v424"><text:p/></draw:connector><draw:connector text:anchor-type="paragraph" draw:z-index="653" draw:name="Line 655" draw:style-name="gr5" draw:type="line" svg:x1="1.693cm" svg:y1="11.43cm" svg:x2="28.716cm" svg:y2="11.43cm" svg:d="M1693 11430h27023"><text:p/></draw:connector><draw:custom-shape text:anchor-type="paragraph" draw:z-index="654" draw:name="Rectangle 656" draw:style-name="gr13" svg:width="27.024cm" svg:height="0.422cm" svg:x="1.693cm" svg:y="11.712cm"><text:p/><draw:enhanced-geometry svg:viewBox="0 0 21600 21600" draw:type="non-primitive" draw:enhanced-path="M 0 0 L 21600 0 21600 21600 0 21600 Z N"/></draw:custom-shape><draw:connector text:anchor-type="paragraph" draw:z-index="655" draw:name="Line 657" draw:style-name="gr5" draw:type="line" svg:x1="19.332cm" svg:y1="11.712cm" svg:x2="19.332cm" svg:y2="12.135cm" svg:d="M19332 11712v423"><text:p/></draw:connector><draw:custom-shape text:anchor-type="paragraph" draw:z-index="656" draw:name="Rectangle 658" draw:style-name="gr7" draw:text-style-name="P4" svg:width="2.117cm" svg:height="0.422cm" svg:x="14.817cm" svg:y="11.712cm"><text:p text:style-name="P5"><text:span text:style-name="T3">21.285.230,27</text:span><text:span text:style-name="T3"><text:tab/></text:span></text:p><draw:enhanced-geometry svg:viewBox="0 0 21600 21600" draw:type="non-primitive" draw:enhanced-path="M 0 0 L 21600 0 21600 21600 0 21600 Z N"/></draw:custom-shape><draw:connector text:anchor-type="paragraph" draw:z-index="657" draw:name="Line 659" draw:style-name="gr5" draw:type="line" svg:x1="14.746cm" svg:y1="11.712cm" svg:x2="14.746cm" svg:y2="12.135cm" svg:d="M14746 11712v423"><text:p/></draw:connector><draw:custom-shape text:anchor-type="paragraph" draw:z-index="658" draw:name="Rectangle 660" draw:style-name="gr7" draw:text-style-name="P4" svg:width="1.906cm" svg:height="0.422cm" svg:x="12.7cm" svg:y="11.712cm"><text:p text:style-name="P5"><text:span text:style-name="T3">62.623.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659" draw:name="Line 661" draw:style-name="gr5" draw:type="line" svg:x1="26.458cm" svg:y1="11.712cm" svg:x2="26.458cm" svg:y2="12.135cm" svg:d="M26458 11712v423"><text:p/></draw:connector><draw:connector text:anchor-type="paragraph" draw:z-index="660" draw:name="Line 662" draw:style-name="gr5" draw:type="line" svg:x1="23.989cm" svg:y1="11.712cm" svg:x2="23.989cm" svg:y2="12.135cm" svg:d="M23989 11712v423"><text:p/></draw:connector><draw:connector text:anchor-type="paragraph" draw:z-index="661" draw:name="Line 663" draw:style-name="gr5" draw:type="line" svg:x1="21.625cm" svg:y1="11.712cm" svg:x2="21.625cm" svg:y2="12.135cm" svg:d="M21625 11712v423"><text:p/></draw:connector><draw:connector text:anchor-type="paragraph" draw:z-index="662" draw:name="Line 664" draw:style-name="gr5" draw:type="line" svg:x1="10.195cm" svg:y1="11.712cm" svg:x2="10.195cm" svg:y2="12.135cm" svg:d="M10195 11712v423"><text:p/></draw:connector><draw:custom-shape text:anchor-type="paragraph" draw:z-index="663" draw:name="Rectangle 665" draw:style-name="gr7" draw:text-style-name="P4" svg:width="1.976cm" svg:height="0.422cm" svg:x="10.336cm" svg:y="11.712cm"><text:p text:style-name="P5"><text:span text:style-name="T3">62.623.000,00</text:span></text:p><draw:enhanced-geometry svg:viewBox="0 0 21600 21600" draw:type="non-primitive" draw:enhanced-path="M 0 0 L 21600 0 21600 21600 0 21600 Z N"/></draw:custom-shape><draw:connector text:anchor-type="paragraph" draw:z-index="664" draw:name="Line 666" draw:style-name="gr5" draw:type="line" svg:x1="17.004cm" svg:y1="11.712cm" svg:x2="17.004cm" svg:y2="12.135cm" svg:d="M17004 11712v423"><text:p/></draw:connector><draw:connector text:anchor-type="paragraph" draw:z-index="665" draw:name="Line 667" draw:style-name="gr5" draw:type="line" svg:x1="12.488cm" svg:y1="11.712cm" svg:x2="12.488cm" svg:y2="12.135cm" svg:d="M12488 11712v423"><text:p/></draw:connector><draw:custom-shape text:anchor-type="paragraph" draw:z-index="666" draw:name="Rectangle 668" draw:style-name="gr7" draw:text-style-name="P4" svg:width="2.117cm" svg:height="0.422cm" svg:x="19.473cm" svg:y="11.712cm"><text:p text:style-name="P5"><text:span text:style-name="T3">21.524.926,99</text:span></text:p><draw:enhanced-geometry svg:viewBox="0 0 21600 21600" draw:type="non-primitive" draw:enhanced-path="M 0 0 L 21600 0 21600 21600 0 21600 Z N"/></draw:custom-shape><draw:custom-shape text:anchor-type="paragraph" draw:z-index="667" draw:name="Rectangle 669" draw:style-name="gr7" draw:text-style-name="P4" svg:width="2.117cm" svg:height="0.422cm" svg:x="17.11cm" svg:y="11.712cm"><text:p text:style-name="P5"><text:span text:style-name="T3">27.162.677,50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668" draw:name="Rectangle 670" draw:style-name="gr7" draw:text-style-name="P4" svg:width="2.117cm" svg:height="0.422cm" svg:x="21.766cm" svg:y="11.712cm"><text:p text:style-name="P5"><text:span text:style-name="T3">27.290.094,44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669" draw:name="Rectangle 671" draw:style-name="gr7" draw:text-style-name="P4" svg:width="8.289cm" svg:height="0.422cm" svg:x="1.834cm" svg:y="11.712cm"><text:p text:style-name="P6"><text:span text:style-name="T6">RESULTADO PREVIDENCIÁRIO (VIII) = (IV - VII) </text:span></text:p><draw:enhanced-geometry svg:viewBox="0 0 21600 21600" draw:type="non-primitive" draw:enhanced-path="M 0 0 L 21600 0 21600 21600 0 21600 Z N"/></draw:custom-shape><draw:custom-shape text:anchor-type="paragraph" draw:z-index="670" draw:name="Rectangle 672" draw:style-name="gr3" svg:width="27.024cm" svg:height="0.847cm" svg:x="1.693cm" svg:y="12.347cm"><text:p/><draw:enhanced-geometry svg:viewBox="0 0 21600 21600" draw:type="non-primitive" draw:enhanced-path="M 0 0 L 21600 0 21600 21600 0 21600 Z N"/></draw:custom-shape><draw:connector text:anchor-type="paragraph" draw:z-index="671" draw:name="Line 673" draw:style-name="gr5" draw:type="line" svg:x1="10.195cm" svg:y1="12.347cm" svg:x2="10.195cm" svg:y2="13.193cm" svg:d="M10195 12347v846"><text:p/></draw:connector><draw:custom-shape text:anchor-type="paragraph" draw:z-index="672" draw:name="Rectangle 674" draw:style-name="gr9" draw:text-style-name="P4" svg:width="8.289cm" svg:height="0.847cm" svg:x="1.834cm" svg:y="12.347cm"><text:p text:style-name="P3"><text:span text:style-name="T2">RECURSOS RPPS ARRECADADOS EM EXERCÍCIOS ANTERIORES</text:span></text:p><draw:enhanced-geometry svg:viewBox="0 0 21600 21600" draw:type="non-primitive" draw:enhanced-path="M 0 0 L 21600 0 21600 21600 0 21600 Z N"/></draw:custom-shape><draw:custom-shape text:anchor-type="paragraph" draw:z-index="673" draw:name="Rectangle 675" draw:style-name="gr4" draw:text-style-name="P4" svg:width="18.169cm" svg:height="0.847cm" svg:x="10.336cm" svg:y="12.347cm"><text:p text:style-name="P3"><text:span text:style-name="T2">APORTES REALIZADOS</text:span></text:p><draw:enhanced-geometry svg:viewBox="0 0 21600 21600" draw:type="non-primitive" draw:enhanced-path="M 0 0 L 21600 0 21600 21600 0 21600 Z N"/></draw:custom-shape><draw:connector text:anchor-type="paragraph" draw:z-index="674" draw:name="Line 676" draw:style-name="gr5" draw:type="line" svg:x1="1.693cm" svg:y1="13.159cm" svg:x2="28.716cm" svg:y2="13.159cm" svg:d="M1693 13159h27023"><text:p/></draw:connector><draw:connector text:anchor-type="paragraph" draw:z-index="675" draw:name="Line 677" draw:style-name="gr5" draw:type="line" svg:x1="1.693cm" svg:y1="12.312cm" svg:x2="28.716cm" svg:y2="12.312cm" svg:d="M1693 12312h27023"><text:p/></draw:connector><draw:custom-shape text:anchor-type="paragraph" draw:z-index="676" draw:name="Rectangle 678" draw:style-name="gr7" draw:text-style-name="P4" svg:width="18.169cm" svg:height="0.422cm" svg:x="10.336cm" svg:y="13.194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677" draw:name="Rectangle 679" draw:style-name="gr7" draw:text-style-name="P4" svg:width="8.289cm" svg:height="0.422cm" svg:x="1.834cm" svg:y="13.194cm"><text:p text:style-name="P6"><text:span text:style-name="T6">RECURSOS RPPS ARRECADADOS EM EXERCÍCIOS ANTERIORES </text:span></text:p><draw:enhanced-geometry svg:viewBox="0 0 21600 21600" draw:type="non-primitive" draw:enhanced-path="M 0 0 L 21600 0 21600 21600 0 21600 Z N"/></draw:custom-shape><draw:connector text:anchor-type="paragraph" draw:z-index="678" draw:name="Line 680" draw:style-name="gr5" draw:type="line" svg:x1="10.195cm" svg:y1="13.194cm" svg:x2="10.195cm" svg:y2="13.618cm" svg:d="M10195 13194v424"><text:p/></draw:connector><draw:custom-shape text:anchor-type="paragraph" draw:z-index="679" draw:name="Rectangle 681" draw:style-name="gr7" draw:text-style-name="P4" svg:width="18.169cm" svg:height="0.422cm" svg:x="10.336cm" svg:y="13.617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680" draw:name="Rectangle 682" draw:style-name="gr7" draw:text-style-name="P4" svg:width="8.289cm" svg:height="0.422cm" svg:x="1.834cm" svg:y="13.617cm"><text:p text:style-name="P6"><text:span text:style-name="T3">VALOR</text:span></text:p><draw:enhanced-geometry svg:viewBox="0 0 21600 21600" draw:type="non-primitive" draw:enhanced-path="M 0 0 L 21600 0 21600 21600 0 21600 Z N"/></draw:custom-shape><draw:connector text:anchor-type="paragraph" draw:z-index="681" draw:name="Line 683" draw:style-name="gr5" draw:type="line" svg:x1="10.195cm" svg:y1="13.617cm" svg:x2="10.195cm" svg:y2="14.04cm" svg:d="M10195 13617v423"><text:p/></draw:connector><draw:connector text:anchor-type="paragraph" draw:z-index="682" draw:name="Line 684" draw:style-name="gr5" draw:type="line" svg:x1="1.693cm" svg:y1="14.005cm" svg:x2="28.716cm" svg:y2="14.005cm" svg:d="M1693 14005h27023"><text:p/></draw:connector><draw:custom-shape text:anchor-type="paragraph" draw:z-index="683" draw:name="Rectangle 685" draw:style-name="gr3" svg:width="27.024cm" svg:height="0.847cm" svg:x="1.693cm" svg:y="14.252cm"><text:p/><draw:enhanced-geometry svg:viewBox="0 0 21600 21600" draw:type="non-primitive" draw:enhanced-path="M 0 0 L 21600 0 21600 21600 0 21600 Z N"/></draw:custom-shape><draw:custom-shape text:anchor-type="paragraph" draw:z-index="684" draw:name="Rectangle 686" draw:style-name="gr4" draw:text-style-name="P4" svg:width="18.169cm" svg:height="0.847cm" svg:x="10.336cm" svg:y="14.252cm"><text:p text:style-name="P3"><text:span text:style-name="T2">PREVISÃO ORÇAMENTÁRIA</text:span></text:p><draw:enhanced-geometry svg:viewBox="0 0 21600 21600" draw:type="non-primitive" draw:enhanced-path="M 0 0 L 21600 0 21600 21600 0 21600 Z N"/></draw:custom-shape><draw:connector text:anchor-type="paragraph" draw:z-index="685" draw:name="Line 687" draw:style-name="gr5" draw:type="line" svg:x1="10.195cm" svg:y1="14.252cm" svg:x2="10.195cm" svg:y2="15.098cm" svg:d="M10195 14252v846"><text:p/></draw:connector><draw:custom-shape text:anchor-type="paragraph" draw:z-index="686" draw:name="Rectangle 688" draw:style-name="gr4" draw:text-style-name="P4" svg:width="8.289cm" svg:height="0.847cm" svg:x="1.834cm" svg:y="14.252cm"><text:p text:style-name="P3"><text:span text:style-name="T2">RESERVA ORÇAMENTÁRIA DO RPPS</text:span></text:p><draw:enhanced-geometry svg:viewBox="0 0 21600 21600" draw:type="non-primitive" draw:enhanced-path="M 0 0 L 21600 0 21600 21600 0 21600 Z N"/></draw:custom-shape><draw:connector text:anchor-type="paragraph" draw:z-index="687" draw:name="Line 689" draw:style-name="gr5" draw:type="line" svg:x1="1.693cm" svg:y1="15.064cm" svg:x2="28.716cm" svg:y2="15.064cm" svg:d="M1693 15064h27023"><text:p/></draw:connector><draw:connector text:anchor-type="paragraph" draw:z-index="688" draw:name="Line 690" draw:style-name="gr5" draw:type="line" svg:x1="1.693cm" svg:y1="14.217cm" svg:x2="28.716cm" svg:y2="14.217cm" svg:d="M1693 14217h27023"><text:p/></draw:connector><draw:custom-shape text:anchor-type="paragraph" draw:z-index="689" draw:name="Rectangle 691" draw:style-name="gr7" draw:text-style-name="P4" svg:width="18.169cm" svg:height="0.422cm" svg:x="10.336cm" svg:y="15.099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690" draw:name="Rectangle 692" draw:style-name="gr7" draw:text-style-name="P4" svg:width="8.289cm" svg:height="0.422cm" svg:x="1.834cm" svg:y="15.099cm"><text:p text:style-name="P6"><text:span text:style-name="T3">VALOR</text:span></text:p><draw:enhanced-geometry svg:viewBox="0 0 21600 21600" draw:type="non-primitive" draw:enhanced-path="M 0 0 L 21600 0 21600 21600 0 21600 Z N"/></draw:custom-shape><draw:connector text:anchor-type="paragraph" draw:z-index="691" draw:name="Line 693" draw:style-name="gr5" draw:type="line" svg:x1="10.195cm" svg:y1="15.099cm" svg:x2="10.195cm" svg:y2="15.523cm" svg:d="M10195 15099v424"><text:p/></draw:connector><draw:connector text:anchor-type="paragraph" draw:z-index="692" draw:name="Line 694" draw:style-name="gr5" draw:type="line" svg:x1="1.693cm" svg:y1="15.487cm" svg:x2="28.716cm" svg:y2="15.487cm" svg:d="M1693 15487h27023"><text:p/></draw:connector><draw:custom-shape text:anchor-type="paragraph" draw:z-index="693" draw:name="Rectangle 695" draw:style-name="gr3" svg:width="27.024cm" svg:height="0.847cm" svg:x="1.693cm" svg:y="15.734cm"><text:p/><draw:enhanced-geometry svg:viewBox="0 0 21600 21600" draw:type="non-primitive" draw:enhanced-path="M 0 0 L 21600 0 21600 21600 0 21600 Z N"/></draw:custom-shape><draw:custom-shape text:anchor-type="paragraph" draw:z-index="694" draw:name="Rectangle 696" draw:style-name="gr9" draw:text-style-name="P4" svg:width="8.289cm" svg:height="0.847cm" svg:x="1.834cm" svg:y="15.734cm"><text:p text:style-name="P3"><text:span text:style-name="T2">APORTES DE RECURSOS PARA O PLANO PREVIDENCIÁRIO</text:span><text:span text:style-name="T2"><text:line-break/></text:span><text:span text:style-name="T2">DO RPPS</text:span></text:p><draw:enhanced-geometry svg:viewBox="0 0 21600 21600" draw:type="non-primitive" draw:enhanced-path="M 0 0 L 21600 0 21600 21600 0 21600 Z N"/></draw:custom-shape><draw:custom-shape text:anchor-type="paragraph" draw:z-index="695" draw:name="Rectangle 697" draw:style-name="gr4" draw:text-style-name="P4" svg:width="18.169cm" svg:height="0.847cm" svg:x="10.336cm" svg:y="15.734cm"><text:p text:style-name="P3"><text:span text:style-name="T2">APORTES REALIZADOS</text:span></text:p><draw:enhanced-geometry svg:viewBox="0 0 21600 21600" draw:type="non-primitive" draw:enhanced-path="M 0 0 L 21600 0 21600 21600 0 21600 Z N"/></draw:custom-shape><draw:connector text:anchor-type="paragraph" draw:z-index="696" draw:name="Line 698" draw:style-name="gr5" draw:type="line" svg:x1="10.195cm" svg:y1="15.734cm" svg:x2="10.195cm" svg:y2="16.581cm" svg:d="M10195 15734v847"><text:p/></draw:connector><draw:connector text:anchor-type="paragraph" draw:z-index="697" draw:name="Line 699" draw:style-name="gr5" draw:type="line" svg:x1="1.693cm" svg:y1="16.545cm" svg:x2="28.716cm" svg:y2="16.545cm" svg:d="M1693 16545h27023"><text:p/></draw:connector><draw:connector text:anchor-type="paragraph" draw:z-index="698" draw:name="Line 700" draw:style-name="gr5" draw:type="line" svg:x1="1.693cm" svg:y1="15.699cm" svg:x2="28.716cm" svg:y2="15.699cm" svg:d="M1693 15699h27023"><text:p/></draw:connector><draw:connector text:anchor-type="paragraph" draw:z-index="699" draw:name="Line 701" draw:style-name="gr5" draw:type="line" svg:x1="10.195cm" svg:y1="16.581cm" svg:x2="10.195cm" svg:y2="17.004cm" svg:d="M10195 16581v423"><text:p/></draw:connector><draw:custom-shape text:anchor-type="paragraph" draw:z-index="700" draw:name="Rectangle 702" draw:style-name="gr7" draw:text-style-name="P4" svg:width="18.169cm" svg:height="0.422cm" svg:x="10.336cm" svg:y="16.581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701" draw:name="Rectangle 703" draw:style-name="gr7" draw:text-style-name="P4" svg:width="8.289cm" svg:height="0.422cm" svg:x="1.834cm" svg:y="16.581cm"><text:p text:style-name="P6"><text:span text:style-name="T3">Plano de Amortização - Contribuição Patronal Suplementar</text:span></text:p><draw:enhanced-geometry svg:viewBox="0 0 21600 21600" draw:type="non-primitive" draw:enhanced-path="M 0 0 L 21600 0 21600 21600 0 21600 Z N"/></draw:custom-shape><draw:connector text:anchor-type="paragraph" draw:z-index="702" draw:name="Line 704" draw:style-name="gr5" draw:type="line" svg:x1="10.195cm" svg:y1="17.004cm" svg:x2="10.195cm" svg:y2="17.428cm" svg:d="M10195 17004v424"><text:p/></draw:connector><draw:custom-shape text:anchor-type="paragraph" draw:z-index="703" draw:name="Rectangle 705" draw:style-name="gr7" draw:text-style-name="P4" svg:width="18.169cm" svg:height="0.422cm" svg:x="10.336cm" svg:y="17.004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704" draw:name="Rectangle 706" draw:style-name="gr7" draw:text-style-name="P4" svg:width="8.289cm" svg:height="0.422cm" svg:x="1.834cm" svg:y="17.004cm"><text:p text:style-name="P6"><text:span text:style-name="T3">Plano de Amortização - Aporte Periódico de Valores Predefinidos</text:span></text:p><draw:enhanced-geometry svg:viewBox="0 0 21600 21600" draw:type="non-primitive" draw:enhanced-path="M 0 0 L 21600 0 21600 21600 0 21600 Z N"/></draw:custom-shape><draw:connector text:anchor-type="paragraph" draw:z-index="705" draw:name="Line 707" draw:style-name="gr5" draw:type="line" svg:x1="10.195cm" svg:y1="17.427cm" svg:x2="10.195cm" svg:y2="17.85cm" svg:d="M10195 17427v423"><text:p/></draw:connector><draw:custom-shape text:anchor-type="paragraph" draw:z-index="706" draw:name="Rectangle 708" draw:style-name="gr7" draw:text-style-name="P4" svg:width="18.169cm" svg:height="0.422cm" svg:x="10.336cm" svg:y="17.427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707" draw:name="Rectangle 709" draw:style-name="gr7" draw:text-style-name="P4" svg:width="8.289cm" svg:height="0.422cm" svg:x="1.834cm" svg:y="17.427cm"><text:p text:style-name="P6"><text:span text:style-name="T3">Outros Aportes para o RPPS <text:s/></text:span></text:p><draw:enhanced-geometry svg:viewBox="0 0 21600 21600" draw:type="non-primitive" draw:enhanced-path="M 0 0 L 21600 0 21600 21600 0 21600 Z N"/></draw:custom-shape><draw:connector text:anchor-type="paragraph" draw:z-index="708" draw:name="Line 710" draw:style-name="gr5" draw:type="line" svg:x1="10.195cm" svg:y1="17.851cm" svg:x2="10.195cm" svg:y2="18.274cm" svg:d="M10195 17851v423"><text:p/></draw:connector><draw:custom-shape text:anchor-type="paragraph" draw:z-index="709" draw:name="Rectangle 711" draw:style-name="gr7" draw:text-style-name="P4" svg:width="18.169cm" svg:height="0.422cm" svg:x="10.336cm" svg:y="17.851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710" draw:name="Rectangle 712" draw:style-name="gr7" draw:text-style-name="P4" svg:width="8.289cm" svg:height="0.422cm" svg:x="1.834cm" svg:y="17.851cm"><text:p text:style-name="P6"><text:span text:style-name="T3">Recursos para Cobertura de Déficit Financeiro</text:span></text:p><draw:enhanced-geometry svg:viewBox="0 0 21600 21600" draw:type="non-primitive" draw:enhanced-path="M 0 0 L 21600 0 21600 21600 0 21600 Z N"/></draw:custom-shape><draw:connector text:anchor-type="paragraph" draw:z-index="711" draw:name="Line 713" draw:style-name="gr5" draw:type="line" svg:x1="1.693cm" svg:y1="18.239cm" svg:x2="28.716cm" svg:y2="18.239cm" svg:d="M1693 18239h27023"><text:p/></draw:connector><draw:custom-shape text:anchor-type="paragraph" draw:z-index="712" draw:name="Rectangle 714" draw:style-name="gr2" draw:text-style-name="P4" svg:width="8.572cm" svg:height="0.422cm" svg:x="4.374cm" svg:y="19.65cm"><text:p/><draw:enhanced-geometry svg:viewBox="0 0 21600 21600" draw:type="non-primitive" draw:enhanced-path="M 0 0 L 21600 0 21600 21600 0 21600 Z N"/></draw:custom-shape><draw:custom-shape text:anchor-type="paragraph" draw:z-index="713" draw:name="Rectangle 715" draw:style-name="gr2" draw:text-style-name="P4" svg:width="2.715cm" svg:height="0.422cm" svg:x="1.834cm" svg:y="19.65cm"><text:p/><draw:enhanced-geometry svg:viewBox="0 0 21600 21600" draw:type="non-primitive" draw:enhanced-path="M 0 0 L 21600 0 21600 21600 0 21600 Z N"/></draw:custom-shape><draw:custom-shape text:anchor-type="paragraph" draw:z-index="714" draw:name="Rectangle 716" draw:style-name="gr2" draw:text-style-name="P4" svg:width="10.302cm" svg:height="0.354cm" svg:x="18.38cm" svg:y="19.72cm"><text:p/><draw:enhanced-geometry svg:viewBox="0 0 21600 21600" draw:type="non-primitive" draw:enhanced-path="M 0 0 L 21600 0 21600 21600 0 21600 Z N"/></draw:custom-shape><draw:custom-shape text:anchor-type="paragraph" draw:z-index="715" draw:name="Rectangle 717" draw:style-name="gr2" draw:text-style-name="P4" svg:width="2.821cm" svg:height="0.422cm" svg:x="24.483cm" svg:y="19.297cm"><text:p/><draw:enhanced-geometry svg:viewBox="0 0 21600 21600" draw:type="non-primitive" draw:enhanced-path="M 0 0 L 21600 0 21600 21600 0 21600 Z N"/></draw:custom-shape><draw:custom-shape text:anchor-type="paragraph" draw:z-index="716" draw:name="Rectangle 718" draw:style-name="gr2" draw:text-style-name="P4" svg:width="1.412cm" svg:height="0.422cm" svg:x="27.305cm" svg:y="19.297cm"><text:p/><draw:enhanced-geometry svg:viewBox="0 0 21600 21600" draw:type="non-primitive" draw:enhanced-path="M 0 0 L 21600 0 21600 21600 0 21600 Z N"/></draw:custom-shape><draw:custom-shape text:anchor-type="paragraph" draw:z-index="717" draw:name="Rectangle 719" draw:style-name="gr9" draw:text-style-name="P4" svg:width="21.344cm" svg:height="0.422cm" svg:x="1.834cm" svg:y="20.073cm"><text:p/><draw:enhanced-geometry svg:viewBox="0 0 21600 21600" draw:type="non-primitive" draw:enhanced-path="M 0 0 L 21600 0 21600 21600 0 21600 Z N"/></draw:custom-shape><text:bookmark text:name="JR_PAGE_ANCHOR_0_2"/></text:p>
      <text:p text:style-name="P1"><draw:custom-shape text:anchor-type="paragraph" draw:z-index="718" draw:name="Rectangle 720" draw:style-name="gr1" svg:width="3.529cm" svg:height="1.765cm" svg:x="1.976cm" svg:y="0.882cm"><text:p/><draw:enhanced-geometry svg:viewBox="0 0 21600 21600" draw:type="non-primitive" draw:enhanced-path="M 0 0 L 21600 0 21600 21600 0 21600 Z N"/></draw:custom-shape><draw:custom-shape text:anchor-type="paragraph" draw:z-index="719" draw:name="Rectangle 721" draw:style-name="gr2" draw:text-style-name="P4" svg:width="25.542cm" svg:height="0.459cm" svg:x="2.822cm" svg:y="0.706cm"><text:p/><draw:enhanced-geometry svg:viewBox="0 0 21600 21600" draw:type="non-primitive" draw:enhanced-path="M 0 0 L 21600 0 21600 21600 0 21600 Z N"/></draw:custom-shape><draw:custom-shape text:anchor-type="paragraph" draw:z-index="720" draw:name="Rectangle 722" draw:style-name="gr2" draw:text-style-name="P4" svg:width="16.722cm" svg:height="0.422cm" svg:x="7.232cm" svg:y="1.658cm"><text:p/><draw:enhanced-geometry svg:viewBox="0 0 21600 21600" draw:type="non-primitive" draw:enhanced-path="M 0 0 L 21600 0 21600 21600 0 21600 Z N"/></draw:custom-shape><draw:custom-shape text:anchor-type="paragraph" draw:z-index="721" draw:name="Rectangle 723" draw:style-name="gr2" draw:text-style-name="P4" svg:width="16.969cm" svg:height="0.422cm" svg:x="7.126cm" svg:y="2.117cm"><text:p/><draw:enhanced-geometry svg:viewBox="0 0 21600 21600" draw:type="non-primitive" draw:enhanced-path="M 0 0 L 21600 0 21600 21600 0 21600 Z N"/></draw:custom-shape><draw:custom-shape text:anchor-type="paragraph" draw:z-index="722" draw:name="Rectangle 724" draw:style-name="gr2" draw:text-style-name="P4" svg:width="16.969cm" svg:height="0.422cm" svg:x="7.126cm" svg:y="2.434cm"><text:p/><draw:enhanced-geometry svg:viewBox="0 0 21600 21600" draw:type="non-primitive" draw:enhanced-path="M 0 0 L 21600 0 21600 21600 0 21600 Z N"/></draw:custom-shape><draw:custom-shape text:anchor-type="paragraph" draw:z-index="723" draw:name="Rectangle 725" draw:style-name="gr3" svg:width="27.024cm" svg:height="0.847cm" svg:x="1.693cm" svg:y="3.069cm"><text:p/><draw:enhanced-geometry svg:viewBox="0 0 21600 21600" draw:type="non-primitive" draw:enhanced-path="M 0 0 L 21600 0 21600 21600 0 21600 Z N"/></draw:custom-shape><draw:connector text:anchor-type="paragraph" draw:z-index="724" draw:name="Line 726" draw:style-name="gr5" draw:type="line" svg:x1="10.195cm" svg:y1="3.069cm" svg:x2="10.195cm" svg:y2="3.915cm" svg:d="M10195 3069v846"><text:p/></draw:connector><draw:custom-shape text:anchor-type="paragraph" draw:z-index="725" draw:name="Rectangle 727" draw:style-name="gr4" draw:text-style-name="P4" svg:width="8.289cm" svg:height="0.847cm" svg:x="1.799cm" svg:y="3.069cm"><text:p text:style-name="P3"><text:span text:style-name="T2">BENS E DIREITOS DO RPPS</text:span></text:p><draw:enhanced-geometry svg:viewBox="0 0 21600 21600" draw:type="non-primitive" draw:enhanced-path="M 0 0 L 21600 0 21600 21600 0 21600 Z N"/></draw:custom-shape><draw:custom-shape text:anchor-type="paragraph" draw:z-index="726" draw:name="Rectangle 728" draw:style-name="gr6" draw:text-style-name="P4" svg:width="18.169cm" svg:height="0.389cm" svg:x="10.301cm" svg:y="3.069cm"><text:p text:style-name="P3"><text:span text:style-name="T2">PERÍODO DE REFERÊNCIA</text:span></text:p><draw:enhanced-geometry svg:viewBox="0 0 21600 21600" draw:type="non-primitive" draw:enhanced-path="M 0 0 L 21600 0 21600 21600 0 21600 Z N"/></draw:custom-shape><draw:connector text:anchor-type="paragraph" draw:z-index="727" draw:name="Line 729" draw:style-name="gr5" draw:type="line" svg:x1="10.231cm" svg:y1="3.457cm" svg:x2="28.682cm" svg:y2="3.457cm" svg:d="M10231 3457h18451"><text:p/></draw:connector><draw:connector text:anchor-type="paragraph" draw:z-index="728" draw:name="Line 730" draw:style-name="gr5" draw:type="line" svg:x1="19.544cm" svg:y1="3.493cm" svg:x2="19.544cm" svg:y2="3.916cm" svg:d="M19544 3493v423"><text:p/></draw:connector><draw:custom-shape text:anchor-type="paragraph" draw:z-index="729" draw:name="Rectangle 731" draw:style-name="gr6" draw:text-style-name="P4" svg:width="8.783cm" svg:height="0.389cm" svg:x="19.685cm" svg:y="3.493cm"><text:p text:style-name="P3"><text:span text:style-name="T2">2018</text:span></text:p><draw:enhanced-geometry svg:viewBox="0 0 21600 21600" draw:type="non-primitive" draw:enhanced-path="M 0 0 L 21600 0 21600 21600 0 21600 Z N"/></draw:custom-shape><draw:custom-shape text:anchor-type="paragraph" draw:z-index="730" draw:name="Rectangle 732" draw:style-name="gr6" draw:text-style-name="P4" svg:width="9.138cm" svg:height="0.389cm" svg:x="10.301cm" svg:y="3.493cm"><text:p text:style-name="P3"><text:span text:style-name="T2">2019</text:span></text:p><draw:enhanced-geometry svg:viewBox="0 0 21600 21600" draw:type="non-primitive" draw:enhanced-path="M 0 0 L 21600 0 21600 21600 0 21600 Z N"/></draw:custom-shape><draw:connector text:anchor-type="paragraph" draw:z-index="731" draw:name="Line 733" draw:style-name="gr5" draw:type="line" svg:x1="1.693cm" svg:y1="3.881cm" svg:x2="28.716cm" svg:y2="3.881cm" svg:d="M1693 3881h27023"><text:p/></draw:connector><draw:connector text:anchor-type="paragraph" draw:z-index="732" draw:name="Line 734" draw:style-name="gr5" draw:type="line" svg:x1="1.693cm" svg:y1="3.034cm" svg:x2="28.716cm" svg:y2="3.034cm" svg:d="M1693 3034h27023"><text:p/></draw:connector><draw:connector text:anchor-type="paragraph" draw:z-index="733" draw:name="Line 735" draw:style-name="gr5" draw:type="line" svg:x1="10.195cm" svg:y1="3.916cm" svg:x2="10.195cm" svg:y2="4.34cm" svg:d="M10195 3916v424"><text:p/></draw:connector><draw:connector text:anchor-type="paragraph" draw:z-index="734" draw:name="Line 736" draw:style-name="gr5" draw:type="line" svg:x1="19.544cm" svg:y1="3.916cm" svg:x2="19.544cm" svg:y2="4.34cm" svg:d="M19544 3916v424"><text:p/></draw:connector><draw:custom-shape text:anchor-type="paragraph" draw:z-index="735" draw:name="Rectangle 737" draw:style-name="gr7" draw:text-style-name="P4" svg:width="8.783cm" svg:height="0.422cm" svg:x="19.72cm" svg:y="3.916cm"><text:p text:style-name="P5"><text:span text:style-name="T3">39.601.990,44</text:span></text:p><draw:enhanced-geometry svg:viewBox="0 0 21600 21600" draw:type="non-primitive" draw:enhanced-path="M 0 0 L 21600 0 21600 21600 0 21600 Z N"/></draw:custom-shape><draw:custom-shape text:anchor-type="paragraph" draw:z-index="736" draw:name="Rectangle 738" draw:style-name="gr7" draw:text-style-name="P4" svg:width="9.138cm" svg:height="0.422cm" svg:x="10.336cm" svg:y="3.916cm"><text:p text:style-name="P5"><text:span text:style-name="T3">45.243.855,82</text:span></text:p><draw:enhanced-geometry svg:viewBox="0 0 21600 21600" draw:type="non-primitive" draw:enhanced-path="M 0 0 L 21600 0 21600 21600 0 21600 Z N"/></draw:custom-shape><draw:custom-shape text:anchor-type="paragraph" draw:z-index="737" draw:name="Rectangle 739" draw:style-name="gr7" draw:text-style-name="P4" svg:width="8.289cm" svg:height="0.422cm" svg:x="1.834cm" svg:y="3.916cm"><text:p text:style-name="P6"><text:span text:style-name="T3">Caixa e Equivalentes de Caixa</text:span></text:p><draw:enhanced-geometry svg:viewBox="0 0 21600 21600" draw:type="non-primitive" draw:enhanced-path="M 0 0 L 21600 0 21600 21600 0 21600 Z N"/></draw:custom-shape><draw:connector text:anchor-type="paragraph" draw:z-index="738" draw:name="Line 740" draw:style-name="gr5" draw:type="line" svg:x1="10.195cm" svg:y1="4.339cm" svg:x2="10.195cm" svg:y2="4.762cm" svg:d="M10195 4339v423"><text:p/></draw:connector><draw:connector text:anchor-type="paragraph" draw:z-index="739" draw:name="Line 741" draw:style-name="gr5" draw:type="line" svg:x1="19.544cm" svg:y1="4.339cm" svg:x2="19.544cm" svg:y2="4.762cm" svg:d="M19544 4339v423"><text:p/></draw:connector><draw:custom-shape text:anchor-type="paragraph" draw:z-index="740" draw:name="Rectangle 742" draw:style-name="gr7" draw:text-style-name="P4" svg:width="8.783cm" svg:height="0.422cm" svg:x="19.72cm" svg:y="4.339cm"><text:p text:style-name="P5"><text:span text:style-name="T3">1.111.159.413,41</text:span></text:p><draw:enhanced-geometry svg:viewBox="0 0 21600 21600" draw:type="non-primitive" draw:enhanced-path="M 0 0 L 21600 0 21600 21600 0 21600 Z N"/></draw:custom-shape><draw:custom-shape text:anchor-type="paragraph" draw:z-index="741" draw:name="Rectangle 743" draw:style-name="gr7" draw:text-style-name="P4" svg:width="9.138cm" svg:height="0.422cm" svg:x="10.336cm" svg:y="4.339cm"><text:p text:style-name="P5"><text:span text:style-name="T3">1.167.500.918,49</text:span></text:p><draw:enhanced-geometry svg:viewBox="0 0 21600 21600" draw:type="non-primitive" draw:enhanced-path="M 0 0 L 21600 0 21600 21600 0 21600 Z N"/></draw:custom-shape><draw:custom-shape text:anchor-type="paragraph" draw:z-index="742" draw:name="Rectangle 744" draw:style-name="gr7" draw:text-style-name="P4" svg:width="8.289cm" svg:height="0.422cm" svg:x="1.834cm" svg:y="4.339cm"><text:p text:style-name="P6"><text:span text:style-name="T3">Investimentos e Aplicações</text:span></text:p><draw:enhanced-geometry svg:viewBox="0 0 21600 21600" draw:type="non-primitive" draw:enhanced-path="M 0 0 L 21600 0 21600 21600 0 21600 Z N"/></draw:custom-shape><draw:connector text:anchor-type="paragraph" draw:z-index="743" draw:name="Line 745" draw:style-name="gr5" draw:type="line" svg:x1="10.195cm" svg:y1="4.763cm" svg:x2="10.195cm" svg:y2="5.186cm" svg:d="M10195 4763v423"><text:p/></draw:connector><draw:connector text:anchor-type="paragraph" draw:z-index="744" draw:name="Line 746" draw:style-name="gr5" draw:type="line" svg:x1="19.544cm" svg:y1="4.763cm" svg:x2="19.544cm" svg:y2="5.186cm" svg:d="M19544 4763v423"><text:p/></draw:connector><draw:custom-shape text:anchor-type="paragraph" draw:z-index="745" draw:name="Rectangle 747" draw:style-name="gr7" draw:text-style-name="P4" svg:width="8.783cm" svg:height="0.422cm" svg:x="19.72cm" svg:y="4.763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746" draw:name="Rectangle 748" draw:style-name="gr7" draw:text-style-name="P4" svg:width="9.138cm" svg:height="0.422cm" svg:x="10.336cm" svg:y="4.763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747" draw:name="Rectangle 749" draw:style-name="gr7" draw:text-style-name="P4" svg:width="8.289cm" svg:height="0.422cm" svg:x="1.834cm" svg:y="4.763cm"><text:p text:style-name="P6"><text:span text:style-name="T3">Outros Bens e Direitos</text:span></text:p><draw:enhanced-geometry svg:viewBox="0 0 21600 21600" draw:type="non-primitive" draw:enhanced-path="M 0 0 L 21600 0 21600 21600 0 21600 Z N"/></draw:custom-shape><draw:connector text:anchor-type="paragraph" draw:z-index="748" draw:name="Line 750" draw:style-name="gr5" draw:type="line" svg:x1="1.693cm" svg:y1="5.151cm" svg:x2="28.716cm" svg:y2="5.151cm" svg:d="M1693 5151h27023"><text:p/></draw:connector><draw:custom-shape text:anchor-type="paragraph" draw:z-index="749" draw:name="Rectangle 751" draw:style-name="gr3" svg:width="27.024cm" svg:height="1.271cm" svg:x="1.693cm" svg:y="5.398cm"><text:p/><draw:enhanced-geometry svg:viewBox="0 0 21600 21600" draw:type="non-primitive" draw:enhanced-path="M 0 0 L 21600 0 21600 21600 0 21600 Z N"/></draw:custom-shape><draw:connector text:anchor-type="paragraph" draw:z-index="750" draw:name="Line 752" draw:style-name="gr5" draw:type="line" svg:x1="21.343cm" svg:y1="6.209cm" svg:x2="28.716cm" svg:y2="6.209cm" svg:d="M21343 6209h7373"><text:p/></draw:connector><draw:custom-shape text:anchor-type="paragraph" draw:z-index="751" draw:name="Rectangle 753" draw:style-name="gr4" draw:text-style-name="P4" svg:width="12.454cm" svg:height="0.81cm" svg:x="1.764cm" svg:y="5.856cm"><text:p text:style-name="P3"><text:span text:style-name="T2">RECEITAS PREVIDENCIÁRIAS - RPPS</text:span></text:p><draw:enhanced-geometry svg:viewBox="0 0 21600 21600" draw:type="non-primitive" draw:enhanced-path="M 0 0 L 21600 0 21600 21600 0 21600 Z N"/></draw:custom-shape><draw:custom-shape text:anchor-type="paragraph" draw:z-index="752" draw:name="Rectangle 754" draw:style-name="gr6" draw:text-style-name="P4" svg:width="7.197cm" svg:height="0.389cm" svg:x="21.378cm" svg:y="5.821cm"><text:p text:style-name="P3"><text:span text:style-name="T2">RECEITAS REALIZADAS</text:span></text:p><draw:enhanced-geometry svg:viewBox="0 0 21600 21600" draw:type="non-primitive" draw:enhanced-path="M 0 0 L 21600 0 21600 21600 0 21600 Z N"/></draw:custom-shape><draw:connector text:anchor-type="paragraph" draw:z-index="753" draw:name="Line 755" draw:style-name="gr5" draw:type="line" svg:x1="17.78cm" svg:y1="5.821cm" svg:x2="17.78cm" svg:y2="6.668cm" svg:d="M17780 5821v847"><text:p/></draw:connector><draw:connector text:anchor-type="paragraph" draw:z-index="754" draw:name="Line 756" draw:style-name="gr5" draw:type="line" svg:x1="21.308cm" svg:y1="5.821cm" svg:x2="21.308cm" svg:y2="6.668cm" svg:d="M21308 5821v847"><text:p/></draw:connector><draw:connector text:anchor-type="paragraph" draw:z-index="755" draw:name="Line 757" draw:style-name="gr5" draw:type="line" svg:x1="14.217cm" svg:y1="5.821cm" svg:x2="14.217cm" svg:y2="6.668cm" svg:d="M14217 5821v847"><text:p/></draw:connector><draw:custom-shape text:anchor-type="paragraph" draw:z-index="756" draw:name="Rectangle 758" draw:style-name="gr6" draw:text-style-name="P4" svg:width="26.812cm" svg:height="0.389cm" svg:x="1.834cm" svg:y="5.398cm"><text:p text:style-name="P3"><text:span text:style-name="T2">PLANO FINANCEIRO</text:span></text:p><draw:enhanced-geometry svg:viewBox="0 0 21600 21600" draw:type="non-primitive" draw:enhanced-path="M 0 0 L 21600 0 21600 21600 0 21600 Z N"/></draw:custom-shape><draw:connector text:anchor-type="paragraph" draw:z-index="757" draw:name="Line 759" draw:style-name="gr5" draw:type="line" svg:x1="1.693cm" svg:y1="5.786cm" svg:x2="28.716cm" svg:y2="5.786cm" svg:d="M1693 5786h27023"><text:p/></draw:connector><draw:custom-shape text:anchor-type="paragraph" draw:z-index="758" draw:name="Rectangle 760" draw:style-name="gr4" draw:text-style-name="P4" svg:width="3.456cm" svg:height="0.81cm" svg:x="17.78cm" svg:y="5.856cm"><text:p text:style-name="P3"><text:span text:style-name="T2">PREVISÃO ATUALIZADA</text:span></text:p><draw:enhanced-geometry svg:viewBox="0 0 21600 21600" draw:type="non-primitive" draw:enhanced-path="M 0 0 L 21600 0 21600 21600 0 21600 Z N"/></draw:custom-shape><draw:custom-shape text:anchor-type="paragraph" draw:z-index="759" draw:name="Rectangle 761" draw:style-name="gr6" draw:text-style-name="P4" svg:width="3.597cm" svg:height="0.389cm" svg:x="24.977cm" svg:y="6.279cm"><text:p text:style-name="P3"><text:span text:style-name="T2">Até Bimestre / 2018</text:span></text:p><draw:enhanced-geometry svg:viewBox="0 0 21600 21600" draw:type="non-primitive" draw:enhanced-path="M 0 0 L 21600 0 21600 21600 0 21600 Z N"/></draw:custom-shape><draw:custom-shape text:anchor-type="paragraph" draw:z-index="760" draw:name="Rectangle 762" draw:style-name="gr4" draw:text-style-name="P4" svg:width="3.456cm" svg:height="0.81cm" svg:x="14.217cm" svg:y="5.856cm"><text:p text:style-name="P3"><text:span text:style-name="T2">PREVISÃO INICIAL</text:span></text:p><draw:enhanced-geometry svg:viewBox="0 0 21600 21600" draw:type="non-primitive" draw:enhanced-path="M 0 0 L 21600 0 21600 21600 0 21600 Z N"/></draw:custom-shape><draw:connector text:anchor-type="paragraph" draw:z-index="761" draw:name="Line 763" draw:style-name="gr5" draw:type="line" svg:x1="24.836cm" svg:y1="6.244cm" svg:x2="24.836cm" svg:y2="6.667cm" svg:d="M24836 6244v423"><text:p/></draw:connector><draw:custom-shape text:anchor-type="paragraph" draw:z-index="762" draw:name="Rectangle 764" draw:style-name="gr6" draw:text-style-name="P4" svg:width="3.493cm" svg:height="0.389cm" svg:x="21.343cm" svg:y="6.279cm"><text:p text:style-name="P3"><text:span text:style-name="T2">Até Bimestre / 2019</text:span></text:p><draw:enhanced-geometry svg:viewBox="0 0 21600 21600" draw:type="non-primitive" draw:enhanced-path="M 0 0 L 21600 0 21600 21600 0 21600 Z N"/></draw:custom-shape><draw:connector text:anchor-type="paragraph" draw:z-index="763" draw:name="Line 765" draw:style-name="gr5" draw:type="line" svg:x1="1.693cm" svg:y1="6.632cm" svg:x2="28.716cm" svg:y2="6.632cm" svg:d="M1693 6632h27023"><text:p/></draw:connector><draw:connector text:anchor-type="paragraph" draw:z-index="764" draw:name="Line 766" draw:style-name="gr5" draw:type="line" svg:x1="1.693cm" svg:y1="5.362cm" svg:x2="28.716cm" svg:y2="5.362cm" svg:d="M1693 5362h27023"><text:p/></draw:connector><draw:connector text:anchor-type="paragraph" draw:z-index="765" draw:name="Line 767" draw:style-name="gr5" draw:type="line" svg:x1="17.78cm" svg:y1="6.668cm" svg:x2="17.78cm" svg:y2="7.091cm" svg:d="M17780 6668v423"><text:p/></draw:connector><draw:custom-shape text:anchor-type="paragraph" draw:z-index="766" draw:name="Rectangle 768" draw:style-name="gr7" draw:text-style-name="P4" svg:width="3.456cm" svg:height="0.422cm" svg:x="14.217cm" svg:y="6.668cm"><text:p text:style-name="P5"><text:span text:style-name="T3">189.632.000,00</text:span></text:p><draw:enhanced-geometry svg:viewBox="0 0 21600 21600" draw:type="non-primitive" draw:enhanced-path="M 0 0 L 21600 0 21600 21600 0 21600 Z N"/></draw:custom-shape><draw:custom-shape text:anchor-type="paragraph" draw:z-index="767" draw:name="Rectangle 769" draw:style-name="gr7" draw:text-style-name="P4" svg:width="8.289cm" svg:height="0.422cm" svg:x="1.834cm" svg:y="6.668cm"><text:p text:style-name="P6"><text:span text:style-name="T3">RECEITAS CORRENTES (IX) <text:s text:c="2"/></text:span></text:p><draw:enhanced-geometry svg:viewBox="0 0 21600 21600" draw:type="non-primitive" draw:enhanced-path="M 0 0 L 21600 0 21600 21600 0 21600 Z N"/></draw:custom-shape><draw:custom-shape text:anchor-type="paragraph" draw:z-index="768" draw:name="Rectangle 770" draw:style-name="gr7" draw:text-style-name="P4" svg:width="3.456cm" svg:height="0.422cm" svg:x="17.78cm" svg:y="6.668cm"><text:p text:style-name="P5"><text:span text:style-name="T3">189.632.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769" draw:name="Line 771" draw:style-name="gr5" draw:type="line" svg:x1="21.308cm" svg:y1="6.668cm" svg:x2="21.308cm" svg:y2="7.091cm" svg:d="M21308 6668v423"><text:p/></draw:connector><draw:connector text:anchor-type="paragraph" draw:z-index="770" draw:name="Line 772" draw:style-name="gr5" draw:type="line" svg:x1="24.836cm" svg:y1="6.668cm" svg:x2="24.836cm" svg:y2="7.091cm" svg:d="M24836 6668v423"><text:p/></draw:connector><draw:custom-shape text:anchor-type="paragraph" draw:z-index="771" draw:name="Rectangle 773" draw:style-name="gr7" draw:text-style-name="P4" svg:width="3.597cm" svg:height="0.422cm" svg:x="24.977cm" svg:y="6.668cm"><text:p text:style-name="P5"><text:span text:style-name="T3">59.302.280,78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772" draw:name="Rectangle 774" draw:style-name="gr7" draw:text-style-name="P4" svg:width="3.493cm" svg:height="0.422cm" svg:x="21.343cm" svg:y="6.668cm"><text:p text:style-name="P5"><text:span text:style-name="T3">35.014.830,19</text:span></text:p><draw:enhanced-geometry svg:viewBox="0 0 21600 21600" draw:type="non-primitive" draw:enhanced-path="M 0 0 L 21600 0 21600 21600 0 21600 Z N"/></draw:custom-shape><draw:connector text:anchor-type="paragraph" draw:z-index="773" draw:name="Line 775" draw:style-name="gr5" draw:type="line" svg:x1="14.217cm" svg:y1="6.668cm" svg:x2="14.217cm" svg:y2="7.091cm" svg:d="M14217 6668v423"><text:p/></draw:connector><draw:connector text:anchor-type="paragraph" draw:z-index="774" draw:name="Line 776" draw:style-name="gr5" draw:type="line" svg:x1="17.78cm" svg:y1="7.091cm" svg:x2="17.78cm" svg:y2="7.515cm" svg:d="M17780 7091v424"><text:p/></draw:connector><draw:custom-shape text:anchor-type="paragraph" draw:z-index="775" draw:name="Rectangle 777" draw:style-name="gr7" draw:text-style-name="P4" svg:width="3.456cm" svg:height="0.422cm" svg:x="14.217cm" svg:y="7.091cm"><text:p text:style-name="P5"><text:span text:style-name="T3">64.074.000,00</text:span></text:p><draw:enhanced-geometry svg:viewBox="0 0 21600 21600" draw:type="non-primitive" draw:enhanced-path="M 0 0 L 21600 0 21600 21600 0 21600 Z N"/></draw:custom-shape><draw:custom-shape text:anchor-type="paragraph" draw:z-index="776" draw:name="Rectangle 778" draw:style-name="gr7" draw:text-style-name="P4" svg:width="8.289cm" svg:height="0.422cm" svg:x="1.834cm" svg:y="7.091cm"><text:p text:style-name="P6"><text:span text:style-name="T3"><text:s text:c="2"/></text:span><text:span text:style-name="T3">Receita de Contribuições dos Segurados</text:span></text:p><draw:enhanced-geometry svg:viewBox="0 0 21600 21600" draw:type="non-primitive" draw:enhanced-path="M 0 0 L 21600 0 21600 21600 0 21600 Z N"/></draw:custom-shape><draw:custom-shape text:anchor-type="paragraph" draw:z-index="777" draw:name="Rectangle 779" draw:style-name="gr7" draw:text-style-name="P4" svg:width="3.456cm" svg:height="0.422cm" svg:x="17.78cm" svg:y="7.091cm"><text:p text:style-name="P5"><text:span text:style-name="T3">64.074.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778" draw:name="Line 780" draw:style-name="gr5" draw:type="line" svg:x1="21.308cm" svg:y1="7.091cm" svg:x2="21.308cm" svg:y2="7.515cm" svg:d="M21308 7091v424"><text:p/></draw:connector><draw:connector text:anchor-type="paragraph" draw:z-index="779" draw:name="Line 781" draw:style-name="gr5" draw:type="line" svg:x1="24.836cm" svg:y1="7.091cm" svg:x2="24.836cm" svg:y2="7.515cm" svg:d="M24836 7091v424"><text:p/></draw:connector><draw:custom-shape text:anchor-type="paragraph" draw:z-index="780" draw:name="Rectangle 782" draw:style-name="gr7" draw:text-style-name="P4" svg:width="3.597cm" svg:height="0.422cm" svg:x="24.977cm" svg:y="7.091cm"><text:p text:style-name="P5"><text:span text:style-name="T3">13.434.423,11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781" draw:name="Rectangle 783" draw:style-name="gr7" draw:text-style-name="P4" svg:width="3.493cm" svg:height="0.422cm" svg:x="21.343cm" svg:y="7.091cm"><text:p text:style-name="P5"><text:span text:style-name="T3">13.147.043,12</text:span></text:p><draw:enhanced-geometry svg:viewBox="0 0 21600 21600" draw:type="non-primitive" draw:enhanced-path="M 0 0 L 21600 0 21600 21600 0 21600 Z N"/></draw:custom-shape><draw:connector text:anchor-type="paragraph" draw:z-index="782" draw:name="Line 784" draw:style-name="gr5" draw:type="line" svg:x1="14.217cm" svg:y1="7.091cm" svg:x2="14.217cm" svg:y2="7.515cm" svg:d="M14217 7091v424"><text:p/></draw:connector><draw:connector text:anchor-type="paragraph" draw:z-index="783" draw:name="Line 785" draw:style-name="gr5" draw:type="line" svg:x1="17.78cm" svg:y1="7.514cm" svg:x2="17.78cm" svg:y2="7.937cm" svg:d="M17780 7514v423"><text:p/></draw:connector><draw:custom-shape text:anchor-type="paragraph" draw:z-index="784" draw:name="Rectangle 786" draw:style-name="gr7" draw:text-style-name="P4" svg:width="3.456cm" svg:height="0.422cm" svg:x="14.217cm" svg:y="7.514cm"><text:p text:style-name="P5"><text:span text:style-name="T3">64.074.000,00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785" draw:name="Rectangle 787" draw:style-name="gr7" draw:text-style-name="P4" svg:width="8.289cm" svg:height="0.422cm" svg:x="1.834cm" svg:y="7.514cm"><text:p text:style-name="P6"><text:span text:style-name="T3"><text:s text:c="4"/></text:span><text:span text:style-name="T3">Civil</text:span></text:p><draw:enhanced-geometry svg:viewBox="0 0 21600 21600" draw:type="non-primitive" draw:enhanced-path="M 0 0 L 21600 0 21600 21600 0 21600 Z N"/></draw:custom-shape><draw:custom-shape text:anchor-type="paragraph" draw:z-index="786" draw:name="Rectangle 788" draw:style-name="gr7" draw:text-style-name="P4" svg:width="3.456cm" svg:height="0.422cm" svg:x="17.78cm" svg:y="7.514cm"><text:p text:style-name="P5"><text:span text:style-name="T3">64.074.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787" draw:name="Line 789" draw:style-name="gr5" draw:type="line" svg:x1="21.308cm" svg:y1="7.514cm" svg:x2="21.308cm" svg:y2="7.937cm" svg:d="M21308 7514v423"><text:p/></draw:connector><draw:connector text:anchor-type="paragraph" draw:z-index="788" draw:name="Line 790" draw:style-name="gr5" draw:type="line" svg:x1="24.836cm" svg:y1="7.514cm" svg:x2="24.836cm" svg:y2="7.937cm" svg:d="M24836 7514v423"><text:p/></draw:connector><draw:custom-shape text:anchor-type="paragraph" draw:z-index="789" draw:name="Rectangle 791" draw:style-name="gr7" draw:text-style-name="P4" svg:width="3.597cm" svg:height="0.422cm" svg:x="24.977cm" svg:y="7.514cm"><text:p text:style-name="P5"><text:span text:style-name="T3">13.434.423,11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790" draw:name="Rectangle 792" draw:style-name="gr7" draw:text-style-name="P4" svg:width="3.493cm" svg:height="0.422cm" svg:x="21.343cm" svg:y="7.514cm"><text:p text:style-name="P5"><text:span text:style-name="T3">13.147.043,12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791" draw:name="Line 793" draw:style-name="gr5" draw:type="line" svg:x1="14.217cm" svg:y1="7.514cm" svg:x2="14.217cm" svg:y2="7.937cm" svg:d="M14217 7514v423"><text:p/></draw:connector><draw:connector text:anchor-type="paragraph" draw:z-index="792" draw:name="Line 794" draw:style-name="gr5" draw:type="line" svg:x1="17.78cm" svg:y1="7.938cm" svg:x2="17.78cm" svg:y2="8.361cm" svg:d="M17780 7938v423"><text:p/></draw:connector><draw:custom-shape text:anchor-type="paragraph" draw:z-index="793" draw:name="Rectangle 795" draw:style-name="gr7" draw:text-style-name="P4" svg:width="3.456cm" svg:height="0.422cm" svg:x="14.217cm" svg:y="7.938cm"><text:p text:style-name="P5"><text:span text:style-name="T3">53.070.000,00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794" draw:name="Rectangle 796" draw:style-name="gr7" draw:text-style-name="P4" svg:width="8.289cm" svg:height="0.422cm" svg:x="1.834cm" svg:y="7.938cm"><text:p text:style-name="P6"><text:span text:style-name="T3"><text:s text:c="6"/></text:span><text:span text:style-name="T3">Ativo</text:span></text:p><draw:enhanced-geometry svg:viewBox="0 0 21600 21600" draw:type="non-primitive" draw:enhanced-path="M 0 0 L 21600 0 21600 21600 0 21600 Z N"/></draw:custom-shape><draw:custom-shape text:anchor-type="paragraph" draw:z-index="795" draw:name="Rectangle 797" draw:style-name="gr7" draw:text-style-name="P4" svg:width="3.456cm" svg:height="0.422cm" svg:x="17.78cm" svg:y="7.938cm"><text:p text:style-name="P5"><text:span text:style-name="T3">53.070.000,00</text:span></text:p><draw:enhanced-geometry svg:viewBox="0 0 21600 21600" draw:type="non-primitive" draw:enhanced-path="M 0 0 L 21600 0 21600 21600 0 21600 Z N"/></draw:custom-shape><draw:connector text:anchor-type="paragraph" draw:z-index="796" draw:name="Line 798" draw:style-name="gr5" draw:type="line" svg:x1="21.308cm" svg:y1="7.938cm" svg:x2="21.308cm" svg:y2="8.361cm" svg:d="M21308 7938v423"><text:p/></draw:connector><draw:connector text:anchor-type="paragraph" draw:z-index="797" draw:name="Line 799" draw:style-name="gr5" draw:type="line" svg:x1="24.836cm" svg:y1="7.938cm" svg:x2="24.836cm" svg:y2="8.361cm" svg:d="M24836 7938v423"><text:p/></draw:connector><draw:custom-shape text:anchor-type="paragraph" draw:z-index="798" draw:name="Rectangle 800" draw:style-name="gr7" draw:text-style-name="P4" svg:width="3.597cm" svg:height="0.422cm" svg:x="24.977cm" svg:y="7.938cm"><text:p text:style-name="P5"><text:span text:style-name="T3">11.793.467,15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799" draw:name="Rectangle 801" draw:style-name="gr7" draw:text-style-name="P4" svg:width="3.493cm" svg:height="0.422cm" svg:x="21.343cm" svg:y="7.938cm"><text:p text:style-name="P5"><text:span text:style-name="T3">11.341.323,50</text:span></text:p><draw:enhanced-geometry svg:viewBox="0 0 21600 21600" draw:type="non-primitive" draw:enhanced-path="M 0 0 L 21600 0 21600 21600 0 21600 Z N"/></draw:custom-shape><draw:connector text:anchor-type="paragraph" draw:z-index="800" draw:name="Line 802" draw:style-name="gr5" draw:type="line" svg:x1="14.217cm" svg:y1="7.938cm" svg:x2="14.217cm" svg:y2="8.361cm" svg:d="M14217 7938v423"><text:p/></draw:connector><draw:connector text:anchor-type="paragraph" draw:z-index="801" draw:name="Line 803" draw:style-name="gr5" draw:type="line" svg:x1="17.78cm" svg:y1="8.361cm" svg:x2="17.78cm" svg:y2="8.785cm" svg:d="M17780 8361v424"><text:p/></draw:connector><draw:custom-shape text:anchor-type="paragraph" draw:z-index="802" draw:name="Rectangle 804" draw:style-name="gr7" draw:text-style-name="P4" svg:width="3.456cm" svg:height="0.422cm" svg:x="14.217cm" svg:y="8.361cm"><text:p text:style-name="P5"><text:span text:style-name="T3">8.752.000,00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803" draw:name="Rectangle 805" draw:style-name="gr7" draw:text-style-name="P4" svg:width="8.289cm" svg:height="0.422cm" svg:x="1.834cm" svg:y="8.361cm"><text:p text:style-name="P6"><text:span text:style-name="T3"><text:s text:c="6"/></text:span><text:span text:style-name="T3">Inativo</text:span></text:p><draw:enhanced-geometry svg:viewBox="0 0 21600 21600" draw:type="non-primitive" draw:enhanced-path="M 0 0 L 21600 0 21600 21600 0 21600 Z N"/></draw:custom-shape><draw:custom-shape text:anchor-type="paragraph" draw:z-index="804" draw:name="Rectangle 806" draw:style-name="gr7" draw:text-style-name="P4" svg:width="3.456cm" svg:height="0.422cm" svg:x="17.78cm" svg:y="8.361cm"><text:p text:style-name="P5"><text:span text:style-name="T3">8.752.000,00</text:span></text:p><draw:enhanced-geometry svg:viewBox="0 0 21600 21600" draw:type="non-primitive" draw:enhanced-path="M 0 0 L 21600 0 21600 21600 0 21600 Z N"/></draw:custom-shape><draw:connector text:anchor-type="paragraph" draw:z-index="805" draw:name="Line 807" draw:style-name="gr5" draw:type="line" svg:x1="21.308cm" svg:y1="8.361cm" svg:x2="21.308cm" svg:y2="8.785cm" svg:d="M21308 8361v424"><text:p/></draw:connector><draw:connector text:anchor-type="paragraph" draw:z-index="806" draw:name="Line 808" draw:style-name="gr5" draw:type="line" svg:x1="24.836cm" svg:y1="8.361cm" svg:x2="24.836cm" svg:y2="8.785cm" svg:d="M24836 8361v424"><text:p/></draw:connector><draw:custom-shape text:anchor-type="paragraph" draw:z-index="807" draw:name="Rectangle 809" draw:style-name="gr7" draw:text-style-name="P4" svg:width="3.597cm" svg:height="0.422cm" svg:x="24.977cm" svg:y="8.361cm"><text:p text:style-name="P5"><text:span text:style-name="T3">1.326.922,27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808" draw:name="Rectangle 810" draw:style-name="gr7" draw:text-style-name="P4" svg:width="3.493cm" svg:height="0.422cm" svg:x="21.343cm" svg:y="8.361cm"><text:p text:style-name="P5"><text:span text:style-name="T3">1.491.677,90</text:span></text:p><draw:enhanced-geometry svg:viewBox="0 0 21600 21600" draw:type="non-primitive" draw:enhanced-path="M 0 0 L 21600 0 21600 21600 0 21600 Z N"/></draw:custom-shape><draw:connector text:anchor-type="paragraph" draw:z-index="809" draw:name="Line 811" draw:style-name="gr5" draw:type="line" svg:x1="14.217cm" svg:y1="8.361cm" svg:x2="14.217cm" svg:y2="8.785cm" svg:d="M14217 8361v424"><text:p/></draw:connector><draw:connector text:anchor-type="paragraph" draw:z-index="810" draw:name="Line 812" draw:style-name="gr5" draw:type="line" svg:x1="17.78cm" svg:y1="8.784cm" svg:x2="17.78cm" svg:y2="9.207cm" svg:d="M17780 8784v423"><text:p/></draw:connector><draw:custom-shape text:anchor-type="paragraph" draw:z-index="811" draw:name="Rectangle 813" draw:style-name="gr7" draw:text-style-name="P4" svg:width="3.456cm" svg:height="0.422cm" svg:x="14.217cm" svg:y="8.784cm"><text:p text:style-name="P5"><text:span text:style-name="T3">2.252.000,00</text:span></text:p><draw:enhanced-geometry svg:viewBox="0 0 21600 21600" draw:type="non-primitive" draw:enhanced-path="M 0 0 L 21600 0 21600 21600 0 21600 Z N"/></draw:custom-shape><draw:custom-shape text:anchor-type="paragraph" draw:z-index="812" draw:name="Rectangle 814" draw:style-name="gr7" draw:text-style-name="P4" svg:width="8.289cm" svg:height="0.422cm" svg:x="1.834cm" svg:y="8.784cm"><text:p text:style-name="P6"><text:span text:style-name="T3"><text:s text:c="6"/></text:span><text:span text:style-name="T3">Pensionista</text:span></text:p><draw:enhanced-geometry svg:viewBox="0 0 21600 21600" draw:type="non-primitive" draw:enhanced-path="M 0 0 L 21600 0 21600 21600 0 21600 Z N"/></draw:custom-shape><draw:custom-shape text:anchor-type="paragraph" draw:z-index="813" draw:name="Rectangle 815" draw:style-name="gr7" draw:text-style-name="P4" svg:width="3.456cm" svg:height="0.422cm" svg:x="17.78cm" svg:y="8.784cm"><text:p text:style-name="P5"><text:span text:style-name="T3">2.252.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814" draw:name="Line 816" draw:style-name="gr5" draw:type="line" svg:x1="21.308cm" svg:y1="8.784cm" svg:x2="21.308cm" svg:y2="9.207cm" svg:d="M21308 8784v423"><text:p/></draw:connector><draw:connector text:anchor-type="paragraph" draw:z-index="815" draw:name="Line 817" draw:style-name="gr5" draw:type="line" svg:x1="24.836cm" svg:y1="8.784cm" svg:x2="24.836cm" svg:y2="9.207cm" svg:d="M24836 8784v423"><text:p/></draw:connector><draw:custom-shape text:anchor-type="paragraph" draw:z-index="816" draw:name="Rectangle 818" draw:style-name="gr7" draw:text-style-name="P4" svg:width="3.597cm" svg:height="0.422cm" svg:x="24.977cm" svg:y="8.784cm"><text:p text:style-name="P5"><text:span text:style-name="T3">314.033,69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817" draw:name="Rectangle 819" draw:style-name="gr7" draw:text-style-name="P4" svg:width="3.493cm" svg:height="0.422cm" svg:x="21.343cm" svg:y="8.784cm"><text:p text:style-name="P5"><text:span text:style-name="T3">314.041,72</text:span></text:p><draw:enhanced-geometry svg:viewBox="0 0 21600 21600" draw:type="non-primitive" draw:enhanced-path="M 0 0 L 21600 0 21600 21600 0 21600 Z N"/></draw:custom-shape><draw:connector text:anchor-type="paragraph" draw:z-index="818" draw:name="Line 820" draw:style-name="gr5" draw:type="line" svg:x1="14.217cm" svg:y1="8.784cm" svg:x2="14.217cm" svg:y2="9.207cm" svg:d="M14217 8784v423"><text:p/></draw:connector><draw:connector text:anchor-type="paragraph" draw:z-index="819" draw:name="Line 821" draw:style-name="gr5" draw:type="line" svg:x1="17.78cm" svg:y1="9.208cm" svg:x2="17.78cm" svg:y2="9.631cm" svg:d="M17780 9208v423"><text:p/></draw:connector><draw:custom-shape text:anchor-type="paragraph" draw:z-index="820" draw:name="Rectangle 822" draw:style-name="gr7" draw:text-style-name="P4" svg:width="3.456cm" svg:height="0.422cm" svg:x="14.217cm" svg:y="9.20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821" draw:name="Rectangle 823" draw:style-name="gr7" draw:text-style-name="P4" svg:width="8.289cm" svg:height="0.422cm" svg:x="1.834cm" svg:y="9.208cm"><text:p text:style-name="P6"><text:span text:style-name="T3"><text:s text:c="4"/></text:span><text:span text:style-name="T3">Militar <text:s/></text:span></text:p><draw:enhanced-geometry svg:viewBox="0 0 21600 21600" draw:type="non-primitive" draw:enhanced-path="M 0 0 L 21600 0 21600 21600 0 21600 Z N"/></draw:custom-shape><draw:custom-shape text:anchor-type="paragraph" draw:z-index="822" draw:name="Rectangle 824" draw:style-name="gr7" draw:text-style-name="P4" svg:width="3.456cm" svg:height="0.422cm" svg:x="17.78cm" svg:y="9.20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823" draw:name="Line 825" draw:style-name="gr5" draw:type="line" svg:x1="21.308cm" svg:y1="9.208cm" svg:x2="21.308cm" svg:y2="9.631cm" svg:d="M21308 9208v423"><text:p/></draw:connector><draw:connector text:anchor-type="paragraph" draw:z-index="824" draw:name="Line 826" draw:style-name="gr5" draw:type="line" svg:x1="24.836cm" svg:y1="9.208cm" svg:x2="24.836cm" svg:y2="9.631cm" svg:d="M24836 9208v423"><text:p/></draw:connector><draw:custom-shape text:anchor-type="paragraph" draw:z-index="825" draw:name="Rectangle 827" draw:style-name="gr7" draw:text-style-name="P4" svg:width="3.597cm" svg:height="0.422cm" svg:x="24.977cm" svg:y="9.20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826" draw:name="Rectangle 828" draw:style-name="gr7" draw:text-style-name="P4" svg:width="3.493cm" svg:height="0.422cm" svg:x="21.343cm" svg:y="9.20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827" draw:name="Line 829" draw:style-name="gr5" draw:type="line" svg:x1="14.217cm" svg:y1="9.208cm" svg:x2="14.217cm" svg:y2="9.631cm" svg:d="M14217 9208v423"><text:p/></draw:connector><draw:connector text:anchor-type="paragraph" draw:z-index="828" draw:name="Line 830" draw:style-name="gr5" draw:type="line" svg:x1="17.78cm" svg:y1="9.631cm" svg:x2="17.78cm" svg:y2="10.055cm" svg:d="M17780 9631v424"><text:p/></draw:connector><draw:custom-shape text:anchor-type="paragraph" draw:z-index="829" draw:name="Rectangle 831" draw:style-name="gr7" draw:text-style-name="P4" svg:width="3.456cm" svg:height="0.422cm" svg:x="14.217cm" svg:y="9.631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830" draw:name="Rectangle 832" draw:style-name="gr7" draw:text-style-name="P4" svg:width="8.289cm" svg:height="0.422cm" svg:x="1.834cm" svg:y="9.631cm"><text:p text:style-name="P6"><text:span text:style-name="T3"><text:s text:c="6"/></text:span><text:span text:style-name="T3">Ativo</text:span></text:p><draw:enhanced-geometry svg:viewBox="0 0 21600 21600" draw:type="non-primitive" draw:enhanced-path="M 0 0 L 21600 0 21600 21600 0 21600 Z N"/></draw:custom-shape><draw:custom-shape text:anchor-type="paragraph" draw:z-index="831" draw:name="Rectangle 833" draw:style-name="gr7" draw:text-style-name="P4" svg:width="3.456cm" svg:height="0.422cm" svg:x="17.78cm" svg:y="9.631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832" draw:name="Line 834" draw:style-name="gr5" draw:type="line" svg:x1="21.308cm" svg:y1="9.631cm" svg:x2="21.308cm" svg:y2="10.055cm" svg:d="M21308 9631v424"><text:p/></draw:connector><draw:connector text:anchor-type="paragraph" draw:z-index="833" draw:name="Line 835" draw:style-name="gr5" draw:type="line" svg:x1="24.836cm" svg:y1="9.631cm" svg:x2="24.836cm" svg:y2="10.055cm" svg:d="M24836 9631v424"><text:p/></draw:connector><draw:custom-shape text:anchor-type="paragraph" draw:z-index="834" draw:name="Rectangle 836" draw:style-name="gr7" draw:text-style-name="P4" svg:width="3.597cm" svg:height="0.422cm" svg:x="24.977cm" svg:y="9.631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835" draw:name="Rectangle 837" draw:style-name="gr7" draw:text-style-name="P4" svg:width="3.493cm" svg:height="0.422cm" svg:x="21.343cm" svg:y="9.631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836" draw:name="Line 838" draw:style-name="gr5" draw:type="line" svg:x1="14.217cm" svg:y1="9.631cm" svg:x2="14.217cm" svg:y2="10.055cm" svg:d="M14217 9631v424"><text:p/></draw:connector><draw:connector text:anchor-type="paragraph" draw:z-index="837" draw:name="Line 839" draw:style-name="gr5" draw:type="line" svg:x1="17.78cm" svg:y1="10.054cm" svg:x2="17.78cm" svg:y2="10.477cm" svg:d="M17780 10054v423"><text:p/></draw:connector><draw:custom-shape text:anchor-type="paragraph" draw:z-index="838" draw:name="Rectangle 840" draw:style-name="gr7" draw:text-style-name="P4" svg:width="3.456cm" svg:height="0.422cm" svg:x="14.217cm" svg:y="10.054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839" draw:name="Rectangle 841" draw:style-name="gr7" draw:text-style-name="P4" svg:width="8.289cm" svg:height="0.422cm" svg:x="1.834cm" svg:y="10.054cm"><text:p text:style-name="P6"><text:span text:style-name="T3"><text:s text:c="6"/></text:span><text:span text:style-name="T3">Inativo</text:span></text:p><draw:enhanced-geometry svg:viewBox="0 0 21600 21600" draw:type="non-primitive" draw:enhanced-path="M 0 0 L 21600 0 21600 21600 0 21600 Z N"/></draw:custom-shape><draw:custom-shape text:anchor-type="paragraph" draw:z-index="840" draw:name="Rectangle 842" draw:style-name="gr7" draw:text-style-name="P4" svg:width="3.456cm" svg:height="0.422cm" svg:x="17.78cm" svg:y="10.054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841" draw:name="Line 843" draw:style-name="gr5" draw:type="line" svg:x1="21.308cm" svg:y1="10.054cm" svg:x2="21.308cm" svg:y2="10.477cm" svg:d="M21308 10054v423"><text:p/></draw:connector><draw:connector text:anchor-type="paragraph" draw:z-index="842" draw:name="Line 844" draw:style-name="gr5" draw:type="line" svg:x1="24.836cm" svg:y1="10.054cm" svg:x2="24.836cm" svg:y2="10.477cm" svg:d="M24836 10054v423"><text:p/></draw:connector><draw:custom-shape text:anchor-type="paragraph" draw:z-index="843" draw:name="Rectangle 845" draw:style-name="gr7" draw:text-style-name="P4" svg:width="3.597cm" svg:height="0.422cm" svg:x="24.977cm" svg:y="10.054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844" draw:name="Rectangle 846" draw:style-name="gr7" draw:text-style-name="P4" svg:width="3.493cm" svg:height="0.422cm" svg:x="21.343cm" svg:y="10.054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845" draw:name="Line 847" draw:style-name="gr5" draw:type="line" svg:x1="14.217cm" svg:y1="10.054cm" svg:x2="14.217cm" svg:y2="10.477cm" svg:d="M14217 10054v423"><text:p/></draw:connector><draw:connector text:anchor-type="paragraph" draw:z-index="846" draw:name="Line 848" draw:style-name="gr5" draw:type="line" svg:x1="17.78cm" svg:y1="10.478cm" svg:x2="17.78cm" svg:y2="10.901cm" svg:d="M17780 10478v423"><text:p/></draw:connector><draw:custom-shape text:anchor-type="paragraph" draw:z-index="847" draw:name="Rectangle 849" draw:style-name="gr7" draw:text-style-name="P4" svg:width="3.456cm" svg:height="0.422cm" svg:x="14.217cm" svg:y="10.47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848" draw:name="Rectangle 850" draw:style-name="gr7" draw:text-style-name="P4" svg:width="8.289cm" svg:height="0.422cm" svg:x="1.834cm" svg:y="10.478cm"><text:p text:style-name="P6"><text:span text:style-name="T3"><text:s text:c="6"/></text:span><text:span text:style-name="T3">Pensionista</text:span></text:p><draw:enhanced-geometry svg:viewBox="0 0 21600 21600" draw:type="non-primitive" draw:enhanced-path="M 0 0 L 21600 0 21600 21600 0 21600 Z N"/></draw:custom-shape><draw:custom-shape text:anchor-type="paragraph" draw:z-index="849" draw:name="Rectangle 851" draw:style-name="gr7" draw:text-style-name="P4" svg:width="3.456cm" svg:height="0.422cm" svg:x="17.78cm" svg:y="10.47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850" draw:name="Line 852" draw:style-name="gr5" draw:type="line" svg:x1="21.308cm" svg:y1="10.478cm" svg:x2="21.308cm" svg:y2="10.901cm" svg:d="M21308 10478v423"><text:p/></draw:connector><draw:connector text:anchor-type="paragraph" draw:z-index="851" draw:name="Line 853" draw:style-name="gr5" draw:type="line" svg:x1="24.836cm" svg:y1="10.478cm" svg:x2="24.836cm" svg:y2="10.901cm" svg:d="M24836 10478v423"><text:p/></draw:connector><draw:custom-shape text:anchor-type="paragraph" draw:z-index="852" draw:name="Rectangle 854" draw:style-name="gr7" draw:text-style-name="P4" svg:width="3.597cm" svg:height="0.422cm" svg:x="24.977cm" svg:y="10.47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853" draw:name="Rectangle 855" draw:style-name="gr7" draw:text-style-name="P4" svg:width="3.493cm" svg:height="0.422cm" svg:x="21.343cm" svg:y="10.47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854" draw:name="Line 856" draw:style-name="gr5" draw:type="line" svg:x1="14.217cm" svg:y1="10.478cm" svg:x2="14.217cm" svg:y2="10.901cm" svg:d="M14217 10478v423"><text:p/></draw:connector><draw:connector text:anchor-type="paragraph" draw:z-index="855" draw:name="Line 857" draw:style-name="gr5" draw:type="line" svg:x1="17.78cm" svg:y1="10.901cm" svg:x2="17.78cm" svg:y2="11.325cm" svg:d="M17780 10901v424"><text:p/></draw:connector><draw:custom-shape text:anchor-type="paragraph" draw:z-index="856" draw:name="Rectangle 858" draw:style-name="gr7" draw:text-style-name="P4" svg:width="3.456cm" svg:height="0.422cm" svg:x="14.217cm" svg:y="10.901cm"><text:p text:style-name="P5"><text:span text:style-name="T3">87.557.000,000</text:span></text:p><draw:enhanced-geometry svg:viewBox="0 0 21600 21600" draw:type="non-primitive" draw:enhanced-path="M 0 0 L 21600 0 21600 21600 0 21600 Z N"/></draw:custom-shape><draw:custom-shape text:anchor-type="paragraph" draw:z-index="857" draw:name="Rectangle 859" draw:style-name="gr7" draw:text-style-name="P4" svg:width="8.289cm" svg:height="0.422cm" svg:x="1.834cm" svg:y="10.901cm"><text:p text:style-name="P6"><text:span text:style-name="T3"><text:s text:c="2"/></text:span><text:span text:style-name="T3">Receita de Contribuições Patronais <text:s text:c="3"/></text:span></text:p><draw:enhanced-geometry svg:viewBox="0 0 21600 21600" draw:type="non-primitive" draw:enhanced-path="M 0 0 L 21600 0 21600 21600 0 21600 Z N"/></draw:custom-shape><draw:custom-shape text:anchor-type="paragraph" draw:z-index="858" draw:name="Rectangle 860" draw:style-name="gr7" draw:text-style-name="P4" svg:width="3.456cm" svg:height="0.422cm" svg:x="17.78cm" svg:y="10.901cm"><text:p text:style-name="P5"><text:span text:style-name="T3">87.557.000,0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859" draw:name="Line 861" draw:style-name="gr5" draw:type="line" svg:x1="21.308cm" svg:y1="10.901cm" svg:x2="21.308cm" svg:y2="11.325cm" svg:d="M21308 10901v424"><text:p/></draw:connector><draw:connector text:anchor-type="paragraph" draw:z-index="860" draw:name="Line 862" draw:style-name="gr5" draw:type="line" svg:x1="24.836cm" svg:y1="10.901cm" svg:x2="24.836cm" svg:y2="11.325cm" svg:d="M24836 10901v424"><text:p/></draw:connector><draw:custom-shape text:anchor-type="paragraph" draw:z-index="861" draw:name="Rectangle 863" draw:style-name="gr7" draw:text-style-name="P4" svg:width="3.597cm" svg:height="0.422cm" svg:x="24.977cm" svg:y="10.901cm"><text:p text:style-name="P5"><text:span text:style-name="T3">22.410.467,73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862" draw:name="Rectangle 864" draw:style-name="gr7" draw:text-style-name="P4" svg:width="3.493cm" svg:height="0.422cm" svg:x="21.343cm" svg:y="10.901cm"><text:p text:style-name="P5"><text:span text:style-name="T3">18.412.810,01</text:span></text:p><draw:enhanced-geometry svg:viewBox="0 0 21600 21600" draw:type="non-primitive" draw:enhanced-path="M 0 0 L 21600 0 21600 21600 0 21600 Z N"/></draw:custom-shape><draw:connector text:anchor-type="paragraph" draw:z-index="863" draw:name="Line 865" draw:style-name="gr5" draw:type="line" svg:x1="14.217cm" svg:y1="10.901cm" svg:x2="14.217cm" svg:y2="11.325cm" svg:d="M14217 10901v424"><text:p/></draw:connector><draw:connector text:anchor-type="paragraph" draw:z-index="864" draw:name="Line 866" draw:style-name="gr5" draw:type="line" svg:x1="17.78cm" svg:y1="11.324cm" svg:x2="17.78cm" svg:y2="11.747cm" svg:d="M17780 11324v423"><text:p/></draw:connector><draw:custom-shape text:anchor-type="paragraph" draw:z-index="865" draw:name="Rectangle 867" draw:style-name="gr7" draw:text-style-name="P4" svg:width="3.456cm" svg:height="0.422cm" svg:x="14.217cm" svg:y="11.324cm"><text:p text:style-name="P5"><text:span text:style-name="T3">84.535.000,00</text:span></text:p><draw:enhanced-geometry svg:viewBox="0 0 21600 21600" draw:type="non-primitive" draw:enhanced-path="M 0 0 L 21600 0 21600 21600 0 21600 Z N"/></draw:custom-shape><draw:custom-shape text:anchor-type="paragraph" draw:z-index="866" draw:name="Rectangle 868" draw:style-name="gr7" draw:text-style-name="P4" svg:width="8.289cm" svg:height="0.422cm" svg:x="1.834cm" svg:y="11.324cm"><text:p text:style-name="P6"><text:span text:style-name="T3"><text:s text:c="4"/></text:span><text:span text:style-name="T3">Civil <text:s text:c="3"/></text:span></text:p><draw:enhanced-geometry svg:viewBox="0 0 21600 21600" draw:type="non-primitive" draw:enhanced-path="M 0 0 L 21600 0 21600 21600 0 21600 Z N"/></draw:custom-shape><draw:custom-shape text:anchor-type="paragraph" draw:z-index="867" draw:name="Rectangle 869" draw:style-name="gr7" draw:text-style-name="P4" svg:width="3.456cm" svg:height="0.422cm" svg:x="17.78cm" svg:y="11.324cm"><text:p text:style-name="P5"><text:span text:style-name="T3">84.535.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868" draw:name="Line 870" draw:style-name="gr5" draw:type="line" svg:x1="21.308cm" svg:y1="11.324cm" svg:x2="21.308cm" svg:y2="11.747cm" svg:d="M21308 11324v423"><text:p/></draw:connector><draw:connector text:anchor-type="paragraph" draw:z-index="869" draw:name="Line 871" draw:style-name="gr5" draw:type="line" svg:x1="24.836cm" svg:y1="11.324cm" svg:x2="24.836cm" svg:y2="11.747cm" svg:d="M24836 11324v423"><text:p/></draw:connector><draw:custom-shape text:anchor-type="paragraph" draw:z-index="870" draw:name="Rectangle 872" draw:style-name="gr7" draw:text-style-name="P4" svg:width="3.597cm" svg:height="0.422cm" svg:x="24.977cm" svg:y="11.324cm"><text:p text:style-name="P5"><text:span text:style-name="T3">21.465.268,90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871" draw:name="Rectangle 873" draw:style-name="gr7" draw:text-style-name="P4" svg:width="3.493cm" svg:height="0.422cm" svg:x="21.343cm" svg:y="11.324cm"><text:p text:style-name="P5"><text:span text:style-name="T3">17.394.298,08</text:span></text:p><draw:enhanced-geometry svg:viewBox="0 0 21600 21600" draw:type="non-primitive" draw:enhanced-path="M 0 0 L 21600 0 21600 21600 0 21600 Z N"/></draw:custom-shape><draw:connector text:anchor-type="paragraph" draw:z-index="872" draw:name="Line 874" draw:style-name="gr5" draw:type="line" svg:x1="14.217cm" svg:y1="11.324cm" svg:x2="14.217cm" svg:y2="11.747cm" svg:d="M14217 11324v423"><text:p/></draw:connector><draw:connector text:anchor-type="paragraph" draw:z-index="873" draw:name="Line 875" draw:style-name="gr5" draw:type="line" svg:x1="17.78cm" svg:y1="11.748cm" svg:x2="17.78cm" svg:y2="12.171cm" svg:d="M17780 11748v423"><text:p/></draw:connector><draw:custom-shape text:anchor-type="paragraph" draw:z-index="874" draw:name="Rectangle 876" draw:style-name="gr7" draw:text-style-name="P4" svg:width="3.456cm" svg:height="0.422cm" svg:x="14.217cm" svg:y="11.748cm"><text:p text:style-name="P5"><text:span text:style-name="T3">84.535.000,00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875" draw:name="Rectangle 877" draw:style-name="gr7" draw:text-style-name="P4" svg:width="8.289cm" svg:height="0.422cm" svg:x="1.834cm" svg:y="11.748cm"><text:p text:style-name="P6"><text:span text:style-name="T3"><text:s text:c="6"/></text:span><text:span text:style-name="T3">Ativo</text:span></text:p><draw:enhanced-geometry svg:viewBox="0 0 21600 21600" draw:type="non-primitive" draw:enhanced-path="M 0 0 L 21600 0 21600 21600 0 21600 Z N"/></draw:custom-shape><draw:custom-shape text:anchor-type="paragraph" draw:z-index="876" draw:name="Rectangle 878" draw:style-name="gr7" draw:text-style-name="P4" svg:width="3.456cm" svg:height="0.422cm" svg:x="17.78cm" svg:y="11.748cm"><text:p text:style-name="P5"><text:span text:style-name="T3">84.535.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877" draw:name="Line 879" draw:style-name="gr5" draw:type="line" svg:x1="21.308cm" svg:y1="11.748cm" svg:x2="21.308cm" svg:y2="12.171cm" svg:d="M21308 11748v423"><text:p/></draw:connector><draw:connector text:anchor-type="paragraph" draw:z-index="878" draw:name="Line 880" draw:style-name="gr5" draw:type="line" svg:x1="24.836cm" svg:y1="11.748cm" svg:x2="24.836cm" svg:y2="12.171cm" svg:d="M24836 11748v423"><text:p/></draw:connector><draw:custom-shape text:anchor-type="paragraph" draw:z-index="879" draw:name="Rectangle 881" draw:style-name="gr7" draw:text-style-name="P4" svg:width="3.597cm" svg:height="0.422cm" svg:x="24.977cm" svg:y="11.748cm"><text:p text:style-name="P5"><text:span text:style-name="T3">21.465.268,90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880" draw:name="Rectangle 882" draw:style-name="gr7" draw:text-style-name="P4" svg:width="3.493cm" svg:height="0.422cm" svg:x="21.343cm" svg:y="11.748cm"><text:p text:style-name="P5"><text:span text:style-name="T3">17.394.298,08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881" draw:name="Line 883" draw:style-name="gr5" draw:type="line" svg:x1="14.217cm" svg:y1="11.748cm" svg:x2="14.217cm" svg:y2="12.171cm" svg:d="M14217 11748v423"><text:p/></draw:connector><draw:connector text:anchor-type="paragraph" draw:z-index="882" draw:name="Line 884" draw:style-name="gr5" draw:type="line" svg:x1="17.78cm" svg:y1="12.171cm" svg:x2="17.78cm" svg:y2="12.595cm" svg:d="M17780 12171v424"><text:p/></draw:connector><draw:custom-shape text:anchor-type="paragraph" draw:z-index="883" draw:name="Rectangle 885" draw:style-name="gr7" draw:text-style-name="P4" svg:width="3.456cm" svg:height="0.422cm" svg:x="14.217cm" svg:y="12.171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884" draw:name="Rectangle 886" draw:style-name="gr7" draw:text-style-name="P4" svg:width="8.289cm" svg:height="0.422cm" svg:x="1.834cm" svg:y="12.171cm"><text:p text:style-name="P6"><text:span text:style-name="T3"><text:s text:c="6"/></text:span><text:span text:style-name="T3">Inativo</text:span></text:p><draw:enhanced-geometry svg:viewBox="0 0 21600 21600" draw:type="non-primitive" draw:enhanced-path="M 0 0 L 21600 0 21600 21600 0 21600 Z N"/></draw:custom-shape><draw:custom-shape text:anchor-type="paragraph" draw:z-index="885" draw:name="Rectangle 887" draw:style-name="gr7" draw:text-style-name="P4" svg:width="3.456cm" svg:height="0.422cm" svg:x="17.78cm" svg:y="12.171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886" draw:name="Line 888" draw:style-name="gr5" draw:type="line" svg:x1="21.308cm" svg:y1="12.171cm" svg:x2="21.308cm" svg:y2="12.595cm" svg:d="M21308 12171v424"><text:p/></draw:connector><draw:connector text:anchor-type="paragraph" draw:z-index="887" draw:name="Line 889" draw:style-name="gr5" draw:type="line" svg:x1="24.836cm" svg:y1="12.171cm" svg:x2="24.836cm" svg:y2="12.595cm" svg:d="M24836 12171v424"><text:p/></draw:connector><draw:custom-shape text:anchor-type="paragraph" draw:z-index="888" draw:name="Rectangle 890" draw:style-name="gr7" draw:text-style-name="P4" svg:width="3.597cm" svg:height="0.422cm" svg:x="24.977cm" svg:y="12.171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889" draw:name="Rectangle 891" draw:style-name="gr7" draw:text-style-name="P4" svg:width="3.493cm" svg:height="0.422cm" svg:x="21.343cm" svg:y="12.171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890" draw:name="Line 892" draw:style-name="gr5" draw:type="line" svg:x1="14.217cm" svg:y1="12.171cm" svg:x2="14.217cm" svg:y2="12.595cm" svg:d="M14217 12171v424"><text:p/></draw:connector><draw:connector text:anchor-type="paragraph" draw:z-index="891" draw:name="Line 893" draw:style-name="gr5" draw:type="line" svg:x1="17.78cm" svg:y1="12.594cm" svg:x2="17.78cm" svg:y2="13.017cm" svg:d="M17780 12594v423"><text:p/></draw:connector><draw:custom-shape text:anchor-type="paragraph" draw:z-index="892" draw:name="Rectangle 894" draw:style-name="gr7" draw:text-style-name="P4" svg:width="3.456cm" svg:height="0.422cm" svg:x="14.217cm" svg:y="12.594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893" draw:name="Rectangle 895" draw:style-name="gr7" draw:text-style-name="P4" svg:width="8.289cm" svg:height="0.422cm" svg:x="1.834cm" svg:y="12.594cm"><text:p text:style-name="P6"><text:span text:style-name="T3"><text:s text:c="6"/></text:span><text:span text:style-name="T3">Pensionista</text:span></text:p><draw:enhanced-geometry svg:viewBox="0 0 21600 21600" draw:type="non-primitive" draw:enhanced-path="M 0 0 L 21600 0 21600 21600 0 21600 Z N"/></draw:custom-shape><draw:custom-shape text:anchor-type="paragraph" draw:z-index="894" draw:name="Rectangle 896" draw:style-name="gr7" draw:text-style-name="P4" svg:width="3.456cm" svg:height="0.422cm" svg:x="17.78cm" svg:y="12.594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895" draw:name="Line 897" draw:style-name="gr5" draw:type="line" svg:x1="21.308cm" svg:y1="12.594cm" svg:x2="21.308cm" svg:y2="13.017cm" svg:d="M21308 12594v423"><text:p/></draw:connector><draw:connector text:anchor-type="paragraph" draw:z-index="896" draw:name="Line 898" draw:style-name="gr5" draw:type="line" svg:x1="24.836cm" svg:y1="12.594cm" svg:x2="24.836cm" svg:y2="13.017cm" svg:d="M24836 12594v423"><text:p/></draw:connector><draw:custom-shape text:anchor-type="paragraph" draw:z-index="897" draw:name="Rectangle 899" draw:style-name="gr7" draw:text-style-name="P4" svg:width="3.597cm" svg:height="0.422cm" svg:x="24.977cm" svg:y="12.594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898" draw:name="Rectangle 900" draw:style-name="gr7" draw:text-style-name="P4" svg:width="3.493cm" svg:height="0.422cm" svg:x="21.343cm" svg:y="12.594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899" draw:name="Line 901" draw:style-name="gr5" draw:type="line" svg:x1="14.217cm" svg:y1="12.594cm" svg:x2="14.217cm" svg:y2="13.017cm" svg:d="M14217 12594v423"><text:p/></draw:connector><draw:connector text:anchor-type="paragraph" draw:z-index="900" draw:name="Line 902" draw:style-name="gr5" draw:type="line" svg:x1="17.78cm" svg:y1="13.018cm" svg:x2="17.78cm" svg:y2="13.441cm" svg:d="M17780 13018v423"><text:p/></draw:connector><draw:custom-shape text:anchor-type="paragraph" draw:z-index="901" draw:name="Rectangle 903" draw:style-name="gr7" draw:text-style-name="P4" svg:width="3.456cm" svg:height="0.422cm" svg:x="14.217cm" svg:y="13.01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902" draw:name="Rectangle 904" draw:style-name="gr7" draw:text-style-name="P4" svg:width="8.289cm" svg:height="0.422cm" svg:x="1.834cm" svg:y="13.018cm"><text:p text:style-name="P6"><text:span text:style-name="T3"><text:s text:c="4"/></text:span><text:span text:style-name="T3">Militar <text:s/></text:span></text:p><draw:enhanced-geometry svg:viewBox="0 0 21600 21600" draw:type="non-primitive" draw:enhanced-path="M 0 0 L 21600 0 21600 21600 0 21600 Z N"/></draw:custom-shape><draw:custom-shape text:anchor-type="paragraph" draw:z-index="903" draw:name="Rectangle 905" draw:style-name="gr7" draw:text-style-name="P4" svg:width="3.456cm" svg:height="0.422cm" svg:x="17.78cm" svg:y="13.01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904" draw:name="Line 906" draw:style-name="gr5" draw:type="line" svg:x1="21.308cm" svg:y1="13.018cm" svg:x2="21.308cm" svg:y2="13.441cm" svg:d="M21308 13018v423"><text:p/></draw:connector><draw:connector text:anchor-type="paragraph" draw:z-index="905" draw:name="Line 907" draw:style-name="gr5" draw:type="line" svg:x1="24.836cm" svg:y1="13.018cm" svg:x2="24.836cm" svg:y2="13.441cm" svg:d="M24836 13018v423"><text:p/></draw:connector><draw:custom-shape text:anchor-type="paragraph" draw:z-index="906" draw:name="Rectangle 908" draw:style-name="gr7" draw:text-style-name="P4" svg:width="3.597cm" svg:height="0.422cm" svg:x="24.977cm" svg:y="13.01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907" draw:name="Rectangle 909" draw:style-name="gr7" draw:text-style-name="P4" svg:width="3.493cm" svg:height="0.422cm" svg:x="21.343cm" svg:y="13.01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908" draw:name="Line 910" draw:style-name="gr5" draw:type="line" svg:x1="14.217cm" svg:y1="13.018cm" svg:x2="14.217cm" svg:y2="13.441cm" svg:d="M14217 13018v423"><text:p/></draw:connector><draw:connector text:anchor-type="paragraph" draw:z-index="909" draw:name="Line 911" draw:style-name="gr5" draw:type="line" svg:x1="17.78cm" svg:y1="13.441cm" svg:x2="17.78cm" svg:y2="13.865cm" svg:d="M17780 13441v424"><text:p/></draw:connector><draw:custom-shape text:anchor-type="paragraph" draw:z-index="910" draw:name="Rectangle 912" draw:style-name="gr7" draw:text-style-name="P4" svg:width="3.456cm" svg:height="0.422cm" svg:x="14.217cm" svg:y="13.441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911" draw:name="Rectangle 913" draw:style-name="gr7" draw:text-style-name="P4" svg:width="8.289cm" svg:height="0.422cm" svg:x="1.834cm" svg:y="13.441cm"><text:p text:style-name="P6"><text:span text:style-name="T3"><text:s text:c="6"/></text:span><text:span text:style-name="T3">Ativo</text:span></text:p><draw:enhanced-geometry svg:viewBox="0 0 21600 21600" draw:type="non-primitive" draw:enhanced-path="M 0 0 L 21600 0 21600 21600 0 21600 Z N"/></draw:custom-shape><draw:custom-shape text:anchor-type="paragraph" draw:z-index="912" draw:name="Rectangle 914" draw:style-name="gr7" draw:text-style-name="P4" svg:width="3.456cm" svg:height="0.422cm" svg:x="17.78cm" svg:y="13.441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913" draw:name="Line 915" draw:style-name="gr5" draw:type="line" svg:x1="21.308cm" svg:y1="13.441cm" svg:x2="21.308cm" svg:y2="13.865cm" svg:d="M21308 13441v424"><text:p/></draw:connector><draw:connector text:anchor-type="paragraph" draw:z-index="914" draw:name="Line 916" draw:style-name="gr5" draw:type="line" svg:x1="24.836cm" svg:y1="13.441cm" svg:x2="24.836cm" svg:y2="13.865cm" svg:d="M24836 13441v424"><text:p/></draw:connector><draw:custom-shape text:anchor-type="paragraph" draw:z-index="915" draw:name="Rectangle 917" draw:style-name="gr7" draw:text-style-name="P4" svg:width="3.597cm" svg:height="0.422cm" svg:x="24.977cm" svg:y="13.441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916" draw:name="Rectangle 918" draw:style-name="gr7" draw:text-style-name="P4" svg:width="3.493cm" svg:height="0.422cm" svg:x="21.343cm" svg:y="13.441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917" draw:name="Line 919" draw:style-name="gr5" draw:type="line" svg:x1="14.217cm" svg:y1="13.441cm" svg:x2="14.217cm" svg:y2="13.865cm" svg:d="M14217 13441v424"><text:p/></draw:connector><draw:connector text:anchor-type="paragraph" draw:z-index="918" draw:name="Line 920" draw:style-name="gr5" draw:type="line" svg:x1="17.78cm" svg:y1="13.864cm" svg:x2="17.78cm" svg:y2="14.287cm" svg:d="M17780 13864v423"><text:p/></draw:connector><draw:custom-shape text:anchor-type="paragraph" draw:z-index="919" draw:name="Rectangle 921" draw:style-name="gr7" draw:text-style-name="P4" svg:width="3.456cm" svg:height="0.422cm" svg:x="14.217cm" svg:y="13.864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920" draw:name="Rectangle 922" draw:style-name="gr7" draw:text-style-name="P4" svg:width="8.289cm" svg:height="0.422cm" svg:x="1.834cm" svg:y="13.864cm"><text:p text:style-name="P6"><text:span text:style-name="T3"><text:s text:c="6"/></text:span><text:span text:style-name="T3">Inativo</text:span></text:p><draw:enhanced-geometry svg:viewBox="0 0 21600 21600" draw:type="non-primitive" draw:enhanced-path="M 0 0 L 21600 0 21600 21600 0 21600 Z N"/></draw:custom-shape><draw:custom-shape text:anchor-type="paragraph" draw:z-index="921" draw:name="Rectangle 923" draw:style-name="gr7" draw:text-style-name="P4" svg:width="3.456cm" svg:height="0.422cm" svg:x="17.78cm" svg:y="13.864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922" draw:name="Line 924" draw:style-name="gr5" draw:type="line" svg:x1="21.308cm" svg:y1="13.864cm" svg:x2="21.308cm" svg:y2="14.287cm" svg:d="M21308 13864v423"><text:p/></draw:connector><draw:connector text:anchor-type="paragraph" draw:z-index="923" draw:name="Line 925" draw:style-name="gr5" draw:type="line" svg:x1="24.836cm" svg:y1="13.864cm" svg:x2="24.836cm" svg:y2="14.287cm" svg:d="M24836 13864v423"><text:p/></draw:connector><draw:custom-shape text:anchor-type="paragraph" draw:z-index="924" draw:name="Rectangle 926" draw:style-name="gr7" draw:text-style-name="P4" svg:width="3.597cm" svg:height="0.422cm" svg:x="24.977cm" svg:y="13.864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925" draw:name="Rectangle 927" draw:style-name="gr7" draw:text-style-name="P4" svg:width="3.493cm" svg:height="0.422cm" svg:x="21.343cm" svg:y="13.864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926" draw:name="Line 928" draw:style-name="gr5" draw:type="line" svg:x1="14.217cm" svg:y1="13.864cm" svg:x2="14.217cm" svg:y2="14.287cm" svg:d="M14217 13864v423"><text:p/></draw:connector><draw:connector text:anchor-type="paragraph" draw:z-index="927" draw:name="Line 929" draw:style-name="gr5" draw:type="line" svg:x1="17.78cm" svg:y1="14.288cm" svg:x2="17.78cm" svg:y2="14.711cm" svg:d="M17780 14288v423"><text:p/></draw:connector><draw:custom-shape text:anchor-type="paragraph" draw:z-index="928" draw:name="Rectangle 930" draw:style-name="gr7" draw:text-style-name="P4" svg:width="3.456cm" svg:height="0.422cm" svg:x="14.217cm" svg:y="14.28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929" draw:name="Rectangle 931" draw:style-name="gr7" draw:text-style-name="P4" svg:width="8.289cm" svg:height="0.422cm" svg:x="1.834cm" svg:y="14.288cm"><text:p text:style-name="P6"><text:span text:style-name="T3"><text:s text:c="6"/></text:span><text:span text:style-name="T3">Pensionista</text:span></text:p><draw:enhanced-geometry svg:viewBox="0 0 21600 21600" draw:type="non-primitive" draw:enhanced-path="M 0 0 L 21600 0 21600 21600 0 21600 Z N"/></draw:custom-shape><draw:custom-shape text:anchor-type="paragraph" draw:z-index="930" draw:name="Rectangle 932" draw:style-name="gr7" draw:text-style-name="P4" svg:width="3.456cm" svg:height="0.422cm" svg:x="17.78cm" svg:y="14.28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931" draw:name="Line 933" draw:style-name="gr5" draw:type="line" svg:x1="21.308cm" svg:y1="14.288cm" svg:x2="21.308cm" svg:y2="14.711cm" svg:d="M21308 14288v423"><text:p/></draw:connector><draw:connector text:anchor-type="paragraph" draw:z-index="932" draw:name="Line 934" draw:style-name="gr5" draw:type="line" svg:x1="24.836cm" svg:y1="14.288cm" svg:x2="24.836cm" svg:y2="14.711cm" svg:d="M24836 14288v423"><text:p/></draw:connector><draw:custom-shape text:anchor-type="paragraph" draw:z-index="933" draw:name="Rectangle 935" draw:style-name="gr7" draw:text-style-name="P4" svg:width="3.597cm" svg:height="0.422cm" svg:x="24.977cm" svg:y="14.28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934" draw:name="Rectangle 936" draw:style-name="gr7" draw:text-style-name="P4" svg:width="3.493cm" svg:height="0.422cm" svg:x="21.343cm" svg:y="14.28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935" draw:name="Line 937" draw:style-name="gr5" draw:type="line" svg:x1="14.217cm" svg:y1="14.288cm" svg:x2="14.217cm" svg:y2="14.711cm" svg:d="M14217 14288v423"><text:p/></draw:connector><draw:connector text:anchor-type="paragraph" draw:z-index="936" draw:name="Line 938" draw:style-name="gr5" draw:type="line" svg:x1="17.78cm" svg:y1="14.711cm" svg:x2="17.78cm" svg:y2="15.135cm" svg:d="M17780 14711v424"><text:p/></draw:connector><draw:custom-shape text:anchor-type="paragraph" draw:z-index="937" draw:name="Rectangle 939" draw:style-name="gr7" draw:text-style-name="P4" svg:width="3.456cm" svg:height="0.422cm" svg:x="14.217cm" svg:y="14.711cm"><text:p text:style-name="P5"><text:span text:style-name="T3">3.022.000,00</text:span></text:p><draw:enhanced-geometry svg:viewBox="0 0 21600 21600" draw:type="non-primitive" draw:enhanced-path="M 0 0 L 21600 0 21600 21600 0 21600 Z N"/></draw:custom-shape><draw:custom-shape text:anchor-type="paragraph" draw:z-index="938" draw:name="Rectangle 940" draw:style-name="gr7" draw:text-style-name="P4" svg:width="8.289cm" svg:height="0.422cm" svg:x="1.834cm" svg:y="14.711cm"><text:p text:style-name="P6"><text:span text:style-name="T3"><text:s text:c="4"/></text:span><text:span text:style-name="T3">Em Regime de Parcelamento de Débitos</text:span></text:p><draw:enhanced-geometry svg:viewBox="0 0 21600 21600" draw:type="non-primitive" draw:enhanced-path="M 0 0 L 21600 0 21600 21600 0 21600 Z N"/></draw:custom-shape><draw:custom-shape text:anchor-type="paragraph" draw:z-index="939" draw:name="Rectangle 941" draw:style-name="gr7" draw:text-style-name="P4" svg:width="3.456cm" svg:height="0.422cm" svg:x="17.78cm" svg:y="14.711cm"><text:p text:style-name="P5"><text:span text:style-name="T3">3.022.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940" draw:name="Line 942" draw:style-name="gr5" draw:type="line" svg:x1="21.308cm" svg:y1="14.711cm" svg:x2="21.308cm" svg:y2="15.135cm" svg:d="M21308 14711v424"><text:p/></draw:connector><draw:connector text:anchor-type="paragraph" draw:z-index="941" draw:name="Line 943" draw:style-name="gr5" draw:type="line" svg:x1="24.836cm" svg:y1="14.711cm" svg:x2="24.836cm" svg:y2="15.135cm" svg:d="M24836 14711v424"><text:p/></draw:connector><draw:custom-shape text:anchor-type="paragraph" draw:z-index="942" draw:name="Rectangle 944" draw:style-name="gr7" draw:text-style-name="P4" svg:width="3.597cm" svg:height="0.422cm" svg:x="24.977cm" svg:y="14.711cm"><text:p text:style-name="P5"><text:span text:style-name="T3">945.198,83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943" draw:name="Rectangle 945" draw:style-name="gr7" draw:text-style-name="P4" svg:width="3.493cm" svg:height="0.422cm" svg:x="21.343cm" svg:y="14.711cm"><text:p text:style-name="P5"><text:span text:style-name="T3">1.018.511,93</text:span></text:p><draw:enhanced-geometry svg:viewBox="0 0 21600 21600" draw:type="non-primitive" draw:enhanced-path="M 0 0 L 21600 0 21600 21600 0 21600 Z N"/></draw:custom-shape><draw:connector text:anchor-type="paragraph" draw:z-index="944" draw:name="Line 946" draw:style-name="gr5" draw:type="line" svg:x1="14.217cm" svg:y1="14.711cm" svg:x2="14.217cm" svg:y2="15.135cm" svg:d="M14217 14711v424"><text:p/></draw:connector><draw:connector text:anchor-type="paragraph" draw:z-index="945" draw:name="Line 947" draw:style-name="gr5" draw:type="line" svg:x1="17.78cm" svg:y1="15.134cm" svg:x2="17.78cm" svg:y2="15.557cm" svg:d="M17780 15134v423"><text:p/></draw:connector><draw:custom-shape text:anchor-type="paragraph" draw:z-index="946" draw:name="Rectangle 948" draw:style-name="gr7" draw:text-style-name="P4" svg:width="3.456cm" svg:height="0.422cm" svg:x="14.217cm" svg:y="15.134cm"><text:p text:style-name="P5"><text:span text:style-name="T3">38.000.000,00</text:span></text:p><draw:enhanced-geometry svg:viewBox="0 0 21600 21600" draw:type="non-primitive" draw:enhanced-path="M 0 0 L 21600 0 21600 21600 0 21600 Z N"/></draw:custom-shape><draw:custom-shape text:anchor-type="paragraph" draw:z-index="947" draw:name="Rectangle 949" draw:style-name="gr7" draw:text-style-name="P4" svg:width="8.289cm" svg:height="0.422cm" svg:x="1.834cm" svg:y="15.134cm"><text:p text:style-name="P6"><text:span text:style-name="T3"><text:s text:c="2"/></text:span><text:span text:style-name="T3">Receita Patrimonial</text:span></text:p><draw:enhanced-geometry svg:viewBox="0 0 21600 21600" draw:type="non-primitive" draw:enhanced-path="M 0 0 L 21600 0 21600 21600 0 21600 Z N"/></draw:custom-shape><draw:custom-shape text:anchor-type="paragraph" draw:z-index="948" draw:name="Rectangle 950" draw:style-name="gr7" draw:text-style-name="P4" svg:width="3.456cm" svg:height="0.422cm" svg:x="17.78cm" svg:y="15.134cm"><text:p text:style-name="P5"><text:span text:style-name="T3">38.000.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949" draw:name="Line 951" draw:style-name="gr5" draw:type="line" svg:x1="21.308cm" svg:y1="15.134cm" svg:x2="21.308cm" svg:y2="15.557cm" svg:d="M21308 15134v423"><text:p/></draw:connector><draw:connector text:anchor-type="paragraph" draw:z-index="950" draw:name="Line 952" draw:style-name="gr5" draw:type="line" svg:x1="24.836cm" svg:y1="15.134cm" svg:x2="24.836cm" svg:y2="15.557cm" svg:d="M24836 15134v423"><text:p/></draw:connector><draw:custom-shape text:anchor-type="paragraph" draw:z-index="951" draw:name="Rectangle 953" draw:style-name="gr7" draw:text-style-name="P4" svg:width="3.597cm" svg:height="0.422cm" svg:x="24.977cm" svg:y="15.134cm"><text:p text:style-name="P5"><text:span text:style-name="T3">23.291.807,58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952" draw:name="Rectangle 954" draw:style-name="gr7" draw:text-style-name="P4" svg:width="3.493cm" svg:height="0.422cm" svg:x="21.343cm" svg:y="15.134cm"><text:p text:style-name="P5"><text:span text:style-name="T3">3.108.370,14</text:span></text:p><draw:enhanced-geometry svg:viewBox="0 0 21600 21600" draw:type="non-primitive" draw:enhanced-path="M 0 0 L 21600 0 21600 21600 0 21600 Z N"/></draw:custom-shape><draw:connector text:anchor-type="paragraph" draw:z-index="953" draw:name="Line 955" draw:style-name="gr5" draw:type="line" svg:x1="14.217cm" svg:y1="15.134cm" svg:x2="14.217cm" svg:y2="15.557cm" svg:d="M14217 15134v423"><text:p/></draw:connector><draw:connector text:anchor-type="paragraph" draw:z-index="954" draw:name="Line 956" draw:style-name="gr5" draw:type="line" svg:x1="17.78cm" svg:y1="15.558cm" svg:x2="17.78cm" svg:y2="15.981cm" svg:d="M17780 15558v423"><text:p/></draw:connector><draw:custom-shape text:anchor-type="paragraph" draw:z-index="955" draw:name="Rectangle 957" draw:style-name="gr7" draw:text-style-name="P4" svg:width="3.456cm" svg:height="0.422cm" svg:x="14.217cm" svg:y="15.558cm"><text:p text:style-name="P5"><text:span text:style-name="T3">0,00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956" draw:name="Rectangle 958" draw:style-name="gr7" draw:text-style-name="P4" svg:width="8.289cm" svg:height="0.422cm" svg:x="1.834cm" svg:y="15.558cm"><text:p text:style-name="P6"><text:span text:style-name="T3"><text:s text:c="4"/></text:span><text:span text:style-name="T3">Receitas Imobiliárias</text:span></text:p><draw:enhanced-geometry svg:viewBox="0 0 21600 21600" draw:type="non-primitive" draw:enhanced-path="M 0 0 L 21600 0 21600 21600 0 21600 Z N"/></draw:custom-shape><draw:custom-shape text:anchor-type="paragraph" draw:z-index="957" draw:name="Rectangle 959" draw:style-name="gr7" draw:text-style-name="P4" svg:width="3.456cm" svg:height="0.422cm" svg:x="17.78cm" svg:y="15.558cm"><text:p text:style-name="P5"><text:span text:style-name="T3">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958" draw:name="Line 960" draw:style-name="gr5" draw:type="line" svg:x1="21.308cm" svg:y1="15.558cm" svg:x2="21.308cm" svg:y2="15.981cm" svg:d="M21308 15558v423"><text:p/></draw:connector><draw:connector text:anchor-type="paragraph" draw:z-index="959" draw:name="Line 961" draw:style-name="gr5" draw:type="line" svg:x1="24.836cm" svg:y1="15.558cm" svg:x2="24.836cm" svg:y2="15.981cm" svg:d="M24836 15558v423"><text:p/></draw:connector><draw:custom-shape text:anchor-type="paragraph" draw:z-index="960" draw:name="Rectangle 962" draw:style-name="gr7" draw:text-style-name="P4" svg:width="3.597cm" svg:height="0.422cm" svg:x="24.977cm" svg:y="15.55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961" draw:name="Rectangle 963" draw:style-name="gr7" draw:text-style-name="P4" svg:width="3.493cm" svg:height="0.422cm" svg:x="21.343cm" svg:y="15.558cm"><text:p text:style-name="P5"><text:span text:style-name="T3">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962" draw:name="Line 964" draw:style-name="gr5" draw:type="line" svg:x1="14.217cm" svg:y1="15.558cm" svg:x2="14.217cm" svg:y2="15.981cm" svg:d="M14217 15558v423"><text:p/></draw:connector><draw:connector text:anchor-type="paragraph" draw:z-index="963" draw:name="Line 965" draw:style-name="gr5" draw:type="line" svg:x1="17.78cm" svg:y1="15.981cm" svg:x2="17.78cm" svg:y2="16.405cm" svg:d="M17780 15981v424"><text:p/></draw:connector><draw:custom-shape text:anchor-type="paragraph" draw:z-index="964" draw:name="Rectangle 966" draw:style-name="gr7" draw:text-style-name="P4" svg:width="3.456cm" svg:height="0.422cm" svg:x="14.217cm" svg:y="15.981cm"><text:p text:style-name="P5"><text:span text:style-name="T3">38.000.000,00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965" draw:name="Rectangle 967" draw:style-name="gr7" draw:text-style-name="P4" svg:width="8.289cm" svg:height="0.422cm" svg:x="1.834cm" svg:y="15.981cm"><text:p text:style-name="P6"><text:span text:style-name="T3"><text:s text:c="4"/></text:span><text:span text:style-name="T3">Receitas de Valores Mobiliários</text:span></text:p><draw:enhanced-geometry svg:viewBox="0 0 21600 21600" draw:type="non-primitive" draw:enhanced-path="M 0 0 L 21600 0 21600 21600 0 21600 Z N"/></draw:custom-shape><draw:custom-shape text:anchor-type="paragraph" draw:z-index="966" draw:name="Rectangle 968" draw:style-name="gr7" draw:text-style-name="P4" svg:width="3.456cm" svg:height="0.422cm" svg:x="17.78cm" svg:y="15.981cm"><text:p text:style-name="P5"><text:span text:style-name="T3">38.000.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967" draw:name="Line 969" draw:style-name="gr5" draw:type="line" svg:x1="21.308cm" svg:y1="15.981cm" svg:x2="21.308cm" svg:y2="16.405cm" svg:d="M21308 15981v424"><text:p/></draw:connector><draw:connector text:anchor-type="paragraph" draw:z-index="968" draw:name="Line 970" draw:style-name="gr5" draw:type="line" svg:x1="24.836cm" svg:y1="15.981cm" svg:x2="24.836cm" svg:y2="16.405cm" svg:d="M24836 15981v424"><text:p/></draw:connector><draw:custom-shape text:anchor-type="paragraph" draw:z-index="969" draw:name="Rectangle 971" draw:style-name="gr7" draw:text-style-name="P4" svg:width="3.597cm" svg:height="0.422cm" svg:x="24.977cm" svg:y="15.981cm"><text:p text:style-name="P5"><text:span text:style-name="T3">23.291.807,58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970" draw:name="Rectangle 972" draw:style-name="gr7" draw:text-style-name="P4" svg:width="3.493cm" svg:height="0.422cm" svg:x="21.343cm" svg:y="15.981cm"><text:p text:style-name="P5"><text:span text:style-name="T3">3.108.370,14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971" draw:name="Line 973" draw:style-name="gr5" draw:type="line" svg:x1="14.217cm" svg:y1="15.981cm" svg:x2="14.217cm" svg:y2="16.405cm" svg:d="M14217 15981v424"><text:p/></draw:connector><draw:connector text:anchor-type="paragraph" draw:z-index="972" draw:name="Line 974" draw:style-name="gr5" draw:type="line" svg:x1="17.78cm" svg:y1="16.404cm" svg:x2="17.78cm" svg:y2="16.827cm" svg:d="M17780 16404v423"><text:p/></draw:connector><draw:custom-shape text:anchor-type="paragraph" draw:z-index="973" draw:name="Rectangle 975" draw:style-name="gr7" draw:text-style-name="P4" svg:width="3.456cm" svg:height="0.422cm" svg:x="14.217cm" svg:y="16.404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974" draw:name="Rectangle 976" draw:style-name="gr7" draw:text-style-name="P4" svg:width="8.289cm" svg:height="0.422cm" svg:x="1.834cm" svg:y="16.404cm"><text:p text:style-name="P6"><text:span text:style-name="T3"><text:s text:c="4"/></text:span><text:span text:style-name="T3">Outras Receitas Patrimoniais</text:span></text:p><draw:enhanced-geometry svg:viewBox="0 0 21600 21600" draw:type="non-primitive" draw:enhanced-path="M 0 0 L 21600 0 21600 21600 0 21600 Z N"/></draw:custom-shape><draw:custom-shape text:anchor-type="paragraph" draw:z-index="975" draw:name="Rectangle 977" draw:style-name="gr7" draw:text-style-name="P4" svg:width="3.456cm" svg:height="0.422cm" svg:x="17.78cm" svg:y="16.404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976" draw:name="Line 978" draw:style-name="gr5" draw:type="line" svg:x1="21.308cm" svg:y1="16.404cm" svg:x2="21.308cm" svg:y2="16.827cm" svg:d="M21308 16404v423"><text:p/></draw:connector><draw:connector text:anchor-type="paragraph" draw:z-index="977" draw:name="Line 979" draw:style-name="gr5" draw:type="line" svg:x1="24.836cm" svg:y1="16.404cm" svg:x2="24.836cm" svg:y2="16.827cm" svg:d="M24836 16404v423"><text:p/></draw:connector><draw:custom-shape text:anchor-type="paragraph" draw:z-index="978" draw:name="Rectangle 980" draw:style-name="gr7" draw:text-style-name="P4" svg:width="3.597cm" svg:height="0.422cm" svg:x="24.977cm" svg:y="16.404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979" draw:name="Rectangle 981" draw:style-name="gr7" draw:text-style-name="P4" svg:width="3.493cm" svg:height="0.422cm" svg:x="21.343cm" svg:y="16.404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980" draw:name="Line 982" draw:style-name="gr5" draw:type="line" svg:x1="14.217cm" svg:y1="16.404cm" svg:x2="14.217cm" svg:y2="16.827cm" svg:d="M14217 16404v423"><text:p/></draw:connector><draw:connector text:anchor-type="paragraph" draw:z-index="981" draw:name="Line 983" draw:style-name="gr5" draw:type="line" svg:x1="17.78cm" svg:y1="16.828cm" svg:x2="17.78cm" svg:y2="17.251cm" svg:d="M17780 16828v423"><text:p/></draw:connector><draw:custom-shape text:anchor-type="paragraph" draw:z-index="982" draw:name="Rectangle 984" draw:style-name="gr7" draw:text-style-name="P4" svg:width="3.456cm" svg:height="0.422cm" svg:x="14.217cm" svg:y="16.82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983" draw:name="Rectangle 985" draw:style-name="gr7" draw:text-style-name="P4" svg:width="8.289cm" svg:height="0.422cm" svg:x="1.834cm" svg:y="16.828cm"><text:p text:style-name="P6"><text:span text:style-name="T3"><text:s text:c="2"/></text:span><text:span text:style-name="T3">Receita de Serviços</text:span></text:p><draw:enhanced-geometry svg:viewBox="0 0 21600 21600" draw:type="non-primitive" draw:enhanced-path="M 0 0 L 21600 0 21600 21600 0 21600 Z N"/></draw:custom-shape><draw:custom-shape text:anchor-type="paragraph" draw:z-index="984" draw:name="Rectangle 986" draw:style-name="gr7" draw:text-style-name="P4" svg:width="3.456cm" svg:height="0.422cm" svg:x="17.78cm" svg:y="16.82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985" draw:name="Line 987" draw:style-name="gr5" draw:type="line" svg:x1="21.308cm" svg:y1="16.828cm" svg:x2="21.308cm" svg:y2="17.251cm" svg:d="M21308 16828v423"><text:p/></draw:connector><draw:connector text:anchor-type="paragraph" draw:z-index="986" draw:name="Line 988" draw:style-name="gr5" draw:type="line" svg:x1="24.836cm" svg:y1="16.828cm" svg:x2="24.836cm" svg:y2="17.251cm" svg:d="M24836 16828v423"><text:p/></draw:connector><draw:custom-shape text:anchor-type="paragraph" draw:z-index="987" draw:name="Rectangle 989" draw:style-name="gr7" draw:text-style-name="P4" svg:width="3.597cm" svg:height="0.422cm" svg:x="24.977cm" svg:y="16.828cm"><text:p text:style-name="P5"><text:span text:style-name="T3">0,00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988" draw:name="Rectangle 990" draw:style-name="gr7" draw:text-style-name="P4" svg:width="3.493cm" svg:height="0.422cm" svg:x="21.343cm" svg:y="16.82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989" draw:name="Line 991" draw:style-name="gr5" draw:type="line" svg:x1="14.217cm" svg:y1="16.828cm" svg:x2="14.217cm" svg:y2="17.251cm" svg:d="M14217 16828v423"><text:p/></draw:connector><draw:connector text:anchor-type="paragraph" draw:z-index="990" draw:name="Line 992" draw:style-name="gr5" draw:type="line" svg:x1="17.78cm" svg:y1="17.251cm" svg:x2="17.78cm" svg:y2="17.675cm" svg:d="M17780 17251v424"><text:p/></draw:connector><draw:custom-shape text:anchor-type="paragraph" draw:z-index="991" draw:name="Rectangle 993" draw:style-name="gr7" draw:text-style-name="P4" svg:width="3.456cm" svg:height="0.422cm" svg:x="14.217cm" svg:y="17.251cm"><text:p text:style-name="P5"><text:span text:style-name="T3">3.029.000,00</text:span></text:p><draw:enhanced-geometry svg:viewBox="0 0 21600 21600" draw:type="non-primitive" draw:enhanced-path="M 0 0 L 21600 0 21600 21600 0 21600 Z N"/></draw:custom-shape><draw:custom-shape text:anchor-type="paragraph" draw:z-index="992" draw:name="Rectangle 994" draw:style-name="gr7" draw:text-style-name="P4" svg:width="8.289cm" svg:height="0.422cm" svg:x="1.834cm" svg:y="17.251cm"><text:p text:style-name="P6"><text:span text:style-name="T3"><text:s text:c="2"/></text:span><text:span text:style-name="T3">Outras Receitas Correntes</text:span></text:p><draw:enhanced-geometry svg:viewBox="0 0 21600 21600" draw:type="non-primitive" draw:enhanced-path="M 0 0 L 21600 0 21600 21600 0 21600 Z N"/></draw:custom-shape><draw:custom-shape text:anchor-type="paragraph" draw:z-index="993" draw:name="Rectangle 995" draw:style-name="gr7" draw:text-style-name="P4" svg:width="3.456cm" svg:height="0.422cm" svg:x="17.78cm" svg:y="17.251cm"><text:p text:style-name="P5"><text:span text:style-name="T3">3.029.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994" draw:name="Line 996" draw:style-name="gr5" draw:type="line" svg:x1="21.308cm" svg:y1="17.251cm" svg:x2="21.308cm" svg:y2="17.675cm" svg:d="M21308 17251v424"><text:p/></draw:connector><draw:connector text:anchor-type="paragraph" draw:z-index="995" draw:name="Line 997" draw:style-name="gr5" draw:type="line" svg:x1="24.836cm" svg:y1="17.251cm" svg:x2="24.836cm" svg:y2="17.675cm" svg:d="M24836 17251v424"><text:p/></draw:connector><draw:custom-shape text:anchor-type="paragraph" draw:z-index="996" draw:name="Rectangle 998" draw:style-name="gr7" draw:text-style-name="P4" svg:width="3.597cm" svg:height="0.422cm" svg:x="24.977cm" svg:y="17.251cm"><text:p text:style-name="P5"><text:span text:style-name="T3">165.582,36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997" draw:name="Rectangle 999" draw:style-name="gr7" draw:text-style-name="P4" svg:width="3.493cm" svg:height="0.422cm" svg:x="21.343cm" svg:y="17.251cm"><text:p text:style-name="P5"><text:span text:style-name="T3">351.897,12</text:span></text:p><draw:enhanced-geometry svg:viewBox="0 0 21600 21600" draw:type="non-primitive" draw:enhanced-path="M 0 0 L 21600 0 21600 21600 0 21600 Z N"/></draw:custom-shape><draw:connector text:anchor-type="paragraph" draw:z-index="998" draw:name="Line 1000" draw:style-name="gr5" draw:type="line" svg:x1="14.217cm" svg:y1="17.251cm" svg:x2="14.217cm" svg:y2="17.675cm" svg:d="M14217 17251v424"><text:p/></draw:connector><draw:connector text:anchor-type="paragraph" draw:z-index="999" draw:name="Line 1001" draw:style-name="gr5" draw:type="line" svg:x1="17.78cm" svg:y1="17.674cm" svg:x2="17.78cm" svg:y2="18.097cm" svg:d="M17780 17674v423"><text:p/></draw:connector><draw:custom-shape text:anchor-type="paragraph" draw:z-index="1000" draw:name="Rectangle 1002" draw:style-name="gr7" draw:text-style-name="P4" svg:width="3.456cm" svg:height="0.422cm" svg:x="14.217cm" svg:y="17.674cm"><text:p text:style-name="P5"><text:span text:style-name="T3">2.639.000,00</text:span></text:p><text:p text:style-name="P3"><text:span text:style-name="T1"/></text:p><draw:enhanced-geometry svg:viewBox="0 0 21600 21600" draw:type="non-primitive" draw:enhanced-path="M 0 0 L 21600 0 21600 21600 0 21600 Z N"/></draw:custom-shape><draw:custom-shape text:anchor-type="paragraph" draw:z-index="1001" draw:name="Rectangle 1003" draw:style-name="gr7" draw:text-style-name="P4" svg:width="8.289cm" svg:height="0.422cm" svg:x="1.834cm" svg:y="17.674cm"><text:p text:style-name="P6"><text:span text:style-name="T3"><text:s text:c="4"/></text:span><text:span text:style-name="T3">Compensação Previdenciária do RGPS para o RPPS</text:span></text:p><draw:enhanced-geometry svg:viewBox="0 0 21600 21600" draw:type="non-primitive" draw:enhanced-path="M 0 0 L 21600 0 21600 21600 0 21600 Z N"/></draw:custom-shape><draw:custom-shape text:anchor-type="paragraph" draw:z-index="1002" draw:name="Rectangle 1004" draw:style-name="gr7" draw:text-style-name="P4" svg:width="3.456cm" svg:height="0.422cm" svg:x="17.78cm" svg:y="17.674cm"><text:p text:style-name="P5"><text:span text:style-name="T3">2.639.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1003" draw:name="Line 1005" draw:style-name="gr5" draw:type="line" svg:x1="21.308cm" svg:y1="17.674cm" svg:x2="21.308cm" svg:y2="18.097cm" svg:d="M21308 17674v423"><text:p/></draw:connector><draw:connector text:anchor-type="paragraph" draw:z-index="1004" draw:name="Line 1006" draw:style-name="gr5" draw:type="line" svg:x1="24.836cm" svg:y1="17.674cm" svg:x2="24.836cm" svg:y2="18.097cm" svg:d="M24836 17674v423"><text:p/></draw:connector><draw:custom-shape text:anchor-type="paragraph" draw:z-index="1005" draw:name="Rectangle 1007" draw:style-name="gr7" draw:text-style-name="P4" svg:width="3.597cm" svg:height="0.422cm" svg:x="24.977cm" svg:y="17.674cm"><text:p text:style-name="P5"><text:span text:style-name="T3">165.582,36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1006" draw:name="Rectangle 1008" draw:style-name="gr7" draw:text-style-name="P4" svg:width="3.493cm" svg:height="0.422cm" svg:x="21.343cm" svg:y="17.674cm"><text:p text:style-name="P5"><text:span text:style-name="T3">346.606,92</text:span></text:p><draw:enhanced-geometry svg:viewBox="0 0 21600 21600" draw:type="non-primitive" draw:enhanced-path="M 0 0 L 21600 0 21600 21600 0 21600 Z N"/></draw:custom-shape><draw:connector text:anchor-type="paragraph" draw:z-index="1007" draw:name="Line 1009" draw:style-name="gr5" draw:type="line" svg:x1="14.217cm" svg:y1="17.674cm" svg:x2="14.217cm" svg:y2="18.097cm" svg:d="M14217 17674v423"><text:p/></draw:connector><draw:connector text:anchor-type="paragraph" draw:z-index="1008" draw:name="Line 1010" draw:style-name="gr5" draw:type="line" svg:x1="17.78cm" svg:y1="18.098cm" svg:x2="17.78cm" svg:y2="18.521cm" svg:d="M17780 18098v423"><text:p/></draw:connector><draw:custom-shape text:anchor-type="paragraph" draw:z-index="1009" draw:name="Rectangle 1011" draw:style-name="gr7" draw:text-style-name="P4" svg:width="3.456cm" svg:height="0.422cm" svg:x="14.217cm" svg:y="18.098cm"><text:p text:style-name="P5"><text:span text:style-name="T3">390.000,00</text:span></text:p><draw:enhanced-geometry svg:viewBox="0 0 21600 21600" draw:type="non-primitive" draw:enhanced-path="M 0 0 L 21600 0 21600 21600 0 21600 Z N"/></draw:custom-shape><draw:custom-shape text:anchor-type="paragraph" draw:z-index="1010" draw:name="Rectangle 1012" draw:style-name="gr7" draw:text-style-name="P4" svg:width="8.289cm" svg:height="0.422cm" svg:x="1.834cm" svg:y="18.098cm"><text:p text:style-name="P6"><text:span text:style-name="T3"><text:s text:c="4"/></text:span><text:span text:style-name="T3">Demais Receitas Correntes</text:span></text:p><draw:enhanced-geometry svg:viewBox="0 0 21600 21600" draw:type="non-primitive" draw:enhanced-path="M 0 0 L 21600 0 21600 21600 0 21600 Z N"/></draw:custom-shape><draw:custom-shape text:anchor-type="paragraph" draw:z-index="1011" draw:name="Rectangle 1013" draw:style-name="gr7" draw:text-style-name="P4" svg:width="3.456cm" svg:height="0.422cm" svg:x="17.78cm" svg:y="18.098cm"><text:p text:style-name="P5"><text:span text:style-name="T3">2.639.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1012" draw:name="Line 1014" draw:style-name="gr5" draw:type="line" svg:x1="21.308cm" svg:y1="18.098cm" svg:x2="21.308cm" svg:y2="18.521cm" svg:d="M21308 18098v423"><text:p/></draw:connector><draw:connector text:anchor-type="paragraph" draw:z-index="1013" draw:name="Line 1015" draw:style-name="gr5" draw:type="line" svg:x1="24.836cm" svg:y1="18.098cm" svg:x2="24.836cm" svg:y2="18.521cm" svg:d="M24836 18098v423"><text:p/></draw:connector><draw:custom-shape text:anchor-type="paragraph" draw:z-index="1014" draw:name="Rectangle 1016" draw:style-name="gr7" draw:text-style-name="P4" svg:width="3.597cm" svg:height="0.422cm" svg:x="24.977cm" svg:y="18.09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015" draw:name="Rectangle 1017" draw:style-name="gr7" draw:text-style-name="P4" svg:width="3.493cm" svg:height="0.422cm" svg:x="21.343cm" svg:y="18.098cm"><text:p text:style-name="P5"><text:span text:style-name="T3">5.290,20</text:span></text:p><draw:enhanced-geometry svg:viewBox="0 0 21600 21600" draw:type="non-primitive" draw:enhanced-path="M 0 0 L 21600 0 21600 21600 0 21600 Z N"/></draw:custom-shape><draw:connector text:anchor-type="paragraph" draw:z-index="1016" draw:name="Line 1018" draw:style-name="gr5" draw:type="line" svg:x1="14.217cm" svg:y1="18.098cm" svg:x2="14.217cm" svg:y2="18.521cm" svg:d="M14217 18098v423"><text:p/></draw:connector><draw:connector text:anchor-type="paragraph" draw:z-index="1017" draw:name="Line 1019" draw:style-name="gr5" draw:type="line" svg:x1="17.78cm" svg:y1="18.521cm" svg:x2="17.78cm" svg:y2="18.945cm" svg:d="M17780 18521v424"><text:p/></draw:connector><draw:custom-shape text:anchor-type="paragraph" draw:z-index="1018" draw:name="Rectangle 1020" draw:style-name="gr7" draw:text-style-name="P4" svg:width="3.456cm" svg:height="0.422cm" svg:x="14.217cm" svg:y="18.521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019" draw:name="Rectangle 1021" draw:style-name="gr7" draw:text-style-name="P4" svg:width="8.289cm" svg:height="0.422cm" svg:x="1.834cm" svg:y="18.521cm"><text:p text:style-name="P6"><text:span text:style-name="T3">RECEITAS DE CAPITAL (X)</text:span></text:p><draw:enhanced-geometry svg:viewBox="0 0 21600 21600" draw:type="non-primitive" draw:enhanced-path="M 0 0 L 21600 0 21600 21600 0 21600 Z N"/></draw:custom-shape><draw:custom-shape text:anchor-type="paragraph" draw:z-index="1020" draw:name="Rectangle 1022" draw:style-name="gr7" draw:text-style-name="P4" svg:width="3.456cm" svg:height="0.422cm" svg:x="17.78cm" svg:y="18.521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021" draw:name="Line 1023" draw:style-name="gr5" draw:type="line" svg:x1="21.308cm" svg:y1="18.521cm" svg:x2="21.308cm" svg:y2="18.945cm" svg:d="M21308 18521v424"><text:p/></draw:connector><draw:connector text:anchor-type="paragraph" draw:z-index="1022" draw:name="Line 1024" draw:style-name="gr5" draw:type="line" svg:x1="24.836cm" svg:y1="18.521cm" svg:x2="24.836cm" svg:y2="18.945cm" svg:d="M24836 18521v424"><text:p/></draw:connector><draw:custom-shape text:anchor-type="paragraph" draw:z-index="1023" draw:name="Rectangle 1025" draw:style-name="gr7" draw:text-style-name="P4" svg:width="3.597cm" svg:height="0.422cm" svg:x="24.977cm" svg:y="18.521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024" draw:name="Rectangle 1026" draw:style-name="gr7" draw:text-style-name="P4" svg:width="3.493cm" svg:height="0.422cm" svg:x="21.343cm" svg:y="18.521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025" draw:name="Line 1027" draw:style-name="gr5" draw:type="line" svg:x1="14.217cm" svg:y1="18.521cm" svg:x2="14.217cm" svg:y2="18.945cm" svg:d="M14217 18521v424"><text:p/></draw:connector><draw:custom-shape text:anchor-type="paragraph" draw:z-index="1026" draw:name="Rectangle 1028" draw:style-name="gr2" draw:text-style-name="P4" svg:width="8.572cm" svg:height="0.422cm" svg:x="4.374cm" svg:y="19.65cm"><text:p/><draw:enhanced-geometry svg:viewBox="0 0 21600 21600" draw:type="non-primitive" draw:enhanced-path="M 0 0 L 21600 0 21600 21600 0 21600 Z N"/></draw:custom-shape><draw:custom-shape text:anchor-type="paragraph" draw:z-index="1027" draw:name="Rectangle 1029" draw:style-name="gr2" draw:text-style-name="P4" svg:width="2.715cm" svg:height="0.422cm" svg:x="1.834cm" svg:y="19.65cm"><text:p/><draw:enhanced-geometry svg:viewBox="0 0 21600 21600" draw:type="non-primitive" draw:enhanced-path="M 0 0 L 21600 0 21600 21600 0 21600 Z N"/></draw:custom-shape><draw:connector text:anchor-type="paragraph" draw:z-index="1028" draw:name="Line 1030" draw:style-name="gr8" draw:type="line" svg:x1="1.693cm" svg:y1="19.262cm" svg:x2="28.716cm" svg:y2="19.262cm" svg:d="M1693 19262h27023"><text:p/></draw:connector><draw:custom-shape text:anchor-type="paragraph" draw:z-index="1029" draw:name="Rectangle 1031" draw:style-name="gr2" draw:text-style-name="P4" svg:width="2.821cm" svg:height="0.422cm" svg:x="24.483cm" svg:y="19.297cm"><text:p/><draw:enhanced-geometry svg:viewBox="0 0 21600 21600" draw:type="non-primitive" draw:enhanced-path="M 0 0 L 21600 0 21600 21600 0 21600 Z N"/></draw:custom-shape><draw:custom-shape text:anchor-type="paragraph" draw:z-index="1030" draw:name="Rectangle 1032" draw:style-name="gr2" draw:text-style-name="P4" svg:width="1.412cm" svg:height="0.422cm" svg:x="27.305cm" svg:y="19.297cm"><text:p/><draw:enhanced-geometry svg:viewBox="0 0 21600 21600" draw:type="non-primitive" draw:enhanced-path="M 0 0 L 21600 0 21600 21600 0 21600 Z N"/></draw:custom-shape><draw:custom-shape text:anchor-type="paragraph" draw:z-index="1031" draw:name="Rectangle 1033" draw:style-name="gr2" draw:text-style-name="P4" svg:width="15.1cm" svg:height="0.422cm" svg:x="1.834cm" svg:y="19.297cm"><text:p/><draw:enhanced-geometry svg:viewBox="0 0 21600 21600" draw:type="non-primitive" draw:enhanced-path="M 0 0 L 21600 0 21600 21600 0 21600 Z N"/></draw:custom-shape><text:bookmark text:name="JR_PAGE_ANCHOR_0_3"/></text:p>
      <text:p text:style-name="P1"><draw:custom-shape text:anchor-type="paragraph" draw:z-index="1425" draw:name="Rectangle 1034" draw:style-name="gr2" draw:text-style-name="P4" svg:width="5.927cm" svg:height="0.318cm" svg:x="0.229cm" svg:y="18.803cm"><text:p text:style-name="P3"><text:span text:style-name="T7"><text:s text:c="10"/></text:span><text:span text:style-name="T7">320.225/O-0</text:span></text:p><text:p text:style-name="P6"><text:span text:style-name="T8"/></text:p><draw:enhanced-geometry svg:viewBox="0 0 21600 21600" draw:type="non-primitive" draw:enhanced-path="M 0 0 L 21600 0 21600 21600 0 21600 Z N"/></draw:custom-shape><draw:custom-shape text:anchor-type="paragraph" draw:z-index="1424" draw:name="Rectangle 1035" draw:style-name="gr2" draw:text-style-name="P4" svg:width="6.861cm" svg:height="0.318cm" svg:x="0.549cm" svg:y="18.486cm"><text:p text:style-name="P3"><text:span text:style-name="T7">CONTADOR</text:span></text:p><draw:enhanced-geometry svg:viewBox="0 0 21600 21600" draw:type="non-primitive" draw:enhanced-path="M 0 0 L 21600 0 21600 21600 0 21600 Z N"/></draw:custom-shape><draw:custom-shape text:anchor-type="paragraph" draw:z-index="1423" draw:name="Rectangle 1036" draw:style-name="gr2" draw:text-style-name="P4" svg:width="6.598cm" svg:height="0.422cm" svg:x="0.811cm" svg:y="18.098cm"><text:p text:style-name="P3"><text:span text:style-name="T7">VINICIUS MARTINS MACEDO</text:span></text:p><draw:enhanced-geometry svg:viewBox="0 0 21600 21600" draw:type="non-primitive" draw:enhanced-path="M 0 0 L 21600 0 21600 21600 0 21600 Z N"/></draw:custom-shape><draw:connector text:anchor-type="paragraph" draw:z-index="1422" draw:name="Line 1037" draw:style-name="gr14" draw:type="line" svg:x1="0.812cm" svg:y1="18.098cm" svg:x2="7.408cm" svg:y2="18.098cm" svg:d="M811 18098h6597"><text:p/></draw:connector><draw:custom-shape text:anchor-type="paragraph" draw:z-index="1421" draw:name="Rectangle 1038" draw:style-name="gr2" draw:text-style-name="P4" svg:width="6.598cm" svg:height="0.318cm" svg:x="22.511cm" svg:y="18.803cm"><text:p text:style-name="P3"><text:span text:style-name="T7">259.583.698-59</text:span></text:p><draw:enhanced-geometry svg:viewBox="0 0 21600 21600" draw:type="non-primitive" draw:enhanced-path="M 0 0 L 21600 0 21600 21600 0 21600 Z N"/></draw:custom-shape><draw:custom-shape text:anchor-type="paragraph" draw:z-index="1420" draw:name="Rectangle 1039" draw:style-name="gr2" draw:text-style-name="P4" svg:width="6.598cm" svg:height="0.318cm" svg:x="22.331cm" svg:y="18.486cm"><text:p text:style-name="P3"><text:span text:style-name="T7">PREFEITO MUNICIPAL</text:span></text:p><draw:enhanced-geometry svg:viewBox="0 0 21600 21600" draw:type="non-primitive" draw:enhanced-path="M 0 0 L 21600 0 21600 21600 0 21600 Z N"/></draw:custom-shape><draw:custom-shape text:anchor-type="paragraph" draw:z-index="1419" draw:name="Rectangle 1040" draw:style-name="gr2" draw:text-style-name="P4" svg:width="6.598cm" svg:height="0.422cm" svg:x="22.511cm" svg:y="18.098cm"><text:p text:style-name="P3"><text:span text:style-name="T7">PAULO ALEXANDRE PEREIRA BARBOSA </text:span></text:p><draw:enhanced-geometry svg:viewBox="0 0 21600 21600" draw:type="non-primitive" draw:enhanced-path="M 0 0 L 21600 0 21600 21600 0 21600 Z N"/></draw:custom-shape><draw:connector text:anchor-type="paragraph" draw:z-index="1418" draw:name="Line 1041" draw:style-name="gr14" draw:type="line" svg:x1="22.966cm" svg:y1="18.098cm" svg:x2="28.867cm" svg:y2="18.098cm" svg:d="M22966 18098h5901"><text:p/></draw:connector><draw:custom-shape text:anchor-type="paragraph" draw:z-index="1417" draw:name="Rectangle 1042" draw:style-name="gr2" draw:text-style-name="P4" svg:width="6.598cm" svg:height="0.318cm" svg:x="15.734cm" svg:y="18.768cm"><text:p text:style-name="P3"><text:span text:style-name="T7">334.210.729-49</text:span></text:p><draw:enhanced-geometry svg:viewBox="0 0 21600 21600" draw:type="non-primitive" draw:enhanced-path="M 0 0 L 21600 0 21600 21600 0 21600 Z N"/></draw:custom-shape><draw:custom-shape text:anchor-type="paragraph" draw:z-index="1416" draw:name="Rectangle 1043" draw:style-name="gr2" draw:text-style-name="P4" svg:width="6.598cm" svg:height="0.318cm" svg:x="15.734cm" svg:y="18.486cm"><text:p text:style-name="P3"><text:span text:style-name="T7">SECRETÁRIO DE FINANÇAS</text:span></text:p><draw:enhanced-geometry svg:viewBox="0 0 21600 21600" draw:type="non-primitive" draw:enhanced-path="M 0 0 L 21600 0 21600 21600 0 21600 Z N"/></draw:custom-shape><draw:custom-shape text:anchor-type="paragraph" draw:z-index="1415" draw:name="Rectangle 1044" draw:style-name="gr2" draw:text-style-name="P4" svg:width="6.598cm" svg:height="0.422cm" svg:x="15.734cm" svg:y="18.098cm"><text:p text:style-name="P3"><text:span text:style-name="T7">MAURÍCIO LUÍS FRANCO</text:span></text:p><draw:enhanced-geometry svg:viewBox="0 0 21600 21600" draw:type="non-primitive" draw:enhanced-path="M 0 0 L 21600 0 21600 21600 0 21600 Z N"/></draw:custom-shape><draw:connector text:anchor-type="paragraph" draw:z-index="1414" draw:name="Line 1045" draw:style-name="gr14" draw:type="line" svg:x1="15.734cm" svg:y1="18.098cm" svg:x2="22.331cm" svg:y2="18.098cm" svg:d="M15734 18098h6597"><text:p/></draw:connector><draw:custom-shape text:anchor-type="paragraph" draw:z-index="1413" draw:name="Rectangle 1046" draw:style-name="gr2" draw:text-style-name="P4" svg:width="6.598cm" svg:height="0.318cm" svg:x="8.207cm" svg:y="18.733cm"><text:p text:style-name="P3"><text:span text:style-name="T7">203.157/O-1</text:span></text:p><text:p text:style-name="P3"><text:span text:style-name="T1"/></text:p><draw:enhanced-geometry svg:viewBox="0 0 21600 21600" draw:type="non-primitive" draw:enhanced-path="M 0 0 L 21600 0 21600 21600 0 21600 Z N"/></draw:custom-shape><draw:custom-shape text:anchor-type="paragraph" draw:z-index="1412" draw:name="Rectangle 1047" draw:style-name="gr2" draw:text-style-name="P4" svg:width="6.598cm" svg:height="0.318cm" svg:x="8.207cm" svg:y="18.45cm"><text:p text:style-name="P3"><text:span text:style-name="T7">CHEFE DO DEPARTAMENTO DE CONTROLE FINANCEIRO</text:span></text:p><draw:enhanced-geometry svg:viewBox="0 0 21600 21600" draw:type="non-primitive" draw:enhanced-path="M 0 0 L 21600 0 21600 21600 0 21600 Z N"/></draw:custom-shape><draw:custom-shape text:anchor-type="paragraph" draw:z-index="1411" draw:name="Rectangle 1048" draw:style-name="gr2" draw:text-style-name="P4" svg:width="6.598cm" svg:height="0.422cm" svg:x="8.207cm" svg:y="18.098cm"><text:p text:style-name="P3"><text:span text:style-name="T7">MÔNICA CARVALHO SANTOS</text:span></text:p><draw:enhanced-geometry svg:viewBox="0 0 21600 21600" draw:type="non-primitive" draw:enhanced-path="M 0 0 L 21600 0 21600 21600 0 21600 Z N"/></draw:custom-shape><draw:connector text:anchor-type="paragraph" draw:z-index="1410" draw:name="Line 1049" draw:style-name="gr14" draw:type="line" svg:x1="8.207cm" svg:y1="18.098cm" svg:x2="14.804cm" svg:y2="18.098cm" svg:d="M8207 18098h6597"><text:p/></draw:connector><draw:custom-shape text:anchor-type="paragraph" draw:z-index="1032" draw:name="Rectangle 1050" draw:style-name="gr9" draw:text-style-name="P4" svg:width="5.875cm" svg:height="0.389cm" svg:x="27.852cm" svg:y="15.804cm"><text:p text:style-name="P6"><text:span text:style-name="T4">9ª Edição</text:span></text:p><draw:enhanced-geometry svg:viewBox="0 0 21600 21600" draw:type="non-primitive" draw:enhanced-path="M 0 0 L 21600 0 21600 21600 0 21600 Z N"/></draw:custom-shape><draw:custom-shape text:anchor-type="paragraph" draw:z-index="1409" draw:name="Rectangle 1051" draw:style-name="gr2" draw:text-style-name="P4" svg:width="15.1cm" svg:height="0.422cm" svg:x="1.693cm" svg:y="15.804cm"><text:p text:style-name="P6"><text:span text:style-name="T6">Fonte: PREFEITURA MUNICIPAL DE SANTOS, MUNICÍPIO DE SANTOS-SP em 27/03/2019 - 16:33:26</text:span></text:p><draw:enhanced-geometry svg:viewBox="0 0 21600 21600" draw:type="non-primitive" draw:enhanced-path="M 0 0 L 21600 0 21600 21600 0 21600 Z N"/></draw:custom-shape><draw:custom-shape text:anchor-type="paragraph" draw:z-index="1033" draw:name="Rectangle 1052" draw:style-name="gr1" svg:width="3.529cm" svg:height="1.765cm" svg:x="1.976cm" svg:y="0.882cm"><text:p/><draw:enhanced-geometry svg:viewBox="0 0 21600 21600" draw:type="non-primitive" draw:enhanced-path="M 0 0 L 21600 0 21600 21600 0 21600 Z N"/></draw:custom-shape><draw:custom-shape text:anchor-type="paragraph" draw:z-index="1034" draw:name="Rectangle 1053" draw:style-name="gr2" draw:text-style-name="P4" svg:width="25.542cm" svg:height="0.459cm" svg:x="2.822cm" svg:y="0.706cm"><text:p/><draw:enhanced-geometry svg:viewBox="0 0 21600 21600" draw:type="non-primitive" draw:enhanced-path="M 0 0 L 21600 0 21600 21600 0 21600 Z N"/></draw:custom-shape><draw:custom-shape text:anchor-type="paragraph" draw:z-index="1035" draw:name="Rectangle 1054" draw:style-name="gr2" draw:text-style-name="P4" svg:width="25.612cm" svg:height="0.459cm" svg:x="2.787cm" svg:y="1.199cm"><text:p/><draw:enhanced-geometry svg:viewBox="0 0 21600 21600" draw:type="non-primitive" draw:enhanced-path="M 0 0 L 21600 0 21600 21600 0 21600 Z N"/></draw:custom-shape><draw:custom-shape text:anchor-type="paragraph" draw:z-index="1036" draw:name="Rectangle 1055" draw:style-name="gr2" draw:text-style-name="P4" svg:width="16.722cm" svg:height="0.422cm" svg:x="7.232cm" svg:y="1.658cm"><text:p/><draw:enhanced-geometry svg:viewBox="0 0 21600 21600" draw:type="non-primitive" draw:enhanced-path="M 0 0 L 21600 0 21600 21600 0 21600 Z N"/></draw:custom-shape><draw:custom-shape text:anchor-type="paragraph" draw:z-index="1037" draw:name="Rectangle 1056" draw:style-name="gr2" draw:text-style-name="P4" svg:width="16.969cm" svg:height="0.422cm" svg:x="7.126cm" svg:y="2.117cm"><text:p/><draw:enhanced-geometry svg:viewBox="0 0 21600 21600" draw:type="non-primitive" draw:enhanced-path="M 0 0 L 21600 0 21600 21600 0 21600 Z N"/></draw:custom-shape><draw:custom-shape text:anchor-type="paragraph" draw:z-index="1038" draw:name="Rectangle 1057" draw:style-name="gr2" draw:text-style-name="P4" svg:width="16.969cm" svg:height="0.422cm" svg:x="7.126cm" svg:y="2.434cm"><text:p/><draw:enhanced-geometry svg:viewBox="0 0 21600 21600" draw:type="non-primitive" draw:enhanced-path="M 0 0 L 21600 0 21600 21600 0 21600 Z N"/></draw:custom-shape><draw:connector text:anchor-type="paragraph" draw:z-index="1039" draw:name="Line 1058" draw:style-name="gr5" draw:type="line" svg:x1="17.78cm" svg:y1="2.858cm" svg:x2="17.78cm" svg:y2="3.281cm" svg:d="M17780 2858v423"><text:p/></draw:connector><draw:custom-shape text:anchor-type="paragraph" draw:z-index="1040" draw:name="Rectangle 1059" draw:style-name="gr7" draw:text-style-name="P4" svg:width="3.456cm" svg:height="0.422cm" svg:x="14.217cm" svg:y="2.85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041" draw:name="Rectangle 1060" draw:style-name="gr7" draw:text-style-name="P4" svg:width="8.289cm" svg:height="0.422cm" svg:x="1.834cm" svg:y="2.858cm"><text:p text:style-name="P6"><text:span text:style-name="T3"><text:s text:c="2"/></text:span><text:span text:style-name="T3">Alienação de Bens, Direitos e Ativos</text:span></text:p><draw:enhanced-geometry svg:viewBox="0 0 21600 21600" draw:type="non-primitive" draw:enhanced-path="M 0 0 L 21600 0 21600 21600 0 21600 Z N"/></draw:custom-shape><draw:custom-shape text:anchor-type="paragraph" draw:z-index="1042" draw:name="Rectangle 1061" draw:style-name="gr7" draw:text-style-name="P4" svg:width="3.456cm" svg:height="0.422cm" svg:x="17.78cm" svg:y="2.85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043" draw:name="Line 1062" draw:style-name="gr5" draw:type="line" svg:x1="21.308cm" svg:y1="2.858cm" svg:x2="21.308cm" svg:y2="3.281cm" svg:d="M21308 2858v423"><text:p/></draw:connector><draw:connector text:anchor-type="paragraph" draw:z-index="1044" draw:name="Line 1063" draw:style-name="gr5" draw:type="line" svg:x1="24.836cm" svg:y1="2.858cm" svg:x2="24.836cm" svg:y2="3.281cm" svg:d="M24836 2858v423"><text:p/></draw:connector><draw:custom-shape text:anchor-type="paragraph" draw:z-index="1045" draw:name="Rectangle 1064" draw:style-name="gr7" draw:text-style-name="P4" svg:width="3.597cm" svg:height="0.422cm" svg:x="24.977cm" svg:y="2.85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046" draw:name="Rectangle 1065" draw:style-name="gr7" draw:text-style-name="P4" svg:width="3.493cm" svg:height="0.422cm" svg:x="21.343cm" svg:y="2.85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047" draw:name="Line 1066" draw:style-name="gr5" draw:type="line" svg:x1="14.217cm" svg:y1="2.858cm" svg:x2="14.217cm" svg:y2="3.281cm" svg:d="M14217 2858v423"><text:p/></draw:connector><draw:connector text:anchor-type="paragraph" draw:z-index="1048" draw:name="Line 1067" draw:style-name="gr5" draw:type="line" svg:x1="17.78cm" svg:y1="3.281cm" svg:x2="17.78cm" svg:y2="3.705cm" svg:d="M17780 3281v424"><text:p/></draw:connector><draw:custom-shape text:anchor-type="paragraph" draw:z-index="1049" draw:name="Rectangle 1068" draw:style-name="gr7" draw:text-style-name="P4" svg:width="3.456cm" svg:height="0.422cm" svg:x="14.217cm" svg:y="3.281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050" draw:name="Rectangle 1069" draw:style-name="gr7" draw:text-style-name="P4" svg:width="8.289cm" svg:height="0.422cm" svg:x="1.834cm" svg:y="3.281cm"><text:p text:style-name="P6"><text:span text:style-name="T3"><text:s text:c="2"/></text:span><text:span text:style-name="T3">Amortização de Empréstimos</text:span></text:p><draw:enhanced-geometry svg:viewBox="0 0 21600 21600" draw:type="non-primitive" draw:enhanced-path="M 0 0 L 21600 0 21600 21600 0 21600 Z N"/></draw:custom-shape><draw:custom-shape text:anchor-type="paragraph" draw:z-index="1051" draw:name="Rectangle 1070" draw:style-name="gr7" draw:text-style-name="P4" svg:width="3.456cm" svg:height="0.422cm" svg:x="17.78cm" svg:y="3.281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052" draw:name="Line 1071" draw:style-name="gr5" draw:type="line" svg:x1="21.308cm" svg:y1="3.281cm" svg:x2="21.308cm" svg:y2="3.705cm" svg:d="M21308 3281v424"><text:p/></draw:connector><draw:connector text:anchor-type="paragraph" draw:z-index="1053" draw:name="Line 1072" draw:style-name="gr5" draw:type="line" svg:x1="24.836cm" svg:y1="3.281cm" svg:x2="24.836cm" svg:y2="3.705cm" svg:d="M24836 3281v424"><text:p/></draw:connector><draw:custom-shape text:anchor-type="paragraph" draw:z-index="1054" draw:name="Rectangle 1073" draw:style-name="gr7" draw:text-style-name="P4" svg:width="3.597cm" svg:height="0.422cm" svg:x="24.977cm" svg:y="3.281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055" draw:name="Rectangle 1074" draw:style-name="gr7" draw:text-style-name="P4" svg:width="3.493cm" svg:height="0.422cm" svg:x="21.343cm" svg:y="3.281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056" draw:name="Line 1075" draw:style-name="gr5" draw:type="line" svg:x1="14.217cm" svg:y1="3.281cm" svg:x2="14.217cm" svg:y2="3.705cm" svg:d="M14217 3281v424"><text:p/></draw:connector><draw:connector text:anchor-type="paragraph" draw:z-index="1057" draw:name="Line 1076" draw:style-name="gr5" draw:type="line" svg:x1="17.78cm" svg:y1="3.704cm" svg:x2="17.78cm" svg:y2="4.127cm" svg:d="M17780 3704v423"><text:p/></draw:connector><draw:custom-shape text:anchor-type="paragraph" draw:z-index="1058" draw:name="Rectangle 1077" draw:style-name="gr7" draw:text-style-name="P4" svg:width="3.456cm" svg:height="0.422cm" svg:x="14.217cm" svg:y="3.704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059" draw:name="Rectangle 1078" draw:style-name="gr7" draw:text-style-name="P4" svg:width="8.289cm" svg:height="0.422cm" svg:x="1.834cm" svg:y="3.704cm"><text:p text:style-name="P6"><text:span text:style-name="T3"><text:s text:c="2"/></text:span><text:span text:style-name="T3">Outras Receitas de Capital</text:span></text:p><draw:enhanced-geometry svg:viewBox="0 0 21600 21600" draw:type="non-primitive" draw:enhanced-path="M 0 0 L 21600 0 21600 21600 0 21600 Z N"/></draw:custom-shape><draw:custom-shape text:anchor-type="paragraph" draw:z-index="1060" draw:name="Rectangle 1079" draw:style-name="gr7" draw:text-style-name="P4" svg:width="3.456cm" svg:height="0.422cm" svg:x="17.78cm" svg:y="3.704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061" draw:name="Line 1080" draw:style-name="gr5" draw:type="line" svg:x1="21.308cm" svg:y1="3.704cm" svg:x2="21.308cm" svg:y2="4.127cm" svg:d="M21308 3704v423"><text:p/></draw:connector><draw:connector text:anchor-type="paragraph" draw:z-index="1062" draw:name="Line 1081" draw:style-name="gr5" draw:type="line" svg:x1="24.836cm" svg:y1="3.704cm" svg:x2="24.836cm" svg:y2="4.127cm" svg:d="M24836 3704v423"><text:p/></draw:connector><draw:custom-shape text:anchor-type="paragraph" draw:z-index="1063" draw:name="Rectangle 1082" draw:style-name="gr7" draw:text-style-name="P4" svg:width="3.597cm" svg:height="0.422cm" svg:x="24.977cm" svg:y="3.704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064" draw:name="Rectangle 1083" draw:style-name="gr7" draw:text-style-name="P4" svg:width="3.493cm" svg:height="0.422cm" svg:x="21.343cm" svg:y="3.704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065" draw:name="Line 1084" draw:style-name="gr5" draw:type="line" svg:x1="14.217cm" svg:y1="3.704cm" svg:x2="14.217cm" svg:y2="4.127cm" svg:d="M14217 3704v423"><text:p/></draw:connector><draw:connector text:anchor-type="paragraph" draw:z-index="1066" draw:name="Line 1085" draw:style-name="gr5" draw:type="line" svg:x1="1.693cm" svg:y1="4.092cm" svg:x2="28.716cm" svg:y2="4.092cm" svg:d="M1693 4092h27023"><text:p/></draw:connector><draw:connector text:anchor-type="paragraph" draw:z-index="1067" draw:name="Line 1086" draw:style-name="gr5" draw:type="line" svg:x1="17.78cm" svg:y1="4.128cm" svg:x2="17.78cm" svg:y2="4.551cm" svg:d="M17780 4128v423"><text:p/></draw:connector><draw:custom-shape text:anchor-type="paragraph" draw:z-index="1068" draw:name="Rectangle 1087" draw:style-name="gr7" draw:text-style-name="P4" svg:width="3.456cm" svg:height="0.422cm" svg:x="14.217cm" svg:y="4.128cm"><text:p text:style-name="P5"><text:span text:style-name="T3">192.660.000,00</text:span></text:p><draw:enhanced-geometry svg:viewBox="0 0 21600 21600" draw:type="non-primitive" draw:enhanced-path="M 0 0 L 21600 0 21600 21600 0 21600 Z N"/></draw:custom-shape><draw:custom-shape text:anchor-type="paragraph" draw:z-index="1069" draw:name="Rectangle 1088" draw:style-name="gr7" draw:text-style-name="P4" svg:width="8.289cm" svg:height="0.422cm" svg:x="1.834cm" svg:y="4.128cm"><text:p text:style-name="P6"><text:span text:style-name="T6">TOTAL DAS RECEITAS PREVIDENCIÁRIAS RPPS - (XI) = (IX + X) </text:span><text:span text:style-name="T3"><text:s text:c="2"/></text:span></text:p><draw:enhanced-geometry svg:viewBox="0 0 21600 21600" draw:type="non-primitive" draw:enhanced-path="M 0 0 L 21600 0 21600 21600 0 21600 Z N"/></draw:custom-shape><draw:custom-shape text:anchor-type="paragraph" draw:z-index="1070" draw:name="Rectangle 1089" draw:style-name="gr7" draw:text-style-name="P4" svg:width="3.456cm" svg:height="0.422cm" svg:x="17.78cm" svg:y="4.128cm"><text:p text:style-name="P5"><text:span text:style-name="T3">192.660.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1071" draw:name="Line 1090" draw:style-name="gr5" draw:type="line" svg:x1="21.308cm" svg:y1="4.128cm" svg:x2="21.308cm" svg:y2="4.551cm" svg:d="M21308 4128v423"><text:p/></draw:connector><draw:connector text:anchor-type="paragraph" draw:z-index="1072" draw:name="Line 1091" draw:style-name="gr5" draw:type="line" svg:x1="24.836cm" svg:y1="4.128cm" svg:x2="24.836cm" svg:y2="4.551cm" svg:d="M24836 4128v423"><text:p/></draw:connector><draw:custom-shape text:anchor-type="paragraph" draw:z-index="1073" draw:name="Rectangle 1092" draw:style-name="gr7" draw:text-style-name="P4" svg:width="3.597cm" svg:height="0.422cm" svg:x="24.977cm" svg:y="4.128cm"><text:p text:style-name="P5"><text:span text:style-name="T3">59.302.280,78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1074" draw:name="Rectangle 1093" draw:style-name="gr7" draw:text-style-name="P4" svg:width="3.493cm" svg:height="0.422cm" svg:x="21.343cm" svg:y="4.128cm"><text:p text:style-name="P5"><text:span text:style-name="T3">35.020.120,39</text:span></text:p><draw:enhanced-geometry svg:viewBox="0 0 21600 21600" draw:type="non-primitive" draw:enhanced-path="M 0 0 L 21600 0 21600 21600 0 21600 Z N"/></draw:custom-shape><draw:connector text:anchor-type="paragraph" draw:z-index="1075" draw:name="Line 1094" draw:style-name="gr5" draw:type="line" svg:x1="14.217cm" svg:y1="4.128cm" svg:x2="14.217cm" svg:y2="4.551cm" svg:d="M14217 4128v423"><text:p/></draw:connector><draw:connector text:anchor-type="paragraph" draw:z-index="1076" draw:name="Line 1095" draw:style-name="gr5" draw:type="line" svg:x1="1.693cm" svg:y1="4.516cm" svg:x2="28.716cm" svg:y2="4.516cm" svg:d="M1693 4516h27023"><text:p/></draw:connector><draw:custom-shape text:anchor-type="paragraph" draw:z-index="1077" draw:name="Rectangle 1096" draw:style-name="gr3" svg:width="27.024cm" svg:height="1.833cm" svg:x="1.693cm" svg:y="4.727cm"><text:p/><draw:enhanced-geometry svg:viewBox="0 0 21600 21600" draw:type="non-primitive" draw:enhanced-path="M 0 0 L 21600 0 21600 21600 0 21600 Z N"/></draw:custom-shape><draw:connector text:anchor-type="paragraph" draw:z-index="1078" draw:name="Line 1097" draw:style-name="gr5" draw:type="line" svg:x1="14.746cm" svg:y1="4.763cm" svg:x2="14.746cm" svg:y2="6.562cm" svg:d="M14746 4763v1799"><text:p/></draw:connector><draw:custom-shape text:anchor-type="paragraph" draw:z-index="1079" draw:name="Rectangle 1098" draw:style-name="gr9" draw:text-style-name="P4" svg:width="4.587cm" svg:height="0.847cm" svg:x="24.024cm" svg:y="4.833cm"><text:p text:style-name="P3"><text:span text:style-name="T2">INSCRITAS EM RESTOS A</text:span><text:span text:style-name="T2"><text:line-break/></text:span><text:span text:style-name="T2">PAGAR NÃO PROCESSADOS</text:span></text:p><draw:enhanced-geometry svg:viewBox="0 0 21600 21600" draw:type="non-primitive" draw:enhanced-path="M 0 0 L 21600 0 21600 21600 0 21600 Z N"/></draw:custom-shape><draw:custom-shape text:anchor-type="paragraph" draw:z-index="1080" draw:name="Rectangle 1099" draw:style-name="gr4" draw:text-style-name="P4" svg:width="4.41cm" svg:height="0.847cm" svg:x="14.817cm" svg:y="4.868cm"><text:p text:style-name="P3"><text:span text:style-name="T2">DESPESAS EMPENHADAS</text:span></text:p><draw:enhanced-geometry svg:viewBox="0 0 21600 21600" draw:type="non-primitive" draw:enhanced-path="M 0 0 L 21600 0 21600 21600 0 21600 Z N"/></draw:custom-shape><draw:connector text:anchor-type="paragraph" draw:z-index="1081" draw:name="Line 1100" draw:style-name="gr5" draw:type="line" svg:x1="26.458cm" svg:y1="5.68cm" svg:x2="26.458cm" svg:y2="6.527cm" svg:d="M26458 5680v847"><text:p/></draw:connector><draw:custom-shape text:anchor-type="paragraph" draw:z-index="1082" draw:name="Rectangle 1101" draw:style-name="gr12" draw:text-style-name="P4" svg:width="1.906cm" svg:height="1.692cm" svg:x="12.7cm" svg:y="4.868cm"><text:p text:style-name="P3"><text:span text:style-name="T2">DOTAÇÃO ATUALIZADA</text:span></text:p><draw:enhanced-geometry svg:viewBox="0 0 21600 21600" draw:type="non-primitive" draw:enhanced-path="M 0 0 L 21600 0 21600 21600 0 21600 Z N"/></draw:custom-shape><draw:connector text:anchor-type="paragraph" draw:z-index="1083" draw:name="Line 1102" draw:style-name="gr5" draw:type="line" svg:x1="23.989cm" svg:y1="4.763cm" svg:x2="23.989cm" svg:y2="6.562cm" svg:d="M23989 4763v1799"><text:p/></draw:connector><draw:custom-shape text:anchor-type="paragraph" draw:z-index="1084" draw:name="Rectangle 1103" draw:style-name="gr9" draw:text-style-name="P4" svg:width="2.294cm" svg:height="0.847cm" svg:x="14.817cm" svg:y="5.715cm"><text:p text:style-name="P3"><text:span text:style-name="T2">Até Bimestre / 2019</text:span></text:p><draw:enhanced-geometry svg:viewBox="0 0 21600 21600" draw:type="non-primitive" draw:enhanced-path="M 0 0 L 21600 0 21600 21600 0 21600 Z N"/></draw:custom-shape><draw:connector text:anchor-type="paragraph" draw:z-index="1085" draw:name="Line 1104" draw:style-name="gr5" draw:type="line" svg:x1="19.332cm" svg:y1="4.763cm" svg:x2="19.332cm" svg:y2="6.562cm" svg:d="M19332 4763v1799"><text:p/></draw:connector><draw:custom-shape text:anchor-type="paragraph" draw:z-index="1086" draw:name="Rectangle 1105" draw:style-name="gr7" draw:text-style-name="P4" svg:width="2.117cm" svg:height="0.777cm" svg:x="17.11cm" svg:y="5.715cm"><text:p text:style-name="P3"><text:span text:style-name="T2">Até Bimestre / 2018</text:span></text:p><draw:enhanced-geometry svg:viewBox="0 0 21600 21600" draw:type="non-primitive" draw:enhanced-path="M 0 0 L 21600 0 21600 21600 0 21600 Z N"/></draw:custom-shape><draw:custom-shape text:anchor-type="paragraph" draw:z-index="1087" draw:name="Rectangle 1106" draw:style-name="gr10" draw:text-style-name="P4" svg:width="2.117cm" svg:height="0.777cm" svg:x="26.494cm" svg:y="5.715cm"><text:p text:style-name="P3"><text:span text:style-name="T2">Em 2018</text:span></text:p><draw:enhanced-geometry svg:viewBox="0 0 21600 21600" draw:type="non-primitive" draw:enhanced-path="M 0 0 L 21600 0 21600 21600 0 21600 Z N"/></draw:custom-shape><draw:connector text:anchor-type="paragraph" draw:z-index="1088" draw:name="Line 1107" draw:style-name="gr5" draw:type="line" svg:x1="21.625cm" svg:y1="5.68cm" svg:x2="21.625cm" svg:y2="6.562cm" svg:d="M21625 5680v882"><text:p/></draw:connector><draw:connector text:anchor-type="paragraph" draw:z-index="1089" draw:name="Line 1108" draw:style-name="gr5" draw:type="line" svg:x1="17.004cm" svg:y1="5.68cm" svg:x2="17.004cm" svg:y2="6.527cm" svg:d="M17004 5680v847"><text:p/></draw:connector><draw:custom-shape text:anchor-type="paragraph" draw:z-index="1090" draw:name="Rectangle 1109" draw:style-name="gr7" draw:text-style-name="P4" svg:width="2.117cm" svg:height="0.777cm" svg:x="19.473cm" svg:y="5.715cm"><text:p text:style-name="P3"><text:span text:style-name="T2">Até Bimestre / 2019</text:span></text:p><draw:enhanced-geometry svg:viewBox="0 0 21600 21600" draw:type="non-primitive" draw:enhanced-path="M 0 0 L 21600 0 21600 21600 0 21600 Z N"/></draw:custom-shape><draw:custom-shape text:anchor-type="paragraph" draw:z-index="1091" draw:name="Rectangle 1110" draw:style-name="gr4" draw:text-style-name="P4" svg:width="4.305cm" svg:height="0.847cm" svg:x="19.685cm" svg:y="4.833cm"><text:p text:style-name="P3"><text:span text:style-name="T2">DESPESAS LIQUIDADAS</text:span></text:p><draw:enhanced-geometry svg:viewBox="0 0 21600 21600" draw:type="non-primitive" draw:enhanced-path="M 0 0 L 21600 0 21600 21600 0 21600 Z N"/></draw:custom-shape><draw:custom-shape text:anchor-type="paragraph" draw:z-index="1092" draw:name="Rectangle 1111" draw:style-name="gr12" draw:text-style-name="P4" svg:width="1.976cm" svg:height="1.729cm" svg:x="10.336cm" svg:y="4.833cm"><text:p text:style-name="P3"><text:span text:style-name="T2">DOTAÇÃO INICIAL</text:span></text:p><draw:enhanced-geometry svg:viewBox="0 0 21600 21600" draw:type="non-primitive" draw:enhanced-path="M 0 0 L 21600 0 21600 21600 0 21600 Z N"/></draw:custom-shape><draw:custom-shape text:anchor-type="paragraph" draw:z-index="1093" draw:name="Rectangle 1112" draw:style-name="gr11" draw:text-style-name="P4" svg:width="8.289cm" svg:height="1.729cm" svg:x="1.834cm" svg:y="4.833cm"><text:p text:style-name="P3"><text:span text:style-name="T2">DESPESAS PREVIDENCIÁRIAS - RPPS</text:span></text:p><draw:enhanced-geometry svg:viewBox="0 0 21600 21600" draw:type="non-primitive" draw:enhanced-path="M 0 0 L 21600 0 21600 21600 0 21600 Z N"/></draw:custom-shape><draw:connector text:anchor-type="paragraph" draw:z-index="1094" draw:name="Line 1113" draw:style-name="gr5" draw:type="line" svg:x1="12.488cm" svg:y1="4.763cm" svg:x2="12.488cm" svg:y2="6.562cm" svg:d="M12488 4763v1799"><text:p/></draw:connector><draw:custom-shape text:anchor-type="paragraph" draw:z-index="1095" draw:name="Rectangle 1114" draw:style-name="gr7" draw:text-style-name="P4" svg:width="2.117cm" svg:height="0.777cm" svg:x="21.766cm" svg:y="5.715cm"><text:p text:style-name="P3"><text:span text:style-name="T2">Até Bimestre / 2018</text:span></text:p><text:p text:style-name="P3"><text:span text:style-name="T1"/></text:p><draw:enhanced-geometry svg:viewBox="0 0 21600 21600" draw:type="non-primitive" draw:enhanced-path="M 0 0 L 21600 0 21600 21600 0 21600 Z N"/></draw:custom-shape><draw:connector text:anchor-type="paragraph" draw:z-index="1096" draw:name="Line 1115" draw:style-name="gr5" draw:type="line" svg:x1="14.781cm" svg:y1="5.644cm" svg:x2="28.716cm" svg:y2="5.644cm" svg:d="M14781 5644h13935"><text:p/></draw:connector><draw:connector text:anchor-type="paragraph" draw:z-index="1097" draw:name="Line 1116" draw:style-name="gr5" draw:type="line" svg:x1="10.195cm" svg:y1="4.763cm" svg:x2="10.195cm" svg:y2="6.562cm" svg:d="M10195 4763v1799"><text:p/></draw:connector><draw:custom-shape text:anchor-type="paragraph" draw:z-index="1098" draw:name="Rectangle 1117" draw:style-name="gr10" draw:text-style-name="P4" svg:width="2.117cm" svg:height="0.777cm" svg:x="24.165cm" svg:y="5.715cm"><text:p text:style-name="P3"><text:span text:style-name="T2">Em 2019</text:span></text:p><draw:enhanced-geometry svg:viewBox="0 0 21600 21600" draw:type="non-primitive" draw:enhanced-path="M 0 0 L 21600 0 21600 21600 0 21600 Z N"/></draw:custom-shape><draw:connector text:anchor-type="paragraph" draw:z-index="1099" draw:name="Line 1118" draw:style-name="gr5" draw:type="line" svg:x1="1.693cm" svg:y1="6.526cm" svg:x2="28.716cm" svg:y2="6.526cm" svg:d="M1693 6526h27023"><text:p/></draw:connector><draw:connector text:anchor-type="paragraph" draw:z-index="1100" draw:name="Line 1119" draw:style-name="gr5" draw:type="line" svg:x1="1.693cm" svg:y1="4.727cm" svg:x2="28.716cm" svg:y2="4.727cm" svg:d="M1693 4727h27023"><text:p/></draw:connector><draw:connector text:anchor-type="paragraph" draw:z-index="1101" draw:name="Line 1120" draw:style-name="gr5" draw:type="line" svg:x1="19.332cm" svg:y1="6.562cm" svg:x2="19.332cm" svg:y2="6.985cm" svg:d="M19332 6562v423"><text:p/></draw:connector><draw:custom-shape text:anchor-type="paragraph" draw:z-index="1102" draw:name="Rectangle 1121" draw:style-name="gr7" draw:text-style-name="P4" svg:width="2.117cm" svg:height="0.422cm" svg:x="14.817cm" svg:y="6.562cm"><text:p text:style-name="P5"><text:span text:style-name="T3">2.287.823,18</text:span></text:p><draw:enhanced-geometry svg:viewBox="0 0 21600 21600" draw:type="non-primitive" draw:enhanced-path="M 0 0 L 21600 0 21600 21600 0 21600 Z N"/></draw:custom-shape><draw:connector text:anchor-type="paragraph" draw:z-index="1103" draw:name="Line 1122" draw:style-name="gr5" draw:type="line" svg:x1="14.746cm" svg:y1="6.562cm" svg:x2="14.746cm" svg:y2="6.985cm" svg:d="M14746 6562v423"><text:p/></draw:connector><draw:custom-shape text:anchor-type="paragraph" draw:z-index="1104" draw:name="Rectangle 1123" draw:style-name="gr7" draw:text-style-name="P4" svg:width="1.906cm" svg:height="0.422cm" svg:x="12.7cm" svg:y="6.562cm"><text:p text:style-name="P5"><text:span text:style-name="T3">11.300.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1105" draw:name="Line 1124" draw:style-name="gr5" draw:type="line" svg:x1="26.458cm" svg:y1="6.562cm" svg:x2="26.458cm" svg:y2="6.985cm" svg:d="M26458 6562v423"><text:p/></draw:connector><draw:connector text:anchor-type="paragraph" draw:z-index="1106" draw:name="Line 1125" draw:style-name="gr5" draw:type="line" svg:x1="23.989cm" svg:y1="6.562cm" svg:x2="23.989cm" svg:y2="6.985cm" svg:d="M23989 6562v423"><text:p/></draw:connector><draw:connector text:anchor-type="paragraph" draw:z-index="1107" draw:name="Line 1126" draw:style-name="gr5" draw:type="line" svg:x1="21.625cm" svg:y1="6.562cm" svg:x2="21.625cm" svg:y2="6.985cm" svg:d="M21625 6562v423"><text:p/></draw:connector><draw:connector text:anchor-type="paragraph" draw:z-index="1108" draw:name="Line 1127" draw:style-name="gr5" draw:type="line" svg:x1="10.195cm" svg:y1="6.562cm" svg:x2="10.195cm" svg:y2="6.985cm" svg:d="M10195 6562v423"><text:p/></draw:connector><draw:custom-shape text:anchor-type="paragraph" draw:z-index="1109" draw:name="Rectangle 1128" draw:style-name="gr7" draw:text-style-name="P4" svg:width="1.976cm" svg:height="0.422cm" svg:x="10.336cm" svg:y="6.562cm"><text:p text:style-name="P5"><text:span text:style-name="T3">11.300.000,00</text:span></text:p><draw:enhanced-geometry svg:viewBox="0 0 21600 21600" draw:type="non-primitive" draw:enhanced-path="M 0 0 L 21600 0 21600 21600 0 21600 Z N"/></draw:custom-shape><draw:custom-shape text:anchor-type="paragraph" draw:z-index="1110" draw:name="Rectangle 1129" draw:style-name="gr7" draw:text-style-name="P4" svg:width="2.117cm" svg:height="0.422cm" svg:x="26.494cm" svg:y="6.562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111" draw:name="Line 1130" draw:style-name="gr5" draw:type="line" svg:x1="17.004cm" svg:y1="6.562cm" svg:x2="17.004cm" svg:y2="6.985cm" svg:d="M17004 6562v423"><text:p/></draw:connector><draw:connector text:anchor-type="paragraph" draw:z-index="1112" draw:name="Line 1131" draw:style-name="gr5" draw:type="line" svg:x1="12.488cm" svg:y1="6.562cm" svg:x2="12.488cm" svg:y2="6.985cm" svg:d="M12488 6562v423"><text:p/></draw:connector><draw:custom-shape text:anchor-type="paragraph" draw:z-index="1113" draw:name="Rectangle 1132" draw:style-name="gr7" draw:text-style-name="P4" svg:width="2.117cm" svg:height="0.422cm" svg:x="19.473cm" svg:y="6.562cm"><text:p text:style-name="P5"><text:span text:style-name="T3">378.384,95</text:span></text:p><draw:enhanced-geometry svg:viewBox="0 0 21600 21600" draw:type="non-primitive" draw:enhanced-path="M 0 0 L 21600 0 21600 21600 0 21600 Z N"/></draw:custom-shape><draw:custom-shape text:anchor-type="paragraph" draw:z-index="1114" draw:name="Rectangle 1133" draw:style-name="gr7" draw:text-style-name="P4" svg:width="2.117cm" svg:height="0.422cm" svg:x="17.11cm" svg:y="6.562cm"><text:p text:style-name="P5"><text:span text:style-name="T3">4.684.531,61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1115" draw:name="Rectangle 1134" draw:style-name="gr7" draw:text-style-name="P4" svg:width="2.117cm" svg:height="0.422cm" svg:x="21.766cm" svg:y="6.562cm"><text:p text:style-name="P5"><text:span text:style-name="T3">694.115,13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1116" draw:name="Rectangle 1135" draw:style-name="gr7" draw:text-style-name="P4" svg:width="2.117cm" svg:height="0.422cm" svg:x="24.165cm" svg:y="6.56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117" draw:name="Rectangle 1136" draw:style-name="gr7" draw:text-style-name="P4" svg:width="8.289cm" svg:height="0.422cm" svg:x="1.834cm" svg:y="6.562cm"><text:p text:style-name="P6"><text:span text:style-name="T3">ADMINISTRAÇÃO (XII)</text:span></text:p><draw:enhanced-geometry svg:viewBox="0 0 21600 21600" draw:type="non-primitive" draw:enhanced-path="M 0 0 L 21600 0 21600 21600 0 21600 Z N"/></draw:custom-shape><draw:connector text:anchor-type="paragraph" draw:z-index="1118" draw:name="Line 1137" draw:style-name="gr5" draw:type="line" svg:x1="19.332cm" svg:y1="6.985cm" svg:x2="19.332cm" svg:y2="7.409cm" svg:d="M19332 6985v424"><text:p/></draw:connector><draw:custom-shape text:anchor-type="paragraph" draw:z-index="1119" draw:name="Rectangle 1138" draw:style-name="gr7" draw:text-style-name="P4" svg:width="2.117cm" svg:height="0.422cm" svg:x="14.817cm" svg:y="6.985cm"><text:p text:style-name="P5"><text:span text:style-name="T3">2.267.587,18</text:span></text:p><draw:enhanced-geometry svg:viewBox="0 0 21600 21600" draw:type="non-primitive" draw:enhanced-path="M 0 0 L 21600 0 21600 21600 0 21600 Z N"/></draw:custom-shape><draw:connector text:anchor-type="paragraph" draw:z-index="1120" draw:name="Line 1139" draw:style-name="gr5" draw:type="line" svg:x1="14.746cm" svg:y1="6.985cm" svg:x2="14.746cm" svg:y2="7.409cm" svg:d="M14746 6985v424"><text:p/></draw:connector><draw:custom-shape text:anchor-type="paragraph" draw:z-index="1121" draw:name="Rectangle 1140" draw:style-name="gr7" draw:text-style-name="P4" svg:width="1.906cm" svg:height="0.422cm" svg:x="12.7cm" svg:y="6.985cm"><text:p text:style-name="P5"><text:span text:style-name="T3">5.700.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1122" draw:name="Line 1141" draw:style-name="gr5" draw:type="line" svg:x1="26.458cm" svg:y1="6.985cm" svg:x2="26.458cm" svg:y2="7.409cm" svg:d="M26458 6985v424"><text:p/></draw:connector><draw:connector text:anchor-type="paragraph" draw:z-index="1123" draw:name="Line 1142" draw:style-name="gr5" draw:type="line" svg:x1="23.989cm" svg:y1="6.985cm" svg:x2="23.989cm" svg:y2="7.409cm" svg:d="M23989 6985v424"><text:p/></draw:connector><draw:connector text:anchor-type="paragraph" draw:z-index="1124" draw:name="Line 1143" draw:style-name="gr5" draw:type="line" svg:x1="21.625cm" svg:y1="6.985cm" svg:x2="21.625cm" svg:y2="7.409cm" svg:d="M21625 6985v424"><text:p/></draw:connector><draw:connector text:anchor-type="paragraph" draw:z-index="1125" draw:name="Line 1144" draw:style-name="gr5" draw:type="line" svg:x1="10.195cm" svg:y1="6.985cm" svg:x2="10.195cm" svg:y2="7.409cm" svg:d="M10195 6985v424"><text:p/></draw:connector><draw:custom-shape text:anchor-type="paragraph" draw:z-index="1126" draw:name="Rectangle 1145" draw:style-name="gr7" draw:text-style-name="P4" svg:width="1.976cm" svg:height="0.422cm" svg:x="10.336cm" svg:y="6.985cm"><text:p text:style-name="P5"><text:span text:style-name="T3">5.700.000,00</text:span></text:p><draw:enhanced-geometry svg:viewBox="0 0 21600 21600" draw:type="non-primitive" draw:enhanced-path="M 0 0 L 21600 0 21600 21600 0 21600 Z N"/></draw:custom-shape><draw:custom-shape text:anchor-type="paragraph" draw:z-index="1127" draw:name="Rectangle 1146" draw:style-name="gr7" draw:text-style-name="P4" svg:width="2.117cm" svg:height="0.422cm" svg:x="26.494cm" svg:y="6.98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128" draw:name="Line 1147" draw:style-name="gr5" draw:type="line" svg:x1="17.004cm" svg:y1="6.985cm" svg:x2="17.004cm" svg:y2="7.409cm" svg:d="M17004 6985v424"><text:p/></draw:connector><draw:connector text:anchor-type="paragraph" draw:z-index="1129" draw:name="Line 1148" draw:style-name="gr5" draw:type="line" svg:x1="12.488cm" svg:y1="6.985cm" svg:x2="12.488cm" svg:y2="7.409cm" svg:d="M12488 6985v424"><text:p/></draw:connector><draw:custom-shape text:anchor-type="paragraph" draw:z-index="1130" draw:name="Rectangle 1149" draw:style-name="gr7" draw:text-style-name="P4" svg:width="2.117cm" svg:height="0.422cm" svg:x="19.473cm" svg:y="6.985cm"><text:p text:style-name="P5"><text:span text:style-name="T3">365.828,95</text:span></text:p><draw:enhanced-geometry svg:viewBox="0 0 21600 21600" draw:type="non-primitive" draw:enhanced-path="M 0 0 L 21600 0 21600 21600 0 21600 Z N"/></draw:custom-shape><draw:custom-shape text:anchor-type="paragraph" draw:z-index="1131" draw:name="Rectangle 1150" draw:style-name="gr7" draw:text-style-name="P4" svg:width="2.117cm" svg:height="0.422cm" svg:x="17.11cm" svg:y="6.985cm"><text:p text:style-name="P5"><text:span text:style-name="T3">4.680.183,36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1132" draw:name="Rectangle 1151" draw:style-name="gr7" draw:text-style-name="P4" svg:width="2.117cm" svg:height="0.422cm" svg:x="21.766cm" svg:y="6.985cm"><text:p text:style-name="P5"><text:span text:style-name="T3">689.766,88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1133" draw:name="Rectangle 1152" draw:style-name="gr7" draw:text-style-name="P4" svg:width="2.117cm" svg:height="0.422cm" svg:x="24.165cm" svg:y="6.98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134" draw:name="Rectangle 1153" draw:style-name="gr7" draw:text-style-name="P4" svg:width="8.289cm" svg:height="0.422cm" svg:x="1.834cm" svg:y="6.985cm"><text:p text:style-name="P6"><text:span text:style-name="T3"><text:s text:c="2"/></text:span><text:span text:style-name="T3">Despesas Correntes </text:span></text:p><draw:enhanced-geometry svg:viewBox="0 0 21600 21600" draw:type="non-primitive" draw:enhanced-path="M 0 0 L 21600 0 21600 21600 0 21600 Z N"/></draw:custom-shape><draw:connector text:anchor-type="paragraph" draw:z-index="1135" draw:name="Line 1154" draw:style-name="gr5" draw:type="line" svg:x1="19.332cm" svg:y1="7.408cm" svg:x2="19.332cm" svg:y2="7.831cm" svg:d="M19332 7408v423"><text:p/></draw:connector><draw:custom-shape text:anchor-type="paragraph" draw:z-index="1136" draw:name="Rectangle 1155" draw:style-name="gr7" draw:text-style-name="P4" svg:width="2.117cm" svg:height="0.422cm" svg:x="14.817cm" svg:y="7.408cm"><text:p text:style-name="P5"><text:span text:style-name="T3">20.236,00</text:span></text:p><draw:enhanced-geometry svg:viewBox="0 0 21600 21600" draw:type="non-primitive" draw:enhanced-path="M 0 0 L 21600 0 21600 21600 0 21600 Z N"/></draw:custom-shape><draw:connector text:anchor-type="paragraph" draw:z-index="1137" draw:name="Line 1156" draw:style-name="gr5" draw:type="line" svg:x1="14.746cm" svg:y1="7.408cm" svg:x2="14.746cm" svg:y2="7.831cm" svg:d="M14746 7408v423"><text:p/></draw:connector><draw:custom-shape text:anchor-type="paragraph" draw:z-index="1138" draw:name="Rectangle 1157" draw:style-name="gr7" draw:text-style-name="P4" svg:width="1.906cm" svg:height="0.422cm" svg:x="12.7cm" svg:y="7.408cm"><text:p text:style-name="P5"><text:span text:style-name="T3">5.600.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1139" draw:name="Line 1158" draw:style-name="gr5" draw:type="line" svg:x1="26.458cm" svg:y1="7.408cm" svg:x2="26.458cm" svg:y2="7.831cm" svg:d="M26458 7408v423"><text:p/></draw:connector><draw:connector text:anchor-type="paragraph" draw:z-index="1140" draw:name="Line 1159" draw:style-name="gr5" draw:type="line" svg:x1="23.989cm" svg:y1="7.408cm" svg:x2="23.989cm" svg:y2="7.831cm" svg:d="M23989 7408v423"><text:p/></draw:connector><draw:connector text:anchor-type="paragraph" draw:z-index="1141" draw:name="Line 1160" draw:style-name="gr5" draw:type="line" svg:x1="21.625cm" svg:y1="7.408cm" svg:x2="21.625cm" svg:y2="7.831cm" svg:d="M21625 7408v423"><text:p/></draw:connector><draw:connector text:anchor-type="paragraph" draw:z-index="1142" draw:name="Line 1161" draw:style-name="gr5" draw:type="line" svg:x1="10.195cm" svg:y1="7.408cm" svg:x2="10.195cm" svg:y2="7.831cm" svg:d="M10195 7408v423"><text:p/></draw:connector><draw:custom-shape text:anchor-type="paragraph" draw:z-index="1143" draw:name="Rectangle 1162" draw:style-name="gr7" draw:text-style-name="P4" svg:width="1.976cm" svg:height="0.422cm" svg:x="10.336cm" svg:y="7.408cm"><text:p text:style-name="P5"><text:span text:style-name="T3">5.600.000,00</text:span></text:p><draw:enhanced-geometry svg:viewBox="0 0 21600 21600" draw:type="non-primitive" draw:enhanced-path="M 0 0 L 21600 0 21600 21600 0 21600 Z N"/></draw:custom-shape><draw:custom-shape text:anchor-type="paragraph" draw:z-index="1144" draw:name="Rectangle 1163" draw:style-name="gr7" draw:text-style-name="P4" svg:width="2.117cm" svg:height="0.422cm" svg:x="26.494cm" svg:y="7.40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145" draw:name="Line 1164" draw:style-name="gr5" draw:type="line" svg:x1="17.004cm" svg:y1="7.408cm" svg:x2="17.004cm" svg:y2="7.831cm" svg:d="M17004 7408v423"><text:p/></draw:connector><draw:connector text:anchor-type="paragraph" draw:z-index="1146" draw:name="Line 1165" draw:style-name="gr5" draw:type="line" svg:x1="12.488cm" svg:y1="7.408cm" svg:x2="12.488cm" svg:y2="7.831cm" svg:d="M12488 7408v423"><text:p/></draw:connector><draw:custom-shape text:anchor-type="paragraph" draw:z-index="1147" draw:name="Rectangle 1166" draw:style-name="gr7" draw:text-style-name="P4" svg:width="2.117cm" svg:height="0.422cm" svg:x="19.473cm" svg:y="7.408cm"><text:p text:style-name="P5"><text:span text:style-name="T3">12.556,00</text:span></text:p><draw:enhanced-geometry svg:viewBox="0 0 21600 21600" draw:type="non-primitive" draw:enhanced-path="M 0 0 L 21600 0 21600 21600 0 21600 Z N"/></draw:custom-shape><draw:custom-shape text:anchor-type="paragraph" draw:z-index="1148" draw:name="Rectangle 1167" draw:style-name="gr7" draw:text-style-name="P4" svg:width="2.117cm" svg:height="0.422cm" svg:x="17.11cm" svg:y="7.408cm"><text:p text:style-name="P5"><text:span text:style-name="T3">4.348,25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1149" draw:name="Rectangle 1168" draw:style-name="gr7" draw:text-style-name="P4" svg:width="2.117cm" svg:height="0.422cm" svg:x="21.766cm" svg:y="7.408cm"><text:p text:style-name="P5"><text:span text:style-name="T3">4.348,25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1150" draw:name="Rectangle 1169" draw:style-name="gr7" draw:text-style-name="P4" svg:width="2.117cm" svg:height="0.422cm" svg:x="24.165cm" svg:y="7.40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151" draw:name="Rectangle 1170" draw:style-name="gr7" draw:text-style-name="P4" svg:width="8.289cm" svg:height="0.422cm" svg:x="1.834cm" svg:y="7.408cm"><text:p text:style-name="P6"><text:span text:style-name="T3"><text:s text:c="2"/></text:span><text:span text:style-name="T3">Despesas de Capital</text:span></text:p><draw:enhanced-geometry svg:viewBox="0 0 21600 21600" draw:type="non-primitive" draw:enhanced-path="M 0 0 L 21600 0 21600 21600 0 21600 Z N"/></draw:custom-shape><draw:connector text:anchor-type="paragraph" draw:z-index="1152" draw:name="Line 1171" draw:style-name="gr5" draw:type="line" svg:x1="19.332cm" svg:y1="7.832cm" svg:x2="19.332cm" svg:y2="8.255cm" svg:d="M19332 7832v423"><text:p/></draw:connector><draw:custom-shape text:anchor-type="paragraph" draw:z-index="1153" draw:name="Rectangle 1172" draw:style-name="gr7" draw:text-style-name="P4" svg:width="2.117cm" svg:height="0.422cm" svg:x="14.817cm" svg:y="7.832cm"><text:p text:style-name="P5"><text:span text:style-name="T3">315.371.034,28</text:span></text:p><draw:enhanced-geometry svg:viewBox="0 0 21600 21600" draw:type="non-primitive" draw:enhanced-path="M 0 0 L 21600 0 21600 21600 0 21600 Z N"/></draw:custom-shape><draw:connector text:anchor-type="paragraph" draw:z-index="1154" draw:name="Line 1173" draw:style-name="gr5" draw:type="line" svg:x1="14.746cm" svg:y1="7.832cm" svg:x2="14.746cm" svg:y2="8.255cm" svg:d="M14746 7832v423"><text:p/></draw:connector><draw:custom-shape text:anchor-type="paragraph" draw:z-index="1155" draw:name="Rectangle 1174" draw:style-name="gr7" draw:text-style-name="P4" svg:width="1.906cm" svg:height="0.422cm" svg:x="12.7cm" svg:y="7.832cm"><text:p text:style-name="P5"><text:span text:style-name="T3">326.052.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1156" draw:name="Line 1175" draw:style-name="gr5" draw:type="line" svg:x1="26.458cm" svg:y1="7.832cm" svg:x2="26.458cm" svg:y2="8.255cm" svg:d="M26458 7832v423"><text:p/></draw:connector><draw:connector text:anchor-type="paragraph" draw:z-index="1157" draw:name="Line 1176" draw:style-name="gr5" draw:type="line" svg:x1="23.989cm" svg:y1="7.832cm" svg:x2="23.989cm" svg:y2="8.255cm" svg:d="M23989 7832v423"><text:p/></draw:connector><draw:connector text:anchor-type="paragraph" draw:z-index="1158" draw:name="Line 1177" draw:style-name="gr5" draw:type="line" svg:x1="21.625cm" svg:y1="7.832cm" svg:x2="21.625cm" svg:y2="8.255cm" svg:d="M21625 7832v423"><text:p/></draw:connector><draw:connector text:anchor-type="paragraph" draw:z-index="1159" draw:name="Line 1178" draw:style-name="gr5" draw:type="line" svg:x1="10.195cm" svg:y1="7.832cm" svg:x2="10.195cm" svg:y2="8.255cm" svg:d="M10195 7832v423"><text:p/></draw:connector><draw:custom-shape text:anchor-type="paragraph" draw:z-index="1160" draw:name="Rectangle 1179" draw:style-name="gr7" draw:text-style-name="P4" svg:width="1.976cm" svg:height="0.422cm" svg:x="10.336cm" svg:y="7.832cm"><text:p text:style-name="P5"><text:span text:style-name="T3">326.052.000,00</text:span></text:p><draw:enhanced-geometry svg:viewBox="0 0 21600 21600" draw:type="non-primitive" draw:enhanced-path="M 0 0 L 21600 0 21600 21600 0 21600 Z N"/></draw:custom-shape><draw:custom-shape text:anchor-type="paragraph" draw:z-index="1161" draw:name="Rectangle 1180" draw:style-name="gr7" draw:text-style-name="P4" svg:width="2.117cm" svg:height="0.422cm" svg:x="26.494cm" svg:y="7.832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162" draw:name="Line 1181" draw:style-name="gr5" draw:type="line" svg:x1="17.004cm" svg:y1="7.832cm" svg:x2="17.004cm" svg:y2="8.255cm" svg:d="M17004 7832v423"><text:p/></draw:connector><draw:connector text:anchor-type="paragraph" draw:z-index="1163" draw:name="Line 1182" draw:style-name="gr5" draw:type="line" svg:x1="12.488cm" svg:y1="7.832cm" svg:x2="12.488cm" svg:y2="8.255cm" svg:d="M12488 7832v423"><text:p/></draw:connector><draw:custom-shape text:anchor-type="paragraph" draw:z-index="1164" draw:name="Rectangle 1183" draw:style-name="gr7" draw:text-style-name="P4" svg:width="2.117cm" svg:height="0.422cm" svg:x="19.473cm" svg:y="7.832cm"><text:p text:style-name="P5"><text:span text:style-name="T3">58.230.879,40</text:span></text:p><draw:enhanced-geometry svg:viewBox="0 0 21600 21600" draw:type="non-primitive" draw:enhanced-path="M 0 0 L 21600 0 21600 21600 0 21600 Z N"/></draw:custom-shape><draw:custom-shape text:anchor-type="paragraph" draw:z-index="1165" draw:name="Rectangle 1184" draw:style-name="gr7" draw:text-style-name="P4" svg:width="2.117cm" svg:height="0.422cm" svg:x="17.11cm" svg:y="7.832cm"><text:p text:style-name="P5"><text:span text:style-name="T3">321.945.934,46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1166" draw:name="Rectangle 1185" draw:style-name="gr7" draw:text-style-name="P4" svg:width="2.117cm" svg:height="0.422cm" svg:x="21.766cm" svg:y="7.832cm"><text:p text:style-name="P5"><text:span text:style-name="T3">53.226.849,26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1167" draw:name="Rectangle 1186" draw:style-name="gr7" draw:text-style-name="P4" svg:width="2.117cm" svg:height="0.422cm" svg:x="24.165cm" svg:y="7.83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168" draw:name="Rectangle 1187" draw:style-name="gr7" draw:text-style-name="P4" svg:width="8.289cm" svg:height="0.422cm" svg:x="1.834cm" svg:y="7.832cm"><text:p text:style-name="P6"><text:span text:style-name="T3">PREVIDÊNCIA (XIII) </text:span></text:p><draw:enhanced-geometry svg:viewBox="0 0 21600 21600" draw:type="non-primitive" draw:enhanced-path="M 0 0 L 21600 0 21600 21600 0 21600 Z N"/></draw:custom-shape><draw:connector text:anchor-type="paragraph" draw:z-index="1169" draw:name="Line 1188" draw:style-name="gr5" draw:type="line" svg:x1="19.332cm" svg:y1="8.255cm" svg:x2="19.332cm" svg:y2="8.679cm" svg:d="M19332 8255v424"><text:p/></draw:connector><draw:custom-shape text:anchor-type="paragraph" draw:z-index="1170" draw:name="Rectangle 1189" draw:style-name="gr7" draw:text-style-name="P4" svg:width="2.117cm" svg:height="0.422cm" svg:x="14.817cm" svg:y="8.255cm"><text:p text:style-name="P5"><text:span text:style-name="T3">315.371.034,28</text:span></text:p><draw:enhanced-geometry svg:viewBox="0 0 21600 21600" draw:type="non-primitive" draw:enhanced-path="M 0 0 L 21600 0 21600 21600 0 21600 Z N"/></draw:custom-shape><draw:connector text:anchor-type="paragraph" draw:z-index="1171" draw:name="Line 1190" draw:style-name="gr5" draw:type="line" svg:x1="14.746cm" svg:y1="8.255cm" svg:x2="14.746cm" svg:y2="8.679cm" svg:d="M14746 8255v424"><text:p/></draw:connector><draw:custom-shape text:anchor-type="paragraph" draw:z-index="1172" draw:name="Rectangle 1191" draw:style-name="gr7" draw:text-style-name="P4" svg:width="1.906cm" svg:height="0.422cm" svg:x="12.7cm" svg:y="8.255cm"><text:p text:style-name="P5"><text:span text:style-name="T3">326.051.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1173" draw:name="Line 1192" draw:style-name="gr5" draw:type="line" svg:x1="26.458cm" svg:y1="8.255cm" svg:x2="26.458cm" svg:y2="8.679cm" svg:d="M26458 8255v424"><text:p/></draw:connector><draw:connector text:anchor-type="paragraph" draw:z-index="1174" draw:name="Line 1193" draw:style-name="gr5" draw:type="line" svg:x1="23.989cm" svg:y1="8.255cm" svg:x2="23.989cm" svg:y2="8.679cm" svg:d="M23989 8255v424"><text:p/></draw:connector><draw:connector text:anchor-type="paragraph" draw:z-index="1175" draw:name="Line 1194" draw:style-name="gr5" draw:type="line" svg:x1="21.625cm" svg:y1="8.255cm" svg:x2="21.625cm" svg:y2="8.679cm" svg:d="M21625 8255v424"><text:p/></draw:connector><draw:connector text:anchor-type="paragraph" draw:z-index="1176" draw:name="Line 1195" draw:style-name="gr5" draw:type="line" svg:x1="10.195cm" svg:y1="8.255cm" svg:x2="10.195cm" svg:y2="8.679cm" svg:d="M10195 8255v424"><text:p/></draw:connector><draw:custom-shape text:anchor-type="paragraph" draw:z-index="1177" draw:name="Rectangle 1196" draw:style-name="gr7" draw:text-style-name="P4" svg:width="1.976cm" svg:height="0.422cm" svg:x="10.336cm" svg:y="8.255cm"><text:p text:style-name="P5"><text:span text:style-name="T3">326.051.000,00</text:span></text:p><draw:enhanced-geometry svg:viewBox="0 0 21600 21600" draw:type="non-primitive" draw:enhanced-path="M 0 0 L 21600 0 21600 21600 0 21600 Z N"/></draw:custom-shape><draw:custom-shape text:anchor-type="paragraph" draw:z-index="1178" draw:name="Rectangle 1197" draw:style-name="gr7" draw:text-style-name="P4" svg:width="2.117cm" svg:height="0.422cm" svg:x="26.494cm" svg:y="8.25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179" draw:name="Line 1198" draw:style-name="gr5" draw:type="line" svg:x1="17.004cm" svg:y1="8.255cm" svg:x2="17.004cm" svg:y2="8.679cm" svg:d="M17004 8255v424"><text:p/></draw:connector><draw:connector text:anchor-type="paragraph" draw:z-index="1180" draw:name="Line 1199" draw:style-name="gr5" draw:type="line" svg:x1="12.488cm" svg:y1="8.255cm" svg:x2="12.488cm" svg:y2="8.679cm" svg:d="M12488 8255v424"><text:p/></draw:connector><draw:custom-shape text:anchor-type="paragraph" draw:z-index="1181" draw:name="Rectangle 1200" draw:style-name="gr7" draw:text-style-name="P4" svg:width="2.117cm" svg:height="0.422cm" svg:x="19.473cm" svg:y="8.255cm"><text:p text:style-name="P5"><text:span text:style-name="T3">58.230.879,40</text:span></text:p><draw:enhanced-geometry svg:viewBox="0 0 21600 21600" draw:type="non-primitive" draw:enhanced-path="M 0 0 L 21600 0 21600 21600 0 21600 Z N"/></draw:custom-shape><draw:custom-shape text:anchor-type="paragraph" draw:z-index="1182" draw:name="Rectangle 1201" draw:style-name="gr7" draw:text-style-name="P4" svg:width="2.117cm" svg:height="0.422cm" svg:x="17.11cm" svg:y="8.255cm"><text:p text:style-name="P5"><text:span text:style-name="T3">321.945.934,46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1183" draw:name="Rectangle 1202" draw:style-name="gr7" draw:text-style-name="P4" svg:width="2.117cm" svg:height="0.422cm" svg:x="21.766cm" svg:y="8.255cm"><text:p text:style-name="P5"><text:span text:style-name="T3">53.226.849,26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1184" draw:name="Rectangle 1203" draw:style-name="gr7" draw:text-style-name="P4" svg:width="2.117cm" svg:height="0.422cm" svg:x="24.165cm" svg:y="8.25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185" draw:name="Rectangle 1204" draw:style-name="gr7" draw:text-style-name="P4" svg:width="8.289cm" svg:height="0.422cm" svg:x="1.834cm" svg:y="8.255cm"><text:p text:style-name="P6"><text:span text:style-name="T3"><text:s text:c="2"/></text:span><text:span text:style-name="T3">Benefícios - Civil </text:span></text:p><draw:enhanced-geometry svg:viewBox="0 0 21600 21600" draw:type="non-primitive" draw:enhanced-path="M 0 0 L 21600 0 21600 21600 0 21600 Z N"/></draw:custom-shape><draw:connector text:anchor-type="paragraph" draw:z-index="1186" draw:name="Line 1205" draw:style-name="gr5" draw:type="line" svg:x1="19.332cm" svg:y1="8.678cm" svg:x2="19.332cm" svg:y2="9.101cm" svg:d="M19332 8678v423"><text:p/></draw:connector><draw:custom-shape text:anchor-type="paragraph" draw:z-index="1187" draw:name="Rectangle 1206" draw:style-name="gr7" draw:text-style-name="P4" svg:width="2.117cm" svg:height="0.422cm" svg:x="14.817cm" svg:y="8.678cm"><text:p text:style-name="P5"><text:span text:style-name="T3">240.137.880,19</text:span></text:p><draw:enhanced-geometry svg:viewBox="0 0 21600 21600" draw:type="non-primitive" draw:enhanced-path="M 0 0 L 21600 0 21600 21600 0 21600 Z N"/></draw:custom-shape><draw:connector text:anchor-type="paragraph" draw:z-index="1188" draw:name="Line 1207" draw:style-name="gr5" draw:type="line" svg:x1="14.746cm" svg:y1="8.678cm" svg:x2="14.746cm" svg:y2="9.101cm" svg:d="M14746 8678v423"><text:p/></draw:connector><draw:custom-shape text:anchor-type="paragraph" draw:z-index="1189" draw:name="Rectangle 1208" draw:style-name="gr7" draw:text-style-name="P4" svg:width="1.906cm" svg:height="0.422cm" svg:x="12.7cm" svg:y="8.678cm"><text:p text:style-name="P5"><text:span text:style-name="T3">250.000,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1190" draw:name="Line 1209" draw:style-name="gr5" draw:type="line" svg:x1="26.458cm" svg:y1="8.678cm" svg:x2="26.458cm" svg:y2="9.101cm" svg:d="M26458 8678v423"><text:p/></draw:connector><draw:connector text:anchor-type="paragraph" draw:z-index="1191" draw:name="Line 1210" draw:style-name="gr5" draw:type="line" svg:x1="23.989cm" svg:y1="8.678cm" svg:x2="23.989cm" svg:y2="9.101cm" svg:d="M23989 8678v423"><text:p/></draw:connector><draw:connector text:anchor-type="paragraph" draw:z-index="1192" draw:name="Line 1211" draw:style-name="gr5" draw:type="line" svg:x1="21.625cm" svg:y1="8.678cm" svg:x2="21.625cm" svg:y2="9.101cm" svg:d="M21625 8678v423"><text:p/></draw:connector><draw:connector text:anchor-type="paragraph" draw:z-index="1193" draw:name="Line 1212" draw:style-name="gr5" draw:type="line" svg:x1="10.195cm" svg:y1="8.678cm" svg:x2="10.195cm" svg:y2="9.101cm" svg:d="M10195 8678v423"><text:p/></draw:connector><draw:custom-shape text:anchor-type="paragraph" draw:z-index="1194" draw:name="Rectangle 1213" draw:style-name="gr7" draw:text-style-name="P4" svg:width="1.976cm" svg:height="0.422cm" svg:x="10.336cm" svg:y="8.678cm"><text:p text:style-name="P5"><text:span text:style-name="T3">250.000,000,00</text:span></text:p><draw:enhanced-geometry svg:viewBox="0 0 21600 21600" draw:type="non-primitive" draw:enhanced-path="M 0 0 L 21600 0 21600 21600 0 21600 Z N"/></draw:custom-shape><draw:custom-shape text:anchor-type="paragraph" draw:z-index="1195" draw:name="Rectangle 1214" draw:style-name="gr7" draw:text-style-name="P4" svg:width="2.117cm" svg:height="0.422cm" svg:x="26.494cm" svg:y="8.67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196" draw:name="Line 1215" draw:style-name="gr5" draw:type="line" svg:x1="17.004cm" svg:y1="8.678cm" svg:x2="17.004cm" svg:y2="9.101cm" svg:d="M17004 8678v423"><text:p/></draw:connector><draw:connector text:anchor-type="paragraph" draw:z-index="1197" draw:name="Line 1216" draw:style-name="gr5" draw:type="line" svg:x1="12.488cm" svg:y1="8.678cm" svg:x2="12.488cm" svg:y2="9.101cm" svg:d="M12488 8678v423"><text:p/></draw:connector><draw:custom-shape text:anchor-type="paragraph" draw:z-index="1198" draw:name="Rectangle 1217" draw:style-name="gr7" draw:text-style-name="P4" svg:width="2.117cm" svg:height="0.422cm" svg:x="19.473cm" svg:y="8.678cm"><text:p text:style-name="P5"><text:span text:style-name="T3">46.944.986,96</text:span></text:p><draw:enhanced-geometry svg:viewBox="0 0 21600 21600" draw:type="non-primitive" draw:enhanced-path="M 0 0 L 21600 0 21600 21600 0 21600 Z N"/></draw:custom-shape><draw:custom-shape text:anchor-type="paragraph" draw:z-index="1199" draw:name="Rectangle 1218" draw:style-name="gr7" draw:text-style-name="P4" svg:width="2.117cm" svg:height="0.422cm" svg:x="17.11cm" svg:y="8.678cm"><text:p text:style-name="P5"><text:span text:style-name="T3">248.380.934,46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1200" draw:name="Rectangle 1219" draw:style-name="gr7" draw:text-style-name="P4" svg:width="2.117cm" svg:height="0.422cm" svg:x="21.766cm" svg:y="8.678cm"><text:p text:style-name="P5"><text:span text:style-name="T3">42.029.673,53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1201" draw:name="Rectangle 1220" draw:style-name="gr7" draw:text-style-name="P4" svg:width="2.117cm" svg:height="0.422cm" svg:x="24.165cm" svg:y="8.67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202" draw:name="Rectangle 1221" draw:style-name="gr7" draw:text-style-name="P4" svg:width="8.289cm" svg:height="0.422cm" svg:x="1.834cm" svg:y="8.678cm"><text:p text:style-name="P6"><text:span text:style-name="T3"><text:s text:c="4"/></text:span><text:span text:style-name="T3">Aposentadorias </text:span></text:p><draw:enhanced-geometry svg:viewBox="0 0 21600 21600" draw:type="non-primitive" draw:enhanced-path="M 0 0 L 21600 0 21600 21600 0 21600 Z N"/></draw:custom-shape><draw:connector text:anchor-type="paragraph" draw:z-index="1203" draw:name="Line 1222" draw:style-name="gr5" draw:type="line" svg:x1="19.332cm" svg:y1="9.102cm" svg:x2="19.332cm" svg:y2="9.525cm" svg:d="M19332 9102v423"><text:p/></draw:connector><draw:custom-shape text:anchor-type="paragraph" draw:z-index="1204" draw:name="Rectangle 1223" draw:style-name="gr7" draw:text-style-name="P4" svg:width="2.117cm" svg:height="0.422cm" svg:x="14.817cm" svg:y="9.102cm"><text:p text:style-name="P5"><text:span text:style-name="T3">75.183.154,09</text:span></text:p><draw:enhanced-geometry svg:viewBox="0 0 21600 21600" draw:type="non-primitive" draw:enhanced-path="M 0 0 L 21600 0 21600 21600 0 21600 Z N"/></draw:custom-shape><draw:connector text:anchor-type="paragraph" draw:z-index="1205" draw:name="Line 1224" draw:style-name="gr5" draw:type="line" svg:x1="14.746cm" svg:y1="9.102cm" svg:x2="14.746cm" svg:y2="9.525cm" svg:d="M14746 9102v423"><text:p/></draw:connector><draw:custom-shape text:anchor-type="paragraph" draw:z-index="1206" draw:name="Rectangle 1225" draw:style-name="gr7" draw:text-style-name="P4" svg:width="1.906cm" svg:height="0.422cm" svg:x="12.7cm" svg:y="9.102cm"><text:p text:style-name="P5"><text:span text:style-name="T3">76.000.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1207" draw:name="Line 1226" draw:style-name="gr5" draw:type="line" svg:x1="26.458cm" svg:y1="9.102cm" svg:x2="26.458cm" svg:y2="9.525cm" svg:d="M26458 9102v423"><text:p/></draw:connector><draw:connector text:anchor-type="paragraph" draw:z-index="1208" draw:name="Line 1227" draw:style-name="gr5" draw:type="line" svg:x1="23.989cm" svg:y1="9.102cm" svg:x2="23.989cm" svg:y2="9.525cm" svg:d="M23989 9102v423"><text:p/></draw:connector><draw:connector text:anchor-type="paragraph" draw:z-index="1209" draw:name="Line 1228" draw:style-name="gr5" draw:type="line" svg:x1="21.625cm" svg:y1="9.102cm" svg:x2="21.625cm" svg:y2="9.525cm" svg:d="M21625 9102v423"><text:p/></draw:connector><draw:connector text:anchor-type="paragraph" draw:z-index="1210" draw:name="Line 1229" draw:style-name="gr5" draw:type="line" svg:x1="10.195cm" svg:y1="9.102cm" svg:x2="10.195cm" svg:y2="9.525cm" svg:d="M10195 9102v423"><text:p/></draw:connector><draw:custom-shape text:anchor-type="paragraph" draw:z-index="1211" draw:name="Rectangle 1230" draw:style-name="gr7" draw:text-style-name="P4" svg:width="1.976cm" svg:height="0.422cm" svg:x="10.336cm" svg:y="9.102cm"><text:p text:style-name="P5"><text:span text:style-name="T3">76.000.000,00</text:span></text:p><draw:enhanced-geometry svg:viewBox="0 0 21600 21600" draw:type="non-primitive" draw:enhanced-path="M 0 0 L 21600 0 21600 21600 0 21600 Z N"/></draw:custom-shape><draw:custom-shape text:anchor-type="paragraph" draw:z-index="1212" draw:name="Rectangle 1231" draw:style-name="gr7" draw:text-style-name="P4" svg:width="2.117cm" svg:height="0.422cm" svg:x="26.494cm" svg:y="9.102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213" draw:name="Line 1232" draw:style-name="gr5" draw:type="line" svg:x1="17.004cm" svg:y1="9.102cm" svg:x2="17.004cm" svg:y2="9.525cm" svg:d="M17004 9102v423"><text:p/></draw:connector><draw:connector text:anchor-type="paragraph" draw:z-index="1214" draw:name="Line 1233" draw:style-name="gr5" draw:type="line" svg:x1="12.488cm" svg:y1="9.102cm" svg:x2="12.488cm" svg:y2="9.525cm" svg:d="M12488 9102v423"><text:p/></draw:connector><draw:custom-shape text:anchor-type="paragraph" draw:z-index="1215" draw:name="Rectangle 1234" draw:style-name="gr7" draw:text-style-name="P4" svg:width="2.117cm" svg:height="0.422cm" svg:x="19.473cm" svg:y="9.102cm"><text:p text:style-name="P5"><text:span text:style-name="T3">11.282.708,84</text:span></text:p><draw:enhanced-geometry svg:viewBox="0 0 21600 21600" draw:type="non-primitive" draw:enhanced-path="M 0 0 L 21600 0 21600 21600 0 21600 Z N"/></draw:custom-shape><draw:custom-shape text:anchor-type="paragraph" draw:z-index="1216" draw:name="Rectangle 1235" draw:style-name="gr7" draw:text-style-name="P4" svg:width="2.117cm" svg:height="0.422cm" svg:x="17.11cm" svg:y="9.102cm"><text:p text:style-name="P5"><text:span text:style-name="T3">73.565.000,00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1217" draw:name="Rectangle 1236" draw:style-name="gr7" draw:text-style-name="P4" svg:width="2.117cm" svg:height="0.422cm" svg:x="21.766cm" svg:y="9.102cm"><text:p text:style-name="P5"><text:span text:style-name="T3">11.197.175,73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1218" draw:name="Rectangle 1237" draw:style-name="gr7" draw:text-style-name="P4" svg:width="2.117cm" svg:height="0.422cm" svg:x="24.165cm" svg:y="9.10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219" draw:name="Rectangle 1238" draw:style-name="gr7" draw:text-style-name="P4" svg:width="8.289cm" svg:height="0.422cm" svg:x="1.834cm" svg:y="9.102cm"><text:p text:style-name="P6"><text:span text:style-name="T3"><text:s text:c="4"/></text:span><text:span text:style-name="T3">Pensões <text:s/></text:span></text:p><draw:enhanced-geometry svg:viewBox="0 0 21600 21600" draw:type="non-primitive" draw:enhanced-path="M 0 0 L 21600 0 21600 21600 0 21600 Z N"/></draw:custom-shape><draw:connector text:anchor-type="paragraph" draw:z-index="1220" draw:name="Line 1239" draw:style-name="gr5" draw:type="line" svg:x1="19.332cm" svg:y1="9.525cm" svg:x2="19.332cm" svg:y2="9.949cm" svg:d="M19332 9525v424"><text:p/></draw:connector><draw:custom-shape text:anchor-type="paragraph" draw:z-index="1221" draw:name="Rectangle 1240" draw:style-name="gr7" draw:text-style-name="P4" svg:width="2.117cm" svg:height="0.422cm" svg:x="14.817cm" svg:y="9.52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222" draw:name="Line 1241" draw:style-name="gr5" draw:type="line" svg:x1="14.746cm" svg:y1="9.525cm" svg:x2="14.746cm" svg:y2="9.949cm" svg:d="M14746 9525v424"><text:p/></draw:connector><draw:custom-shape text:anchor-type="paragraph" draw:z-index="1223" draw:name="Rectangle 1242" draw:style-name="gr7" draw:text-style-name="P4" svg:width="1.906cm" svg:height="0.422cm" svg:x="12.7cm" svg:y="9.52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224" draw:name="Line 1243" draw:style-name="gr5" draw:type="line" svg:x1="26.458cm" svg:y1="9.525cm" svg:x2="26.458cm" svg:y2="9.949cm" svg:d="M26458 9525v424"><text:p/></draw:connector><draw:connector text:anchor-type="paragraph" draw:z-index="1225" draw:name="Line 1244" draw:style-name="gr5" draw:type="line" svg:x1="23.989cm" svg:y1="9.525cm" svg:x2="23.989cm" svg:y2="9.949cm" svg:d="M23989 9525v424"><text:p/></draw:connector><draw:connector text:anchor-type="paragraph" draw:z-index="1226" draw:name="Line 1245" draw:style-name="gr5" draw:type="line" svg:x1="21.625cm" svg:y1="9.525cm" svg:x2="21.625cm" svg:y2="9.949cm" svg:d="M21625 9525v424"><text:p/></draw:connector><draw:connector text:anchor-type="paragraph" draw:z-index="1227" draw:name="Line 1246" draw:style-name="gr5" draw:type="line" svg:x1="10.195cm" svg:y1="9.525cm" svg:x2="10.195cm" svg:y2="9.949cm" svg:d="M10195 9525v424"><text:p/></draw:connector><draw:custom-shape text:anchor-type="paragraph" draw:z-index="1228" draw:name="Rectangle 1247" draw:style-name="gr7" draw:text-style-name="P4" svg:width="1.976cm" svg:height="0.422cm" svg:x="10.336cm" svg:y="9.52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229" draw:name="Rectangle 1248" draw:style-name="gr7" draw:text-style-name="P4" svg:width="2.117cm" svg:height="0.422cm" svg:x="26.494cm" svg:y="9.52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230" draw:name="Line 1249" draw:style-name="gr5" draw:type="line" svg:x1="17.004cm" svg:y1="9.525cm" svg:x2="17.004cm" svg:y2="9.949cm" svg:d="M17004 9525v424"><text:p/></draw:connector><draw:connector text:anchor-type="paragraph" draw:z-index="1231" draw:name="Line 1250" draw:style-name="gr5" draw:type="line" svg:x1="12.488cm" svg:y1="9.525cm" svg:x2="12.488cm" svg:y2="9.949cm" svg:d="M12488 9525v424"><text:p/></draw:connector><draw:custom-shape text:anchor-type="paragraph" draw:z-index="1232" draw:name="Rectangle 1251" draw:style-name="gr7" draw:text-style-name="P4" svg:width="2.117cm" svg:height="0.422cm" svg:x="19.473cm" svg:y="9.52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233" draw:name="Rectangle 1252" draw:style-name="gr7" draw:text-style-name="P4" svg:width="2.117cm" svg:height="0.422cm" svg:x="17.11cm" svg:y="9.52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234" draw:name="Rectangle 1253" draw:style-name="gr7" draw:text-style-name="P4" svg:width="2.117cm" svg:height="0.422cm" svg:x="21.766cm" svg:y="9.52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235" draw:name="Rectangle 1254" draw:style-name="gr7" draw:text-style-name="P4" svg:width="2.117cm" svg:height="0.422cm" svg:x="24.165cm" svg:y="9.52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236" draw:name="Rectangle 1255" draw:style-name="gr7" draw:text-style-name="P4" svg:width="8.289cm" svg:height="0.422cm" svg:x="1.834cm" svg:y="9.525cm"><text:p text:style-name="P6"><text:span text:style-name="T3"><text:s text:c="4"/></text:span><text:span text:style-name="T3">Outros Benefícios Previdenciários </text:span></text:p><draw:enhanced-geometry svg:viewBox="0 0 21600 21600" draw:type="non-primitive" draw:enhanced-path="M 0 0 L 21600 0 21600 21600 0 21600 Z N"/></draw:custom-shape><draw:connector text:anchor-type="paragraph" draw:z-index="1237" draw:name="Line 1256" draw:style-name="gr5" draw:type="line" svg:x1="19.332cm" svg:y1="9.948cm" svg:x2="19.332cm" svg:y2="10.371cm" svg:d="M19332 9948v423"><text:p/></draw:connector><draw:custom-shape text:anchor-type="paragraph" draw:z-index="1238" draw:name="Rectangle 1257" draw:style-name="gr7" draw:text-style-name="P4" svg:width="2.117cm" svg:height="0.422cm" svg:x="14.817cm" svg:y="9.94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239" draw:name="Line 1258" draw:style-name="gr5" draw:type="line" svg:x1="14.746cm" svg:y1="9.948cm" svg:x2="14.746cm" svg:y2="10.371cm" svg:d="M14746 9948v423"><text:p/></draw:connector><draw:custom-shape text:anchor-type="paragraph" draw:z-index="1240" draw:name="Rectangle 1259" draw:style-name="gr7" draw:text-style-name="P4" svg:width="1.906cm" svg:height="0.422cm" svg:x="12.7cm" svg:y="9.94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241" draw:name="Line 1260" draw:style-name="gr5" draw:type="line" svg:x1="26.458cm" svg:y1="9.948cm" svg:x2="26.458cm" svg:y2="10.371cm" svg:d="M26458 9948v423"><text:p/></draw:connector><draw:connector text:anchor-type="paragraph" draw:z-index="1242" draw:name="Line 1261" draw:style-name="gr5" draw:type="line" svg:x1="23.989cm" svg:y1="9.948cm" svg:x2="23.989cm" svg:y2="10.371cm" svg:d="M23989 9948v423"><text:p/></draw:connector><draw:connector text:anchor-type="paragraph" draw:z-index="1243" draw:name="Line 1262" draw:style-name="gr5" draw:type="line" svg:x1="21.625cm" svg:y1="9.948cm" svg:x2="21.625cm" svg:y2="10.371cm" svg:d="M21625 9948v423"><text:p/></draw:connector><draw:connector text:anchor-type="paragraph" draw:z-index="1244" draw:name="Line 1263" draw:style-name="gr5" draw:type="line" svg:x1="10.195cm" svg:y1="9.948cm" svg:x2="10.195cm" svg:y2="10.371cm" svg:d="M10195 9948v423"><text:p/></draw:connector><draw:custom-shape text:anchor-type="paragraph" draw:z-index="1245" draw:name="Rectangle 1264" draw:style-name="gr7" draw:text-style-name="P4" svg:width="1.976cm" svg:height="0.422cm" svg:x="10.336cm" svg:y="9.94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246" draw:name="Rectangle 1265" draw:style-name="gr7" draw:text-style-name="P4" svg:width="2.117cm" svg:height="0.422cm" svg:x="26.494cm" svg:y="9.94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247" draw:name="Line 1266" draw:style-name="gr5" draw:type="line" svg:x1="17.004cm" svg:y1="9.948cm" svg:x2="17.004cm" svg:y2="10.371cm" svg:d="M17004 9948v423"><text:p/></draw:connector><draw:connector text:anchor-type="paragraph" draw:z-index="1248" draw:name="Line 1267" draw:style-name="gr5" draw:type="line" svg:x1="12.488cm" svg:y1="9.948cm" svg:x2="12.488cm" svg:y2="10.371cm" svg:d="M12488 9948v423"><text:p/></draw:connector><draw:custom-shape text:anchor-type="paragraph" draw:z-index="1249" draw:name="Rectangle 1268" draw:style-name="gr7" draw:text-style-name="P4" svg:width="2.117cm" svg:height="0.422cm" svg:x="19.473cm" svg:y="9.94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250" draw:name="Rectangle 1269" draw:style-name="gr7" draw:text-style-name="P4" svg:width="2.117cm" svg:height="0.422cm" svg:x="17.11cm" svg:y="9.94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251" draw:name="Rectangle 1270" draw:style-name="gr7" draw:text-style-name="P4" svg:width="2.117cm" svg:height="0.422cm" svg:x="21.766cm" svg:y="9.94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252" draw:name="Rectangle 1271" draw:style-name="gr7" draw:text-style-name="P4" svg:width="2.117cm" svg:height="0.422cm" svg:x="24.165cm" svg:y="9.94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253" draw:name="Rectangle 1272" draw:style-name="gr7" draw:text-style-name="P4" svg:width="8.289cm" svg:height="0.422cm" svg:x="1.834cm" svg:y="9.948cm"><text:p text:style-name="P6"><text:span text:style-name="T3"><text:s text:c="2"/></text:span><text:span text:style-name="T3">Benefícios - Militar</text:span></text:p><draw:enhanced-geometry svg:viewBox="0 0 21600 21600" draw:type="non-primitive" draw:enhanced-path="M 0 0 L 21600 0 21600 21600 0 21600 Z N"/></draw:custom-shape><draw:connector text:anchor-type="paragraph" draw:z-index="1254" draw:name="Line 1273" draw:style-name="gr5" draw:type="line" svg:x1="19.332cm" svg:y1="10.372cm" svg:x2="19.332cm" svg:y2="10.795cm" svg:d="M19332 10372v423"><text:p/></draw:connector><draw:custom-shape text:anchor-type="paragraph" draw:z-index="1255" draw:name="Rectangle 1274" draw:style-name="gr7" draw:text-style-name="P4" svg:width="2.117cm" svg:height="0.422cm" svg:x="14.817cm" svg:y="10.372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256" draw:name="Line 1275" draw:style-name="gr5" draw:type="line" svg:x1="14.746cm" svg:y1="10.372cm" svg:x2="14.746cm" svg:y2="10.795cm" svg:d="M14746 10372v423"><text:p/></draw:connector><draw:custom-shape text:anchor-type="paragraph" draw:z-index="1257" draw:name="Rectangle 1276" draw:style-name="gr7" draw:text-style-name="P4" svg:width="1.906cm" svg:height="0.422cm" svg:x="12.7cm" svg:y="10.372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258" draw:name="Line 1277" draw:style-name="gr5" draw:type="line" svg:x1="26.458cm" svg:y1="10.372cm" svg:x2="26.458cm" svg:y2="10.795cm" svg:d="M26458 10372v423"><text:p/></draw:connector><draw:connector text:anchor-type="paragraph" draw:z-index="1259" draw:name="Line 1278" draw:style-name="gr5" draw:type="line" svg:x1="23.989cm" svg:y1="10.372cm" svg:x2="23.989cm" svg:y2="10.795cm" svg:d="M23989 10372v423"><text:p/></draw:connector><draw:connector text:anchor-type="paragraph" draw:z-index="1260" draw:name="Line 1279" draw:style-name="gr5" draw:type="line" svg:x1="21.625cm" svg:y1="10.372cm" svg:x2="21.625cm" svg:y2="10.795cm" svg:d="M21625 10372v423"><text:p/></draw:connector><draw:connector text:anchor-type="paragraph" draw:z-index="1261" draw:name="Line 1280" draw:style-name="gr5" draw:type="line" svg:x1="10.195cm" svg:y1="10.372cm" svg:x2="10.195cm" svg:y2="10.795cm" svg:d="M10195 10372v423"><text:p/></draw:connector><draw:custom-shape text:anchor-type="paragraph" draw:z-index="1262" draw:name="Rectangle 1281" draw:style-name="gr7" draw:text-style-name="P4" svg:width="1.976cm" svg:height="0.422cm" svg:x="10.336cm" svg:y="10.37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263" draw:name="Rectangle 1282" draw:style-name="gr7" draw:text-style-name="P4" svg:width="2.117cm" svg:height="0.422cm" svg:x="26.494cm" svg:y="10.372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264" draw:name="Line 1283" draw:style-name="gr5" draw:type="line" svg:x1="17.004cm" svg:y1="10.372cm" svg:x2="17.004cm" svg:y2="10.795cm" svg:d="M17004 10372v423"><text:p/></draw:connector><draw:connector text:anchor-type="paragraph" draw:z-index="1265" draw:name="Line 1284" draw:style-name="gr5" draw:type="line" svg:x1="12.488cm" svg:y1="10.372cm" svg:x2="12.488cm" svg:y2="10.795cm" svg:d="M12488 10372v423"><text:p/></draw:connector><draw:custom-shape text:anchor-type="paragraph" draw:z-index="1266" draw:name="Rectangle 1285" draw:style-name="gr7" draw:text-style-name="P4" svg:width="2.117cm" svg:height="0.422cm" svg:x="19.473cm" svg:y="10.37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267" draw:name="Rectangle 1286" draw:style-name="gr7" draw:text-style-name="P4" svg:width="2.117cm" svg:height="0.422cm" svg:x="17.11cm" svg:y="10.37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268" draw:name="Rectangle 1287" draw:style-name="gr7" draw:text-style-name="P4" svg:width="2.117cm" svg:height="0.422cm" svg:x="21.766cm" svg:y="10.37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269" draw:name="Rectangle 1288" draw:style-name="gr7" draw:text-style-name="P4" svg:width="2.117cm" svg:height="0.422cm" svg:x="24.165cm" svg:y="10.37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270" draw:name="Rectangle 1289" draw:style-name="gr7" draw:text-style-name="P4" svg:width="8.289cm" svg:height="0.422cm" svg:x="1.834cm" svg:y="10.372cm"><text:p text:style-name="P6"><text:span text:style-name="T3"><text:s text:c="4"/></text:span><text:span text:style-name="T3">Reformas </text:span></text:p><draw:enhanced-geometry svg:viewBox="0 0 21600 21600" draw:type="non-primitive" draw:enhanced-path="M 0 0 L 21600 0 21600 21600 0 21600 Z N"/></draw:custom-shape><draw:connector text:anchor-type="paragraph" draw:z-index="1271" draw:name="Line 1290" draw:style-name="gr5" draw:type="line" svg:x1="19.332cm" svg:y1="10.795cm" svg:x2="19.332cm" svg:y2="11.219cm" svg:d="M19332 10795v424"><text:p/></draw:connector><draw:custom-shape text:anchor-type="paragraph" draw:z-index="1272" draw:name="Rectangle 1291" draw:style-name="gr7" draw:text-style-name="P4" svg:width="2.117cm" svg:height="0.422cm" svg:x="14.817cm" svg:y="10.79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273" draw:name="Line 1292" draw:style-name="gr5" draw:type="line" svg:x1="14.746cm" svg:y1="10.795cm" svg:x2="14.746cm" svg:y2="11.219cm" svg:d="M14746 10795v424"><text:p/></draw:connector><draw:custom-shape text:anchor-type="paragraph" draw:z-index="1274" draw:name="Rectangle 1293" draw:style-name="gr7" draw:text-style-name="P4" svg:width="1.906cm" svg:height="0.422cm" svg:x="12.7cm" svg:y="10.79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275" draw:name="Line 1294" draw:style-name="gr5" draw:type="line" svg:x1="26.458cm" svg:y1="10.795cm" svg:x2="26.458cm" svg:y2="11.219cm" svg:d="M26458 10795v424"><text:p/></draw:connector><draw:connector text:anchor-type="paragraph" draw:z-index="1276" draw:name="Line 1295" draw:style-name="gr5" draw:type="line" svg:x1="23.989cm" svg:y1="10.795cm" svg:x2="23.989cm" svg:y2="11.219cm" svg:d="M23989 10795v424"><text:p/></draw:connector><draw:connector text:anchor-type="paragraph" draw:z-index="1277" draw:name="Line 1296" draw:style-name="gr5" draw:type="line" svg:x1="21.625cm" svg:y1="10.795cm" svg:x2="21.625cm" svg:y2="11.219cm" svg:d="M21625 10795v424"><text:p/></draw:connector><draw:connector text:anchor-type="paragraph" draw:z-index="1278" draw:name="Line 1297" draw:style-name="gr5" draw:type="line" svg:x1="10.195cm" svg:y1="10.795cm" svg:x2="10.195cm" svg:y2="11.219cm" svg:d="M10195 10795v424"><text:p/></draw:connector><draw:custom-shape text:anchor-type="paragraph" draw:z-index="1279" draw:name="Rectangle 1298" draw:style-name="gr7" draw:text-style-name="P4" svg:width="1.976cm" svg:height="0.422cm" svg:x="10.336cm" svg:y="10.79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280" draw:name="Rectangle 1299" draw:style-name="gr7" draw:text-style-name="P4" svg:width="2.117cm" svg:height="0.422cm" svg:x="26.494cm" svg:y="10.79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281" draw:name="Line 1300" draw:style-name="gr5" draw:type="line" svg:x1="17.004cm" svg:y1="10.795cm" svg:x2="17.004cm" svg:y2="11.219cm" svg:d="M17004 10795v424"><text:p/></draw:connector><draw:connector text:anchor-type="paragraph" draw:z-index="1282" draw:name="Line 1301" draw:style-name="gr5" draw:type="line" svg:x1="12.488cm" svg:y1="10.795cm" svg:x2="12.488cm" svg:y2="11.219cm" svg:d="M12488 10795v424"><text:p/></draw:connector><draw:custom-shape text:anchor-type="paragraph" draw:z-index="1283" draw:name="Rectangle 1302" draw:style-name="gr7" draw:text-style-name="P4" svg:width="2.117cm" svg:height="0.422cm" svg:x="19.473cm" svg:y="10.79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284" draw:name="Rectangle 1303" draw:style-name="gr7" draw:text-style-name="P4" svg:width="2.117cm" svg:height="0.422cm" svg:x="17.11cm" svg:y="10.79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285" draw:name="Rectangle 1304" draw:style-name="gr7" draw:text-style-name="P4" svg:width="2.117cm" svg:height="0.422cm" svg:x="21.766cm" svg:y="10.79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286" draw:name="Rectangle 1305" draw:style-name="gr7" draw:text-style-name="P4" svg:width="2.117cm" svg:height="0.422cm" svg:x="24.165cm" svg:y="10.79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287" draw:name="Rectangle 1306" draw:style-name="gr7" draw:text-style-name="P4" svg:width="8.289cm" svg:height="0.422cm" svg:x="1.834cm" svg:y="10.795cm"><text:p text:style-name="P6"><text:span text:style-name="T3"><text:s text:c="4"/></text:span><text:span text:style-name="T3">Pensões <text:s/></text:span></text:p><draw:enhanced-geometry svg:viewBox="0 0 21600 21600" draw:type="non-primitive" draw:enhanced-path="M 0 0 L 21600 0 21600 21600 0 21600 Z N"/></draw:custom-shape><draw:connector text:anchor-type="paragraph" draw:z-index="1288" draw:name="Line 1307" draw:style-name="gr5" draw:type="line" svg:x1="19.332cm" svg:y1="11.218cm" svg:x2="19.332cm" svg:y2="11.641cm" svg:d="M19332 11218v423"><text:p/></draw:connector><draw:custom-shape text:anchor-type="paragraph" draw:z-index="1289" draw:name="Rectangle 1308" draw:style-name="gr7" draw:text-style-name="P4" svg:width="2.117cm" svg:height="0.422cm" svg:x="14.817cm" svg:y="11.21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290" draw:name="Line 1309" draw:style-name="gr5" draw:type="line" svg:x1="14.746cm" svg:y1="11.218cm" svg:x2="14.746cm" svg:y2="11.641cm" svg:d="M14746 11218v423"><text:p/></draw:connector><draw:custom-shape text:anchor-type="paragraph" draw:z-index="1291" draw:name="Rectangle 1310" draw:style-name="gr7" draw:text-style-name="P4" svg:width="1.906cm" svg:height="0.422cm" svg:x="12.7cm" svg:y="11.218cm"><text:p text:style-name="P5"><text:span text:style-name="T3">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1292" draw:name="Line 1311" draw:style-name="gr5" draw:type="line" svg:x1="26.458cm" svg:y1="11.218cm" svg:x2="26.458cm" svg:y2="11.641cm" svg:d="M26458 11218v423"><text:p/></draw:connector><draw:connector text:anchor-type="paragraph" draw:z-index="1293" draw:name="Line 1312" draw:style-name="gr5" draw:type="line" svg:x1="23.989cm" svg:y1="11.218cm" svg:x2="23.989cm" svg:y2="11.641cm" svg:d="M23989 11218v423"><text:p/></draw:connector><draw:connector text:anchor-type="paragraph" draw:z-index="1294" draw:name="Line 1313" draw:style-name="gr5" draw:type="line" svg:x1="21.625cm" svg:y1="11.218cm" svg:x2="21.625cm" svg:y2="11.641cm" svg:d="M21625 11218v423"><text:p/></draw:connector><draw:connector text:anchor-type="paragraph" draw:z-index="1295" draw:name="Line 1314" draw:style-name="gr5" draw:type="line" svg:x1="10.195cm" svg:y1="11.218cm" svg:x2="10.195cm" svg:y2="11.641cm" svg:d="M10195 11218v423"><text:p/></draw:connector><draw:custom-shape text:anchor-type="paragraph" draw:z-index="1296" draw:name="Rectangle 1315" draw:style-name="gr7" draw:text-style-name="P4" svg:width="1.976cm" svg:height="0.422cm" svg:x="10.336cm" svg:y="11.21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297" draw:name="Rectangle 1316" draw:style-name="gr7" draw:text-style-name="P4" svg:width="2.117cm" svg:height="0.422cm" svg:x="26.494cm" svg:y="11.21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298" draw:name="Line 1317" draw:style-name="gr5" draw:type="line" svg:x1="17.004cm" svg:y1="11.218cm" svg:x2="17.004cm" svg:y2="11.641cm" svg:d="M17004 11218v423"><text:p/></draw:connector><draw:connector text:anchor-type="paragraph" draw:z-index="1299" draw:name="Line 1318" draw:style-name="gr5" draw:type="line" svg:x1="12.488cm" svg:y1="11.218cm" svg:x2="12.488cm" svg:y2="11.641cm" svg:d="M12488 11218v423"><text:p/></draw:connector><draw:custom-shape text:anchor-type="paragraph" draw:z-index="1300" draw:name="Rectangle 1319" draw:style-name="gr7" draw:text-style-name="P4" svg:width="2.117cm" svg:height="0.422cm" svg:x="19.473cm" svg:y="11.21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301" draw:name="Rectangle 1320" draw:style-name="gr7" draw:text-style-name="P4" svg:width="2.117cm" svg:height="0.422cm" svg:x="17.11cm" svg:y="11.21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302" draw:name="Rectangle 1321" draw:style-name="gr7" draw:text-style-name="P4" svg:width="2.117cm" svg:height="0.422cm" svg:x="21.766cm" svg:y="11.21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303" draw:name="Rectangle 1322" draw:style-name="gr7" draw:text-style-name="P4" svg:width="2.117cm" svg:height="0.422cm" svg:x="24.165cm" svg:y="11.21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304" draw:name="Rectangle 1323" draw:style-name="gr7" draw:text-style-name="P4" svg:width="8.289cm" svg:height="0.422cm" svg:x="1.834cm" svg:y="11.218cm"><text:p text:style-name="P6"><text:span text:style-name="T3"><text:s text:c="4"/></text:span><text:span text:style-name="T3">Outros Benefícios Previdenciários </text:span></text:p><draw:enhanced-geometry svg:viewBox="0 0 21600 21600" draw:type="non-primitive" draw:enhanced-path="M 0 0 L 21600 0 21600 21600 0 21600 Z N"/></draw:custom-shape><draw:connector text:anchor-type="paragraph" draw:z-index="1305" draw:name="Line 1324" draw:style-name="gr5" draw:type="line" svg:x1="19.332cm" svg:y1="11.642cm" svg:x2="19.332cm" svg:y2="12.065cm" svg:d="M19332 11642v423"><text:p/></draw:connector><draw:custom-shape text:anchor-type="paragraph" draw:z-index="1306" draw:name="Rectangle 1325" draw:style-name="gr7" draw:text-style-name="P4" svg:width="2.117cm" svg:height="0.422cm" svg:x="14.817cm" svg:y="11.642cm"><text:p text:style-name="P5"><text:span text:style-name="T3">50.000,00</text:span></text:p><draw:enhanced-geometry svg:viewBox="0 0 21600 21600" draw:type="non-primitive" draw:enhanced-path="M 0 0 L 21600 0 21600 21600 0 21600 Z N"/></draw:custom-shape><draw:connector text:anchor-type="paragraph" draw:z-index="1307" draw:name="Line 1326" draw:style-name="gr5" draw:type="line" svg:x1="14.746cm" svg:y1="11.642cm" svg:x2="14.746cm" svg:y2="12.065cm" svg:d="M14746 11642v423"><text:p/></draw:connector><draw:custom-shape text:anchor-type="paragraph" draw:z-index="1308" draw:name="Rectangle 1327" draw:style-name="gr7" draw:text-style-name="P4" svg:width="1.906cm" svg:height="0.422cm" svg:x="12.7cm" svg:y="11.642cm"><text:p text:style-name="P5"><text:span text:style-name="T3">51.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1309" draw:name="Line 1328" draw:style-name="gr5" draw:type="line" svg:x1="26.458cm" svg:y1="11.642cm" svg:x2="26.458cm" svg:y2="12.065cm" svg:d="M26458 11642v423"><text:p/></draw:connector><draw:connector text:anchor-type="paragraph" draw:z-index="1310" draw:name="Line 1329" draw:style-name="gr5" draw:type="line" svg:x1="23.989cm" svg:y1="11.642cm" svg:x2="23.989cm" svg:y2="12.065cm" svg:d="M23989 11642v423"><text:p/></draw:connector><draw:connector text:anchor-type="paragraph" draw:z-index="1311" draw:name="Line 1330" draw:style-name="gr5" draw:type="line" svg:x1="21.625cm" svg:y1="11.642cm" svg:x2="21.625cm" svg:y2="12.065cm" svg:d="M21625 11642v423"><text:p/></draw:connector><draw:connector text:anchor-type="paragraph" draw:z-index="1312" draw:name="Line 1331" draw:style-name="gr5" draw:type="line" svg:x1="10.195cm" svg:y1="11.642cm" svg:x2="10.195cm" svg:y2="12.065cm" svg:d="M10195 11642v423"><text:p/></draw:connector><draw:custom-shape text:anchor-type="paragraph" draw:z-index="1313" draw:name="Rectangle 1332" draw:style-name="gr7" draw:text-style-name="P4" svg:width="1.976cm" svg:height="0.422cm" svg:x="10.336cm" svg:y="11.642cm"><text:p text:style-name="P5"><text:span text:style-name="T3">51.000,00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1314" draw:name="Rectangle 1333" draw:style-name="gr7" draw:text-style-name="P4" svg:width="2.117cm" svg:height="0.422cm" svg:x="26.494cm" svg:y="11.642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315" draw:name="Line 1334" draw:style-name="gr5" draw:type="line" svg:x1="17.004cm" svg:y1="11.642cm" svg:x2="17.004cm" svg:y2="12.065cm" svg:d="M17004 11642v423"><text:p/></draw:connector><draw:connector text:anchor-type="paragraph" draw:z-index="1316" draw:name="Line 1335" draw:style-name="gr5" draw:type="line" svg:x1="12.488cm" svg:y1="11.642cm" svg:x2="12.488cm" svg:y2="12.065cm" svg:d="M12488 11642v423"><text:p/></draw:connector><draw:custom-shape text:anchor-type="paragraph" draw:z-index="1317" draw:name="Rectangle 1336" draw:style-name="gr7" draw:text-style-name="P4" svg:width="2.117cm" svg:height="0.422cm" svg:x="19.473cm" svg:y="11.642cm"><text:p text:style-name="P5"><text:span text:style-name="T3">3.183,60</text:span></text:p><draw:enhanced-geometry svg:viewBox="0 0 21600 21600" draw:type="non-primitive" draw:enhanced-path="M 0 0 L 21600 0 21600 21600 0 21600 Z N"/></draw:custom-shape><draw:custom-shape text:anchor-type="paragraph" draw:z-index="1318" draw:name="Rectangle 1337" draw:style-name="gr7" draw:text-style-name="P4" svg:width="2.117cm" svg:height="0.422cm" svg:x="17.11cm" svg:y="11.64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319" draw:name="Rectangle 1338" draw:style-name="gr7" draw:text-style-name="P4" svg:width="2.117cm" svg:height="0.422cm" svg:x="21.766cm" svg:y="11.64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320" draw:name="Rectangle 1339" draw:style-name="gr7" draw:text-style-name="P4" svg:width="2.117cm" svg:height="0.422cm" svg:x="24.165cm" svg:y="11.64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321" draw:name="Rectangle 1340" draw:style-name="gr7" draw:text-style-name="P4" svg:width="8.289cm" svg:height="0.422cm" svg:x="1.834cm" svg:y="11.642cm"><text:p text:style-name="P6"><text:span text:style-name="T3"><text:s text:c="2"/></text:span><text:span text:style-name="T3">Outras Despesas Previdenciárias</text:span></text:p><draw:enhanced-geometry svg:viewBox="0 0 21600 21600" draw:type="non-primitive" draw:enhanced-path="M 0 0 L 21600 0 21600 21600 0 21600 Z N"/></draw:custom-shape><draw:connector text:anchor-type="paragraph" draw:z-index="1322" draw:name="Line 1341" draw:style-name="gr5" draw:type="line" svg:x1="19.332cm" svg:y1="12.065cm" svg:x2="19.332cm" svg:y2="12.489cm" svg:d="M19332 12065v424"><text:p/></draw:connector><draw:custom-shape text:anchor-type="paragraph" draw:z-index="1323" draw:name="Rectangle 1342" draw:style-name="gr7" draw:text-style-name="P4" svg:width="2.117cm" svg:height="0.422cm" svg:x="14.817cm" svg:y="12.06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324" draw:name="Line 1343" draw:style-name="gr5" draw:type="line" svg:x1="14.746cm" svg:y1="12.065cm" svg:x2="14.746cm" svg:y2="12.489cm" svg:d="M14746 12065v424"><text:p/></draw:connector><draw:custom-shape text:anchor-type="paragraph" draw:z-index="1325" draw:name="Rectangle 1344" draw:style-name="gr7" draw:text-style-name="P4" svg:width="1.906cm" svg:height="0.422cm" svg:x="12.7cm" svg:y="12.06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326" draw:name="Line 1345" draw:style-name="gr5" draw:type="line" svg:x1="26.458cm" svg:y1="12.065cm" svg:x2="26.458cm" svg:y2="12.489cm" svg:d="M26458 12065v424"><text:p/></draw:connector><draw:connector text:anchor-type="paragraph" draw:z-index="1327" draw:name="Line 1346" draw:style-name="gr5" draw:type="line" svg:x1="23.989cm" svg:y1="12.065cm" svg:x2="23.989cm" svg:y2="12.489cm" svg:d="M23989 12065v424"><text:p/></draw:connector><draw:connector text:anchor-type="paragraph" draw:z-index="1328" draw:name="Line 1347" draw:style-name="gr5" draw:type="line" svg:x1="21.625cm" svg:y1="12.065cm" svg:x2="21.625cm" svg:y2="12.489cm" svg:d="M21625 12065v424"><text:p/></draw:connector><draw:connector text:anchor-type="paragraph" draw:z-index="1329" draw:name="Line 1348" draw:style-name="gr5" draw:type="line" svg:x1="10.195cm" svg:y1="12.065cm" svg:x2="10.195cm" svg:y2="12.489cm" svg:d="M10195 12065v424"><text:p/></draw:connector><draw:custom-shape text:anchor-type="paragraph" draw:z-index="1330" draw:name="Rectangle 1349" draw:style-name="gr7" draw:text-style-name="P4" svg:width="1.976cm" svg:height="0.422cm" svg:x="10.336cm" svg:y="12.06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331" draw:name="Rectangle 1350" draw:style-name="gr7" draw:text-style-name="P4" svg:width="2.117cm" svg:height="0.422cm" svg:x="26.494cm" svg:y="12.065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332" draw:name="Line 1351" draw:style-name="gr5" draw:type="line" svg:x1="17.004cm" svg:y1="12.065cm" svg:x2="17.004cm" svg:y2="12.489cm" svg:d="M17004 12065v424"><text:p/></draw:connector><draw:connector text:anchor-type="paragraph" draw:z-index="1333" draw:name="Line 1352" draw:style-name="gr5" draw:type="line" svg:x1="12.488cm" svg:y1="12.065cm" svg:x2="12.488cm" svg:y2="12.489cm" svg:d="M12488 12065v424"><text:p/></draw:connector><draw:custom-shape text:anchor-type="paragraph" draw:z-index="1334" draw:name="Rectangle 1353" draw:style-name="gr7" draw:text-style-name="P4" svg:width="2.117cm" svg:height="0.422cm" svg:x="19.473cm" svg:y="12.06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335" draw:name="Rectangle 1354" draw:style-name="gr7" draw:text-style-name="P4" svg:width="2.117cm" svg:height="0.422cm" svg:x="17.11cm" svg:y="12.06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336" draw:name="Rectangle 1355" draw:style-name="gr7" draw:text-style-name="P4" svg:width="2.117cm" svg:height="0.422cm" svg:x="21.766cm" svg:y="12.06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337" draw:name="Rectangle 1356" draw:style-name="gr7" draw:text-style-name="P4" svg:width="2.117cm" svg:height="0.422cm" svg:x="24.165cm" svg:y="12.065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338" draw:name="Rectangle 1357" draw:style-name="gr7" draw:text-style-name="P4" svg:width="8.289cm" svg:height="0.422cm" svg:x="1.834cm" svg:y="12.065cm"><text:p text:style-name="P6"><text:span text:style-name="T3"><text:s text:c="4"/></text:span><text:span text:style-name="T3">Compensação Previdenciária do RPPS para o RGPS</text:span></text:p><draw:enhanced-geometry svg:viewBox="0 0 21600 21600" draw:type="non-primitive" draw:enhanced-path="M 0 0 L 21600 0 21600 21600 0 21600 Z N"/></draw:custom-shape><draw:connector text:anchor-type="paragraph" draw:z-index="1339" draw:name="Line 1358" draw:style-name="gr5" draw:type="line" svg:x1="19.332cm" svg:y1="12.488cm" svg:x2="19.332cm" svg:y2="12.911cm" svg:d="M19332 12488v423"><text:p/></draw:connector><draw:custom-shape text:anchor-type="paragraph" draw:z-index="1340" draw:name="Rectangle 1359" draw:style-name="gr7" draw:text-style-name="P4" svg:width="2.117cm" svg:height="0.422cm" svg:x="14.817cm" svg:y="12.488cm"><text:p text:style-name="P5"><text:span text:style-name="T3">50.000,00</text:span></text:p><draw:enhanced-geometry svg:viewBox="0 0 21600 21600" draw:type="non-primitive" draw:enhanced-path="M 0 0 L 21600 0 21600 21600 0 21600 Z N"/></draw:custom-shape><draw:connector text:anchor-type="paragraph" draw:z-index="1341" draw:name="Line 1360" draw:style-name="gr5" draw:type="line" svg:x1="14.746cm" svg:y1="12.488cm" svg:x2="14.746cm" svg:y2="12.911cm" svg:d="M14746 12488v423"><text:p/></draw:connector><draw:custom-shape text:anchor-type="paragraph" draw:z-index="1342" draw:name="Rectangle 1361" draw:style-name="gr7" draw:text-style-name="P4" svg:width="1.906cm" svg:height="0.422cm" svg:x="12.7cm" svg:y="12.488cm"><text:p text:style-name="P5"><text:span text:style-name="T3">51.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1343" draw:name="Line 1362" draw:style-name="gr5" draw:type="line" svg:x1="26.458cm" svg:y1="12.488cm" svg:x2="26.458cm" svg:y2="12.911cm" svg:d="M26458 12488v423"><text:p/></draw:connector><draw:connector text:anchor-type="paragraph" draw:z-index="1344" draw:name="Line 1363" draw:style-name="gr5" draw:type="line" svg:x1="23.989cm" svg:y1="12.488cm" svg:x2="23.989cm" svg:y2="12.911cm" svg:d="M23989 12488v423"><text:p/></draw:connector><draw:connector text:anchor-type="paragraph" draw:z-index="1345" draw:name="Line 1364" draw:style-name="gr5" draw:type="line" svg:x1="21.625cm" svg:y1="12.488cm" svg:x2="21.625cm" svg:y2="12.911cm" svg:d="M21625 12488v423"><text:p/></draw:connector><draw:connector text:anchor-type="paragraph" draw:z-index="1346" draw:name="Line 1365" draw:style-name="gr5" draw:type="line" svg:x1="10.195cm" svg:y1="12.488cm" svg:x2="10.195cm" svg:y2="12.911cm" svg:d="M10195 12488v423"><text:p/></draw:connector><draw:custom-shape text:anchor-type="paragraph" draw:z-index="1347" draw:name="Rectangle 1366" draw:style-name="gr7" draw:text-style-name="P4" svg:width="1.976cm" svg:height="0.422cm" svg:x="10.336cm" svg:y="12.488cm"><text:p text:style-name="P5"><text:span text:style-name="T3">51.000,00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1348" draw:name="Rectangle 1367" draw:style-name="gr7" draw:text-style-name="P4" svg:width="2.117cm" svg:height="0.422cm" svg:x="26.494cm" svg:y="12.48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349" draw:name="Line 1368" draw:style-name="gr5" draw:type="line" svg:x1="17.004cm" svg:y1="12.488cm" svg:x2="17.004cm" svg:y2="12.911cm" svg:d="M17004 12488v423"><text:p/></draw:connector><draw:connector text:anchor-type="paragraph" draw:z-index="1350" draw:name="Line 1369" draw:style-name="gr5" draw:type="line" svg:x1="12.488cm" svg:y1="12.488cm" svg:x2="12.488cm" svg:y2="12.911cm" svg:d="M12488 12488v423"><text:p/></draw:connector><draw:custom-shape text:anchor-type="paragraph" draw:z-index="1351" draw:name="Rectangle 1370" draw:style-name="gr7" draw:text-style-name="P4" svg:width="2.117cm" svg:height="0.422cm" svg:x="19.473cm" svg:y="12.488cm"><text:p text:style-name="P5"><text:span text:style-name="T3">3.183,60</text:span></text:p><draw:enhanced-geometry svg:viewBox="0 0 21600 21600" draw:type="non-primitive" draw:enhanced-path="M 0 0 L 21600 0 21600 21600 0 21600 Z N"/></draw:custom-shape><draw:custom-shape text:anchor-type="paragraph" draw:z-index="1352" draw:name="Rectangle 1371" draw:style-name="gr7" draw:text-style-name="P4" svg:width="2.117cm" svg:height="0.422cm" svg:x="17.11cm" svg:y="12.48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353" draw:name="Rectangle 1372" draw:style-name="gr7" draw:text-style-name="P4" svg:width="2.117cm" svg:height="0.422cm" svg:x="21.766cm" svg:y="12.48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354" draw:name="Rectangle 1373" draw:style-name="gr7" draw:text-style-name="P4" svg:width="2.117cm" svg:height="0.422cm" svg:x="24.165cm" svg:y="12.488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355" draw:name="Rectangle 1374" draw:style-name="gr7" draw:text-style-name="P4" svg:width="8.289cm" svg:height="0.422cm" svg:x="1.834cm" svg:y="12.488cm"><text:p text:style-name="P6"><text:span text:style-name="T3"><text:s text:c="4"/></text:span><text:span text:style-name="T3">Demais Despesas Previdenciárias <text:s text:c="2"/></text:span></text:p><draw:enhanced-geometry svg:viewBox="0 0 21600 21600" draw:type="non-primitive" draw:enhanced-path="M 0 0 L 21600 0 21600 21600 0 21600 Z N"/></draw:custom-shape><draw:connector text:anchor-type="paragraph" draw:z-index="1356" draw:name="Line 1375" draw:style-name="gr5" draw:type="line" svg:x1="1.693cm" svg:y1="12.876cm" svg:x2="28.716cm" svg:y2="12.876cm" svg:d="M1693 12876h27023"><text:p/></draw:connector><draw:connector text:anchor-type="paragraph" draw:z-index="1357" draw:name="Line 1376" draw:style-name="gr5" draw:type="line" svg:x1="19.332cm" svg:y1="12.912cm" svg:x2="19.332cm" svg:y2="13.335cm" svg:d="M19332 12912v423"><text:p/></draw:connector><draw:custom-shape text:anchor-type="paragraph" draw:z-index="1358" draw:name="Rectangle 1377" draw:style-name="gr7" draw:text-style-name="P4" svg:width="2.117cm" svg:height="0.422cm" svg:x="14.817cm" svg:y="12.912cm"><text:p text:style-name="P5"><text:span text:style-name="T3">317.658.857,46</text:span></text:p><draw:enhanced-geometry svg:viewBox="0 0 21600 21600" draw:type="non-primitive" draw:enhanced-path="M 0 0 L 21600 0 21600 21600 0 21600 Z N"/></draw:custom-shape><draw:connector text:anchor-type="paragraph" draw:z-index="1359" draw:name="Line 1378" draw:style-name="gr5" draw:type="line" svg:x1="14.746cm" svg:y1="12.912cm" svg:x2="14.746cm" svg:y2="13.335cm" svg:d="M14746 12912v423"><text:p/></draw:connector><draw:custom-shape text:anchor-type="paragraph" draw:z-index="1360" draw:name="Rectangle 1379" draw:style-name="gr7" draw:text-style-name="P4" svg:width="1.906cm" svg:height="0.422cm" svg:x="12.7cm" svg:y="12.912cm"><text:p text:style-name="P5"><text:span text:style-name="T3">337.352.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1361" draw:name="Line 1380" draw:style-name="gr5" draw:type="line" svg:x1="26.458cm" svg:y1="12.912cm" svg:x2="26.458cm" svg:y2="13.335cm" svg:d="M26458 12912v423"><text:p/></draw:connector><draw:connector text:anchor-type="paragraph" draw:z-index="1362" draw:name="Line 1381" draw:style-name="gr5" draw:type="line" svg:x1="23.989cm" svg:y1="12.912cm" svg:x2="23.989cm" svg:y2="13.335cm" svg:d="M23989 12912v423"><text:p/></draw:connector><draw:connector text:anchor-type="paragraph" draw:z-index="1363" draw:name="Line 1382" draw:style-name="gr5" draw:type="line" svg:x1="21.625cm" svg:y1="12.912cm" svg:x2="21.625cm" svg:y2="13.335cm" svg:d="M21625 12912v423"><text:p/></draw:connector><draw:connector text:anchor-type="paragraph" draw:z-index="1364" draw:name="Line 1383" draw:style-name="gr5" draw:type="line" svg:x1="10.195cm" svg:y1="12.912cm" svg:x2="10.195cm" svg:y2="13.335cm" svg:d="M10195 12912v423"><text:p/></draw:connector><draw:custom-shape text:anchor-type="paragraph" draw:z-index="1365" draw:name="Rectangle 1384" draw:style-name="gr7" draw:text-style-name="P4" svg:width="1.976cm" svg:height="0.422cm" svg:x="10.336cm" svg:y="12.912cm"><text:p text:style-name="P5"><text:span text:style-name="T3">337.352.000,00</text:span></text:p><draw:enhanced-geometry svg:viewBox="0 0 21600 21600" draw:type="non-primitive" draw:enhanced-path="M 0 0 L 21600 0 21600 21600 0 21600 Z N"/></draw:custom-shape><draw:custom-shape text:anchor-type="paragraph" draw:z-index="1366" draw:name="Rectangle 1385" draw:style-name="gr7" draw:text-style-name="P4" svg:width="2.117cm" svg:height="0.422cm" svg:x="26.494cm" svg:y="12.912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367" draw:name="Line 1386" draw:style-name="gr5" draw:type="line" svg:x1="17.004cm" svg:y1="12.912cm" svg:x2="17.004cm" svg:y2="13.335cm" svg:d="M17004 12912v423"><text:p/></draw:connector><draw:connector text:anchor-type="paragraph" draw:z-index="1368" draw:name="Line 1387" draw:style-name="gr5" draw:type="line" svg:x1="12.488cm" svg:y1="12.912cm" svg:x2="12.488cm" svg:y2="13.335cm" svg:d="M12488 12912v423"><text:p/></draw:connector><draw:custom-shape text:anchor-type="paragraph" draw:z-index="1369" draw:name="Rectangle 1388" draw:style-name="gr7" draw:text-style-name="P4" svg:width="2.117cm" svg:height="0.422cm" svg:x="19.473cm" svg:y="12.912cm"><text:p text:style-name="P5"><text:span text:style-name="T3">58.609.264,35</text:span></text:p><draw:enhanced-geometry svg:viewBox="0 0 21600 21600" draw:type="non-primitive" draw:enhanced-path="M 0 0 L 21600 0 21600 21600 0 21600 Z N"/></draw:custom-shape><draw:custom-shape text:anchor-type="paragraph" draw:z-index="1370" draw:name="Rectangle 1389" draw:style-name="gr7" draw:text-style-name="P4" svg:width="2.117cm" svg:height="0.422cm" svg:x="17.11cm" svg:y="12.912cm"><text:p text:style-name="P5"><text:span text:style-name="T3">326.630.466,07</text:span></text:p><draw:enhanced-geometry svg:viewBox="0 0 21600 21600" draw:type="non-primitive" draw:enhanced-path="M 0 0 L 21600 0 21600 21600 0 21600 Z N"/></draw:custom-shape><draw:custom-shape text:anchor-type="paragraph" draw:z-index="1371" draw:name="Rectangle 1390" draw:style-name="gr7" draw:text-style-name="P4" svg:width="2.117cm" svg:height="0.422cm" svg:x="21.766cm" svg:y="12.912cm"><text:p text:style-name="P5"><text:span text:style-name="T3">53.920.964,39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1372" draw:name="Rectangle 1391" draw:style-name="gr7" draw:text-style-name="P4" svg:width="2.117cm" svg:height="0.422cm" svg:x="24.165cm" svg:y="12.912cm"><text:p text:style-name="P5"><text:span text:style-name="T3">0,00</text:span></text:p><draw:enhanced-geometry svg:viewBox="0 0 21600 21600" draw:type="non-primitive" draw:enhanced-path="M 0 0 L 21600 0 21600 21600 0 21600 Z N"/></draw:custom-shape><draw:custom-shape text:anchor-type="paragraph" draw:z-index="1373" draw:name="Rectangle 1392" draw:style-name="gr7" draw:text-style-name="P4" svg:width="8.289cm" svg:height="0.422cm" svg:x="1.834cm" svg:y="12.912cm"><text:p text:style-name="P6"><text:span text:style-name="T6">TOTAL DAS DESPESAS PREVIDENCIÁRIAS RPPS (XIV) = (XII + XIII)</text:span><text:span text:style-name="T3"> <text:s text:c="2"/></text:span></text:p><draw:enhanced-geometry svg:viewBox="0 0 21600 21600" draw:type="non-primitive" draw:enhanced-path="M 0 0 L 21600 0 21600 21600 0 21600 Z N"/></draw:custom-shape><draw:connector text:anchor-type="paragraph" draw:z-index="1374" draw:name="Line 1393" draw:style-name="gr5" draw:type="line" svg:x1="1.693cm" svg:y1="13.3cm" svg:x2="28.716cm" svg:y2="13.3cm" svg:d="M1693 13300h27023"><text:p/></draw:connector><draw:custom-shape text:anchor-type="paragraph" draw:z-index="1375" draw:name="Rectangle 1394" draw:style-name="gr13" svg:width="27.024cm" svg:height="0.422cm" svg:x="1.693cm" svg:y="13.476cm"><text:p/><draw:enhanced-geometry svg:viewBox="0 0 21600 21600" draw:type="non-primitive" draw:enhanced-path="M 0 0 L 21600 0 21600 21600 0 21600 Z N"/></draw:custom-shape><draw:connector text:anchor-type="paragraph" draw:z-index="1376" draw:name="Line 1395" draw:style-name="gr5" draw:type="line" svg:x1="17.004cm" svg:y1="13.476cm" svg:x2="17.004cm" svg:y2="13.899cm" svg:d="M17004 13476v423"><text:p/></draw:connector><draw:custom-shape text:anchor-type="paragraph" draw:z-index="1377" draw:name="Rectangle 1396" draw:style-name="gr7" draw:text-style-name="P4" svg:width="2.117cm" svg:height="0.422cm" svg:x="21.766cm" svg:y="13.476cm"><text:p text:style-name="P5"><text:span text:style-name="T3">5.381.316,39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1378" draw:name="Line 1397" draw:style-name="gr5" draw:type="line" svg:x1="19.332cm" svg:y1="13.476cm" svg:x2="19.332cm" svg:y2="13.899cm" svg:d="M19332 13476v423"><text:p/></draw:connector><draw:connector text:anchor-type="paragraph" draw:z-index="1379" draw:name="Line 1398" draw:style-name="gr5" draw:type="line" svg:x1="12.488cm" svg:y1="13.476cm" svg:x2="12.488cm" svg:y2="13.899cm" svg:d="M12488 13476v423"><text:p/></draw:connector><draw:connector text:anchor-type="paragraph" draw:z-index="1380" draw:name="Line 1399" draw:style-name="gr5" draw:type="line" svg:x1="14.746cm" svg:y1="13.476cm" svg:x2="14.746cm" svg:y2="13.899cm" svg:d="M14746 13476v423"><text:p/></draw:connector><draw:connector text:anchor-type="paragraph" draw:z-index="1381" draw:name="Line 1400" draw:style-name="gr5" draw:type="line" svg:x1="23.989cm" svg:y1="13.476cm" svg:x2="23.989cm" svg:y2="13.899cm" svg:d="M23989 13476v423"><text:p/></draw:connector><draw:custom-shape text:anchor-type="paragraph" draw:z-index="1382" draw:name="Rectangle 1401" draw:style-name="gr7" draw:text-style-name="P4" svg:width="2.117cm" svg:height="0.422cm" svg:x="19.473cm" svg:y="13.476cm"><text:p text:style-name="P5"><text:span text:style-name="T3">-23.589.143,96</text:span></text:p><draw:enhanced-geometry svg:viewBox="0 0 21600 21600" draw:type="non-primitive" draw:enhanced-path="M 0 0 L 21600 0 21600 21600 0 21600 Z N"/></draw:custom-shape><draw:connector text:anchor-type="paragraph" draw:z-index="1383" draw:name="Line 1402" draw:style-name="gr5" draw:type="line" svg:x1="10.195cm" svg:y1="13.476cm" svg:x2="10.195cm" svg:y2="13.899cm" svg:d="M10195 13476v423"><text:p/></draw:connector><draw:custom-shape text:anchor-type="paragraph" draw:z-index="1384" draw:name="Rectangle 1403" draw:style-name="gr7" draw:text-style-name="P4" svg:width="1.976cm" svg:height="0.422cm" svg:x="10.336cm" svg:y="13.476cm"><text:p text:style-name="P5"><text:span text:style-name="T3">-144.692.000,00</text:span></text:p><draw:enhanced-geometry svg:viewBox="0 0 21600 21600" draw:type="non-primitive" draw:enhanced-path="M 0 0 L 21600 0 21600 21600 0 21600 Z N"/></draw:custom-shape><draw:custom-shape text:anchor-type="paragraph" draw:z-index="1385" draw:name="Rectangle 1404" draw:style-name="gr7" draw:text-style-name="P4" svg:width="2.117cm" svg:height="0.422cm" svg:x="17.11cm" svg:y="13.476cm"><text:p text:style-name="P5"><text:span text:style-name="T3">-267.328.185,29</text:span></text:p><text:p text:style-name="P5"><text:span text:style-name="T1"/></text:p><draw:enhanced-geometry svg:viewBox="0 0 21600 21600" draw:type="non-primitive" draw:enhanced-path="M 0 0 L 21600 0 21600 21600 0 21600 Z N"/></draw:custom-shape><draw:custom-shape text:anchor-type="paragraph" draw:z-index="1386" draw:name="Rectangle 1405" draw:style-name="gr7" draw:text-style-name="P4" svg:width="1.906cm" svg:height="0.422cm" svg:x="12.7cm" svg:y="13.476cm"><text:p text:style-name="P5"><text:span text:style-name="T3">-144.692.000,00</text:span></text:p><text:p text:style-name="P5"><text:span text:style-name="T1"/></text:p><draw:enhanced-geometry svg:viewBox="0 0 21600 21600" draw:type="non-primitive" draw:enhanced-path="M 0 0 L 21600 0 21600 21600 0 21600 Z N"/></draw:custom-shape><draw:connector text:anchor-type="paragraph" draw:z-index="1387" draw:name="Line 1406" draw:style-name="gr5" draw:type="line" svg:x1="21.625cm" svg:y1="13.476cm" svg:x2="21.625cm" svg:y2="13.899cm" svg:d="M21625 13476v423"><text:p/></draw:connector><draw:custom-shape text:anchor-type="paragraph" draw:z-index="1388" draw:name="Rectangle 1407" draw:style-name="gr7" draw:text-style-name="P4" svg:width="8.289cm" svg:height="0.422cm" svg:x="1.834cm" svg:y="13.476cm"><text:p text:style-name="P6"><text:span text:style-name="T6">RESULTADO PREVIDENCIÁRIO (XV) = (XI - XIV) </text:span></text:p><draw:enhanced-geometry svg:viewBox="0 0 21600 21600" draw:type="non-primitive" draw:enhanced-path="M 0 0 L 21600 0 21600 21600 0 21600 Z N"/></draw:custom-shape><draw:custom-shape text:anchor-type="paragraph" draw:z-index="1389" draw:name="Rectangle 1408" draw:style-name="gr7" draw:text-style-name="P4" svg:width="2.117cm" svg:height="0.422cm" svg:x="14.817cm" svg:y="13.476cm"><text:p text:style-name="P5"><text:span text:style-name="T3">-282.638.737,07</text:span></text:p><draw:enhanced-geometry svg:viewBox="0 0 21600 21600" draw:type="non-primitive" draw:enhanced-path="M 0 0 L 21600 0 21600 21600 0 21600 Z N"/></draw:custom-shape><draw:connector text:anchor-type="paragraph" draw:z-index="1390" draw:name="Line 1409" draw:style-name="gr5" draw:type="line" svg:x1="26.458cm" svg:y1="13.476cm" svg:x2="26.458cm" svg:y2="13.899cm" svg:d="M26458 13476v423"><text:p/></draw:connector><draw:custom-shape text:anchor-type="paragraph" draw:z-index="1391" draw:name="Rectangle 1410" draw:style-name="gr3" svg:width="27.024cm" svg:height="0.847cm" svg:x="1.693cm" svg:y="14.111cm"><text:p/><draw:enhanced-geometry svg:viewBox="0 0 21600 21600" draw:type="non-primitive" draw:enhanced-path="M 0 0 L 21600 0 21600 21600 0 21600 Z N"/></draw:custom-shape><draw:connector text:anchor-type="paragraph" draw:z-index="1392" draw:name="Line 1411" draw:style-name="gr5" draw:type="line" svg:x1="10.195cm" svg:y1="14.111cm" svg:x2="10.195cm" svg:y2="14.957cm" svg:d="M10195 14111v846"><text:p/></draw:connector><draw:custom-shape text:anchor-type="paragraph" draw:z-index="1393" draw:name="Rectangle 1412" draw:style-name="gr9" draw:text-style-name="P4" svg:width="8.289cm" svg:height="0.847cm" svg:x="1.834cm" svg:y="14.111cm"><text:p text:style-name="P3"><text:span text:style-name="T2">APORTES DE RECURSOS PARA O PLANO FINANCEIRO DO RPPS</text:span></text:p><draw:enhanced-geometry svg:viewBox="0 0 21600 21600" draw:type="non-primitive" draw:enhanced-path="M 0 0 L 21600 0 21600 21600 0 21600 Z N"/></draw:custom-shape><draw:custom-shape text:anchor-type="paragraph" draw:z-index="1394" draw:name="Rectangle 1413" draw:style-name="gr4" draw:text-style-name="P4" svg:width="18.169cm" svg:height="0.847cm" svg:x="10.336cm" svg:y="14.111cm"><text:p text:style-name="P3"><text:span text:style-name="T2">APORTES REALIZADOS</text:span></text:p><draw:enhanced-geometry svg:viewBox="0 0 21600 21600" draw:type="non-primitive" draw:enhanced-path="M 0 0 L 21600 0 21600 21600 0 21600 Z N"/></draw:custom-shape><draw:connector text:anchor-type="paragraph" draw:z-index="1395" draw:name="Line 1414" draw:style-name="gr5" draw:type="line" svg:x1="1.693cm" svg:y1="14.923cm" svg:x2="28.716cm" svg:y2="14.923cm" svg:d="M1693 14923h27023"><text:p/></draw:connector><draw:connector text:anchor-type="paragraph" draw:z-index="1396" draw:name="Line 1415" draw:style-name="gr5" draw:type="line" svg:x1="1.693cm" svg:y1="14.076cm" svg:x2="28.716cm" svg:y2="14.076cm" svg:d="M1693 14076h27023"><text:p/></draw:connector><draw:custom-shape text:anchor-type="paragraph" draw:z-index="1397" draw:name="Rectangle 1416" draw:style-name="gr7" draw:text-style-name="P4" svg:width="8.289cm" svg:height="0.422cm" svg:x="1.834cm" svg:y="14.958cm"><text:p text:style-name="P6"><text:span text:style-name="T3">Recursos para Cobertura de Insuficiências Financeiras</text:span></text:p><draw:enhanced-geometry svg:viewBox="0 0 21600 21600" draw:type="non-primitive" draw:enhanced-path="M 0 0 L 21600 0 21600 21600 0 21600 Z N"/></draw:custom-shape><draw:custom-shape text:anchor-type="paragraph" draw:z-index="1398" draw:name="Rectangle 1417" draw:style-name="gr7" draw:text-style-name="P4" svg:width="18.169cm" svg:height="0.422cm" svg:x="10.336cm" svg:y="14.958cm"><text:p text:style-name="P5"><text:span text:style-name="T3">0,00</text:span></text:p><draw:enhanced-geometry svg:viewBox="0 0 21600 21600" draw:type="non-primitive" draw:enhanced-path="M 0 0 L 21600 0 21600 21600 0 21600 Z N"/></draw:custom-shape><draw:connector text:anchor-type="paragraph" draw:z-index="1399" draw:name="Line 1418" draw:style-name="gr5" draw:type="line" svg:x1="10.195cm" svg:y1="14.958cm" svg:x2="10.195cm" svg:y2="15.382cm" svg:d="M10195 14958v424"><text:p/></draw:connector><draw:custom-shape text:anchor-type="paragraph" draw:z-index="1400" draw:name="Rectangle 1419" draw:style-name="gr7" draw:text-style-name="P4" svg:width="8.289cm" svg:height="0.422cm" svg:x="1.834cm" svg:y="15.381cm"><text:p text:style-name="P6"><text:span text:style-name="T3">Recursos para Formação de Reserva</text:span></text:p><draw:enhanced-geometry svg:viewBox="0 0 21600 21600" draw:type="non-primitive" draw:enhanced-path="M 0 0 L 21600 0 21600 21600 0 21600 Z N"/></draw:custom-shape><draw:custom-shape text:anchor-type="paragraph" draw:z-index="1401" draw:name="Rectangle 1420" draw:style-name="gr7" draw:text-style-name="P4" svg:width="18.169cm" svg:height="0.422cm" svg:x="10.336cm" svg:y="15.381cm"><text:p text:style-name="P5"><text:span text:style-name="T3">23.824.830,79</text:span></text:p><draw:enhanced-geometry svg:viewBox="0 0 21600 21600" draw:type="non-primitive" draw:enhanced-path="M 0 0 L 21600 0 21600 21600 0 21600 Z N"/></draw:custom-shape><draw:connector text:anchor-type="paragraph" draw:z-index="1402" draw:name="Line 1421" draw:style-name="gr5" draw:type="line" svg:x1="10.195cm" svg:y1="15.381cm" svg:x2="10.195cm" svg:y2="15.804cm" svg:d="M10195 15381v423"><text:p/></draw:connector><draw:connector text:anchor-type="paragraph" draw:z-index="1403" draw:name="Line 1422" draw:style-name="gr5" draw:type="line" svg:x1="1.693cm" svg:y1="15.769cm" svg:x2="28.716cm" svg:y2="15.769cm" svg:d="M1693 15769h27023"><text:p/></draw:connector><draw:custom-shape text:anchor-type="paragraph" draw:z-index="1404" draw:name="Rectangle 1423" draw:style-name="gr2" draw:text-style-name="P4" svg:width="8.572cm" svg:height="0.422cm" svg:x="4.374cm" svg:y="19.65cm"><text:p/><draw:enhanced-geometry svg:viewBox="0 0 21600 21600" draw:type="non-primitive" draw:enhanced-path="M 0 0 L 21600 0 21600 21600 0 21600 Z N"/></draw:custom-shape><draw:custom-shape text:anchor-type="paragraph" draw:z-index="1405" draw:name="Rectangle 1424" draw:style-name="gr2" draw:text-style-name="P4" svg:width="2.715cm" svg:height="0.422cm" svg:x="1.834cm" svg:y="19.65cm"><text:p/><draw:enhanced-geometry svg:viewBox="0 0 21600 21600" draw:type="non-primitive" draw:enhanced-path="M 0 0 L 21600 0 21600 21600 0 21600 Z N"/></draw:custom-shape><draw:custom-shape text:anchor-type="paragraph" draw:z-index="1406" draw:name="Rectangle 1425" draw:style-name="gr2" draw:text-style-name="P4" svg:width="10.302cm" svg:height="0.354cm" svg:x="18.38cm" svg:y="19.72cm"><text:p/><draw:enhanced-geometry svg:viewBox="0 0 21600 21600" draw:type="non-primitive" draw:enhanced-path="M 0 0 L 21600 0 21600 21600 0 21600 Z N"/></draw:custom-shape><draw:custom-shape text:anchor-type="paragraph" draw:z-index="1407" draw:name="Rectangle 1426" draw:style-name="gr2" draw:text-style-name="P4" svg:width="2.821cm" svg:height="0.422cm" svg:x="24.483cm" svg:y="19.297cm"><text:p/><draw:enhanced-geometry svg:viewBox="0 0 21600 21600" draw:type="non-primitive" draw:enhanced-path="M 0 0 L 21600 0 21600 21600 0 21600 Z N"/></draw:custom-shape><draw:custom-shape text:anchor-type="paragraph" draw:z-index="1408" draw:name="Rectangle 1427" draw:style-name="gr2" draw:text-style-name="P4" svg:width="1.412cm" svg:height="0.422cm" svg:x="27.305cm" svg:y="19.297cm"><text:p/><draw:enhanced-geometry svg:viewBox="0 0 21600 21600" draw:type="non-primitive" draw:enhanced-path="M 0 0 L 21600 0 21600 21600 0 21600 Z N"/></draw:custom-shape><text:bookmark text:name="JR_PAGE_ANCHOR_0_4"/><text:span text:style-name="Fonte_20_parág._20_padrão"><text:span text:style-name="T1">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Serif" svg:font-family="SansSerif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SansSerif1" svg:font-family="SansSerif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SysDash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41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0.706cm" fo:margin-bottom="0.494cm" fo:margin-left="1.693cm" fo:margin-right="0.9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VINICIUS MARTINS MACEDO - V0659703</meta:initial-creator>
    <dc:creator>Vinicius  Martins Macedo</dc:creator>
    <meta:creation-date>2019-03-29T16:57:00Z</meta:creation-date>
    <dc:date>2019-03-29T14:21:14.38</dc:date>
    <meta:print-date>2019-03-28T19:29:00Z</meta:print-date>
    <meta:editing-cycles>3</meta:editing-cycles>
    <meta:editing-duration>PT41S</meta:editing-duration>
    <meta:document-statistic meta:table-count="0" meta:image-count="1" meta:object-count="0" meta:page-count="4" meta:paragraph-count="1" meta:word-count="0" meta:character-count="2"/>
    <meta:template xlink:type="simple" xlink:actuate="onRequest" xlink:title="" xlink:href="Normal.dotm"/>
  </office:meta>
</office:document-meta>
</file>