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P3" style:parent-style-name="Normal" style:family="paragraph">
      <style:paragraph-properties fo:widows="0" fo:orphans="0" style:text-autospace="none" fo:margin-bottom="0in" fo:line-height="100%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9" style:parent-style-name="Normal" style:family="paragraph">
      <style:paragraph-properties fo:widows="0" fo:orphans="0" style:text-autospace="none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7" style:parent-style-name="Normal" style:family="paragraph">
      <style:paragraph-properties fo:widows="0" fo:orphans="0" style:text-autospace="none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full" draw:fill="solid" draw:fill-color="#eaeaea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/text:p>
      <text:p text:style-name="P2"/>
      <text:p text:style-name="P3"><draw:custom-shape svg:x="0.35903in" svg:y="7.28681in" svg:width="2.59722in" svg:height="0.125in" draw:z-index="252236800" draw:id="id0" draw:style-name="a0" draw:name="Rectangle 2" text:anchor-type="paragraph"><svg:title/><svg:desc/><text:p text:style-name="P4"><text:span text:style-name="T5">203157/O-1</text:span></text:p><draw:enhanced-geometry draw:type="non-primitive" svg:viewBox="0 0 21600 21600" draw:enhanced-path="M 0 0 L 21600 0 21600 21600 0 21600 Z N"/></draw:custom-shape><draw:custom-shape svg:x="8.72639in" svg:y="7.27292in" svg:width="2.59722in" svg:height="0.125in" draw:z-index="252235776" draw:id="id1" draw:style-name="a1" draw:name="Rectangle 3" text:anchor-type="paragraph"><svg:title/><svg:desc/><text:p text:style-name="P6"><text:span text:style-name="T7">259.583.698-59</text:span></text:p><draw:enhanced-geometry draw:type="non-primitive" svg:viewBox="0 0 21600 21600" draw:enhanced-path="M 0 0 L 21600 0 21600 21600 0 21600 Z N"/></draw:custom-shape><draw:custom-shape svg:x="8.72639in" svg:y="7.16181in" svg:width="2.59722in" svg:height="0.125in" draw:z-index="252234752" draw:id="id2" draw:style-name="a2" draw:name="Rectangle 4" text:anchor-type="paragraph"><svg:title/><svg:desc/><text:p text:style-name="P8"><text:span text:style-name="T9">PREFEITO MUNICIPAL</text:span></text:p><draw:enhanced-geometry draw:type="non-primitive" svg:viewBox="0 0 21600 21600" draw:enhanced-path="M 0 0 L 21600 0 21600 21600 0 21600 Z N"/></draw:custom-shape><draw:custom-shape svg:x="8.72639in" svg:y="7.00903in" svg:width="2.59722in" svg:height="0.16667in" draw:z-index="252233728" draw:id="id3" draw:style-name="a3" draw:name="Rectangle 5" text:anchor-type="paragraph"><svg:title/><svg:desc/><text:p text:style-name="P10"><text:span text:style-name="T11">PAULO ALEXANDRE PEREIRA BARBOSA<text:s/></text:span></text:p><draw:enhanced-geometry draw:type="non-primitive" svg:viewBox="0 0 21600 21600" draw:enhanced-path="M 0 0 L 21600 0 21600 21600 0 21600 Z N"/></draw:custom-shape><draw:connector draw:type="line" svg:x1="8.72639in" svg:y1="7.00903in" svg:x2="11.32361in" svg:y2="7.00903in" draw:z-index="252232704" draw:id="id4" draw:style-name="a4" draw:name="Line 6" text:anchor-type="paragraph"><svg:title/><svg:desc/></draw:connector><draw:custom-shape svg:x="5.94861in" svg:y="7.27292in" svg:width="2.59722in" svg:height="0.125in" draw:z-index="252231680" draw:id="id5" draw:style-name="a5" draw:name="Rectangle 7" text:anchor-type="paragraph"><svg:title/><svg:desc/><text:p text:style-name="P12"><text:span text:style-name="T13">334.210.729-49</text:span></text:p><draw:enhanced-geometry draw:type="non-primitive" svg:viewBox="0 0 21600 21600" draw:enhanced-path="M 0 0 L 21600 0 21600 21600 0 21600 Z N"/></draw:custom-shape><draw:custom-shape svg:x="5.94861in" svg:y="7.16181in" svg:width="2.59722in" svg:height="0.125in" draw:z-index="252230656" draw:id="id6" draw:style-name="a6" draw:name="Rectangle 8" text:anchor-type="paragraph"><svg:title/><svg:desc/><text:p text:style-name="P14"><text:span text:style-name="T15">SECRETARIO DE FINANÇAS</text:span></text:p><draw:enhanced-geometry draw:type="non-primitive" svg:viewBox="0 0 21600 21600" draw:enhanced-path="M 0 0 L 21600 0 21600 21600 0 21600 Z N"/></draw:custom-shape><draw:custom-shape svg:x="5.94861in" svg:y="7.00903in" svg:width="2.59722in" svg:height="0.16667in" draw:z-index="252229632" draw:id="id7" draw:style-name="a7" draw:name="Rectangle 9" text:anchor-type="paragraph"><svg:title/><svg:desc/><text:p text:style-name="P16"><text:span text:style-name="T17">MAURÍCIO LUÍS FRANCO</text:span></text:p><draw:enhanced-geometry draw:type="non-primitive" svg:viewBox="0 0 21600 21600" draw:enhanced-path="M 0 0 L 21600 0 21600 21600 0 21600 Z N"/></draw:custom-shape><draw:connector draw:type="line" svg:x1="5.94861in" svg:y1="7.00903in" svg:x2="8.54583in" svg:y2="7.00903in" draw:z-index="252228608" draw:id="id8" draw:style-name="a8" draw:name="Line 10" text:anchor-type="paragraph"><svg:title/><svg:desc/></draw:connector><draw:custom-shape svg:x="3.17083in" svg:y="7.27292in" svg:width="2.59722in" svg:height="0.125in" draw:z-index="252227584" draw:id="id9" draw:style-name="a9" draw:name="Rectangle 11" text:anchor-type="paragraph"><svg:title/><svg:desc/><text:p text:style-name="P18"><text:span text:style-name="T19">294.904.938-99</text:span></text:p><draw:enhanced-geometry draw:type="non-primitive" svg:viewBox="0 0 21600 21600" draw:enhanced-path="M 0 0 L 21600 0 21600 21600 0 21600 Z N"/></draw:custom-shape><draw:custom-shape svg:x="3.17083in" svg:y="7.16181in" svg:width="2.59722in" svg:height="0.125in" draw:z-index="252226560" draw:id="id10" draw:style-name="a10" draw:name="Rectangle 12" text:anchor-type="paragraph"><svg:title/><svg:desc/><text:p text:style-name="P20"><text:span text:style-name="T21">CHEFE DO DECONFI</text:span></text:p><draw:enhanced-geometry draw:type="non-primitive" svg:viewBox="0 0 21600 21600" draw:enhanced-path="M 0 0 L 21600 0 21600 21600 0 21600 Z N"/></draw:custom-shape><draw:custom-shape svg:x="3.17083in" svg:y="7.00903in" svg:width="2.59722in" svg:height="0.16667in" draw:z-index="252225536" draw:id="id11" draw:style-name="a11" draw:name="Rectangle 13" text:anchor-type="paragraph"><svg:title/><svg:desc/><text:p text:style-name="P22"><text:span text:style-name="T23">FREMAR P. HAUCK GÁVIO</text:span></text:p><draw:enhanced-geometry draw:type="non-primitive" svg:viewBox="0 0 21600 21600" draw:enhanced-path="M 0 0 L 21600 0 21600 21600 0 21600 Z N"/></draw:custom-shape><draw:connector draw:type="line" svg:x1="3.17083in" svg:y1="7.00903in" svg:x2="5.76806in" svg:y2="7.00903in" draw:z-index="252224512" draw:id="id12" draw:style-name="a12" draw:name="Line 14" text:anchor-type="paragraph"><svg:title/><svg:desc/></draw:connector><draw:custom-shape svg:x="0.39306in" svg:y="7.16181in" svg:width="2.59722in" svg:height="0.125in" draw:z-index="252223488" draw:id="id13" draw:style-name="a13" draw:name="Rectangle 15" text:anchor-type="paragraph"><svg:title/><svg:desc/><text:p text:style-name="P24"><text:span text:style-name="T25">CONTADORA</text:span></text:p><draw:enhanced-geometry draw:type="non-primitive" svg:viewBox="0 0 21600 21600" draw:enhanced-path="M 0 0 L 21600 0 21600 21600 0 21600 Z N"/></draw:custom-shape><draw:custom-shape svg:x="0.39306in" svg:y="7.00903in" svg:width="2.59722in" svg:height="0.16667in" draw:z-index="252222464" draw:id="id14" draw:style-name="a14" draw:name="Rectangle 16" text:anchor-type="paragraph"><svg:title/><svg:desc/><text:p text:style-name="P26"><text:span text:style-name="T27">MONICA CARVALHO SANTOS</text:span></text:p><draw:enhanced-geometry draw:type="non-primitive" svg:viewBox="0 0 21600 21600" draw:enhanced-path="M 0 0 L 21600 0 21600 21600 0 21600 Z N"/></draw:custom-shape><draw:connector draw:type="line" svg:x1="0.39306in" svg:y1="7.00903in" svg:x2="2.99028in" svg:y2="7.00903in" draw:z-index="252221440" draw:id="id15" draw:style-name="a15" draw:name="Line 17" text:anchor-type="paragraph"><svg:title/><svg:desc/></draw:connector></text:p>
      <text:p text:style-name="P28"/>
      <text:p text:style-name="P29"/>
      <text:p text:style-name="P30"/>
      <text:p text:style-name="P31"><draw:custom-shape svg:x="0.27778in" svg:y="5.69444in" svg:width="7.59722in" svg:height="0.16667in" draw:z-index="252220416" draw:id="id16" draw:style-name="a16" draw:name="Rectangle 18" text:anchor-type="paragraph"><svg:title/><svg:desc/><text:p text:style-name="P32"><text:span text:style-name="T33">Fonte:<text:s/></text:span><text:span text:style-name="T34">PRODATA INFORMATICA LTDA</text:span><text:span text:style-name="T35">, MUNICIPIO DE SANTOS-SP em 22/05/2018 - 09:49:09</text:span></text:p><draw:enhanced-geometry draw:type="non-primitive" svg:viewBox="0 0 21600 21600" draw:enhanced-path="M 0 0 L 21600 0 21600 21600 0 21600 Z N"/></draw:custom-shape><draw:custom-shape svg:x="0.27778in" svg:y="0.31944in" svg:width="11.13889in" svg:height="0.18056in" draw:z-index="251658240" draw:id="id17" draw:style-name="a17" draw:name="Rectangle 19" text:anchor-type="paragraph"><svg:title/><svg:desc/><text:p text:style-name="P36"><text:span text:style-name="T37">MUNICÍPIO DE MUNICIPIO DE SANTOS-SP</text:span></text:p><draw:enhanced-geometry draw:type="non-primitive" svg:viewBox="0 0 21600 21600" draw:enhanced-path="M 0 0 L 21600 0 21600 21600 0 21600 Z N"/></draw:custom-shape><draw:custom-shape svg:x="0.27778in" svg:y="0.68056in" svg:width="11.13889in" svg:height="0.18056in" draw:z-index="251659264" draw:id="id18" draw:style-name="a18" draw:name="Rectangle 20" text:anchor-type="paragraph"><svg:title/><svg:desc/><text:p text:style-name="P38"><text:span text:style-name="T39">DEMONSTRATIVO DE DESPESAS COM PESSOAL - LIQUIDADO</text:span></text:p><draw:enhanced-geometry draw:type="non-primitive" svg:viewBox="0 0 21600 21600" draw:enhanced-path="M 0 0 L 21600 0 21600 21600 0 21600 Z N"/></draw:custom-shape><draw:custom-shape svg:x="0.27778in" svg:y="0.5in" svg:width="11.13889in" svg:height="0.18056in" draw:z-index="251660288" draw:id="id19" draw:style-name="a19" draw:name="Rectangle 21" text:anchor-type="paragraph"><svg:title/><svg:desc/><text:p text:style-name="P40"><text:span text:style-name="T41">RELATÓRIO RESUMIDO DA EXECUÇÃO ORÇAMENTÁRIA xxx</text:span></text:p><draw:enhanced-geometry draw:type="non-primitive" svg:viewBox="0 0 21600 21600" draw:enhanced-path="M 0 0 L 21600 0 21600 21600 0 21600 Z N"/></draw:custom-shape><draw:custom-shape svg:x="0.27778in" svg:y="1.01389in" svg:width="11.13889in" svg:height="0.15278in" draw:z-index="251661312" draw:id="id20" draw:style-name="a20" draw:name="Rectangle 22" text:anchor-type="paragraph"><svg:title/><svg:desc/><text:p text:style-name="P42"><text:span text:style-name="T43">PERÍODO:MAIO/2017 a ABRIL/2018</text:span></text:p><draw:enhanced-geometry draw:type="non-primitive" svg:viewBox="0 0 21600 21600" draw:enhanced-path="M 0 0 L 21600 0 21600 21600 0 21600 Z N"/></draw:custom-shape><draw:custom-shape svg:x="0.27778in" svg:y="0.84722in" svg:width="11.13889in" svg:height="0.16667in" draw:z-index="251662336" draw:id="id21" draw:style-name="a21" draw:name="Rectangle 23" text:anchor-type="paragraph"><svg:title/><svg:desc/><text:p text:style-name="P44"><text:span text:style-name="T45">ORÇAMENTOS FISCAL E DA SEGURIDADE SOCIAL</text:span></text:p><draw:enhanced-geometry draw:type="non-primitive" svg:viewBox="0 0 21600 21600" draw:enhanced-path="M 0 0 L 21600 0 21600 21600 0 21600 Z N"/></draw:custom-shape><draw:custom-shape svg:x="0.5in" svg:y="0.31944in" svg:width="1.38889in" svg:height="0.69444in" draw:z-index="251663360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frame draw:z-index="251664384" draw:style-name="a23" draw:name="Imagem 25" text:anchor-type="paragraph" svg:x="0.5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16667in" svg:width="11.13889in" svg:height="0.15278in" draw:z-index="251665408" draw:id="id23" draw:style-name="a24" draw:name="Rectangle 26" text:anchor-type="paragraph"><svg:title/><svg:desc/><text:p text:style-name="P46"/><draw:enhanced-geometry draw:type="non-primitive" svg:viewBox="0 0 21600 21600" draw:enhanced-path="M 0 0 L 21600 0 21600 21600 0 21600 Z N"/></draw:custom-shape><draw:custom-shape svg:x="0.27778in" svg:y="1.19444in" svg:width="3.625in" svg:height="0.13889in" draw:z-index="251666432" draw:id="id24" draw:style-name="a25" draw:name="Rectangle 27" text:anchor-type="paragraph"><svg:title/><svg:desc/><text:p text:style-name="P47"><text:span text:style-name="T48"><text:s/>RGF - ANEXO I (LRF, art. 55, inciso I, alínea "a")</text:span></text:p><draw:enhanced-geometry draw:type="non-primitive" svg:viewBox="0 0 21600 21600" draw:enhanced-path="M 0 0 L 21600 0 21600 21600 0 21600 Z N"/></draw:custom-shape><draw:custom-shape svg:x="0.27778in" svg:y="1.54167in" svg:width="11.13889in" svg:height="0.48611in" draw:z-index="251667456" draw:id="id25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2.83333in" svg:y="1.54167in" svg:width="7.54167in" svg:height="0.19444in" draw:z-index="251668480" draw:id="id26" draw:style-name="a27" draw:name="Rectangle 29" text:anchor-type="paragraph"><svg:title/><svg:desc/><text:p text:style-name="P49"><text:span text:style-name="T50">DESPESAS LIQUIDADAS (ULTIMOS 12 MESES) <text:s/></text:span></text:p><draw:enhanced-geometry draw:type="non-primitive" svg:viewBox="0 0 21600 21600" draw:enhanced-path="M 0 0 L 21600 0 21600 21600 0 21600 Z N"/></draw:custom-shape><draw:custom-shape svg:x="0.34722in" svg:y="1.54167in" svg:width="2.23611in" svg:height="0.48611in" draw:z-index="251669504" draw:id="id27" draw:style-name="a28" draw:name="Rectangle 30" text:anchor-type="paragraph"><svg:title/><svg:desc/><text:p text:style-name="P51"><text:span text:style-name="T52">ESPECIFICAÇÃO</text:span></text:p><draw:enhanced-geometry draw:type="non-primitive" svg:viewBox="0 0 21600 21600" draw:enhanced-path="M 0 0 L 21600 0 21600 21600 0 21600 Z N"/></draw:custom-shape><draw:custom-shape svg:x="10.05556in" svg:y="1.54167in" svg:width="0.72222in" svg:height="0.48611in" draw:z-index="251670528" draw:id="id28" draw:style-name="a29" draw:name="Rectangle 31" text:anchor-type="paragraph"><svg:title/><svg:desc/><text:p text:style-name="P53"><text:span text:style-name="T54"><text:s text:c="8"/>Total <text:s text:c="10"/>(Últimos 12 Meses) (a)</text:span></text:p><draw:enhanced-geometry draw:type="non-primitive" svg:viewBox="0 0 21600 21600" draw:enhanced-path="M 0 0 L 21600 0 21600 21600 0 21600 Z N"/></draw:custom-shape><draw:custom-shape svg:x="4.31944in" svg:y="1.75in" svg:width="0.59722in" svg:height="0.27778in" draw:z-index="251671552" draw:id="id29" draw:style-name="a30" draw:name="Rectangle 32" text:anchor-type="paragraph"><svg:title/><svg:desc/><text:p text:style-name="P55"><text:span text:style-name="T56">MÊS/ANO <text:s/>8/2017</text:span></text:p><draw:enhanced-geometry draw:type="non-primitive" svg:viewBox="0 0 21600 21600" draw:enhanced-path="M 0 0 L 21600 0 21600 21600 0 21600 Z N"/></draw:custom-shape><draw:custom-shape svg:x="2.54167in" svg:y="1.75in" svg:width="0.59722in" svg:height="0.27778in" draw:z-index="251672576" draw:id="id30" draw:style-name="a31" draw:name="Rectangle 33" text:anchor-type="paragraph"><svg:title/><svg:desc/><text:p text:style-name="P57"><text:span text:style-name="T58">MÊS/ANO <text:s/>5/2017</text:span></text:p><draw:enhanced-geometry draw:type="non-primitive" svg:viewBox="0 0 21600 21600" draw:enhanced-path="M 0 0 L 21600 0 21600 21600 0 21600 Z N"/></draw:custom-shape><draw:custom-shape svg:x="3.72222in" svg:y="1.75in" svg:width="0.58333in" svg:height="0.27778in" draw:z-index="251673600" draw:id="id31" draw:style-name="a32" draw:name="Rectangle 34" text:anchor-type="paragraph"><svg:title/><svg:desc/><text:p text:style-name="P59"><text:span text:style-name="T60">MÊS/ANO <text:s/>7/2017</text:span></text:p><draw:enhanced-geometry draw:type="non-primitive" svg:viewBox="0 0 21600 21600" draw:enhanced-path="M 0 0 L 21600 0 21600 21600 0 21600 Z N"/></draw:custom-shape><draw:custom-shape svg:x="3.15278in" svg:y="1.75in" svg:width="0.58333in" svg:height="0.27778in" draw:z-index="251674624" draw:id="id32" draw:style-name="a33" draw:name="Rectangle 35" text:anchor-type="paragraph"><svg:title/><svg:desc/><text:p text:style-name="P61"><text:span text:style-name="T62">MÊS/ANO <text:s/>6/2017</text:span></text:p><draw:enhanced-geometry draw:type="non-primitive" svg:viewBox="0 0 21600 21600" draw:enhanced-path="M 0 0 L 21600 0 21600 21600 0 21600 Z N"/></draw:custom-shape><draw:custom-shape svg:x="4.94444in" svg:y="1.75in" svg:width="0.59722in" svg:height="0.27778in" draw:z-index="251675648" draw:id="id33" draw:style-name="a34" draw:name="Rectangle 36" text:anchor-type="paragraph"><svg:title/><svg:desc/><text:p text:style-name="P63"><text:span text:style-name="T64">MÊS/ANO <text:s/>9/2017</text:span></text:p><draw:enhanced-geometry draw:type="non-primitive" svg:viewBox="0 0 21600 21600" draw:enhanced-path="M 0 0 L 21600 0 21600 21600 0 21600 Z N"/></draw:custom-shape><draw:custom-shape svg:x="5.56944in" svg:y="1.75in" svg:width="0.61111in" svg:height="0.27778in" draw:z-index="251676672" draw:id="id34" draw:style-name="a35" draw:name="Rectangle 37" text:anchor-type="paragraph"><svg:title/><svg:desc/><text:p text:style-name="P65"><text:span text:style-name="T66">MÊS/ANO <text:s/>10/2017</text:span></text:p><draw:enhanced-geometry draw:type="non-primitive" svg:viewBox="0 0 21600 21600" draw:enhanced-path="M 0 0 L 21600 0 21600 21600 0 21600 Z N"/></draw:custom-shape><draw:custom-shape svg:x="6.20833in" svg:y="1.75in" svg:width="0.61111in" svg:height="0.27778in" draw:z-index="251677696" draw:id="id35" draw:style-name="a36" draw:name="Rectangle 38" text:anchor-type="paragraph"><svg:title/><svg:desc/><text:p text:style-name="P67"><text:span text:style-name="T68">MÊS/ANO <text:s/>11/2017</text:span></text:p><draw:enhanced-geometry draw:type="non-primitive" svg:viewBox="0 0 21600 21600" draw:enhanced-path="M 0 0 L 21600 0 21600 21600 0 21600 Z N"/></draw:custom-shape><draw:custom-shape svg:x="8.77778in" svg:y="1.75in" svg:width="0.61111in" svg:height="0.27778in" draw:z-index="251678720" draw:id="id36" draw:style-name="a37" draw:name="Rectangle 39" text:anchor-type="paragraph"><svg:title/><svg:desc/><text:p text:style-name="P69"><text:span text:style-name="T70">MÊS/ANO <text:s/>3/2018</text:span></text:p><draw:enhanced-geometry draw:type="non-primitive" svg:viewBox="0 0 21600 21600" draw:enhanced-path="M 0 0 L 21600 0 21600 21600 0 21600 Z N"/></draw:custom-shape><draw:custom-shape svg:x="8.19444in" svg:y="1.75in" svg:width="0.61111in" svg:height="0.27778in" draw:z-index="251679744" draw:id="id37" draw:style-name="a38" draw:name="Rectangle 40" text:anchor-type="paragraph"><svg:title/><svg:desc/><text:p text:style-name="P71"><text:span text:style-name="T72">MÊS/ANO <text:s/>2/2018</text:span></text:p><draw:enhanced-geometry draw:type="non-primitive" svg:viewBox="0 0 21600 21600" draw:enhanced-path="M 0 0 L 21600 0 21600 21600 0 21600 Z N"/></draw:custom-shape><draw:custom-shape svg:x="7.52778in" svg:y="1.75in" svg:width="0.625in" svg:height="0.27778in" draw:z-index="251680768" draw:id="id38" draw:style-name="a39" draw:name="Rectangle 41" text:anchor-type="paragraph"><svg:title/><svg:desc/><text:p text:style-name="P73"><text:span text:style-name="T74">MÊS/ANO <text:s/>1/2018</text:span></text:p><draw:enhanced-geometry draw:type="non-primitive" svg:viewBox="0 0 21600 21600" draw:enhanced-path="M 0 0 L 21600 0 21600 21600 0 21600 Z N"/></draw:custom-shape><draw:custom-shape svg:x="6.84722in" svg:y="1.75in" svg:width="0.65278in" svg:height="0.27778in" draw:z-index="251681792" draw:id="id39" draw:style-name="a40" draw:name="Rectangle 42" text:anchor-type="paragraph"><svg:title/><svg:desc/><text:p text:style-name="P75"><text:span text:style-name="T76">MÊS/ANO <text:s/>12/2017</text:span></text:p><draw:enhanced-geometry draw:type="non-primitive" svg:viewBox="0 0 21600 21600" draw:enhanced-path="M 0 0 L 21600 0 21600 21600 0 21600 Z N"/></draw:custom-shape><draw:custom-shape svg:x="9.41667in" svg:y="1.75in" svg:width="0.61111in" svg:height="0.27778in" draw:z-index="251682816" draw:id="id40" draw:style-name="a41" draw:name="Rectangle 43" text:anchor-type="paragraph"><svg:title/><svg:desc/><text:p text:style-name="P77"><text:span text:style-name="T78">MÊS/ANO <text:s/>4/2018</text:span></text:p><draw:enhanced-geometry draw:type="non-primitive" svg:viewBox="0 0 21600 21600" draw:enhanced-path="M 0 0 L 21600 0 21600 21600 0 21600 Z N"/></draw:custom-shape><draw:connector draw:type="line" svg:x1="2.48611in" svg:y1="1.54167in" svg:x2="2.48611in" svg:y2="2.02778in" draw:z-index="251683840" draw:id="id41" draw:style-name="a42" draw:name="Line 44" text:anchor-type="paragraph"><svg:title/><svg:desc/></draw:connector><draw:connector draw:type="line" svg:x1="0.27778in" svg:y1="1.54167in" svg:x2="11.41667in" svg:y2="1.54167in" draw:z-index="251684864" draw:id="id42" draw:style-name="a43" draw:name="Line 45" text:anchor-type="paragraph"><svg:title/><svg:desc/></draw:connector><draw:connector draw:type="line" svg:x1="2.48611in" svg:y1="1.72222in" svg:x2="10.04167in" svg:y2="1.72222in" draw:z-index="251685888" draw:id="id43" draw:style-name="a44" draw:name="Line 46" text:anchor-type="paragraph"><svg:title/><svg:desc/></draw:connector><draw:connector draw:type="line" svg:x1="3.13889in" svg:y1="1.73611in" svg:x2="3.13889in" svg:y2="2.02778in" draw:z-index="251686912" draw:id="id44" draw:style-name="a45" draw:name="Line 47" text:anchor-type="paragraph"><svg:title/><svg:desc/></draw:connector><draw:connector draw:type="line" svg:x1="3.70833in" svg:y1="1.72222in" svg:x2="3.70833in" svg:y2="2.02778in" draw:z-index="251687936" draw:id="id45" draw:style-name="a46" draw:name="Line 48" text:anchor-type="paragraph"><svg:title/><svg:desc/></draw:connector><draw:connector draw:type="line" svg:x1="4.31944in" svg:y1="1.73611in" svg:x2="4.31944in" svg:y2="2.02778in" draw:z-index="251688960" draw:id="id46" draw:style-name="a47" draw:name="Line 49" text:anchor-type="paragraph"><svg:title/><svg:desc/></draw:connector><draw:connector draw:type="line" svg:x1="4.95833in" svg:y1="1.73611in" svg:x2="4.95833in" svg:y2="2.02778in" draw:z-index="251689984" draw:id="id47" draw:style-name="a48" draw:name="Line 50" text:anchor-type="paragraph"><svg:title/><svg:desc/></draw:connector><draw:connector draw:type="line" svg:x1="5.55556in" svg:y1="1.73611in" svg:x2="5.55556in" svg:y2="2.02778in" draw:z-index="251691008" draw:id="id48" draw:style-name="a49" draw:name="Line 51" text:anchor-type="paragraph"><svg:title/><svg:desc/></draw:connector><draw:connector draw:type="line" svg:x1="6.19444in" svg:y1="1.73611in" svg:x2="6.19444in" svg:y2="2.02778in" draw:z-index="251692032" draw:id="id49" draw:style-name="a50" draw:name="Line 52" text:anchor-type="paragraph"><svg:title/><svg:desc/></draw:connector><draw:connector draw:type="line" svg:x1="6.83333in" svg:y1="1.73611in" svg:x2="6.83333in" svg:y2="2.02778in" draw:z-index="251693056" draw:id="id50" draw:style-name="a51" draw:name="Line 53" text:anchor-type="paragraph"><svg:title/><svg:desc/></draw:connector><draw:connector draw:type="line" svg:x1="7.51389in" svg:y1="1.73611in" svg:x2="7.51389in" svg:y2="2.02778in" draw:z-index="251694080" draw:id="id51" draw:style-name="a52" draw:name="Line 54" text:anchor-type="paragraph"><svg:title/><svg:desc/></draw:connector><draw:connector draw:type="line" svg:x1="8.15278in" svg:y1="1.72222in" svg:x2="8.15278in" svg:y2="2.02778in" draw:z-index="251695104" draw:id="id52" draw:style-name="a53" draw:name="Line 55" text:anchor-type="paragraph"><svg:title/><svg:desc/></draw:connector><draw:connector draw:type="line" svg:x1="8.80556in" svg:y1="1.73611in" svg:x2="8.80556in" svg:y2="2.02778in" draw:z-index="251696128" draw:id="id53" draw:style-name="a54" draw:name="Line 56" text:anchor-type="paragraph"><svg:title/><svg:desc/></draw:connector><draw:connector draw:type="line" svg:x1="9.43056in" svg:y1="1.73611in" svg:x2="9.43056in" svg:y2="2.02778in" draw:z-index="251697152" draw:id="id54" draw:style-name="a55" draw:name="Line 57" text:anchor-type="paragraph"><svg:title/><svg:desc/></draw:connector><draw:connector draw:type="line" svg:x1="10.04167in" svg:y1="1.55556in" svg:x2="10.04167in" svg:y2="2.02778in" draw:z-index="251698176" draw:id="id55" draw:style-name="a56" draw:name="Line 58" text:anchor-type="paragraph"><svg:title/><svg:desc/></draw:connector><draw:custom-shape svg:x="10.77778in" svg:y="1.55556in" svg:width="0.63889in" svg:height="0.47222in" draw:z-index="251699200" draw:id="id56" draw:style-name="a57" draw:name="Rectangle 59" text:anchor-type="paragraph"><svg:title/><svg:desc/><text:p text:style-name="P79"><text:span text:style-name="T80">INSC. EM RESTOS A PAGAR NÃO <text:s/>PROC. (b)</text:span></text:p><draw:enhanced-geometry draw:type="non-primitive" svg:viewBox="0 0 21600 21600" draw:enhanced-path="M 0 0 L 21600 0 21600 21600 0 21600 Z N"/></draw:custom-shape><draw:connector draw:type="line" svg:x1="0.27778in" svg:y1="2.02778in" svg:x2="11.41667in" svg:y2="2.02778in" draw:z-index="251700224" draw:id="id57" draw:style-name="a58" draw:name="Line 60" text:anchor-type="paragraph"><svg:title/><svg:desc/></draw:connector><draw:connector draw:type="line" svg:x1="6.83333in" svg:y1="2.04167in" svg:x2="6.83333in" svg:y2="2.16667in" draw:z-index="251701248" draw:id="id58" draw:style-name="a59" draw:name="Line 61" text:anchor-type="paragraph"><svg:title/><svg:desc/></draw:connector><draw:connector draw:type="line" svg:x1="4.31944in" svg:y1="2.04167in" svg:x2="4.31944in" svg:y2="2.16667in" draw:z-index="251702272" draw:id="id59" draw:style-name="a60" draw:name="Line 62" text:anchor-type="paragraph"><svg:title/><svg:desc/></draw:connector><draw:connector draw:type="line" svg:x1="6.19444in" svg:y1="2.04167in" svg:x2="6.19444in" svg:y2="2.16667in" draw:z-index="251703296" draw:id="id60" draw:style-name="a61" draw:name="Line 63" text:anchor-type="paragraph"><svg:title/><svg:desc/></draw:connector><draw:connector draw:type="line" svg:x1="9.43056in" svg:y1="2.04167in" svg:x2="9.43056in" svg:y2="2.16667in" draw:z-index="251704320" draw:id="id61" draw:style-name="a62" draw:name="Line 64" text:anchor-type="paragraph"><svg:title/><svg:desc/></draw:connector><draw:connector draw:type="line" svg:x1="2.48611in" svg:y1="2.04167in" svg:x2="2.48611in" svg:y2="2.16667in" draw:z-index="251705344" draw:id="id62" draw:style-name="a63" draw:name="Line 65" text:anchor-type="paragraph"><svg:title/><svg:desc/></draw:connector><draw:connector draw:type="line" svg:x1="8.80556in" svg:y1="2.04167in" svg:x2="8.80556in" svg:y2="2.16667in" draw:z-index="251706368" draw:id="id63" draw:style-name="a64" draw:name="Line 66" text:anchor-type="paragraph"><svg:title/><svg:desc/></draw:connector><draw:connector draw:type="line" svg:x1="5.55556in" svg:y1="2.04167in" svg:x2="5.55556in" svg:y2="2.16667in" draw:z-index="251707392" draw:id="id64" draw:style-name="a65" draw:name="Line 67" text:anchor-type="paragraph"><svg:title/><svg:desc/></draw:connector><draw:connector draw:type="line" svg:x1="8.15278in" svg:y1="2.04167in" svg:x2="8.15278in" svg:y2="2.16667in" draw:z-index="251708416" draw:id="id65" draw:style-name="a66" draw:name="Line 68" text:anchor-type="paragraph"><svg:title/><svg:desc/></draw:connector><draw:connector draw:type="line" svg:x1="7.51389in" svg:y1="2.04167in" svg:x2="7.51389in" svg:y2="2.16667in" draw:z-index="251709440" draw:id="id66" draw:style-name="a67" draw:name="Line 69" text:anchor-type="paragraph"><svg:title/><svg:desc/></draw:connector><draw:connector draw:type="line" svg:x1="4.95833in" svg:y1="2.04167in" svg:x2="4.95833in" svg:y2="2.16667in" draw:z-index="251710464" draw:id="id67" draw:style-name="a68" draw:name="Line 70" text:anchor-type="paragraph"><svg:title/><svg:desc/></draw:connector><draw:connector draw:type="line" svg:x1="3.70833in" svg:y1="2.04167in" svg:x2="3.70833in" svg:y2="2.16667in" draw:z-index="251711488" draw:id="id68" draw:style-name="a69" draw:name="Line 71" text:anchor-type="paragraph"><svg:title/><svg:desc/></draw:connector><draw:connector draw:type="line" svg:x1="10.04167in" svg:y1="2.04167in" svg:x2="10.04167in" svg:y2="2.16667in" draw:z-index="251712512" draw:id="id69" draw:style-name="a70" draw:name="Line 72" text:anchor-type="paragraph"><svg:title/><svg:desc/></draw:connector><draw:connector draw:type="line" svg:x1="3.13889in" svg:y1="2.04167in" svg:x2="3.13889in" svg:y2="2.16667in" draw:z-index="251713536" draw:id="id70" draw:style-name="a71" draw:name="Line 73" text:anchor-type="paragraph"><svg:title/><svg:desc/></draw:connector><draw:custom-shape svg:x="3.73611in" svg:y="2.04167in" svg:width="0.56944in" svg:height="0.125in" draw:z-index="251714560" draw:id="id71" draw:style-name="a72" draw:name="Rectangle 74" text:anchor-type="paragraph"><svg:title/><svg:desc/><text:p text:style-name="P81"><text:span text:style-name="T82">100.376.314,77</text:span></text:p><draw:enhanced-geometry draw:type="non-primitive" svg:viewBox="0 0 21600 21600" draw:enhanced-path="M 0 0 L 21600 0 21600 21600 0 21600 Z N"/></draw:custom-shape><draw:custom-shape svg:x="3.15278in" svg:y="2.04167in" svg:width="0.55556in" svg:height="0.125in" draw:z-index="251715584" draw:id="id72" draw:style-name="a73" draw:name="Rectangle 75" text:anchor-type="paragraph"><svg:title/><svg:desc/><text:p text:style-name="P83"><text:span text:style-name="T84">122.580.944,78</text:span></text:p><draw:enhanced-geometry draw:type="non-primitive" svg:viewBox="0 0 21600 21600" draw:enhanced-path="M 0 0 L 21600 0 21600 21600 0 21600 Z N"/></draw:custom-shape><draw:custom-shape svg:x="2.55556in" svg:y="2.04167in" svg:width="0.56944in" svg:height="0.125in" draw:z-index="251716608" draw:id="id73" draw:style-name="a74" draw:name="Rectangle 76" text:anchor-type="paragraph"><svg:title/><svg:desc/><text:p text:style-name="P85"><text:span text:style-name="T86">102.832.394,22</text:span></text:p><draw:enhanced-geometry draw:type="non-primitive" svg:viewBox="0 0 21600 21600" draw:enhanced-path="M 0 0 L 21600 0 21600 21600 0 21600 Z N"/></draw:custom-shape><draw:custom-shape svg:x="4.33333in" svg:y="2.04167in" svg:width="0.61111in" svg:height="0.125in" draw:z-index="251717632" draw:id="id74" draw:style-name="a75" draw:name="Rectangle 77" text:anchor-type="paragraph"><svg:title/><svg:desc/><text:p text:style-name="P87"><text:span text:style-name="T88">103.101.034,38</text:span></text:p><draw:enhanced-geometry draw:type="non-primitive" svg:viewBox="0 0 21600 21600" draw:enhanced-path="M 0 0 L 21600 0 21600 21600 0 21600 Z N"/></draw:custom-shape><draw:custom-shape svg:x="4.97222in" svg:y="2.04167in" svg:width="0.56944in" svg:height="0.125in" draw:z-index="251718656" draw:id="id75" draw:style-name="a76" draw:name="Rectangle 78" text:anchor-type="paragraph"><svg:title/><svg:desc/><text:p text:style-name="P89"><text:span text:style-name="T90">100.964.607,88</text:span></text:p><draw:enhanced-geometry draw:type="non-primitive" svg:viewBox="0 0 21600 21600" draw:enhanced-path="M 0 0 L 21600 0 21600 21600 0 21600 Z N"/></draw:custom-shape><draw:custom-shape svg:x="5.59722in" svg:y="2.04167in" svg:width="0.56944in" svg:height="0.125in" draw:z-index="251719680" draw:id="id76" draw:style-name="a77" draw:name="Rectangle 79" text:anchor-type="paragraph"><svg:title/><svg:desc/><text:p text:style-name="P91"><text:span text:style-name="T92">103.074.178,43</text:span></text:p><draw:enhanced-geometry draw:type="non-primitive" svg:viewBox="0 0 21600 21600" draw:enhanced-path="M 0 0 L 21600 0 21600 21600 0 21600 Z N"/></draw:custom-shape><draw:custom-shape svg:x="6.25in" svg:y="2.04167in" svg:width="0.56944in" svg:height="0.125in" draw:z-index="251720704" draw:id="id77" draw:style-name="a78" draw:name="Rectangle 80" text:anchor-type="paragraph"><svg:title/><svg:desc/><text:p text:style-name="P93"><text:span text:style-name="T94">115.163.197,24</text:span></text:p><draw:enhanced-geometry draw:type="non-primitive" svg:viewBox="0 0 21600 21600" draw:enhanced-path="M 0 0 L 21600 0 21600 21600 0 21600 Z N"/></draw:custom-shape><draw:custom-shape svg:x="6.84722in" svg:y="2.04167in" svg:width="0.65278in" svg:height="0.125in" draw:z-index="251721728" draw:id="id78" draw:style-name="a79" draw:name="Rectangle 81" text:anchor-type="paragraph"><svg:title/><svg:desc/><text:p text:style-name="P95"><text:span text:style-name="T96">172.363.706,92</text:span></text:p><draw:enhanced-geometry draw:type="non-primitive" svg:viewBox="0 0 21600 21600" draw:enhanced-path="M 0 0 L 21600 0 21600 21600 0 21600 Z N"/></draw:custom-shape><draw:custom-shape svg:x="7.52778in" svg:y="2.04167in" svg:width="0.61111in" svg:height="0.125in" draw:z-index="251722752" draw:id="id79" draw:style-name="a80" draw:name="Rectangle 82" text:anchor-type="paragraph"><svg:title/><svg:desc/><text:p text:style-name="P97"><text:span text:style-name="T98">134.044.291,81</text:span></text:p><draw:enhanced-geometry draw:type="non-primitive" svg:viewBox="0 0 21600 21600" draw:enhanced-path="M 0 0 L 21600 0 21600 21600 0 21600 Z N"/></draw:custom-shape><draw:custom-shape svg:x="8.16667in" svg:y="2.04167in" svg:width="0.625in" svg:height="0.125in" draw:z-index="251723776" draw:id="id80" draw:style-name="a81" draw:name="Rectangle 83" text:anchor-type="paragraph"><svg:title/><svg:desc/><text:p text:style-name="P99"><text:span text:style-name="T100">109.537.496,75</text:span></text:p><draw:enhanced-geometry draw:type="non-primitive" svg:viewBox="0 0 21600 21600" draw:enhanced-path="M 0 0 L 21600 0 21600 21600 0 21600 Z N"/></draw:custom-shape><draw:custom-shape svg:x="8.80556in" svg:y="2.04167in" svg:width="0.61111in" svg:height="0.125in" draw:z-index="251724800" draw:id="id81" draw:style-name="a82" draw:name="Rectangle 84" text:anchor-type="paragraph"><svg:title/><svg:desc/><text:p text:style-name="P101"><text:span text:style-name="T102">108.957.309,30</text:span></text:p><draw:enhanced-geometry draw:type="non-primitive" svg:viewBox="0 0 21600 21600" draw:enhanced-path="M 0 0 L 21600 0 21600 21600 0 21600 Z N"/></draw:custom-shape><draw:custom-shape svg:x="9.45833in" svg:y="2.04167in" svg:width="0.56944in" svg:height="0.125in" draw:z-index="251725824" draw:id="id82" draw:style-name="a83" draw:name="Rectangle 85" text:anchor-type="paragraph"><svg:title/><svg:desc/><text:p text:style-name="P103"><text:span text:style-name="T104">112.910.143,54</text:span></text:p><draw:enhanced-geometry draw:type="non-primitive" svg:viewBox="0 0 21600 21600" draw:enhanced-path="M 0 0 L 21600 0 21600 21600 0 21600 Z N"/></draw:custom-shape><draw:custom-shape svg:x="10.05556in" svg:y="2.04167in" svg:width="0.69444in" svg:height="0.125in" draw:z-index="251726848" draw:id="id83" draw:style-name="a84" draw:name="Rectangle 86" text:anchor-type="paragraph"><svg:title/><svg:desc/><text:p text:style-name="P105"><text:span text:style-name="T106">1.385.905.620,02</text:span></text:p><draw:enhanced-geometry draw:type="non-primitive" svg:viewBox="0 0 21600 21600" draw:enhanced-path="M 0 0 L 21600 0 21600 21600 0 21600 Z N"/></draw:custom-shape><draw:custom-shape svg:x="10.81944in" svg:y="2.04167in" svg:width="0.56944in" svg:height="0.125in" draw:z-index="251727872" draw:id="id84" draw:style-name="a85" draw:name="Rectangle 87" text:anchor-type="paragraph"><svg:title/><svg:desc/><text:p text:style-name="P107"><text:span text:style-name="T108">1.038.350,83</text:span></text:p><draw:enhanced-geometry draw:type="non-primitive" svg:viewBox="0 0 21600 21600" draw:enhanced-path="M 0 0 L 21600 0 21600 21600 0 21600 Z N"/></draw:custom-shape><draw:custom-shape svg:x="0.29167in" svg:y="2.04167in" svg:width="2.19444in" svg:height="0.125in" draw:z-index="251728896" draw:id="id85" draw:style-name="a86" draw:name="Rectangle 88" text:anchor-type="paragraph"><svg:title/><svg:desc/><text:p text:style-name="P109"><text:span text:style-name="T110">DESPESA BRUTA COM PESSOAL (I)</text:span></text:p><draw:enhanced-geometry draw:type="non-primitive" svg:viewBox="0 0 21600 21600" draw:enhanced-path="M 0 0 L 21600 0 21600 21600 0 21600 Z N"/></draw:custom-shape><draw:connector draw:type="line" svg:x1="6.83333in" svg:y1="2.16667in" svg:x2="6.83333in" svg:y2="2.29167in" draw:z-index="251729920" draw:id="id86" draw:style-name="a87" draw:name="Line 89" text:anchor-type="paragraph"><svg:title/><svg:desc/></draw:connector><draw:connector draw:type="line" svg:x1="4.31944in" svg:y1="2.16667in" svg:x2="4.31944in" svg:y2="2.29167in" draw:z-index="251730944" draw:id="id87" draw:style-name="a88" draw:name="Line 90" text:anchor-type="paragraph"><svg:title/><svg:desc/></draw:connector><draw:connector draw:type="line" svg:x1="6.19444in" svg:y1="2.16667in" svg:x2="6.19444in" svg:y2="2.29167in" draw:z-index="251731968" draw:id="id88" draw:style-name="a89" draw:name="Line 91" text:anchor-type="paragraph"><svg:title/><svg:desc/></draw:connector><draw:connector draw:type="line" svg:x1="9.43056in" svg:y1="2.16667in" svg:x2="9.43056in" svg:y2="2.29167in" draw:z-index="251732992" draw:id="id89" draw:style-name="a90" draw:name="Line 92" text:anchor-type="paragraph"><svg:title/><svg:desc/></draw:connector><draw:connector draw:type="line" svg:x1="2.48611in" svg:y1="2.16667in" svg:x2="2.48611in" svg:y2="2.29167in" draw:z-index="251734016" draw:id="id90" draw:style-name="a91" draw:name="Line 93" text:anchor-type="paragraph"><svg:title/><svg:desc/></draw:connector><draw:connector draw:type="line" svg:x1="8.80556in" svg:y1="2.16667in" svg:x2="8.80556in" svg:y2="2.29167in" draw:z-index="251735040" draw:id="id91" draw:style-name="a92" draw:name="Line 94" text:anchor-type="paragraph"><svg:title/><svg:desc/></draw:connector><draw:connector draw:type="line" svg:x1="5.55556in" svg:y1="2.16667in" svg:x2="5.55556in" svg:y2="2.29167in" draw:z-index="251736064" draw:id="id92" draw:style-name="a93" draw:name="Line 95" text:anchor-type="paragraph"><svg:title/><svg:desc/></draw:connector><draw:connector draw:type="line" svg:x1="8.15278in" svg:y1="2.16667in" svg:x2="8.15278in" svg:y2="2.29167in" draw:z-index="251737088" draw:id="id93" draw:style-name="a94" draw:name="Line 96" text:anchor-type="paragraph"><svg:title/><svg:desc/></draw:connector><draw:connector draw:type="line" svg:x1="7.51389in" svg:y1="2.16667in" svg:x2="7.51389in" svg:y2="2.29167in" draw:z-index="251738112" draw:id="id94" draw:style-name="a95" draw:name="Line 97" text:anchor-type="paragraph"><svg:title/><svg:desc/></draw:connector><draw:connector draw:type="line" svg:x1="4.95833in" svg:y1="2.16667in" svg:x2="4.95833in" svg:y2="2.29167in" draw:z-index="251739136" draw:id="id95" draw:style-name="a96" draw:name="Line 98" text:anchor-type="paragraph"><svg:title/><svg:desc/></draw:connector><draw:connector draw:type="line" svg:x1="3.70833in" svg:y1="2.16667in" svg:x2="3.70833in" svg:y2="2.29167in" draw:z-index="251740160" draw:id="id96" draw:style-name="a97" draw:name="Line 99" text:anchor-type="paragraph"><svg:title/><svg:desc/></draw:connector><draw:connector draw:type="line" svg:x1="10.04167in" svg:y1="2.16667in" svg:x2="10.04167in" svg:y2="2.29167in" draw:z-index="251741184" draw:id="id97" draw:style-name="a98" draw:name="Line 100" text:anchor-type="paragraph"><svg:title/><svg:desc/></draw:connector><draw:connector draw:type="line" svg:x1="3.13889in" svg:y1="2.16667in" svg:x2="3.13889in" svg:y2="2.29167in" draw:z-index="251742208" draw:id="id98" draw:style-name="a99" draw:name="Line 101" text:anchor-type="paragraph"><svg:title/><svg:desc/></draw:connector><draw:custom-shape svg:x="3.73611in" svg:y="2.16667in" svg:width="0.56944in" svg:height="0.125in" draw:z-index="251743232" draw:id="id99" draw:style-name="a100" draw:name="Rectangle 102" text:anchor-type="paragraph"><svg:title/><svg:desc/><text:p text:style-name="P111"><text:span text:style-name="T112">72.683.420,63</text:span></text:p><draw:enhanced-geometry draw:type="non-primitive" svg:viewBox="0 0 21600 21600" draw:enhanced-path="M 0 0 L 21600 0 21600 21600 0 21600 Z N"/></draw:custom-shape><draw:custom-shape svg:x="3.15278in" svg:y="2.16667in" svg:width="0.55556in" svg:height="0.125in" draw:z-index="251744256" draw:id="id100" draw:style-name="a101" draw:name="Rectangle 103" text:anchor-type="paragraph"><svg:title/><svg:desc/><text:p text:style-name="P113"><text:span text:style-name="T114">89.916.366,33</text:span></text:p><draw:enhanced-geometry draw:type="non-primitive" svg:viewBox="0 0 21600 21600" draw:enhanced-path="M 0 0 L 21600 0 21600 21600 0 21600 Z N"/></draw:custom-shape><draw:custom-shape svg:x="2.55556in" svg:y="2.16667in" svg:width="0.56944in" svg:height="0.125in" draw:z-index="251745280" draw:id="id101" draw:style-name="a102" draw:name="Rectangle 104" text:anchor-type="paragraph"><svg:title/><svg:desc/><text:p text:style-name="P115"><text:span text:style-name="T116">77.054.542,55</text:span></text:p><draw:enhanced-geometry draw:type="non-primitive" svg:viewBox="0 0 21600 21600" draw:enhanced-path="M 0 0 L 21600 0 21600 21600 0 21600 Z N"/></draw:custom-shape><draw:custom-shape svg:x="4.33333in" svg:y="2.16667in" svg:width="0.61111in" svg:height="0.125in" draw:z-index="251746304" draw:id="id102" draw:style-name="a103" draw:name="Rectangle 105" text:anchor-type="paragraph"><svg:title/><svg:desc/><text:p text:style-name="P117"><text:span text:style-name="T118">74.991.753,47</text:span></text:p><draw:enhanced-geometry draw:type="non-primitive" svg:viewBox="0 0 21600 21600" draw:enhanced-path="M 0 0 L 21600 0 21600 21600 0 21600 Z N"/></draw:custom-shape><draw:custom-shape svg:x="4.97222in" svg:y="2.16667in" svg:width="0.56944in" svg:height="0.125in" draw:z-index="251747328" draw:id="id103" draw:style-name="a104" draw:name="Rectangle 106" text:anchor-type="paragraph"><svg:title/><svg:desc/><text:p text:style-name="P119"><text:span text:style-name="T120">74.439.457,78</text:span></text:p><draw:enhanced-geometry draw:type="non-primitive" svg:viewBox="0 0 21600 21600" draw:enhanced-path="M 0 0 L 21600 0 21600 21600 0 21600 Z N"/></draw:custom-shape><draw:custom-shape svg:x="5.59722in" svg:y="2.16667in" svg:width="0.56944in" svg:height="0.125in" draw:z-index="251748352" draw:id="id104" draw:style-name="a105" draw:name="Rectangle 107" text:anchor-type="paragraph"><svg:title/><svg:desc/><text:p text:style-name="P121"><text:span text:style-name="T122">75.824.086,33</text:span></text:p><draw:enhanced-geometry draw:type="non-primitive" svg:viewBox="0 0 21600 21600" draw:enhanced-path="M 0 0 L 21600 0 21600 21600 0 21600 Z N"/></draw:custom-shape><draw:custom-shape svg:x="6.25in" svg:y="2.16667in" svg:width="0.56944in" svg:height="0.125in" draw:z-index="251749376" draw:id="id105" draw:style-name="a106" draw:name="Rectangle 108" text:anchor-type="paragraph"><svg:title/><svg:desc/><text:p text:style-name="P123"><text:span text:style-name="T124">82.573.472,25</text:span></text:p><draw:enhanced-geometry draw:type="non-primitive" svg:viewBox="0 0 21600 21600" draw:enhanced-path="M 0 0 L 21600 0 21600 21600 0 21600 Z N"/></draw:custom-shape><draw:custom-shape svg:x="6.84722in" svg:y="2.16667in" svg:width="0.65278in" svg:height="0.125in" draw:z-index="251750400" draw:id="id106" draw:style-name="a107" draw:name="Rectangle 109" text:anchor-type="paragraph"><svg:title/><svg:desc/><text:p text:style-name="P125"><text:span text:style-name="T126">116.009.686,78</text:span></text:p><draw:enhanced-geometry draw:type="non-primitive" svg:viewBox="0 0 21600 21600" draw:enhanced-path="M 0 0 L 21600 0 21600 21600 0 21600 Z N"/></draw:custom-shape><draw:custom-shape svg:x="7.52778in" svg:y="2.16667in" svg:width="0.61111in" svg:height="0.125in" draw:z-index="251751424" draw:id="id107" draw:style-name="a108" draw:name="Rectangle 110" text:anchor-type="paragraph"><svg:title/><svg:desc/><text:p text:style-name="P127"><text:span text:style-name="T128">104.843.093,52</text:span></text:p><draw:enhanced-geometry draw:type="non-primitive" svg:viewBox="0 0 21600 21600" draw:enhanced-path="M 0 0 L 21600 0 21600 21600 0 21600 Z N"/></draw:custom-shape><draw:custom-shape svg:x="8.16667in" svg:y="2.16667in" svg:width="0.625in" svg:height="0.125in" draw:z-index="251752448" draw:id="id108" draw:style-name="a109" draw:name="Rectangle 111" text:anchor-type="paragraph"><svg:title/><svg:desc/><text:p text:style-name="P129"><text:span text:style-name="T130">77.289.806,11</text:span></text:p><draw:enhanced-geometry draw:type="non-primitive" svg:viewBox="0 0 21600 21600" draw:enhanced-path="M 0 0 L 21600 0 21600 21600 0 21600 Z N"/></draw:custom-shape><draw:custom-shape svg:x="8.80556in" svg:y="2.16667in" svg:width="0.61111in" svg:height="0.125in" draw:z-index="251753472" draw:id="id109" draw:style-name="a110" draw:name="Rectangle 112" text:anchor-type="paragraph"><svg:title/><svg:desc/><text:p text:style-name="P131"><text:span text:style-name="T132">77.175.715,35</text:span></text:p><draw:enhanced-geometry draw:type="non-primitive" svg:viewBox="0 0 21600 21600" draw:enhanced-path="M 0 0 L 21600 0 21600 21600 0 21600 Z N"/></draw:custom-shape><draw:custom-shape svg:x="9.45833in" svg:y="2.16667in" svg:width="0.56944in" svg:height="0.125in" draw:z-index="251754496" draw:id="id110" draw:style-name="a111" draw:name="Rectangle 113" text:anchor-type="paragraph"><svg:title/><svg:desc/><text:p text:style-name="P133"><text:span text:style-name="T134">81.308.050,73</text:span></text:p><draw:enhanced-geometry draw:type="non-primitive" svg:viewBox="0 0 21600 21600" draw:enhanced-path="M 0 0 L 21600 0 21600 21600 0 21600 Z N"/></draw:custom-shape><draw:custom-shape svg:x="10.05556in" svg:y="2.16667in" svg:width="0.69444in" svg:height="0.125in" draw:z-index="251755520" draw:id="id111" draw:style-name="a112" draw:name="Rectangle 114" text:anchor-type="paragraph"><svg:title/><svg:desc/><text:p text:style-name="P135"><text:span text:style-name="T136">1.004.109.451,83</text:span></text:p><draw:enhanced-geometry draw:type="non-primitive" svg:viewBox="0 0 21600 21600" draw:enhanced-path="M 0 0 L 21600 0 21600 21600 0 21600 Z N"/></draw:custom-shape><draw:custom-shape svg:x="10.81944in" svg:y="2.16667in" svg:width="0.56944in" svg:height="0.125in" draw:z-index="251756544" draw:id="id112" draw:style-name="a113" draw:name="Rectangle 115" text:anchor-type="paragraph"><svg:title/><svg:desc/><text:p text:style-name="P137"><text:span text:style-name="T138">925.681,29</text:span></text:p><draw:enhanced-geometry draw:type="non-primitive" svg:viewBox="0 0 21600 21600" draw:enhanced-path="M 0 0 L 21600 0 21600 21600 0 21600 Z N"/></draw:custom-shape><draw:custom-shape svg:x="0.29167in" svg:y="2.16667in" svg:width="2.19444in" svg:height="0.125in" draw:z-index="251757568" draw:id="id113" draw:style-name="a114" draw:name="Rectangle 116" text:anchor-type="paragraph"><svg:title/><svg:desc/><text:p text:style-name="P139"><text:span text:style-name="T140"><text:s text:c="3"/>Pessoal Ativo</text:span></text:p><draw:enhanced-geometry draw:type="non-primitive" svg:viewBox="0 0 21600 21600" draw:enhanced-path="M 0 0 L 21600 0 21600 21600 0 21600 Z N"/></draw:custom-shape><draw:connector draw:type="line" svg:x1="6.83333in" svg:y1="2.29167in" svg:x2="6.83333in" svg:y2="2.47222in" draw:z-index="251758592" draw:id="id114" draw:style-name="a115" draw:name="Line 117" text:anchor-type="paragraph"><svg:title/><svg:desc/></draw:connector><draw:connector draw:type="line" svg:x1="4.31944in" svg:y1="2.29167in" svg:x2="4.31944in" svg:y2="2.47222in" draw:z-index="251759616" draw:id="id115" draw:style-name="a116" draw:name="Line 118" text:anchor-type="paragraph"><svg:title/><svg:desc/></draw:connector><draw:connector draw:type="line" svg:x1="6.19444in" svg:y1="2.29167in" svg:x2="6.19444in" svg:y2="2.47222in" draw:z-index="251760640" draw:id="id116" draw:style-name="a117" draw:name="Line 119" text:anchor-type="paragraph"><svg:title/><svg:desc/></draw:connector><draw:connector draw:type="line" svg:x1="9.43056in" svg:y1="2.29167in" svg:x2="9.43056in" svg:y2="2.47222in" draw:z-index="251761664" draw:id="id117" draw:style-name="a118" draw:name="Line 120" text:anchor-type="paragraph"><svg:title/><svg:desc/></draw:connector><draw:connector draw:type="line" svg:x1="2.48611in" svg:y1="2.29167in" svg:x2="2.48611in" svg:y2="2.47222in" draw:z-index="251762688" draw:id="id118" draw:style-name="a119" draw:name="Line 121" text:anchor-type="paragraph"><svg:title/><svg:desc/></draw:connector><draw:connector draw:type="line" svg:x1="8.80556in" svg:y1="2.29167in" svg:x2="8.80556in" svg:y2="2.47222in" draw:z-index="251763712" draw:id="id119" draw:style-name="a120" draw:name="Line 122" text:anchor-type="paragraph"><svg:title/><svg:desc/></draw:connector><draw:connector draw:type="line" svg:x1="5.55556in" svg:y1="2.29167in" svg:x2="5.55556in" svg:y2="2.47222in" draw:z-index="251764736" draw:id="id120" draw:style-name="a121" draw:name="Line 123" text:anchor-type="paragraph"><svg:title/><svg:desc/></draw:connector><draw:connector draw:type="line" svg:x1="8.15278in" svg:y1="2.29167in" svg:x2="8.15278in" svg:y2="2.47222in" draw:z-index="251765760" draw:id="id121" draw:style-name="a122" draw:name="Line 124" text:anchor-type="paragraph"><svg:title/><svg:desc/></draw:connector><draw:connector draw:type="line" svg:x1="7.51389in" svg:y1="2.29167in" svg:x2="7.51389in" svg:y2="2.47222in" draw:z-index="251766784" draw:id="id122" draw:style-name="a123" draw:name="Line 125" text:anchor-type="paragraph"><svg:title/><svg:desc/></draw:connector><draw:connector draw:type="line" svg:x1="4.95833in" svg:y1="2.29167in" svg:x2="4.95833in" svg:y2="2.47222in" draw:z-index="251767808" draw:id="id123" draw:style-name="a124" draw:name="Line 126" text:anchor-type="paragraph"><svg:title/><svg:desc/></draw:connector><draw:connector draw:type="line" svg:x1="3.70833in" svg:y1="2.29167in" svg:x2="3.70833in" svg:y2="2.47222in" draw:z-index="251768832" draw:id="id124" draw:style-name="a125" draw:name="Line 127" text:anchor-type="paragraph"><svg:title/><svg:desc/></draw:connector><draw:connector draw:type="line" svg:x1="10.04167in" svg:y1="2.29167in" svg:x2="10.04167in" svg:y2="2.47222in" draw:z-index="251769856" draw:id="id125" draw:style-name="a126" draw:name="Line 128" text:anchor-type="paragraph"><svg:title/><svg:desc/></draw:connector><draw:connector draw:type="line" svg:x1="3.13889in" svg:y1="2.29167in" svg:x2="3.13889in" svg:y2="2.47222in" draw:z-index="251770880" draw:id="id126" draw:style-name="a127" draw:name="Line 129" text:anchor-type="paragraph"><svg:title/><svg:desc/></draw:connector><draw:custom-shape svg:x="3.73611in" svg:y="2.29167in" svg:width="0.56944in" svg:height="0.18056in" draw:z-index="251771904" draw:id="id127" draw:style-name="a128" draw:name="Rectangle 130" text:anchor-type="paragraph"><svg:title/><svg:desc/><text:p text:style-name="P141"><text:span text:style-name="T142">56.049.029,81</text:span></text:p><draw:enhanced-geometry draw:type="non-primitive" svg:viewBox="0 0 21600 21600" draw:enhanced-path="M 0 0 L 21600 0 21600 21600 0 21600 Z N"/></draw:custom-shape><draw:custom-shape svg:x="3.15278in" svg:y="2.29167in" svg:width="0.55556in" svg:height="0.18056in" draw:z-index="251772928" draw:id="id128" draw:style-name="a129" draw:name="Rectangle 131" text:anchor-type="paragraph"><svg:title/><svg:desc/><text:p text:style-name="P143"><text:span text:style-name="T144">69.041.028,14</text:span></text:p><draw:enhanced-geometry draw:type="non-primitive" svg:viewBox="0 0 21600 21600" draw:enhanced-path="M 0 0 L 21600 0 21600 21600 0 21600 Z N"/></draw:custom-shape><draw:custom-shape svg:x="2.55556in" svg:y="2.29167in" svg:width="0.56944in" svg:height="0.18056in" draw:z-index="251773952" draw:id="id129" draw:style-name="a130" draw:name="Rectangle 132" text:anchor-type="paragraph"><svg:title/><svg:desc/><text:p text:style-name="P145"><text:span text:style-name="T146">58.192.081,25</text:span></text:p><draw:enhanced-geometry draw:type="non-primitive" svg:viewBox="0 0 21600 21600" draw:enhanced-path="M 0 0 L 21600 0 21600 21600 0 21600 Z N"/></draw:custom-shape><draw:custom-shape svg:x="4.33333in" svg:y="2.29167in" svg:width="0.61111in" svg:height="0.18056in" draw:z-index="251774976" draw:id="id130" draw:style-name="a131" draw:name="Rectangle 133" text:anchor-type="paragraph"><svg:title/><svg:desc/><text:p text:style-name="P147"><text:span text:style-name="T148">56.314.583,56</text:span></text:p><draw:enhanced-geometry draw:type="non-primitive" svg:viewBox="0 0 21600 21600" draw:enhanced-path="M 0 0 L 21600 0 21600 21600 0 21600 Z N"/></draw:custom-shape><draw:custom-shape svg:x="4.97222in" svg:y="2.29167in" svg:width="0.56944in" svg:height="0.18056in" draw:z-index="251776000" draw:id="id131" draw:style-name="a132" draw:name="Rectangle 134" text:anchor-type="paragraph"><svg:title/><svg:desc/><text:p text:style-name="P149"><text:span text:style-name="T150">55.792.346,54</text:span></text:p><draw:enhanced-geometry draw:type="non-primitive" svg:viewBox="0 0 21600 21600" draw:enhanced-path="M 0 0 L 21600 0 21600 21600 0 21600 Z N"/></draw:custom-shape><draw:custom-shape svg:x="5.59722in" svg:y="2.29167in" svg:width="0.56944in" svg:height="0.18056in" draw:z-index="251777024" draw:id="id132" draw:style-name="a133" draw:name="Rectangle 135" text:anchor-type="paragraph"><svg:title/><svg:desc/><text:p text:style-name="P151"><text:span text:style-name="T152">57.164.495,70</text:span></text:p><draw:enhanced-geometry draw:type="non-primitive" svg:viewBox="0 0 21600 21600" draw:enhanced-path="M 0 0 L 21600 0 21600 21600 0 21600 Z N"/></draw:custom-shape><draw:custom-shape svg:x="6.25in" svg:y="2.29167in" svg:width="0.56944in" svg:height="0.18056in" draw:z-index="251778048" draw:id="id133" draw:style-name="a134" draw:name="Rectangle 136" text:anchor-type="paragraph"><svg:title/><svg:desc/><text:p text:style-name="P153"><text:span text:style-name="T154">62.195.906,14</text:span></text:p><draw:enhanced-geometry draw:type="non-primitive" svg:viewBox="0 0 21600 21600" draw:enhanced-path="M 0 0 L 21600 0 21600 21600 0 21600 Z N"/></draw:custom-shape><draw:custom-shape svg:x="6.84722in" svg:y="2.29167in" svg:width="0.65278in" svg:height="0.18056in" draw:z-index="251779072" draw:id="id134" draw:style-name="a135" draw:name="Rectangle 137" text:anchor-type="paragraph"><svg:title/><svg:desc/><text:p text:style-name="P155"><text:span text:style-name="T156">91.812.963,56</text:span></text:p><draw:enhanced-geometry draw:type="non-primitive" svg:viewBox="0 0 21600 21600" draw:enhanced-path="M 0 0 L 21600 0 21600 21600 0 21600 Z N"/></draw:custom-shape><draw:custom-shape svg:x="7.52778in" svg:y="2.29167in" svg:width="0.61111in" svg:height="0.18056in" draw:z-index="251780096" draw:id="id135" draw:style-name="a136" draw:name="Rectangle 138" text:anchor-type="paragraph"><svg:title/><svg:desc/><text:p text:style-name="P157"><text:span text:style-name="T158">76.422.802,82</text:span></text:p><draw:enhanced-geometry draw:type="non-primitive" svg:viewBox="0 0 21600 21600" draw:enhanced-path="M 0 0 L 21600 0 21600 21600 0 21600 Z N"/></draw:custom-shape><draw:custom-shape svg:x="8.16667in" svg:y="2.29167in" svg:width="0.625in" svg:height="0.18056in" draw:z-index="251781120" draw:id="id136" draw:style-name="a137" draw:name="Rectangle 139" text:anchor-type="paragraph"><svg:title/><svg:desc/><text:p text:style-name="P159"><text:span text:style-name="T160">57.542.588,85</text:span></text:p><draw:enhanced-geometry draw:type="non-primitive" svg:viewBox="0 0 21600 21600" draw:enhanced-path="M 0 0 L 21600 0 21600 21600 0 21600 Z N"/></draw:custom-shape><draw:custom-shape svg:x="8.80556in" svg:y="2.29167in" svg:width="0.61111in" svg:height="0.18056in" draw:z-index="251782144" draw:id="id137" draw:style-name="a138" draw:name="Rectangle 140" text:anchor-type="paragraph"><svg:title/><svg:desc/><text:p text:style-name="P161"><text:span text:style-name="T162">58.107.961,28</text:span></text:p><draw:enhanced-geometry draw:type="non-primitive" svg:viewBox="0 0 21600 21600" draw:enhanced-path="M 0 0 L 21600 0 21600 21600 0 21600 Z N"/></draw:custom-shape><draw:custom-shape svg:x="9.45833in" svg:y="2.29167in" svg:width="0.56944in" svg:height="0.18056in" draw:z-index="251783168" draw:id="id138" draw:style-name="a139" draw:name="Rectangle 141" text:anchor-type="paragraph"><svg:title/><svg:desc/><text:p text:style-name="P163"><text:span text:style-name="T164">61.688.651,81</text:span></text:p><draw:enhanced-geometry draw:type="non-primitive" svg:viewBox="0 0 21600 21600" draw:enhanced-path="M 0 0 L 21600 0 21600 21600 0 21600 Z N"/></draw:custom-shape><draw:custom-shape svg:x="10.05556in" svg:y="2.29167in" svg:width="0.69444in" svg:height="0.18056in" draw:z-index="251784192" draw:id="id139" draw:style-name="a140" draw:name="Rectangle 142" text:anchor-type="paragraph"><svg:title/><svg:desc/><text:p text:style-name="P165"><text:span text:style-name="T166">760.324.439,46</text:span></text:p><draw:enhanced-geometry draw:type="non-primitive" svg:viewBox="0 0 21600 21600" draw:enhanced-path="M 0 0 L 21600 0 21600 21600 0 21600 Z N"/></draw:custom-shape><draw:custom-shape svg:x="10.81944in" svg:y="2.29167in" svg:width="0.56944in" svg:height="0.18056in" draw:z-index="251785216" draw:id="id140" draw:style-name="a141" draw:name="Rectangle 143" text:anchor-type="paragraph"><svg:title/><svg:desc/><text:p text:style-name="P167"><text:span text:style-name="T168">635.275,92</text:span></text:p><draw:enhanced-geometry draw:type="non-primitive" svg:viewBox="0 0 21600 21600" draw:enhanced-path="M 0 0 L 21600 0 21600 21600 0 21600 Z N"/></draw:custom-shape><draw:custom-shape svg:x="0.29167in" svg:y="2.29167in" svg:width="2.19444in" svg:height="0.18056in" draw:z-index="251786240" draw:id="id141" draw:style-name="a142" draw:name="Rectangle 144" text:anchor-type="paragraph"><svg:title/><svg:desc/><text:p text:style-name="P169"><text:span text:style-name="T170"><text:s text:c="6"/>Vencimentos, Vantagens e Out ras Despesas Variáveis</text:span></text:p><draw:enhanced-geometry draw:type="non-primitive" svg:viewBox="0 0 21600 21600" draw:enhanced-path="M 0 0 L 21600 0 21600 21600 0 21600 Z N"/></draw:custom-shape><draw:connector draw:type="line" svg:x1="6.83333in" svg:y1="2.47222in" svg:x2="6.83333in" svg:y2="2.59722in" draw:z-index="251787264" draw:id="id142" draw:style-name="a143" draw:name="Line 145" text:anchor-type="paragraph"><svg:title/><svg:desc/></draw:connector><draw:connector draw:type="line" svg:x1="4.31944in" svg:y1="2.47222in" svg:x2="4.31944in" svg:y2="2.59722in" draw:z-index="251788288" draw:id="id143" draw:style-name="a144" draw:name="Line 146" text:anchor-type="paragraph"><svg:title/><svg:desc/></draw:connector><draw:connector draw:type="line" svg:x1="6.19444in" svg:y1="2.47222in" svg:x2="6.19444in" svg:y2="2.59722in" draw:z-index="251789312" draw:id="id144" draw:style-name="a145" draw:name="Line 147" text:anchor-type="paragraph"><svg:title/><svg:desc/></draw:connector><draw:connector draw:type="line" svg:x1="9.43056in" svg:y1="2.47222in" svg:x2="9.43056in" svg:y2="2.59722in" draw:z-index="251790336" draw:id="id145" draw:style-name="a146" draw:name="Line 148" text:anchor-type="paragraph"><svg:title/><svg:desc/></draw:connector><draw:connector draw:type="line" svg:x1="2.48611in" svg:y1="2.47222in" svg:x2="2.48611in" svg:y2="2.59722in" draw:z-index="251791360" draw:id="id146" draw:style-name="a147" draw:name="Line 149" text:anchor-type="paragraph"><svg:title/><svg:desc/></draw:connector><draw:connector draw:type="line" svg:x1="8.80556in" svg:y1="2.47222in" svg:x2="8.80556in" svg:y2="2.59722in" draw:z-index="251792384" draw:id="id147" draw:style-name="a148" draw:name="Line 150" text:anchor-type="paragraph"><svg:title/><svg:desc/></draw:connector><draw:connector draw:type="line" svg:x1="5.55556in" svg:y1="2.47222in" svg:x2="5.55556in" svg:y2="2.59722in" draw:z-index="251793408" draw:id="id148" draw:style-name="a149" draw:name="Line 151" text:anchor-type="paragraph"><svg:title/><svg:desc/></draw:connector><draw:connector draw:type="line" svg:x1="8.15278in" svg:y1="2.47222in" svg:x2="8.15278in" svg:y2="2.59722in" draw:z-index="251794432" draw:id="id149" draw:style-name="a150" draw:name="Line 152" text:anchor-type="paragraph"><svg:title/><svg:desc/></draw:connector><draw:connector draw:type="line" svg:x1="7.51389in" svg:y1="2.47222in" svg:x2="7.51389in" svg:y2="2.59722in" draw:z-index="251795456" draw:id="id150" draw:style-name="a151" draw:name="Line 153" text:anchor-type="paragraph"><svg:title/><svg:desc/></draw:connector><draw:connector draw:type="line" svg:x1="4.95833in" svg:y1="2.47222in" svg:x2="4.95833in" svg:y2="2.59722in" draw:z-index="251796480" draw:id="id151" draw:style-name="a152" draw:name="Line 154" text:anchor-type="paragraph"><svg:title/><svg:desc/></draw:connector><draw:connector draw:type="line" svg:x1="3.70833in" svg:y1="2.47222in" svg:x2="3.70833in" svg:y2="2.59722in" draw:z-index="251797504" draw:id="id152" draw:style-name="a153" draw:name="Line 155" text:anchor-type="paragraph"><svg:title/><svg:desc/></draw:connector><draw:connector draw:type="line" svg:x1="10.04167in" svg:y1="2.47222in" svg:x2="10.04167in" svg:y2="2.59722in" draw:z-index="251798528" draw:id="id153" draw:style-name="a154" draw:name="Line 156" text:anchor-type="paragraph"><svg:title/><svg:desc/></draw:connector><draw:connector draw:type="line" svg:x1="3.13889in" svg:y1="2.47222in" svg:x2="3.13889in" svg:y2="2.59722in" draw:z-index="251799552" draw:id="id154" draw:style-name="a155" draw:name="Line 157" text:anchor-type="paragraph"><svg:title/><svg:desc/></draw:connector><draw:custom-shape svg:x="3.73611in" svg:y="2.47222in" svg:width="0.56944in" svg:height="0.125in" draw:z-index="251800576" draw:id="id155" draw:style-name="a156" draw:name="Rectangle 158" text:anchor-type="paragraph"><svg:title/><svg:desc/><text:p text:style-name="P171"><text:span text:style-name="T172">16.634.390,82</text:span></text:p><draw:enhanced-geometry draw:type="non-primitive" svg:viewBox="0 0 21600 21600" draw:enhanced-path="M 0 0 L 21600 0 21600 21600 0 21600 Z N"/></draw:custom-shape><draw:custom-shape svg:x="3.15278in" svg:y="2.47222in" svg:width="0.55556in" svg:height="0.125in" draw:z-index="251801600" draw:id="id156" draw:style-name="a157" draw:name="Rectangle 159" text:anchor-type="paragraph"><svg:title/><svg:desc/><text:p text:style-name="P173"><text:span text:style-name="T174">20.875.338,19</text:span></text:p><draw:enhanced-geometry draw:type="non-primitive" svg:viewBox="0 0 21600 21600" draw:enhanced-path="M 0 0 L 21600 0 21600 21600 0 21600 Z N"/></draw:custom-shape><draw:custom-shape svg:x="2.55556in" svg:y="2.47222in" svg:width="0.56944in" svg:height="0.125in" draw:z-index="251802624" draw:id="id157" draw:style-name="a158" draw:name="Rectangle 160" text:anchor-type="paragraph"><svg:title/><svg:desc/><text:p text:style-name="P175"><text:span text:style-name="T176">18.862.461,30</text:span></text:p><draw:enhanced-geometry draw:type="non-primitive" svg:viewBox="0 0 21600 21600" draw:enhanced-path="M 0 0 L 21600 0 21600 21600 0 21600 Z N"/></draw:custom-shape><draw:custom-shape svg:x="4.33333in" svg:y="2.47222in" svg:width="0.61111in" svg:height="0.125in" draw:z-index="251803648" draw:id="id158" draw:style-name="a159" draw:name="Rectangle 161" text:anchor-type="paragraph"><svg:title/><svg:desc/><text:p text:style-name="P177"><text:span text:style-name="T178">18.677.169,91</text:span></text:p><draw:enhanced-geometry draw:type="non-primitive" svg:viewBox="0 0 21600 21600" draw:enhanced-path="M 0 0 L 21600 0 21600 21600 0 21600 Z N"/></draw:custom-shape><draw:custom-shape svg:x="4.97222in" svg:y="2.47222in" svg:width="0.56944in" svg:height="0.125in" draw:z-index="251804672" draw:id="id159" draw:style-name="a160" draw:name="Rectangle 162" text:anchor-type="paragraph"><svg:title/><svg:desc/><text:p text:style-name="P179"><text:span text:style-name="T180">18.647.111,24</text:span></text:p><draw:enhanced-geometry draw:type="non-primitive" svg:viewBox="0 0 21600 21600" draw:enhanced-path="M 0 0 L 21600 0 21600 21600 0 21600 Z N"/></draw:custom-shape><draw:custom-shape svg:x="5.59722in" svg:y="2.47222in" svg:width="0.56944in" svg:height="0.125in" draw:z-index="251805696" draw:id="id160" draw:style-name="a161" draw:name="Rectangle 163" text:anchor-type="paragraph"><svg:title/><svg:desc/><text:p text:style-name="P181"><text:span text:style-name="T182">18.659.590,63</text:span></text:p><draw:enhanced-geometry draw:type="non-primitive" svg:viewBox="0 0 21600 21600" draw:enhanced-path="M 0 0 L 21600 0 21600 21600 0 21600 Z N"/></draw:custom-shape><draw:custom-shape svg:x="6.25in" svg:y="2.47222in" svg:width="0.56944in" svg:height="0.125in" draw:z-index="251806720" draw:id="id161" draw:style-name="a162" draw:name="Rectangle 164" text:anchor-type="paragraph"><svg:title/><svg:desc/><text:p text:style-name="P183"><text:span text:style-name="T184">20.377.566,11</text:span></text:p><draw:enhanced-geometry draw:type="non-primitive" svg:viewBox="0 0 21600 21600" draw:enhanced-path="M 0 0 L 21600 0 21600 21600 0 21600 Z N"/></draw:custom-shape><draw:custom-shape svg:x="6.84722in" svg:y="2.47222in" svg:width="0.65278in" svg:height="0.125in" draw:z-index="251807744" draw:id="id162" draw:style-name="a163" draw:name="Rectangle 165" text:anchor-type="paragraph"><svg:title/><svg:desc/><text:p text:style-name="P185"><text:span text:style-name="T186">24.196.723,22</text:span></text:p><draw:enhanced-geometry draw:type="non-primitive" svg:viewBox="0 0 21600 21600" draw:enhanced-path="M 0 0 L 21600 0 21600 21600 0 21600 Z N"/></draw:custom-shape><draw:custom-shape svg:x="7.52778in" svg:y="2.47222in" svg:width="0.61111in" svg:height="0.125in" draw:z-index="251808768" draw:id="id163" draw:style-name="a164" draw:name="Rectangle 166" text:anchor-type="paragraph"><svg:title/><svg:desc/><text:p text:style-name="P187"><text:span text:style-name="T188">28.420.290,70</text:span></text:p><draw:enhanced-geometry draw:type="non-primitive" svg:viewBox="0 0 21600 21600" draw:enhanced-path="M 0 0 L 21600 0 21600 21600 0 21600 Z N"/></draw:custom-shape><draw:custom-shape svg:x="8.16667in" svg:y="2.47222in" svg:width="0.625in" svg:height="0.125in" draw:z-index="251809792" draw:id="id164" draw:style-name="a165" draw:name="Rectangle 167" text:anchor-type="paragraph"><svg:title/><svg:desc/><text:p text:style-name="P189"><text:span text:style-name="T190">19.747.217,26</text:span></text:p><draw:enhanced-geometry draw:type="non-primitive" svg:viewBox="0 0 21600 21600" draw:enhanced-path="M 0 0 L 21600 0 21600 21600 0 21600 Z N"/></draw:custom-shape><draw:custom-shape svg:x="8.80556in" svg:y="2.47222in" svg:width="0.61111in" svg:height="0.125in" draw:z-index="251810816" draw:id="id165" draw:style-name="a166" draw:name="Rectangle 168" text:anchor-type="paragraph"><svg:title/><svg:desc/><text:p text:style-name="P191"><text:span text:style-name="T192">19.067.754,07</text:span></text:p><draw:enhanced-geometry draw:type="non-primitive" svg:viewBox="0 0 21600 21600" draw:enhanced-path="M 0 0 L 21600 0 21600 21600 0 21600 Z N"/></draw:custom-shape><draw:custom-shape svg:x="9.45833in" svg:y="2.47222in" svg:width="0.56944in" svg:height="0.125in" draw:z-index="251811840" draw:id="id166" draw:style-name="a167" draw:name="Rectangle 169" text:anchor-type="paragraph"><svg:title/><svg:desc/><text:p text:style-name="P193"><text:span text:style-name="T194">19.619.398,92</text:span></text:p><draw:enhanced-geometry draw:type="non-primitive" svg:viewBox="0 0 21600 21600" draw:enhanced-path="M 0 0 L 21600 0 21600 21600 0 21600 Z N"/></draw:custom-shape><draw:custom-shape svg:x="10.05556in" svg:y="2.47222in" svg:width="0.69444in" svg:height="0.125in" draw:z-index="251812864" draw:id="id167" draw:style-name="a168" draw:name="Rectangle 170" text:anchor-type="paragraph"><svg:title/><svg:desc/><text:p text:style-name="P195"><text:span text:style-name="T196">243.785.012,37</text:span></text:p><draw:enhanced-geometry draw:type="non-primitive" svg:viewBox="0 0 21600 21600" draw:enhanced-path="M 0 0 L 21600 0 21600 21600 0 21600 Z N"/></draw:custom-shape><draw:custom-shape svg:x="10.81944in" svg:y="2.47222in" svg:width="0.56944in" svg:height="0.125in" draw:z-index="251813888" draw:id="id168" draw:style-name="a169" draw:name="Rectangle 171" text:anchor-type="paragraph"><svg:title/><svg:desc/><text:p text:style-name="P197"><text:span text:style-name="T198">290.405,37</text:span></text:p><draw:enhanced-geometry draw:type="non-primitive" svg:viewBox="0 0 21600 21600" draw:enhanced-path="M 0 0 L 21600 0 21600 21600 0 21600 Z N"/></draw:custom-shape><draw:custom-shape svg:x="0.29167in" svg:y="2.47222in" svg:width="2.19444in" svg:height="0.125in" draw:z-index="251814912" draw:id="id169" draw:style-name="a170" draw:name="Rectangle 172" text:anchor-type="paragraph"><svg:title/><svg:desc/><text:p text:style-name="P199"><text:span text:style-name="T200"><text:s text:c="6"/>Obrigações Pat ronais</text:span></text:p><draw:enhanced-geometry draw:type="non-primitive" svg:viewBox="0 0 21600 21600" draw:enhanced-path="M 0 0 L 21600 0 21600 21600 0 21600 Z N"/></draw:custom-shape><draw:connector draw:type="line" svg:x1="6.83333in" svg:y1="2.59722in" svg:x2="6.83333in" svg:y2="2.72222in" draw:z-index="251815936" draw:id="id170" draw:style-name="a171" draw:name="Line 173" text:anchor-type="paragraph"><svg:title/><svg:desc/></draw:connector><draw:connector draw:type="line" svg:x1="4.31944in" svg:y1="2.59722in" svg:x2="4.31944in" svg:y2="2.72222in" draw:z-index="251816960" draw:id="id171" draw:style-name="a172" draw:name="Line 174" text:anchor-type="paragraph"><svg:title/><svg:desc/></draw:connector><draw:connector draw:type="line" svg:x1="6.19444in" svg:y1="2.59722in" svg:x2="6.19444in" svg:y2="2.72222in" draw:z-index="251817984" draw:id="id172" draw:style-name="a173" draw:name="Line 175" text:anchor-type="paragraph"><svg:title/><svg:desc/></draw:connector><draw:connector draw:type="line" svg:x1="9.43056in" svg:y1="2.59722in" svg:x2="9.43056in" svg:y2="2.72222in" draw:z-index="251819008" draw:id="id173" draw:style-name="a174" draw:name="Line 176" text:anchor-type="paragraph"><svg:title/><svg:desc/></draw:connector><draw:connector draw:type="line" svg:x1="2.48611in" svg:y1="2.59722in" svg:x2="2.48611in" svg:y2="2.72222in" draw:z-index="251820032" draw:id="id174" draw:style-name="a175" draw:name="Line 177" text:anchor-type="paragraph"><svg:title/><svg:desc/></draw:connector><draw:connector draw:type="line" svg:x1="8.80556in" svg:y1="2.59722in" svg:x2="8.80556in" svg:y2="2.72222in" draw:z-index="251821056" draw:id="id175" draw:style-name="a176" draw:name="Line 178" text:anchor-type="paragraph"><svg:title/><svg:desc/></draw:connector><draw:connector draw:type="line" svg:x1="5.55556in" svg:y1="2.59722in" svg:x2="5.55556in" svg:y2="2.72222in" draw:z-index="251822080" draw:id="id176" draw:style-name="a177" draw:name="Line 179" text:anchor-type="paragraph"><svg:title/><svg:desc/></draw:connector><draw:connector draw:type="line" svg:x1="8.15278in" svg:y1="2.59722in" svg:x2="8.15278in" svg:y2="2.72222in" draw:z-index="251823104" draw:id="id177" draw:style-name="a178" draw:name="Line 180" text:anchor-type="paragraph"><svg:title/><svg:desc/></draw:connector><draw:connector draw:type="line" svg:x1="7.51389in" svg:y1="2.59722in" svg:x2="7.51389in" svg:y2="2.72222in" draw:z-index="251824128" draw:id="id178" draw:style-name="a179" draw:name="Line 181" text:anchor-type="paragraph"><svg:title/><svg:desc/></draw:connector><draw:connector draw:type="line" svg:x1="4.95833in" svg:y1="2.59722in" svg:x2="4.95833in" svg:y2="2.72222in" draw:z-index="251825152" draw:id="id179" draw:style-name="a180" draw:name="Line 182" text:anchor-type="paragraph"><svg:title/><svg:desc/></draw:connector><draw:connector draw:type="line" svg:x1="3.70833in" svg:y1="2.59722in" svg:x2="3.70833in" svg:y2="2.72222in" draw:z-index="251826176" draw:id="id180" draw:style-name="a181" draw:name="Line 183" text:anchor-type="paragraph"><svg:title/><svg:desc/></draw:connector><draw:connector draw:type="line" svg:x1="10.04167in" svg:y1="2.59722in" svg:x2="10.04167in" svg:y2="2.72222in" draw:z-index="251827200" draw:id="id181" draw:style-name="a182" draw:name="Line 184" text:anchor-type="paragraph"><svg:title/><svg:desc/></draw:connector><draw:connector draw:type="line" svg:x1="3.13889in" svg:y1="2.59722in" svg:x2="3.13889in" svg:y2="2.72222in" draw:z-index="251828224" draw:id="id182" draw:style-name="a183" draw:name="Line 185" text:anchor-type="paragraph"><svg:title/><svg:desc/></draw:connector><draw:custom-shape svg:x="3.73611in" svg:y="2.59722in" svg:width="0.56944in" svg:height="0.125in" draw:z-index="251829248" draw:id="id183" draw:style-name="a184" draw:name="Rectangle 186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3.15278in" svg:y="2.59722in" svg:width="0.55556in" svg:height="0.125in" draw:z-index="251830272" draw:id="id184" draw:style-name="a185" draw:name="Rectangle 18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2.55556in" svg:y="2.59722in" svg:width="0.56944in" svg:height="0.125in" draw:z-index="251831296" draw:id="id185" draw:style-name="a186" draw:name="Rectangle 188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4.33333in" svg:y="2.59722in" svg:width="0.61111in" svg:height="0.125in" draw:z-index="251832320" draw:id="id186" draw:style-name="a187" draw:name="Rectangle 189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4.97222in" svg:y="2.59722in" svg:width="0.56944in" svg:height="0.125in" draw:z-index="251833344" draw:id="id187" draw:style-name="a188" draw:name="Rectangle 190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5.59722in" svg:y="2.59722in" svg:width="0.56944in" svg:height="0.125in" draw:z-index="251834368" draw:id="id188" draw:style-name="a189" draw:name="Rectangle 191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6.25in" svg:y="2.59722in" svg:width="0.56944in" svg:height="0.125in" draw:z-index="251835392" draw:id="id189" draw:style-name="a190" draw:name="Rectangle 192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6.84722in" svg:y="2.59722in" svg:width="0.65278in" svg:height="0.125in" draw:z-index="251836416" draw:id="id190" draw:style-name="a191" draw:name="Rectangle 193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7.52778in" svg:y="2.59722in" svg:width="0.61111in" svg:height="0.125in" draw:z-index="251837440" draw:id="id191" draw:style-name="a192" draw:name="Rectangle 194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8.16667in" svg:y="2.59722in" svg:width="0.625in" svg:height="0.125in" draw:z-index="251838464" draw:id="id192" draw:style-name="a193" draw:name="Rectangle 195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8.80556in" svg:y="2.59722in" svg:width="0.61111in" svg:height="0.125in" draw:z-index="251839488" draw:id="id193" draw:style-name="a194" draw:name="Rectangle 196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9.45833in" svg:y="2.59722in" svg:width="0.56944in" svg:height="0.125in" draw:z-index="251840512" draw:id="id194" draw:style-name="a195" draw:name="Rectangle 197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10.05556in" svg:y="2.59722in" svg:width="0.69444in" svg:height="0.125in" draw:z-index="251841536" draw:id="id195" draw:style-name="a196" draw:name="Rectangle 198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10.81944in" svg:y="2.59722in" svg:width="0.56944in" svg:height="0.125in" draw:z-index="251842560" draw:id="id196" draw:style-name="a197" draw:name="Rectangle 199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0.29167in" svg:y="2.59722in" svg:width="2.19444in" svg:height="0.125in" draw:z-index="251843584" draw:id="id197" draw:style-name="a198" draw:name="Rectangle 200" text:anchor-type="paragraph"><svg:title/><svg:desc/><text:p text:style-name="P229"><text:span text:style-name="T230"><text:s text:c="6"/>Benefícios Previdenciários</text:span></text:p><draw:enhanced-geometry draw:type="non-primitive" svg:viewBox="0 0 21600 21600" draw:enhanced-path="M 0 0 L 21600 0 21600 21600 0 21600 Z N"/></draw:custom-shape><draw:connector draw:type="line" svg:x1="6.83333in" svg:y1="2.72222in" svg:x2="6.83333in" svg:y2="2.84722in" draw:z-index="251844608" draw:id="id198" draw:style-name="a199" draw:name="Line 201" text:anchor-type="paragraph"><svg:title/><svg:desc/></draw:connector><draw:connector draw:type="line" svg:x1="4.31944in" svg:y1="2.72222in" svg:x2="4.31944in" svg:y2="2.84722in" draw:z-index="251845632" draw:id="id199" draw:style-name="a200" draw:name="Line 202" text:anchor-type="paragraph"><svg:title/><svg:desc/></draw:connector><draw:connector draw:type="line" svg:x1="6.19444in" svg:y1="2.72222in" svg:x2="6.19444in" svg:y2="2.84722in" draw:z-index="251846656" draw:id="id200" draw:style-name="a201" draw:name="Line 203" text:anchor-type="paragraph"><svg:title/><svg:desc/></draw:connector><draw:connector draw:type="line" svg:x1="9.43056in" svg:y1="2.72222in" svg:x2="9.43056in" svg:y2="2.84722in" draw:z-index="251847680" draw:id="id201" draw:style-name="a202" draw:name="Line 204" text:anchor-type="paragraph"><svg:title/><svg:desc/></draw:connector><draw:connector draw:type="line" svg:x1="2.48611in" svg:y1="2.72222in" svg:x2="2.48611in" svg:y2="2.84722in" draw:z-index="251848704" draw:id="id202" draw:style-name="a203" draw:name="Line 205" text:anchor-type="paragraph"><svg:title/><svg:desc/></draw:connector><draw:connector draw:type="line" svg:x1="8.80556in" svg:y1="2.72222in" svg:x2="8.80556in" svg:y2="2.84722in" draw:z-index="251849728" draw:id="id203" draw:style-name="a204" draw:name="Line 206" text:anchor-type="paragraph"><svg:title/><svg:desc/></draw:connector><draw:connector draw:type="line" svg:x1="5.55556in" svg:y1="2.72222in" svg:x2="5.55556in" svg:y2="2.84722in" draw:z-index="251850752" draw:id="id204" draw:style-name="a205" draw:name="Line 207" text:anchor-type="paragraph"><svg:title/><svg:desc/></draw:connector><draw:connector draw:type="line" svg:x1="8.15278in" svg:y1="2.72222in" svg:x2="8.15278in" svg:y2="2.84722in" draw:z-index="251851776" draw:id="id205" draw:style-name="a206" draw:name="Line 208" text:anchor-type="paragraph"><svg:title/><svg:desc/></draw:connector><draw:connector draw:type="line" svg:x1="7.51389in" svg:y1="2.72222in" svg:x2="7.51389in" svg:y2="2.84722in" draw:z-index="251852800" draw:id="id206" draw:style-name="a207" draw:name="Line 209" text:anchor-type="paragraph"><svg:title/><svg:desc/></draw:connector><draw:connector draw:type="line" svg:x1="4.95833in" svg:y1="2.72222in" svg:x2="4.95833in" svg:y2="2.84722in" draw:z-index="251853824" draw:id="id207" draw:style-name="a208" draw:name="Line 210" text:anchor-type="paragraph"><svg:title/><svg:desc/></draw:connector><draw:connector draw:type="line" svg:x1="3.70833in" svg:y1="2.72222in" svg:x2="3.70833in" svg:y2="2.84722in" draw:z-index="251854848" draw:id="id208" draw:style-name="a209" draw:name="Line 211" text:anchor-type="paragraph"><svg:title/><svg:desc/></draw:connector><draw:connector draw:type="line" svg:x1="10.04167in" svg:y1="2.72222in" svg:x2="10.04167in" svg:y2="2.84722in" draw:z-index="251855872" draw:id="id209" draw:style-name="a210" draw:name="Line 212" text:anchor-type="paragraph"><svg:title/><svg:desc/></draw:connector><draw:connector draw:type="line" svg:x1="3.13889in" svg:y1="2.72222in" svg:x2="3.13889in" svg:y2="2.84722in" draw:z-index="251856896" draw:id="id210" draw:style-name="a211" draw:name="Line 213" text:anchor-type="paragraph"><svg:title/><svg:desc/></draw:connector><draw:custom-shape svg:x="3.73611in" svg:y="2.72222in" svg:width="0.56944in" svg:height="0.125in" draw:z-index="251857920" draw:id="id211" draw:style-name="a212" draw:name="Rectangle 214" text:anchor-type="paragraph"><svg:title/><svg:desc/><text:p text:style-name="P231"><text:span text:style-name="T232">27.692.894,14</text:span></text:p><draw:enhanced-geometry draw:type="non-primitive" svg:viewBox="0 0 21600 21600" draw:enhanced-path="M 0 0 L 21600 0 21600 21600 0 21600 Z N"/></draw:custom-shape><draw:custom-shape svg:x="3.15278in" svg:y="2.72222in" svg:width="0.55556in" svg:height="0.125in" draw:z-index="251858944" draw:id="id212" draw:style-name="a213" draw:name="Rectangle 215" text:anchor-type="paragraph"><svg:title/><svg:desc/><text:p text:style-name="P233"><text:span text:style-name="T234">32.664.578,45</text:span></text:p><draw:enhanced-geometry draw:type="non-primitive" svg:viewBox="0 0 21600 21600" draw:enhanced-path="M 0 0 L 21600 0 21600 21600 0 21600 Z N"/></draw:custom-shape><draw:custom-shape svg:x="2.55556in" svg:y="2.72222in" svg:width="0.56944in" svg:height="0.125in" draw:z-index="251859968" draw:id="id213" draw:style-name="a214" draw:name="Rectangle 216" text:anchor-type="paragraph"><svg:title/><svg:desc/><text:p text:style-name="P235"><text:span text:style-name="T236">25.777.851,67</text:span></text:p><draw:enhanced-geometry draw:type="non-primitive" svg:viewBox="0 0 21600 21600" draw:enhanced-path="M 0 0 L 21600 0 21600 21600 0 21600 Z N"/></draw:custom-shape><draw:custom-shape svg:x="4.33333in" svg:y="2.72222in" svg:width="0.61111in" svg:height="0.125in" draw:z-index="251860992" draw:id="id214" draw:style-name="a215" draw:name="Rectangle 217" text:anchor-type="paragraph"><svg:title/><svg:desc/><text:p text:style-name="P237"><text:span text:style-name="T238">28.109.280,91</text:span></text:p><draw:enhanced-geometry draw:type="non-primitive" svg:viewBox="0 0 21600 21600" draw:enhanced-path="M 0 0 L 21600 0 21600 21600 0 21600 Z N"/></draw:custom-shape><draw:custom-shape svg:x="4.97222in" svg:y="2.72222in" svg:width="0.56944in" svg:height="0.125in" draw:z-index="251862016" draw:id="id215" draw:style-name="a216" draw:name="Rectangle 218" text:anchor-type="paragraph"><svg:title/><svg:desc/><text:p text:style-name="P239"><text:span text:style-name="T240">26.525.150,10</text:span></text:p><draw:enhanced-geometry draw:type="non-primitive" svg:viewBox="0 0 21600 21600" draw:enhanced-path="M 0 0 L 21600 0 21600 21600 0 21600 Z N"/></draw:custom-shape><draw:custom-shape svg:x="5.59722in" svg:y="2.72222in" svg:width="0.56944in" svg:height="0.125in" draw:z-index="251863040" draw:id="id216" draw:style-name="a217" draw:name="Rectangle 219" text:anchor-type="paragraph"><svg:title/><svg:desc/><text:p text:style-name="P241"><text:span text:style-name="T242">27.250.092,10</text:span></text:p><draw:enhanced-geometry draw:type="non-primitive" svg:viewBox="0 0 21600 21600" draw:enhanced-path="M 0 0 L 21600 0 21600 21600 0 21600 Z N"/></draw:custom-shape><draw:custom-shape svg:x="6.25in" svg:y="2.72222in" svg:width="0.56944in" svg:height="0.125in" draw:z-index="251864064" draw:id="id217" draw:style-name="a218" draw:name="Rectangle 220" text:anchor-type="paragraph"><svg:title/><svg:desc/><text:p text:style-name="P243"><text:span text:style-name="T244">32.589.724,99</text:span></text:p><draw:enhanced-geometry draw:type="non-primitive" svg:viewBox="0 0 21600 21600" draw:enhanced-path="M 0 0 L 21600 0 21600 21600 0 21600 Z N"/></draw:custom-shape><draw:custom-shape svg:x="6.84722in" svg:y="2.72222in" svg:width="0.65278in" svg:height="0.125in" draw:z-index="251865088" draw:id="id218" draw:style-name="a219" draw:name="Rectangle 221" text:anchor-type="paragraph"><svg:title/><svg:desc/><text:p text:style-name="P245"><text:span text:style-name="T246">56.354.020,14</text:span></text:p><draw:enhanced-geometry draw:type="non-primitive" svg:viewBox="0 0 21600 21600" draw:enhanced-path="M 0 0 L 21600 0 21600 21600 0 21600 Z N"/></draw:custom-shape><draw:custom-shape svg:x="7.52778in" svg:y="2.72222in" svg:width="0.61111in" svg:height="0.125in" draw:z-index="251866112" draw:id="id219" draw:style-name="a220" draw:name="Rectangle 222" text:anchor-type="paragraph"><svg:title/><svg:desc/><text:p text:style-name="P247"><text:span text:style-name="T248">29.201.198,29</text:span></text:p><draw:enhanced-geometry draw:type="non-primitive" svg:viewBox="0 0 21600 21600" draw:enhanced-path="M 0 0 L 21600 0 21600 21600 0 21600 Z N"/></draw:custom-shape><draw:custom-shape svg:x="8.16667in" svg:y="2.72222in" svg:width="0.625in" svg:height="0.125in" draw:z-index="251867136" draw:id="id220" draw:style-name="a221" draw:name="Rectangle 223" text:anchor-type="paragraph"><svg:title/><svg:desc/><text:p text:style-name="P249"><text:span text:style-name="T250">32.247.690,64</text:span></text:p><draw:enhanced-geometry draw:type="non-primitive" svg:viewBox="0 0 21600 21600" draw:enhanced-path="M 0 0 L 21600 0 21600 21600 0 21600 Z N"/></draw:custom-shape><draw:custom-shape svg:x="8.80556in" svg:y="2.72222in" svg:width="0.61111in" svg:height="0.125in" draw:z-index="251868160" draw:id="id221" draw:style-name="a222" draw:name="Rectangle 224" text:anchor-type="paragraph"><svg:title/><svg:desc/><text:p text:style-name="P251"><text:span text:style-name="T252">31.781.593,95</text:span></text:p><draw:enhanced-geometry draw:type="non-primitive" svg:viewBox="0 0 21600 21600" draw:enhanced-path="M 0 0 L 21600 0 21600 21600 0 21600 Z N"/></draw:custom-shape><draw:custom-shape svg:x="9.45833in" svg:y="2.72222in" svg:width="0.56944in" svg:height="0.125in" draw:z-index="251869184" draw:id="id222" draw:style-name="a223" draw:name="Rectangle 225" text:anchor-type="paragraph"><svg:title/><svg:desc/><text:p text:style-name="P253"><text:span text:style-name="T254">31.602.092,81</text:span></text:p><draw:enhanced-geometry draw:type="non-primitive" svg:viewBox="0 0 21600 21600" draw:enhanced-path="M 0 0 L 21600 0 21600 21600 0 21600 Z N"/></draw:custom-shape><draw:custom-shape svg:x="10.05556in" svg:y="2.72222in" svg:width="0.69444in" svg:height="0.125in" draw:z-index="251870208" draw:id="id223" draw:style-name="a224" draw:name="Rectangle 226" text:anchor-type="paragraph"><svg:title/><svg:desc/><text:p text:style-name="P255"><text:span text:style-name="T256">381.796.168,19</text:span></text:p><draw:enhanced-geometry draw:type="non-primitive" svg:viewBox="0 0 21600 21600" draw:enhanced-path="M 0 0 L 21600 0 21600 21600 0 21600 Z N"/></draw:custom-shape><draw:custom-shape svg:x="10.81944in" svg:y="2.72222in" svg:width="0.56944in" svg:height="0.125in" draw:z-index="251871232" draw:id="id224" draw:style-name="a225" draw:name="Rectangle 227" text:anchor-type="paragraph"><svg:title/><svg:desc/><text:p text:style-name="P257"><text:span text:style-name="T258">112.669,54</text:span></text:p><draw:enhanced-geometry draw:type="non-primitive" svg:viewBox="0 0 21600 21600" draw:enhanced-path="M 0 0 L 21600 0 21600 21600 0 21600 Z N"/></draw:custom-shape><draw:custom-shape svg:x="0.29167in" svg:y="2.72222in" svg:width="2.19444in" svg:height="0.125in" draw:z-index="251872256" draw:id="id225" draw:style-name="a226" draw:name="Rectangle 228" text:anchor-type="paragraph"><svg:title/><svg:desc/><text:p text:style-name="P259"><text:span text:style-name="T260"><text:s text:c="3"/>Pessoal Inativo e Pensionista</text:span></text:p><draw:enhanced-geometry draw:type="non-primitive" svg:viewBox="0 0 21600 21600" draw:enhanced-path="M 0 0 L 21600 0 21600 21600 0 21600 Z N"/></draw:custom-shape><draw:connector draw:type="line" svg:x1="6.83333in" svg:y1="2.84722in" svg:x2="6.83333in" svg:y2="2.97222in" draw:z-index="251873280" draw:id="id226" draw:style-name="a227" draw:name="Line 229" text:anchor-type="paragraph"><svg:title/><svg:desc/></draw:connector><draw:connector draw:type="line" svg:x1="4.31944in" svg:y1="2.84722in" svg:x2="4.31944in" svg:y2="2.97222in" draw:z-index="251874304" draw:id="id227" draw:style-name="a228" draw:name="Line 230" text:anchor-type="paragraph"><svg:title/><svg:desc/></draw:connector><draw:connector draw:type="line" svg:x1="6.19444in" svg:y1="2.84722in" svg:x2="6.19444in" svg:y2="2.97222in" draw:z-index="251875328" draw:id="id228" draw:style-name="a229" draw:name="Line 231" text:anchor-type="paragraph"><svg:title/><svg:desc/></draw:connector><draw:connector draw:type="line" svg:x1="9.43056in" svg:y1="2.84722in" svg:x2="9.43056in" svg:y2="2.97222in" draw:z-index="251876352" draw:id="id229" draw:style-name="a230" draw:name="Line 232" text:anchor-type="paragraph"><svg:title/><svg:desc/></draw:connector><draw:connector draw:type="line" svg:x1="2.48611in" svg:y1="2.84722in" svg:x2="2.48611in" svg:y2="2.97222in" draw:z-index="251877376" draw:id="id230" draw:style-name="a231" draw:name="Line 233" text:anchor-type="paragraph"><svg:title/><svg:desc/></draw:connector><draw:connector draw:type="line" svg:x1="8.80556in" svg:y1="2.84722in" svg:x2="8.80556in" svg:y2="2.97222in" draw:z-index="251878400" draw:id="id231" draw:style-name="a232" draw:name="Line 234" text:anchor-type="paragraph"><svg:title/><svg:desc/></draw:connector><draw:connector draw:type="line" svg:x1="5.55556in" svg:y1="2.84722in" svg:x2="5.55556in" svg:y2="2.97222in" draw:z-index="251879424" draw:id="id232" draw:style-name="a233" draw:name="Line 235" text:anchor-type="paragraph"><svg:title/><svg:desc/></draw:connector><draw:connector draw:type="line" svg:x1="8.15278in" svg:y1="2.84722in" svg:x2="8.15278in" svg:y2="2.97222in" draw:z-index="251880448" draw:id="id233" draw:style-name="a234" draw:name="Line 236" text:anchor-type="paragraph"><svg:title/><svg:desc/></draw:connector><draw:connector draw:type="line" svg:x1="7.51389in" svg:y1="2.84722in" svg:x2="7.51389in" svg:y2="2.97222in" draw:z-index="251881472" draw:id="id234" draw:style-name="a235" draw:name="Line 237" text:anchor-type="paragraph"><svg:title/><svg:desc/></draw:connector><draw:connector draw:type="line" svg:x1="4.95833in" svg:y1="2.84722in" svg:x2="4.95833in" svg:y2="2.97222in" draw:z-index="251882496" draw:id="id235" draw:style-name="a236" draw:name="Line 238" text:anchor-type="paragraph"><svg:title/><svg:desc/></draw:connector><draw:connector draw:type="line" svg:x1="3.70833in" svg:y1="2.84722in" svg:x2="3.70833in" svg:y2="2.97222in" draw:z-index="251883520" draw:id="id236" draw:style-name="a237" draw:name="Line 239" text:anchor-type="paragraph"><svg:title/><svg:desc/></draw:connector><draw:connector draw:type="line" svg:x1="10.04167in" svg:y1="2.84722in" svg:x2="10.04167in" svg:y2="2.97222in" draw:z-index="251884544" draw:id="id237" draw:style-name="a238" draw:name="Line 240" text:anchor-type="paragraph"><svg:title/><svg:desc/></draw:connector><draw:connector draw:type="line" svg:x1="3.13889in" svg:y1="2.84722in" svg:x2="3.13889in" svg:y2="2.97222in" draw:z-index="251885568" draw:id="id238" draw:style-name="a239" draw:name="Line 241" text:anchor-type="paragraph"><svg:title/><svg:desc/></draw:connector><draw:custom-shape svg:x="3.73611in" svg:y="2.84722in" svg:width="0.56944in" svg:height="0.125in" draw:z-index="251886592" draw:id="id239" draw:style-name="a240" draw:name="Rectangle 242" text:anchor-type="paragraph"><svg:title/><svg:desc/><text:p text:style-name="P261"><text:span text:style-name="T262">20.007.654,16</text:span></text:p><draw:enhanced-geometry draw:type="non-primitive" svg:viewBox="0 0 21600 21600" draw:enhanced-path="M 0 0 L 21600 0 21600 21600 0 21600 Z N"/></draw:custom-shape><draw:custom-shape svg:x="3.15278in" svg:y="2.84722in" svg:width="0.55556in" svg:height="0.125in" draw:z-index="251887616" draw:id="id240" draw:style-name="a241" draw:name="Rectangle 243" text:anchor-type="paragraph"><svg:title/><svg:desc/><text:p text:style-name="P263"><text:span text:style-name="T264">24.815.865,53</text:span></text:p><draw:enhanced-geometry draw:type="non-primitive" svg:viewBox="0 0 21600 21600" draw:enhanced-path="M 0 0 L 21600 0 21600 21600 0 21600 Z N"/></draw:custom-shape><draw:custom-shape svg:x="2.55556in" svg:y="2.84722in" svg:width="0.56944in" svg:height="0.125in" draw:z-index="251888640" draw:id="id241" draw:style-name="a242" draw:name="Rectangle 244" text:anchor-type="paragraph"><svg:title/><svg:desc/><text:p text:style-name="P265"><text:span text:style-name="T266">19.429.796,18</text:span></text:p><draw:enhanced-geometry draw:type="non-primitive" svg:viewBox="0 0 21600 21600" draw:enhanced-path="M 0 0 L 21600 0 21600 21600 0 21600 Z N"/></draw:custom-shape><draw:custom-shape svg:x="4.33333in" svg:y="2.84722in" svg:width="0.61111in" svg:height="0.125in" draw:z-index="251889664" draw:id="id242" draw:style-name="a243" draw:name="Rectangle 245" text:anchor-type="paragraph"><svg:title/><svg:desc/><text:p text:style-name="P267"><text:span text:style-name="T268">20.129.590,79</text:span></text:p><draw:enhanced-geometry draw:type="non-primitive" svg:viewBox="0 0 21600 21600" draw:enhanced-path="M 0 0 L 21600 0 21600 21600 0 21600 Z N"/></draw:custom-shape><draw:custom-shape svg:x="4.97222in" svg:y="2.84722in" svg:width="0.56944in" svg:height="0.125in" draw:z-index="251890688" draw:id="id243" draw:style-name="a244" draw:name="Rectangle 246" text:anchor-type="paragraph"><svg:title/><svg:desc/><text:p text:style-name="P269"><text:span text:style-name="T270">20.104.601,06</text:span></text:p><draw:enhanced-geometry draw:type="non-primitive" svg:viewBox="0 0 21600 21600" draw:enhanced-path="M 0 0 L 21600 0 21600 21600 0 21600 Z N"/></draw:custom-shape><draw:custom-shape svg:x="5.59722in" svg:y="2.84722in" svg:width="0.56944in" svg:height="0.125in" draw:z-index="251891712" draw:id="id244" draw:style-name="a245" draw:name="Rectangle 247" text:anchor-type="paragraph"><svg:title/><svg:desc/><text:p text:style-name="P271"><text:span text:style-name="T272">20.458.007,27</text:span></text:p><draw:enhanced-geometry draw:type="non-primitive" svg:viewBox="0 0 21600 21600" draw:enhanced-path="M 0 0 L 21600 0 21600 21600 0 21600 Z N"/></draw:custom-shape><draw:custom-shape svg:x="6.25in" svg:y="2.84722in" svg:width="0.56944in" svg:height="0.125in" draw:z-index="251892736" draw:id="id245" draw:style-name="a246" draw:name="Rectangle 248" text:anchor-type="paragraph"><svg:title/><svg:desc/><text:p text:style-name="P273"><text:span text:style-name="T274">23.914.063,85</text:span></text:p><draw:enhanced-geometry draw:type="non-primitive" svg:viewBox="0 0 21600 21600" draw:enhanced-path="M 0 0 L 21600 0 21600 21600 0 21600 Z N"/></draw:custom-shape><draw:custom-shape svg:x="6.84722in" svg:y="2.84722in" svg:width="0.65278in" svg:height="0.125in" draw:z-index="251893760" draw:id="id246" draw:style-name="a247" draw:name="Rectangle 249" text:anchor-type="paragraph"><svg:title/><svg:desc/><text:p text:style-name="P275"><text:span text:style-name="T276">32.103.480,30</text:span></text:p><draw:enhanced-geometry draw:type="non-primitive" svg:viewBox="0 0 21600 21600" draw:enhanced-path="M 0 0 L 21600 0 21600 21600 0 21600 Z N"/></draw:custom-shape><draw:custom-shape svg:x="7.52778in" svg:y="2.84722in" svg:width="0.61111in" svg:height="0.125in" draw:z-index="251894784" draw:id="id247" draw:style-name="a248" draw:name="Rectangle 250" text:anchor-type="paragraph"><svg:title/><svg:desc/><text:p text:style-name="P277"><text:span text:style-name="T278">20.799.131,15</text:span></text:p><draw:enhanced-geometry draw:type="non-primitive" svg:viewBox="0 0 21600 21600" draw:enhanced-path="M 0 0 L 21600 0 21600 21600 0 21600 Z N"/></draw:custom-shape><draw:custom-shape svg:x="8.16667in" svg:y="2.84722in" svg:width="0.625in" svg:height="0.125in" draw:z-index="251895808" draw:id="id248" draw:style-name="a249" draw:name="Rectangle 251" text:anchor-type="paragraph"><svg:title/><svg:desc/><text:p text:style-name="P279"><text:span text:style-name="T280">21.231.544,08</text:span></text:p><draw:enhanced-geometry draw:type="non-primitive" svg:viewBox="0 0 21600 21600" draw:enhanced-path="M 0 0 L 21600 0 21600 21600 0 21600 Z N"/></draw:custom-shape><draw:custom-shape svg:x="8.80556in" svg:y="2.84722in" svg:width="0.61111in" svg:height="0.125in" draw:z-index="251896832" draw:id="id249" draw:style-name="a250" draw:name="Rectangle 252" text:anchor-type="paragraph"><svg:title/><svg:desc/><text:p text:style-name="P281"><text:span text:style-name="T282">23.939.108,30</text:span></text:p><draw:enhanced-geometry draw:type="non-primitive" svg:viewBox="0 0 21600 21600" draw:enhanced-path="M 0 0 L 21600 0 21600 21600 0 21600 Z N"/></draw:custom-shape><draw:custom-shape svg:x="9.45833in" svg:y="2.84722in" svg:width="0.56944in" svg:height="0.125in" draw:z-index="251897856" draw:id="id250" draw:style-name="a251" draw:name="Rectangle 253" text:anchor-type="paragraph"><svg:title/><svg:desc/><text:p text:style-name="P283"><text:span text:style-name="T284">23.595.751,42</text:span></text:p><draw:enhanced-geometry draw:type="non-primitive" svg:viewBox="0 0 21600 21600" draw:enhanced-path="M 0 0 L 21600 0 21600 21600 0 21600 Z N"/></draw:custom-shape><draw:custom-shape svg:x="10.05556in" svg:y="2.84722in" svg:width="0.69444in" svg:height="0.125in" draw:z-index="251898880" draw:id="id251" draw:style-name="a252" draw:name="Rectangle 254" text:anchor-type="paragraph"><svg:title/><svg:desc/><text:p text:style-name="P285"><text:span text:style-name="T286">270.528.594,09</text:span></text:p><draw:enhanced-geometry draw:type="non-primitive" svg:viewBox="0 0 21600 21600" draw:enhanced-path="M 0 0 L 21600 0 21600 21600 0 21600 Z N"/></draw:custom-shape><draw:custom-shape svg:x="10.81944in" svg:y="2.84722in" svg:width="0.56944in" svg:height="0.125in" draw:z-index="251899904" draw:id="id252" draw:style-name="a253" draw:name="Rectangle 255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0.29167in" svg:y="2.84722in" svg:width="2.19444in" svg:height="0.125in" draw:z-index="251900928" draw:id="id253" draw:style-name="a254" draw:name="Rectangle 256" text:anchor-type="paragraph"><svg:title/><svg:desc/><text:p text:style-name="P289"><text:span text:style-name="T290"><text:s text:c="6"/>Aposentadorias, Reserva e Reformas</text:span></text:p><draw:enhanced-geometry draw:type="non-primitive" svg:viewBox="0 0 21600 21600" draw:enhanced-path="M 0 0 L 21600 0 21600 21600 0 21600 Z N"/></draw:custom-shape><draw:connector draw:type="line" svg:x1="6.83333in" svg:y1="2.97222in" svg:x2="6.83333in" svg:y2="3.09722in" draw:z-index="251901952" draw:id="id254" draw:style-name="a255" draw:name="Line 257" text:anchor-type="paragraph"><svg:title/><svg:desc/></draw:connector><draw:connector draw:type="line" svg:x1="4.31944in" svg:y1="2.97222in" svg:x2="4.31944in" svg:y2="3.09722in" draw:z-index="251902976" draw:id="id255" draw:style-name="a256" draw:name="Line 258" text:anchor-type="paragraph"><svg:title/><svg:desc/></draw:connector><draw:connector draw:type="line" svg:x1="6.19444in" svg:y1="2.97222in" svg:x2="6.19444in" svg:y2="3.09722in" draw:z-index="251904000" draw:id="id256" draw:style-name="a257" draw:name="Line 259" text:anchor-type="paragraph"><svg:title/><svg:desc/></draw:connector><draw:connector draw:type="line" svg:x1="9.43056in" svg:y1="2.97222in" svg:x2="9.43056in" svg:y2="3.09722in" draw:z-index="251905024" draw:id="id257" draw:style-name="a258" draw:name="Line 260" text:anchor-type="paragraph"><svg:title/><svg:desc/></draw:connector><draw:connector draw:type="line" svg:x1="2.48611in" svg:y1="2.97222in" svg:x2="2.48611in" svg:y2="3.09722in" draw:z-index="251906048" draw:id="id258" draw:style-name="a259" draw:name="Line 261" text:anchor-type="paragraph"><svg:title/><svg:desc/></draw:connector><draw:connector draw:type="line" svg:x1="8.80556in" svg:y1="2.97222in" svg:x2="8.80556in" svg:y2="3.09722in" draw:z-index="251907072" draw:id="id259" draw:style-name="a260" draw:name="Line 262" text:anchor-type="paragraph"><svg:title/><svg:desc/></draw:connector><draw:connector draw:type="line" svg:x1="5.55556in" svg:y1="2.97222in" svg:x2="5.55556in" svg:y2="3.09722in" draw:z-index="251908096" draw:id="id260" draw:style-name="a261" draw:name="Line 263" text:anchor-type="paragraph"><svg:title/><svg:desc/></draw:connector><draw:connector draw:type="line" svg:x1="8.15278in" svg:y1="2.97222in" svg:x2="8.15278in" svg:y2="3.09722in" draw:z-index="251909120" draw:id="id261" draw:style-name="a262" draw:name="Line 264" text:anchor-type="paragraph"><svg:title/><svg:desc/></draw:connector><draw:connector draw:type="line" svg:x1="7.51389in" svg:y1="2.97222in" svg:x2="7.51389in" svg:y2="3.09722in" draw:z-index="251910144" draw:id="id262" draw:style-name="a263" draw:name="Line 265" text:anchor-type="paragraph"><svg:title/><svg:desc/></draw:connector><draw:connector draw:type="line" svg:x1="4.95833in" svg:y1="2.97222in" svg:x2="4.95833in" svg:y2="3.09722in" draw:z-index="251911168" draw:id="id263" draw:style-name="a264" draw:name="Line 266" text:anchor-type="paragraph"><svg:title/><svg:desc/></draw:connector><draw:connector draw:type="line" svg:x1="3.70833in" svg:y1="2.97222in" svg:x2="3.70833in" svg:y2="3.09722in" draw:z-index="251912192" draw:id="id264" draw:style-name="a265" draw:name="Line 267" text:anchor-type="paragraph"><svg:title/><svg:desc/></draw:connector><draw:connector draw:type="line" svg:x1="10.04167in" svg:y1="2.97222in" svg:x2="10.04167in" svg:y2="3.09722in" draw:z-index="251913216" draw:id="id265" draw:style-name="a266" draw:name="Line 268" text:anchor-type="paragraph"><svg:title/><svg:desc/></draw:connector><draw:connector draw:type="line" svg:x1="3.13889in" svg:y1="2.97222in" svg:x2="3.13889in" svg:y2="3.09722in" draw:z-index="251914240" draw:id="id266" draw:style-name="a267" draw:name="Line 269" text:anchor-type="paragraph"><svg:title/><svg:desc/></draw:connector><draw:custom-shape svg:x="3.73611in" svg:y="2.97222in" svg:width="0.56944in" svg:height="0.125in" draw:z-index="251915264" draw:id="id267" draw:style-name="a268" draw:name="Rectangle 270" text:anchor-type="paragraph"><svg:title/><svg:desc/><text:p text:style-name="P291"><text:span text:style-name="T292">5.555.979,71</text:span></text:p><draw:enhanced-geometry draw:type="non-primitive" svg:viewBox="0 0 21600 21600" draw:enhanced-path="M 0 0 L 21600 0 21600 21600 0 21600 Z N"/></draw:custom-shape><draw:custom-shape svg:x="3.15278in" svg:y="2.97222in" svg:width="0.55556in" svg:height="0.125in" draw:z-index="251916288" draw:id="id268" draw:style-name="a269" draw:name="Rectangle 271" text:anchor-type="paragraph"><svg:title/><svg:desc/><text:p text:style-name="P293"><text:span text:style-name="T294">6.977.566,60</text:span></text:p><draw:enhanced-geometry draw:type="non-primitive" svg:viewBox="0 0 21600 21600" draw:enhanced-path="M 0 0 L 21600 0 21600 21600 0 21600 Z N"/></draw:custom-shape><draw:custom-shape svg:x="2.55556in" svg:y="2.97222in" svg:width="0.56944in" svg:height="0.125in" draw:z-index="251917312" draw:id="id269" draw:style-name="a270" draw:name="Rectangle 272" text:anchor-type="paragraph"><svg:title/><svg:desc/><text:p text:style-name="P295"><text:span text:style-name="T296">5.535.040,91</text:span></text:p><draw:enhanced-geometry draw:type="non-primitive" svg:viewBox="0 0 21600 21600" draw:enhanced-path="M 0 0 L 21600 0 21600 21600 0 21600 Z N"/></draw:custom-shape><draw:custom-shape svg:x="4.33333in" svg:y="2.97222in" svg:width="0.61111in" svg:height="0.125in" draw:z-index="251918336" draw:id="id270" draw:style-name="a271" draw:name="Rectangle 273" text:anchor-type="paragraph"><svg:title/><svg:desc/><text:p text:style-name="P297"><text:span text:style-name="T298">5.534.632,59</text:span></text:p><draw:enhanced-geometry draw:type="non-primitive" svg:viewBox="0 0 21600 21600" draw:enhanced-path="M 0 0 L 21600 0 21600 21600 0 21600 Z N"/></draw:custom-shape><draw:custom-shape svg:x="4.97222in" svg:y="2.97222in" svg:width="0.56944in" svg:height="0.125in" draw:z-index="251919360" draw:id="id271" draw:style-name="a272" draw:name="Rectangle 274" text:anchor-type="paragraph"><svg:title/><svg:desc/><text:p text:style-name="P299"><text:span text:style-name="T300">5.457.952,46</text:span></text:p><draw:enhanced-geometry draw:type="non-primitive" svg:viewBox="0 0 21600 21600" draw:enhanced-path="M 0 0 L 21600 0 21600 21600 0 21600 Z N"/></draw:custom-shape><draw:custom-shape svg:x="5.59722in" svg:y="2.97222in" svg:width="0.56944in" svg:height="0.125in" draw:z-index="251920384" draw:id="id272" draw:style-name="a273" draw:name="Rectangle 275" text:anchor-type="paragraph"><svg:title/><svg:desc/><text:p text:style-name="P301"><text:span text:style-name="T302">5.496.342,90</text:span></text:p><draw:enhanced-geometry draw:type="non-primitive" svg:viewBox="0 0 21600 21600" draw:enhanced-path="M 0 0 L 21600 0 21600 21600 0 21600 Z N"/></draw:custom-shape><draw:custom-shape svg:x="6.25in" svg:y="2.97222in" svg:width="0.56944in" svg:height="0.125in" draw:z-index="251921408" draw:id="id273" draw:style-name="a274" draw:name="Rectangle 276" text:anchor-type="paragraph"><svg:title/><svg:desc/><text:p text:style-name="P303"><text:span text:style-name="T304">6.583.503,87</text:span></text:p><draw:enhanced-geometry draw:type="non-primitive" svg:viewBox="0 0 21600 21600" draw:enhanced-path="M 0 0 L 21600 0 21600 21600 0 21600 Z N"/></draw:custom-shape><draw:custom-shape svg:x="6.84722in" svg:y="2.97222in" svg:width="0.65278in" svg:height="0.125in" draw:z-index="251922432" draw:id="id274" draw:style-name="a275" draw:name="Rectangle 277" text:anchor-type="paragraph"><svg:title/><svg:desc/><text:p text:style-name="P305"><text:span text:style-name="T306">8.578.717,09</text:span></text:p><draw:enhanced-geometry draw:type="non-primitive" svg:viewBox="0 0 21600 21600" draw:enhanced-path="M 0 0 L 21600 0 21600 21600 0 21600 Z N"/></draw:custom-shape><draw:custom-shape svg:x="7.52778in" svg:y="2.97222in" svg:width="0.61111in" svg:height="0.125in" draw:z-index="251923456" draw:id="id275" draw:style-name="a276" draw:name="Rectangle 278" text:anchor-type="paragraph"><svg:title/><svg:desc/><text:p text:style-name="P307"><text:span text:style-name="T308">5.612.632,64</text:span></text:p><draw:enhanced-geometry draw:type="non-primitive" svg:viewBox="0 0 21600 21600" draw:enhanced-path="M 0 0 L 21600 0 21600 21600 0 21600 Z N"/></draw:custom-shape><draw:custom-shape svg:x="8.16667in" svg:y="2.97222in" svg:width="0.625in" svg:height="0.125in" draw:z-index="251924480" draw:id="id276" draw:style-name="a277" draw:name="Rectangle 279" text:anchor-type="paragraph"><svg:title/><svg:desc/><text:p text:style-name="P309"><text:span text:style-name="T310">5.616.124,45</text:span></text:p><draw:enhanced-geometry draw:type="non-primitive" svg:viewBox="0 0 21600 21600" draw:enhanced-path="M 0 0 L 21600 0 21600 21600 0 21600 Z N"/></draw:custom-shape><draw:custom-shape svg:x="8.80556in" svg:y="2.97222in" svg:width="0.61111in" svg:height="0.125in" draw:z-index="251925504" draw:id="id277" draw:style-name="a278" draw:name="Rectangle 280" text:anchor-type="paragraph"><svg:title/><svg:desc/><text:p text:style-name="P311"><text:span text:style-name="T312">6.794.795,23</text:span></text:p><draw:enhanced-geometry draw:type="non-primitive" svg:viewBox="0 0 21600 21600" draw:enhanced-path="M 0 0 L 21600 0 21600 21600 0 21600 Z N"/></draw:custom-shape><draw:custom-shape svg:x="9.45833in" svg:y="2.97222in" svg:width="0.56944in" svg:height="0.125in" draw:z-index="251926528" draw:id="id278" draw:style-name="a279" draw:name="Rectangle 281" text:anchor-type="paragraph"><svg:title/><svg:desc/><text:p text:style-name="P313"><text:span text:style-name="T314">6.169.489,49</text:span></text:p><draw:enhanced-geometry draw:type="non-primitive" svg:viewBox="0 0 21600 21600" draw:enhanced-path="M 0 0 L 21600 0 21600 21600 0 21600 Z N"/></draw:custom-shape><draw:custom-shape svg:x="10.05556in" svg:y="2.97222in" svg:width="0.69444in" svg:height="0.125in" draw:z-index="251927552" draw:id="id279" draw:style-name="a280" draw:name="Rectangle 282" text:anchor-type="paragraph"><svg:title/><svg:desc/><text:p text:style-name="P315"><text:span text:style-name="T316">73.912.777,94</text:span></text:p><draw:enhanced-geometry draw:type="non-primitive" svg:viewBox="0 0 21600 21600" draw:enhanced-path="M 0 0 L 21600 0 21600 21600 0 21600 Z N"/></draw:custom-shape><draw:custom-shape svg:x="10.81944in" svg:y="2.97222in" svg:width="0.56944in" svg:height="0.125in" draw:z-index="251928576" draw:id="id280" draw:style-name="a281" draw:name="Rectangle 283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ustom-shape svg:x="0.29167in" svg:y="2.97222in" svg:width="2.19444in" svg:height="0.125in" draw:z-index="251929600" draw:id="id281" draw:style-name="a282" draw:name="Rectangle 284" text:anchor-type="paragraph"><svg:title/><svg:desc/><text:p text:style-name="P319"><text:span text:style-name="T320"><text:s text:c="6"/>Pensões</text:span></text:p><draw:enhanced-geometry draw:type="non-primitive" svg:viewBox="0 0 21600 21600" draw:enhanced-path="M 0 0 L 21600 0 21600 21600 0 21600 Z N"/></draw:custom-shape><draw:connector draw:type="line" svg:x1="6.83333in" svg:y1="3.09722in" svg:x2="6.83333in" svg:y2="3.22222in" draw:z-index="251930624" draw:id="id282" draw:style-name="a283" draw:name="Line 285" text:anchor-type="paragraph"><svg:title/><svg:desc/></draw:connector><draw:connector draw:type="line" svg:x1="4.31944in" svg:y1="3.09722in" svg:x2="4.31944in" svg:y2="3.22222in" draw:z-index="251931648" draw:id="id283" draw:style-name="a284" draw:name="Line 286" text:anchor-type="paragraph"><svg:title/><svg:desc/></draw:connector><draw:connector draw:type="line" svg:x1="6.19444in" svg:y1="3.09722in" svg:x2="6.19444in" svg:y2="3.22222in" draw:z-index="251932672" draw:id="id284" draw:style-name="a285" draw:name="Line 287" text:anchor-type="paragraph"><svg:title/><svg:desc/></draw:connector><draw:connector draw:type="line" svg:x1="9.43056in" svg:y1="3.09722in" svg:x2="9.43056in" svg:y2="3.22222in" draw:z-index="251933696" draw:id="id285" draw:style-name="a286" draw:name="Line 288" text:anchor-type="paragraph"><svg:title/><svg:desc/></draw:connector><draw:connector draw:type="line" svg:x1="2.48611in" svg:y1="3.09722in" svg:x2="2.48611in" svg:y2="3.22222in" draw:z-index="251934720" draw:id="id286" draw:style-name="a287" draw:name="Line 289" text:anchor-type="paragraph"><svg:title/><svg:desc/></draw:connector><draw:connector draw:type="line" svg:x1="8.80556in" svg:y1="3.09722in" svg:x2="8.80556in" svg:y2="3.22222in" draw:z-index="251935744" draw:id="id287" draw:style-name="a288" draw:name="Line 290" text:anchor-type="paragraph"><svg:title/><svg:desc/></draw:connector><draw:connector draw:type="line" svg:x1="5.55556in" svg:y1="3.09722in" svg:x2="5.55556in" svg:y2="3.22222in" draw:z-index="251936768" draw:id="id288" draw:style-name="a289" draw:name="Line 291" text:anchor-type="paragraph"><svg:title/><svg:desc/></draw:connector><draw:connector draw:type="line" svg:x1="8.15278in" svg:y1="3.09722in" svg:x2="8.15278in" svg:y2="3.22222in" draw:z-index="251937792" draw:id="id289" draw:style-name="a290" draw:name="Line 292" text:anchor-type="paragraph"><svg:title/><svg:desc/></draw:connector><draw:connector draw:type="line" svg:x1="7.51389in" svg:y1="3.09722in" svg:x2="7.51389in" svg:y2="3.22222in" draw:z-index="251938816" draw:id="id290" draw:style-name="a291" draw:name="Line 293" text:anchor-type="paragraph"><svg:title/><svg:desc/></draw:connector><draw:connector draw:type="line" svg:x1="4.95833in" svg:y1="3.09722in" svg:x2="4.95833in" svg:y2="3.22222in" draw:z-index="251939840" draw:id="id291" draw:style-name="a292" draw:name="Line 294" text:anchor-type="paragraph"><svg:title/><svg:desc/></draw:connector><draw:connector draw:type="line" svg:x1="3.70833in" svg:y1="3.09722in" svg:x2="3.70833in" svg:y2="3.22222in" draw:z-index="251940864" draw:id="id292" draw:style-name="a293" draw:name="Line 295" text:anchor-type="paragraph"><svg:title/><svg:desc/></draw:connector><draw:connector draw:type="line" svg:x1="10.04167in" svg:y1="3.09722in" svg:x2="10.04167in" svg:y2="3.22222in" draw:z-index="251941888" draw:id="id293" draw:style-name="a294" draw:name="Line 296" text:anchor-type="paragraph"><svg:title/><svg:desc/></draw:connector><draw:connector draw:type="line" svg:x1="3.13889in" svg:y1="3.09722in" svg:x2="3.13889in" svg:y2="3.22222in" draw:z-index="251942912" draw:id="id294" draw:style-name="a295" draw:name="Line 297" text:anchor-type="paragraph"><svg:title/><svg:desc/></draw:connector><draw:custom-shape svg:x="3.73611in" svg:y="3.09722in" svg:width="0.56944in" svg:height="0.125in" draw:z-index="251943936" draw:id="id295" draw:style-name="a296" draw:name="Rectangle 298" text:anchor-type="paragraph"><svg:title/><svg:desc/><text:p text:style-name="P321"><text:span text:style-name="T322">2.129.260,27</text:span></text:p><draw:enhanced-geometry draw:type="non-primitive" svg:viewBox="0 0 21600 21600" draw:enhanced-path="M 0 0 L 21600 0 21600 21600 0 21600 Z N"/></draw:custom-shape><draw:custom-shape svg:x="3.15278in" svg:y="3.09722in" svg:width="0.55556in" svg:height="0.125in" draw:z-index="251944960" draw:id="id296" draw:style-name="a297" draw:name="Rectangle 299" text:anchor-type="paragraph"><svg:title/><svg:desc/><text:p text:style-name="P323"><text:span text:style-name="T324">871.146,32</text:span></text:p><draw:enhanced-geometry draw:type="non-primitive" svg:viewBox="0 0 21600 21600" draw:enhanced-path="M 0 0 L 21600 0 21600 21600 0 21600 Z N"/></draw:custom-shape><draw:custom-shape svg:x="2.55556in" svg:y="3.09722in" svg:width="0.56944in" svg:height="0.125in" draw:z-index="251945984" draw:id="id297" draw:style-name="a298" draw:name="Rectangle 300" text:anchor-type="paragraph"><svg:title/><svg:desc/><text:p text:style-name="P325"><text:span text:style-name="T326">813.014,58</text:span></text:p><draw:enhanced-geometry draw:type="non-primitive" svg:viewBox="0 0 21600 21600" draw:enhanced-path="M 0 0 L 21600 0 21600 21600 0 21600 Z N"/></draw:custom-shape><draw:custom-shape svg:x="4.33333in" svg:y="3.09722in" svg:width="0.61111in" svg:height="0.125in" draw:z-index="251947008" draw:id="id298" draw:style-name="a299" draw:name="Rectangle 301" text:anchor-type="paragraph"><svg:title/><svg:desc/><text:p text:style-name="P327"><text:span text:style-name="T328">2.445.057,53</text:span></text:p><draw:enhanced-geometry draw:type="non-primitive" svg:viewBox="0 0 21600 21600" draw:enhanced-path="M 0 0 L 21600 0 21600 21600 0 21600 Z N"/></draw:custom-shape><draw:custom-shape svg:x="4.97222in" svg:y="3.09722in" svg:width="0.56944in" svg:height="0.125in" draw:z-index="251948032" draw:id="id299" draw:style-name="a300" draw:name="Rectangle 302" text:anchor-type="paragraph"><svg:title/><svg:desc/><text:p text:style-name="P329"><text:span text:style-name="T330">962.596,58</text:span></text:p><draw:enhanced-geometry draw:type="non-primitive" svg:viewBox="0 0 21600 21600" draw:enhanced-path="M 0 0 L 21600 0 21600 21600 0 21600 Z N"/></draw:custom-shape><draw:custom-shape svg:x="5.59722in" svg:y="3.09722in" svg:width="0.56944in" svg:height="0.125in" draw:z-index="251949056" draw:id="id300" draw:style-name="a301" draw:name="Rectangle 303" text:anchor-type="paragraph"><svg:title/><svg:desc/><text:p text:style-name="P331"><text:span text:style-name="T332">1.295.741,93</text:span></text:p><draw:enhanced-geometry draw:type="non-primitive" svg:viewBox="0 0 21600 21600" draw:enhanced-path="M 0 0 L 21600 0 21600 21600 0 21600 Z N"/></draw:custom-shape><draw:custom-shape svg:x="6.25in" svg:y="3.09722in" svg:width="0.56944in" svg:height="0.125in" draw:z-index="251950080" draw:id="id301" draw:style-name="a302" draw:name="Rectangle 304" text:anchor-type="paragraph"><svg:title/><svg:desc/><text:p text:style-name="P333"><text:span text:style-name="T334">2.092.157,27</text:span></text:p><draw:enhanced-geometry draw:type="non-primitive" svg:viewBox="0 0 21600 21600" draw:enhanced-path="M 0 0 L 21600 0 21600 21600 0 21600 Z N"/></draw:custom-shape><draw:custom-shape svg:x="6.84722in" svg:y="3.09722in" svg:width="0.65278in" svg:height="0.125in" draw:z-index="251951104" draw:id="id302" draw:style-name="a303" draw:name="Rectangle 305" text:anchor-type="paragraph"><svg:title/><svg:desc/><text:p text:style-name="P335"><text:span text:style-name="T336">15.671.822,75</text:span></text:p><draw:enhanced-geometry draw:type="non-primitive" svg:viewBox="0 0 21600 21600" draw:enhanced-path="M 0 0 L 21600 0 21600 21600 0 21600 Z N"/></draw:custom-shape><draw:custom-shape svg:x="7.52778in" svg:y="3.09722in" svg:width="0.61111in" svg:height="0.125in" draw:z-index="251952128" draw:id="id303" draw:style-name="a304" draw:name="Rectangle 306" text:anchor-type="paragraph"><svg:title/><svg:desc/><text:p text:style-name="P337"><text:span text:style-name="T338">2.789.434,50</text:span></text:p><draw:enhanced-geometry draw:type="non-primitive" svg:viewBox="0 0 21600 21600" draw:enhanced-path="M 0 0 L 21600 0 21600 21600 0 21600 Z N"/></draw:custom-shape><draw:custom-shape svg:x="8.16667in" svg:y="3.09722in" svg:width="0.625in" svg:height="0.125in" draw:z-index="251953152" draw:id="id304" draw:style-name="a305" draw:name="Rectangle 307" text:anchor-type="paragraph"><svg:title/><svg:desc/><text:p text:style-name="P339"><text:span text:style-name="T340">5.400.022,11</text:span></text:p><draw:enhanced-geometry draw:type="non-primitive" svg:viewBox="0 0 21600 21600" draw:enhanced-path="M 0 0 L 21600 0 21600 21600 0 21600 Z N"/></draw:custom-shape><draw:custom-shape svg:x="8.80556in" svg:y="3.09722in" svg:width="0.61111in" svg:height="0.125in" draw:z-index="251954176" draw:id="id305" draw:style-name="a306" draw:name="Rectangle 308" text:anchor-type="paragraph"><svg:title/><svg:desc/><text:p text:style-name="P341"><text:span text:style-name="T342">1.047.690,42</text:span></text:p><draw:enhanced-geometry draw:type="non-primitive" svg:viewBox="0 0 21600 21600" draw:enhanced-path="M 0 0 L 21600 0 21600 21600 0 21600 Z N"/></draw:custom-shape><draw:custom-shape svg:x="9.45833in" svg:y="3.09722in" svg:width="0.56944in" svg:height="0.125in" draw:z-index="251955200" draw:id="id306" draw:style-name="a307" draw:name="Rectangle 309" text:anchor-type="paragraph"><svg:title/><svg:desc/><text:p text:style-name="P343"><text:span text:style-name="T344">1.836.851,90</text:span></text:p><draw:enhanced-geometry draw:type="non-primitive" svg:viewBox="0 0 21600 21600" draw:enhanced-path="M 0 0 L 21600 0 21600 21600 0 21600 Z N"/></draw:custom-shape><draw:custom-shape svg:x="10.05556in" svg:y="3.09722in" svg:width="0.69444in" svg:height="0.125in" draw:z-index="251956224" draw:id="id307" draw:style-name="a308" draw:name="Rectangle 310" text:anchor-type="paragraph"><svg:title/><svg:desc/><text:p text:style-name="P345"><text:span text:style-name="T346">37.354.796,16</text:span></text:p><draw:enhanced-geometry draw:type="non-primitive" svg:viewBox="0 0 21600 21600" draw:enhanced-path="M 0 0 L 21600 0 21600 21600 0 21600 Z N"/></draw:custom-shape><draw:custom-shape svg:x="10.81944in" svg:y="3.09722in" svg:width="0.56944in" svg:height="0.125in" draw:z-index="251957248" draw:id="id308" draw:style-name="a309" draw:name="Rectangle 311" text:anchor-type="paragraph"><svg:title/><svg:desc/><text:p text:style-name="P347"><text:span text:style-name="T348">112.669,54</text:span></text:p><draw:enhanced-geometry draw:type="non-primitive" svg:viewBox="0 0 21600 21600" draw:enhanced-path="M 0 0 L 21600 0 21600 21600 0 21600 Z N"/></draw:custom-shape><draw:custom-shape svg:x="0.29167in" svg:y="3.09722in" svg:width="2.19444in" svg:height="0.125in" draw:z-index="251958272" draw:id="id309" draw:style-name="a310" draw:name="Rectangle 312" text:anchor-type="paragraph"><svg:title/><svg:desc/><text:p text:style-name="P349"><text:span text:style-name="T350"><text:s text:c="6"/>Outros Benefícios Previdenciários</text:span></text:p><draw:enhanced-geometry draw:type="non-primitive" svg:viewBox="0 0 21600 21600" draw:enhanced-path="M 0 0 L 21600 0 21600 21600 0 21600 Z N"/></draw:custom-shape><draw:connector draw:type="line" svg:x1="6.83333in" svg:y1="3.22222in" svg:x2="6.83333in" svg:y2="3.40278in" draw:z-index="251959296" draw:id="id310" draw:style-name="a311" draw:name="Line 313" text:anchor-type="paragraph"><svg:title/><svg:desc/></draw:connector><draw:connector draw:type="line" svg:x1="4.31944in" svg:y1="3.22222in" svg:x2="4.31944in" svg:y2="3.40278in" draw:z-index="251960320" draw:id="id311" draw:style-name="a312" draw:name="Line 314" text:anchor-type="paragraph"><svg:title/><svg:desc/></draw:connector><draw:connector draw:type="line" svg:x1="6.19444in" svg:y1="3.22222in" svg:x2="6.19444in" svg:y2="3.40278in" draw:z-index="251961344" draw:id="id312" draw:style-name="a313" draw:name="Line 315" text:anchor-type="paragraph"><svg:title/><svg:desc/></draw:connector><draw:connector draw:type="line" svg:x1="9.43056in" svg:y1="3.22222in" svg:x2="9.43056in" svg:y2="3.40278in" draw:z-index="251962368" draw:id="id313" draw:style-name="a314" draw:name="Line 316" text:anchor-type="paragraph"><svg:title/><svg:desc/></draw:connector><draw:connector draw:type="line" svg:x1="2.48611in" svg:y1="3.22222in" svg:x2="2.48611in" svg:y2="3.40278in" draw:z-index="251963392" draw:id="id314" draw:style-name="a315" draw:name="Line 317" text:anchor-type="paragraph"><svg:title/><svg:desc/></draw:connector><draw:connector draw:type="line" svg:x1="8.80556in" svg:y1="3.22222in" svg:x2="8.80556in" svg:y2="3.40278in" draw:z-index="251964416" draw:id="id315" draw:style-name="a316" draw:name="Line 318" text:anchor-type="paragraph"><svg:title/><svg:desc/></draw:connector><draw:connector draw:type="line" svg:x1="5.55556in" svg:y1="3.22222in" svg:x2="5.55556in" svg:y2="3.40278in" draw:z-index="251965440" draw:id="id316" draw:style-name="a317" draw:name="Line 319" text:anchor-type="paragraph"><svg:title/><svg:desc/></draw:connector><draw:connector draw:type="line" svg:x1="8.15278in" svg:y1="3.22222in" svg:x2="8.15278in" svg:y2="3.40278in" draw:z-index="251966464" draw:id="id317" draw:style-name="a318" draw:name="Line 320" text:anchor-type="paragraph"><svg:title/><svg:desc/></draw:connector><draw:connector draw:type="line" svg:x1="7.51389in" svg:y1="3.22222in" svg:x2="7.51389in" svg:y2="3.40278in" draw:z-index="251967488" draw:id="id318" draw:style-name="a319" draw:name="Line 321" text:anchor-type="paragraph"><svg:title/><svg:desc/></draw:connector><draw:connector draw:type="line" svg:x1="4.95833in" svg:y1="3.22222in" svg:x2="4.95833in" svg:y2="3.40278in" draw:z-index="251968512" draw:id="id319" draw:style-name="a320" draw:name="Line 322" text:anchor-type="paragraph"><svg:title/><svg:desc/></draw:connector><draw:connector draw:type="line" svg:x1="3.70833in" svg:y1="3.22222in" svg:x2="3.70833in" svg:y2="3.40278in" draw:z-index="251969536" draw:id="id320" draw:style-name="a321" draw:name="Line 323" text:anchor-type="paragraph"><svg:title/><svg:desc/></draw:connector><draw:connector draw:type="line" svg:x1="10.04167in" svg:y1="3.22222in" svg:x2="10.04167in" svg:y2="3.40278in" draw:z-index="251970560" draw:id="id321" draw:style-name="a322" draw:name="Line 324" text:anchor-type="paragraph"><svg:title/><svg:desc/></draw:connector><draw:connector draw:type="line" svg:x1="3.13889in" svg:y1="3.22222in" svg:x2="3.13889in" svg:y2="3.40278in" draw:z-index="251971584" draw:id="id322" draw:style-name="a323" draw:name="Line 325" text:anchor-type="paragraph"><svg:title/><svg:desc/></draw:connector><draw:custom-shape svg:x="3.73611in" svg:y="3.22222in" svg:width="0.56944in" svg:height="0.18056in" draw:z-index="251972608" draw:id="id323" draw:style-name="a324" draw:name="Rectangle 326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3.15278in" svg:y="3.22222in" svg:width="0.55556in" svg:height="0.18056in" draw:z-index="251973632" draw:id="id324" draw:style-name="a325" draw:name="Rectangle 327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2.55556in" svg:y="3.22222in" svg:width="0.56944in" svg:height="0.18056in" draw:z-index="251974656" draw:id="id325" draw:style-name="a326" draw:name="Rectangle 328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4.33333in" svg:y="3.22222in" svg:width="0.61111in" svg:height="0.18056in" draw:z-index="251975680" draw:id="id326" draw:style-name="a327" draw:name="Rectangle 329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4.97222in" svg:y="3.22222in" svg:width="0.56944in" svg:height="0.18056in" draw:z-index="251976704" draw:id="id327" draw:style-name="a328" draw:name="Rectangle 330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5.59722in" svg:y="3.22222in" svg:width="0.56944in" svg:height="0.18056in" draw:z-index="251977728" draw:id="id328" draw:style-name="a329" draw:name="Rectangle 331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6.25in" svg:y="3.22222in" svg:width="0.56944in" svg:height="0.18056in" draw:z-index="251978752" draw:id="id329" draw:style-name="a330" draw:name="Rectangle 332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6.84722in" svg:y="3.22222in" svg:width="0.65278in" svg:height="0.18056in" draw:z-index="251979776" draw:id="id330" draw:style-name="a331" draw:name="Rectangle 333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7.52778in" svg:y="3.22222in" svg:width="0.61111in" svg:height="0.18056in" draw:z-index="251980800" draw:id="id331" draw:style-name="a332" draw:name="Rectangle 334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8.16667in" svg:y="3.22222in" svg:width="0.625in" svg:height="0.18056in" draw:z-index="251981824" draw:id="id332" draw:style-name="a333" draw:name="Rectangle 335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ustom-shape svg:x="8.80556in" svg:y="3.22222in" svg:width="0.61111in" svg:height="0.18056in" draw:z-index="251982848" draw:id="id333" draw:style-name="a334" draw:name="Rectangle 336" text:anchor-type="paragraph"><svg:title/><svg:desc/><text:p text:style-name="P371"><text:span text:style-name="T372">0,00</text:span></text:p><draw:enhanced-geometry draw:type="non-primitive" svg:viewBox="0 0 21600 21600" draw:enhanced-path="M 0 0 L 21600 0 21600 21600 0 21600 Z N"/></draw:custom-shape><draw:custom-shape svg:x="9.45833in" svg:y="3.22222in" svg:width="0.56944in" svg:height="0.18056in" draw:z-index="251983872" draw:id="id334" draw:style-name="a335" draw:name="Rectangle 337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10.05556in" svg:y="3.22222in" svg:width="0.69444in" svg:height="0.18056in" draw:z-index="251984896" draw:id="id335" draw:style-name="a336" draw:name="Rectangle 338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ustom-shape svg:x="10.81944in" svg:y="3.22222in" svg:width="0.56944in" svg:height="0.18056in" draw:z-index="251985920" draw:id="id336" draw:style-name="a337" draw:name="Rectangle 339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ustom-shape svg:x="0.29167in" svg:y="3.22222in" svg:width="2.19444in" svg:height="0.18056in" draw:z-index="251986944" draw:id="id337" draw:style-name="a338" draw:name="Rectangle 340" text:anchor-type="paragraph"><svg:title/><svg:desc/><text:p text:style-name="P379"><text:span text:style-name="T380"><text:s text:c="3"/>Outras despesas de pessoal decorrentes de cont ratos de terceirização (§ 1º do art . 18 da LRF)</text:span></text:p><draw:enhanced-geometry draw:type="non-primitive" svg:viewBox="0 0 21600 21600" draw:enhanced-path="M 0 0 L 21600 0 21600 21600 0 21600 Z N"/></draw:custom-shape><draw:connector draw:type="line" svg:x1="6.83333in" svg:y1="3.40278in" svg:x2="6.83333in" svg:y2="3.58333in" draw:z-index="251987968" draw:id="id338" draw:style-name="a339" draw:name="Line 341" text:anchor-type="paragraph"><svg:title/><svg:desc/></draw:connector><draw:connector draw:type="line" svg:x1="4.31944in" svg:y1="3.40278in" svg:x2="4.31944in" svg:y2="3.58333in" draw:z-index="251988992" draw:id="id339" draw:style-name="a340" draw:name="Line 342" text:anchor-type="paragraph"><svg:title/><svg:desc/></draw:connector><draw:connector draw:type="line" svg:x1="6.19444in" svg:y1="3.40278in" svg:x2="6.19444in" svg:y2="3.58333in" draw:z-index="251990016" draw:id="id340" draw:style-name="a341" draw:name="Line 343" text:anchor-type="paragraph"><svg:title/><svg:desc/></draw:connector><draw:connector draw:type="line" svg:x1="9.43056in" svg:y1="3.40278in" svg:x2="9.43056in" svg:y2="3.58333in" draw:z-index="251991040" draw:id="id341" draw:style-name="a342" draw:name="Line 344" text:anchor-type="paragraph"><svg:title/><svg:desc/></draw:connector><draw:connector draw:type="line" svg:x1="2.48611in" svg:y1="3.40278in" svg:x2="2.48611in" svg:y2="3.58333in" draw:z-index="251992064" draw:id="id342" draw:style-name="a343" draw:name="Line 345" text:anchor-type="paragraph"><svg:title/><svg:desc/></draw:connector><draw:connector draw:type="line" svg:x1="8.80556in" svg:y1="3.40278in" svg:x2="8.80556in" svg:y2="3.58333in" draw:z-index="251993088" draw:id="id343" draw:style-name="a344" draw:name="Line 346" text:anchor-type="paragraph"><svg:title/><svg:desc/></draw:connector><draw:connector draw:type="line" svg:x1="5.55556in" svg:y1="3.40278in" svg:x2="5.55556in" svg:y2="3.58333in" draw:z-index="251994112" draw:id="id344" draw:style-name="a345" draw:name="Line 347" text:anchor-type="paragraph"><svg:title/><svg:desc/></draw:connector><draw:connector draw:type="line" svg:x1="8.15278in" svg:y1="3.40278in" svg:x2="8.15278in" svg:y2="3.58333in" draw:z-index="251995136" draw:id="id345" draw:style-name="a346" draw:name="Line 348" text:anchor-type="paragraph"><svg:title/><svg:desc/></draw:connector><draw:connector draw:type="line" svg:x1="7.51389in" svg:y1="3.40278in" svg:x2="7.51389in" svg:y2="3.58333in" draw:z-index="251996160" draw:id="id346" draw:style-name="a347" draw:name="Line 349" text:anchor-type="paragraph"><svg:title/><svg:desc/></draw:connector><draw:connector draw:type="line" svg:x1="4.95833in" svg:y1="3.40278in" svg:x2="4.95833in" svg:y2="3.58333in" draw:z-index="251997184" draw:id="id347" draw:style-name="a348" draw:name="Line 350" text:anchor-type="paragraph"><svg:title/><svg:desc/></draw:connector><draw:connector draw:type="line" svg:x1="3.70833in" svg:y1="3.40278in" svg:x2="3.70833in" svg:y2="3.58333in" draw:z-index="251998208" draw:id="id348" draw:style-name="a349" draw:name="Line 351" text:anchor-type="paragraph"><svg:title/><svg:desc/></draw:connector><draw:connector draw:type="line" svg:x1="10.04167in" svg:y1="3.40278in" svg:x2="10.04167in" svg:y2="3.58333in" draw:z-index="251999232" draw:id="id349" draw:style-name="a350" draw:name="Line 352" text:anchor-type="paragraph"><svg:title/><svg:desc/></draw:connector><draw:connector draw:type="line" svg:x1="3.13889in" svg:y1="3.40278in" svg:x2="3.13889in" svg:y2="3.58333in" draw:z-index="252000256" draw:id="id350" draw:style-name="a351" draw:name="Line 353" text:anchor-type="paragraph"><svg:title/><svg:desc/></draw:connector><draw:custom-shape svg:x="3.73611in" svg:y="3.40278in" svg:width="0.56944in" svg:height="0.18056in" draw:z-index="252001280" draw:id="id351" draw:style-name="a352" draw:name="Rectangle 354" text:anchor-type="paragraph"><svg:title/><svg:desc/><text:p text:style-name="P381"><text:span text:style-name="T382">27.660.204,36</text:span></text:p><draw:enhanced-geometry draw:type="non-primitive" svg:viewBox="0 0 21600 21600" draw:enhanced-path="M 0 0 L 21600 0 21600 21600 0 21600 Z N"/></draw:custom-shape><draw:custom-shape svg:x="3.15278in" svg:y="3.40278in" svg:width="0.55556in" svg:height="0.18056in" draw:z-index="252002304" draw:id="id352" draw:style-name="a353" draw:name="Rectangle 355" text:anchor-type="paragraph"><svg:title/><svg:desc/><text:p text:style-name="P383"><text:span text:style-name="T384">32.631.888,75</text:span></text:p><draw:enhanced-geometry draw:type="non-primitive" svg:viewBox="0 0 21600 21600" draw:enhanced-path="M 0 0 L 21600 0 21600 21600 0 21600 Z N"/></draw:custom-shape><draw:custom-shape svg:x="2.55556in" svg:y="3.40278in" svg:width="0.56944in" svg:height="0.18056in" draw:z-index="252003328" draw:id="id353" draw:style-name="a354" draw:name="Rectangle 356" text:anchor-type="paragraph"><svg:title/><svg:desc/><text:p text:style-name="P385"><text:span text:style-name="T386">25.741.367,17</text:span></text:p><draw:enhanced-geometry draw:type="non-primitive" svg:viewBox="0 0 21600 21600" draw:enhanced-path="M 0 0 L 21600 0 21600 21600 0 21600 Z N"/></draw:custom-shape><draw:custom-shape svg:x="4.33333in" svg:y="3.40278in" svg:width="0.61111in" svg:height="0.18056in" draw:z-index="252004352" draw:id="id354" draw:style-name="a355" draw:name="Rectangle 357" text:anchor-type="paragraph"><svg:title/><svg:desc/><text:p text:style-name="P387"><text:span text:style-name="T388">28.109.280,91</text:span></text:p><draw:enhanced-geometry draw:type="non-primitive" svg:viewBox="0 0 21600 21600" draw:enhanced-path="M 0 0 L 21600 0 21600 21600 0 21600 Z N"/></draw:custom-shape><draw:custom-shape svg:x="4.97222in" svg:y="3.40278in" svg:width="0.56944in" svg:height="0.18056in" draw:z-index="252005376" draw:id="id355" draw:style-name="a356" draw:name="Rectangle 358" text:anchor-type="paragraph"><svg:title/><svg:desc/><text:p text:style-name="P389"><text:span text:style-name="T390">26.525.150,10</text:span></text:p><draw:enhanced-geometry draw:type="non-primitive" svg:viewBox="0 0 21600 21600" draw:enhanced-path="M 0 0 L 21600 0 21600 21600 0 21600 Z N"/></draw:custom-shape><draw:custom-shape svg:x="5.59722in" svg:y="3.40278in" svg:width="0.56944in" svg:height="0.18056in" draw:z-index="252006400" draw:id="id356" draw:style-name="a357" draw:name="Rectangle 359" text:anchor-type="paragraph"><svg:title/><svg:desc/><text:p text:style-name="P391"><text:span text:style-name="T392">27.250.092,10</text:span></text:p><draw:enhanced-geometry draw:type="non-primitive" svg:viewBox="0 0 21600 21600" draw:enhanced-path="M 0 0 L 21600 0 21600 21600 0 21600 Z N"/></draw:custom-shape><draw:custom-shape svg:x="6.25in" svg:y="3.40278in" svg:width="0.56944in" svg:height="0.18056in" draw:z-index="252007424" draw:id="id357" draw:style-name="a358" draw:name="Rectangle 360" text:anchor-type="paragraph"><svg:title/><svg:desc/><text:p text:style-name="P393"><text:span text:style-name="T394">32.589.724,99</text:span></text:p><draw:enhanced-geometry draw:type="non-primitive" svg:viewBox="0 0 21600 21600" draw:enhanced-path="M 0 0 L 21600 0 21600 21600 0 21600 Z N"/></draw:custom-shape><draw:custom-shape svg:x="6.84722in" svg:y="3.40278in" svg:width="0.65278in" svg:height="0.18056in" draw:z-index="252008448" draw:id="id358" draw:style-name="a359" draw:name="Rectangle 361" text:anchor-type="paragraph"><svg:title/><svg:desc/><text:p text:style-name="P395"><text:span text:style-name="T396">56.352.208,62</text:span></text:p><draw:enhanced-geometry draw:type="non-primitive" svg:viewBox="0 0 21600 21600" draw:enhanced-path="M 0 0 L 21600 0 21600 21600 0 21600 Z N"/></draw:custom-shape><draw:custom-shape svg:x="7.52778in" svg:y="3.40278in" svg:width="0.61111in" svg:height="0.18056in" draw:z-index="252009472" draw:id="id359" draw:style-name="a360" draw:name="Rectangle 362" text:anchor-type="paragraph"><svg:title/><svg:desc/><text:p text:style-name="P397"><text:span text:style-name="T398">29.201.198,29</text:span></text:p><draw:enhanced-geometry draw:type="non-primitive" svg:viewBox="0 0 21600 21600" draw:enhanced-path="M 0 0 L 21600 0 21600 21600 0 21600 Z N"/></draw:custom-shape><draw:custom-shape svg:x="8.16667in" svg:y="3.40278in" svg:width="0.625in" svg:height="0.18056in" draw:z-index="252010496" draw:id="id360" draw:style-name="a361" draw:name="Rectangle 363" text:anchor-type="paragraph"><svg:title/><svg:desc/><text:p text:style-name="P399"><text:span text:style-name="T400">32.247.690,64</text:span></text:p><draw:enhanced-geometry draw:type="non-primitive" svg:viewBox="0 0 21600 21600" draw:enhanced-path="M 0 0 L 21600 0 21600 21600 0 21600 Z N"/></draw:custom-shape><draw:custom-shape svg:x="8.80556in" svg:y="3.40278in" svg:width="0.61111in" svg:height="0.18056in" draw:z-index="252011520" draw:id="id361" draw:style-name="a362" draw:name="Rectangle 364" text:anchor-type="paragraph"><svg:title/><svg:desc/><text:p text:style-name="P401"><text:span text:style-name="T402">31.781.593,95</text:span></text:p><draw:enhanced-geometry draw:type="non-primitive" svg:viewBox="0 0 21600 21600" draw:enhanced-path="M 0 0 L 21600 0 21600 21600 0 21600 Z N"/></draw:custom-shape><draw:custom-shape svg:x="9.45833in" svg:y="3.40278in" svg:width="0.56944in" svg:height="0.18056in" draw:z-index="252012544" draw:id="id362" draw:style-name="a363" draw:name="Rectangle 365" text:anchor-type="paragraph"><svg:title/><svg:desc/><text:p text:style-name="P403"><text:span text:style-name="T404">31.601.517,73</text:span></text:p><draw:enhanced-geometry draw:type="non-primitive" svg:viewBox="0 0 21600 21600" draw:enhanced-path="M 0 0 L 21600 0 21600 21600 0 21600 Z N"/></draw:custom-shape><draw:custom-shape svg:x="10.05556in" svg:y="3.40278in" svg:width="0.69444in" svg:height="0.18056in" draw:z-index="252013568" draw:id="id363" draw:style-name="a364" draw:name="Rectangle 366" text:anchor-type="paragraph"><svg:title/><svg:desc/><text:p text:style-name="P405"><text:span text:style-name="T406">381.691.917,61</text:span></text:p><draw:enhanced-geometry draw:type="non-primitive" svg:viewBox="0 0 21600 21600" draw:enhanced-path="M 0 0 L 21600 0 21600 21600 0 21600 Z N"/></draw:custom-shape><draw:custom-shape svg:x="10.81944in" svg:y="3.40278in" svg:width="0.56944in" svg:height="0.18056in" draw:z-index="252014592" draw:id="id364" draw:style-name="a365" draw:name="Rectangle 367" text:anchor-type="paragraph"><svg:title/><svg:desc/><text:p text:style-name="P407"><text:span text:style-name="T408">111.171,66</text:span></text:p><draw:enhanced-geometry draw:type="non-primitive" svg:viewBox="0 0 21600 21600" draw:enhanced-path="M 0 0 L 21600 0 21600 21600 0 21600 Z N"/></draw:custom-shape><draw:custom-shape svg:x="0.29167in" svg:y="3.40278in" svg:width="2.19444in" svg:height="0.18056in" draw:z-index="252015616" draw:id="id365" draw:style-name="a366" draw:name="Rectangle 368" text:anchor-type="paragraph"><svg:title/><svg:desc/><text:p text:style-name="P409"><text:span text:style-name="T410">DESPESAS NÃO COMPUTADAS (II) (§ 1º do art . 19 da LRF)</text:span></text:p><draw:enhanced-geometry draw:type="non-primitive" svg:viewBox="0 0 21600 21600" draw:enhanced-path="M 0 0 L 21600 0 21600 21600 0 21600 Z N"/></draw:custom-shape><draw:connector draw:type="line" svg:x1="6.83333in" svg:y1="3.58333in" svg:x2="6.83333in" svg:y2="3.76389in" draw:z-index="252016640" draw:id="id366" draw:style-name="a367" draw:name="Line 369" text:anchor-type="paragraph"><svg:title/><svg:desc/></draw:connector><draw:connector draw:type="line" svg:x1="4.31944in" svg:y1="3.58333in" svg:x2="4.31944in" svg:y2="3.76389in" draw:z-index="252017664" draw:id="id367" draw:style-name="a368" draw:name="Line 370" text:anchor-type="paragraph"><svg:title/><svg:desc/></draw:connector><draw:connector draw:type="line" svg:x1="6.19444in" svg:y1="3.58333in" svg:x2="6.19444in" svg:y2="3.76389in" draw:z-index="252018688" draw:id="id368" draw:style-name="a369" draw:name="Line 371" text:anchor-type="paragraph"><svg:title/><svg:desc/></draw:connector><draw:connector draw:type="line" svg:x1="9.43056in" svg:y1="3.58333in" svg:x2="9.43056in" svg:y2="3.76389in" draw:z-index="252019712" draw:id="id369" draw:style-name="a370" draw:name="Line 372" text:anchor-type="paragraph"><svg:title/><svg:desc/></draw:connector><draw:connector draw:type="line" svg:x1="2.48611in" svg:y1="3.58333in" svg:x2="2.48611in" svg:y2="3.76389in" draw:z-index="252020736" draw:id="id370" draw:style-name="a371" draw:name="Line 373" text:anchor-type="paragraph"><svg:title/><svg:desc/></draw:connector><draw:connector draw:type="line" svg:x1="8.80556in" svg:y1="3.58333in" svg:x2="8.80556in" svg:y2="3.76389in" draw:z-index="252021760" draw:id="id371" draw:style-name="a372" draw:name="Line 374" text:anchor-type="paragraph"><svg:title/><svg:desc/></draw:connector><draw:connector draw:type="line" svg:x1="5.55556in" svg:y1="3.58333in" svg:x2="5.55556in" svg:y2="3.76389in" draw:z-index="252022784" draw:id="id372" draw:style-name="a373" draw:name="Line 375" text:anchor-type="paragraph"><svg:title/><svg:desc/></draw:connector><draw:connector draw:type="line" svg:x1="8.15278in" svg:y1="3.58333in" svg:x2="8.15278in" svg:y2="3.76389in" draw:z-index="252023808" draw:id="id373" draw:style-name="a374" draw:name="Line 376" text:anchor-type="paragraph"><svg:title/><svg:desc/></draw:connector><draw:connector draw:type="line" svg:x1="7.51389in" svg:y1="3.58333in" svg:x2="7.51389in" svg:y2="3.76389in" draw:z-index="252024832" draw:id="id374" draw:style-name="a375" draw:name="Line 377" text:anchor-type="paragraph"><svg:title/><svg:desc/></draw:connector><draw:connector draw:type="line" svg:x1="4.95833in" svg:y1="3.58333in" svg:x2="4.95833in" svg:y2="3.76389in" draw:z-index="252025856" draw:id="id375" draw:style-name="a376" draw:name="Line 378" text:anchor-type="paragraph"><svg:title/><svg:desc/></draw:connector><draw:connector draw:type="line" svg:x1="3.70833in" svg:y1="3.58333in" svg:x2="3.70833in" svg:y2="3.76389in" draw:z-index="252026880" draw:id="id376" draw:style-name="a377" draw:name="Line 379" text:anchor-type="paragraph"><svg:title/><svg:desc/></draw:connector><draw:connector draw:type="line" svg:x1="10.04167in" svg:y1="3.58333in" svg:x2="10.04167in" svg:y2="3.76389in" draw:z-index="252027904" draw:id="id377" draw:style-name="a378" draw:name="Line 380" text:anchor-type="paragraph"><svg:title/><svg:desc/></draw:connector><draw:connector draw:type="line" svg:x1="3.13889in" svg:y1="3.58333in" svg:x2="3.13889in" svg:y2="3.76389in" draw:z-index="252028928" draw:id="id378" draw:style-name="a379" draw:name="Line 381" text:anchor-type="paragraph"><svg:title/><svg:desc/></draw:connector><draw:custom-shape svg:x="3.73611in" svg:y="3.58333in" svg:width="0.56944in" svg:height="0.18056in" draw:z-index="252029952" draw:id="id379" draw:style-name="a380" draw:name="Rectangle 382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3.15278in" svg:y="3.58333in" svg:width="0.55556in" svg:height="0.18056in" draw:z-index="252030976" draw:id="id380" draw:style-name="a381" draw:name="Rectangle 383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2.55556in" svg:y="3.58333in" svg:width="0.56944in" svg:height="0.18056in" draw:z-index="252032000" draw:id="id381" draw:style-name="a382" draw:name="Rectangle 384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4.33333in" svg:y="3.58333in" svg:width="0.61111in" svg:height="0.18056in" draw:z-index="252033024" draw:id="id382" draw:style-name="a383" draw:name="Rectangle 385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97222in" svg:y="3.58333in" svg:width="0.56944in" svg:height="0.18056in" draw:z-index="252034048" draw:id="id383" draw:style-name="a384" draw:name="Rectangle 386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59722in" svg:y="3.58333in" svg:width="0.56944in" svg:height="0.18056in" draw:z-index="252035072" draw:id="id384" draw:style-name="a385" draw:name="Rectangle 387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6.25in" svg:y="3.58333in" svg:width="0.56944in" svg:height="0.18056in" draw:z-index="252036096" draw:id="id385" draw:style-name="a386" draw:name="Rectangle 388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6.84722in" svg:y="3.58333in" svg:width="0.65278in" svg:height="0.18056in" draw:z-index="252037120" draw:id="id386" draw:style-name="a387" draw:name="Rectangle 389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7.52778in" svg:y="3.58333in" svg:width="0.61111in" svg:height="0.18056in" draw:z-index="252038144" draw:id="id387" draw:style-name="a388" draw:name="Rectangle 390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8.16667in" svg:y="3.58333in" svg:width="0.625in" svg:height="0.18056in" draw:z-index="252039168" draw:id="id388" draw:style-name="a389" draw:name="Rectangle 391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8.80556in" svg:y="3.58333in" svg:width="0.61111in" svg:height="0.18056in" draw:z-index="252040192" draw:id="id389" draw:style-name="a390" draw:name="Rectangle 392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9.45833in" svg:y="3.58333in" svg:width="0.56944in" svg:height="0.18056in" draw:z-index="252041216" draw:id="id390" draw:style-name="a391" draw:name="Rectangle 393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10.05556in" svg:y="3.58333in" svg:width="0.69444in" svg:height="0.18056in" draw:z-index="252042240" draw:id="id391" draw:style-name="a392" draw:name="Rectangle 394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10.81944in" svg:y="3.58333in" svg:width="0.56944in" svg:height="0.18056in" draw:z-index="252043264" draw:id="id392" draw:style-name="a393" draw:name="Rectangle 395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0.29167in" svg:y="3.58333in" svg:width="2.19444in" svg:height="0.18056in" draw:z-index="252044288" draw:id="id393" draw:style-name="a394" draw:name="Rectangle 396" text:anchor-type="paragraph"><svg:title/><svg:desc/><text:p text:style-name="P439"><text:span text:style-name="T440"><text:s text:c="3"/>Indenizações por Demissão e Incent ivos à Demissão Voluntária</text:span></text:p><draw:enhanced-geometry draw:type="non-primitive" svg:viewBox="0 0 21600 21600" draw:enhanced-path="M 0 0 L 21600 0 21600 21600 0 21600 Z N"/></draw:custom-shape><draw:connector draw:type="line" svg:x1="6.83333in" svg:y1="3.76389in" svg:x2="6.83333in" svg:y2="3.94444in" draw:z-index="252045312" draw:id="id394" draw:style-name="a395" draw:name="Line 397" text:anchor-type="paragraph"><svg:title/><svg:desc/></draw:connector><draw:connector draw:type="line" svg:x1="4.31944in" svg:y1="3.76389in" svg:x2="4.31944in" svg:y2="3.94444in" draw:z-index="252046336" draw:id="id395" draw:style-name="a396" draw:name="Line 398" text:anchor-type="paragraph"><svg:title/><svg:desc/></draw:connector><draw:connector draw:type="line" svg:x1="6.19444in" svg:y1="3.76389in" svg:x2="6.19444in" svg:y2="3.94444in" draw:z-index="252047360" draw:id="id396" draw:style-name="a397" draw:name="Line 399" text:anchor-type="paragraph"><svg:title/><svg:desc/></draw:connector><draw:connector draw:type="line" svg:x1="9.43056in" svg:y1="3.76389in" svg:x2="9.43056in" svg:y2="3.94444in" draw:z-index="252048384" draw:id="id397" draw:style-name="a398" draw:name="Line 400" text:anchor-type="paragraph"><svg:title/><svg:desc/></draw:connector><draw:connector draw:type="line" svg:x1="2.48611in" svg:y1="3.76389in" svg:x2="2.48611in" svg:y2="3.94444in" draw:z-index="252049408" draw:id="id398" draw:style-name="a399" draw:name="Line 401" text:anchor-type="paragraph"><svg:title/><svg:desc/></draw:connector><draw:connector draw:type="line" svg:x1="8.80556in" svg:y1="3.76389in" svg:x2="8.80556in" svg:y2="3.94444in" draw:z-index="252050432" draw:id="id399" draw:style-name="a400" draw:name="Line 402" text:anchor-type="paragraph"><svg:title/><svg:desc/></draw:connector><draw:connector draw:type="line" svg:x1="5.55556in" svg:y1="3.76389in" svg:x2="5.55556in" svg:y2="3.94444in" draw:z-index="252051456" draw:id="id400" draw:style-name="a401" draw:name="Line 403" text:anchor-type="paragraph"><svg:title/><svg:desc/></draw:connector><draw:connector draw:type="line" svg:x1="8.15278in" svg:y1="3.76389in" svg:x2="8.15278in" svg:y2="3.94444in" draw:z-index="252052480" draw:id="id401" draw:style-name="a402" draw:name="Line 404" text:anchor-type="paragraph"><svg:title/><svg:desc/></draw:connector><draw:connector draw:type="line" svg:x1="7.51389in" svg:y1="3.76389in" svg:x2="7.51389in" svg:y2="3.94444in" draw:z-index="252053504" draw:id="id402" draw:style-name="a403" draw:name="Line 405" text:anchor-type="paragraph"><svg:title/><svg:desc/></draw:connector><draw:connector draw:type="line" svg:x1="4.95833in" svg:y1="3.76389in" svg:x2="4.95833in" svg:y2="3.94444in" draw:z-index="252054528" draw:id="id403" draw:style-name="a404" draw:name="Line 406" text:anchor-type="paragraph"><svg:title/><svg:desc/></draw:connector><draw:connector draw:type="line" svg:x1="3.70833in" svg:y1="3.76389in" svg:x2="3.70833in" svg:y2="3.94444in" draw:z-index="252055552" draw:id="id404" draw:style-name="a405" draw:name="Line 407" text:anchor-type="paragraph"><svg:title/><svg:desc/></draw:connector><draw:connector draw:type="line" svg:x1="10.04167in" svg:y1="3.76389in" svg:x2="10.04167in" svg:y2="3.94444in" draw:z-index="252056576" draw:id="id405" draw:style-name="a406" draw:name="Line 408" text:anchor-type="paragraph"><svg:title/><svg:desc/></draw:connector><draw:connector draw:type="line" svg:x1="3.13889in" svg:y1="3.76389in" svg:x2="3.13889in" svg:y2="3.94444in" draw:z-index="252057600" draw:id="id406" draw:style-name="a407" draw:name="Line 409" text:anchor-type="paragraph"><svg:title/><svg:desc/></draw:connector><draw:custom-shape svg:x="3.73611in" svg:y="3.76389in" svg:width="0.56944in" svg:height="0.18056in" draw:z-index="252058624" draw:id="id407" draw:style-name="a408" draw:name="Rectangle 410" text:anchor-type="paragraph"><svg:title/><svg:desc/><text:p text:style-name="P441"><text:span text:style-name="T442">2.061.370,31</text:span></text:p><draw:enhanced-geometry draw:type="non-primitive" svg:viewBox="0 0 21600 21600" draw:enhanced-path="M 0 0 L 21600 0 21600 21600 0 21600 Z N"/></draw:custom-shape><draw:custom-shape svg:x="3.15278in" svg:y="3.76389in" svg:width="0.55556in" svg:height="0.18056in" draw:z-index="252059648" draw:id="id408" draw:style-name="a409" draw:name="Rectangle 411" text:anchor-type="paragraph"><svg:title/><svg:desc/><text:p text:style-name="P443"><text:span text:style-name="T444">762.978,92</text:span></text:p><draw:enhanced-geometry draw:type="non-primitive" svg:viewBox="0 0 21600 21600" draw:enhanced-path="M 0 0 L 21600 0 21600 21600 0 21600 Z N"/></draw:custom-shape><draw:custom-shape svg:x="2.55556in" svg:y="3.76389in" svg:width="0.56944in" svg:height="0.18056in" draw:z-index="252060672" draw:id="id409" draw:style-name="a410" draw:name="Rectangle 412" text:anchor-type="paragraph"><svg:title/><svg:desc/><text:p text:style-name="P445"><text:span text:style-name="T446">637.554,74</text:span></text:p><draw:enhanced-geometry draw:type="non-primitive" svg:viewBox="0 0 21600 21600" draw:enhanced-path="M 0 0 L 21600 0 21600 21600 0 21600 Z N"/></draw:custom-shape><draw:custom-shape svg:x="4.33333in" svg:y="3.76389in" svg:width="0.61111in" svg:height="0.18056in" draw:z-index="252061696" draw:id="id410" draw:style-name="a411" draw:name="Rectangle 413" text:anchor-type="paragraph"><svg:title/><svg:desc/><text:p text:style-name="P447"><text:span text:style-name="T448">2.349.312,88</text:span></text:p><draw:enhanced-geometry draw:type="non-primitive" svg:viewBox="0 0 21600 21600" draw:enhanced-path="M 0 0 L 21600 0 21600 21600 0 21600 Z N"/></draw:custom-shape><draw:custom-shape svg:x="4.97222in" svg:y="3.76389in" svg:width="0.56944in" svg:height="0.18056in" draw:z-index="252062720" draw:id="id411" draw:style-name="a412" draw:name="Rectangle 414" text:anchor-type="paragraph"><svg:title/><svg:desc/><text:p text:style-name="P449"><text:span text:style-name="T450">924.453,11</text:span></text:p><draw:enhanced-geometry draw:type="non-primitive" svg:viewBox="0 0 21600 21600" draw:enhanced-path="M 0 0 L 21600 0 21600 21600 0 21600 Z N"/></draw:custom-shape><draw:custom-shape svg:x="5.59722in" svg:y="3.76389in" svg:width="0.56944in" svg:height="0.18056in" draw:z-index="252063744" draw:id="id412" draw:style-name="a413" draw:name="Rectangle 415" text:anchor-type="paragraph"><svg:title/><svg:desc/><text:p text:style-name="P451"><text:span text:style-name="T452">1.260.124,42</text:span></text:p><draw:enhanced-geometry draw:type="non-primitive" svg:viewBox="0 0 21600 21600" draw:enhanced-path="M 0 0 L 21600 0 21600 21600 0 21600 Z N"/></draw:custom-shape><draw:custom-shape svg:x="6.25in" svg:y="3.76389in" svg:width="0.56944in" svg:height="0.18056in" draw:z-index="252064768" draw:id="id413" draw:style-name="a414" draw:name="Rectangle 416" text:anchor-type="paragraph"><svg:title/><svg:desc/><text:p text:style-name="P453"><text:span text:style-name="T454">1.961.989,15</text:span></text:p><draw:enhanced-geometry draw:type="non-primitive" svg:viewBox="0 0 21600 21600" draw:enhanced-path="M 0 0 L 21600 0 21600 21600 0 21600 Z N"/></draw:custom-shape><draw:custom-shape svg:x="6.84722in" svg:y="3.76389in" svg:width="0.65278in" svg:height="0.18056in" draw:z-index="252065792" draw:id="id414" draw:style-name="a415" draw:name="Rectangle 417" text:anchor-type="paragraph"><svg:title/><svg:desc/><text:p text:style-name="P455"><text:span text:style-name="T456">15.592.212,30</text:span></text:p><draw:enhanced-geometry draw:type="non-primitive" svg:viewBox="0 0 21600 21600" draw:enhanced-path="M 0 0 L 21600 0 21600 21600 0 21600 Z N"/></draw:custom-shape><draw:custom-shape svg:x="7.52778in" svg:y="3.76389in" svg:width="0.61111in" svg:height="0.18056in" draw:z-index="252066816" draw:id="id415" draw:style-name="a416" draw:name="Rectangle 418" text:anchor-type="paragraph"><svg:title/><svg:desc/><text:p text:style-name="P457"><text:span text:style-name="T458">2.215.106,13</text:span></text:p><draw:enhanced-geometry draw:type="non-primitive" svg:viewBox="0 0 21600 21600" draw:enhanced-path="M 0 0 L 21600 0 21600 21600 0 21600 Z N"/></draw:custom-shape><draw:custom-shape svg:x="8.16667in" svg:y="3.76389in" svg:width="0.625in" svg:height="0.18056in" draw:z-index="252067840" draw:id="id416" draw:style-name="a417" draw:name="Rectangle 419" text:anchor-type="paragraph"><svg:title/><svg:desc/><text:p text:style-name="P459"><text:span text:style-name="T460">5.040.684,66</text:span></text:p><draw:enhanced-geometry draw:type="non-primitive" svg:viewBox="0 0 21600 21600" draw:enhanced-path="M 0 0 L 21600 0 21600 21600 0 21600 Z N"/></draw:custom-shape><draw:custom-shape svg:x="8.80556in" svg:y="3.76389in" svg:width="0.61111in" svg:height="0.18056in" draw:z-index="252068864" draw:id="id417" draw:style-name="a418" draw:name="Rectangle 420" text:anchor-type="paragraph"><svg:title/><svg:desc/><text:p text:style-name="P461"><text:span text:style-name="T462">920.216,66</text:span></text:p><draw:enhanced-geometry draw:type="non-primitive" svg:viewBox="0 0 21600 21600" draw:enhanced-path="M 0 0 L 21600 0 21600 21600 0 21600 Z N"/></draw:custom-shape><draw:custom-shape svg:x="9.45833in" svg:y="3.76389in" svg:width="0.56944in" svg:height="0.18056in" draw:z-index="252069888" draw:id="id418" draw:style-name="a419" draw:name="Rectangle 421" text:anchor-type="paragraph"><svg:title/><svg:desc/><text:p text:style-name="P463"><text:span text:style-name="T464">1.716.446,29</text:span></text:p><draw:enhanced-geometry draw:type="non-primitive" svg:viewBox="0 0 21600 21600" draw:enhanced-path="M 0 0 L 21600 0 21600 21600 0 21600 Z N"/></draw:custom-shape><draw:custom-shape svg:x="10.05556in" svg:y="3.76389in" svg:width="0.69444in" svg:height="0.18056in" draw:z-index="252070912" draw:id="id419" draw:style-name="a420" draw:name="Rectangle 422" text:anchor-type="paragraph"><svg:title/><svg:desc/><text:p text:style-name="P465"><text:span text:style-name="T466">35.442.449,57</text:span></text:p><draw:enhanced-geometry draw:type="non-primitive" svg:viewBox="0 0 21600 21600" draw:enhanced-path="M 0 0 L 21600 0 21600 21600 0 21600 Z N"/></draw:custom-shape><draw:custom-shape svg:x="10.81944in" svg:y="3.76389in" svg:width="0.56944in" svg:height="0.18056in" draw:z-index="252071936" draw:id="id420" draw:style-name="a421" draw:name="Rectangle 423" text:anchor-type="paragraph"><svg:title/><svg:desc/><text:p text:style-name="P467"><text:span text:style-name="T468">33.190,29</text:span></text:p><draw:enhanced-geometry draw:type="non-primitive" svg:viewBox="0 0 21600 21600" draw:enhanced-path="M 0 0 L 21600 0 21600 21600 0 21600 Z N"/></draw:custom-shape><draw:custom-shape svg:x="0.29167in" svg:y="3.76389in" svg:width="2.19444in" svg:height="0.18056in" draw:z-index="252072960" draw:id="id421" draw:style-name="a422" draw:name="Rectangle 424" text:anchor-type="paragraph"><svg:title/><svg:desc/><text:p text:style-name="P469"><text:span text:style-name="T470"><text:s text:c="3"/>Decorrentes de Decisão Judicial de período anterior ao da apuração</text:span></text:p><draw:enhanced-geometry draw:type="non-primitive" svg:viewBox="0 0 21600 21600" draw:enhanced-path="M 0 0 L 21600 0 21600 21600 0 21600 Z N"/></draw:custom-shape><draw:connector draw:type="line" svg:x1="6.83333in" svg:y1="3.94444in" svg:x2="6.83333in" svg:y2="4.125in" draw:z-index="252073984" draw:id="id422" draw:style-name="a423" draw:name="Line 425" text:anchor-type="paragraph"><svg:title/><svg:desc/></draw:connector><draw:connector draw:type="line" svg:x1="4.31944in" svg:y1="3.94444in" svg:x2="4.31944in" svg:y2="4.125in" draw:z-index="252075008" draw:id="id423" draw:style-name="a424" draw:name="Line 426" text:anchor-type="paragraph"><svg:title/><svg:desc/></draw:connector><draw:connector draw:type="line" svg:x1="6.19444in" svg:y1="3.94444in" svg:x2="6.19444in" svg:y2="4.125in" draw:z-index="252076032" draw:id="id424" draw:style-name="a425" draw:name="Line 427" text:anchor-type="paragraph"><svg:title/><svg:desc/></draw:connector><draw:connector draw:type="line" svg:x1="9.43056in" svg:y1="3.94444in" svg:x2="9.43056in" svg:y2="4.125in" draw:z-index="252077056" draw:id="id425" draw:style-name="a426" draw:name="Line 428" text:anchor-type="paragraph"><svg:title/><svg:desc/></draw:connector><draw:connector draw:type="line" svg:x1="2.48611in" svg:y1="3.94444in" svg:x2="2.48611in" svg:y2="4.125in" draw:z-index="252078080" draw:id="id426" draw:style-name="a427" draw:name="Line 429" text:anchor-type="paragraph"><svg:title/><svg:desc/></draw:connector><draw:connector draw:type="line" svg:x1="8.80556in" svg:y1="3.94444in" svg:x2="8.80556in" svg:y2="4.125in" draw:z-index="252079104" draw:id="id427" draw:style-name="a428" draw:name="Line 430" text:anchor-type="paragraph"><svg:title/><svg:desc/></draw:connector><draw:connector draw:type="line" svg:x1="5.55556in" svg:y1="3.94444in" svg:x2="5.55556in" svg:y2="4.125in" draw:z-index="252080128" draw:id="id428" draw:style-name="a429" draw:name="Line 431" text:anchor-type="paragraph"><svg:title/><svg:desc/></draw:connector><draw:connector draw:type="line" svg:x1="8.15278in" svg:y1="3.94444in" svg:x2="8.15278in" svg:y2="4.125in" draw:z-index="252081152" draw:id="id429" draw:style-name="a430" draw:name="Line 432" text:anchor-type="paragraph"><svg:title/><svg:desc/></draw:connector><draw:connector draw:type="line" svg:x1="7.51389in" svg:y1="3.94444in" svg:x2="7.51389in" svg:y2="4.125in" draw:z-index="252082176" draw:id="id430" draw:style-name="a431" draw:name="Line 433" text:anchor-type="paragraph"><svg:title/><svg:desc/></draw:connector><draw:connector draw:type="line" svg:x1="4.95833in" svg:y1="3.94444in" svg:x2="4.95833in" svg:y2="4.125in" draw:z-index="252083200" draw:id="id431" draw:style-name="a432" draw:name="Line 434" text:anchor-type="paragraph"><svg:title/><svg:desc/></draw:connector><draw:connector draw:type="line" svg:x1="3.70833in" svg:y1="3.94444in" svg:x2="3.70833in" svg:y2="4.125in" draw:z-index="252084224" draw:id="id432" draw:style-name="a433" draw:name="Line 435" text:anchor-type="paragraph"><svg:title/><svg:desc/></draw:connector><draw:connector draw:type="line" svg:x1="10.04167in" svg:y1="3.94444in" svg:x2="10.04167in" svg:y2="4.125in" draw:z-index="252085248" draw:id="id433" draw:style-name="a434" draw:name="Line 436" text:anchor-type="paragraph"><svg:title/><svg:desc/></draw:connector><draw:connector draw:type="line" svg:x1="3.13889in" svg:y1="3.94444in" svg:x2="3.13889in" svg:y2="4.125in" draw:z-index="252086272" draw:id="id434" draw:style-name="a435" draw:name="Line 437" text:anchor-type="paragraph"><svg:title/><svg:desc/></draw:connector><draw:custom-shape svg:x="3.73611in" svg:y="3.94444in" svg:width="0.56944in" svg:height="0.18056in" draw:z-index="252087296" draw:id="id435" draw:style-name="a436" draw:name="Rectangle 438" text:anchor-type="paragraph"><svg:title/><svg:desc/><text:p text:style-name="P471"><text:span text:style-name="T472">67.889,96</text:span></text:p><draw:enhanced-geometry draw:type="non-primitive" svg:viewBox="0 0 21600 21600" draw:enhanced-path="M 0 0 L 21600 0 21600 21600 0 21600 Z N"/></draw:custom-shape><draw:custom-shape svg:x="3.15278in" svg:y="3.94444in" svg:width="0.55556in" svg:height="0.18056in" draw:z-index="252088320" draw:id="id436" draw:style-name="a437" draw:name="Rectangle 439" text:anchor-type="paragraph"><svg:title/><svg:desc/><text:p text:style-name="P473"><text:span text:style-name="T474">108.167,40</text:span></text:p><draw:enhanced-geometry draw:type="non-primitive" svg:viewBox="0 0 21600 21600" draw:enhanced-path="M 0 0 L 21600 0 21600 21600 0 21600 Z N"/></draw:custom-shape><draw:custom-shape svg:x="2.55556in" svg:y="3.94444in" svg:width="0.56944in" svg:height="0.18056in" draw:z-index="252089344" draw:id="id437" draw:style-name="a438" draw:name="Rectangle 440" text:anchor-type="paragraph"><svg:title/><svg:desc/><text:p text:style-name="P475"><text:span text:style-name="T476">175.459,84</text:span></text:p><draw:enhanced-geometry draw:type="non-primitive" svg:viewBox="0 0 21600 21600" draw:enhanced-path="M 0 0 L 21600 0 21600 21600 0 21600 Z N"/></draw:custom-shape><draw:custom-shape svg:x="4.33333in" svg:y="3.94444in" svg:width="0.61111in" svg:height="0.18056in" draw:z-index="252090368" draw:id="id438" draw:style-name="a439" draw:name="Rectangle 441" text:anchor-type="paragraph"><svg:title/><svg:desc/><text:p text:style-name="P477"><text:span text:style-name="T478">95.744,65</text:span></text:p><draw:enhanced-geometry draw:type="non-primitive" svg:viewBox="0 0 21600 21600" draw:enhanced-path="M 0 0 L 21600 0 21600 21600 0 21600 Z N"/></draw:custom-shape><draw:custom-shape svg:x="4.97222in" svg:y="3.94444in" svg:width="0.56944in" svg:height="0.18056in" draw:z-index="252091392" draw:id="id439" draw:style-name="a440" draw:name="Rectangle 442" text:anchor-type="paragraph"><svg:title/><svg:desc/><text:p text:style-name="P479"><text:span text:style-name="T480">38.143,47</text:span></text:p><draw:enhanced-geometry draw:type="non-primitive" svg:viewBox="0 0 21600 21600" draw:enhanced-path="M 0 0 L 21600 0 21600 21600 0 21600 Z N"/></draw:custom-shape><draw:custom-shape svg:x="5.59722in" svg:y="3.94444in" svg:width="0.56944in" svg:height="0.18056in" draw:z-index="252092416" draw:id="id440" draw:style-name="a441" draw:name="Rectangle 443" text:anchor-type="paragraph"><svg:title/><svg:desc/><text:p text:style-name="P481"><text:span text:style-name="T482">35.617,51</text:span></text:p><draw:enhanced-geometry draw:type="non-primitive" svg:viewBox="0 0 21600 21600" draw:enhanced-path="M 0 0 L 21600 0 21600 21600 0 21600 Z N"/></draw:custom-shape><draw:custom-shape svg:x="6.25in" svg:y="3.94444in" svg:width="0.56944in" svg:height="0.18056in" draw:z-index="252093440" draw:id="id441" draw:style-name="a442" draw:name="Rectangle 444" text:anchor-type="paragraph"><svg:title/><svg:desc/><text:p text:style-name="P483"><text:span text:style-name="T484">130.105,98</text:span></text:p><draw:enhanced-geometry draw:type="non-primitive" svg:viewBox="0 0 21600 21600" draw:enhanced-path="M 0 0 L 21600 0 21600 21600 0 21600 Z N"/></draw:custom-shape><draw:custom-shape svg:x="6.84722in" svg:y="3.94444in" svg:width="0.65278in" svg:height="0.18056in" draw:z-index="252094464" draw:id="id442" draw:style-name="a443" draw:name="Rectangle 445" text:anchor-type="paragraph"><svg:title/><svg:desc/><text:p text:style-name="P485"><text:span text:style-name="T486">79.579,38</text:span></text:p><draw:enhanced-geometry draw:type="non-primitive" svg:viewBox="0 0 21600 21600" draw:enhanced-path="M 0 0 L 21600 0 21600 21600 0 21600 Z N"/></draw:custom-shape><draw:custom-shape svg:x="7.52778in" svg:y="3.94444in" svg:width="0.61111in" svg:height="0.18056in" draw:z-index="252095488" draw:id="id443" draw:style-name="a444" draw:name="Rectangle 446" text:anchor-type="paragraph"><svg:title/><svg:desc/><text:p text:style-name="P487"><text:span text:style-name="T488">574.328,37</text:span></text:p><draw:enhanced-geometry draw:type="non-primitive" svg:viewBox="0 0 21600 21600" draw:enhanced-path="M 0 0 L 21600 0 21600 21600 0 21600 Z N"/></draw:custom-shape><draw:custom-shape svg:x="8.16667in" svg:y="3.94444in" svg:width="0.625in" svg:height="0.18056in" draw:z-index="252096512" draw:id="id444" draw:style-name="a445" draw:name="Rectangle 447" text:anchor-type="paragraph"><svg:title/><svg:desc/><text:p text:style-name="P489"><text:span text:style-name="T490">359.306,38</text:span></text:p><draw:enhanced-geometry draw:type="non-primitive" svg:viewBox="0 0 21600 21600" draw:enhanced-path="M 0 0 L 21600 0 21600 21600 0 21600 Z N"/></draw:custom-shape><draw:custom-shape svg:x="8.80556in" svg:y="3.94444in" svg:width="0.61111in" svg:height="0.18056in" draw:z-index="252097536" draw:id="id445" draw:style-name="a446" draw:name="Rectangle 448" text:anchor-type="paragraph"><svg:title/><svg:desc/><text:p text:style-name="P491"><text:span text:style-name="T492">127.441,41</text:span></text:p><draw:enhanced-geometry draw:type="non-primitive" svg:viewBox="0 0 21600 21600" draw:enhanced-path="M 0 0 L 21600 0 21600 21600 0 21600 Z N"/></draw:custom-shape><draw:custom-shape svg:x="9.45833in" svg:y="3.94444in" svg:width="0.56944in" svg:height="0.18056in" draw:z-index="252098560" draw:id="id446" draw:style-name="a447" draw:name="Rectangle 449" text:anchor-type="paragraph"><svg:title/><svg:desc/><text:p text:style-name="P493"><text:span text:style-name="T494">120.405,61</text:span></text:p><draw:enhanced-geometry draw:type="non-primitive" svg:viewBox="0 0 21600 21600" draw:enhanced-path="M 0 0 L 21600 0 21600 21600 0 21600 Z N"/></draw:custom-shape><draw:custom-shape svg:x="10.05556in" svg:y="3.94444in" svg:width="0.69444in" svg:height="0.18056in" draw:z-index="252099584" draw:id="id447" draw:style-name="a448" draw:name="Rectangle 450" text:anchor-type="paragraph"><svg:title/><svg:desc/><text:p text:style-name="P495"><text:span text:style-name="T496">1.912.189,96</text:span></text:p><draw:enhanced-geometry draw:type="non-primitive" svg:viewBox="0 0 21600 21600" draw:enhanced-path="M 0 0 L 21600 0 21600 21600 0 21600 Z N"/></draw:custom-shape><draw:custom-shape svg:x="10.81944in" svg:y="3.94444in" svg:width="0.56944in" svg:height="0.18056in" draw:z-index="252100608" draw:id="id448" draw:style-name="a449" draw:name="Rectangle 451" text:anchor-type="paragraph"><svg:title/><svg:desc/><text:p text:style-name="P497"><text:span text:style-name="T498">77.074,58</text:span></text:p><draw:enhanced-geometry draw:type="non-primitive" svg:viewBox="0 0 21600 21600" draw:enhanced-path="M 0 0 L 21600 0 21600 21600 0 21600 Z N"/></draw:custom-shape><draw:custom-shape svg:x="0.29167in" svg:y="3.94444in" svg:width="2.19444in" svg:height="0.18056in" draw:z-index="252101632" draw:id="id449" draw:style-name="a450" draw:name="Rectangle 452" text:anchor-type="paragraph"><svg:title/><svg:desc/><text:p text:style-name="P499"><text:span text:style-name="T500"><text:s text:c="3"/>Despesas de Exercícios Anteriores de período anterior ao da apuração</text:span></text:p><draw:enhanced-geometry draw:type="non-primitive" svg:viewBox="0 0 21600 21600" draw:enhanced-path="M 0 0 L 21600 0 21600 21600 0 21600 Z N"/></draw:custom-shape><draw:connector draw:type="line" svg:x1="6.83333in" svg:y1="4.125in" svg:x2="6.83333in" svg:y2="4.25in" draw:z-index="252102656" draw:id="id450" draw:style-name="a451" draw:name="Line 453" text:anchor-type="paragraph"><svg:title/><svg:desc/></draw:connector><draw:connector draw:type="line" svg:x1="4.31944in" svg:y1="4.125in" svg:x2="4.31944in" svg:y2="4.25in" draw:z-index="252103680" draw:id="id451" draw:style-name="a452" draw:name="Line 454" text:anchor-type="paragraph"><svg:title/><svg:desc/></draw:connector><draw:connector draw:type="line" svg:x1="6.19444in" svg:y1="4.125in" svg:x2="6.19444in" svg:y2="4.25in" draw:z-index="252104704" draw:id="id452" draw:style-name="a453" draw:name="Line 455" text:anchor-type="paragraph"><svg:title/><svg:desc/></draw:connector><draw:connector draw:type="line" svg:x1="9.43056in" svg:y1="4.125in" svg:x2="9.43056in" svg:y2="4.25in" draw:z-index="252105728" draw:id="id453" draw:style-name="a454" draw:name="Line 456" text:anchor-type="paragraph"><svg:title/><svg:desc/></draw:connector><draw:connector draw:type="line" svg:x1="2.48611in" svg:y1="4.125in" svg:x2="2.48611in" svg:y2="4.25in" draw:z-index="252106752" draw:id="id454" draw:style-name="a455" draw:name="Line 457" text:anchor-type="paragraph"><svg:title/><svg:desc/></draw:connector><draw:connector draw:type="line" svg:x1="8.80556in" svg:y1="4.125in" svg:x2="8.80556in" svg:y2="4.25in" draw:z-index="252107776" draw:id="id455" draw:style-name="a456" draw:name="Line 458" text:anchor-type="paragraph"><svg:title/><svg:desc/></draw:connector><draw:connector draw:type="line" svg:x1="5.55556in" svg:y1="4.125in" svg:x2="5.55556in" svg:y2="4.25in" draw:z-index="252108800" draw:id="id456" draw:style-name="a457" draw:name="Line 459" text:anchor-type="paragraph"><svg:title/><svg:desc/></draw:connector><draw:connector draw:type="line" svg:x1="8.15278in" svg:y1="4.125in" svg:x2="8.15278in" svg:y2="4.25in" draw:z-index="252109824" draw:id="id457" draw:style-name="a458" draw:name="Line 460" text:anchor-type="paragraph"><svg:title/><svg:desc/></draw:connector><draw:connector draw:type="line" svg:x1="7.51389in" svg:y1="4.125in" svg:x2="7.51389in" svg:y2="4.25in" draw:z-index="252110848" draw:id="id458" draw:style-name="a459" draw:name="Line 461" text:anchor-type="paragraph"><svg:title/><svg:desc/></draw:connector><draw:connector draw:type="line" svg:x1="4.95833in" svg:y1="4.125in" svg:x2="4.95833in" svg:y2="4.25in" draw:z-index="252111872" draw:id="id459" draw:style-name="a460" draw:name="Line 462" text:anchor-type="paragraph"><svg:title/><svg:desc/></draw:connector><draw:connector draw:type="line" svg:x1="3.70833in" svg:y1="4.125in" svg:x2="3.70833in" svg:y2="4.25in" draw:z-index="252112896" draw:id="id460" draw:style-name="a461" draw:name="Line 463" text:anchor-type="paragraph"><svg:title/><svg:desc/></draw:connector><draw:connector draw:type="line" svg:x1="10.04167in" svg:y1="4.125in" svg:x2="10.04167in" svg:y2="4.25in" draw:z-index="252113920" draw:id="id461" draw:style-name="a462" draw:name="Line 464" text:anchor-type="paragraph"><svg:title/><svg:desc/></draw:connector><draw:connector draw:type="line" svg:x1="3.13889in" svg:y1="4.125in" svg:x2="3.13889in" svg:y2="4.25in" draw:z-index="252114944" draw:id="id462" draw:style-name="a463" draw:name="Line 465" text:anchor-type="paragraph"><svg:title/><svg:desc/></draw:connector><draw:custom-shape svg:x="3.73611in" svg:y="4.125in" svg:width="0.56944in" svg:height="0.125in" draw:z-index="252115968" draw:id="id463" draw:style-name="a464" draw:name="Rectangle 466" text:anchor-type="paragraph"><svg:title/><svg:desc/><text:p text:style-name="P501"><text:span text:style-name="T502">25.530.944,09</text:span></text:p><draw:enhanced-geometry draw:type="non-primitive" svg:viewBox="0 0 21600 21600" draw:enhanced-path="M 0 0 L 21600 0 21600 21600 0 21600 Z N"/></draw:custom-shape><draw:custom-shape svg:x="3.15278in" svg:y="4.125in" svg:width="0.55556in" svg:height="0.125in" draw:z-index="252116992" draw:id="id464" draw:style-name="a465" draw:name="Rectangle 467" text:anchor-type="paragraph"><svg:title/><svg:desc/><text:p text:style-name="P503"><text:span text:style-name="T504">31.760.742,43</text:span></text:p><draw:enhanced-geometry draw:type="non-primitive" svg:viewBox="0 0 21600 21600" draw:enhanced-path="M 0 0 L 21600 0 21600 21600 0 21600 Z N"/></draw:custom-shape><draw:custom-shape svg:x="2.55556in" svg:y="4.125in" svg:width="0.56944in" svg:height="0.125in" draw:z-index="252118016" draw:id="id465" draw:style-name="a466" draw:name="Rectangle 468" text:anchor-type="paragraph"><svg:title/><svg:desc/><text:p text:style-name="P505"><text:span text:style-name="T506">24.928.352,59</text:span></text:p><draw:enhanced-geometry draw:type="non-primitive" svg:viewBox="0 0 21600 21600" draw:enhanced-path="M 0 0 L 21600 0 21600 21600 0 21600 Z N"/></draw:custom-shape><draw:custom-shape svg:x="4.33333in" svg:y="4.125in" svg:width="0.61111in" svg:height="0.125in" draw:z-index="252119040" draw:id="id466" draw:style-name="a467" draw:name="Rectangle 469" text:anchor-type="paragraph"><svg:title/><svg:desc/><text:p text:style-name="P507"><text:span text:style-name="T508">25.664.223,38</text:span></text:p><draw:enhanced-geometry draw:type="non-primitive" svg:viewBox="0 0 21600 21600" draw:enhanced-path="M 0 0 L 21600 0 21600 21600 0 21600 Z N"/></draw:custom-shape><draw:custom-shape svg:x="4.97222in" svg:y="4.125in" svg:width="0.56944in" svg:height="0.125in" draw:z-index="252120064" draw:id="id467" draw:style-name="a468" draw:name="Rectangle 470" text:anchor-type="paragraph"><svg:title/><svg:desc/><text:p text:style-name="P509"><text:span text:style-name="T510">25.562.553,52</text:span></text:p><draw:enhanced-geometry draw:type="non-primitive" svg:viewBox="0 0 21600 21600" draw:enhanced-path="M 0 0 L 21600 0 21600 21600 0 21600 Z N"/></draw:custom-shape><draw:custom-shape svg:x="5.59722in" svg:y="4.125in" svg:width="0.56944in" svg:height="0.125in" draw:z-index="252121088" draw:id="id468" draw:style-name="a469" draw:name="Rectangle 471" text:anchor-type="paragraph"><svg:title/><svg:desc/><text:p text:style-name="P511"><text:span text:style-name="T512">25.954.350,17</text:span></text:p><draw:enhanced-geometry draw:type="non-primitive" svg:viewBox="0 0 21600 21600" draw:enhanced-path="M 0 0 L 21600 0 21600 21600 0 21600 Z N"/></draw:custom-shape><draw:custom-shape svg:x="6.25in" svg:y="4.125in" svg:width="0.56944in" svg:height="0.125in" draw:z-index="252122112" draw:id="id469" draw:style-name="a470" draw:name="Rectangle 472" text:anchor-type="paragraph"><svg:title/><svg:desc/><text:p text:style-name="P513"><text:span text:style-name="T514">30.497.629,86</text:span></text:p><draw:enhanced-geometry draw:type="non-primitive" svg:viewBox="0 0 21600 21600" draw:enhanced-path="M 0 0 L 21600 0 21600 21600 0 21600 Z N"/></draw:custom-shape><draw:custom-shape svg:x="6.84722in" svg:y="4.125in" svg:width="0.65278in" svg:height="0.125in" draw:z-index="252123136" draw:id="id470" draw:style-name="a471" draw:name="Rectangle 473" text:anchor-type="paragraph"><svg:title/><svg:desc/><text:p text:style-name="P515"><text:span text:style-name="T516">40.680.416,94</text:span></text:p><draw:enhanced-geometry draw:type="non-primitive" svg:viewBox="0 0 21600 21600" draw:enhanced-path="M 0 0 L 21600 0 21600 21600 0 21600 Z N"/></draw:custom-shape><draw:custom-shape svg:x="7.52778in" svg:y="4.125in" svg:width="0.61111in" svg:height="0.125in" draw:z-index="252124160" draw:id="id471" draw:style-name="a472" draw:name="Rectangle 474" text:anchor-type="paragraph"><svg:title/><svg:desc/><text:p text:style-name="P517"><text:span text:style-name="T518">26.411.763,79</text:span></text:p><draw:enhanced-geometry draw:type="non-primitive" svg:viewBox="0 0 21600 21600" draw:enhanced-path="M 0 0 L 21600 0 21600 21600 0 21600 Z N"/></draw:custom-shape><draw:custom-shape svg:x="8.16667in" svg:y="4.125in" svg:width="0.625in" svg:height="0.125in" draw:z-index="252125184" draw:id="id472" draw:style-name="a473" draw:name="Rectangle 475" text:anchor-type="paragraph"><svg:title/><svg:desc/><text:p text:style-name="P519"><text:span text:style-name="T520">26.847.699,60</text:span></text:p><draw:enhanced-geometry draw:type="non-primitive" svg:viewBox="0 0 21600 21600" draw:enhanced-path="M 0 0 L 21600 0 21600 21600 0 21600 Z N"/></draw:custom-shape><draw:custom-shape svg:x="8.80556in" svg:y="4.125in" svg:width="0.61111in" svg:height="0.125in" draw:z-index="252126208" draw:id="id473" draw:style-name="a474" draw:name="Rectangle 476" text:anchor-type="paragraph"><svg:title/><svg:desc/><text:p text:style-name="P521"><text:span text:style-name="T522">30.733.935,88</text:span></text:p><draw:enhanced-geometry draw:type="non-primitive" svg:viewBox="0 0 21600 21600" draw:enhanced-path="M 0 0 L 21600 0 21600 21600 0 21600 Z N"/></draw:custom-shape><draw:custom-shape svg:x="9.45833in" svg:y="4.125in" svg:width="0.56944in" svg:height="0.125in" draw:z-index="252127232" draw:id="id474" draw:style-name="a475" draw:name="Rectangle 477" text:anchor-type="paragraph"><svg:title/><svg:desc/><text:p text:style-name="P523"><text:span text:style-name="T524">29.764.665,83</text:span></text:p><draw:enhanced-geometry draw:type="non-primitive" svg:viewBox="0 0 21600 21600" draw:enhanced-path="M 0 0 L 21600 0 21600 21600 0 21600 Z N"/></draw:custom-shape><draw:custom-shape svg:x="10.05556in" svg:y="4.125in" svg:width="0.69444in" svg:height="0.125in" draw:z-index="252128256" draw:id="id475" draw:style-name="a476" draw:name="Rectangle 478" text:anchor-type="paragraph"><svg:title/><svg:desc/><text:p text:style-name="P525"><text:span text:style-name="T526">344.337.278,08</text:span></text:p><draw:enhanced-geometry draw:type="non-primitive" svg:viewBox="0 0 21600 21600" draw:enhanced-path="M 0 0 L 21600 0 21600 21600 0 21600 Z N"/></draw:custom-shape><draw:custom-shape svg:x="10.81944in" svg:y="4.125in" svg:width="0.56944in" svg:height="0.125in" draw:z-index="252129280" draw:id="id476" draw:style-name="a477" draw:name="Rectangle 479" text:anchor-type="paragraph"><svg:title/><svg:desc/><text:p text:style-name="P527"><text:span text:style-name="T528">906,79</text:span></text:p><draw:enhanced-geometry draw:type="non-primitive" svg:viewBox="0 0 21600 21600" draw:enhanced-path="M 0 0 L 21600 0 21600 21600 0 21600 Z N"/></draw:custom-shape><draw:custom-shape svg:x="0.29167in" svg:y="4.125in" svg:width="2.19444in" svg:height="0.125in" draw:z-index="252130304" draw:id="id477" draw:style-name="a478" draw:name="Rectangle 480" text:anchor-type="paragraph"><svg:title/><svg:desc/><text:p text:style-name="P529"><text:span text:style-name="T530"><text:s text:c="3"/>Inativos e Pensionistas com Recursos Vinculados</text:span></text:p><draw:enhanced-geometry draw:type="non-primitive" svg:viewBox="0 0 21600 21600" draw:enhanced-path="M 0 0 L 21600 0 21600 21600 0 21600 Z N"/></draw:custom-shape><draw:connector draw:type="line" svg:x1="0.29167in" svg:y1="4.23611in" svg:x2="11.43056in" svg:y2="4.23611in" draw:z-index="252131328" draw:id="id478" draw:style-name="a479" draw:name="Line 481" text:anchor-type="paragraph"><svg:title/><svg:desc/></draw:connector><draw:connector draw:type="line" svg:x1="6.83333in" svg:y1="4.25in" svg:x2="6.83333in" svg:y2="4.375in" draw:z-index="252132352" draw:id="id479" draw:style-name="a480" draw:name="Line 482" text:anchor-type="paragraph"><svg:title/><svg:desc/></draw:connector><draw:connector draw:type="line" svg:x1="4.31944in" svg:y1="4.25in" svg:x2="4.31944in" svg:y2="4.375in" draw:z-index="252133376" draw:id="id480" draw:style-name="a481" draw:name="Line 483" text:anchor-type="paragraph"><svg:title/><svg:desc/></draw:connector><draw:connector draw:type="line" svg:x1="6.19444in" svg:y1="4.25in" svg:x2="6.19444in" svg:y2="4.375in" draw:z-index="252134400" draw:id="id481" draw:style-name="a482" draw:name="Line 484" text:anchor-type="paragraph"><svg:title/><svg:desc/></draw:connector><draw:connector draw:type="line" svg:x1="9.43056in" svg:y1="4.25in" svg:x2="9.43056in" svg:y2="4.375in" draw:z-index="252135424" draw:id="id482" draw:style-name="a483" draw:name="Line 485" text:anchor-type="paragraph"><svg:title/><svg:desc/></draw:connector><draw:connector draw:type="line" svg:x1="2.48611in" svg:y1="4.25in" svg:x2="2.48611in" svg:y2="4.375in" draw:z-index="252136448" draw:id="id483" draw:style-name="a484" draw:name="Line 486" text:anchor-type="paragraph"><svg:title/><svg:desc/></draw:connector><draw:connector draw:type="line" svg:x1="8.80556in" svg:y1="4.25in" svg:x2="8.80556in" svg:y2="4.375in" draw:z-index="252137472" draw:id="id484" draw:style-name="a485" draw:name="Line 487" text:anchor-type="paragraph"><svg:title/><svg:desc/></draw:connector><draw:connector draw:type="line" svg:x1="5.55556in" svg:y1="4.25in" svg:x2="5.55556in" svg:y2="4.375in" draw:z-index="252138496" draw:id="id485" draw:style-name="a486" draw:name="Line 488" text:anchor-type="paragraph"><svg:title/><svg:desc/></draw:connector><draw:connector draw:type="line" svg:x1="8.15278in" svg:y1="4.25in" svg:x2="8.15278in" svg:y2="4.375in" draw:z-index="252139520" draw:id="id486" draw:style-name="a487" draw:name="Line 489" text:anchor-type="paragraph"><svg:title/><svg:desc/></draw:connector><draw:connector draw:type="line" svg:x1="7.51389in" svg:y1="4.25in" svg:x2="7.51389in" svg:y2="4.375in" draw:z-index="252140544" draw:id="id487" draw:style-name="a488" draw:name="Line 490" text:anchor-type="paragraph"><svg:title/><svg:desc/></draw:connector><draw:connector draw:type="line" svg:x1="4.95833in" svg:y1="4.25in" svg:x2="4.95833in" svg:y2="4.375in" draw:z-index="252141568" draw:id="id488" draw:style-name="a489" draw:name="Line 491" text:anchor-type="paragraph"><svg:title/><svg:desc/></draw:connector><draw:connector draw:type="line" svg:x1="3.70833in" svg:y1="4.25in" svg:x2="3.70833in" svg:y2="4.375in" draw:z-index="252142592" draw:id="id489" draw:style-name="a490" draw:name="Line 492" text:anchor-type="paragraph"><svg:title/><svg:desc/></draw:connector><draw:connector draw:type="line" svg:x1="10.04167in" svg:y1="4.25in" svg:x2="10.04167in" svg:y2="4.375in" draw:z-index="252143616" draw:id="id490" draw:style-name="a491" draw:name="Line 493" text:anchor-type="paragraph"><svg:title/><svg:desc/></draw:connector><draw:connector draw:type="line" svg:x1="3.13889in" svg:y1="4.25in" svg:x2="3.13889in" svg:y2="4.375in" draw:z-index="252144640" draw:id="id491" draw:style-name="a492" draw:name="Line 494" text:anchor-type="paragraph"><svg:title/><svg:desc/></draw:connector><draw:custom-shape svg:x="3.73611in" svg:y="4.25in" svg:width="0.56944in" svg:height="0.125in" draw:z-index="252145664" draw:id="id492" draw:style-name="a493" draw:name="Rectangle 495" text:anchor-type="paragraph"><svg:title/><svg:desc/><text:p text:style-name="P531"><text:span text:style-name="T532">72.716.110,41</text:span></text:p><draw:enhanced-geometry draw:type="non-primitive" svg:viewBox="0 0 21600 21600" draw:enhanced-path="M 0 0 L 21600 0 21600 21600 0 21600 Z N"/></draw:custom-shape><draw:custom-shape svg:x="3.15278in" svg:y="4.25in" svg:width="0.55556in" svg:height="0.125in" draw:z-index="252146688" draw:id="id493" draw:style-name="a494" draw:name="Rectangle 496" text:anchor-type="paragraph"><svg:title/><svg:desc/><text:p text:style-name="P533"><text:span text:style-name="T534">89.949.056,03</text:span></text:p><draw:enhanced-geometry draw:type="non-primitive" svg:viewBox="0 0 21600 21600" draw:enhanced-path="M 0 0 L 21600 0 21600 21600 0 21600 Z N"/></draw:custom-shape><draw:custom-shape svg:x="2.55556in" svg:y="4.25in" svg:width="0.56944in" svg:height="0.125in" draw:z-index="252147712" draw:id="id494" draw:style-name="a495" draw:name="Rectangle 497" text:anchor-type="paragraph"><svg:title/><svg:desc/><text:p text:style-name="P535"><text:span text:style-name="T536">77.091.027,05</text:span></text:p><draw:enhanced-geometry draw:type="non-primitive" svg:viewBox="0 0 21600 21600" draw:enhanced-path="M 0 0 L 21600 0 21600 21600 0 21600 Z N"/></draw:custom-shape><draw:custom-shape svg:x="4.33333in" svg:y="4.25in" svg:width="0.61111in" svg:height="0.125in" draw:z-index="252148736" draw:id="id495" draw:style-name="a496" draw:name="Rectangle 498" text:anchor-type="paragraph"><svg:title/><svg:desc/><text:p text:style-name="P537"><text:span text:style-name="T538">74.991.753,47</text:span></text:p><draw:enhanced-geometry draw:type="non-primitive" svg:viewBox="0 0 21600 21600" draw:enhanced-path="M 0 0 L 21600 0 21600 21600 0 21600 Z N"/></draw:custom-shape><draw:custom-shape svg:x="4.97222in" svg:y="4.25in" svg:width="0.56944in" svg:height="0.125in" draw:z-index="252149760" draw:id="id496" draw:style-name="a497" draw:name="Rectangle 499" text:anchor-type="paragraph"><svg:title/><svg:desc/><text:p text:style-name="P539"><text:span text:style-name="T540">74.439.457,78</text:span></text:p><draw:enhanced-geometry draw:type="non-primitive" svg:viewBox="0 0 21600 21600" draw:enhanced-path="M 0 0 L 21600 0 21600 21600 0 21600 Z N"/></draw:custom-shape><draw:custom-shape svg:x="5.59722in" svg:y="4.25in" svg:width="0.56944in" svg:height="0.125in" draw:z-index="252150784" draw:id="id497" draw:style-name="a498" draw:name="Rectangle 500" text:anchor-type="paragraph"><svg:title/><svg:desc/><text:p text:style-name="P541"><text:span text:style-name="T542">75.824.086,33</text:span></text:p><draw:enhanced-geometry draw:type="non-primitive" svg:viewBox="0 0 21600 21600" draw:enhanced-path="M 0 0 L 21600 0 21600 21600 0 21600 Z N"/></draw:custom-shape><draw:custom-shape svg:x="6.25in" svg:y="4.25in" svg:width="0.56944in" svg:height="0.125in" draw:z-index="252151808" draw:id="id498" draw:style-name="a499" draw:name="Rectangle 501" text:anchor-type="paragraph"><svg:title/><svg:desc/><text:p text:style-name="P543"><text:span text:style-name="T544">82.573.472,25</text:span></text:p><draw:enhanced-geometry draw:type="non-primitive" svg:viewBox="0 0 21600 21600" draw:enhanced-path="M 0 0 L 21600 0 21600 21600 0 21600 Z N"/></draw:custom-shape><draw:custom-shape svg:x="6.84722in" svg:y="4.25in" svg:width="0.65278in" svg:height="0.125in" draw:z-index="252152832" draw:id="id499" draw:style-name="a500" draw:name="Rectangle 502" text:anchor-type="paragraph"><svg:title/><svg:desc/><text:p text:style-name="P545"><text:span text:style-name="T546">116.011.498,30</text:span></text:p><draw:enhanced-geometry draw:type="non-primitive" svg:viewBox="0 0 21600 21600" draw:enhanced-path="M 0 0 L 21600 0 21600 21600 0 21600 Z N"/></draw:custom-shape><draw:custom-shape svg:x="7.52778in" svg:y="4.25in" svg:width="0.61111in" svg:height="0.125in" draw:z-index="252153856" draw:id="id500" draw:style-name="a501" draw:name="Rectangle 503" text:anchor-type="paragraph"><svg:title/><svg:desc/><text:p text:style-name="P547"><text:span text:style-name="T548">104.843.093,52</text:span></text:p><draw:enhanced-geometry draw:type="non-primitive" svg:viewBox="0 0 21600 21600" draw:enhanced-path="M 0 0 L 21600 0 21600 21600 0 21600 Z N"/></draw:custom-shape><draw:custom-shape svg:x="8.16667in" svg:y="4.25in" svg:width="0.625in" svg:height="0.125in" draw:z-index="252154880" draw:id="id501" draw:style-name="a502" draw:name="Rectangle 504" text:anchor-type="paragraph"><svg:title/><svg:desc/><text:p text:style-name="P549"><text:span text:style-name="T550">77.289.806,11</text:span></text:p><draw:enhanced-geometry draw:type="non-primitive" svg:viewBox="0 0 21600 21600" draw:enhanced-path="M 0 0 L 21600 0 21600 21600 0 21600 Z N"/></draw:custom-shape><draw:custom-shape svg:x="8.80556in" svg:y="4.25in" svg:width="0.61111in" svg:height="0.125in" draw:z-index="252155904" draw:id="id502" draw:style-name="a503" draw:name="Rectangle 505" text:anchor-type="paragraph"><svg:title/><svg:desc/><text:p text:style-name="P551"><text:span text:style-name="T552">77.175.715,35</text:span></text:p><draw:enhanced-geometry draw:type="non-primitive" svg:viewBox="0 0 21600 21600" draw:enhanced-path="M 0 0 L 21600 0 21600 21600 0 21600 Z N"/></draw:custom-shape><draw:custom-shape svg:x="9.45833in" svg:y="4.25in" svg:width="0.56944in" svg:height="0.125in" draw:z-index="252156928" draw:id="id503" draw:style-name="a504" draw:name="Rectangle 506" text:anchor-type="paragraph"><svg:title/><svg:desc/><text:p text:style-name="P553"><text:span text:style-name="T554">81.308.625,81</text:span></text:p><draw:enhanced-geometry draw:type="non-primitive" svg:viewBox="0 0 21600 21600" draw:enhanced-path="M 0 0 L 21600 0 21600 21600 0 21600 Z N"/></draw:custom-shape><draw:custom-shape svg:x="10.05556in" svg:y="4.25in" svg:width="0.69444in" svg:height="0.125in" draw:z-index="252157952" draw:id="id504" draw:style-name="a505" draw:name="Rectangle 507" text:anchor-type="paragraph"><svg:title/><svg:desc/><text:p text:style-name="P555"><text:span text:style-name="T556">1.004.213.702,41</text:span></text:p><draw:enhanced-geometry draw:type="non-primitive" svg:viewBox="0 0 21600 21600" draw:enhanced-path="M 0 0 L 21600 0 21600 21600 0 21600 Z N"/></draw:custom-shape><draw:custom-shape svg:x="10.81944in" svg:y="4.25in" svg:width="0.56944in" svg:height="0.125in" draw:z-index="252158976" draw:id="id505" draw:style-name="a506" draw:name="Rectangle 508" text:anchor-type="paragraph"><svg:title/><svg:desc/><text:p text:style-name="P557"><text:span text:style-name="T558">927.179,17</text:span></text:p><draw:enhanced-geometry draw:type="non-primitive" svg:viewBox="0 0 21600 21600" draw:enhanced-path="M 0 0 L 21600 0 21600 21600 0 21600 Z N"/></draw:custom-shape><draw:custom-shape svg:x="0.29167in" svg:y="4.25in" svg:width="2.19444in" svg:height="0.125in" draw:z-index="252160000" draw:id="id506" draw:style-name="a507" draw:name="Rectangle 509" text:anchor-type="paragraph"><svg:title/><svg:desc/><text:p text:style-name="P559"><text:span text:style-name="T560">DESPESA LÍQUIDA COM PESSOAL (III) = (I - II)</text:span></text:p><draw:enhanced-geometry draw:type="non-primitive" svg:viewBox="0 0 21600 21600" draw:enhanced-path="M 0 0 L 21600 0 21600 21600 0 21600 Z N"/></draw:custom-shape><draw:connector draw:type="line" svg:x1="0.29167in" svg:y1="4.36111in" svg:x2="11.43056in" svg:y2="4.36111in" draw:z-index="252161024" draw:id="id507" draw:style-name="a508" draw:name="Line 510" text:anchor-type="paragraph"><svg:title/><svg:desc/></draw:connector><draw:custom-shape svg:x="0.27778in" svg:y="4.47222in" svg:width="11.13889in" svg:height="0.15278in" draw:z-index="252162048" draw:id="id508" draw:style-name="a509" draw:name="Rectangle 511" text:anchor-type="paragraph"><svg:title/><svg:desc/><draw:enhanced-geometry draw:type="non-primitive" svg:viewBox="0 0 21600 21600" draw:enhanced-path="M 0 0 L 21600 0 21600 21600 0 21600 Z N"/></draw:custom-shape><draw:custom-shape svg:x="0.30556in" svg:y="4.48611in" svg:width="3.95833in" svg:height="0.125in" draw:z-index="252163072" draw:id="id509" draw:style-name="a510" draw:name="Rectangle 512" text:anchor-type="paragraph"><svg:title/><svg:desc/><text:p text:style-name="P561"><text:span text:style-name="T562">APURAÇÃO DO CUMPRIMENTO DO LIMITE GERAL</text:span></text:p><draw:enhanced-geometry draw:type="non-primitive" svg:viewBox="0 0 21600 21600" draw:enhanced-path="M 0 0 L 21600 0 21600 21600 0 21600 Z N"/></draw:custom-shape><draw:connector draw:type="line" svg:x1="0.27778in" svg:y1="4.61111in" svg:x2="11.41667in" svg:y2="4.61111in" draw:z-index="252164096" draw:id="id510" draw:style-name="a511" draw:name="Line 513" text:anchor-type="paragraph"><svg:title/><svg:desc/></draw:connector><draw:connector draw:type="line" svg:x1="0.27778in" svg:y1="4.47222in" svg:x2="11.41667in" svg:y2="4.47222in" draw:z-index="252165120" draw:id="id511" draw:style-name="a512" draw:name="Line 514" text:anchor-type="paragraph"><svg:title/><svg:desc/></draw:connector><draw:connector draw:type="line" svg:x1="8.19444in" svg:y1="4.47222in" svg:x2="8.19444in" svg:y2="4.61111in" draw:z-index="252166144" draw:id="id512" draw:style-name="a513" draw:name="Line 515" text:anchor-type="paragraph"><svg:title/><svg:desc/></draw:connector><draw:connector draw:type="line" svg:x1="9.83333in" svg:y1="4.47222in" svg:x2="9.83333in" svg:y2="4.61111in" draw:z-index="252167168" draw:id="id513" draw:style-name="a514" draw:name="Line 516" text:anchor-type="paragraph"><svg:title/><svg:desc/></draw:connector><draw:custom-shape svg:x="8.45833in" svg:y="4.5in" svg:width="0.95833in" svg:height="0.125in" draw:z-index="252168192" draw:id="id514" draw:style-name="a515" draw:name="Rectangle 517" text:anchor-type="paragraph"><svg:title/><svg:desc/><text:p text:style-name="P563"><text:span text:style-name="T564">VALOR</text:span></text:p><draw:enhanced-geometry draw:type="non-primitive" svg:viewBox="0 0 21600 21600" draw:enhanced-path="M 0 0 L 21600 0 21600 21600 0 21600 Z N"/></draw:custom-shape><draw:custom-shape svg:x="10.22222in" svg:y="4.5in" svg:width="1.08333in" svg:height="0.125in" draw:z-index="252169216" draw:id="id515" draw:style-name="a516" draw:name="Rectangle 518" text:anchor-type="paragraph"><svg:title/><svg:desc/><text:p text:style-name="P565"><text:span text:style-name="T566">% SOBRE A RCL</text:span></text:p><draw:enhanced-geometry draw:type="non-primitive" svg:viewBox="0 0 21600 21600" draw:enhanced-path="M 0 0 L 21600 0 21600 21600 0 21600 Z N"/></draw:custom-shape><draw:connector draw:type="line" svg:x1="0.27778in" svg:y1="4.76389in" svg:x2="11.41667in" svg:y2="4.76389in" draw:z-index="252170240" draw:id="id516" draw:style-name="a517" draw:name="Line 519" text:anchor-type="paragraph"><svg:title/><svg:desc/></draw:connector><draw:custom-shape svg:x="8.45833in" svg:y="4.625in" svg:width="0.95833in" svg:height="0.15278in" draw:z-index="252171264" draw:id="id517" draw:style-name="a518" draw:name="Rectangle 520" text:anchor-type="paragraph"><svg:title/><svg:desc/><text:p text:style-name="P567"><text:span text:style-name="T568">2.152.533.073,73</text:span></text:p><draw:enhanced-geometry draw:type="non-primitive" svg:viewBox="0 0 21600 21600" draw:enhanced-path="M 0 0 L 21600 0 21600 21600 0 21600 Z N"/></draw:custom-shape><draw:custom-shape svg:x="10.22222in" svg:y="4.625in" svg:width="1.08333in" svg:height="0.15278in" draw:z-index="252172288" draw:id="id518" draw:style-name="a519" draw:name="Rectangle 521" text:anchor-type="paragraph"><svg:title/><svg:desc/><text:p text:style-name="P569"><text:span text:style-name="T570">100,00</text:span></text:p><draw:enhanced-geometry draw:type="non-primitive" svg:viewBox="0 0 21600 21600" draw:enhanced-path="M 0 0 L 21600 0 21600 21600 0 21600 Z N"/></draw:custom-shape><draw:custom-shape svg:x="0.30556in" svg:y="4.625in" svg:width="3.95833in" svg:height="0.15278in" draw:z-index="252173312" draw:id="id519" draw:style-name="a520" draw:name="Rectangle 522" text:anchor-type="paragraph"><svg:title/><svg:desc/><text:p text:style-name="P571"><text:span text:style-name="T572">RECEITA CORRENTE LÍQUIDA - RCL (IV)</text:span></text:p><draw:enhanced-geometry draw:type="non-primitive" svg:viewBox="0 0 21600 21600" draw:enhanced-path="M 0 0 L 21600 0 21600 21600 0 21600 Z N"/></draw:custom-shape><draw:connector draw:type="line" svg:x1="8.19444in" svg:y1="4.625in" svg:x2="8.19444in" svg:y2="4.77778in" draw:z-index="252174336" draw:id="id520" draw:style-name="a521" draw:name="Line 523" text:anchor-type="paragraph"><svg:title/><svg:desc/></draw:connector><draw:connector draw:type="line" svg:x1="9.83333in" svg:y1="4.625in" svg:x2="9.83333in" svg:y2="4.77778in" draw:z-index="252175360" draw:id="id521" draw:style-name="a522" draw:name="Line 524" text:anchor-type="paragraph"><svg:title/><svg:desc/></draw:connector><draw:connector draw:type="line" svg:x1="0.27778in" svg:y1="4.91667in" svg:x2="11.41667in" svg:y2="4.91667in" draw:z-index="252176384" draw:id="id522" draw:style-name="a523" draw:name="Line 525" text:anchor-type="paragraph"><svg:title/><svg:desc/></draw:connector><draw:custom-shape svg:x="8.45833in" svg:y="4.77778in" svg:width="0.95833in" svg:height="0.15278in" draw:z-index="252177408" draw:id="id523" draw:style-name="a524" draw:name="Rectangle 526" text:anchor-type="paragraph"><svg:title/><svg:desc/><text:p text:style-name="P573"><text:span text:style-name="T574">0,00</text:span></text:p><draw:enhanced-geometry draw:type="non-primitive" svg:viewBox="0 0 21600 21600" draw:enhanced-path="M 0 0 L 21600 0 21600 21600 0 21600 Z N"/></draw:custom-shape><draw:custom-shape svg:x="10.22222in" svg:y="4.77778in" svg:width="1.08333in" svg:height="0.15278in" draw:z-index="252178432" draw:id="id524" draw:style-name="a525" draw:name="Rectangle 527" text:anchor-type="paragraph"><svg:title/><svg:desc/><text:p text:style-name="P575"><text:span text:style-name="T576">0,00</text:span></text:p><draw:enhanced-geometry draw:type="non-primitive" svg:viewBox="0 0 21600 21600" draw:enhanced-path="M 0 0 L 21600 0 21600 21600 0 21600 Z N"/></draw:custom-shape><draw:custom-shape svg:x="0.30556in" svg:y="4.77778in" svg:width="3.95833in" svg:height="0.15278in" draw:z-index="252179456" draw:id="id525" draw:style-name="a526" draw:name="Rectangle 528" text:anchor-type="paragraph"><svg:title/><svg:desc/><text:p text:style-name="P577"><text:span text:style-name="T578">(-) Transferências obrigatórias da União relativas às emendas individuais (V) (§ 13, art. 166 da<text:s/></text:span></text:p><draw:enhanced-geometry draw:type="non-primitive" svg:viewBox="0 0 21600 21600" draw:enhanced-path="M 0 0 L 21600 0 21600 21600 0 21600 Z N"/></draw:custom-shape><draw:connector draw:type="line" svg:x1="8.19444in" svg:y1="4.77778in" svg:x2="8.19444in" svg:y2="4.93056in" draw:z-index="252180480" draw:id="id526" draw:style-name="a527" draw:name="Line 529" text:anchor-type="paragraph"><svg:title/><svg:desc/></draw:connector><draw:connector draw:type="line" svg:x1="9.83333in" svg:y1="4.77778in" svg:x2="9.83333in" svg:y2="4.93056in" draw:z-index="252181504" draw:id="id527" draw:style-name="a528" draw:name="Line 530" text:anchor-type="paragraph"><svg:title/><svg:desc/></draw:connector><draw:connector draw:type="line" svg:x1="0.27778in" svg:y1="5.06944in" svg:x2="11.41667in" svg:y2="5.06944in" draw:z-index="252182528" draw:id="id528" draw:style-name="a529" draw:name="Line 531" text:anchor-type="paragraph"><svg:title/><svg:desc/></draw:connector><draw:custom-shape svg:x="8.45833in" svg:y="4.93056in" svg:width="0.95833in" svg:height="0.15278in" draw:z-index="252183552" draw:id="id529" draw:style-name="a530" draw:name="Rectangle 532" text:anchor-type="paragraph"><svg:title/><svg:desc/><text:p text:style-name="P579"><text:span text:style-name="T580">2.152.533.073,73</text:span></text:p><draw:enhanced-geometry draw:type="non-primitive" svg:viewBox="0 0 21600 21600" draw:enhanced-path="M 0 0 L 21600 0 21600 21600 0 21600 Z N"/></draw:custom-shape><draw:custom-shape svg:x="10.22222in" svg:y="4.93056in" svg:width="1.08333in" svg:height="0.15278in" draw:z-index="252184576" draw:id="id530" draw:style-name="a531" draw:name="Rectangle 533" text:anchor-type="paragraph"><svg:title/><svg:desc/><text:p text:style-name="P581"><text:span text:style-name="T582">100,00</text:span></text:p><draw:enhanced-geometry draw:type="non-primitive" svg:viewBox="0 0 21600 21600" draw:enhanced-path="M 0 0 L 21600 0 21600 21600 0 21600 Z N"/></draw:custom-shape><draw:custom-shape svg:x="0.30556in" svg:y="4.93056in" svg:width="3.95833in" svg:height="0.15278in" draw:z-index="252185600" draw:id="id531" draw:style-name="a532" draw:name="Rectangle 534" text:anchor-type="paragraph"><svg:title/><svg:desc/><text:p text:style-name="P583"><text:span text:style-name="T584">= RECEITA CORRENTE LÍQUIDA AJUSTADA (VI)</text:span></text:p><draw:enhanced-geometry draw:type="non-primitive" svg:viewBox="0 0 21600 21600" draw:enhanced-path="M 0 0 L 21600 0 21600 21600 0 21600 Z N"/></draw:custom-shape><draw:connector draw:type="line" svg:x1="8.19444in" svg:y1="4.93056in" svg:x2="8.19444in" svg:y2="5.08333in" draw:z-index="252186624" draw:id="id532" draw:style-name="a533" draw:name="Line 535" text:anchor-type="paragraph"><svg:title/><svg:desc/></draw:connector><draw:connector draw:type="line" svg:x1="9.83333in" svg:y1="4.93056in" svg:x2="9.83333in" svg:y2="5.08333in" draw:z-index="252187648" draw:id="id533" draw:style-name="a534" draw:name="Line 536" text:anchor-type="paragraph"><svg:title/><svg:desc/></draw:connector><draw:connector draw:type="line" svg:x1="0.27778in" svg:y1="5.22222in" svg:x2="11.41667in" svg:y2="5.22222in" draw:z-index="252188672" draw:id="id534" draw:style-name="a535" draw:name="Line 537" text:anchor-type="paragraph"><svg:title/><svg:desc/></draw:connector><draw:custom-shape svg:x="8.45833in" svg:y="5.08333in" svg:width="0.95833in" svg:height="0.15278in" draw:z-index="252189696" draw:id="id535" draw:style-name="a536" draw:name="Rectangle 538" text:anchor-type="paragraph"><svg:title/><svg:desc/><text:p text:style-name="P585"><text:span text:style-name="T586">1.005.140.881,58</text:span></text:p><draw:enhanced-geometry draw:type="non-primitive" svg:viewBox="0 0 21600 21600" draw:enhanced-path="M 0 0 L 21600 0 21600 21600 0 21600 Z N"/></draw:custom-shape><draw:custom-shape svg:x="10.22222in" svg:y="5.08333in" svg:width="1.08333in" svg:height="0.15278in" draw:z-index="252190720" draw:id="id536" draw:style-name="a537" draw:name="Rectangle 539" text:anchor-type="paragraph"><svg:title/><svg:desc/><text:p text:style-name="P587"><text:span text:style-name="T588">46,70</text:span></text:p><draw:enhanced-geometry draw:type="non-primitive" svg:viewBox="0 0 21600 21600" draw:enhanced-path="M 0 0 L 21600 0 21600 21600 0 21600 Z N"/></draw:custom-shape><draw:custom-shape svg:x="0.30556in" svg:y="5.08333in" svg:width="3.95833in" svg:height="0.15278in" draw:z-index="252191744" draw:id="id537" draw:style-name="a538" draw:name="Rectangle 540" text:anchor-type="paragraph"><svg:title/><svg:desc/><text:p text:style-name="P589"><text:span text:style-name="T590">DESPESA TOTAL COM PESSOAL - DTP (V) = (III a + III b)</text:span></text:p><draw:enhanced-geometry draw:type="non-primitive" svg:viewBox="0 0 21600 21600" draw:enhanced-path="M 0 0 L 21600 0 21600 21600 0 21600 Z N"/></draw:custom-shape><draw:connector draw:type="line" svg:x1="8.19444in" svg:y1="5.08333in" svg:x2="8.19444in" svg:y2="5.23611in" draw:z-index="252192768" draw:id="id538" draw:style-name="a539" draw:name="Line 541" text:anchor-type="paragraph"><svg:title/><svg:desc/></draw:connector><draw:connector draw:type="line" svg:x1="9.83333in" svg:y1="5.08333in" svg:x2="9.83333in" svg:y2="5.23611in" draw:z-index="252193792" draw:id="id539" draw:style-name="a540" draw:name="Line 542" text:anchor-type="paragraph"><svg:title/><svg:desc/></draw:connector><draw:connector draw:type="line" svg:x1="0.27778in" svg:y1="5.375in" svg:x2="11.41667in" svg:y2="5.375in" draw:z-index="252194816" draw:id="id540" draw:style-name="a541" draw:name="Line 543" text:anchor-type="paragraph"><svg:title/><svg:desc/></draw:connector><draw:custom-shape svg:x="8.45833in" svg:y="5.23611in" svg:width="0.95833in" svg:height="0.15278in" draw:z-index="252195840" draw:id="id541" draw:style-name="a542" draw:name="Rectangle 544" text:anchor-type="paragraph"><svg:title/><svg:desc/><text:p text:style-name="P591"><text:span text:style-name="T592">1.162.367.859,81</text:span></text:p><text:p text:style-name="P593"/><draw:enhanced-geometry draw:type="non-primitive" svg:viewBox="0 0 21600 21600" draw:enhanced-path="M 0 0 L 21600 0 21600 21600 0 21600 Z N"/></draw:custom-shape><draw:custom-shape svg:x="10.22222in" svg:y="5.23611in" svg:width="1.08333in" svg:height="0.15278in" draw:z-index="252196864" draw:id="id542" draw:style-name="a543" draw:name="Rectangle 545" text:anchor-type="paragraph"><svg:title/><svg:desc/><text:p text:style-name="P594"><text:span text:style-name="T595">54,00</text:span></text:p><text:p text:style-name="P596"/><draw:enhanced-geometry draw:type="non-primitive" svg:viewBox="0 0 21600 21600" draw:enhanced-path="M 0 0 L 21600 0 21600 21600 0 21600 Z N"/></draw:custom-shape><draw:custom-shape svg:x="0.30556in" svg:y="5.23611in" svg:width="3.95833in" svg:height="0.15278in" draw:z-index="252197888" draw:id="id543" draw:style-name="a544" draw:name="Rectangle 546" text:anchor-type="paragraph"><svg:title/><svg:desc/><text:p text:style-name="P597"><text:span text:style-name="T598">LIMITE MÁXIMO (VIII) (incisos I, II e III, art. 20 da LRF)</text:span></text:p><draw:enhanced-geometry draw:type="non-primitive" svg:viewBox="0 0 21600 21600" draw:enhanced-path="M 0 0 L 21600 0 21600 21600 0 21600 Z N"/></draw:custom-shape><draw:connector draw:type="line" svg:x1="8.19444in" svg:y1="5.23611in" svg:x2="8.19444in" svg:y2="5.38889in" draw:z-index="252198912" draw:id="id544" draw:style-name="a545" draw:name="Line 547" text:anchor-type="paragraph"><svg:title/><svg:desc/></draw:connector><draw:connector draw:type="line" svg:x1="9.83333in" svg:y1="5.23611in" svg:x2="9.83333in" svg:y2="5.38889in" draw:z-index="252199936" draw:id="id545" draw:style-name="a546" draw:name="Line 548" text:anchor-type="paragraph"><svg:title/><svg:desc/></draw:connector><draw:connector draw:type="line" svg:x1="0.27778in" svg:y1="5.52778in" svg:x2="11.41667in" svg:y2="5.52778in" draw:z-index="252200960" draw:id="id546" draw:style-name="a547" draw:name="Line 549" text:anchor-type="paragraph"><svg:title/><svg:desc/></draw:connector><draw:custom-shape svg:x="8.45833in" svg:y="5.38889in" svg:width="0.95833in" svg:height="0.15278in" draw:z-index="252201984" draw:id="id547" draw:style-name="a548" draw:name="Rectangle 550" text:anchor-type="paragraph"><svg:title/><svg:desc/><text:p text:style-name="P599"><text:span text:style-name="T600">1.104.249.466,82</text:span><text:span text:style-name="T601"><text:tab/></text:span><text:span text:style-name="T602"><text:tab/></text:span></text:p><draw:enhanced-geometry draw:type="non-primitive" svg:viewBox="0 0 21600 21600" draw:enhanced-path="M 0 0 L 21600 0 21600 21600 0 21600 Z N"/></draw:custom-shape><draw:custom-shape svg:x="10.22222in" svg:y="5.38889in" svg:width="1.08333in" svg:height="0.15278in" draw:z-index="252203008" draw:id="id548" draw:style-name="a549" draw:name="Rectangle 551" text:anchor-type="paragraph"><svg:title/><svg:desc/><text:p text:style-name="P603"><text:span text:style-name="T604">51,30</text:span></text:p><draw:enhanced-geometry draw:type="non-primitive" svg:viewBox="0 0 21600 21600" draw:enhanced-path="M 0 0 L 21600 0 21600 21600 0 21600 Z N"/></draw:custom-shape><draw:custom-shape svg:x="0.30556in" svg:y="5.38889in" svg:width="3.95833in" svg:height="0.15278in" draw:z-index="252204032" draw:id="id549" draw:style-name="a550" draw:name="Rectangle 552" text:anchor-type="paragraph"><svg:title/><svg:desc/><text:p text:style-name="P605"><text:span text:style-name="T606">LIMITE PRUDENCIAL (IX) = (0,95 x VIII) (parágrafo único do art. 22 da LRF)<text:s/></text:span></text:p><draw:enhanced-geometry draw:type="non-primitive" svg:viewBox="0 0 21600 21600" draw:enhanced-path="M 0 0 L 21600 0 21600 21600 0 21600 Z N"/></draw:custom-shape><draw:connector draw:type="line" svg:x1="8.19444in" svg:y1="5.38889in" svg:x2="8.19444in" svg:y2="5.54167in" draw:z-index="252205056" draw:id="id550" draw:style-name="a551" draw:name="Line 553" text:anchor-type="paragraph"><svg:title/><svg:desc/></draw:connector><draw:connector draw:type="line" svg:x1="9.83333in" svg:y1="5.38889in" svg:x2="9.83333in" svg:y2="5.54167in" draw:z-index="252206080" draw:id="id551" draw:style-name="a552" draw:name="Line 554" text:anchor-type="paragraph"><svg:title/><svg:desc/></draw:connector><draw:connector draw:type="line" svg:x1="0.27778in" svg:y1="5.68056in" svg:x2="11.41667in" svg:y2="5.68056in" draw:z-index="252207104" draw:id="id552" draw:style-name="a553" draw:name="Line 555" text:anchor-type="paragraph"><svg:title/><svg:desc/></draw:connector><draw:custom-shape svg:x="8.45833in" svg:y="5.54167in" svg:width="0.95833in" svg:height="0.15278in" draw:z-index="252208128" draw:id="id553" draw:style-name="a554" draw:name="Rectangle 556" text:anchor-type="paragraph"><svg:title/><svg:desc/><text:p text:style-name="P607"><text:span text:style-name="T608">1.046.131.073,83</text:span></text:p><draw:enhanced-geometry draw:type="non-primitive" svg:viewBox="0 0 21600 21600" draw:enhanced-path="M 0 0 L 21600 0 21600 21600 0 21600 Z N"/></draw:custom-shape><draw:custom-shape svg:x="10.22222in" svg:y="5.54167in" svg:width="1.08333in" svg:height="0.15278in" draw:z-index="252209152" draw:id="id554" draw:style-name="a555" draw:name="Rectangle 557" text:anchor-type="paragraph"><svg:title/><svg:desc/><text:p text:style-name="P609"><text:span text:style-name="T610">48,60</text:span></text:p><draw:enhanced-geometry draw:type="non-primitive" svg:viewBox="0 0 21600 21600" draw:enhanced-path="M 0 0 L 21600 0 21600 21600 0 21600 Z N"/></draw:custom-shape><draw:custom-shape svg:x="0.30556in" svg:y="5.54167in" svg:width="3.95833in" svg:height="0.15278in" draw:z-index="252210176" draw:id="id555" draw:style-name="a556" draw:name="Rectangle 558" text:anchor-type="paragraph"><svg:title/><svg:desc/><text:p text:style-name="P611"><text:span text:style-name="T612">LIMITE DE ALERTA (X) = (0,90 x VIII) (inciso II do §1º do art. 59 da LRF)<text:s/></text:span></text:p><draw:enhanced-geometry draw:type="non-primitive" svg:viewBox="0 0 21600 21600" draw:enhanced-path="M 0 0 L 21600 0 21600 21600 0 21600 Z N"/></draw:custom-shape><draw:connector draw:type="line" svg:x1="8.19444in" svg:y1="5.54167in" svg:x2="8.19444in" svg:y2="5.69444in" draw:z-index="252211200" draw:id="id556" draw:style-name="a557" draw:name="Line 559" text:anchor-type="paragraph"><svg:title/><svg:desc/></draw:connector><draw:connector draw:type="line" svg:x1="9.83333in" svg:y1="5.54167in" svg:x2="9.83333in" svg:y2="5.69444in" draw:z-index="252212224" draw:id="id557" draw:style-name="a558" draw:name="Line 560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30T18:22:00Z</meta:creation-date>
    <dc:date>2018-05-30T18:22:00Z</dc:date>
    <meta:print-date>2018-05-30T18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65" meta:row-count="3" meta:non-whitespace-character-count="478"/>
  </office:meta>
</office:document-meta>
</file>